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style:style>
    <style:style style:name="ce3" style:family="table-cell" style:parent-style-name="Link" style:data-style-name="N0">
      <style:table-cell-properties style:vertical-align="automatic"/>
      <style:text-properties fo:color="#0000FF" style:font-name="Calibri" style:font-name-asian="Calibri" style:font-name-complex="Calibri" style:text-underline-style="solid" style:text-underline-type="single"/>
    </style:style>
    <style:style style:name="ce4" style:family="table-cell" style:parent-style-name="Default" style:data-style-name="N0">
      <style:table-cell-properties fo:background-color="transparent"/>
    </style:style>
    <style:style style:name="ce5" style:family="table-cell" style:parent-style-name="Standard_32_2" style:data-style-name="N0">
      <style:table-cell-properties style:vertical-align="top" fo:background-color="transparent"/>
      <style:text-properties style:font-name="Arial" style:font-name-asian="Arial" style:font-name-complex="Arial"/>
    </style:style>
    <style:style style:name="ce6" style:family="table-cell" style:parent-style-name="Standard_32_2" style:data-style-name="N0">
      <style:table-cell-properties style:vertical-align="automatic" fo:background-color="transparent"/>
      <style:text-properties style:font-name="Arial" style:font-name-asian="Arial" style:font-name-complex="Arial"/>
    </style:style>
    <style:style style:name="ce7"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 style:family="table-cell" style:parent-style-name="Standard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2" style:family="table-cell" style:parent-style-name="Standard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4"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5" style:family="table-cell" style:parent-style-name="AZ1"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16" style:family="table-cell" style:parent-style-name="PZ1" style:data-style-name="N40">
      <style:table-cell-properties style:vertical-align="automatic"/>
      <style:text-properties style:font-name="Arial" style:font-name-asian="Arial" style:font-name-complex="Arial" fo:font-size="7pt" style:font-size-asian="7pt" style:font-size-complex="7pt" fo:font-style="italic" style:font-style-asian="italic" style:font-style-complex="italic"/>
    </style:style>
    <style:style style:name="ce17" style:family="table-cell" style:parent-style-name="Standard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8" style:family="table-cell" style:parent-style-name="AZ1"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style:style>
    <style:style style:name="ce19" style:family="table-cell" style:parent-style-name="PZ1" style:data-style-name="N40">
      <style:table-cell-properties fo:border-top="none" fo:border-bottom="thin solid #000000" fo:border-left="none" fo:border-right="none" style:vertical-align="automatic"/>
      <style:text-properties style:font-name="Arial" style:font-name-asian="Arial" style:font-name-complex="Arial" fo:font-size="7pt" style:font-size-asian="7pt" style:font-size-complex="7pt" fo:font-style="italic" style:font-style-asian="italic" style:font-style-complex="italic"/>
    </style:style>
    <style:style style:name="ce20" style:family="table-cell" style:parent-style-name="Standard_32_2"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2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22" style:family="table-cell" style:parent-style-name="Standard_32_2" style:data-style-name="N0">
      <style:table-cell-properties style:vertical-align="middle" fo:background-color="transparent"/>
      <style:text-properties style:font-name="Arial" style:font-name-asian="Arial" style:font-name-complex="Arial"/>
    </style:style>
    <style:style style:name="ce23" style:family="table-cell" style:parent-style-name="AZ1" style:data-style-name="N36">
      <style:table-cell-properties fo:background-color="transparent"/>
      <style:text-properties style:font-name="Arial" style:font-name-asian="Arial" style:font-name-complex="Arial" fo:font-size="7pt" style:font-size-asian="7pt" style:font-size-complex="7pt"/>
    </style:style>
    <style:style style:name="ce24" style:family="table-cell" style:parent-style-name="AZ1" style:data-style-name="N36">
      <style:table-cell-properties fo:border-top="none" fo:border-bottom="thin solid #000000" fo:border-left="none" fo:border-right="none" fo:background-color="transparent"/>
      <style:text-properties style:font-name="Arial" style:font-name-asian="Arial" style:font-name-complex="Arial" fo:font-size="7pt" style:font-size-asian="7pt" style:font-size-complex="7pt"/>
    </style:style>
    <style:style style:name="ce25" style:family="table-cell" style:parent-style-name="Standard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26" style:family="table-cell" style:parent-style-name="Standard_32_2" style:data-style-name="N0">
      <style:table-cell-properties style:vertical-align="automatic" fo:background-color="transparent"/>
      <style:text-properties style:font-name="Arial" style:font-name-asian="Arial" style:font-name-complex="Arial" fo:font-size="6pt" style:font-size-asian="6pt" style:font-size-complex="6pt"/>
    </style:style>
    <style:style style:name="ce27" style:family="table-cell" style:parent-style-name="Standard_32_2" style:data-style-name="N36">
      <style:table-cell-properties style:vertical-align="automatic" fo:background-color="transparent"/>
      <style:text-properties style:font-name="Arial" style:font-name-asian="Arial" style:font-name-complex="Arial" fo:font-size="6pt" style:font-size-asian="6pt" style:font-size-complex="6pt"/>
    </style:style>
    <style:style style:name="ce28" style:family="table-cell" style:parent-style-name="Standard_32_2" style:data-style-name="N36">
      <style:table-cell-properties style:vertical-align="automatic" fo:background-color="transparent"/>
      <style:text-properties style:font-name="Arial" style:font-name-asian="Arial" style:font-name-complex="Arial"/>
    </style:style>
    <style:style style:name="ce29" style:family="table-cell" style:parent-style-name="Standard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Standard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1"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3"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4"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5" style:family="table-cell" style:parent-style-name="Standard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6" style:family="table-cell" style:parent-style-name="Standard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7" style:family="table-cell" style:parent-style-name="Standard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8"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9" style:family="table-cell" style:parent-style-name="Standard_32_2" style:data-style-name="N0">
      <style:table-cell-properties style:vertical-align="top" fo:background-color="transparent"/>
      <style:text-properties style:font-name="Arial" style:font-name-asian="Arial" style:font-name-complex="Arial" fo:font-size="7pt" style:font-size-asian="7pt" style:font-size-complex="7pt"/>
    </style:style>
    <style:style style:name="ce40" style:family="table-cell" style:parent-style-name="Standard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1" style:family="table-cell" style:parent-style-name="AZ1" style:data-style-name="N36">
      <style:table-cell-properties style:vertical-align="middle" fo:background-color="transparent"/>
      <style:text-properties style:font-name="Arial" style:font-name-asian="Arial" style:font-name-complex="Arial" fo:font-size="7pt" style:font-size-asian="7pt" style:font-size-complex="7pt"/>
    </style:style>
    <style:style style:name="ce42" style:family="table-cell" style:parent-style-name="AZ1" style:data-style-name="N36">
      <style:table-cell-properties fo:border-top="none" fo:border-bottom="thin solid #000000" fo:border-left="none" fo:border-right="none" style:vertical-align="middle" fo:background-color="transparent"/>
      <style:text-properties style:font-name="Arial" style:font-name-asian="Arial" style:font-name-complex="Arial" fo:font-size="7pt" style:font-size-asian="7pt" style:font-size-complex="7pt"/>
    </style:style>
    <style:style style:name="ce43" style:family="table-cell" style:parent-style-name="AZ3" style:data-style-name="N39">
      <style:table-cell-properties style:vertical-align="automatic" fo:background-color="transparent"/>
      <style:text-properties style:font-name="Arial" style:font-name-asian="Arial" style:font-name-complex="Arial" fo:font-size="7pt" style:font-size-asian="7pt" style:font-size-complex="7pt"/>
    </style:style>
    <style:style style:name="ce44" style:family="table-cell" style:parent-style-name="AZ3" style:data-style-name="N39">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style:style>
    <style:style style:name="ce45" style:family="table-cell" style:parent-style-name="Standard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46"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47"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8" style:family="table-cell" style:parent-style-name="Standard_zentrale_32_Indikatoren" style:data-style-name="N30">
      <style:table-cell-properties fo:border-top="thin solid #969696" fo:border-bottom="none" fo:border-left="none" fo:border-right="none" style:vertical-align="to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Standard_zentrale_32_Indikatoren"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50" style:family="table-cell" style:parent-style-name="Standard_zentrale_32_Indikatoren" style:data-style-name="N0">
      <style:table-cell-properties style:vertical-align="top" fo:background-color="transparent"/>
      <style:text-properties style:font-name="Arial" style:font-name-asian="Arial" style:font-name-complex="Arial" fo:font-size="7pt" style:font-size-asian="7pt" style:font-size-complex="7pt"/>
    </style:style>
    <style:style style:name="ce51" style:family="table-cell" style:parent-style-name="Standard_zentrale_32_Indikatoren"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2" style:family="table-cell" style:parent-style-name="Standard_zentrale_32_Indikatoren"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53" style:family="table-cell" style:parent-style-name="Standard_zentrale_32_Indikatoren"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4" style:family="table-cell" style:parent-style-name="Standard_zentrale_32_Indikatoren"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55" style:family="table-cell" style:parent-style-name="Standard_zentrale_32_Indikatoren"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56" style:family="table-cell" style:parent-style-name="PZ1" style:data-style-name="N40">
      <style:table-cell-properties style:vertical-align="automatic" fo:background-color="transparent"/>
      <style:text-properties style:font-name="Arial" style:font-name-asian="Arial" style:font-name-complex="Arial" fo:font-size="7pt" style:font-size-asian="7pt" style:font-size-complex="7pt" fo:font-style="normal" style:font-style-asian="normal" style:font-style-complex="normal"/>
    </style:style>
    <style:style style:name="ce57" style:family="table-cell" style:parent-style-name="Standard_32_2" style:data-style-name="N40">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58" style:family="table-cell" style:parent-style-name="PZ1" style:data-style-name="N40">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59" style:family="table-cell" style:parent-style-name="Standard_zentrale_32_Indikatoren" style:data-style-name="N40">
      <style:table-cell-properties style:vertical-align="automatic" fo:background-color="transparent"/>
      <style:text-properties style:font-name="Arial" style:font-name-asian="Arial" style:font-name-complex="Arial" fo:font-size="8pt" style:font-size-asian="8pt" style:font-size-complex="8pt"/>
    </style:style>
    <style:style style:name="ce60" style:family="table-cell" style:parent-style-name="PZ1" style:data-style-name="N40">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fo:font-style="normal" style:font-style-asian="normal" style:font-style-complex="normal"/>
    </style:style>
    <style:style style:name="ce61" style:family="table-cell" style:parent-style-name="Standard_32_2" style:data-style-name="N40">
      <style:table-cell-properties fo:border-top="thin solid #000000" fo:border-bottom="none" fo:border-left="none" fo:border-right="none"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62" style:family="table-cell" style:parent-style-name="PZ1" style:data-style-name="N40">
      <style:table-cell-properties style:vertical-align="automatic" fo:background-color="transparent"/>
      <style:text-properties fo:color="#FF0000" style:font-name="Arial" style:font-name-asian="Arial" style:font-name-complex="Arial" fo:font-size="7pt" style:font-size-asian="7pt" style:font-size-complex="7pt" fo:font-style="italic" style:font-style-asian="italic" style:font-style-complex="italic"/>
    </style:style>
    <style:style style:name="ce63" style:family="table-cell" style:parent-style-name="Standard_zentrale_32_Indikatoren"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64" style:family="table-cell" style:parent-style-name="Standard_zentrale_32_Indikatoren"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65" style:family="table-cell" style:parent-style-name="Standard_32_2" style:data-style-name="N0">
      <style:table-cell-properties style:vertical-align="top" fo:wrap-option="wrap" fo:background-color="transparent"/>
      <style:text-properties style:font-name="Arial" style:font-name-asian="Arial" style:font-name-complex="Arial" fo:font-size="7pt" style:font-size-asian="7pt" style:font-size-complex="7pt"/>
    </style:style>
    <style:style style:name="ce66" style:family="table-cell" style:parent-style-name="Standard_zentrale_32_Indikatoren" style:data-style-name="N0">
      <style:table-cell-properties style:vertical-align="automatic" fo:background-color="transparent"/>
      <style:text-properties style:font-name="Arial" style:font-name-asian="Arial" style:font-name-complex="Arial" fo:font-size="6pt" style:font-size-asian="6pt" style:font-size-complex="6pt"/>
    </style:style>
    <style:style style:name="ce67" style:family="table-cell" style:parent-style-name="Standard_zentrale_32_Indikatoren"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Standard_32_3"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69" style:family="table-cell" style:parent-style-name="Standard_zentrale_32_Indikatoren"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0" style:family="table-cell" style:parent-style-name="Standard_zentrale_32_Indikatoren"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1" style:family="table-cell" style:parent-style-name="Standard_zentrale_32_Indikator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2" style:family="table-cell" style:parent-style-name="Standard_zentrale_32_Indikatoren"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3" style:family="table-cell" style:parent-style-name="Standard_zentrale_32_Indikatoren"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74" style:family="table-cell" style:parent-style-name="Standard_zentrale_32_Indikatoren"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75"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76" style:family="table-cell" style:parent-style-name="Standard_32_2" style:data-style-name="N0">
      <style:table-cell-properties style:vertical-align="top" fo:background-color="transparent"/>
      <style:text-properties fo:color="#0000FF" style:font-name="Arial" style:font-name-asian="Arial" style:font-name-complex="Arial" fo:font-size="7pt" style:font-size-asian="7pt" style:font-size-complex="7pt"/>
    </style:style>
    <style:style style:name="ce77" style:family="table-cell" style:parent-style-name="Standard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8" style:family="table-cell" style:parent-style-name="Standard_32_2" style:data-style-name="N40">
      <style:table-cell-properties style:vertical-align="automatic" fo:background-color="transparent"/>
      <style:text-properties style:font-name="Arial" style:font-name-asian="Arial" style:font-name-complex="Arial" fo:font-size="7pt" style:font-size-asian="7pt" style:font-size-complex="7pt"/>
    </style:style>
    <style:style style:name="ce79" style:family="table-cell" style:parent-style-name="Standard_32_2" style:data-style-name="N0">
      <style:table-cell-properties style:vertical-align="automatic" fo:background-color="transparent"/>
      <style:text-properties fo:color="#00B050" style:font-name="Arial" style:font-name-asian="Arial" style:font-name-complex="Arial"/>
    </style:style>
    <style:style style:name="ce80" style:family="table-cell" style:parent-style-name="Default" style:data-style-name="N36">
      <style:text-properties style:font-name="Arial" style:font-name-asian="Arial" style:font-name-complex="Arial" fo:font-size="7pt" style:font-size-asian="7pt" style:font-size-complex="7pt"/>
    </style:style>
    <style:style style:name="ce81" style:family="table-cell" style:parent-style-name="Standard_32_2" style:data-style-name="N43">
      <style:table-cell-properties style:vertical-align="automatic" fo:background-color="transparent"/>
      <style:text-properties style:font-name="Arial" style:font-name-asian="Arial" style:font-name-complex="Arial"/>
    </style:style>
    <style:style style:name="ce82" style:family="table-cell" style:parent-style-name="Standard_32_2" style:data-style-name="N0">
      <style:table-cell-properties style:vertical-align="automatic" fo:background-color="transparent"/>
      <style:text-properties fo:color="#339966" style:font-name="Arial" style:font-name-asian="Arial" style:font-name-complex="Arial"/>
    </style:style>
    <style:style style:name="ce83" style:family="table-cell" style:parent-style-name="Standard_32_2" style:data-style-name="N0">
      <style:table-cell-properties style:vertical-align="automatic" fo:background-color="transparent"/>
      <style:text-properties fo:color="#FF0000" style:font-name="Arial" style:font-name-asian="Arial" style:font-name-complex="Arial"/>
    </style:style>
    <style:style style:name="ce84" style:family="table-cell" style:parent-style-name="Standard_32_2" style:data-style-name="N0">
      <style:table-cell-properties style:vertical-align="automatic" fo:background-color="transparent"/>
      <style:text-properties fo:color="#FF0000" style:font-name="Arial" style:font-name-asian="Arial" style:font-name-complex="Arial" fo:font-size="8pt" style:font-size-asian="8pt" style:font-size-complex="8pt"/>
    </style:style>
    <style:style style:name="ce85" style:family="table-cell" style:parent-style-name="Standard_32_2" style:data-style-name="N40">
      <style:table-cell-properties style:vertical-align="middle" fo:background-color="transparent"/>
      <style:text-properties style:font-name="Arial" style:font-name-asian="Arial" style:font-name-complex="Arial" fo:font-size="7pt" style:font-size-asian="7pt" style:font-size-complex="7pt"/>
    </style:style>
    <style:style style:name="ce86" style:family="table-cell" style:parent-style-name="AZ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7" style:family="table-cell" style:parent-style-name="Standard_32_2" style:data-style-name="N40">
      <style:table-cell-properties style:vertical-align="automatic" fo:background-color="#FFFFFF"/>
      <style:text-properties style:font-name="Arial" style:font-name-asian="Arial" style:font-name-complex="Arial" fo:font-size="7pt" style:font-size-asian="7pt" style:font-size-complex="7pt" fo:font-weight="bold" style:font-weight-asian="bold" style:font-weight-complex="bold"/>
    </style:style>
    <style:style style:name="ce88" style:family="table-cell" style:parent-style-name="AZ1"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89"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0" style:family="table-cell" style:parent-style-name="Standard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1" style:family="table-cell" style:parent-style-name="Standard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2" style:family="table-cell" style:parent-style-name="Standard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3" style:family="table-cell" style:parent-style-name="Standard_A5" style:data-style-name="N0">
      <style:table-cell-properties style:vertical-align="automatic"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94" style:family="table-cell" style:parent-style-name="Default" style:data-style-name="N40">
      <style:text-properties style:font-name="Arial" style:font-name-asian="Arial" style:font-name-complex="Arial" fo:font-size="7pt" style:font-size-asian="7pt" style:font-size-complex="7pt" fo:font-weight="bold" style:font-weight-asian="bold" style:font-weight-complex="bold"/>
    </style:style>
    <style:style style:name="ce95" style:family="table-cell" style:parent-style-name="Standard_A5"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96" style:family="table-cell" style:parent-style-name="Default" style:data-style-name="N40">
      <style:text-properties style:font-name="Arial" style:font-name-asian="Arial" style:font-name-complex="Arial" fo:font-size="7pt" style:font-size-asian="7pt" style:font-size-complex="7pt"/>
    </style:style>
    <style:style style:name="ce97" style:family="table-cell" style:parent-style-name="Standard_A5"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98" style:family="table-cell" style:parent-style-name="Standard_32_2"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99" style:family="table-cell" style:parent-style-name="Standard_32_3" style:data-style-name="N0">
      <style:table-cell-properties style:vertical-align="automatic" fo:background-color="transparent"/>
      <style:text-properties style:font-name="Arial" style:font-name-asian="Arial" style:font-name-complex="Arial"/>
    </style:style>
    <style:style style:name="ce100" style:family="table-cell" style:parent-style-name="Standard_32_3"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01"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2"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3" style:family="table-cell" style:parent-style-name="Standard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4"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5" style:family="table-cell" style:parent-style-name="Standard_32_3"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106"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7" style:family="table-cell" style:parent-style-name="Standard_32_3"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8" style:family="table-cell" style:parent-style-name="Standard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09" style:family="table-cell" style:parent-style-name="AZ1" style:data-style-name="N36">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10" style:family="table-cell" style:parent-style-name="PZ1" style:data-style-name="N40">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111" style:family="table-cell" style:parent-style-name="PZ1" style:data-style-name="N40">
      <style:table-cell-properties style:vertical-align="automatic"/>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112" style:family="table-cell" style:parent-style-name="Standard_32_3" style:data-style-name="N0">
      <style:table-cell-properties style:vertical-align="middle"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13" style:family="table-cell" style:parent-style-name="Standard_32_3" style:data-style-name="N0">
      <style:table-cell-properties style:vertical-align="middle" fo:background-color="transparent"/>
      <style:text-properties style:font-name="Arial" style:font-name-asian="Arial" style:font-name-complex="Arial"/>
    </style:style>
    <style:style style:name="ce114" style:family="table-cell" style:parent-style-name="Standard_32_3" style:data-style-name="N41">
      <style:table-cell-properties style:vertical-align="middle" fo:background-color="transparent"/>
      <style:text-properties style:font-name="Arial" style:font-name-asian="Arial" style:font-name-complex="Arial" fo:font-size="7pt" style:font-size-asian="7pt" style:font-size-complex="7pt"/>
    </style:style>
    <style:style style:name="ce115" style:family="table-cell" style:parent-style-name="Standard_32_3" style:data-style-name="N41">
      <style:table-cell-properties style:vertical-align="middle" fo:wrap-option="wrap" fo:background-color="transparent"/>
      <style:text-properties style:font-name="Arial" style:font-name-asian="Arial" style:font-name-complex="Arial" fo:font-size="7pt" style:font-size-asian="7pt" style:font-size-complex="7pt"/>
    </style:style>
    <style:style style:name="ce116" style:family="table-cell" style:parent-style-name="Standard_32_3" style:data-style-name="N41">
      <style:table-cell-properties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17" style:family="table-cell" style:parent-style-name="Standard_32_3" style:data-style-name="N41">
      <style:table-cell-properties style:vertical-align="middle"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18" style:family="table-cell" style:parent-style-name="PZ3" style:data-style-name="N39">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19" style:family="table-cell" style:parent-style-name="AZ2"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120" style:family="table-cell" style:parent-style-name="PZ2" style:data-style-name="N42">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21" style:family="table-cell" style:parent-style-name="Standard_32_3" style:data-style-name="N41">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22" style:family="table-cell" style:parent-style-name="Standard_32_3" style:data-style-name="N41">
      <style:table-cell-properties style:vertical-align="automatic" fo:background-color="transparent"/>
      <style:text-properties style:font-name="Arial" style:font-name-asian="Arial" style:font-name-complex="Arial" fo:font-size="7pt" style:font-size-asian="7pt" style:font-size-complex="7pt"/>
    </style:style>
    <style:style style:name="ce123" style:family="table-cell" style:parent-style-name="Standard_32_3"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24" style:family="table-cell" style:parent-style-name="Standard_32_3" style:data-style-name="N41">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25" style:family="table-cell" style:parent-style-name="Standard_32_3"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26" style:family="table-cell" style:parent-style-name="AZ1" style:data-style-name="N36">
      <style:table-cell-properties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27" style:family="table-cell" style:parent-style-name="Standard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Standard_32_3"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29"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0"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1" style:family="table-cell" style:parent-style-name="Standard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2"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3"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4" style:family="table-cell" style:parent-style-name="Standard_32_3"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35" style:family="table-cell" style:parent-style-name="Standard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36" style:family="table-cell" style:parent-style-name="AZ1" style:data-style-name="N36">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37" style:family="table-cell" style:parent-style-name="Standard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38" style:family="table-cell" style:parent-style-name="Standard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39" style:family="table-cell" style:parent-style-name="Standard_Tabelle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40" style:family="table-cell" style:parent-style-name="Standard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41" style:family="table-cell" style:parent-style-name="Standard_32_3" style:data-style-name="N30">
      <style:table-cell-properties style:vertical-align="automatic" fo:background-color="transparent"/>
      <style:text-properties style:font-name="Arial" style:font-name-asian="Arial" style:font-name-complex="Arial" fo:font-size="7pt" style:font-size-asian="7pt" style:font-size-complex="7pt"/>
    </style:style>
    <style:style style:name="ce142" style:family="table-cell" style:parent-style-name="Standard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143" style:family="table-cell" style:parent-style-name="Standard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44" style:family="table-cell" style:parent-style-name="Standard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45" style:family="table-cell" style:parent-style-name="Standard_Tabelle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46" style:family="table-cell" style:parent-style-name="Standard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47" style:family="table-cell" style:parent-style-name="Standard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148" style:family="table-cell" style:parent-style-name="Standard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49" style:family="table-cell" style:parent-style-name="Standard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50" style:family="table-cell" style:parent-style-name="Standard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51" style:family="table-cell" style:parent-style-name="AZ1" style:data-style-name="N36">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52" style:family="table-cell" style:parent-style-name="PZ1"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153" style:family="table-cell" style:parent-style-name="Standard_32_3" style:data-style-name="N43">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54" style:family="table-cell" style:parent-style-name="Standard_32_3" style:data-style-name="N36">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55" style:family="table-cell" style:parent-style-name="PZ1"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156" style:family="table-cell" style:parent-style-name="Standard_32_3" style:data-style-name="N43">
      <style:table-cell-properties style:vertical-align="automatic" fo:background-color="transparent"/>
      <style:text-properties style:font-name="Arial" style:font-name-asian="Arial" style:font-name-complex="Arial" fo:font-size="7pt" style:font-size-asian="7pt" style:font-size-complex="7pt"/>
    </style:style>
    <style:style style:name="ce157" style:family="table-cell" style:parent-style-name="AZ1" style:data-style-name="N36">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158" style:family="table-cell" style:parent-style-name="Standard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159" style:family="table-cell" style:parent-style-name="PZ1" style:data-style-name="N4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160" style:family="table-cell" style:parent-style-name="Standard_32_3" style:data-style-name="N0">
      <style:table-cell-properties style:vertical-align="automatic" fo:background-color="transparent"/>
      <style:text-properties style:font-name="Arial" style:font-name-asian="Arial" style:font-name-complex="Arial" fo:font-size="6pt" style:font-size-asian="6pt" style:font-size-complex="6pt"/>
    </style:style>
    <style:style style:name="ce161" style:family="table-cell" style:parent-style-name="Standard_Tabelle1" style:data-style-name="N44">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62" style:family="table-cell" style:parent-style-name="Standard_32_3"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63" style:family="table-cell" style:parent-style-name="Standard_32_3"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4" style:family="table-cell" style:parent-style-name="Standard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Standard_32_3"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66" style:family="table-cell" style:parent-style-name="Standard_32_3" style:data-style-name="N0">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67" style:family="table-cell" style:parent-style-name="Standard_32_3" style:data-style-name="N30">
      <style:table-cell-properties style:vertical-align="middle"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68" style:family="table-cell" style:parent-style-name="Standard_32_3" style:data-style-name="N30">
      <style:table-cell-properties style:vertical-align="top" fo:wrap-option="wrap" fo:background-color="transparent"/>
      <style:text-properties style:font-name="Arial" style:font-name-asian="Arial" style:font-name-complex="Arial" fo:font-size="7pt" style:font-size-asian="7pt" style:font-size-complex="7pt"/>
    </style:style>
    <style:style style:name="ce169" style:family="table-cell" style:parent-style-name="Standard_32_3" style:data-style-name="N43">
      <style:table-cell-properties style:vertical-align="middle" fo:background-color="transparent"/>
      <style:text-properties style:font-name="Arial" style:font-name-asian="Arial" style:font-name-complex="Arial" fo:font-size="7pt" style:font-size-asian="7pt" style:font-size-complex="7pt"/>
    </style:style>
    <style:style style:name="ce170" style:family="table-cell" style:parent-style-name="Standard_32_3" style:data-style-name="N30">
      <style:table-cell-properties style:vertical-align="top" fo:background-color="transparent"/>
      <style:text-properties style:font-name="Arial" style:font-name-asian="Arial" style:font-name-complex="Arial" fo:font-size="7pt" style:font-size-asian="7pt" style:font-size-complex="7pt"/>
    </style:style>
    <style:style style:name="ce171" style:family="table-cell" style:parent-style-name="Standard_32_3"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72" style:family="table-cell" style:parent-style-name="Standard_Tabelle1"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Standard_Tabelle1"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74" style:family="table-cell" style:parent-style-name="Standard_32_3"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75" style:family="table-cell" style:parent-style-name="Standard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76" style:family="table-cell" style:parent-style-name="Standard_32_3" style:data-style-name="N0">
      <style:table-cell-properties style:vertical-align="middle" fo:background-color="transparent"/>
      <style:text-properties fo:color="#FF0000" style:font-name="Arial" style:font-name-asian="Arial" style:font-name-complex="Arial" fo:font-size="6pt" style:font-size-asian="6pt" style:font-size-complex="6pt"/>
    </style:style>
    <style:style style:name="ce177" style:family="table-cell" style:parent-style-name="Standard_32_3" style:data-style-name="N43">
      <style:table-cell-properties style:vertical-align="middle"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78" style:family="table-cell" style:parent-style-name="Standard_32_3"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79" style:family="table-cell" style:parent-style-name="Standard_32_3" style:data-style-name="N36">
      <style:table-cell-properties style:vertical-align="automatic" fo:background-color="transparent"/>
      <style:text-properties style:font-name="Arial" style:font-name-asian="Arial" style:font-name-complex="Arial"/>
    </style:style>
    <style:style style:name="ce180" style:family="table-cell" style:parent-style-name="Standard_32_3"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81" style:family="table-cell" style:parent-style-name="Standard_32_3"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82" style:family="table-cell" style:parent-style-name="AZ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83" style:family="table-cell" style:parent-style-name="Standard_32_2" style:data-style-name="N36">
      <style:table-cell-properties style:vertical-align="automatic" fo:background-color="transparent"/>
      <style:text-properties style:font-name="Arial" style:font-name-asian="Arial" style:font-name-complex="Arial" fo:font-size="8pt" style:font-size-asian="8pt" style:font-size-complex="8pt"/>
    </style:style>
    <style:style style:name="ce184" style:family="table-cell" style:parent-style-name="AZ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85" style:family="table-cell" style:parent-style-name="Standard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86" style:family="table-cell" style:parent-style-name="Standard_32_2" style:data-style-name="N0">
      <style:table-cell-properties style:vertical-align="middle" fo:wrap-option="wrap" fo:background-color="transparent"/>
      <style:text-properties style:font-name="Arial" style:font-name-asian="Arial" style:font-name-complex="Arial" fo:font-size="7pt" style:font-size-asian="7pt" style:font-size-complex="7pt"/>
    </style:style>
    <style:style style:name="ce187" style:family="table-cell" style:parent-style-name="Standard_32_2" style:data-style-name="N36">
      <style:table-cell-properties style:vertical-align="automatic" fo:background-color="transparent"/>
      <style:text-properties style:font-name="Arial" style:font-name-asian="Arial" style:font-name-complex="Arial" fo:font-size="6pt" style:font-size-asian="6pt" style:font-size-complex="6pt" fo:font-weight="bold" style:font-weight-asian="bold" style:font-weight-complex="bold"/>
    </style:style>
    <style:style style:name="ce188" style:family="table-cell" style:parent-style-name="Standard_32_2"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89" style:family="table-cell" style:parent-style-name="Standard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ackground-color="transparent"/>
    </style:style>
    <style:style style:name="ce191" style:family="table-cell" style:parent-style-name="Standard_T3_32_M" style:data-style-name="N0">
      <style:table-cell-properties style:vertical-align="automatic" fo:background-color="transparent"/>
      <style:text-properties fo:color="#808080" style:font-name="Arial" style:font-name-asian="Arial" style:font-name-complex="Arial" fo:font-size="10pt" style:font-size-asian="10pt" style:font-size-complex="10pt"/>
    </style:style>
    <style:style style:name="ce192" style:family="table-cell" style:parent-style-name="Standard_32_2"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193" style:family="table-cell" style:parent-style-name="Standard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94" style:family="table-cell" style:parent-style-name="Standard_32_2"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95" style:family="table-cell" style:parent-style-name="Standard_32_3"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96" style:family="table-cell" style:parent-style-name="Standard_32_3" style:data-style-name="N0">
      <style:table-cell-properties style:vertical-align="middle" fo:wrap-option="wrap" fo:background-color="transparent" style:repeat-content="false"/>
      <style:paragraph-properties fo:text-align="center"/>
      <style:text-properties fo:color="#FF0000" style:font-name="Arial" style:font-name-asian="Arial" style:font-name-complex="Arial" fo:font-size="7pt" style:font-size-asian="7pt" style:font-size-complex="7pt"/>
    </style:style>
    <style:style style:name="ce197" style:family="table-cell" style:parent-style-name="Standard_32_3" style:data-style-name="N0">
      <style:table-cell-properties style:vertical-align="automatic" fo:background-color="transparent"/>
      <style:text-properties fo:color="#FF0000" style:font-name="Arial" style:font-name-asian="Arial" style:font-name-complex="Arial" fo:font-size="7pt" style:font-size-asian="7pt" style:font-size-complex="7pt"/>
    </style:style>
    <style:style style:name="ce198" style:family="table-cell" style:parent-style-name="Standard_32_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99" style:family="table-cell" style:parent-style-name="AZ1" style:data-style-name="N36">
      <style:table-cell-properties fo:border-top="none" fo:border-bottom="thin solid #000000" fo:border-left="none" fo:border-right="none"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200" style:family="table-cell" style:parent-style-name="PZ1" style:data-style-name="N40">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201" style:family="table-cell" style:parent-style-name="Standard_32_3"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202" style:family="table-cell" style:parent-style-name="AZ1" style:data-style-name="N36">
      <style:table-cell-properties fo:border-top="thin solid #000000" fo:border-bottom="none" fo:border-left="none" fo:border-right="none" fo:background-color="transparent"/>
      <style:text-properties style:font-name="Arial" style:font-name-asian="Arial" style:font-name-complex="Arial" fo:font-size="7pt" style:font-size-asian="7pt" style:font-size-complex="7pt"/>
    </style:style>
    <style:style style:name="ce203" style:family="table-cell" style:parent-style-name="AZ1" style:data-style-name="N36">
      <style:table-cell-properties fo:border-top="thin solid #000000" fo:border-bottom="none" fo:border-left="none" fo:border-right="none"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ce204" style:family="table-cell" style:parent-style-name="Standard_32_3"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205" style:family="table-cell" style:parent-style-name="Standard_32_3" style:data-style-name="N40">
      <style:table-cell-properties style:vertical-align="automatic" fo:background-color="transparent"/>
      <style:text-properties style:font-name="Arial" style:font-name-asian="Arial" style:font-name-complex="Arial" fo:font-size="7pt" style:font-size-asian="7pt" style:font-size-complex="7pt"/>
    </style:style>
    <style:style style:name="ce206" style:family="table-cell" style:parent-style-name="Standard_32_3"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207" style:family="table-cell" style:parent-style-name="Standard_32_3"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208" style:family="table-cell" style:parent-style-name="Standard_32_3"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209" style:family="table-cell" style:parent-style-name="Standard_32_3" style:data-style-name="N0">
      <style:table-cell-properties style:vertical-align="top" fo:wrap-option="wrap" fo:background-color="transparent"/>
      <style:text-properties fo:color="#FF0000" style:font-name="Arial" style:font-name-asian="Arial" style:font-name-complex="Arial" fo:font-size="7pt" style:font-size-asian="7pt" style:font-size-complex="7pt"/>
    </style:style>
    <style:style style:name="ce210" style:family="table-cell" style:parent-style-name="Standard_32_3" style:data-style-name="N0">
      <style:table-cell-properties style:vertical-align="top" fo:background-color="transparent"/>
      <style:text-properties style:font-name="Arial" style:font-name-asian="Arial" style:font-name-complex="Arial" fo:font-size="7pt" style:font-size-asian="7pt" style:font-size-complex="7pt"/>
    </style:style>
    <style:style style:name="ce211" style:family="table-cell" style:parent-style-name="Standard_32_3" style:data-style-name="N40">
      <style:table-cell-properties style:vertical-align="automatic" fo:background-color="transparent"/>
      <style:text-properties style:font-name="Arial" style:font-name-asian="Arial" style:font-name-complex="Arial" fo:font-size="8pt" style:font-size-asian="8pt" style:font-size-complex="8pt"/>
    </style:style>
    <style:style style:name="ce212" style:family="table-cell" style:parent-style-name="Standard_32_3"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13" style:family="table-cell" style:parent-style-name="Standard_32_3"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14" style:family="table-cell" style:parent-style-name="Standard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15" style:family="table-cell" style:parent-style-name="Standard_32_3" style:data-style-name="N0">
      <style:table-cell-properties style:vertical-align="middle" fo:wrap-option="wrap" fo:background-color="transparent"/>
      <style:text-properties style:font-name="Arial" style:font-name-asian="Arial" style:font-name-complex="Arial" fo:font-size="7pt" style:font-size-asian="7pt" style:font-size-complex="7pt"/>
    </style:style>
    <style:style style:name="ce216" style:family="table-cell" style:parent-style-name="Standard_32_3" style:data-style-name="N0">
      <style:table-cell-properties style:vertical-align="top" fo:wrap-option="wrap" fo:background-color="transparent"/>
      <style:text-properties style:font-name="Arial" style:font-name-asian="Arial" style:font-name-complex="Arial" fo:font-size="7pt" style:font-size-asian="7pt" style:font-size-complex="7pt"/>
    </style:style>
    <style:style style:name="ce217" style:family="table-cell" style:parent-style-name="Standard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8016666666667cm"/>
    </style:style>
    <style:style style:name="co2" style:family="table-column">
      <style:table-column-properties fo:break-before="auto" style:column-width="2.20133333333333cm"/>
    </style:style>
    <style:style style:name="co3" style:family="table-column">
      <style:table-column-properties fo:break-before="auto" style:column-width="1.7145cm"/>
    </style:style>
    <style:style style:name="co4" style:family="table-column">
      <style:table-column-properties fo:break-before="auto" style:column-width="1.16416666666667cm"/>
    </style:style>
    <style:style style:name="co5" style:family="table-column">
      <style:table-column-properties fo:break-before="auto" style:column-width="1.24883333333333cm"/>
    </style:style>
    <style:style style:name="co6" style:family="table-column">
      <style:table-column-properties fo:break-before="auto" style:column-width="2.032cm"/>
    </style:style>
    <style:style style:name="co7" style:family="table-column">
      <style:table-column-properties fo:break-before="auto" style:column-width="1.5875cm"/>
    </style:style>
    <style:style style:name="co8" style:family="table-column">
      <style:table-column-properties fo:break-before="auto" style:column-width="1.35466666666667cm" style:use-optimal-column-width="true"/>
    </style:style>
    <style:style style:name="co9" style:family="table-column">
      <style:table-column-properties fo:break-before="auto" style:column-width="0cm"/>
    </style:style>
    <style:style style:name="co10" style:family="table-column">
      <style:table-column-properties fo:break-before="auto" style:column-width="1.41816666666667cm"/>
    </style:style>
    <style:style style:name="co11" style:family="table-column">
      <style:table-column-properties fo:break-before="auto" style:column-width="1.62983333333333cm"/>
    </style:style>
    <style:style style:name="co12" style:family="table-column">
      <style:table-column-properties fo:break-before="auto" style:column-width="1.43933333333333cm"/>
    </style:style>
    <style:style style:name="co13" style:family="table-column">
      <style:table-column-properties fo:break-before="auto" style:column-width="1.27cm"/>
    </style:style>
    <style:style style:name="co14" style:family="table-column">
      <style:table-column-properties fo:break-before="auto" style:column-width="1.4605cm"/>
    </style:style>
    <style:style style:name="co15" style:family="table-column">
      <style:table-column-properties fo:break-before="auto" style:column-width="1.3335cm"/>
    </style:style>
    <style:style style:name="co16" style:family="table-column">
      <style:table-column-properties fo:break-before="auto" style:column-width="1.31233333333333cm"/>
    </style:style>
    <style:style style:name="co17" style:family="table-column">
      <style:table-column-properties fo:break-before="auto" style:column-width="1.82033333333333cm"/>
    </style:style>
    <style:style style:name="co18" style:family="table-column">
      <style:table-column-properties fo:break-before="auto" style:column-width="1.35466666666667cm"/>
    </style:style>
    <style:style style:name="co19" style:family="table-column">
      <style:table-column-properties fo:break-before="auto" style:column-width="1.778cm" style:use-optimal-column-width="true"/>
    </style:style>
    <style:style style:name="co20" style:family="table-column">
      <style:table-column-properties fo:break-before="auto" style:column-width="1.397cm"/>
    </style:style>
    <style:style style:name="co21" style:family="table-column">
      <style:table-column-properties fo:break-before="auto" style:column-width="1.2065cm"/>
    </style:style>
    <style:style style:name="co22" style:family="table-column">
      <style:table-column-properties fo:break-before="auto" style:column-width="1.651cm"/>
    </style:style>
    <style:style style:name="co23" style:family="table-column">
      <style:table-column-properties fo:break-before="auto" style:column-width="1.143cm"/>
    </style:style>
    <style:style style:name="co24" style:family="table-column">
      <style:table-column-properties fo:break-before="auto" style:column-width="1.12183333333333cm"/>
    </style:style>
    <style:style style:name="co25" style:family="table-column">
      <style:table-column-properties fo:break-before="auto" style:column-width="2.794cm"/>
    </style:style>
    <style:style style:name="co26" style:family="table-column">
      <style:table-column-properties fo:break-before="auto" style:column-width="2.68816666666667cm"/>
    </style:style>
    <style:style style:name="co27" style:family="table-column">
      <style:table-column-properties fo:break-before="auto" style:column-width="0.740833333333333cm"/>
    </style:style>
    <style:style style:name="co28" style:family="table-column">
      <style:table-column-properties fo:break-before="auto" style:column-width="0.1905cm"/>
    </style:style>
    <style:style style:name="co29" style:family="table-column">
      <style:table-column-properties fo:break-before="auto" style:column-width="3.4925cm"/>
    </style:style>
    <style:style style:name="co30" style:family="table-column">
      <style:table-column-properties fo:break-before="auto" style:column-width="1.0795cm"/>
    </style:style>
    <style:style style:name="co31" style:family="table-column">
      <style:table-column-properties fo:break-before="auto" style:column-width="0.783166666666667cm"/>
    </style:style>
    <style:style style:name="co32" style:family="table-column">
      <style:table-column-properties fo:break-before="auto" style:column-width="0.550333333333333cm"/>
    </style:style>
    <style:style style:name="co33" style:family="table-column">
      <style:table-column-properties fo:break-before="auto" style:column-width="0.846666666666667cm"/>
    </style:style>
    <style:style style:name="co34" style:family="table-column">
      <style:table-column-properties fo:break-before="auto" style:column-width="3.45016666666667cm"/>
    </style:style>
    <style:style style:name="co35" style:family="table-column">
      <style:table-column-properties fo:break-before="auto" style:column-width="3.13266666666667cm"/>
    </style:style>
    <style:style style:name="co36" style:family="table-column">
      <style:table-column-properties fo:break-before="auto" style:column-width="0.635cm"/>
    </style:style>
    <style:style style:name="co37" style:family="table-column">
      <style:table-column-properties fo:break-before="auto" style:column-width="0.4445cm"/>
    </style:style>
    <style:style style:name="co38" style:family="table-column">
      <style:table-column-properties fo:break-before="auto" style:column-width="0.508cm"/>
    </style:style>
    <style:style style:name="co39" style:family="table-column">
      <style:table-column-properties fo:break-before="auto" style:column-width="2.2225cm"/>
    </style:style>
    <style:style style:name="co40" style:family="table-column">
      <style:table-column-properties fo:break-before="auto" style:column-width="1.50283333333333cm"/>
    </style:style>
    <style:style style:name="co41" style:family="table-column">
      <style:table-column-properties fo:break-before="auto" style:column-width="1.54516666666667cm"/>
    </style:style>
    <style:style style:name="co42" style:family="table-column">
      <style:table-column-properties fo:break-before="auto" style:column-width="3.3655cm"/>
    </style:style>
    <style:style style:name="co43" style:family="table-column">
      <style:table-column-properties fo:break-before="auto" style:column-width="0.6985cm"/>
    </style:style>
    <style:style style:name="co44" style:family="table-column">
      <style:table-column-properties fo:break-before="auto" style:column-width="0.381cm"/>
    </style:style>
    <style:style style:name="co45" style:family="table-column">
      <style:table-column-properties fo:break-before="auto" style:column-width="0.8255cm"/>
    </style:style>
    <style:style style:name="co46" style:family="table-column">
      <style:table-column-properties fo:break-before="auto" style:column-width="0.973666666666667cm"/>
    </style:style>
    <style:style style:name="co47" style:family="table-column">
      <style:table-column-properties fo:break-before="auto" style:column-width="0.677333333333333cm"/>
    </style:style>
    <style:style style:name="co48" style:family="table-column">
      <style:table-column-properties fo:break-before="auto" style:column-width="0.254cm"/>
    </style:style>
    <style:style style:name="co49" style:family="table-column">
      <style:table-column-properties fo:break-before="auto" style:column-width="5.334cm"/>
    </style:style>
    <style:style style:name="co50" style:family="table-column">
      <style:table-column-properties fo:break-before="auto" style:column-width="5.16466666666667cm"/>
    </style:style>
    <style:style style:name="co51" style:family="table-column">
      <style:table-column-properties fo:break-before="auto" style:column-width="0.3175cm"/>
    </style:style>
    <style:style style:name="co52" style:family="table-column">
      <style:table-column-properties fo:break-before="auto" style:column-width="0.656166666666667cm"/>
    </style:style>
    <style:style style:name="co53" style:family="table-column">
      <style:table-column-properties fo:break-before="auto" style:column-width="4.27566666666667cm"/>
    </style:style>
    <style:style style:name="co54" style:family="table-column">
      <style:table-column-properties fo:break-before="auto" style:column-width="0.889cm"/>
    </style:style>
    <style:style style:name="co55" style:family="table-column">
      <style:table-column-properties fo:break-before="auto" style:column-width="3.937cm"/>
    </style:style>
    <style:style style:name="co56" style:family="table-column">
      <style:table-column-properties fo:break-before="auto" style:column-width="0.592666666666667cm"/>
    </style:style>
    <style:style style:name="co57" style:family="table-column">
      <style:table-column-properties fo:break-before="auto" style:column-width="1.98966666666667cm"/>
    </style:style>
    <style:style style:name="co58" style:family="table-column">
      <style:table-column-properties fo:break-before="auto" style:column-width="1.88383333333333cm"/>
    </style:style>
    <style:style style:name="co59" style:family="table-column">
      <style:table-column-properties fo:break-before="auto" style:column-width="2.01083333333333cm"/>
    </style:style>
    <style:style style:name="co60" style:family="table-column">
      <style:table-column-properties fo:break-before="auto" style:column-width="1.69333333333333cm"/>
    </style:style>
    <style:style style:name="co61" style:family="table-column">
      <style:table-column-properties fo:break-before="auto" style:column-width="0.169333333333333cm"/>
    </style:style>
    <style:style style:name="co62" style:family="table-column">
      <style:table-column-properties fo:break-before="auto" style:column-width="1.22766666666667cm"/>
    </style:style>
    <style:style style:name="co63" style:family="table-column">
      <style:table-column-properties fo:break-before="auto" style:column-width="2.30716666666667cm"/>
    </style:style>
    <style:style style:name="co64" style:family="table-column">
      <style:table-column-properties fo:break-before="auto" style:column-width="1.016cm"/>
    </style:style>
    <style:style style:name="co65" style:family="table-column">
      <style:table-column-properties fo:break-before="auto" style:column-width="0.4868333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20.4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64.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127.2pt" style:use-optimal-row-height="false" fo:break-before="auto"/>
    </style:style>
    <style:style style:name="ro20" style:family="table-row">
      <style:table-row-properties style:row-height="10.2pt" style:use-optimal-row-height="true" fo:break-before="auto"/>
    </style:style>
    <style:style style:name="ro21" style:family="table-row">
      <style:table-row-properties style:row-height="37.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88.9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37.2pt" style:use-optimal-row-height="false" fo:break-before="auto"/>
    </style:style>
    <style:style style:name="ro29" style:family="table-row">
      <style:table-row-properties style:row-height="25.2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10.35pt" style:use-optimal-row-height="false" fo:break-before="auto"/>
    </style:style>
    <style:style style:name="ro35" style:family="table-row">
      <style:table-row-properties style:row-height="50.4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9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43.2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9.6pt" style:use-optimal-row-height="true" fo:break-before="auto"/>
    </style:style>
    <style:style style:name="ro42" style:family="table-row">
      <style:table-row-properties style:row-height="28.35pt" style:use-optimal-row-height="false" fo:break-before="auto"/>
    </style:style>
    <style:style style:name="ro43" style:family="table-row">
      <style:table-row-properties style:row-height="52.2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83.4pt" style:use-optimal-row-height="false" fo:break-before="auto"/>
    </style:style>
    <style:style style:name="ro46" style:family="table-row">
      <style:table-row-properties style:row-height="79.95pt" style:use-optimal-row-height="false" fo:break-before="auto"/>
    </style:style>
    <style:style style:name="ro47" style:family="table-row">
      <style:table-row-properties style:row-height="80.4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128.4pt" style:use-optimal-row-height="false" fo:break-before="auto"/>
    </style:style>
    <style:style style:name="ro51" style:family="table-row">
      <style:table-row-properties style:row-height="9.9pt" style:use-optimal-row-height="false" fo:break-before="auto"/>
    </style:style>
    <style:style style:name="ro52" style:family="table-row">
      <style:table-row-properties style:row-height="12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18" style:family="table-cell" style:parent-style-name="Standard_32_2" style:data-style-name="N40">
      <style:table-cell-properties style:vertical-align="automatic" fo:background-color="transparent"/>
      <style:text-properties style:font-name="Arial" style:font-name-asian="Arial" style:font-name-complex="Arial" fo:font-size="7pt" style:font-size-asian="7pt" style:font-size-complex="7pt"/>
      <style:map style:condition="of:cell-content-is-not-between(-0.00001,0.00001)" style:apply-style-name="cf11"/>
      <style:map style:condition="of:cell-content-is-between(-0.00001,0.00001)" style:apply-style-name="cf10"/>
    </style:style>
    <style:style style:name="ce219" style:family="table-cell" style:parent-style-name="Standard_32_2" style:data-style-name="N40">
      <style:table-cell-properties style:vertical-align="middle" fo:background-color="transparent"/>
      <style:text-properties style:font-name="Arial" style:font-name-asian="Arial" style:font-name-complex="Arial" fo:font-size="7pt" style:font-size-asian="7pt" style:font-size-complex="7pt"/>
      <style:map style:condition="of:cell-content-is-not-between(-0.00001,0.00001)" style:apply-style-name="cf11"/>
      <style:map style:condition="of:cell-content-is-between(-0.00001,0.00001)" style:apply-style-name="cf10"/>
    </style:style>
    <style:style style:name="ce220" style:family="table-cell" style:parent-style-name="Standard_32_2" style:data-style-name="N40">
      <style:table-cell-properties style:vertical-align="automatic" fo:background-color="#FFFFFF"/>
      <style:text-properties style:font-name="Arial" style:font-name-asian="Arial" style:font-name-complex="Arial" fo:font-size="7pt" style:font-size-asian="7pt" style:font-size-complex="7pt" fo:font-weight="bold" style:font-weight-asian="bold" style:font-weight-complex="bold"/>
      <style:map style:condition="of:cell-content-is-not-between(-0.00001,0.00001)" style:apply-style-name="cf11"/>
      <style:map style:condition="of:cell-content-is-between(-0.00001,0.00001)" style:apply-style-name="cf10"/>
    </style:style>
    <style:style style:name="ce221" style:family="table-cell" style:parent-style-name="Standard_32_3" style:data-style-name="N40">
      <style:table-cell-properties style:vertical-align="automatic" fo:background-color="transparent"/>
      <style:text-properties style:font-name="Arial" style:font-name-asian="Arial" style:font-name-complex="Arial" fo:font-size="7pt" style:font-size-asian="7pt" style:font-size-complex="7pt"/>
      <style:map style:condition="of:cell-content-is-not-between(-0.001,0.001)" style:apply-style-name="cf11"/>
      <style:map style:condition="of:cell-content-is-between(-0.001,0.001)" style:apply-style-name="cf10"/>
    </style:style>
    <style:style style:name="ce222" style:family="table-cell" style:parent-style-name="Standard_32_3" style:data-style-name="N40">
      <style:table-cell-properties style:vertical-align="automatic" fo:background-color="transparent"/>
      <style:text-properties style:font-name="Arial" style:font-name-asian="Arial" style:font-name-complex="Arial" fo:font-size="8pt" style:font-size-asian="8pt" style:font-size-complex="8pt"/>
      <style:map style:condition="of:cell-content-is-not-between(-0.001,0.001)" style:apply-style-name="cf11"/>
      <style:map style:condition="of:cell-content-is-between(-0.001,0.001)" style:apply-style-name="cf10"/>
    </style:style>
    <style:style style:name="ce223" style:family="table-cell" style:parent-style-name="Standard_32_3" style:data-style-name="N40">
      <style:table-cell-properties style:vertical-align="automatic" fo:background-color="transparent"/>
      <style:text-properties style:font-name="Arial" style:font-name-asian="Arial" style:font-name-complex="Arial" fo:font-size="7pt" style:font-size-asian="7pt" style:font-size-complex="7pt"/>
      <style:map style:condition="of:cell-content-is-not-between(-0.001,0.001)" style:apply-style-name="cf11"/>
      <style:map style:condition="of:cell-content-is-between(-0.001,0.001)" style:apply-style-name="cf10"/>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default-cell-style-name="ce1"/>
        <table:table-column table:style-name="co2" table:number-columns-repeated="16383" table:default-cell-style-name="ce1"/>
        <table:table-row table:style-name="ro1">
          <table:table-cell office:value-type="string" table:style-name="ce2">
            <text:p>Inhaltsverzeichnis</text:p>
          </table:table-cell>
          <table:table-cell table:number-columns-repeated="16383" table:style-name="ce1"/>
        </table:table-row>
        <table:table-row table:style-name="ro2">
          <table:table-cell office:value-type="string" table:style-name="ce3">
            <text:p><text:a xlink:href="#'S1'.A1">S1</text:a></text:p>
          </table:table-cell>
          <table:table-cell office:value-type="string" table:style-name="ce1">
            <text:p>Bevölkerung nach dem Erwerbsstatus (ILO-Konzept) und Geschlecht</text:p>
          </table:table-cell>
          <table:table-cell table:number-columns-repeated="16382"/>
        </table:table-row>
        <table:table-row table:style-name="ro2">
          <table:table-cell office:value-type="string" table:style-name="ce3">
            <text:p><text:a xlink:href="#'S2'.A1">S2</text:a></text:p>
          </table:table-cell>
          <table:table-cell office:value-type="string" table:style-name="ce1">
            <text:p>Erwerbspersonen nach dem Erwerbsstatus (ILO-Konzept), beruflicher Stellung, Vollzeitäquivalenten und Geschlecht</text:p>
          </table:table-cell>
          <table:table-cell table:number-columns-repeated="16382"/>
        </table:table-row>
        <table:table-row table:style-name="ro2">
          <table:table-cell office:value-type="string" table:style-name="ce3">
            <text:p><text:a xlink:href="#'S3'.A1">S3</text:a></text:p>
          </table:table-cell>
          <table:table-cell office:value-type="string" table:style-name="ce4">
            <text:p>Zentrale Arbeitsmarktindikatoren</text:p>
          </table:table-cell>
          <table:table-cell table:number-columns-repeated="16382"/>
        </table:table-row>
        <table:table-row table:style-name="ro2">
          <table:table-cell office:value-type="string" table:style-name="ce3">
            <text:p><text:a xlink:href="#'S4'.A1">S4</text:a></text:p>
          </table:table-cell>
          <table:table-cell office:value-type="string" table:style-name="ce1">
            <text:p>Arbeitsmarktstatistiken aus Verwaltungsdaten</text:p>
          </table:table-cell>
          <table:table-cell table:number-columns-repeated="16382"/>
        </table:table-row>
        <table:table-row table:style-name="ro2">
          <table:table-cell office:value-type="string" table:style-name="ce3">
            <text:p><text:a xlink:href="#'S5'.A1">S5</text:a></text:p>
          </table:table-cell>
          <table:table-cell office:value-type="string" table:style-name="ce1">
            <text:p>Arbeitsmarktdaten der Mitgliedsstaaten der Europäischen Union</text:p>
          </table:table-cell>
          <table:table-cell table:number-columns-repeated="16382"/>
        </table:table-row>
        <table:table-row table:style-name="ro2">
          <table:table-cell office:value-type="string" table:style-name="ce3">
            <text:p><text:a xlink:href="#'S6'.A1">S6</text:a></text:p>
          </table:table-cell>
          <table:table-cell office:value-type="string" table:style-name="ce1">
            <text:p>Bevölkerung nach dem Erwerbsstatus (ILO), Staatsangehörigkeit, Geburtsland und Geschlecht</text:p>
          </table:table-cell>
          <table:table-cell table:number-columns-repeated="16382"/>
        </table:table-row>
        <table:table-row table:style-name="ro2">
          <table:table-cell office:value-type="string" table:style-name="ce3">
            <text:p><text:a xlink:href="#'S7'.A1">S7</text:a></text:p>
          </table:table-cell>
          <table:table-cell office:value-type="string" table:style-name="ce1">
            <text:p>Bevölkerung nach dem Erwerbsstatus (ILO), Gemeindegröße, Urbanisierungsgrad, höchster abgeschlossener Schulbildung, Familienstand, Migrationshintergrund und Geschlecht</text:p>
          </table:table-cell>
          <table:table-cell table:number-columns-repeated="16382"/>
        </table:table-row>
        <table:table-row table:style-name="ro2">
          <table:table-cell office:value-type="string" table:style-name="ce3">
            <text:p><text:a xlink:href="#'S8'.A1">S8</text:a></text:p>
          </table:table-cell>
          <table:table-cell office:value-type="string" table:style-name="ce1">
            <text:p>Bevölkerung nach dem Erwerbsstatus (ILO), Alter und Geschlecht</text:p>
          </table:table-cell>
          <table:table-cell table:number-columns-repeated="16382"/>
        </table:table-row>
        <table:table-row table:style-name="ro2">
          <table:table-cell office:value-type="string" table:style-name="ce3">
            <text:p><text:a xlink:href="#'S9'.A1">S9</text:a></text:p>
          </table:table-cell>
          <table:table-cell office:value-type="string" table:style-name="ce1">
            <text:p>Erwerbspersonen (ILO) nach Erwerbsstatus, Wirtschaftszweig der gegenwärtigen bzw. zuletzt ausgeübten Tätigkeit und Geschlecht</text:p>
          </table:table-cell>
          <table:table-cell table:number-columns-repeated="16382"/>
        </table:table-row>
        <table:table-row table:style-name="ro2">
          <table:table-cell office:value-type="string" table:style-name="ce3">
            <text:p><text:a xlink:href="#'S10'.A1">S10</text:a></text:p>
          </table:table-cell>
          <table:table-cell office:value-type="string" table:style-name="ce1">
            <text:p>Erwerbspersonen (ILO) nach Erwerbsstatus, beruflicher Stellung, Beruf der gegenwärtigen bzw. zuletzt ausgeübten Tätigkeit und Geschlecht</text:p>
          </table:table-cell>
          <table:table-cell table:number-columns-repeated="16382"/>
        </table:table-row>
        <table:table-row table:style-name="ro2">
          <table:table-cell office:value-type="string" table:style-name="ce3">
            <text:p><text:a xlink:href="#'S11'.A1">S11</text:a></text:p>
          </table:table-cell>
          <table:table-cell office:value-type="string" table:style-name="ce1">
            <text:p>Bevölkerung nach dem Erwerbsstatus (ILO-Konzept), Bundesland und Geschlecht</text:p>
          </table:table-cell>
          <table:table-cell table:number-columns-repeated="16382"/>
        </table:table-row>
        <table:table-row table:style-name="ro2">
          <table:table-cell office:value-type="string" table:style-name="ce3">
            <text:p><text:a xlink:href="#'S11 M'.A1">S11 M</text:a></text:p>
          </table:table-cell>
          <table:table-cell office:value-type="string" table:style-name="ce1">
            <text:p>Bevölkerung nach dem Erwerbsstatus (ILO-Konzept), Bundesland und Geschlecht (Fortsetzung)</text:p>
          </table:table-cell>
          <table:table-cell table:number-columns-repeated="16382"/>
        </table:table-row>
        <table:table-row table:style-name="ro2">
          <table:table-cell office:value-type="string" table:style-name="ce3">
            <text:p><text:a xlink:href="#'S11 F'.A1">S11 F</text:a></text:p>
          </table:table-cell>
          <table:table-cell office:value-type="string" table:style-name="ce1">
            <text:p>Bevölkerung nach dem Erwerbsstatus (ILO-Konzept), Bundesland und Geschlecht (Schluss)</text:p>
          </table:table-cell>
          <table:table-cell table:number-columns-repeated="16382"/>
        </table:table-row>
        <table:table-row table:style-name="ro2">
          <table:table-cell office:value-type="string" table:style-name="ce3">
            <text:p><text:a xlink:href="#'S12'.A1">S12</text:a></text:p>
          </table:table-cell>
          <table:table-cell office:value-type="string" table:style-name="ce1">
            <text:p>Bevölkerung nach Erwerbsstatus und Geschlecht seit 1974</text:p>
          </table:table-cell>
          <table:table-cell table:number-columns-repeated="16382"/>
        </table:table-row>
        <table:table-row table:style-name="ro2">
          <table:table-cell office:value-type="string" table:style-name="ce3">
            <text:p><text:a xlink:href="#'S13'.A1">S13</text:a></text:p>
          </table:table-cell>
          <table:table-cell office:value-type="string" table:style-name="ce1">
            <text:p>Bevölkerung nach Erwerbsstatus (Lebensunterhaltskonzept) und Geschlecht seit 1974</text:p>
          </table:table-cell>
          <table:table-cell table:number-columns-repeated="16382"/>
        </table:table-row>
        <table:table-row table:style-name="ro2">
          <table:table-cell table:number-columns-repeated="16384"/>
        </table:table-row>
        <table:table-row table:style-name="ro2">
          <table:table-cell office:value-type="string" table:style-name="ce1">
            <text:p>Erstellt am 24.05.2023.<text:s/></text:p>
          </table:table-cell>
          <table:table-cell table:number-columns-repeated="16383"/>
        </table:table-row>
        <table:table-row table:number-rows-repeated="1048558" table:style-name="ro2">
          <table:table-cell table:number-columns-repeated="16384"/>
        </table:table-row>
      </table:table>
      <table:table table:name="S1" table:style-name="ta2">
        <table:table-column table:style-name="co3" table:default-cell-style-name="ce11"/>
        <table:table-column table:style-name="co4" table:number-columns-repeated="11" table:default-cell-style-name="ce6"/>
        <table:table-column table:style-name="co4" table:default-cell-style-name="ce28"/>
        <table:table-column table:style-name="co5" table:number-columns-repeated="23"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07" table:default-cell-style-name="ce6"/>
        <table:table-column table:style-name="co7" table:default-cell-style-name="ce6"/>
        <table:table-column table:style-name="co4" table:number-columns-repeated="12" table:default-cell-style-name="ce6"/>
        <table:table-column table:style-name="co5" table:number-columns-repeated="2" table:default-cell-style-name="ce6"/>
        <table:table-column table:style-name="co8" table:default-cell-style-name="ce6"/>
        <table:table-column table:style-name="co9" table:default-cell-style-name="ce6" table:visibility="collapse"/>
        <table:table-column table:style-name="co5" table:number-columns-repeated="32" table:default-cell-style-name="ce6"/>
        <table:table-column table:style-name="co6" table:number-columns-repeated="220" table:default-cell-style-name="ce6"/>
        <table:table-row table:style-name="ro3">
          <table:table-cell office:value-type="string" table:number-columns-spanned="13" table:number-rows-spanned="1" table:style-name="ce29">
            <text:p>S1 Bevölkerung nach dem Erwerbsstatus (ILO-Konzept) und Geschlecht</text:p>
          </table:table-cell>
          <table:covered-table-cell table:number-columns-repeated="12"/>
          <table:table-cell table:number-columns-repeated="16371" table:style-name="ce5"/>
        </table:table-row>
        <table:table-row table:style-name="ro4">
          <table:table-cell office:value-type="string" table:number-columns-spanned="13" table:number-rows-spanned="1" table:style-name="ce30">
            <text:p>Population by activity status and sex</text:p>
          </table:table-cell>
          <table:covered-table-cell table:number-columns-repeated="12"/>
          <table:table-cell table:number-columns-repeated="16371" table:style-name="ce6"/>
        </table:table-row>
        <table:table-row table:style-name="ro5">
          <table:table-cell office:value-type="string" table:number-columns-spanned="1" table:number-rows-spanned="5" table:style-name="ce31">
            <text:p>Jahr</text:p>
          </table:table-cell>
          <table:table-cell office:value-type="string" table:number-columns-spanned="12" table:number-rows-spanned="1" table:style-name="ce32">
            <text:p>Bevölkerung in Privathaushalten ohne Präsenz- und Zivildiener</text:p>
          </table:table-cell>
          <table:covered-table-cell table:number-columns-repeated="11"/>
          <table:table-cell table:number-columns-repeated="16371" table:style-name="ce6"/>
        </table:table-row>
        <table:table-row table:style-name="ro4">
          <table:covered-table-cell/>
          <table:table-cell office:value-type="string" table:number-columns-spanned="1" table:number-rows-spanned="3" table:style-name="ce33">
            <text:p>ins-</text:p>
            <text:p>gesamt</text:p>
          </table:table-cell>
          <table:table-cell office:value-type="string" table:number-columns-spanned="1" table:number-rows-spanned="3" table:style-name="ce33">
            <text:p>15–64 Jahre</text:p>
          </table:table-cell>
          <table:table-cell office:value-type="string" table:number-columns-spanned="8" table:number-rows-spanned="1" table:style-name="ce34">
            <text:p>Erwerbspersonen</text:p>
          </table:table-cell>
          <table:covered-table-cell table:number-columns-repeated="7"/>
          <table:table-cell office:value-type="string" table:number-columns-spanned="2" table:number-rows-spanned="1" table:style-name="ce32">
            <text:p>Nicht-Erwerbspersonen</text:p>
          </table:table-cell>
          <table:covered-table-cell/>
          <table:table-cell table:number-columns-repeated="16371" table:style-name="ce11"/>
        </table:table-row>
        <table:table-row table:style-name="ro5">
          <table:covered-table-cell/>
          <table:covered-table-cell/>
          <table:covered-table-cell/>
          <table:table-cell office:value-type="string" table:number-columns-spanned="3" table:number-rows-spanned="1" table:style-name="ce34">
            <text:p>zusammen</text:p>
          </table:table-cell>
          <table:covered-table-cell table:number-columns-repeated="2"/>
          <table:table-cell office:value-type="string" table:number-columns-spanned="3" table:number-rows-spanned="1" table:style-name="ce34">
            <text:p>Erwerbstätige</text:p>
          </table:table-cell>
          <table:covered-table-cell table:number-columns-repeated="2"/>
          <table:table-cell office:value-type="string" table:number-columns-spanned="2" table:number-rows-spanned="1" table:style-name="ce34">
            <text:p>Arbeitslose</text:p>
          </table:table-cell>
          <table:covered-table-cell/>
          <table:table-cell office:value-type="string" table:number-columns-spanned="1" table:number-rows-spanned="2" table:style-name="ce33">
            <text:p>15+ Jahre</text:p>
          </table:table-cell>
          <table:table-cell office:value-type="string" table:number-columns-spanned="1" table:number-rows-spanned="2" table:style-name="ce35">
            <text:p>15–64 Jahre</text:p>
          </table:table-cell>
          <table:table-cell table:style-name="ce11"/>
          <table:table-cell table:number-columns-repeated="16370" table:style-name="ce6"/>
        </table:table-row>
        <table:table-row table:style-name="ro6">
          <table:covered-table-cell/>
          <table:covered-table-cell/>
          <table:covered-table-cell/>
          <table:table-cell office:value-type="string" table:style-name="ce8">
            <text:p>15+ Jahre</text:p>
          </table:table-cell>
          <table:table-cell office:value-type="string" table:number-columns-spanned="2" table:number-rows-spanned="1" table:style-name="ce34">
            <text:p>15–64 Jahre</text:p>
          </table:table-cell>
          <table:covered-table-cell/>
          <table:table-cell office:value-type="string" table:style-name="ce8">
            <text:p>15+ Jahre</text:p>
          </table:table-cell>
          <table:table-cell office:value-type="string" table:number-columns-spanned="2" table:number-rows-spanned="1" table:style-name="ce34">
            <text:p>15–64 Jahre</text:p>
          </table:table-cell>
          <table:covered-table-cell/>
          <table:table-cell office:value-type="string" table:number-columns-spanned="2" table:number-rows-spanned="1" table:style-name="ce34">
            <text:p>15–74 Jahre</text:p>
          </table:table-cell>
          <table:covered-table-cell/>
          <table:covered-table-cell/>
          <table:covered-table-cell/>
          <table:table-cell table:style-name="ce11"/>
          <table:table-cell table:number-columns-repeated="16370" table:style-name="ce6"/>
        </table:table-row>
        <table:table-row table:style-name="ro7">
          <table:covered-table-cell/>
          <table:table-cell office:value-type="string" table:style-name="ce7">
            <text:p>in 1 000</text:p>
          </table:table-cell>
          <table:table-cell office:value-type="string" table:style-name="ce7">
            <text:p>in 1 000</text:p>
          </table:table-cell>
          <table:table-cell office:value-type="string" table:style-name="ce7">
            <text:p>in 1 000</text:p>
          </table:table-cell>
          <table:table-cell office:value-type="string" table:style-name="ce7">
            <text:p>in 1 000</text:p>
          </table:table-cell>
          <table:table-cell office:value-type="string" table:style-name="ce10">
            <text:p>in %<text:span text:style-name="T2">1</text:span></text:p>
          </table:table-cell>
          <table:table-cell office:value-type="string" table:style-name="ce7">
            <text:p>in 1 000</text:p>
          </table:table-cell>
          <table:table-cell office:value-type="string" table:style-name="ce7">
            <text:p>in 1 000</text:p>
          </table:table-cell>
          <table:table-cell office:value-type="string" table:style-name="ce10">
            <text:p>in %<text:span text:style-name="T2">2</text:span></text:p>
          </table:table-cell>
          <table:table-cell office:value-type="string" table:style-name="ce7">
            <text:p>in 1 000</text:p>
          </table:table-cell>
          <table:table-cell office:value-type="string" table:style-name="ce10">
            <text:p>in %<text:span text:style-name="T2">3</text:span></text:p>
          </table:table-cell>
          <table:table-cell office:value-type="string" table:style-name="ce7">
            <text:p>in 1 000</text:p>
          </table:table-cell>
          <table:table-cell office:value-type="string" table:style-name="ce12">
            <text:p>in 1 000</text:p>
          </table:table-cell>
          <table:table-cell table:style-name="ce11"/>
          <table:table-cell table:number-columns-repeated="16370" table:style-name="ce6"/>
        </table:table-row>
        <table:table-row table:style-name="ro5">
          <table:table-cell table:style-name="ce13"/>
          <table:table-cell office:value-type="string" table:number-columns-spanned="12" table:number-rows-spanned="1" table:style-name="ce36">
            <text:p>Männer und Frauen</text:p>
          </table:table-cell>
          <table:covered-table-cell table:number-columns-repeated="11"/>
          <table:table-cell table:number-columns-repeated="3" table:style-name="ce11"/>
          <table:table-cell table:number-columns-repeated="16368"/>
        </table:table-row>
        <table:table-row table:style-name="ro8">
          <table:table-cell office:value-type="string" table:style-name="ce14">
            <text:p>2004</text:p>
          </table:table-cell>
          <table:table-cell office:value-type="float" office:value="8038.3079100000059" table:style-name="ce15">
            <text:p>8 038,3</text:p>
          </table:table-cell>
          <table:table-cell office:value-type="float" office:value="5490.2242500001203" table:style-name="ce15">
            <text:p>5 490,2</text:p>
          </table:table-cell>
          <table:table-cell office:value-type="float" office:value="3890.1908300000155" table:style-name="ce15">
            <text:p>3 890,2</text:p>
          </table:table-cell>
          <table:table-cell office:value-type="float" office:value="3864.7268800000156" table:style-name="ce15">
            <text:p>3 864,7</text:p>
          </table:table-cell>
          <table:table-cell office:value-type="float" office:value="70.392878396541477" table:style-name="ce16">
            <text:p>70,4</text:p>
          </table:table-cell>
          <table:table-cell office:value-type="float" office:value="3676.7385700000136" table:style-name="ce15">
            <text:p>3 676,7</text:p>
          </table:table-cell>
          <table:table-cell office:value-type="float" office:value="3651.3880400000139" table:style-name="ce15">
            <text:p>3 651,4</text:p>
          </table:table-cell>
          <table:table-cell office:value-type="float" office:value="66.507083749811031" table:style-name="ce16">
            <text:p>66,5</text:p>
          </table:table-cell>
          <table:table-cell office:value-type="float" office:value="213.45225999999934" table:style-name="ce15">
            <text:p>213,5</text:p>
          </table:table-cell>
          <table:table-cell office:value-type="float" office:value="5.4936322334522485" table:style-name="ce16">
            <text:p>5,5</text:p>
          </table:table-cell>
          <table:table-cell office:value-type="float" office:value="2825.1417399999445" table:style-name="ce15">
            <text:p>2 825,1</text:p>
          </table:table-cell>
          <table:table-cell office:value-type="float" office:value="1625.4973700000144" table:style-name="ce15">
            <text:p>1 625,5</text:p>
          </table:table-cell>
          <table:table-cell table:number-columns-repeated="3" table:style-name="ce11"/>
          <table:table-cell table:number-columns-repeated="16368"/>
        </table:table-row>
        <table:table-row table:style-name="ro8">
          <table:table-cell office:value-type="string" table:style-name="ce14">
            <text:p>2005</text:p>
          </table:table-cell>
          <table:table-cell office:value-type="float" office:value="8095.9928299998328" table:style-name="ce15">
            <text:p>8 096,0</text:p>
          </table:table-cell>
          <table:table-cell office:value-type="float" office:value="5507.2763799999066" table:style-name="ce15">
            <text:p>5 507,3</text:p>
          </table:table-cell>
          <table:table-cell office:value-type="float" office:value="3971.0032600000127" table:style-name="ce15">
            <text:p>3 971,0</text:p>
          </table:table-cell>
          <table:table-cell office:value-type="float" office:value="3934.4913700000097" table:style-name="ce15">
            <text:p>3 934,5</text:p>
          </table:table-cell>
          <table:table-cell office:value-type="float" office:value="71.441690928902972" table:style-name="ce16">
            <text:p>71,4</text:p>
          </table:table-cell>
          <table:table-cell office:value-type="float" office:value="3747.5380600000281" table:style-name="ce15">
            <text:p>3 747,5</text:p>
          </table:table-cell>
          <table:table-cell office:value-type="float" office:value="3711.4034800000227" table:style-name="ce15">
            <text:p>3 711,4</text:p>
          </table:table-cell>
          <table:table-cell office:value-type="float" office:value="67.390906573678905" table:style-name="ce16">
            <text:p>67,4</text:p>
          </table:table-cell>
          <table:table-cell office:value-type="float" office:value="223.46519999999987" table:style-name="ce15">
            <text:p>223,5</text:p>
          </table:table-cell>
          <table:table-cell office:value-type="float" office:value="5.635931693290301" table:style-name="ce16">
            <text:p>5,6</text:p>
          </table:table-cell>
          <table:table-cell office:value-type="float" office:value="2810.2784899999524" table:style-name="ce15">
            <text:p>2 810,3</text:p>
          </table:table-cell>
          <table:table-cell office:value-type="float" office:value="1572.7850099999985" table:style-name="ce15">
            <text:p>1 572,8</text:p>
          </table:table-cell>
          <table:table-cell table:number-columns-repeated="3" table:style-name="ce11"/>
          <table:table-cell table:number-columns-repeated="16368"/>
        </table:table-row>
        <table:table-row table:style-name="ro8">
          <table:table-cell office:value-type="string" table:style-name="ce14">
            <text:p>2006</text:p>
          </table:table-cell>
          <table:table-cell office:value-type="float" office:value="8135.9431400000904" table:style-name="ce15">
            <text:p>8 135,9</text:p>
          </table:table-cell>
          <table:table-cell office:value-type="float" office:value="5517.4676400001836" table:style-name="ce15">
            <text:p>5 517,5</text:p>
          </table:table-cell>
          <table:table-cell office:value-type="float" office:value="4037.8053399999594" table:style-name="ce15">
            <text:p>4 037,8</text:p>
          </table:table-cell>
          <table:table-cell office:value-type="float" office:value="3994.10798999995" table:style-name="ce15">
            <text:p>3 994,1</text:p>
          </table:table-cell>
          <table:table-cell office:value-type="float" office:value="72.390238613158715" table:style-name="ce16">
            <text:p>72,4</text:p>
          </table:table-cell>
          <table:table-cell office:value-type="float" office:value="3826.1127999999694" table:style-name="ce15">
            <text:p>3 826,1</text:p>
          </table:table-cell>
          <table:table-cell office:value-type="float" office:value="3782.6371799999661" table:style-name="ce15">
            <text:p>3 782,6</text:p>
          </table:table-cell>
          <table:table-cell office:value-type="float" office:value="68.557487362079755" table:style-name="ce16">
            <text:p>68,6</text:p>
          </table:table-cell>
          <table:table-cell office:value-type="float" office:value="211.69253999999967" table:style-name="ce15">
            <text:p>211,7</text:p>
          </table:table-cell>
          <table:table-cell office:value-type="float" office:value="5.2522801219439792" table:style-name="ce16">
            <text:p>5,3</text:p>
          </table:table-cell>
          <table:table-cell office:value-type="float" office:value="2796.3914199999622" table:style-name="ce15">
            <text:p>2 796,4</text:p>
          </table:table-cell>
          <table:table-cell office:value-type="float" office:value="1523.3596500000046" table:style-name="ce15">
            <text:p>1 523,4</text:p>
          </table:table-cell>
          <table:table-cell table:number-columns-repeated="3" table:style-name="ce11"/>
          <table:table-cell table:number-columns-repeated="16368"/>
        </table:table-row>
        <table:table-row table:style-name="ro8">
          <table:table-cell office:value-type="string" table:style-name="ce14">
            <text:p>2007</text:p>
          </table:table-cell>
          <table:table-cell office:value-type="float" office:value="8164.6558899994998" table:style-name="ce15">
            <text:p>8 164,7</text:p>
          </table:table-cell>
          <table:table-cell office:value-type="float" office:value="5529.2229199997973" table:style-name="ce15">
            <text:p>5 529,2</text:p>
          </table:table-cell>
          <table:table-cell office:value-type="float" office:value="4124.0361399999019" table:style-name="ce15">
            <text:p>4 124,0</text:p>
          </table:table-cell>
          <table:table-cell office:value-type="float" office:value="4063.8401199999048" table:style-name="ce15">
            <text:p>4 063,8</text:p>
          </table:table-cell>
          <table:table-cell office:value-type="float" office:value="73.497491036227814" table:style-name="ce16">
            <text:p>73,5</text:p>
          </table:table-cell>
          <table:table-cell office:value-type="float" office:value="3923.6959199998796" table:style-name="ce15">
            <text:p>3 923,7</text:p>
          </table:table-cell>
          <table:table-cell office:value-type="float" office:value="3863.7651499998919" table:style-name="ce15">
            <text:p>3 863,8</text:p>
          </table:table-cell>
          <table:table-cell office:value-type="float" office:value="69.878990337398676" table:style-name="ce16">
            <text:p>69,9</text:p>
          </table:table-cell>
          <table:table-cell office:value-type="float" office:value="200.34021999999976" table:style-name="ce15">
            <text:p>200,3</text:p>
          </table:table-cell>
          <table:table-cell office:value-type="float" office:value="4.872959620663706" table:style-name="ce16">
            <text:p>4,9</text:p>
          </table:table-cell>
          <table:table-cell office:value-type="float" office:value="2756.6668499999078" table:style-name="ce15">
            <text:p>2 756,7</text:p>
          </table:table-cell>
          <table:table-cell office:value-type="float" office:value="1465.3828000000262" table:style-name="ce15">
            <text:p>1 465,4</text:p>
          </table:table-cell>
          <table:table-cell table:number-columns-repeated="3" table:style-name="ce11"/>
          <table:table-cell table:number-columns-repeated="16368"/>
        </table:table-row>
        <table:table-row table:style-name="ro8">
          <table:table-cell office:value-type="string" table:style-name="ce14">
            <text:p>2008</text:p>
          </table:table-cell>
          <table:table-cell office:value-type="float" office:value="8189.9730399998771" table:style-name="ce15">
            <text:p>8 190,0</text:p>
          </table:table-cell>
          <table:table-cell office:value-type="float" office:value="5549.4183099999173" table:style-name="ce15">
            <text:p>5 549,4</text:p>
          </table:table-cell>
          <table:table-cell office:value-type="float" office:value="4166.1772999999766" table:style-name="ce15">
            <text:p>4 166,2</text:p>
          </table:table-cell>
          <table:table-cell office:value-type="float" office:value="4100.6037299999834" table:style-name="ce15">
            <text:p>4 100,6</text:p>
          </table:table-cell>
          <table:table-cell office:value-type="float" office:value="73.892496491223142" table:style-name="ce16">
            <text:p>73,9</text:p>
          </table:table-cell>
          <table:table-cell office:value-type="float" office:value="3994.1922099999706" table:style-name="ce15">
            <text:p>3 994,2</text:p>
          </table:table-cell>
          <table:table-cell office:value-type="float" office:value="3928.7877599999765" table:style-name="ce15">
            <text:p>3 928,8</text:p>
          </table:table-cell>
          <table:table-cell office:value-type="float" office:value="70.79638874799538" table:style-name="ce16">
            <text:p>70,8</text:p>
          </table:table-cell>
          <table:table-cell office:value-type="float" office:value="171.98509000000018" table:style-name="ce15">
            <text:p>172,0</text:p>
          </table:table-cell>
          <table:table-cell office:value-type="float" office:value="4.1408490236281352" table:style-name="ce16">
            <text:p>4,1</text:p>
          </table:table-cell>
          <table:table-cell office:value-type="float" office:value="2757.4798499999765" table:style-name="ce15">
            <text:p>2 757,5</text:p>
          </table:table-cell>
          <table:table-cell office:value-type="float" office:value="1448.8145800000036" table:style-name="ce15">
            <text:p>1 448,8</text:p>
          </table:table-cell>
          <table:table-cell table:number-columns-repeated="3" table:style-name="ce11"/>
          <table:table-cell table:number-columns-repeated="16368"/>
        </table:table-row>
        <table:table-row table:style-name="ro8">
          <table:table-cell office:value-type="string" table:style-name="ce14">
            <text:p>2009</text:p>
          </table:table-cell>
          <table:table-cell office:value-type="float" office:value="8206.6052399998371" table:style-name="ce15">
            <text:p>8 206,6</text:p>
          </table:table-cell>
          <table:table-cell office:value-type="float" office:value="5558.6420199999848" table:style-name="ce15">
            <text:p>5 558,6</text:p>
          </table:table-cell>
          <table:table-cell office:value-type="float" office:value="4205.2306200000939" table:style-name="ce15">
            <text:p>4 205,2</text:p>
          </table:table-cell>
          <table:table-cell office:value-type="float" office:value="4132.068530000076" table:style-name="ce15">
            <text:p>4 132,1</text:p>
          </table:table-cell>
          <table:table-cell office:value-type="float" office:value="74.335935200232356" table:style-name="ce16">
            <text:p>74,3</text:p>
          </table:table-cell>
          <table:table-cell office:value-type="float" office:value="3982.2950000000615" table:style-name="ce15">
            <text:p>3 982,3</text:p>
          </table:table-cell>
          <table:table-cell office:value-type="float" office:value="3909.4363800000474" table:style-name="ce15">
            <text:p>3 909,4</text:p>
          </table:table-cell>
          <table:table-cell office:value-type="float" office:value="70.330781617774662" table:style-name="ce16">
            <text:p>70,3</text:p>
          </table:table-cell>
          <table:table-cell office:value-type="float" office:value="222.93562000000011" table:style-name="ce15">
            <text:p>222,9</text:p>
          </table:table-cell>
          <table:table-cell office:value-type="float" office:value="5.3196250991303966" table:style-name="ce16">
            <text:p>5,3</text:p>
          </table:table-cell>
          <table:table-cell office:value-type="float" office:value="2751.8883800001258" table:style-name="ce15">
            <text:p>2 751,9</text:p>
          </table:table-cell>
          <table:table-cell office:value-type="float" office:value="1426.5734900000066" table:style-name="ce15">
            <text:p>1 426,6</text:p>
          </table:table-cell>
          <table:table-cell table:number-columns-repeated="3" table:style-name="ce11"/>
          <table:table-cell table:number-columns-repeated="16368"/>
        </table:table-row>
        <table:table-row table:style-name="ro8">
          <table:table-cell office:value-type="string" table:style-name="ce14">
            <text:p>2010</text:p>
          </table:table-cell>
          <table:table-cell office:value-type="float" office:value="8222.8115500001131" table:style-name="ce15">
            <text:p>8 222,8</text:p>
          </table:table-cell>
          <table:table-cell office:value-type="float" office:value="5572.2225200000512" table:style-name="ce15">
            <text:p>5 572,2</text:p>
          </table:table-cell>
          <table:table-cell office:value-type="float" office:value="4220.1971099999237" table:style-name="ce15">
            <text:p>4 220,2</text:p>
          </table:table-cell>
          <table:table-cell office:value-type="float" office:value="4147.1467599999214" table:style-name="ce15">
            <text:p>4 147,1</text:p>
          </table:table-cell>
          <table:table-cell office:value-type="float" office:value="74.425361605980584" table:style-name="ce16">
            <text:p>74,4</text:p>
          </table:table-cell>
          <table:table-cell office:value-type="float" office:value="4016.7830399999384" table:style-name="ce15">
            <text:p>4 016,8</text:p>
          </table:table-cell>
          <table:table-cell office:value-type="float" office:value="3943.9575799999384" table:style-name="ce15">
            <text:p>3 944,0</text:p>
          </table:table-cell>
          <table:table-cell office:value-type="float" office:value="70.778895958374292" table:style-name="ce16">
            <text:p>70,8</text:p>
          </table:table-cell>
          <table:table-cell office:value-type="float" office:value="203.41407000000038" table:style-name="ce15">
            <text:p>203,4</text:p>
          </table:table-cell>
          <table:table-cell office:value-type="float" office:value="4.8349772977032739" table:style-name="ce16">
            <text:p>4,8</text:p>
          </table:table-cell>
          <table:table-cell office:value-type="float" office:value="2767.3504600000056" table:style-name="ce15">
            <text:p>2 767,4</text:p>
          </table:table-cell>
          <table:table-cell office:value-type="float" office:value="1425.075759999994" table:style-name="ce15">
            <text:p>1 425,1</text:p>
          </table:table-cell>
          <table:table-cell table:number-columns-repeated="3" table:style-name="ce11"/>
          <table:table-cell table:number-columns-repeated="16368"/>
        </table:table-row>
        <table:table-row table:style-name="ro8">
          <table:table-cell office:value-type="string" table:style-name="ce14">
            <text:p>2011</text:p>
          </table:table-cell>
          <table:table-cell office:value-type="float" office:value="8244.7884099997063" table:style-name="ce15">
            <text:p>8 244,8</text:p>
          </table:table-cell>
          <table:table-cell office:value-type="float" office:value="5601.213259999814" table:style-name="ce15">
            <text:p>5 601,2</text:p>
          </table:table-cell>
          <table:table-cell office:value-type="float" office:value="4246.3447599999245" table:style-name="ce15">
            <text:p>4 246,3</text:p>
          </table:table-cell>
          <table:table-cell office:value-type="float" office:value="4175.8762399999714" table:style-name="ce15">
            <text:p>4 175,9</text:p>
          </table:table-cell>
          <table:table-cell office:value-type="float" office:value="74.553066383337637" table:style-name="ce16">
            <text:p>74,6</text:p>
          </table:table-cell>
          <table:table-cell office:value-type="float" office:value="4052.5509099999836" table:style-name="ce15">
            <text:p>4 052,6</text:p>
          </table:table-cell>
          <table:table-cell office:value-type="float" office:value="3982.4525699999767" table:style-name="ce15">
            <text:p>3 982,5</text:p>
          </table:table-cell>
          <table:table-cell office:value-type="float" office:value="71.099820434262654" table:style-name="ce16">
            <text:p>71,1</text:p>
          </table:table-cell>
          <table:table-cell office:value-type="float" office:value="193.79384999999976" table:style-name="ce15">
            <text:p>193,8</text:p>
          </table:table-cell>
          <table:table-cell office:value-type="float" office:value="4.5772862463489314" table:style-name="ce16">
            <text:p>4,6</text:p>
          </table:table-cell>
          <table:table-cell office:value-type="float" office:value="2773.6572899998118" table:style-name="ce15">
            <text:p>2 773,7</text:p>
          </table:table-cell>
          <table:table-cell office:value-type="float" office:value="1425.3370200000086" table:style-name="ce15">
            <text:p>1 425,3</text:p>
          </table:table-cell>
          <table:table-cell table:number-columns-repeated="3" table:style-name="ce11"/>
          <table:table-cell table:number-columns-repeated="16368"/>
        </table:table-row>
        <table:table-row table:style-name="ro8">
          <table:table-cell office:value-type="string" table:style-name="ce14">
            <text:p>2012</text:p>
          </table:table-cell>
          <table:table-cell office:value-type="float" office:value="8281.412739999967" table:style-name="ce15">
            <text:p>8 281,4</text:p>
          </table:table-cell>
          <table:table-cell office:value-type="float" office:value="5620.9245099999252" table:style-name="ce15">
            <text:p>5 620,9</text:p>
          </table:table-cell>
          <table:table-cell office:value-type="float" office:value="4293.4756299998535" table:style-name="ce15">
            <text:p>4 293,5</text:p>
          </table:table-cell>
          <table:table-cell office:value-type="float" office:value="4222.0605099998775" table:style-name="ce15">
            <text:p>4 222,1</text:p>
          </table:table-cell>
          <table:table-cell office:value-type="float" office:value="75.113275449414161" table:style-name="ce16">
            <text:p>75,1</text:p>
          </table:table-cell>
          <table:table-cell office:value-type="float" office:value="4084.5980099998928" table:style-name="ce15">
            <text:p>4 084,6</text:p>
          </table:table-cell>
          <table:table-cell office:value-type="float" office:value="4013.4691999999086" table:style-name="ce15">
            <text:p>4 013,5</text:p>
          </table:table-cell>
          <table:table-cell office:value-type="float" office:value="71.402296772705839" table:style-name="ce16">
            <text:p>71,4</text:p>
          </table:table-cell>
          <table:table-cell office:value-type="float" office:value="208.87761999999992" table:style-name="ce15">
            <text:p>208,9</text:p>
          </table:table-cell>
          <table:table-cell office:value-type="float" office:value="4.8798749765899014" table:style-name="ce16">
            <text:p>4,9</text:p>
          </table:table-cell>
          <table:table-cell office:value-type="float" office:value="2772.4890499999151" table:style-name="ce15">
            <text:p>2 772,5</text:p>
          </table:table-cell>
          <table:table-cell office:value-type="float" office:value="1398.8640000000119" table:style-name="ce15">
            <text:p>1 398,9</text:p>
          </table:table-cell>
          <table:table-cell table:number-columns-repeated="3" table:style-name="ce11"/>
          <table:table-cell table:number-columns-repeated="16368"/>
        </table:table-row>
        <table:table-row table:style-name="ro8">
          <table:table-cell office:value-type="string" table:style-name="ce14">
            <text:p>2013</text:p>
          </table:table-cell>
          <table:table-cell office:value-type="float" office:value="8330.2415499999825" table:style-name="ce15">
            <text:p>8 330,2</text:p>
          </table:table-cell>
          <table:table-cell office:value-type="float" office:value="5643.384860000072" table:style-name="ce15">
            <text:p>5 643,4</text:p>
          </table:table-cell>
          <table:table-cell office:value-type="float" office:value="4336.1560700000391" table:style-name="ce15">
            <text:p>4 336,2</text:p>
          </table:table-cell>
          <table:table-cell office:value-type="float" office:value="4261.2201200000736" table:style-name="ce15">
            <text:p>4 261,2</text:p>
          </table:table-cell>
          <table:table-cell office:value-type="float" office:value="75.50823177421961" table:style-name="ce16">
            <text:p>75,5</text:p>
          </table:table-cell>
          <table:table-cell office:value-type="float" office:value="4104.8325800000421" table:style-name="ce15">
            <text:p>4 104,8</text:p>
          </table:table-cell>
          <table:table-cell office:value-type="float" office:value="4030.1408400000573" table:style-name="ce15">
            <text:p>4 030,1</text:p>
          </table:table-cell>
          <table:table-cell office:value-type="float" office:value="71.413538859726216" table:style-name="ce16">
            <text:p>71,4</text:p>
          </table:table-cell>
          <table:table-cell office:value-type="float" office:value="231.32348999999977" table:style-name="ce15">
            <text:p>231,3</text:p>
          </table:table-cell>
          <table:table-cell office:value-type="float" office:value="5.3505587793915002" table:style-name="ce16">
            <text:p>5,4</text:p>
          </table:table-cell>
          <table:table-cell office:value-type="float" office:value="2781.6130100000464" table:style-name="ce15">
            <text:p>2 781,6</text:p>
          </table:table-cell>
          <table:table-cell office:value-type="float" office:value="1382.1647400000124" table:style-name="ce15">
            <text:p>1 382,2</text:p>
          </table:table-cell>
          <table:table-cell table:number-columns-repeated="3" table:style-name="ce11"/>
          <table:table-cell table:number-columns-repeated="16368"/>
        </table:table-row>
        <table:table-row table:style-name="ro8">
          <table:table-cell office:value-type="string" table:style-name="ce14">
            <text:p>2014</text:p>
          </table:table-cell>
          <table:table-cell office:value-type="float" office:value="8394.6370200001293" table:style-name="ce15">
            <text:p>8 394,6</text:p>
          </table:table-cell>
          <table:table-cell office:value-type="float" office:value="5675.9356599996017" table:style-name="ce15">
            <text:p>5 675,9</text:p>
          </table:table-cell>
          <table:table-cell office:value-type="float" office:value="4357.6711899998863" table:style-name="ce15">
            <text:p>4 357,7</text:p>
          </table:table-cell>
          <table:table-cell office:value-type="float" office:value="4278.5853899999001" table:style-name="ce15">
            <text:p>4 278,6</text:p>
          </table:table-cell>
          <table:table-cell office:value-type="float" office:value="75.381146762333103" table:style-name="ce16">
            <text:p>75,4</text:p>
          </table:table-cell>
          <table:table-cell office:value-type="float" office:value="4112.7835199999327" table:style-name="ce15">
            <text:p>4 112,8</text:p>
          </table:table-cell>
          <table:table-cell office:value-type="float" office:value="4034.3369599999387" table:style-name="ce15">
            <text:p>4 034,3</text:p>
          </table:table-cell>
          <table:table-cell office:value-type="float" office:value="71.077919160208054" table:style-name="ce16">
            <text:p>71,1</text:p>
          </table:table-cell>
          <table:table-cell office:value-type="float" office:value="244.88766999999976" table:style-name="ce15">
            <text:p>244,9</text:p>
          </table:table-cell>
          <table:table-cell office:value-type="float" office:value="5.6393366989089015" table:style-name="ce16">
            <text:p>5,6</text:p>
          </table:table-cell>
          <table:table-cell office:value-type="float" office:value="2822.0594600000918" table:style-name="ce15">
            <text:p>2 822,1</text:p>
          </table:table-cell>
          <table:table-cell office:value-type="float" office:value="1397.350270000009" table:style-name="ce15">
            <text:p>1 397,4</text:p>
          </table:table-cell>
          <table:table-cell table:number-columns-repeated="3" table:style-name="ce11"/>
          <table:table-cell table:number-columns-repeated="16368"/>
        </table:table-row>
        <table:table-row table:style-name="ro8">
          <table:table-cell office:value-type="string" table:style-name="ce14">
            <text:p>2015</text:p>
          </table:table-cell>
          <table:table-cell office:value-type="float" office:value="8470.2462299999661" table:style-name="ce15">
            <text:p>8 470,2</text:p>
          </table:table-cell>
          <table:table-cell office:value-type="float" office:value="5720.6345800002255" table:style-name="ce15">
            <text:p>5 720,6</text:p>
          </table:table-cell>
          <table:table-cell office:value-type="float" office:value="4400.1941500001276" table:style-name="ce15">
            <text:p>4 400,2</text:p>
          </table:table-cell>
          <table:table-cell office:value-type="float" office:value="4319.1911700001192" table:style-name="ce15">
            <text:p>4 319,2</text:p>
          </table:table-cell>
          <table:table-cell office:value-type="float" office:value="75.501958910298882" table:style-name="ce16">
            <text:p>75,5</text:p>
          </table:table-cell>
          <table:table-cell office:value-type="float" office:value="4148.3848100000796" table:style-name="ce15">
            <text:p>4 148,4</text:p>
          </table:table-cell>
          <table:table-cell office:value-type="float" office:value="4067.7050500000792" table:style-name="ce15">
            <text:p>4 067,7</text:p>
          </table:table-cell>
          <table:table-cell office:value-type="float" office:value="71.105836129108582" table:style-name="ce16">
            <text:p>71,1</text:p>
          </table:table-cell>
          <table:table-cell office:value-type="float" office:value="251.80934000000036" table:style-name="ce15">
            <text:p>251,8</text:p>
          </table:table-cell>
          <table:table-cell office:value-type="float" office:value="5.7424325459552161" table:style-name="ce16">
            <text:p>5,7</text:p>
          </table:table-cell>
          <table:table-cell office:value-type="float" office:value="2846.1808999999907" table:style-name="ce15">
            <text:p>2 846,2</text:p>
          </table:table-cell>
          <table:table-cell office:value-type="float" office:value="1401.443409999993" table:style-name="ce15">
            <text:p>1 401,4</text:p>
          </table:table-cell>
          <table:table-cell table:number-columns-repeated="3" table:style-name="ce11"/>
          <table:table-cell table:number-columns-repeated="16368"/>
        </table:table-row>
        <table:table-row table:style-name="ro8">
          <table:table-cell office:value-type="string" table:style-name="ce14">
            <text:p>2016</text:p>
          </table:table-cell>
          <table:table-cell office:value-type="float" office:value="8582.0092300001161" table:style-name="ce15">
            <text:p>8 582,0</text:p>
          </table:table-cell>
          <table:table-cell office:value-type="float" office:value="5790.4426499998553" table:style-name="ce15">
            <text:p>5 790,4</text:p>
          </table:table-cell>
          <table:table-cell office:value-type="float" office:value="4490.3861799999413" table:style-name="ce15">
            <text:p>4 490,4</text:p>
          </table:table-cell>
          <table:table-cell office:value-type="float" office:value="4412.4221799999641" table:style-name="ce15">
            <text:p>4 412,4</text:p>
          </table:table-cell>
          <table:table-cell office:value-type="float" office:value="76.201811272581637" table:style-name="ce16">
            <text:p>76,2</text:p>
          </table:table-cell>
          <table:table-cell office:value-type="float" office:value="4220.3459700000294" table:style-name="ce15">
            <text:p>4 220,3</text:p>
          </table:table-cell>
          <table:table-cell office:value-type="float" office:value="4142.7677700000449" table:style-name="ce15">
            <text:p>4 142,8</text:p>
          </table:table-cell>
          <table:table-cell office:value-type="float" office:value="71.544923599237237" table:style-name="ce16">
            <text:p>71,5</text:p>
          </table:table-cell>
          <table:table-cell office:value-type="float" office:value="270.04020999999983" table:style-name="ce15">
            <text:p>270,0</text:p>
          </table:table-cell>
          <table:table-cell office:value-type="float" office:value="6.0359884826706667" table:style-name="ce16">
            <text:p>6,0</text:p>
          </table:table-cell>
          <table:table-cell office:value-type="float" office:value="2845.9592200001634" table:style-name="ce15">
            <text:p>2 846,0</text:p>
          </table:table-cell>
          <table:table-cell office:value-type="float" office:value="1378.0204699999952" table:style-name="ce15">
            <text:p>1 378,0</text:p>
          </table:table-cell>
          <table:table-cell table:number-columns-repeated="3" table:style-name="ce11"/>
          <table:table-cell table:number-columns-repeated="16368"/>
        </table:table-row>
        <table:table-row table:style-name="ro8">
          <table:table-cell office:value-type="string" table:style-name="ce14">
            <text:p>2017</text:p>
          </table:table-cell>
          <table:table-cell office:value-type="float" office:value="8622.8271900000673" table:style-name="ce15">
            <text:p>8 622,8</text:p>
          </table:table-cell>
          <table:table-cell office:value-type="float" office:value="5799.8614599999701" table:style-name="ce15">
            <text:p>5 799,9</text:p>
          </table:table-cell>
          <table:table-cell office:value-type="float" office:value="4508.4405700000152" table:style-name="ce15">
            <text:p>4 508,4</text:p>
          </table:table-cell>
          <table:table-cell office:value-type="float" office:value="4432.704590000033" table:style-name="ce15">
            <text:p>4 432,7</text:p>
          </table:table-cell>
          <table:table-cell office:value-type="float" office:value="76.427766776347369" table:style-name="ce16">
            <text:p>76,4</text:p>
          </table:table-cell>
          <table:table-cell office:value-type="float" office:value="4260.5234200000232" table:style-name="ce15">
            <text:p>4 260,5</text:p>
          </table:table-cell>
          <table:table-cell office:value-type="float" office:value="4185.4287900000563" table:style-name="ce15">
            <text:p>4 185,4</text:p>
          </table:table-cell>
          <table:table-cell office:value-type="float" office:value="72.164289075968341" table:style-name="ce16">
            <text:p>72,2</text:p>
          </table:table-cell>
          <table:table-cell office:value-type="float" office:value="247.91715000000022" table:style-name="ce15">
            <text:p>247,9</text:p>
          </table:table-cell>
          <table:table-cell office:value-type="float" office:value="5.5179568704526423" table:style-name="ce16">
            <text:p>5,5</text:p>
          </table:table-cell>
          <table:table-cell office:value-type="float" office:value="2856.0323800000569" table:style-name="ce15">
            <text:p>2 856,0</text:p>
          </table:table-cell>
          <table:table-cell office:value-type="float" office:value="1367.1568700000005" table:style-name="ce15">
            <text:p>1 367,2</text:p>
          </table:table-cell>
          <table:table-cell table:number-columns-repeated="3" table:style-name="ce11"/>
          <table:table-cell table:number-columns-repeated="16368"/>
        </table:table-row>
        <table:table-row table:style-name="ro8">
          <table:table-cell office:value-type="string" table:style-name="ce14">
            <text:p>2018</text:p>
          </table:table-cell>
          <table:table-cell office:value-type="float" office:value="8660.406450000206" table:style-name="ce15">
            <text:p>8 660,4</text:p>
          </table:table-cell>
          <table:table-cell office:value-type="float" office:value="5809.0043100000094" table:style-name="ce15">
            <text:p>5 809,0</text:p>
          </table:table-cell>
          <table:table-cell office:value-type="float" office:value="4539.1868399998775" table:style-name="ce15">
            <text:p>4 539,2</text:p>
          </table:table-cell>
          <table:table-cell office:value-type="float" office:value="4460.7305599998745" table:style-name="ce15">
            <text:p>4 460,7</text:p>
          </table:table-cell>
          <table:table-cell office:value-type="float" office:value="76.78993372962168" table:style-name="ce16">
            <text:p>76,8</text:p>
          </table:table-cell>
          <table:table-cell office:value-type="float" office:value="4319.1278299998903" table:style-name="ce15">
            <text:p>4 319,1</text:p>
          </table:table-cell>
          <table:table-cell office:value-type="float" office:value="4241.2123499998861" table:style-name="ce15">
            <text:p>4 241,2</text:p>
          </table:table-cell>
          <table:table-cell office:value-type="float" office:value="73.011003670608048" table:style-name="ce16">
            <text:p>73,0</text:p>
          </table:table-cell>
          <table:table-cell office:value-type="float" office:value="220.05900999999949" table:style-name="ce15">
            <text:p>220,1</text:p>
          </table:table-cell>
          <table:table-cell office:value-type="float" office:value="4.8641863375033125" table:style-name="ce16">
            <text:p>4,9</text:p>
          </table:table-cell>
          <table:table-cell office:value-type="float" office:value="2857.6409899999039" table:style-name="ce15">
            <text:p>2 857,6</text:p>
          </table:table-cell>
          <table:table-cell office:value-type="float" office:value="1348.2737500000055" table:style-name="ce15">
            <text:p>1 348,3</text:p>
          </table:table-cell>
          <table:table-cell table:number-columns-repeated="3" table:style-name="ce11"/>
          <table:table-cell table:number-columns-repeated="16368"/>
        </table:table-row>
        <table:table-row table:style-name="ro8">
          <table:table-cell office:value-type="string" table:style-name="ce14">
            <text:p>2019</text:p>
          </table:table-cell>
          <table:table-cell office:value-type="float" office:value="8697.7093999997251" table:style-name="ce15">
            <text:p>8 697,7</text:p>
          </table:table-cell>
          <table:table-cell office:value-type="float" office:value="5819.2668800002357" table:style-name="ce15">
            <text:p>5 819,3</text:p>
          </table:table-cell>
          <table:table-cell office:value-type="float" office:value="4559.5436500000196" table:style-name="ce15">
            <text:p>4 559,5</text:p>
          </table:table-cell>
          <table:table-cell office:value-type="float" office:value="4484.4259500000217" table:style-name="ce15">
            <text:p>4 484,4</text:p>
          </table:table-cell>
          <table:table-cell office:value-type="float" office:value="77.061699393993763" table:style-name="ce16">
            <text:p>77,1</text:p>
          </table:table-cell>
          <table:table-cell office:value-type="float" office:value="4354.9757800000152" table:style-name="ce15">
            <text:p>4 355,0</text:p>
          </table:table-cell>
          <table:table-cell office:value-type="float" office:value="4280.279179999975" table:style-name="ce15">
            <text:p>4 280,3</text:p>
          </table:table-cell>
          <table:table-cell office:value-type="float" office:value="73.553581031152177" table:style-name="ce16">
            <text:p>73,6</text:p>
          </table:table-cell>
          <table:table-cell office:value-type="float" office:value="204.56786999999974" table:style-name="ce15">
            <text:p>204,6</text:p>
          </table:table-cell>
          <table:table-cell office:value-type="float" office:value="4.5030023002399204" table:style-name="ce16">
            <text:p>4,5</text:p>
          </table:table-cell>
          <table:table-cell office:value-type="float" office:value="2870.8170999999711" table:style-name="ce15">
            <text:p>2 870,8</text:p>
          </table:table-cell>
          <table:table-cell office:value-type="float" office:value="1334.8409300000271" table:style-name="ce15">
            <text:p>1 334,8</text:p>
          </table:table-cell>
          <table:table-cell table:number-columns-repeated="3" table:style-name="ce11"/>
          <table:table-cell table:number-columns-repeated="16368"/>
        </table:table-row>
        <table:table-row table:style-name="ro8">
          <table:table-cell office:value-type="string" table:style-name="ce17">
            <text:p>2020</text:p>
          </table:table-cell>
          <table:table-cell office:value-type="float" office:value="8744.7353600000843" table:style-name="ce18">
            <text:p>8 744,7</text:p>
          </table:table-cell>
          <table:table-cell office:value-type="float" office:value="5834.7156000000432" table:style-name="ce18">
            <text:p>5 834,7</text:p>
          </table:table-cell>
          <table:table-cell office:value-type="float" office:value="4540.3967400000483" table:style-name="ce18">
            <text:p>4 540,4</text:p>
          </table:table-cell>
          <table:table-cell office:value-type="float" office:value="4467.0891100000463" table:style-name="ce18">
            <text:p>4 467,1</text:p>
          </table:table-cell>
          <table:table-cell office:value-type="float" office:value="76.560528674268426" table:style-name="ce19">
            <text:p>76,6</text:p>
          </table:table-cell>
          <table:table-cell office:value-type="float" office:value="4296.9190599999956" table:style-name="ce18">
            <text:p>4 296,9</text:p>
          </table:table-cell>
          <table:table-cell office:value-type="float" office:value="4224.0599300000122" table:style-name="ce18">
            <text:p>4 224,1</text:p>
          </table:table-cell>
          <table:table-cell office:value-type="float" office:value="72.395301152295772" table:style-name="ce19">
            <text:p>72,4</text:p>
          </table:table-cell>
          <table:table-cell office:value-type="float" office:value="243.47767999999951" table:style-name="ce18">
            <text:p>243,5</text:p>
          </table:table-cell>
          <table:table-cell office:value-type="float" office:value="5.3803375366187494" table:style-name="ce19">
            <text:p>5,4</text:p>
          </table:table-cell>
          <table:table-cell office:value-type="float" office:value="2930.969579999909" table:style-name="ce18">
            <text:p>2 931,0</text:p>
          </table:table-cell>
          <table:table-cell office:value-type="float" office:value="1367.6264900000065" table:style-name="ce18">
            <text:p>1 367,6</text:p>
          </table:table-cell>
          <table:table-cell table:number-columns-repeated="3" table:style-name="ce11"/>
          <table:table-cell table:number-columns-repeated="16368"/>
        </table:table-row>
        <table:table-row table:style-name="ro8">
          <table:table-cell office:value-type="string" table:style-name="ce14">
            <text:p>2021</text:p>
          </table:table-cell>
          <table:table-cell office:value-type="float" office:value="8784.3373000002284" table:style-name="ce15">
            <text:p>8 784,3</text:p>
          </table:table-cell>
          <table:table-cell office:value-type="float" office:value="5844.9990799999068" table:style-name="ce15">
            <text:p>5 845,0</text:p>
          </table:table-cell>
          <table:table-cell office:value-type="float" office:value="4589.7226099999552" table:style-name="ce15">
            <text:p>4 589,7</text:p>
          </table:table-cell>
          <table:table-cell office:value-type="float" office:value="4514.774499999925" table:style-name="ce15">
            <text:p>4 514,8</text:p>
          </table:table-cell>
          <table:table-cell office:value-type="float" office:value="77.241663141544876" table:style-name="ce16">
            <text:p>77,2</text:p>
          </table:table-cell>
          <table:table-cell office:value-type="float" office:value="4306.0290899999663" table:style-name="ce15">
            <text:p>4 306,0</text:p>
          </table:table-cell>
          <table:table-cell office:value-type="float" office:value="4231.8112499999706" table:style-name="ce15">
            <text:p>4 231,8</text:p>
          </table:table-cell>
          <table:table-cell office:value-type="float" office:value="72.400546040805153" table:style-name="ce16">
            <text:p>72,4</text:p>
          </table:table-cell>
          <table:table-cell office:value-type="float" office:value="283.69351999999924" table:style-name="ce15">
            <text:p>283,7</text:p>
          </table:table-cell>
          <table:table-cell office:value-type="float" office:value="6.1945875130732038" table:style-name="ce16">
            <text:p>6,2</text:p>
          </table:table-cell>
          <table:table-cell office:value-type="float" office:value="2915.1073799999326" table:style-name="ce15">
            <text:p>2 915,1</text:p>
          </table:table-cell>
          <table:table-cell office:value-type="float" office:value="1330.224580000001" table:style-name="ce15">
            <text:p>1 330,2</text:p>
          </table:table-cell>
          <table:table-cell table:number-columns-repeated="3" table:style-name="ce11"/>
          <table:table-cell table:number-columns-repeated="16368"/>
        </table:table-row>
        <table:table-row table:style-name="ro8">
          <table:table-cell office:value-type="string" table:style-name="ce14">
            <text:p>2022</text:p>
          </table:table-cell>
          <table:table-cell office:value-type="float" office:value="8877.8354800003817" table:style-name="ce15">
            <text:p>8 877,8</text:p>
          </table:table-cell>
          <table:table-cell office:value-type="float" office:value="5887.0766900001945" table:style-name="ce15">
            <text:p>5 887,1</text:p>
          </table:table-cell>
          <table:table-cell office:value-type="float" office:value="4663.6950599999682" table:style-name="ce15">
            <text:p>4 663,7</text:p>
          </table:table-cell>
          <table:table-cell office:value-type="float" office:value="4577.5137699999768" table:style-name="ce15">
            <text:p>4 577,5</text:p>
          </table:table-cell>
          <table:table-cell office:value-type="float" office:value="77.755293688892408" table:style-name="ce16">
            <text:p>77,8</text:p>
          </table:table-cell>
          <table:table-cell office:value-type="float" office:value="4442.5869099999436" table:style-name="ce15">
            <text:p>4 442,6</text:p>
          </table:table-cell>
          <table:table-cell office:value-type="float" office:value="4357.3474799999449" table:style-name="ce15">
            <text:p>4 357,3</text:p>
          </table:table-cell>
          <table:table-cell office:value-type="float" office:value="74.0154699768282" table:style-name="ce16">
            <text:p>74,0</text:p>
          </table:table-cell>
          <table:table-cell office:value-type="float" office:value="221.10814999999928" table:style-name="ce15">
            <text:p>221,1</text:p>
          </table:table-cell>
          <table:table-cell office:value-type="float" office:value="4.7528647330623466" table:style-name="ce16">
            <text:p>4,8</text:p>
          </table:table-cell>
          <table:table-cell office:value-type="float" office:value="2915.0904799999157" table:style-name="ce15">
            <text:p>2 915,1</text:p>
          </table:table-cell>
          <table:table-cell office:value-type="float" office:value="1309.5629199999983" table:style-name="ce15">
            <text:p>1 309,6</text:p>
          </table:table-cell>
          <table:table-cell table:number-columns-repeated="3" table:style-name="ce11"/>
          <table:table-cell table:number-columns-repeated="16368"/>
        </table:table-row>
        <table:table-row table:style-name="ro5">
          <table:table-cell table:style-name="ce13"/>
          <table:table-cell office:value-type="string" table:number-columns-spanned="12" table:number-rows-spanned="1" table:style-name="ce37">
            <text:p>Männer</text:p>
          </table:table-cell>
          <table:covered-table-cell table:number-columns-repeated="11"/>
          <table:table-cell table:style-name="ce11"/>
          <table:table-cell table:number-columns-repeated="2" table:style-name="ce20"/>
          <table:table-cell table:number-columns-repeated="16368"/>
        </table:table-row>
        <table:table-row table:style-name="ro8">
          <table:table-cell office:value-type="string" table:style-name="ce21">
            <text:p>2004</text:p>
          </table:table-cell>
          <table:table-cell office:value-type="float" office:value="3898.4695200000097" table:style-name="ce15">
            <text:p>3 898,5</text:p>
          </table:table-cell>
          <table:table-cell office:value-type="float" office:value="2730.7738199999953" table:style-name="ce15">
            <text:p>2 730,8</text:p>
          </table:table-cell>
          <table:table-cell office:value-type="float" office:value="2129.2355900000152" table:style-name="ce15">
            <text:p>2 129,2</text:p>
          </table:table-cell>
          <table:table-cell office:value-type="float" office:value="2112.3729400000143" table:style-name="ce15">
            <text:p>2 112,4</text:p>
          </table:table-cell>
          <table:table-cell office:value-type="float" office:value="77.354372029244729" table:style-name="ce16">
            <text:p>77,4</text:p>
          </table:table-cell>
          <table:table-cell office:value-type="float" office:value="2019.7548900000209" table:style-name="ce15">
            <text:p>2 019,8</text:p>
          </table:table-cell>
          <table:table-cell office:value-type="float" office:value="2002.9532600000221" table:style-name="ce15">
            <text:p>2 003,0</text:p>
          </table:table-cell>
          <table:table-cell office:value-type="float" office:value="73.347460903958179" table:style-name="ce16">
            <text:p>73,3</text:p>
          </table:table-cell>
          <table:table-cell office:value-type="float" office:value="109.4807" table:style-name="ce15">
            <text:p>109,5</text:p>
          </table:table-cell>
          <table:table-cell office:value-type="float" office:value="5.1493092110402543" table:style-name="ce16">
            <text:p>5,1</text:p>
          </table:table-cell>
          <table:table-cell office:value-type="float" office:value="1091.2195900000006" table:style-name="ce15">
            <text:p>1 091,2</text:p>
          </table:table-cell>
          <table:table-cell office:value-type="float" office:value="618.40087999999889" table:style-name="ce15">
            <text:p>618,4</text:p>
          </table:table-cell>
          <table:table-cell table:style-name="ce20"/>
          <table:table-cell table:number-columns-repeated="16370" table:style-name="ce22"/>
        </table:table-row>
        <table:table-row table:style-name="ro8">
          <table:table-cell office:value-type="string" table:style-name="ce21">
            <text:p>2005</text:p>
          </table:table-cell>
          <table:table-cell office:value-type="float" office:value="3932.7600799999996" table:style-name="ce15">
            <text:p>3 932,8</text:p>
          </table:table-cell>
          <table:table-cell office:value-type="float" office:value="2741.9441800000627" table:style-name="ce15">
            <text:p>2 741,9</text:p>
          </table:table-cell>
          <table:table-cell office:value-type="float" office:value="2163.7687900000242" table:style-name="ce15">
            <text:p>2 163,8</text:p>
          </table:table-cell>
          <table:table-cell office:value-type="float" office:value="2139.6736700000247" table:style-name="ce15">
            <text:p>2 139,7</text:p>
          </table:table-cell>
          <table:table-cell office:value-type="float" office:value="78.034909886457854" table:style-name="ce16">
            <text:p>78,0</text:p>
          </table:table-cell>
          <table:table-cell office:value-type="float" office:value="2046.1548200000227" table:style-name="ce15">
            <text:p>2 046,2</text:p>
          </table:table-cell>
          <table:table-cell office:value-type="float" office:value="2022.1442400000187" table:style-name="ce15">
            <text:p>2 022,1</text:p>
          </table:table-cell>
          <table:table-cell office:value-type="float" office:value="73.748556033696218" table:style-name="ce16">
            <text:p>73,7</text:p>
          </table:table-cell>
          <table:table-cell office:value-type="float" office:value="117.61397000000009" table:style-name="ce15">
            <text:p>117,6</text:p>
          </table:table-cell>
          <table:table-cell office:value-type="float" office:value="5.4451752257824779" table:style-name="ce16">
            <text:p>5,4</text:p>
          </table:table-cell>
          <table:table-cell office:value-type="float" office:value="1094.8862400000053" table:style-name="ce15">
            <text:p>1 094,9</text:p>
          </table:table-cell>
          <table:table-cell office:value-type="float" office:value="602.27051000000176" table:style-name="ce15">
            <text:p>602,3</text:p>
          </table:table-cell>
          <table:table-cell table:style-name="ce20"/>
          <table:table-cell table:number-columns-repeated="16370" table:style-name="ce22"/>
        </table:table-row>
        <table:table-row table:style-name="ro8">
          <table:table-cell office:value-type="string" table:style-name="ce21">
            <text:p>2006</text:p>
          </table:table-cell>
          <table:table-cell office:value-type="float" office:value="3953.7925799998993" table:style-name="ce15">
            <text:p>3 953,8</text:p>
          </table:table-cell>
          <table:table-cell office:value-type="float" office:value="2745.8244599999575" table:style-name="ce15">
            <text:p>2 745,8</text:p>
          </table:table-cell>
          <table:table-cell office:value-type="float" office:value="2193.4516599999597" table:style-name="ce15">
            <text:p>2 193,5</text:p>
          </table:table-cell>
          <table:table-cell office:value-type="float" office:value="2165.8718199999616" table:style-name="ce15">
            <text:p>2 165,9</text:p>
          </table:table-cell>
          <table:table-cell office:value-type="float" office:value="78.878743035160923" table:style-name="ce16">
            <text:p>78,9</text:p>
          </table:table-cell>
          <table:table-cell office:value-type="float" office:value="2085.0688199999718" table:style-name="ce15">
            <text:p>2 085,1</text:p>
          </table:table-cell>
          <table:table-cell office:value-type="float" office:value="2057.656129999973" table:style-name="ce15">
            <text:p>2 057,7</text:p>
          </table:table-cell>
          <table:table-cell office:value-type="float" office:value="74.937642954786881" table:style-name="ce16">
            <text:p>74,9</text:p>
          </table:table-cell>
          <table:table-cell office:value-type="float" office:value="108.38283999999979" table:style-name="ce15">
            <text:p>108,4</text:p>
          </table:table-cell>
          <table:table-cell office:value-type="float" office:value="4.9514771834322628" table:style-name="ce16">
            <text:p>5,0</text:p>
          </table:table-cell>
          <table:table-cell office:value-type="float" office:value="1093.0886699999801" table:style-name="ce15">
            <text:p>1 093,1</text:p>
          </table:table-cell>
          <table:table-cell office:value-type="float" office:value="579.95264000000145" table:style-name="ce15">
            <text:p>580,0</text:p>
          </table:table-cell>
          <table:table-cell table:style-name="ce20"/>
          <table:table-cell table:number-columns-repeated="16370" table:style-name="ce22"/>
        </table:table-row>
        <table:table-row table:style-name="ro8">
          <table:table-cell office:value-type="string" table:style-name="ce21">
            <text:p>2007</text:p>
          </table:table-cell>
          <table:table-cell office:value-type="float" office:value="3970.639109999905" table:style-name="ce15">
            <text:p>3 970,6</text:p>
          </table:table-cell>
          <table:table-cell office:value-type="float" office:value="2752.1956499999733" table:style-name="ce15">
            <text:p>2 752,2</text:p>
          </table:table-cell>
          <table:table-cell office:value-type="float" office:value="2238.516510000009" table:style-name="ce15">
            <text:p>2 238,5</text:p>
          </table:table-cell>
          <table:table-cell office:value-type="float" office:value="2200.734800000007" table:style-name="ce15">
            <text:p>2 200,7</text:p>
          </table:table-cell>
          <table:table-cell office:value-type="float" office:value="79.962876185783827" table:style-name="ce16">
            <text:p>80,0</text:p>
          </table:table-cell>
          <table:table-cell office:value-type="float" office:value="2138.0960400000122" table:style-name="ce15">
            <text:p>2 138,1</text:p>
          </table:table-cell>
          <table:table-cell office:value-type="float" office:value="2100.434730000019" table:style-name="ce15">
            <text:p>2 100,4</text:p>
          </table:table-cell>
          <table:table-cell office:value-type="float" office:value="76.31851064076929" table:style-name="ce16">
            <text:p>76,3</text:p>
          </table:table-cell>
          <table:table-cell office:value-type="float" office:value="100.42046999999998" table:style-name="ce15">
            <text:p>100,4</text:p>
          </table:table-cell>
          <table:table-cell office:value-type="float" office:value="4.5049478671362904" table:style-name="ce16">
            <text:p>4,5</text:p>
          </table:table-cell>
          <table:table-cell office:value-type="float" office:value="1074.4719400000133" table:style-name="ce15">
            <text:p>1 074,5</text:p>
          </table:table-cell>
          <table:table-cell office:value-type="float" office:value="551.46084999999675" table:style-name="ce15">
            <text:p>551,5</text:p>
          </table:table-cell>
          <table:table-cell table:style-name="ce20"/>
          <table:table-cell table:number-columns-repeated="16370" table:style-name="ce22"/>
        </table:table-row>
        <table:table-row table:style-name="ro8">
          <table:table-cell office:value-type="string" table:style-name="ce21">
            <text:p>2008</text:p>
          </table:table-cell>
          <table:table-cell office:value-type="float" office:value="3984.682429999998" table:style-name="ce15">
            <text:p>3 984,7</text:p>
          </table:table-cell>
          <table:table-cell office:value-type="float" office:value="2761.5459699999778" table:style-name="ce15">
            <text:p>2 761,5</text:p>
          </table:table-cell>
          <table:table-cell office:value-type="float" office:value="2251.1087600000046" table:style-name="ce15">
            <text:p>2 251,1</text:p>
          </table:table-cell>
          <table:table-cell office:value-type="float" office:value="2209.3890000000188" table:style-name="ce15">
            <text:p>2 209,4</text:p>
          </table:table-cell>
          <table:table-cell office:value-type="float" office:value="80.005512274707357" table:style-name="ce16">
            <text:p>80,0</text:p>
          </table:table-cell>
          <table:table-cell office:value-type="float" office:value="2163.5737300000269" table:style-name="ce15">
            <text:p>2 163,6</text:p>
          </table:table-cell>
          <table:table-cell office:value-type="float" office:value="2121.9887500000304" table:style-name="ce15">
            <text:p>2 122,0</text:p>
          </table:table-cell>
          <table:table-cell office:value-type="float" office:value="76.840609320005186" table:style-name="ce16">
            <text:p>76,8</text:p>
          </table:table-cell>
          <table:table-cell office:value-type="float" office:value="87.535030000000091" table:style-name="ce15">
            <text:p>87,5</text:p>
          </table:table-cell>
          <table:table-cell office:value-type="float" office:value="3.9038893325376294" table:style-name="ce16">
            <text:p>3,9</text:p>
          </table:table-cell>
          <table:table-cell office:value-type="float" office:value="1085.272299999993" table:style-name="ce15">
            <text:p>1 085,3</text:p>
          </table:table-cell>
          <table:table-cell office:value-type="float" office:value="552.1569699999983" table:style-name="ce15">
            <text:p>552,2</text:p>
          </table:table-cell>
          <table:table-cell table:style-name="ce20"/>
          <table:table-cell table:number-columns-repeated="16118" table:style-name="ce22"/>
          <table:table-cell table:number-columns-repeated="252" table:style-name="ce22"/>
        </table:table-row>
        <table:table-row table:style-name="ro8">
          <table:table-cell office:value-type="string" table:style-name="ce14">
            <text:p>2009</text:p>
          </table:table-cell>
          <table:table-cell office:value-type="float" office:value="3993.060400000134" table:style-name="ce15">
            <text:p>3 993,1</text:p>
          </table:table-cell>
          <table:table-cell office:value-type="float" office:value="2763.7961700000483" table:style-name="ce15">
            <text:p>2 763,8</text:p>
          </table:table-cell>
          <table:table-cell office:value-type="float" office:value="2257.380639999983" table:style-name="ce15">
            <text:p>2 257,4</text:p>
          </table:table-cell>
          <table:table-cell office:value-type="float" office:value="2210.9376999999913" table:style-name="ce15">
            <text:p>2 210,9</text:p>
          </table:table-cell>
          <table:table-cell office:value-type="float" office:value="79.996409431305949" table:style-name="ce16">
            <text:p>80,0</text:p>
          </table:table-cell>
          <table:table-cell office:value-type="float" office:value="2133.5177399999816" table:style-name="ce15">
            <text:p>2 133,5</text:p>
          </table:table-cell>
          <table:table-cell office:value-type="float" office:value="2087.2811699999743" table:style-name="ce15">
            <text:p>2 087,3</text:p>
          </table:table-cell>
          <table:table-cell office:value-type="float" office:value="75.522254233384288" table:style-name="ce16">
            <text:p>75,5</text:p>
          </table:table-cell>
          <table:table-cell office:value-type="float" office:value="123.86290000000004" table:style-name="ce15">
            <text:p>123,9</text:p>
          </table:table-cell>
          <table:table-cell office:value-type="float" office:value="5.5130231038641435" table:style-name="ce16">
            <text:p>5,5</text:p>
          </table:table-cell>
          <table:table-cell office:value-type="float" office:value="1095.7486000000049" table:style-name="ce15">
            <text:p>1 095,7</text:p>
          </table:table-cell>
          <table:table-cell office:value-type="float" office:value="552.85846999999785" table:style-name="ce15">
            <text:p>552,9</text:p>
          </table:table-cell>
          <table:table-cell table:style-name="ce20"/>
          <table:table-cell table:number-columns-repeated="16118" table:style-name="ce22"/>
          <table:table-cell table:number-columns-repeated="252" table:style-name="ce22"/>
        </table:table-row>
        <table:table-row table:style-name="ro8">
          <table:table-cell office:value-type="string" table:style-name="ce14">
            <text:p>2010</text:p>
          </table:table-cell>
          <table:table-cell office:value-type="float" office:value="4002.0572600000314" table:style-name="ce15">
            <text:p>4 002,1</text:p>
          </table:table-cell>
          <table:table-cell office:value-type="float" office:value="2769.4138700000703" table:style-name="ce15">
            <text:p>2 769,4</text:p>
          </table:table-cell>
          <table:table-cell office:value-type="float" office:value="2260.7282600000426" table:style-name="ce15">
            <text:p>2 260,7</text:p>
          </table:table-cell>
          <table:table-cell office:value-type="float" office:value="2216.0330300000351" table:style-name="ce15">
            <text:p>2 216,0</text:p>
          </table:table-cell>
          <table:table-cell office:value-type="float" office:value="80.018124196076869" table:style-name="ce16">
            <text:p>80,0</text:p>
          </table:table-cell>
          <table:table-cell office:value-type="float" office:value="2148.0378600000404" table:style-name="ce15">
            <text:p>2 148,0</text:p>
          </table:table-cell>
          <table:table-cell office:value-type="float" office:value="2103.5191300000411" table:style-name="ce15">
            <text:p>2 103,5</text:p>
          </table:table-cell>
          <table:table-cell office:value-type="float" office:value="75.955390878431174" table:style-name="ce16">
            <text:p>76,0</text:p>
          </table:table-cell>
          <table:table-cell office:value-type="float" office:value="112.69039999999976" table:style-name="ce15">
            <text:p>112,7</text:p>
          </table:table-cell>
          <table:table-cell office:value-type="float" office:value="5.0043089127210383" table:style-name="ce16">
            <text:p>5,0</text:p>
          </table:table-cell>
          <table:table-cell office:value-type="float" office:value="1108.5973799999988" table:style-name="ce15">
            <text:p>1 108,6</text:p>
          </table:table-cell>
          <table:table-cell office:value-type="float" office:value="553.38083999999958" table:style-name="ce15">
            <text:p>553,4</text:p>
          </table:table-cell>
          <table:table-cell table:style-name="ce20"/>
          <table:table-cell table:number-columns-repeated="16118" table:style-name="ce22"/>
          <table:table-cell table:number-columns-repeated="252" table:style-name="ce22"/>
        </table:table-row>
        <table:table-row table:style-name="ro8">
          <table:table-cell office:value-type="string" table:style-name="ce14">
            <text:p>2011</text:p>
          </table:table-cell>
          <table:table-cell office:value-type="float" office:value="4013.559689999804" table:style-name="ce15">
            <text:p>4 013,6</text:p>
          </table:table-cell>
          <table:table-cell office:value-type="float" office:value="2781.7772099999606" table:style-name="ce15">
            <text:p>2 781,8</text:p>
          </table:table-cell>
          <table:table-cell office:value-type="float" office:value="2265.3920699999853" table:style-name="ce15">
            <text:p>2 265,4</text:p>
          </table:table-cell>
          <table:table-cell office:value-type="float" office:value="2222.9156499999876" table:style-name="ce15">
            <text:p>2 222,9</text:p>
          </table:table-cell>
          <table:table-cell office:value-type="float" office:value="79.909909463958087" table:style-name="ce16">
            <text:p>79,9</text:p>
          </table:table-cell>
          <table:table-cell office:value-type="float" office:value="2162.4019699999862" table:style-name="ce15">
            <text:p>2 162,4</text:p>
          </table:table-cell>
          <table:table-cell office:value-type="float" office:value="2120.0538199999928" table:style-name="ce15">
            <text:p>2 120,1</text:p>
          </table:table-cell>
          <table:table-cell office:value-type="float" office:value="76.212207518948745" table:style-name="ce16">
            <text:p>76,2</text:p>
          </table:table-cell>
          <table:table-cell office:value-type="float" office:value="102.99010000000025" table:style-name="ce15">
            <text:p>103,0</text:p>
          </table:table-cell>
          <table:table-cell office:value-type="float" office:value="4.5622628447353852" table:style-name="ce16">
            <text:p>4,6</text:p>
          </table:table-cell>
          <table:table-cell office:value-type="float" office:value="1120.6405999999934" table:style-name="ce15">
            <text:p>1 120,6</text:p>
          </table:table-cell>
          <table:table-cell office:value-type="float" office:value="558.86155999999733" table:style-name="ce15">
            <text:p>558,9</text:p>
          </table:table-cell>
          <table:table-cell table:style-name="ce20"/>
          <table:table-cell table:number-columns-repeated="16118" table:style-name="ce22"/>
          <table:table-cell table:number-columns-repeated="252" table:style-name="ce22"/>
        </table:table-row>
        <table:table-row table:style-name="ro8">
          <table:table-cell office:value-type="string" table:style-name="ce14">
            <text:p>2012</text:p>
          </table:table-cell>
          <table:table-cell office:value-type="float" office:value="4035.9509099998654" table:style-name="ce15">
            <text:p>4 036,0</text:p>
          </table:table-cell>
          <table:table-cell office:value-type="float" office:value="2793.4043599999559" table:style-name="ce15">
            <text:p>2 793,4</text:p>
          </table:table-cell>
          <table:table-cell office:value-type="float" office:value="2284.0736200000129" table:style-name="ce15">
            <text:p>2 284,1</text:p>
          </table:table-cell>
          <table:table-cell office:value-type="float" office:value="2241.4064100000223" table:style-name="ce15">
            <text:p>2 241,4</text:p>
          </table:table-cell>
          <table:table-cell office:value-type="float" office:value="80.239239334474931" table:style-name="ce16">
            <text:p>80,2</text:p>
          </table:table-cell>
          <table:table-cell office:value-type="float" office:value="2171.3764200000255" table:style-name="ce15">
            <text:p>2 171,4</text:p>
          </table:table-cell>
          <table:table-cell office:value-type="float" office:value="2128.8464500000341" table:style-name="ce15">
            <text:p>2 128,8</text:p>
          </table:table-cell>
          <table:table-cell office:value-type="float" office:value="76.209748953068427" table:style-name="ce16">
            <text:p>76,2</text:p>
          </table:table-cell>
          <table:table-cell office:value-type="float" office:value="112.69720000000007" table:style-name="ce15">
            <text:p>112,7</text:p>
          </table:table-cell>
          <table:table-cell office:value-type="float" office:value="4.9524268254604031" table:style-name="ce16">
            <text:p>5,0</text:p>
          </table:table-cell>
          <table:table-cell office:value-type="float" office:value="1128.7582399999897" table:style-name="ce15">
            <text:p>1 128,8</text:p>
          </table:table-cell>
          <table:table-cell office:value-type="float" office:value="551.99795000000495" table:style-name="ce15">
            <text:p>552,0</text:p>
          </table:table-cell>
          <table:table-cell table:style-name="ce20"/>
          <table:table-cell table:number-columns-repeated="16118" table:style-name="ce22"/>
          <table:table-cell table:number-columns-repeated="252" table:style-name="ce22"/>
        </table:table-row>
        <table:table-row table:style-name="ro8">
          <table:table-cell office:value-type="string" table:style-name="ce14">
            <text:p>2013</text:p>
          </table:table-cell>
          <table:table-cell office:value-type="float" office:value="4064.5103600000407" table:style-name="ce15">
            <text:p>4 064,5</text:p>
          </table:table-cell>
          <table:table-cell office:value-type="float" office:value="2806.8608899999781" table:style-name="ce15">
            <text:p>2 806,9</text:p>
          </table:table-cell>
          <table:table-cell office:value-type="float" office:value="2304.0069200000039" table:style-name="ce15">
            <text:p>2 304,0</text:p>
          </table:table-cell>
          <table:table-cell office:value-type="float" office:value="2257.1759000000047" table:style-name="ce15">
            <text:p>2 257,2</text:p>
          </table:table-cell>
          <table:table-cell office:value-type="float" office:value="80.416379309771287" table:style-name="ce16">
            <text:p>80,4</text:p>
          </table:table-cell>
          <table:table-cell office:value-type="float" office:value="2180.2721600000086" table:style-name="ce15">
            <text:p>2 180,3</text:p>
          </table:table-cell>
          <table:table-cell office:value-type="float" office:value="2133.5086100000021" table:style-name="ce15">
            <text:p>2 133,5</text:p>
          </table:table-cell>
          <table:table-cell office:value-type="float" office:value="76.010486219714963" table:style-name="ce16">
            <text:p>76,0</text:p>
          </table:table-cell>
          <table:table-cell office:value-type="float" office:value="123.73475999999999" table:style-name="ce15">
            <text:p>123,7</text:p>
          </table:table-cell>
          <table:table-cell office:value-type="float" office:value="5.3920562627158644" table:style-name="ce16">
            <text:p>5,4</text:p>
          </table:table-cell>
          <table:table-cell office:value-type="float" office:value="1138.5510499999923" table:style-name="ce15">
            <text:p>1 138,6</text:p>
          </table:table-cell>
          <table:table-cell office:value-type="float" office:value="549.68499000000065" table:style-name="ce15">
            <text:p>549,7</text:p>
          </table:table-cell>
          <table:table-cell table:style-name="ce20"/>
          <table:table-cell table:number-columns-repeated="16118" table:style-name="ce22"/>
          <table:table-cell table:number-columns-repeated="252" table:style-name="ce22"/>
        </table:table-row>
        <table:table-row table:style-name="ro8">
          <table:table-cell office:value-type="string" table:style-name="ce14">
            <text:p>2014</text:p>
          </table:table-cell>
          <table:table-cell office:value-type="float" office:value="4100.7923099998461" table:style-name="ce15">
            <text:p>4 100,8</text:p>
          </table:table-cell>
          <table:table-cell office:value-type="float" office:value="2825.5889000000034" table:style-name="ce15">
            <text:p>2 825,6</text:p>
          </table:table-cell>
          <table:table-cell office:value-type="float" office:value="2309.9205900000261" table:style-name="ce15">
            <text:p>2 309,9</text:p>
          </table:table-cell>
          <table:table-cell office:value-type="float" office:value="2260.4130800000362" table:style-name="ce15">
            <text:p>2 260,4</text:p>
          </table:table-cell>
          <table:table-cell office:value-type="float" office:value="79.997945914921786" table:style-name="ce16">
            <text:p>80,0</text:p>
          </table:table-cell>
          <table:table-cell office:value-type="float" office:value="2175.2624500000429" table:style-name="ce15">
            <text:p>2 175,3</text:p>
          </table:table-cell>
          <table:table-cell office:value-type="float" office:value="2126.2252500000459" table:style-name="ce15">
            <text:p>2 126,2</text:p>
          </table:table-cell>
          <table:table-cell office:value-type="float" office:value="75.248924215410213" table:style-name="ce16">
            <text:p>75,2</text:p>
          </table:table-cell>
          <table:table-cell office:value-type="float" office:value="134.65813999999963" table:style-name="ce15">
            <text:p>134,7</text:p>
          </table:table-cell>
          <table:table-cell office:value-type="float" office:value="5.8583361489930752" table:style-name="ce16">
            <text:p>5,9</text:p>
          </table:table-cell>
          <table:table-cell office:value-type="float" office:value="1167.3817999999956" table:style-name="ce15">
            <text:p>1 167,4</text:p>
          </table:table-cell>
          <table:table-cell office:value-type="float" office:value="565.175820000003" table:style-name="ce15">
            <text:p>565,2</text:p>
          </table:table-cell>
          <table:table-cell table:style-name="ce20"/>
          <table:table-cell table:number-columns-repeated="16118" table:style-name="ce22"/>
          <table:table-cell table:number-columns-repeated="252" table:style-name="ce22"/>
        </table:table-row>
        <table:table-row table:style-name="ro8">
          <table:table-cell office:value-type="string" table:style-name="ce14">
            <text:p>2015</text:p>
          </table:table-cell>
          <table:table-cell office:value-type="float" office:value="4146.9028899999294" table:style-name="ce15">
            <text:p>4 146,9</text:p>
          </table:table-cell>
          <table:table-cell office:value-type="float" office:value="2854.059890000015" table:style-name="ce15">
            <text:p>2 854,1</text:p>
          </table:table-cell>
          <table:table-cell office:value-type="float" office:value="2336.3917100000112" table:style-name="ce15">
            <text:p>2 336,4</text:p>
          </table:table-cell>
          <table:table-cell office:value-type="float" office:value="2286.7385700000068" table:style-name="ce15">
            <text:p>2 286,7</text:p>
          </table:table-cell>
          <table:table-cell office:value-type="float" office:value="80.122305001805501" table:style-name="ce16">
            <text:p>80,1</text:p>
          </table:table-cell>
          <table:table-cell office:value-type="float" office:value="2194.171049999994" table:style-name="ce15">
            <text:p>2 194,2</text:p>
          </table:table-cell>
          <table:table-cell office:value-type="float" office:value="2144.6071500000012" table:style-name="ce15">
            <text:p>2 144,6</text:p>
          </table:table-cell>
          <table:table-cell office:value-type="float" office:value="75.142331718904117" table:style-name="ce16">
            <text:p>75,1</text:p>
          </table:table-cell>
          <table:table-cell office:value-type="float" office:value="142.22065999999987" table:style-name="ce15">
            <text:p>142,2</text:p>
          </table:table-cell>
          <table:table-cell office:value-type="float" office:value="6.1157818519079106" table:style-name="ce16">
            <text:p>6,1</text:p>
          </table:table-cell>
          <table:table-cell office:value-type="float" office:value="1182.0569099999918" table:style-name="ce15">
            <text:p>1 182,1</text:p>
          </table:table-cell>
          <table:table-cell office:value-type="float" office:value="567.32131999999774" table:style-name="ce15">
            <text:p>567,3</text:p>
          </table:table-cell>
          <table:table-cell table:style-name="ce20"/>
          <table:table-cell table:number-columns-repeated="16118" table:style-name="ce22"/>
          <table:table-cell table:number-columns-repeated="252" table:style-name="ce22"/>
        </table:table-row>
        <table:table-row table:style-name="ro8">
          <table:table-cell office:value-type="string" table:style-name="ce14">
            <text:p>2016</text:p>
          </table:table-cell>
          <table:table-cell office:value-type="float" office:value="4216.2625100001414" table:style-name="ce15">
            <text:p>4 216,3</text:p>
          </table:table-cell>
          <table:table-cell office:value-type="float" office:value="2900.0933400000281" table:style-name="ce15">
            <text:p>2 900,1</text:p>
          </table:table-cell>
          <table:table-cell office:value-type="float" office:value="2387.9347200000066" table:style-name="ce15">
            <text:p>2 387,9</text:p>
          </table:table-cell>
          <table:table-cell office:value-type="float" office:value="2340.4848500000116" table:style-name="ce15">
            <text:p>2 340,5</text:p>
          </table:table-cell>
          <table:table-cell office:value-type="float" office:value="80.703776589480015" table:style-name="ce16">
            <text:p>80,7</text:p>
          </table:table-cell>
          <table:table-cell office:value-type="float" office:value="2234.4595300000146" table:style-name="ce15">
            <text:p>2 234,5</text:p>
          </table:table-cell>
          <table:table-cell office:value-type="float" office:value="2187.1123000000048" table:style-name="ce15">
            <text:p>2 187,1</text:p>
          </table:table-cell>
          <table:table-cell office:value-type="float" office:value="75.41523818678138" table:style-name="ce16">
            <text:p>75,4</text:p>
          </table:table-cell>
          <table:table-cell office:value-type="float" office:value="153.47519000000003" table:style-name="ce15">
            <text:p>153,5</text:p>
          </table:table-cell>
          <table:table-cell office:value-type="float" office:value="6.4591177555112944" table:style-name="ce16">
            <text:p>6,5</text:p>
          </table:table-cell>
          <table:table-cell office:value-type="float" office:value="1187.9436099999805" table:style-name="ce15">
            <text:p>1 187,9</text:p>
          </table:table-cell>
          <table:table-cell office:value-type="float" office:value="559.60848999999826" table:style-name="ce15">
            <text:p>559,6</text:p>
          </table:table-cell>
          <table:table-cell table:style-name="ce20"/>
          <table:table-cell table:number-columns-repeated="16118" table:style-name="ce22"/>
          <table:table-cell table:number-columns-repeated="252" table:style-name="ce22"/>
        </table:table-row>
        <table:table-row table:style-name="ro8">
          <table:table-cell office:value-type="string" table:style-name="ce14">
            <text:p>2017</text:p>
          </table:table-cell>
          <table:table-cell office:value-type="float" office:value="4233.3380900000275" table:style-name="ce15">
            <text:p>4 233,3</text:p>
          </table:table-cell>
          <table:table-cell office:value-type="float" office:value="2900.0040399999948" table:style-name="ce15">
            <text:p>2 900,0</text:p>
          </table:table-cell>
          <table:table-cell office:value-type="float" office:value="2395.9926099999939" table:style-name="ce15">
            <text:p>2 396,0</text:p>
          </table:table-cell>
          <table:table-cell office:value-type="float" office:value="2349.6835699999974" table:style-name="ce15">
            <text:p>2 349,7</text:p>
          </table:table-cell>
          <table:table-cell office:value-type="float" office:value="81.023458505250971" table:style-name="ce16">
            <text:p>81,0</text:p>
          </table:table-cell>
          <table:table-cell office:value-type="float" office:value="2254.3953699999834" table:style-name="ce15">
            <text:p>2 254,4</text:p>
          </table:table-cell>
          <table:table-cell office:value-type="float" office:value="2208.6822599999828" table:style-name="ce15">
            <text:p>2 208,7</text:p>
          </table:table-cell>
          <table:table-cell office:value-type="float" office:value="76.161351140737949" table:style-name="ce16">
            <text:p>76,2</text:p>
          </table:table-cell>
          <table:table-cell office:value-type="float" office:value="141.59724000000037" table:style-name="ce15">
            <text:p>141,6</text:p>
          </table:table-cell>
          <table:table-cell office:value-type="float" office:value="5.9358569112003359" table:style-name="ce16">
            <text:p>5,9</text:p>
          </table:table-cell>
          <table:table-cell office:value-type="float" office:value="1190.3848199999941" table:style-name="ce15">
            <text:p>1 190,4</text:p>
          </table:table-cell>
          <table:table-cell office:value-type="float" office:value="550.32046999999659" table:style-name="ce15">
            <text:p>550,3</text:p>
          </table:table-cell>
          <table:table-cell table:style-name="ce20"/>
          <table:table-cell table:number-columns-repeated="16118" table:style-name="ce22"/>
          <table:table-cell table:number-columns-repeated="252" table:style-name="ce22"/>
        </table:table-row>
        <table:table-row table:style-name="ro8">
          <table:table-cell office:value-type="string" table:style-name="ce14">
            <text:p>2018</text:p>
          </table:table-cell>
          <table:table-cell office:value-type="float" office:value="4250.6592599998648" table:style-name="ce15">
            <text:p>4 250,7</text:p>
          </table:table-cell>
          <table:table-cell office:value-type="float" office:value="2902.559269999962" table:style-name="ce15">
            <text:p>2 902,6</text:p>
          </table:table-cell>
          <table:table-cell office:value-type="float" office:value="2416.9565800000169" table:style-name="ce15">
            <text:p>2 417,0</text:p>
          </table:table-cell>
          <table:table-cell office:value-type="float" office:value="2368.7902400000085" table:style-name="ce15">
            <text:p>2 368,8</text:p>
          </table:table-cell>
          <table:table-cell office:value-type="float" office:value="81.610400327847216" table:style-name="ce16">
            <text:p>81,6</text:p>
          </table:table-cell>
          <table:table-cell office:value-type="float" office:value="2295.606110000022" table:style-name="ce15">
            <text:p>2 295,6</text:p>
          </table:table-cell>
          <table:table-cell office:value-type="float" office:value="2247.9124100000163" table:style-name="ce15">
            <text:p>2 247,9</text:p>
          </table:table-cell>
          <table:table-cell office:value-type="float" office:value="77.445874516114387" table:style-name="ce16">
            <text:p>77,4</text:p>
          </table:table-cell>
          <table:table-cell office:value-type="float" office:value="121.35047000000004" table:style-name="ce15">
            <text:p>121,4</text:p>
          </table:table-cell>
          <table:table-cell office:value-type="float" office:value="5.0407553565284555" table:style-name="ce16">
            <text:p>5,0</text:p>
          </table:table-cell>
          <table:table-cell office:value-type="float" office:value="1184.3430999999966" table:style-name="ce15">
            <text:p>1 184,3</text:p>
          </table:table-cell>
          <table:table-cell office:value-type="float" office:value="533.76903000000186" table:style-name="ce15">
            <text:p>533,8</text:p>
          </table:table-cell>
          <table:table-cell table:style-name="ce20"/>
          <table:table-cell table:number-columns-repeated="16118" table:style-name="ce22"/>
          <table:table-cell table:number-columns-repeated="252" table:style-name="ce22"/>
        </table:table-row>
        <table:table-row table:style-name="ro8">
          <table:table-cell office:value-type="string" table:style-name="ce14">
            <text:p>2019</text:p>
          </table:table-cell>
          <table:table-cell office:value-type="float" office:value="4269.5580700000246" table:style-name="ce15">
            <text:p>4 269,6</text:p>
          </table:table-cell>
          <table:table-cell office:value-type="float" office:value="2907.5345099999377" table:style-name="ce15">
            <text:p>2 907,5</text:p>
          </table:table-cell>
          <table:table-cell office:value-type="float" office:value="2424.895269999955" table:style-name="ce15">
            <text:p>2 424,9</text:p>
          </table:table-cell>
          <table:table-cell office:value-type="float" office:value="2378.0616499999578" table:style-name="ce15">
            <text:p>2 378,1</text:p>
          </table:table-cell>
          <table:table-cell office:value-type="float" office:value="81.78962766636289" table:style-name="ce16">
            <text:p>81,8</text:p>
          </table:table-cell>
          <table:table-cell office:value-type="float" office:value="2313.1707699999661" table:style-name="ce15">
            <text:p>2 313,2</text:p>
          </table:table-cell>
          <table:table-cell office:value-type="float" office:value="2266.6368099999759" table:style-name="ce15">
            <text:p>2 266,6</text:p>
          </table:table-cell>
          <table:table-cell office:value-type="float" office:value="77.957348475290317" table:style-name="ce16">
            <text:p>78,0</text:p>
          </table:table-cell>
          <table:table-cell office:value-type="float" office:value="111.72450000000006" table:style-name="ce15">
            <text:p>111,7</text:p>
          </table:table-cell>
          <table:table-cell office:value-type="float" office:value="4.6257077871772756" table:style-name="ce16">
            <text:p>4,6</text:p>
          </table:table-cell>
          <table:table-cell office:value-type="float" office:value="1193.5186500000113" table:style-name="ce15">
            <text:p>1 193,5</text:p>
          </table:table-cell>
          <table:table-cell office:value-type="float" office:value="529.47286000000065" table:style-name="ce15">
            <text:p>529,5</text:p>
          </table:table-cell>
          <table:table-cell table:style-name="ce20"/>
          <table:table-cell table:number-columns-repeated="16118" table:style-name="ce22"/>
          <table:table-cell table:number-columns-repeated="252" table:style-name="ce22"/>
        </table:table-row>
        <table:table-row table:style-name="ro8">
          <table:table-cell office:value-type="string" table:style-name="ce17">
            <text:p>2020</text:p>
          </table:table-cell>
          <table:table-cell office:value-type="float" office:value="4295.7685199999842" table:style-name="ce18">
            <text:p>4 295,8</text:p>
          </table:table-cell>
          <table:table-cell office:value-type="float" office:value="2917.2947599999889" table:style-name="ce18">
            <text:p>2 917,3</text:p>
          </table:table-cell>
          <table:table-cell office:value-type="float" office:value="2409.5842399999892" table:style-name="ce18">
            <text:p>2 409,6</text:p>
          </table:table-cell>
          <table:table-cell office:value-type="float" office:value="2362.3412799999946" table:style-name="ce18">
            <text:p>2 362,3</text:p>
          </table:table-cell>
          <table:table-cell office:value-type="float" office:value="80.977120049398224" table:style-name="ce19">
            <text:p>81,0</text:p>
          </table:table-cell>
          <table:table-cell office:value-type="float" office:value="2277.4917899999955" table:style-name="ce18">
            <text:p>2 277,5</text:p>
          </table:table-cell>
          <table:table-cell office:value-type="float" office:value="2230.577729999995" table:style-name="ce18">
            <text:p>2 230,6</text:p>
          </table:table-cell>
          <table:table-cell office:value-type="float" office:value="76.460485261352318" table:style-name="ce19">
            <text:p>76,5</text:p>
          </table:table-cell>
          <table:table-cell office:value-type="float" office:value="132.09245000000004" table:style-name="ce18">
            <text:p>132,1</text:p>
          </table:table-cell>
          <table:table-cell office:value-type="float" office:value="5.5039016872473105" table:style-name="ce19">
            <text:p>5,5</text:p>
          </table:table-cell>
          <table:table-cell office:value-type="float" office:value="1231.8720699999951" table:style-name="ce18">
            <text:p>1 231,9</text:p>
          </table:table-cell>
          <table:table-cell office:value-type="float" office:value="554.9534799999974" table:style-name="ce18">
            <text:p>555,0</text:p>
          </table:table-cell>
          <table:table-cell table:style-name="ce20"/>
          <table:table-cell table:number-columns-repeated="16118" table:style-name="ce22"/>
          <table:table-cell table:number-columns-repeated="252" table:style-name="ce22"/>
        </table:table-row>
        <table:table-row table:style-name="ro8">
          <table:table-cell office:value-type="string" table:style-name="ce14">
            <text:p>2021</text:p>
          </table:table-cell>
          <table:table-cell office:value-type="float" office:value="4319.6913699999232" table:style-name="ce15">
            <text:p>4 319,7</text:p>
          </table:table-cell>
          <table:table-cell office:value-type="float" office:value="2926.4686200000056" table:style-name="ce15">
            <text:p>2 926,5</text:p>
          </table:table-cell>
          <table:table-cell office:value-type="float" office:value="2441.0565200000001" table:style-name="ce15">
            <text:p>2 441,1</text:p>
          </table:table-cell>
          <table:table-cell office:value-type="float" office:value="2395.485369999989" table:style-name="ce15">
            <text:p>2 395,5</text:p>
          </table:table-cell>
          <table:table-cell office:value-type="float" office:value="81.855836540628417" table:style-name="ce16">
            <text:p>81,9</text:p>
          </table:table-cell>
          <table:table-cell office:value-type="float" office:value="2288.7573299999999" table:style-name="ce15">
            <text:p>2 288,8</text:p>
          </table:table-cell>
          <table:table-cell office:value-type="float" office:value="2243.3900600000029" table:style-name="ce15">
            <text:p>2 243,4</text:p>
          </table:table-cell>
          <table:table-cell office:value-type="float" office:value="76.658606371798328" table:style-name="ce16">
            <text:p>76,7</text:p>
          </table:table-cell>
          <table:table-cell office:value-type="float" office:value="152.2991900000001" table:style-name="ce15">
            <text:p>152,3</text:p>
          </table:table-cell>
          <table:table-cell office:value-type="float" office:value="6.2541339922359329" table:style-name="ce16">
            <text:p>6,3</text:p>
          </table:table-cell>
          <table:table-cell office:value-type="float" office:value="1221.0868800000055" table:style-name="ce15">
            <text:p>1 221,1</text:p>
          </table:table-cell>
          <table:table-cell office:value-type="float" office:value="530.98325000000375" table:style-name="ce15">
            <text:p>531,0</text:p>
          </table:table-cell>
          <table:table-cell table:style-name="ce20"/>
          <table:table-cell table:number-columns-repeated="16118" table:style-name="ce22"/>
          <table:table-cell table:number-columns-repeated="252" table:style-name="ce22"/>
        </table:table-row>
        <table:table-row table:style-name="ro8">
          <table:table-cell office:value-type="string" table:style-name="ce14">
            <text:p>2022</text:p>
          </table:table-cell>
          <table:table-cell office:value-type="float" office:value="4365.6743199999455" table:style-name="ce15">
            <text:p>4 365,7</text:p>
          </table:table-cell>
          <table:table-cell office:value-type="float" office:value="2947.2903799999531" table:style-name="ce15">
            <text:p>2 947,3</text:p>
          </table:table-cell>
          <table:table-cell office:value-type="float" office:value="2474.7295799999774" table:style-name="ce15">
            <text:p>2 474,7</text:p>
          </table:table-cell>
          <table:table-cell office:value-type="float" office:value="2420.2306999999782" table:style-name="ce15">
            <text:p>2 420,2</text:p>
          </table:table-cell>
          <table:table-cell office:value-type="float" office:value="82.117144493920435" table:style-name="ce16">
            <text:p>82,1</text:p>
          </table:table-cell>
          <table:table-cell office:value-type="float" office:value="2353.0615899999793" table:style-name="ce15">
            <text:p>2 353,1</text:p>
          </table:table-cell>
          <table:table-cell office:value-type="float" office:value="2299.1875799999693" table:style-name="ce15">
            <text:p>2 299,2</text:p>
          </table:table-cell>
          <table:table-cell office:value-type="float" office:value="78.0102156069198" table:style-name="ce16">
            <text:p>78,0</text:p>
          </table:table-cell>
          <table:table-cell office:value-type="float" office:value="121.66799000000007" table:style-name="ce15">
            <text:p>121,7</text:p>
          </table:table-cell>
          <table:table-cell office:value-type="float" office:value="4.9335270152797825" table:style-name="ce16">
            <text:p>4,9</text:p>
          </table:table-cell>
          <table:table-cell office:value-type="float" office:value="1222.9904199999874" table:style-name="ce15">
            <text:p>1 223,0</text:p>
          </table:table-cell>
          <table:table-cell office:value-type="float" office:value="527.05968000000007" table:style-name="ce15">
            <text:p>527,1</text:p>
          </table:table-cell>
          <table:table-cell table:style-name="ce20"/>
          <table:table-cell table:number-columns-repeated="16118" table:style-name="ce22"/>
          <table:table-cell table:number-columns-repeated="252" table:style-name="ce22"/>
        </table:table-row>
        <table:table-row table:style-name="ro5">
          <table:table-cell table:style-name="ce13"/>
          <table:table-cell office:value-type="string" table:number-columns-spanned="12" table:number-rows-spanned="1" table:style-name="ce37">
            <text:p>Frauen</text:p>
          </table:table-cell>
          <table:covered-table-cell table:number-columns-repeated="11"/>
          <table:table-cell table:style-name="ce11"/>
          <table:table-cell table:number-columns-repeated="16118"/>
          <table:table-cell table:number-columns-repeated="252" table:style-name="ce1"/>
        </table:table-row>
        <table:table-row table:style-name="ro8">
          <table:table-cell office:value-type="string" table:style-name="ce14">
            <text:p>2004</text:p>
          </table:table-cell>
          <table:table-cell office:value-type="float" office:value="4139.8383900000008" table:style-name="ce23">
            <text:p>4 139,8</text:p>
          </table:table-cell>
          <table:table-cell office:value-type="float" office:value="2759.4504299999417" table:style-name="ce23">
            <text:p>2 759,5</text:p>
          </table:table-cell>
          <table:table-cell office:value-type="float" office:value="1760.9552400000009" table:style-name="ce23">
            <text:p>1 761,0</text:p>
          </table:table-cell>
          <table:table-cell office:value-type="float" office:value="1752.3539400000016" table:style-name="ce23">
            <text:p>1 752,4</text:p>
          </table:table-cell>
          <table:table-cell office:value-type="float" office:value="63.503729617641248" table:style-name="ce16">
            <text:p>63,5</text:p>
          </table:table-cell>
          <table:table-cell office:value-type="float" office:value="1656.9836800000069" table:style-name="ce23">
            <text:p>1 657,0</text:p>
          </table:table-cell>
          <table:table-cell office:value-type="float" office:value="1648.4347800000064" table:style-name="ce23">
            <text:p>1 648,4</text:p>
          </table:table-cell>
          <table:table-cell office:value-type="float" office:value="59.737792789415721" table:style-name="ce16">
            <text:p>59,7</text:p>
          </table:table-cell>
          <table:table-cell office:value-type="float" office:value="103.97156000000014" table:style-name="ce23">
            <text:p>104,0</text:p>
          </table:table-cell>
          <table:table-cell office:value-type="float" office:value="5.9097427294601017" table:style-name="ce16">
            <text:p>5,9</text:p>
          </table:table-cell>
          <table:table-cell office:value-type="float" office:value="1733.9221499999799" table:style-name="ce23">
            <text:p>1 733,9</text:p>
          </table:table-cell>
          <table:table-cell office:value-type="float" office:value="1007.0964899999851" table:style-name="ce23">
            <text:p>1 007,1</text:p>
          </table:table-cell>
          <table:table-cell table:style-name="ce11"/>
          <table:table-cell table:number-columns-repeated="16118"/>
          <table:table-cell table:number-columns-repeated="252" table:style-name="ce1"/>
        </table:table-row>
        <table:table-row table:style-name="ro8">
          <table:table-cell office:value-type="string" table:style-name="ce14">
            <text:p>2005</text:p>
          </table:table-cell>
          <table:table-cell office:value-type="float" office:value="4163.2327499999683" table:style-name="ce23">
            <text:p>4 163,2</text:p>
          </table:table-cell>
          <table:table-cell office:value-type="float" office:value="2765.3321999999271" table:style-name="ce23">
            <text:p>2 765,3</text:p>
          </table:table-cell>
          <table:table-cell office:value-type="float" office:value="1807.2344700000071" table:style-name="ce23">
            <text:p>1 807,2</text:p>
          </table:table-cell>
          <table:table-cell office:value-type="float" office:value="1794.8177000000057" table:style-name="ce23">
            <text:p>1 794,8</text:p>
          </table:table-cell>
          <table:table-cell office:value-type="float" office:value="64.904234652171382" table:style-name="ce16">
            <text:p>64,9</text:p>
          </table:table-cell>
          <table:table-cell office:value-type="float" office:value="1701.3832400000069" table:style-name="ce23">
            <text:p>1 701,4</text:p>
          </table:table-cell>
          <table:table-cell office:value-type="float" office:value="1689.2592400000055" table:style-name="ce23">
            <text:p>1 689,3</text:p>
          </table:table-cell>
          <table:table-cell office:value-type="float" office:value="61.087027446469186" table:style-name="ce16">
            <text:p>61,1</text:p>
          </table:table-cell>
          <table:table-cell office:value-type="float" office:value="105.85123000000016" table:style-name="ce23">
            <text:p>105,9</text:p>
          </table:table-cell>
          <table:table-cell office:value-type="float" office:value="5.864196482703008" table:style-name="ce16">
            <text:p>5,9</text:p>
          </table:table-cell>
          <table:table-cell office:value-type="float" office:value="1715.3922500000128" table:style-name="ce23">
            <text:p>1 715,4</text:p>
          </table:table-cell>
          <table:table-cell office:value-type="float" office:value="970.51449999999488" table:style-name="ce23">
            <text:p>970,5</text:p>
          </table:table-cell>
          <table:table-cell table:style-name="ce11"/>
          <table:table-cell table:number-columns-repeated="16118"/>
          <table:table-cell table:number-columns-repeated="252" table:style-name="ce1"/>
        </table:table-row>
        <table:table-row table:style-name="ro8">
          <table:table-cell office:value-type="string" table:style-name="ce14">
            <text:p>2006</text:p>
          </table:table-cell>
          <table:table-cell office:value-type="float" office:value="4182.1505599999246" table:style-name="ce23">
            <text:p>4 182,2</text:p>
          </table:table-cell>
          <table:table-cell office:value-type="float" office:value="2771.6431799999491" table:style-name="ce23">
            <text:p>2 771,6</text:p>
          </table:table-cell>
          <table:table-cell office:value-type="float" office:value="1844.3536800000174" table:style-name="ce23">
            <text:p>1 844,4</text:p>
          </table:table-cell>
          <table:table-cell office:value-type="float" office:value="1828.2361700000174" table:style-name="ce23">
            <text:p>1 828,2</text:p>
          </table:table-cell>
          <table:table-cell office:value-type="float" office:value="65.962176631988072" table:style-name="ce16">
            <text:p>66,0</text:p>
          </table:table-cell>
          <table:table-cell office:value-type="float" office:value="1741.0439800000217" table:style-name="ce23">
            <text:p>1 741,0</text:p>
          </table:table-cell>
          <table:table-cell office:value-type="float" office:value="1724.9810500000231" table:style-name="ce23">
            <text:p>1 725,0</text:p>
          </table:table-cell>
          <table:table-cell office:value-type="float" office:value="62.236764907092216" table:style-name="ce16">
            <text:p>62,2</text:p>
          </table:table-cell>
          <table:table-cell office:value-type="float" office:value="103.30969999999991" table:style-name="ce23">
            <text:p>103,3</text:p>
          </table:table-cell>
          <table:table-cell office:value-type="float" office:value="5.6098122248507112" table:style-name="ce16">
            <text:p>5,6</text:p>
          </table:table-cell>
          <table:table-cell office:value-type="float" office:value="1703.3027500000603" table:style-name="ce23">
            <text:p>1 703,3</text:p>
          </table:table-cell>
          <table:table-cell office:value-type="float" office:value="943.40701000000115" table:style-name="ce23">
            <text:p>943,4</text:p>
          </table:table-cell>
          <table:table-cell table:style-name="ce11"/>
          <table:table-cell table:number-columns-repeated="16118"/>
          <table:table-cell table:number-columns-repeated="252" table:style-name="ce1"/>
        </table:table-row>
        <table:table-row table:style-name="ro8">
          <table:table-cell office:value-type="string" table:style-name="ce14">
            <text:p>2007</text:p>
          </table:table-cell>
          <table:table-cell office:value-type="float" office:value="4194.0167799998053" table:style-name="ce23">
            <text:p>4 194,0</text:p>
          </table:table-cell>
          <table:table-cell office:value-type="float" office:value="2777.0272699999509" table:style-name="ce23">
            <text:p>2 777,0</text:p>
          </table:table-cell>
          <table:table-cell office:value-type="float" office:value="1885.5196300000284" table:style-name="ce23">
            <text:p>1 885,5</text:p>
          </table:table-cell>
          <table:table-cell office:value-type="float" office:value="1863.1053200000283" table:style-name="ce23">
            <text:p>1 863,1</text:p>
          </table:table-cell>
          <table:table-cell office:value-type="float" office:value="67.089918061915938" table:style-name="ce16">
            <text:p>67,1</text:p>
          </table:table-cell>
          <table:table-cell office:value-type="float" office:value="1785.5998800000275" table:style-name="ce23">
            <text:p>1 785,6</text:p>
          </table:table-cell>
          <table:table-cell office:value-type="float" office:value="1763.3304200000273" table:style-name="ce23">
            <text:p>1 763,3</text:p>
          </table:table-cell>
          <table:table-cell office:value-type="float" office:value="63.497050931014385" table:style-name="ce16">
            <text:p>63,5</text:p>
          </table:table-cell>
          <table:table-cell office:value-type="float" office:value="99.919749999999951" table:style-name="ce23">
            <text:p>99,9</text:p>
          </table:table-cell>
          <table:table-cell office:value-type="float" office:value="5.3088128261407963" table:style-name="ce16">
            <text:p>5,3</text:p>
          </table:table-cell>
          <table:table-cell office:value-type="float" office:value="1682.1949100000179" table:style-name="ce23">
            <text:p>1 682,2</text:p>
          </table:table-cell>
          <table:table-cell office:value-type="float" office:value="913.92194999999879" table:style-name="ce23">
            <text:p>913,9</text:p>
          </table:table-cell>
          <table:table-cell table:style-name="ce11"/>
          <table:table-cell table:number-columns-repeated="16118"/>
          <table:table-cell table:number-columns-repeated="252" table:style-name="ce1"/>
        </table:table-row>
        <table:table-row table:style-name="ro8">
          <table:table-cell office:value-type="string" table:style-name="ce14">
            <text:p>2008</text:p>
          </table:table-cell>
          <table:table-cell office:value-type="float" office:value="4205.2906099998745" table:style-name="ce23">
            <text:p>4 205,3</text:p>
          </table:table-cell>
          <table:table-cell office:value-type="float" office:value="2787.8723399999335" table:style-name="ce23">
            <text:p>2 787,9</text:p>
          </table:table-cell>
          <table:table-cell office:value-type="float" office:value="1915.0685399999968" table:style-name="ce23">
            <text:p>1 915,1</text:p>
          </table:table-cell>
          <table:table-cell office:value-type="float" office:value="1891.2147299999947" table:style-name="ce23">
            <text:p>1 891,2</text:p>
          </table:table-cell>
          <table:table-cell office:value-type="float" office:value="67.837206993489517" table:style-name="ce16">
            <text:p>67,8</text:p>
          </table:table-cell>
          <table:table-cell office:value-type="float" office:value="1830.6184799999949" table:style-name="ce23">
            <text:p>1 830,6</text:p>
          </table:table-cell>
          <table:table-cell office:value-type="float" office:value="1806.7990099999936" table:style-name="ce23">
            <text:p>1 806,8</text:p>
          </table:table-cell>
          <table:table-cell office:value-type="float" office:value="64.809244816426443" table:style-name="ce16">
            <text:p>64,8</text:p>
          </table:table-cell>
          <table:table-cell office:value-type="float" office:value="84.450059999999951" table:style-name="ce23">
            <text:p>84,5</text:p>
          </table:table-cell>
          <table:table-cell office:value-type="float" office:value="4.4188649178442549" table:style-name="ce16">
            <text:p>4,4</text:p>
          </table:table-cell>
          <table:table-cell office:value-type="float" office:value="1672.2075500000012" table:style-name="ce23">
            <text:p>1 672,2</text:p>
          </table:table-cell>
          <table:table-cell office:value-type="float" office:value="896.65760999999748" table:style-name="ce23">
            <text:p>896,7</text:p>
          </table:table-cell>
          <table:table-cell table:style-name="ce11"/>
          <table:table-cell table:number-columns-repeated="16118"/>
          <table:table-cell table:number-columns-repeated="252" table:style-name="ce1"/>
        </table:table-row>
        <table:table-row table:style-name="ro8">
          <table:table-cell office:value-type="string" table:style-name="ce14">
            <text:p>2009</text:p>
          </table:table-cell>
          <table:table-cell office:value-type="float" office:value="4213.5448400001715" table:style-name="ce23">
            <text:p>4 213,5</text:p>
          </table:table-cell>
          <table:table-cell office:value-type="float" office:value="2794.8458500000679" table:style-name="ce23">
            <text:p>2 794,8</text:p>
          </table:table-cell>
          <table:table-cell office:value-type="float" office:value="1947.849980000027" table:style-name="ce23">
            <text:p>1 947,8</text:p>
          </table:table-cell>
          <table:table-cell office:value-type="float" office:value="1921.1308300000278" table:style-name="ce23">
            <text:p>1 921,1</text:p>
          </table:table-cell>
          <table:table-cell office:value-type="float" office:value="68.73834669629386" table:style-name="ce16">
            <text:p>68,7</text:p>
          </table:table-cell>
          <table:table-cell office:value-type="float" office:value="1848.7772600000192" table:style-name="ce23">
            <text:p>1 848,8</text:p>
          </table:table-cell>
          <table:table-cell office:value-type="float" office:value="1822.1552100000181" table:style-name="ce23">
            <text:p>1 822,2</text:p>
          </table:table-cell>
          <table:table-cell office:value-type="float" office:value="65.196984298793211" table:style-name="ce16">
            <text:p>65,2</text:p>
          </table:table-cell>
          <table:table-cell office:value-type="float" office:value="99.072719999999919" table:style-name="ce23">
            <text:p>99,1</text:p>
          </table:table-cell>
          <table:table-cell office:value-type="float" office:value="5.0961192386531025" table:style-name="ce16">
            <text:p>5,1</text:p>
          </table:table-cell>
          <table:table-cell office:value-type="float" office:value="1656.1397799999393" table:style-name="ce23">
            <text:p>1 656,1</text:p>
          </table:table-cell>
          <table:table-cell office:value-type="float" office:value="873.71502000001226" table:style-name="ce23">
            <text:p>873,7</text:p>
          </table:table-cell>
          <table:table-cell table:style-name="ce11"/>
          <table:table-cell table:number-columns-repeated="16118"/>
          <table:table-cell table:number-columns-repeated="252" table:style-name="ce1"/>
        </table:table-row>
        <table:table-row table:style-name="ro8">
          <table:table-cell office:value-type="string" table:style-name="ce14">
            <text:p>2010</text:p>
          </table:table-cell>
          <table:table-cell office:value-type="float" office:value="4220.7542899999407" table:style-name="ce23">
            <text:p>4 220,8</text:p>
          </table:table-cell>
          <table:table-cell office:value-type="float" office:value="2802.8086500000782" table:style-name="ce23">
            <text:p>2 802,8</text:p>
          </table:table-cell>
          <table:table-cell office:value-type="float" office:value="1959.4688500000159" table:style-name="ce23">
            <text:p>1 959,5</text:p>
          </table:table-cell>
          <table:table-cell office:value-type="float" office:value="1931.1137300000125" table:style-name="ce23">
            <text:p>1 931,1</text:p>
          </table:table-cell>
          <table:table-cell office:value-type="float" office:value="68.89923541515968" table:style-name="ce16">
            <text:p>68,9</text:p>
          </table:table-cell>
          <table:table-cell office:value-type="float" office:value="1868.7451800000031" table:style-name="ce23">
            <text:p>1 868,7</text:p>
          </table:table-cell>
          <table:table-cell office:value-type="float" office:value="1840.4384499999937" table:style-name="ce23">
            <text:p>1 840,4</text:p>
          </table:table-cell>
          <table:table-cell office:value-type="float" office:value="65.664077710047835" table:style-name="ce16">
            <text:p>65,7</text:p>
          </table:table-cell>
          <table:table-cell office:value-type="float" office:value="90.723669999999856" table:style-name="ce23">
            <text:p>90,7</text:p>
          </table:table-cell>
          <table:table-cell office:value-type="float" office:value="4.6399594171359997" table:style-name="ce16">
            <text:p>4,6</text:p>
          </table:table-cell>
          <table:table-cell office:value-type="float" office:value="1658.7530799999781" table:style-name="ce23">
            <text:p>1 658,8</text:p>
          </table:table-cell>
          <table:table-cell office:value-type="float" office:value="871.69491999999786" table:style-name="ce23">
            <text:p>871,7</text:p>
          </table:table-cell>
          <table:table-cell table:style-name="ce11"/>
          <table:table-cell table:number-columns-repeated="16118"/>
          <table:table-cell table:number-columns-repeated="252" table:style-name="ce1"/>
        </table:table-row>
        <table:table-row table:style-name="ro8">
          <table:table-cell office:value-type="string" table:style-name="ce14">
            <text:p>2011</text:p>
          </table:table-cell>
          <table:table-cell office:value-type="float" office:value="4231.2287199997754" table:style-name="ce23">
            <text:p>4 231,2</text:p>
          </table:table-cell>
          <table:table-cell office:value-type="float" office:value="2819.4360499999561" table:style-name="ce23">
            <text:p>2 819,4</text:p>
          </table:table-cell>
          <table:table-cell office:value-type="float" office:value="1980.9526899999678" table:style-name="ce23">
            <text:p>1 981,0</text:p>
          </table:table-cell>
          <table:table-cell office:value-type="float" office:value="1952.9605899999694" table:style-name="ce23">
            <text:p>1 953,0</text:p>
          </table:table-cell>
          <table:table-cell office:value-type="float" office:value="69.267773957845208" table:style-name="ce16">
            <text:p>69,3</text:p>
          </table:table-cell>
          <table:table-cell office:value-type="float" office:value="1890.148939999973" table:style-name="ce23">
            <text:p>1 890,1</text:p>
          </table:table-cell>
          <table:table-cell office:value-type="float" office:value="1862.3987499999712" table:style-name="ce23">
            <text:p>1 862,4</text:p>
          </table:table-cell>
          <table:table-cell office:value-type="float" office:value="66.055718837815107" table:style-name="ce16">
            <text:p>66,1</text:p>
          </table:table-cell>
          <table:table-cell office:value-type="float" office:value="90.803750000000207" table:style-name="ce23">
            <text:p>90,8</text:p>
          </table:table-cell>
          <table:table-cell office:value-type="float" office:value="4.5944460703120429" table:style-name="ce16">
            <text:p>4,6</text:p>
          </table:table-cell>
          <table:table-cell office:value-type="float" office:value="1653.0166899999895" table:style-name="ce23">
            <text:p>1 653,0</text:p>
          </table:table-cell>
          <table:table-cell office:value-type="float" office:value="866.47546000001103" table:style-name="ce23">
            <text:p>866,5</text:p>
          </table:table-cell>
          <table:table-cell table:style-name="ce11"/>
          <table:table-cell table:number-columns-repeated="16118"/>
          <table:table-cell table:number-columns-repeated="252" table:style-name="ce1"/>
        </table:table-row>
        <table:table-row table:style-name="ro8">
          <table:table-cell office:value-type="string" table:style-name="ce14">
            <text:p>2012</text:p>
          </table:table-cell>
          <table:table-cell office:value-type="float" office:value="4245.4618299998538" table:style-name="ce23">
            <text:p>4 245,5</text:p>
          </table:table-cell>
          <table:table-cell office:value-type="float" office:value="2827.5201499999462" table:style-name="ce23">
            <text:p>2 827,5</text:p>
          </table:table-cell>
          <table:table-cell office:value-type="float" office:value="2009.4020100000264" table:style-name="ce23">
            <text:p>2 009,4</text:p>
          </table:table-cell>
          <table:table-cell office:value-type="float" office:value="1980.6541000000259" table:style-name="ce23">
            <text:p>1 980,7</text:p>
          </table:table-cell>
          <table:table-cell office:value-type="float" office:value="70.049159508202393" table:style-name="ce16">
            <text:p>70,0</text:p>
          </table:table-cell>
          <table:table-cell office:value-type="float" office:value="1913.2215900000258" table:style-name="ce23">
            <text:p>1 913,2</text:p>
          </table:table-cell>
          <table:table-cell office:value-type="float" office:value="1884.6227500000236" table:style-name="ce23">
            <text:p>1 884,6</text:p>
          </table:table-cell>
          <table:table-cell office:value-type="float" office:value="66.652849494284226" table:style-name="ce16">
            <text:p>66,7</text:p>
          </table:table-cell>
          <table:table-cell office:value-type="float" office:value="96.180420000000225" table:style-name="ce23">
            <text:p>96,2</text:p>
          </table:table-cell>
          <table:table-cell office:value-type="float" office:value="4.7975230164625442" table:style-name="ce16">
            <text:p>4,8</text:p>
          </table:table-cell>
          <table:table-cell office:value-type="float" office:value="1643.7308100000062" table:style-name="ce23">
            <text:p>1 643,7</text:p>
          </table:table-cell>
          <table:table-cell office:value-type="float" office:value="846.86604999999201" table:style-name="ce23">
            <text:p>846,9</text:p>
          </table:table-cell>
          <table:table-cell table:style-name="ce11"/>
          <table:table-cell table:number-columns-repeated="16118"/>
          <table:table-cell table:number-columns-repeated="252" table:style-name="ce1"/>
        </table:table-row>
        <table:table-row table:style-name="ro8">
          <table:table-cell office:value-type="string" table:style-name="ce14">
            <text:p>2013</text:p>
          </table:table-cell>
          <table:table-cell office:value-type="float" office:value="4265.7311900001314" table:style-name="ce23">
            <text:p>4 265,7</text:p>
          </table:table-cell>
          <table:table-cell office:value-type="float" office:value="2836.5239699999729" table:style-name="ce23">
            <text:p>2 836,5</text:p>
          </table:table-cell>
          <table:table-cell office:value-type="float" office:value="2032.1491500000138" table:style-name="ce23">
            <text:p>2 032,1</text:p>
          </table:table-cell>
          <table:table-cell office:value-type="float" office:value="2004.0442200000145" table:style-name="ce23">
            <text:p>2 004,0</text:p>
          </table:table-cell>
          <table:table-cell office:value-type="float" office:value="70.651411417476368" table:style-name="ce16">
            <text:p>70,7</text:p>
          </table:table-cell>
          <table:table-cell office:value-type="float" office:value="1924.5604200000155" table:style-name="ce23">
            <text:p>1 924,6</text:p>
          </table:table-cell>
          <table:table-cell office:value-type="float" office:value="1896.6322300000159" table:style-name="ce23">
            <text:p>1 896,6</text:p>
          </table:table-cell>
          <table:table-cell office:value-type="float" office:value="66.864664288383707" table:style-name="ce16">
            <text:p>66,9</text:p>
          </table:table-cell>
          <table:table-cell office:value-type="float" office:value="107.58873000000008" table:style-name="ce23">
            <text:p>107,6</text:p>
          </table:table-cell>
          <table:table-cell office:value-type="float" office:value="5.3036164761819524" table:style-name="ce16">
            <text:p>5,3</text:p>
          </table:table-cell>
          <table:table-cell office:value-type="float" office:value="1643.0619600000009" table:style-name="ce23">
            <text:p>1 643,1</text:p>
          </table:table-cell>
          <table:table-cell office:value-type="float" office:value="832.47974999999258" table:style-name="ce23">
            <text:p>832,5</text:p>
          </table:table-cell>
          <table:table-cell table:style-name="ce11"/>
          <table:table-cell table:number-columns-repeated="16118"/>
          <table:table-cell table:number-columns-repeated="252" table:style-name="ce1"/>
        </table:table-row>
        <table:table-row table:style-name="ro8">
          <table:table-cell office:value-type="string" table:style-name="ce14">
            <text:p>2014</text:p>
          </table:table-cell>
          <table:table-cell office:value-type="float" office:value="4293.8447099999557" table:style-name="ce23">
            <text:p>4 293,8</text:p>
          </table:table-cell>
          <table:table-cell office:value-type="float" office:value="2850.3467600000972" table:style-name="ce23">
            <text:p>2 850,3</text:p>
          </table:table-cell>
          <table:table-cell office:value-type="float" office:value="2047.750600000011" table:style-name="ce23">
            <text:p>2 047,8</text:p>
          </table:table-cell>
          <table:table-cell office:value-type="float" office:value="2018.1723100000111" table:style-name="ce23">
            <text:p>2 018,2</text:p>
          </table:table-cell>
          <table:table-cell office:value-type="float" office:value="70.804448719072425" table:style-name="ce16">
            <text:p>70,8</text:p>
          </table:table-cell>
          <table:table-cell office:value-type="float" office:value="1937.5210700000075" table:style-name="ce23">
            <text:p>1 937,5</text:p>
          </table:table-cell>
          <table:table-cell office:value-type="float" office:value="1908.1117100000115" table:style-name="ce23">
            <text:p>1 908,1</text:p>
          </table:table-cell>
          <table:table-cell office:value-type="float" office:value="66.943143086209844" table:style-name="ce16">
            <text:p>66,9</text:p>
          </table:table-cell>
          <table:table-cell office:value-type="float" office:value="110.22952999999976" table:style-name="ce23">
            <text:p>110,2</text:p>
          </table:table-cell>
          <table:table-cell office:value-type="float" office:value="5.3930516913463169" table:style-name="ce16">
            <text:p>5,4</text:p>
          </table:table-cell>
          <table:table-cell office:value-type="float" office:value="1654.6776599999739" table:style-name="ce23">
            <text:p>1 654,7</text:p>
          </table:table-cell>
          <table:table-cell office:value-type="float" office:value="832.17445000000782" table:style-name="ce23">
            <text:p>832,2</text:p>
          </table:table-cell>
          <table:table-cell table:style-name="ce11"/>
          <table:table-cell table:number-columns-repeated="16118"/>
          <table:table-cell table:number-columns-repeated="252" table:style-name="ce1"/>
        </table:table-row>
        <table:table-row table:style-name="ro8">
          <table:table-cell office:value-type="string" table:style-name="ce14">
            <text:p>2015</text:p>
          </table:table-cell>
          <table:table-cell office:value-type="float" office:value="4323.3433400000167" table:style-name="ce23">
            <text:p>4 323,3</text:p>
          </table:table-cell>
          <table:table-cell office:value-type="float" office:value="2866.5746900000208" table:style-name="ce23">
            <text:p>2 866,6</text:p>
          </table:table-cell>
          <table:table-cell office:value-type="float" office:value="2063.8024399999827" table:style-name="ce23">
            <text:p>2 063,8</text:p>
          </table:table-cell>
          <table:table-cell office:value-type="float" office:value="2032.4525999999817" table:style-name="ce23">
            <text:p>2 032,5</text:p>
          </table:table-cell>
          <table:table-cell office:value-type="float" office:value="70.901784177825377" table:style-name="ce16">
            <text:p>70,9</text:p>
          </table:table-cell>
          <table:table-cell office:value-type="float" office:value="1954.2137599999865" table:style-name="ce23">
            <text:p>1 954,2</text:p>
          </table:table-cell>
          <table:table-cell office:value-type="float" office:value="1923.0978999999847" table:style-name="ce23">
            <text:p>1 923,1</text:p>
          </table:table-cell>
          <table:table-cell office:value-type="float" office:value="67.086962942520458" table:style-name="ce16">
            <text:p>67,1</text:p>
          </table:table-cell>
          <table:table-cell office:value-type="float" office:value="109.58868000000005" table:style-name="ce23">
            <text:p>109,6</text:p>
          </table:table-cell>
          <table:table-cell office:value-type="float" office:value="5.3208871013695722" table:style-name="ce16">
            <text:p>5,3</text:p>
          </table:table-cell>
          <table:table-cell office:value-type="float" office:value="1664.1239899999612" table:style-name="ce23">
            <text:p>1 664,1</text:p>
          </table:table-cell>
          <table:table-cell office:value-type="float" office:value="834.12209000001064" table:style-name="ce23">
            <text:p>834,1</text:p>
          </table:table-cell>
          <table:table-cell table:style-name="ce11"/>
          <table:table-cell table:number-columns-repeated="16118"/>
          <table:table-cell table:number-columns-repeated="252" table:style-name="ce1"/>
        </table:table-row>
        <table:table-row table:style-name="ro8">
          <table:table-cell office:value-type="string" table:style-name="ce14">
            <text:p>2016</text:p>
          </table:table-cell>
          <table:table-cell office:value-type="float" office:value="4365.7467200000719" table:style-name="ce23">
            <text:p>4 365,7</text:p>
          </table:table-cell>
          <table:table-cell office:value-type="float" office:value="2890.3493100000201" table:style-name="ce23">
            <text:p>2 890,3</text:p>
          </table:table-cell>
          <table:table-cell office:value-type="float" office:value="2102.451459999977" table:style-name="ce23">
            <text:p>2 102,5</text:p>
          </table:table-cell>
          <table:table-cell office:value-type="float" office:value="2071.9373299999797" table:style-name="ce23">
            <text:p>2 071,9</text:p>
          </table:table-cell>
          <table:table-cell office:value-type="float" office:value="71.684668798733028" table:style-name="ce16">
            <text:p>71,7</text:p>
          </table:table-cell>
          <table:table-cell office:value-type="float" office:value="1985.8864399999807" table:style-name="ce23">
            <text:p>1 985,9</text:p>
          </table:table-cell>
          <table:table-cell office:value-type="float" office:value="1955.6554699999797" table:style-name="ce23">
            <text:p>1 955,7</text:p>
          </table:table-cell>
          <table:table-cell office:value-type="float" office:value="67.661561294124894" table:style-name="ce16">
            <text:p>67,7</text:p>
          </table:table-cell>
          <table:table-cell office:value-type="float" office:value="116.56501999999996" table:style-name="ce23">
            <text:p>116,6</text:p>
          </table:table-cell>
          <table:table-cell office:value-type="float" office:value="5.5567103994057421" table:style-name="ce16">
            <text:p>5,6</text:p>
          </table:table-cell>
          <table:table-cell office:value-type="float" office:value="1658.0156099999856" table:style-name="ce23">
            <text:p>1 658,0</text:p>
          </table:table-cell>
          <table:table-cell office:value-type="float" office:value="818.41197999999815" table:style-name="ce23">
            <text:p>818,4</text:p>
          </table:table-cell>
          <table:table-cell table:style-name="ce11"/>
          <table:table-cell table:number-columns-repeated="16118"/>
          <table:table-cell table:number-columns-repeated="252" table:style-name="ce1"/>
        </table:table-row>
        <table:table-row table:style-name="ro8">
          <table:table-cell office:value-type="string" table:style-name="ce14">
            <text:p>2017</text:p>
          </table:table-cell>
          <table:table-cell office:value-type="float" office:value="4389.4891000001307" table:style-name="ce23">
            <text:p>4 389,5</text:p>
          </table:table-cell>
          <table:table-cell office:value-type="float" office:value="2899.8574199999262" table:style-name="ce23">
            <text:p>2 899,9</text:p>
          </table:table-cell>
          <table:table-cell office:value-type="float" office:value="2112.4479599999854" table:style-name="ce23">
            <text:p>2 112,4</text:p>
          </table:table-cell>
          <table:table-cell office:value-type="float" office:value="2083.0210199999915" table:style-name="ce23">
            <text:p>2 083,0</text:p>
          </table:table-cell>
          <table:table-cell office:value-type="float" office:value="71.831842684184267" table:style-name="ce16">
            <text:p>71,8</text:p>
          </table:table-cell>
          <table:table-cell office:value-type="float" office:value="2006.1280499999925" table:style-name="ce23">
            <text:p>2 006,1</text:p>
          </table:table-cell>
          <table:table-cell office:value-type="float" office:value="1976.746529999994" table:style-name="ce23">
            <text:p>1 976,7</text:p>
          </table:table-cell>
          <table:table-cell office:value-type="float" office:value="68.167024915316148" table:style-name="ce16">
            <text:p>68,2</text:p>
          </table:table-cell>
          <table:table-cell office:value-type="float" office:value="106.31991000000004" table:style-name="ce23">
            <text:p>106,3</text:p>
          </table:table-cell>
          <table:table-cell office:value-type="float" office:value="5.0449314827783009" table:style-name="ce16">
            <text:p>5,0</text:p>
          </table:table-cell>
          <table:table-cell office:value-type="float" office:value="1665.6475599999628" table:style-name="ce23">
            <text:p>1 665,6</text:p>
          </table:table-cell>
          <table:table-cell office:value-type="float" office:value="816.83639999999605" table:style-name="ce23">
            <text:p>816,8</text:p>
          </table:table-cell>
          <table:table-cell table:style-name="ce11"/>
          <table:table-cell table:number-columns-repeated="16118"/>
          <table:table-cell table:number-columns-repeated="252" table:style-name="ce1"/>
        </table:table-row>
        <table:table-row table:style-name="ro8">
          <table:table-cell office:value-type="string" table:style-name="ce14">
            <text:p>2018</text:p>
          </table:table-cell>
          <table:table-cell office:value-type="float" office:value="4409.7471899999173" table:style-name="ce23">
            <text:p>4 409,7</text:p>
          </table:table-cell>
          <table:table-cell office:value-type="float" office:value="2906.4450399999673" table:style-name="ce23">
            <text:p>2 906,4</text:p>
          </table:table-cell>
          <table:table-cell office:value-type="float" office:value="2122.2302600000489" table:style-name="ce23">
            <text:p>2 122,2</text:p>
          </table:table-cell>
          <table:table-cell office:value-type="float" office:value="2091.9403200000443" table:style-name="ce23">
            <text:p>2 091,9</text:p>
          </table:table-cell>
          <table:table-cell office:value-type="float" office:value="71.975911851409649" table:style-name="ce16">
            <text:p>72,0</text:p>
          </table:table-cell>
          <table:table-cell office:value-type="float" office:value="2023.5217200000491" table:style-name="ce23">
            <text:p>2 023,5</text:p>
          </table:table-cell>
          <table:table-cell office:value-type="float" office:value="1993.2999400000433" table:style-name="ce23">
            <text:p>1 993,3</text:p>
          </table:table-cell>
          <table:table-cell office:value-type="float" office:value="68.582062023098359" table:style-name="ce16">
            <text:p>68,6</text:p>
          </table:table-cell>
          <table:table-cell office:value-type="float" office:value="98.708540000000099" table:style-name="ce23">
            <text:p>98,7</text:p>
          </table:table-cell>
          <table:table-cell office:value-type="float" office:value="4.6633671403395747" table:style-name="ce16">
            <text:p>4,7</text:p>
          </table:table-cell>
          <table:table-cell office:value-type="float" office:value="1673.2978900000189" table:style-name="ce23">
            <text:p>1 673,3</text:p>
          </table:table-cell>
          <table:table-cell office:value-type="float" office:value="814.50472000000377" table:style-name="ce23">
            <text:p>814,5</text:p>
          </table:table-cell>
          <table:table-cell table:style-name="ce11"/>
          <table:table-cell table:number-columns-repeated="16118"/>
          <table:table-cell table:number-columns-repeated="252" table:style-name="ce1"/>
        </table:table-row>
        <table:table-row table:style-name="ro8">
          <table:table-cell office:value-type="string" table:style-name="ce14">
            <text:p>2019</text:p>
          </table:table-cell>
          <table:table-cell office:value-type="float" office:value="4428.151330000037" table:style-name="ce23">
            <text:p>4 428,2</text:p>
          </table:table-cell>
          <table:table-cell office:value-type="float" office:value="2911.7323699999474" table:style-name="ce23">
            <text:p>2 911,7</text:p>
          </table:table-cell>
          <table:table-cell office:value-type="float" office:value="2134.6483800000206" table:style-name="ce23">
            <text:p>2 134,6</text:p>
          </table:table-cell>
          <table:table-cell office:value-type="float" office:value="2106.3643000000202" table:style-name="ce23">
            <text:p>2 106,4</text:p>
          </table:table-cell>
          <table:table-cell office:value-type="float" office:value="72.34058740089695" table:style-name="ce16">
            <text:p>72,3</text:p>
          </table:table-cell>
          <table:table-cell office:value-type="float" office:value="2041.805010000016" table:style-name="ce23">
            <text:p>2 041,8</text:p>
          </table:table-cell>
          <table:table-cell office:value-type="float" office:value="2013.6423700000153" table:style-name="ce23">
            <text:p>2 013,6</text:p>
          </table:table-cell>
          <table:table-cell office:value-type="float" office:value="69.156162521902786" table:style-name="ce16">
            <text:p>69,2</text:p>
          </table:table-cell>
          <table:table-cell office:value-type="float" office:value="92.843370000000192" table:style-name="ce23">
            <text:p>92,8</text:p>
          </table:table-cell>
          <table:table-cell office:value-type="float" office:value="4.3637062443229544" table:style-name="ce16">
            <text:p>4,4</text:p>
          </table:table-cell>
          <table:table-cell office:value-type="float" office:value="1677.2984500000398" table:style-name="ce23">
            <text:p>1 677,3</text:p>
          </table:table-cell>
          <table:table-cell office:value-type="float" office:value="805.36807000000476" table:style-name="ce23">
            <text:p>805,4</text:p>
          </table:table-cell>
          <table:table-cell table:style-name="ce11"/>
          <table:table-cell table:number-columns-repeated="16118"/>
          <table:table-cell table:number-columns-repeated="252" table:style-name="ce1"/>
        </table:table-row>
        <table:table-row table:style-name="ro8">
          <table:table-cell office:value-type="string" table:style-name="ce17">
            <text:p>2020</text:p>
          </table:table-cell>
          <table:table-cell office:value-type="float" office:value="4448.9668400000674" table:style-name="ce24">
            <text:p>4 449,0</text:p>
          </table:table-cell>
          <table:table-cell office:value-type="float" office:value="2917.4208400000266" table:style-name="ce24">
            <text:p>2 917,4</text:p>
          </table:table-cell>
          <table:table-cell office:value-type="float" office:value="2130.8125000000305" table:style-name="ce24">
            <text:p>2 130,8</text:p>
          </table:table-cell>
          <table:table-cell office:value-type="float" office:value="2104.7478300000271" table:style-name="ce24">
            <text:p>2 104,7</text:p>
          </table:table-cell>
          <table:table-cell office:value-type="float" office:value="72.144128167673188" table:style-name="ce19">
            <text:p>72,1</text:p>
          </table:table-cell>
          <table:table-cell office:value-type="float" office:value="2019.4272700000254" table:style-name="ce24">
            <text:p>2 019,4</text:p>
          </table:table-cell>
          <table:table-cell office:value-type="float" office:value="1993.4822000000236" table:style-name="ce24">
            <text:p>1 993,5</text:p>
          </table:table-cell>
          <table:table-cell office:value-type="float" office:value="68.330292725269132" table:style-name="ce19">
            <text:p>68,3</text:p>
          </table:table-cell>
          <table:table-cell office:value-type="float" office:value="111.38523000000002" table:style-name="ce24">
            <text:p>111,4</text:p>
          </table:table-cell>
          <table:table-cell office:value-type="float" office:value="5.2408066520394767" table:style-name="ce19">
            <text:p>5,2</text:p>
          </table:table-cell>
          <table:table-cell office:value-type="float" office:value="1699.0975099999816" table:style-name="ce24">
            <text:p>1 699,1</text:p>
          </table:table-cell>
          <table:table-cell office:value-type="float" office:value="812.67300999999838" table:style-name="ce24">
            <text:p>812,7</text:p>
          </table:table-cell>
          <table:table-cell table:style-name="ce11"/>
          <table:table-cell table:number-columns-repeated="16118"/>
          <table:table-cell table:number-columns-repeated="252" table:style-name="ce1"/>
        </table:table-row>
        <table:table-row table:style-name="ro8">
          <table:table-cell office:value-type="string" table:style-name="ce14">
            <text:p>2021</text:p>
          </table:table-cell>
          <table:table-cell office:value-type="float" office:value="4464.6459299998533" table:style-name="ce23">
            <text:p>4 464,6</text:p>
          </table:table-cell>
          <table:table-cell office:value-type="float" office:value="2918.5304600000122" table:style-name="ce23">
            <text:p>2 918,5</text:p>
          </table:table-cell>
          <table:table-cell office:value-type="float" office:value="2148.6660900000156" table:style-name="ce23">
            <text:p>2 148,7</text:p>
          </table:table-cell>
          <table:table-cell office:value-type="float" office:value="2119.2891300000042" table:style-name="ce23">
            <text:p>2 119,3</text:p>
          </table:table-cell>
          <table:table-cell office:value-type="float" office:value="72.614939574761038" table:style-name="ce16">
            <text:p>72,6</text:p>
          </table:table-cell>
          <table:table-cell office:value-type="float" office:value="2017.2717600000108" table:style-name="ce23">
            <text:p>2 017,3</text:p>
          </table:table-cell>
          <table:table-cell office:value-type="float" office:value="1988.4211900000107" table:style-name="ce23">
            <text:p>1 988,4</text:p>
          </table:table-cell>
          <table:table-cell office:value-type="float" office:value="68.130904140024029" table:style-name="ce16">
            <text:p>68,1</text:p>
          </table:table-cell>
          <table:table-cell office:value-type="float" office:value="131.39433" table:style-name="ce23">
            <text:p>131,4</text:p>
          </table:table-cell>
          <table:table-cell office:value-type="float" office:value="6.1269705489509168" table:style-name="ce16">
            <text:p>6,1</text:p>
          </table:table-cell>
          <table:table-cell office:value-type="float" office:value="1694.020500000014" table:style-name="ce23">
            <text:p>1 694,0</text:p>
          </table:table-cell>
          <table:table-cell office:value-type="float" office:value="799.24132999999802" table:style-name="ce23">
            <text:p>799,2</text:p>
          </table:table-cell>
          <table:table-cell table:style-name="ce11"/>
          <table:table-cell table:number-columns-repeated="16118"/>
          <table:table-cell table:number-columns-repeated="252" table:style-name="ce1"/>
        </table:table-row>
        <table:table-row table:style-name="ro8">
          <table:table-cell office:value-type="string" table:style-name="ce14">
            <text:p>2022</text:p>
          </table:table-cell>
          <table:table-cell office:value-type="float" office:value="4512.1611599999133" table:style-name="ce23">
            <text:p>4 512,2</text:p>
          </table:table-cell>
          <table:table-cell office:value-type="float" office:value="2939.7863099999745" table:style-name="ce23">
            <text:p>2 939,8</text:p>
          </table:table-cell>
          <table:table-cell office:value-type="float" office:value="2188.9654799999967" table:style-name="ce23">
            <text:p>2 189,0</text:p>
          </table:table-cell>
          <table:table-cell office:value-type="float" office:value="2157.2830700000045" table:style-name="ce23">
            <text:p>2 157,3</text:p>
          </table:table-cell>
          <table:table-cell office:value-type="float" office:value="73.382308865844848" table:style-name="ce16">
            <text:p>73,4</text:p>
          </table:table-cell>
          <table:table-cell office:value-type="float" office:value="2089.5253199999997" table:style-name="ce23">
            <text:p>2 089,5</text:p>
          </table:table-cell>
          <table:table-cell office:value-type="float" office:value="2058.1599000000056" table:style-name="ce23">
            <text:p>2 058,2</text:p>
          </table:table-cell>
          <table:table-cell office:value-type="float" office:value="70.010527397823807" table:style-name="ce16">
            <text:p>70,0</text:p>
          </table:table-cell>
          <table:table-cell office:value-type="float" office:value="99.440159999999878" table:style-name="ce23">
            <text:p>99,4</text:p>
          </table:table-cell>
          <table:table-cell office:value-type="float" office:value="4.5490456715444942" table:style-name="ce16">
            <text:p>4,5</text:p>
          </table:table-cell>
          <table:table-cell office:value-type="float" office:value="1692.1000600000204" table:style-name="ce23">
            <text:p>1 692,1</text:p>
          </table:table-cell>
          <table:table-cell office:value-type="float" office:value="782.50323999998898" table:style-name="ce23">
            <text:p>782,5</text:p>
          </table:table-cell>
          <table:table-cell table:style-name="ce11"/>
          <table:table-cell table:number-columns-repeated="16118"/>
          <table:table-cell table:number-columns-repeated="252" table:style-name="ce1"/>
        </table:table-row>
        <table:table-row table:style-name="ro9">
          <table:table-cell office:value-type="string" table:number-columns-spanned="13" table:number-rows-spanned="1" table:style-name="ce38">
            <text:p>Q: STATISTIK AUSTRIA, Mikrozensus-Arbeitskräfteerhebung, Jahresdurchschnitt über alle Wochen. – Bevölkerung in Privathaushalten ohne Präsenz- und Zivildiener. – Erwerbsstatus nach ILO-Konzept. – 2021 Zeitreihenbruch aufgrund Erhebungsumstellung . – Hochgerechnete Zahlen aus einer 0,6%-Stichprobe. – ( ) Werte mit weniger als hochgerechnet 6 000 Personen sind sehr stark zufallsbehaftet. – (x) Werte mit weniger als 3 000 Personen sind statistisch nicht interpretierbar.<text:s text:c="2"/></text:p>
            <text:p>1) Bezogen auf die Bevölkerung der jeweiligen Altersgruppe – Erwerbsquote. – 2) Bezogen auf die Bevölkerung der jeweiligen Altersgruppe – Erwerbstätigenquote. – 3) Bezogen auf die Erwerbspersonen im Alter von 15 bis 74 Jahren – Arbeitslosenquote.</text:p>
          </table:table-cell>
          <table:covered-table-cell table:number-columns-repeated="12"/>
          <table:table-cell table:style-name="ce25"/>
          <table:table-cell table:number-columns-repeated="16118" table:style-name="ce5"/>
          <table:table-cell table:number-columns-repeated="252" table:style-name="ce5"/>
        </table:table-row>
        <table:table-row table:style-name="ro5">
          <table:table-cell table:number-columns-repeated="12" table:style-name="ce26"/>
          <table:table-cell table:style-name="ce27"/>
          <table:table-cell table:style-name="ce11"/>
          <table:table-cell table:number-columns-repeated="16118"/>
          <table:table-cell table:number-columns-repeated="252" table:style-name="ce1"/>
        </table:table-row>
        <table:table-row table:number-rows-repeated="1048507" table:style-name="ro10">
          <table:table-cell table:number-columns-repeated="16384"/>
        </table:table-row>
        <table:named-expressions>
          <table:named-range table:name="Print_Area" table:cell-range-address="S1.$A$1:S1.$M$68" table:base-cell-address="S1.$A$1"/>
          <table:named-range table:name="Print_Titles" table:cell-range-address="S1.$A$1:S1.$XFD$7" table:base-cell-address="S1.$A$1"/>
        </table:named-expressions>
      </table:table>
      <table:table table:name="S2" table:style-name="ta3">
        <table:table-column table:style-name="co6" table:default-cell-style-name="ce11"/>
        <table:table-column table:style-name="co10" table:number-columns-repeated="10" table:default-cell-style-name="ce6"/>
        <table:table-column table:style-name="co6" table:number-columns-repeated="227"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39" table:default-cell-style-name="ce6"/>
        <table:table-column table:style-name="co10" table:number-columns-repeated="10" table:default-cell-style-name="ce6"/>
        <table:table-column table:style-name="co6" table:default-cell-style-name="ce6"/>
        <table:table-column table:style-name="co11" table:number-columns-repeated="6" table:default-cell-style-name="ce6"/>
        <table:table-column table:style-name="co6" table:number-columns-repeated="257" table:default-cell-style-name="ce6"/>
        <table:table-row table:style-name="ro3">
          <table:table-cell office:value-type="string" table:number-columns-spanned="11" table:number-rows-spanned="1" table:style-name="ce29">
            <text:p>S2 Erwerbspersonen nach dem Erwerbsstatus (ILO-Konzept), beruflicher Stellung, Vollzeitäquivalenten und Geschlecht</text:p>
          </table:table-cell>
          <table:covered-table-cell table:number-columns-repeated="10"/>
          <table:table-cell table:number-columns-repeated="16373" table:style-name="ce5"/>
        </table:table-row>
        <table:table-row table:style-name="ro4">
          <table:table-cell office:value-type="string" table:number-columns-spanned="11" table:number-rows-spanned="1" table:style-name="ce46">
            <text:p>Economically active population by activity status, professional status, full-time equivalents and sex</text:p>
          </table:table-cell>
          <table:covered-table-cell table:number-columns-repeated="10"/>
          <table:table-cell table:style-name="ce39"/>
          <table:table-cell table:number-columns-repeated="16372" table:style-name="ce22"/>
        </table:table-row>
        <table:table-row table:style-name="ro5">
          <table:table-cell office:value-type="string" table:number-columns-spanned="1" table:number-rows-spanned="6" table:style-name="ce31">
            <text:p>Jahr</text:p>
          </table:table-cell>
          <table:table-cell office:value-type="string" table:number-columns-spanned="10" table:number-rows-spanned="1" table:style-name="ce47">
            <text:p>Erwerbspersonen 15+ Jahre in Privathaushalten</text:p>
          </table:table-cell>
          <table:covered-table-cell table:number-columns-repeated="9"/>
          <table:table-cell table:number-columns-repeated="16373" table:style-name="ce11"/>
        </table:table-row>
        <table:table-row table:style-name="ro5">
          <table:covered-table-cell/>
          <table:table-cell office:value-type="string" table:number-columns-spanned="1" table:number-rows-spanned="4" table:style-name="ce33">
            <text:p>ins-</text:p>
            <text:p>gesamt</text:p>
          </table:table-cell>
          <table:table-cell office:value-type="string" table:number-columns-spanned="7" table:number-rows-spanned="1" table:style-name="ce33">
            <text:p>erwerbstätig</text:p>
          </table:table-cell>
          <table:covered-table-cell table:number-columns-repeated="6"/>
          <table:table-cell office:value-type="string" table:number-columns-spanned="1" table:number-rows-spanned="4" table:style-name="ce33">
            <text:p>arbeits-</text:p>
            <text:p>los</text:p>
          </table:table-cell>
          <table:table-cell office:value-type="string" table:number-columns-spanned="1" table:number-rows-spanned="4" table:style-name="ce32">
            <text:p>Erwerbs-tätige in Vollzeit-äquiva-lenten<text:span text:style-name="T2">3</text:span></text:p>
          </table:table-cell>
          <table:table-cell table:number-columns-repeated="16373" table:style-name="ce6"/>
        </table:table-row>
        <table:table-row table:style-name="ro5">
          <table:covered-table-cell/>
          <table:covered-table-cell/>
          <table:table-cell office:value-type="string" table:number-columns-spanned="1" table:number-rows-spanned="3" table:style-name="ce33">
            <text:p>zu-</text:p>
            <text:p>sammen</text:p>
          </table:table-cell>
          <table:table-cell office:value-type="string" table:number-columns-spanned="2" table:number-rows-spanned="1" table:style-name="ce34">
            <text:p>unselbständig</text:p>
          </table:table-cell>
          <table:covered-table-cell/>
          <table:table-cell office:value-type="string" table:number-columns-spanned="4" table:number-rows-spanned="1" table:style-name="ce34">
            <text:p>selbständig/mithelfend</text:p>
          </table:table-cell>
          <table:covered-table-cell table:number-columns-repeated="3"/>
          <table:covered-table-cell/>
          <table:covered-table-cell/>
          <table:table-cell table:number-columns-repeated="16373" table:style-name="ce6"/>
        </table:table-row>
        <table:table-row table:style-name="ro5">
          <table:covered-table-cell/>
          <table:covered-table-cell/>
          <table:covered-table-cell/>
          <table:table-cell office:value-type="string" table:number-columns-spanned="1" table:number-rows-spanned="2" table:style-name="ce33">
            <text:p>zu-</text:p>
            <text:p>sammen</text:p>
          </table:table-cell>
          <table:table-cell office:value-type="string" table:number-columns-spanned="1" table:number-rows-spanned="2" table:style-name="ce33">
            <text:p>dar. Personen in Eltern-karenz<text:span text:style-name="T2">1</text:span></text:p>
          </table:table-cell>
          <table:table-cell office:value-type="string" table:number-columns-spanned="1" table:number-rows-spanned="2" table:style-name="ce33">
            <text:p>zu-</text:p>
            <text:p>sammen</text:p>
          </table:table-cell>
          <table:table-cell office:value-type="string" table:number-columns-spanned="2" table:number-rows-spanned="1" table:style-name="ce34">
            <text:p>selbständig</text:p>
          </table:table-cell>
          <table:covered-table-cell/>
          <table:table-cell office:value-type="string" table:number-columns-spanned="1" table:number-rows-spanned="2" table:style-name="ce33">
            <text:p>mit-</text:p>
            <text:p>helfend<text:span text:style-name="T2">2</text:span></text:p>
          </table:table-cell>
          <table:covered-table-cell/>
          <table:covered-table-cell/>
          <table:table-cell table:number-columns-repeated="16373" table:style-name="ce6"/>
        </table:table-row>
        <table:table-row table:style-name="ro3">
          <table:covered-table-cell/>
          <table:covered-table-cell/>
          <table:covered-table-cell/>
          <table:covered-table-cell/>
          <table:covered-table-cell/>
          <table:covered-table-cell/>
          <table:table-cell office:value-type="string" table:style-name="ce9">
            <text:p>zu-</text:p>
            <text:p>sammen</text:p>
          </table:table-cell>
          <table:table-cell office:value-type="string" table:style-name="ce9">
            <text:p>dar. ohne Arbeitn.</text:p>
          </table:table-cell>
          <table:covered-table-cell/>
          <table:covered-table-cell/>
          <table:covered-table-cell/>
          <table:table-cell table:number-columns-repeated="16373" table:style-name="ce6"/>
        </table:table-row>
        <table:table-row table:style-name="ro11">
          <table:covered-table-cell/>
          <table:table-cell office:value-type="string" table:number-columns-spanned="10" table:number-rows-spanned="1" table:style-name="ce32">
            <text:p>in 1 000</text:p>
          </table:table-cell>
          <table:covered-table-cell table:number-columns-repeated="9"/>
          <table:table-cell table:number-columns-repeated="16373" table:style-name="ce6"/>
        </table:table-row>
        <table:table-row table:style-name="ro12">
          <table:table-cell table:style-name="ce40"/>
          <table:table-cell office:value-type="string" table:number-columns-spanned="10" table:number-rows-spanned="1" table:style-name="ce36">
            <text:p>Männer und Frauen</text:p>
          </table:table-cell>
          <table:covered-table-cell table:number-columns-repeated="9"/>
          <table:table-cell table:number-columns-repeated="16373" table:style-name="ce22"/>
        </table:table-row>
        <table:table-row table:style-name="ro8">
          <table:table-cell office:value-type="string" table:style-name="ce14">
            <text:p>2004</text:p>
          </table:table-cell>
          <table:table-cell office:value-type="float" office:value="3890.1908300000155" table:style-name="ce41">
            <text:p>3 890,2</text:p>
          </table:table-cell>
          <table:table-cell office:value-type="float" office:value="3676.7385700000136" table:style-name="ce41">
            <text:p>3 676,7</text:p>
          </table:table-cell>
          <table:table-cell office:value-type="float" office:value="3221.5571399999903" table:style-name="ce41">
            <text:p>3 221,6</text:p>
          </table:table-cell>
          <table:table-cell office:value-type="float" office:value="76.085360000000009" table:style-name="ce41">
            <text:p>76,1</text:p>
          </table:table-cell>
          <table:table-cell office:value-type="float" office:value="455.47352999999868" table:style-name="ce41">
            <text:p>455,5</text:p>
          </table:table-cell>
          <table:table-cell office:value-type="float" office:value="417.81177999999983" table:style-name="ce41">
            <text:p>417,8</text:p>
          </table:table-cell>
          <table:table-cell office:value-type="float" office:value="256.90906999999976" table:style-name="ce41">
            <text:p>256,9</text:p>
          </table:table-cell>
          <table:table-cell office:value-type="float" office:value="37.661749999999991" table:style-name="ce41">
            <text:p>37,7</text:p>
          </table:table-cell>
          <table:table-cell office:value-type="float" office:value="213.45225999999934" table:style-name="ce41">
            <text:p>213,5</text:p>
          </table:table-cell>
          <table:table-cell office:value-type="float" office:value="3282.0112070313689" table:style-name="ce41">
            <text:p>3 282,0</text:p>
          </table:table-cell>
          <table:table-cell table:style-name="ce41"/>
          <table:table-cell table:number-columns-repeated="16372" table:style-name="ce22"/>
        </table:table-row>
        <table:table-row table:style-name="ro8">
          <table:table-cell office:value-type="string" table:style-name="ce14">
            <text:p>2005</text:p>
          </table:table-cell>
          <table:table-cell office:value-type="float" office:value="3971.0032600000127" table:style-name="ce41">
            <text:p>3 971,0</text:p>
          </table:table-cell>
          <table:table-cell office:value-type="float" office:value="3747.5380600000281" table:style-name="ce41">
            <text:p>3 747,5</text:p>
          </table:table-cell>
          <table:table-cell office:value-type="float" office:value="3262.2680599999844" table:style-name="ce41">
            <text:p>3 262,3</text:p>
          </table:table-cell>
          <table:table-cell office:value-type="float" office:value="69.95656000000001" table:style-name="ce41">
            <text:p>70,0</text:p>
          </table:table-cell>
          <table:table-cell office:value-type="float" office:value="485.42229999999807" table:style-name="ce41">
            <text:p>485,4</text:p>
          </table:table-cell>
          <table:table-cell office:value-type="float" office:value="433.52547999999854" table:style-name="ce41">
            <text:p>433,5</text:p>
          </table:table-cell>
          <table:table-cell office:value-type="float" office:value="260.54897999999986" table:style-name="ce41">
            <text:p>260,5</text:p>
          </table:table-cell>
          <table:table-cell office:value-type="float" office:value="51.896819999999906" table:style-name="ce41">
            <text:p>51,9</text:p>
          </table:table-cell>
          <table:table-cell office:value-type="float" office:value="223.46519999999987" table:style-name="ce41">
            <text:p>223,5</text:p>
          </table:table-cell>
          <table:table-cell office:value-type="float" office:value="3314.239536237797" table:style-name="ce41">
            <text:p>3 314,2</text:p>
          </table:table-cell>
          <table:table-cell table:style-name="ce41"/>
          <table:table-cell table:number-columns-repeated="16372" table:style-name="ce22"/>
        </table:table-row>
        <table:table-row table:style-name="ro8">
          <table:table-cell office:value-type="string" table:style-name="ce14">
            <text:p>2006</text:p>
          </table:table-cell>
          <table:table-cell office:value-type="float" office:value="4037.8053399999594" table:style-name="ce41">
            <text:p>4 037,8</text:p>
          </table:table-cell>
          <table:table-cell office:value-type="float" office:value="3826.1127999999694" table:style-name="ce41">
            <text:p>3 826,1</text:p>
          </table:table-cell>
          <table:table-cell office:value-type="float" office:value="3326.886279999926" table:style-name="ce41">
            <text:p>3 326,9</text:p>
          </table:table-cell>
          <table:table-cell office:value-type="float" office:value="66.730030000000056" table:style-name="ce41">
            <text:p>66,7</text:p>
          </table:table-cell>
          <table:table-cell office:value-type="float" office:value="499.22652000000312" table:style-name="ce41">
            <text:p>499,2</text:p>
          </table:table-cell>
          <table:table-cell office:value-type="float" office:value="443.95240000000337" table:style-name="ce41">
            <text:p>444,0</text:p>
          </table:table-cell>
          <table:table-cell office:value-type="float" office:value="259.98655999999954" table:style-name="ce41">
            <text:p>260,0</text:p>
          </table:table-cell>
          <table:table-cell office:value-type="float" office:value="55.274119999999968" table:style-name="ce42">
            <text:p>55,3</text:p>
          </table:table-cell>
          <table:table-cell office:value-type="float" office:value="211.69253999999967" table:style-name="ce41">
            <text:p>211,7</text:p>
          </table:table-cell>
          <table:table-cell office:value-type="float" office:value="3369.8985734180469" table:style-name="ce41">
            <text:p>3 369,9</text:p>
          </table:table-cell>
          <table:table-cell table:style-name="ce41"/>
          <table:table-cell table:number-columns-repeated="16372" table:style-name="ce22"/>
        </table:table-row>
        <table:table-row table:style-name="ro8">
          <table:table-cell office:value-type="string" table:style-name="ce14">
            <text:p>2007</text:p>
          </table:table-cell>
          <table:table-cell office:value-type="float" office:value="4124.0361399999019" table:style-name="ce41">
            <text:p>4 124,0</text:p>
          </table:table-cell>
          <table:table-cell office:value-type="float" office:value="3923.6959199998796" table:style-name="ce41">
            <text:p>3 923,7</text:p>
          </table:table-cell>
          <table:table-cell office:value-type="float" office:value="3386.6057999999243" table:style-name="ce41">
            <text:p>3 386,6</text:p>
          </table:table-cell>
          <table:table-cell office:value-type="float" office:value="59.99038000000008" table:style-name="ce41">
            <text:p>60,0</text:p>
          </table:table-cell>
          <table:table-cell office:value-type="float" office:value="537.09011999999757" table:style-name="ce41">
            <text:p>537,1</text:p>
          </table:table-cell>
          <table:table-cell office:value-type="float" office:value="444.81932999999691" table:style-name="ce41">
            <text:p>444,8</text:p>
          </table:table-cell>
          <table:table-cell office:value-type="float" office:value="253.42573000000007" table:style-name="ce41">
            <text:p>253,4</text:p>
          </table:table-cell>
          <table:table-cell office:value-type="float" office:value="92.270790000000062" table:style-name="ce41">
            <text:p>92,3</text:p>
          </table:table-cell>
          <table:table-cell office:value-type="float" office:value="200.34021999999976" table:style-name="ce41">
            <text:p>200,3</text:p>
          </table:table-cell>
          <table:table-cell office:value-type="float" office:value="3445.6092707672783" table:style-name="ce41">
            <text:p>3 445,6</text:p>
          </table:table-cell>
          <table:table-cell table:style-name="ce41"/>
          <table:table-cell table:number-columns-repeated="16372" table:style-name="ce22"/>
        </table:table-row>
        <table:table-row table:style-name="ro8">
          <table:table-cell office:value-type="string" table:style-name="ce14">
            <text:p>2008</text:p>
          </table:table-cell>
          <table:table-cell office:value-type="float" office:value="4166.1772999999766" table:style-name="ce41">
            <text:p>4 166,2</text:p>
          </table:table-cell>
          <table:table-cell office:value-type="float" office:value="3994.1922099999706" table:style-name="ce41">
            <text:p>3 994,2</text:p>
          </table:table-cell>
          <table:table-cell office:value-type="float" office:value="3453.2541399999773" table:style-name="ce41">
            <text:p>3 453,3</text:p>
          </table:table-cell>
          <table:table-cell office:value-type="float" office:value="63.939799999999977" table:style-name="ce41">
            <text:p>63,9</text:p>
          </table:table-cell>
          <table:table-cell office:value-type="float" office:value="540.93807000000197" table:style-name="ce41">
            <text:p>540,9</text:p>
          </table:table-cell>
          <table:table-cell office:value-type="float" office:value="448.60134000000028" table:style-name="ce41">
            <text:p>448,6</text:p>
          </table:table-cell>
          <table:table-cell office:value-type="float" office:value="261.3755699999997" table:style-name="ce41">
            <text:p>261,4</text:p>
          </table:table-cell>
          <table:table-cell office:value-type="float" office:value="92.336729999999974" table:style-name="ce41">
            <text:p>92,3</text:p>
          </table:table-cell>
          <table:table-cell office:value-type="float" office:value="171.98509000000018" table:style-name="ce41">
            <text:p>172,0</text:p>
          </table:table-cell>
          <table:table-cell office:value-type="float" office:value="3489.6346048427467" table:style-name="ce41">
            <text:p>3 489,6</text:p>
          </table:table-cell>
          <table:table-cell table:style-name="ce41"/>
          <table:table-cell table:number-columns-repeated="16372" table:style-name="ce22"/>
        </table:table-row>
        <table:table-row table:style-name="ro8">
          <table:table-cell office:value-type="string" table:style-name="ce14">
            <text:p>2009</text:p>
          </table:table-cell>
          <table:table-cell office:value-type="float" office:value="4205.2306200000939" table:style-name="ce41">
            <text:p>4 205,2</text:p>
          </table:table-cell>
          <table:table-cell office:value-type="float" office:value="3982.2950000000615" table:style-name="ce41">
            <text:p>3 982,3</text:p>
          </table:table-cell>
          <table:table-cell office:value-type="float" office:value="3439.1387200000158" table:style-name="ce41">
            <text:p>3 439,1</text:p>
          </table:table-cell>
          <table:table-cell office:value-type="float" office:value="66.129560000000026" table:style-name="ce41">
            <text:p>66,1</text:p>
          </table:table-cell>
          <table:table-cell office:value-type="float" office:value="543.15627999999742" table:style-name="ce41">
            <text:p>543,2</text:p>
          </table:table-cell>
          <table:table-cell office:value-type="float" office:value="455.96478999999641" table:style-name="ce41">
            <text:p>456,0</text:p>
          </table:table-cell>
          <table:table-cell office:value-type="float" office:value="267.23091000000096" table:style-name="ce41">
            <text:p>267,2</text:p>
          </table:table-cell>
          <table:table-cell office:value-type="float" office:value="87.191490000000059" table:style-name="ce41">
            <text:p>87,2</text:p>
          </table:table-cell>
          <table:table-cell office:value-type="float" office:value="222.93562000000011" table:style-name="ce41">
            <text:p>222,9</text:p>
          </table:table-cell>
          <table:table-cell office:value-type="float" office:value="3452.2473158024668" table:style-name="ce41">
            <text:p>3 452,2</text:p>
          </table:table-cell>
          <table:table-cell table:style-name="ce41"/>
          <table:table-cell table:number-columns-repeated="16372" table:style-name="ce22"/>
        </table:table-row>
        <table:table-row table:style-name="ro8">
          <table:table-cell office:value-type="string" table:style-name="ce14">
            <text:p>2010</text:p>
          </table:table-cell>
          <table:table-cell office:value-type="float" office:value="4220.1971099999237" table:style-name="ce41">
            <text:p>4 220,2</text:p>
          </table:table-cell>
          <table:table-cell office:value-type="float" office:value="4016.7830399999384" table:style-name="ce41">
            <text:p>4 016,8</text:p>
          </table:table-cell>
          <table:table-cell office:value-type="float" office:value="3461.961599999986" table:style-name="ce41">
            <text:p>3 462,0</text:p>
          </table:table-cell>
          <table:table-cell office:value-type="float" office:value="69.388100000000094" table:style-name="ce41">
            <text:p>69,4</text:p>
          </table:table-cell>
          <table:table-cell office:value-type="float" office:value="554.82144000000346" table:style-name="ce41">
            <text:p>554,8</text:p>
          </table:table-cell>
          <table:table-cell office:value-type="float" office:value="468.16729000000078" table:style-name="ce41">
            <text:p>468,2</text:p>
          </table:table-cell>
          <table:table-cell office:value-type="float" office:value="276.30701999999849" table:style-name="ce41">
            <text:p>276,3</text:p>
          </table:table-cell>
          <table:table-cell office:value-type="float" office:value="86.65414999999993" table:style-name="ce41">
            <text:p>86,7</text:p>
          </table:table-cell>
          <table:table-cell office:value-type="float" office:value="203.41407000000038" table:style-name="ce41">
            <text:p>203,4</text:p>
          </table:table-cell>
          <table:table-cell office:value-type="float" office:value="3468.1206890841017" table:style-name="ce41">
            <text:p>3 468,1</text:p>
          </table:table-cell>
          <table:table-cell table:style-name="ce41"/>
          <table:table-cell table:number-columns-repeated="16372" table:style-name="ce22"/>
        </table:table-row>
        <table:table-row table:style-name="ro8">
          <table:table-cell office:value-type="string" table:style-name="ce14">
            <text:p>2011</text:p>
          </table:table-cell>
          <table:table-cell office:value-type="float" office:value="4246.3447599999245" table:style-name="ce41">
            <text:p>4 246,3</text:p>
          </table:table-cell>
          <table:table-cell office:value-type="float" office:value="4052.5509099999836" table:style-name="ce41">
            <text:p>4 052,6</text:p>
          </table:table-cell>
          <table:table-cell office:value-type="float" office:value="3514.5243700000256" table:style-name="ce41">
            <text:p>3 514,5</text:p>
          </table:table-cell>
          <table:table-cell office:value-type="float" office:value="67.324910000000074" table:style-name="ce41">
            <text:p>67,3</text:p>
          </table:table-cell>
          <table:table-cell office:value-type="float" office:value="538.0265400000028" table:style-name="ce41">
            <text:p>538,0</text:p>
          </table:table-cell>
          <table:table-cell office:value-type="float" office:value="456.24261000000268" table:style-name="ce41">
            <text:p>456,2</text:p>
          </table:table-cell>
          <table:table-cell office:value-type="float" office:value="266.49012999999962" table:style-name="ce41">
            <text:p>266,5</text:p>
          </table:table-cell>
          <table:table-cell office:value-type="float" office:value="81.783930000000183" table:style-name="ce41">
            <text:p>81,8</text:p>
          </table:table-cell>
          <table:table-cell office:value-type="float" office:value="193.79384999999976" table:style-name="ce41">
            <text:p>193,8</text:p>
          </table:table-cell>
          <table:table-cell office:value-type="float" office:value="3502.2285399142306" table:style-name="ce41">
            <text:p>3 502,2</text:p>
          </table:table-cell>
          <table:table-cell table:number-columns-repeated="16373" table:style-name="ce22"/>
        </table:table-row>
        <table:table-row table:style-name="ro8">
          <table:table-cell office:value-type="string" table:style-name="ce14">
            <text:p>2012</text:p>
          </table:table-cell>
          <table:table-cell office:value-type="float" office:value="4293.4756299998535" table:style-name="ce41">
            <text:p>4 293,5</text:p>
          </table:table-cell>
          <table:table-cell office:value-type="float" office:value="4084.5980099998928" table:style-name="ce41">
            <text:p>4 084,6</text:p>
          </table:table-cell>
          <table:table-cell office:value-type="float" office:value="3550.6050099999461" table:style-name="ce41">
            <text:p>3 550,6</text:p>
          </table:table-cell>
          <table:table-cell office:value-type="float" office:value="75.397890000000089" table:style-name="ce41">
            <text:p>75,4</text:p>
          </table:table-cell>
          <table:table-cell office:value-type="float" office:value="533.99300000000176" table:style-name="ce41">
            <text:p>534,0</text:p>
          </table:table-cell>
          <table:table-cell office:value-type="float" office:value="455.34032999999937" table:style-name="ce41">
            <text:p>455,3</text:p>
          </table:table-cell>
          <table:table-cell office:value-type="float" office:value="266.60906000000011" table:style-name="ce41">
            <text:p>266,6</text:p>
          </table:table-cell>
          <table:table-cell office:value-type="float" office:value="78.652669999999986" table:style-name="ce41">
            <text:p>78,7</text:p>
          </table:table-cell>
          <table:table-cell office:value-type="float" office:value="208.87761999999992" table:style-name="ce41">
            <text:p>208,9</text:p>
          </table:table-cell>
          <table:table-cell office:value-type="float" office:value="3515.7928629492899" table:style-name="ce41">
            <text:p>3 515,8</text:p>
          </table:table-cell>
          <table:table-cell table:number-columns-repeated="16373" table:style-name="ce22"/>
        </table:table-row>
        <table:table-row table:style-name="ro8">
          <table:table-cell office:value-type="string" table:style-name="ce14">
            <text:p>2013</text:p>
          </table:table-cell>
          <table:table-cell office:value-type="float" office:value="4336.1560700000391" table:style-name="ce41">
            <text:p>4 336,2</text:p>
          </table:table-cell>
          <table:table-cell office:value-type="float" office:value="4104.8325800000421" table:style-name="ce41">
            <text:p>4 104,8</text:p>
          </table:table-cell>
          <table:table-cell office:value-type="float" office:value="3562.9502000000057" table:style-name="ce41">
            <text:p>3 563,0</text:p>
          </table:table-cell>
          <table:table-cell office:value-type="float" office:value="71.927099999999953" table:style-name="ce41">
            <text:p>71,9</text:p>
          </table:table-cell>
          <table:table-cell office:value-type="float" office:value="541.8823800000032" table:style-name="ce41">
            <text:p>541,9</text:p>
          </table:table-cell>
          <table:table-cell office:value-type="float" office:value="466.23848000000243" table:style-name="ce41">
            <text:p>466,2</text:p>
          </table:table-cell>
          <table:table-cell office:value-type="float" office:value="282.11224999999962" table:style-name="ce41">
            <text:p>282,1</text:p>
          </table:table-cell>
          <table:table-cell office:value-type="float" office:value="75.643900000000087" table:style-name="ce41">
            <text:p>75,6</text:p>
          </table:table-cell>
          <table:table-cell office:value-type="float" office:value="231.32348999999977" table:style-name="ce41">
            <text:p>231,3</text:p>
          </table:table-cell>
          <table:table-cell office:value-type="float" office:value="3531.0284945108629" table:style-name="ce41">
            <text:p>3 531,0</text:p>
          </table:table-cell>
          <table:table-cell table:number-columns-repeated="16373" table:style-name="ce22"/>
        </table:table-row>
        <table:table-row table:style-name="ro8">
          <table:table-cell office:value-type="string" table:style-name="ce14">
            <text:p>2014</text:p>
          </table:table-cell>
          <table:table-cell office:value-type="float" office:value="4357.6711899998863" table:style-name="ce41">
            <text:p>4 357,7</text:p>
          </table:table-cell>
          <table:table-cell office:value-type="float" office:value="4112.7835199999327" table:style-name="ce41">
            <text:p>4 112,8</text:p>
          </table:table-cell>
          <table:table-cell office:value-type="float" office:value="3566.2610900000054" table:style-name="ce41">
            <text:p>3 566,3</text:p>
          </table:table-cell>
          <table:table-cell office:value-type="float" office:value="70.979660000000038" table:style-name="ce41">
            <text:p>71,0</text:p>
          </table:table-cell>
          <table:table-cell office:value-type="float" office:value="546.52243000000271" table:style-name="ce41">
            <text:p>546,5</text:p>
          </table:table-cell>
          <table:table-cell office:value-type="float" office:value="463.64019000000218" table:style-name="ce41">
            <text:p>463,6</text:p>
          </table:table-cell>
          <table:table-cell office:value-type="float" office:value="270.11046999999905" table:style-name="ce41">
            <text:p>270,1</text:p>
          </table:table-cell>
          <table:table-cell office:value-type="float" office:value="82.882239999999982" table:style-name="ce41">
            <text:p>82,9</text:p>
          </table:table-cell>
          <table:table-cell office:value-type="float" office:value="244.88766999999976" table:style-name="ce41">
            <text:p>244,9</text:p>
          </table:table-cell>
          <table:table-cell office:value-type="float" office:value="3506.4336779865321" table:style-name="ce41">
            <text:p>3 506,4</text:p>
          </table:table-cell>
          <table:table-cell table:number-columns-repeated="16373" table:style-name="ce22"/>
        </table:table-row>
        <table:table-row table:style-name="ro8">
          <table:table-cell office:value-type="string" table:style-name="ce14">
            <text:p>2015</text:p>
          </table:table-cell>
          <table:table-cell office:value-type="float" office:value="4400.1941500001276" table:style-name="ce41">
            <text:p>4 400,2</text:p>
          </table:table-cell>
          <table:table-cell office:value-type="float" office:value="4148.3848100000796" table:style-name="ce41">
            <text:p>4 148,4</text:p>
          </table:table-cell>
          <table:table-cell office:value-type="float" office:value="3609.2156100000702" table:style-name="ce41">
            <text:p>3 609,2</text:p>
          </table:table-cell>
          <table:table-cell office:value-type="float" office:value="77.116940000000056" table:style-name="ce41">
            <text:p>77,1</text:p>
          </table:table-cell>
          <table:table-cell office:value-type="float" office:value="539.16920000000141" table:style-name="ce41">
            <text:p>539,2</text:p>
          </table:table-cell>
          <table:table-cell office:value-type="float" office:value="472.41552000000195" table:style-name="ce41">
            <text:p>472,4</text:p>
          </table:table-cell>
          <table:table-cell office:value-type="float" office:value="285.34774999999973" table:style-name="ce41">
            <text:p>285,3</text:p>
          </table:table-cell>
          <table:table-cell office:value-type="float" office:value="66.75367999999996" table:style-name="ce41">
            <text:p>66,8</text:p>
          </table:table-cell>
          <table:table-cell office:value-type="float" office:value="251.80934000000036" table:style-name="ce41">
            <text:p>251,8</text:p>
          </table:table-cell>
          <table:table-cell office:value-type="float" office:value="3535.7019700464366" table:style-name="ce41">
            <text:p>3 535,7</text:p>
          </table:table-cell>
          <table:table-cell table:number-columns-repeated="16373" table:style-name="ce22"/>
        </table:table-row>
        <table:table-row table:style-name="ro8">
          <table:table-cell office:value-type="string" table:style-name="ce14">
            <text:p>2016</text:p>
          </table:table-cell>
          <table:table-cell office:value-type="float" office:value="4490.3861799999413" table:style-name="ce41">
            <text:p>4 490,4</text:p>
          </table:table-cell>
          <table:table-cell office:value-type="float" office:value="4220.3459700000294" table:style-name="ce41">
            <text:p>4 220,3</text:p>
          </table:table-cell>
          <table:table-cell office:value-type="float" office:value="3683.4821000000443" table:style-name="ce41">
            <text:p>3 683,5</text:p>
          </table:table-cell>
          <table:table-cell office:value-type="float" office:value="77.990629999999811" table:style-name="ce41">
            <text:p>78,0</text:p>
          </table:table-cell>
          <table:table-cell office:value-type="float" office:value="536.86387000000082" table:style-name="ce41">
            <text:p>536,9</text:p>
          </table:table-cell>
          <table:table-cell office:value-type="float" office:value="473.2089799999996" table:style-name="ce41">
            <text:p>473,2</text:p>
          </table:table-cell>
          <table:table-cell office:value-type="float" office:value="281.26222999999897" table:style-name="ce41">
            <text:p>281,3</text:p>
          </table:table-cell>
          <table:table-cell office:value-type="float" office:value="63.654889999999973" table:style-name="ce41">
            <text:p>63,7</text:p>
          </table:table-cell>
          <table:table-cell office:value-type="float" office:value="270.04020999999983" table:style-name="ce41">
            <text:p>270,0</text:p>
          </table:table-cell>
          <table:table-cell office:value-type="float" office:value="3587.4180772247" table:style-name="ce41">
            <text:p>3 587,4</text:p>
          </table:table-cell>
          <table:table-cell table:number-columns-repeated="16373" table:style-name="ce22"/>
        </table:table-row>
        <table:table-row table:style-name="ro8">
          <table:table-cell office:value-type="string" table:style-name="ce14">
            <text:p>2017</text:p>
          </table:table-cell>
          <table:table-cell office:value-type="float" office:value="4508.4405700000152" table:style-name="ce41">
            <text:p>4 508,4</text:p>
          </table:table-cell>
          <table:table-cell office:value-type="float" office:value="4260.5234200000232" table:style-name="ce41">
            <text:p>4 260,5</text:p>
          </table:table-cell>
          <table:table-cell office:value-type="float" office:value="3733.1900000000282" table:style-name="ce41">
            <text:p>3 733,2</text:p>
          </table:table-cell>
          <table:table-cell office:value-type="float" office:value="79.130809999999926" table:style-name="ce41">
            <text:p>79,1</text:p>
          </table:table-cell>
          <table:table-cell office:value-type="float" office:value="527.33341999999868" table:style-name="ce41">
            <text:p>527,3</text:p>
          </table:table-cell>
          <table:table-cell office:value-type="float" office:value="465.03981999999786" table:style-name="ce41">
            <text:p>465,0</text:p>
          </table:table-cell>
          <table:table-cell office:value-type="float" office:value="266.85004999999978" table:style-name="ce41">
            <text:p>266,9</text:p>
          </table:table-cell>
          <table:table-cell office:value-type="float" office:value="62.293599999999948" table:style-name="ce41">
            <text:p>62,3</text:p>
          </table:table-cell>
          <table:table-cell office:value-type="float" office:value="247.91715000000022" table:style-name="ce41">
            <text:p>247,9</text:p>
          </table:table-cell>
          <table:table-cell office:value-type="float" office:value="3630.6535425031789" table:style-name="ce41">
            <text:p>3 630,7</text:p>
          </table:table-cell>
          <table:table-cell table:number-columns-repeated="16373" table:style-name="ce22"/>
        </table:table-row>
        <table:table-row table:style-name="ro8">
          <table:table-cell office:value-type="string" table:style-name="ce14">
            <text:p>2018</text:p>
          </table:table-cell>
          <table:table-cell office:value-type="float" office:value="4539.1868399998775" table:style-name="ce41">
            <text:p>4 539,2</text:p>
          </table:table-cell>
          <table:table-cell office:value-type="float" office:value="4319.1278299998903" table:style-name="ce41">
            <text:p>4 319,1</text:p>
          </table:table-cell>
          <table:table-cell office:value-type="float" office:value="3800.5907899999243" table:style-name="ce41">
            <text:p>3 800,6</text:p>
          </table:table-cell>
          <table:table-cell office:value-type="float" office:value="76.11956000000005" table:style-name="ce41">
            <text:p>76,1</text:p>
          </table:table-cell>
          <table:table-cell office:value-type="float" office:value="518.53704000000027" table:style-name="ce41">
            <text:p>518,5</text:p>
          </table:table-cell>
          <table:table-cell office:value-type="float" office:value="465.12890999999939" table:style-name="ce41">
            <text:p>465,1</text:p>
          </table:table-cell>
          <table:table-cell office:value-type="float" office:value="267.83979000000045" table:style-name="ce41">
            <text:p>267,8</text:p>
          </table:table-cell>
          <table:table-cell office:value-type="float" office:value="53.408129999999986" table:style-name="ce41">
            <text:p>53,4</text:p>
          </table:table-cell>
          <table:table-cell office:value-type="float" office:value="220.05900999999949" table:style-name="ce41">
            <text:p>220,1</text:p>
          </table:table-cell>
          <table:table-cell office:value-type="float" office:value="3693.1639436657451" table:style-name="ce41">
            <text:p>3 693,2</text:p>
          </table:table-cell>
          <table:table-cell table:number-columns-repeated="16373" table:style-name="ce22"/>
        </table:table-row>
        <table:table-row table:style-name="ro8">
          <table:table-cell office:value-type="string" table:style-name="ce14">
            <text:p>2019</text:p>
          </table:table-cell>
          <table:table-cell office:value-type="float" office:value="4559.5436500000196" table:style-name="ce41">
            <text:p>4 559,5</text:p>
          </table:table-cell>
          <table:table-cell office:value-type="float" office:value="4354.9757800000152" table:style-name="ce41">
            <text:p>4 355,0</text:p>
          </table:table-cell>
          <table:table-cell office:value-type="float" office:value="3825.3809799999549" table:style-name="ce41">
            <text:p>3 825,4</text:p>
          </table:table-cell>
          <table:table-cell office:value-type="float" office:value="73.233500000000006" table:style-name="ce41">
            <text:p>73,2</text:p>
          </table:table-cell>
          <table:table-cell office:value-type="float" office:value="529.5948000000003" table:style-name="ce41">
            <text:p>529,6</text:p>
          </table:table-cell>
          <table:table-cell office:value-type="float" office:value="482.65871000000152" table:style-name="ce41">
            <text:p>482,7</text:p>
          </table:table-cell>
          <table:table-cell office:value-type="float" office:value="273.861119999999" table:style-name="ce41">
            <text:p>273,9</text:p>
          </table:table-cell>
          <table:table-cell office:value-type="float" office:value="46.936089999999936" table:style-name="ce41">
            <text:p>46,9</text:p>
          </table:table-cell>
          <table:table-cell office:value-type="float" office:value="204.56786999999974" table:style-name="ce41">
            <text:p>204,6</text:p>
          </table:table-cell>
          <table:table-cell office:value-type="float" office:value="3742.1606163221736" table:style-name="ce41">
            <text:p>3 742,2</text:p>
          </table:table-cell>
          <table:table-cell table:number-columns-repeated="16373" table:style-name="ce22"/>
        </table:table-row>
        <table:table-row table:style-name="ro8">
          <table:table-cell office:value-type="string" table:style-name="ce17">
            <text:p>2020</text:p>
          </table:table-cell>
          <table:table-cell office:value-type="float" office:value="4540.3967400000483" table:style-name="ce42">
            <text:p>4 540,4</text:p>
          </table:table-cell>
          <table:table-cell office:value-type="float" office:value="4296.9190599999956" table:style-name="ce42">
            <text:p>4 296,9</text:p>
          </table:table-cell>
          <table:table-cell office:value-type="float" office:value="3772.0796300000279" table:style-name="ce42">
            <text:p>3 772,1</text:p>
          </table:table-cell>
          <table:table-cell office:value-type="float" office:value="79.52808999999985" table:style-name="ce42">
            <text:p>79,5</text:p>
          </table:table-cell>
          <table:table-cell office:value-type="float" office:value="524.83943000000022" table:style-name="ce42">
            <text:p>524,8</text:p>
          </table:table-cell>
          <table:table-cell office:value-type="float" office:value="471.66008000000005" table:style-name="ce42">
            <text:p>471,7</text:p>
          </table:table-cell>
          <table:table-cell office:value-type="float" office:value="269.11718000000019" table:style-name="ce42">
            <text:p>269,1</text:p>
          </table:table-cell>
          <table:table-cell office:value-type="float" office:value="53.179349999999921" table:style-name="ce42">
            <text:p>53,2</text:p>
          </table:table-cell>
          <table:table-cell office:value-type="float" office:value="243.47767999999951" table:style-name="ce42">
            <text:p>243,5</text:p>
          </table:table-cell>
          <table:table-cell office:value-type="float" office:value="3690.7871513949945" table:style-name="ce42">
            <text:p>3 690,8</text:p>
          </table:table-cell>
          <table:table-cell table:number-columns-repeated="16373" table:style-name="ce22"/>
        </table:table-row>
        <table:table-row table:style-name="ro8">
          <table:table-cell office:value-type="string" table:style-name="ce14">
            <text:p>2021</text:p>
          </table:table-cell>
          <table:table-cell office:value-type="float" office:value="4589.7226099999552" table:style-name="ce41">
            <text:p>4 589,7</text:p>
          </table:table-cell>
          <table:table-cell office:value-type="float" office:value="4306.0290899999663" table:style-name="ce41">
            <text:p>4 306,0</text:p>
          </table:table-cell>
          <table:table-cell office:value-type="float" office:value="3793.1029699999722" table:style-name="ce41">
            <text:p>3 793,1</text:p>
          </table:table-cell>
          <table:table-cell office:value-type="float" office:value="65.600060000000028" table:style-name="ce41">
            <text:p>65,6</text:p>
          </table:table-cell>
          <table:table-cell office:value-type="float" office:value="512.92611999999815" table:style-name="ce41">
            <text:p>512,9</text:p>
          </table:table-cell>
          <table:table-cell office:value-type="float" office:value="451.69203999999826" table:style-name="ce41">
            <text:p>451,7</text:p>
          </table:table-cell>
          <table:table-cell office:value-type="float" office:value="267.99818999999968" table:style-name="ce41">
            <text:p>268,0</text:p>
          </table:table-cell>
          <table:table-cell office:value-type="float" office:value="61.234080000000063" table:style-name="ce41">
            <text:p>61,2</text:p>
          </table:table-cell>
          <table:table-cell office:value-type="float" office:value="283.69351999999924" table:style-name="ce41">
            <text:p>283,7</text:p>
          </table:table-cell>
          <table:table-cell office:value-type="float" office:value="3688.178164260516" table:style-name="ce41">
            <text:p>3 688,2</text:p>
          </table:table-cell>
          <table:table-cell table:number-columns-repeated="16373" table:style-name="ce22"/>
        </table:table-row>
        <table:table-row table:style-name="ro8">
          <table:table-cell office:value-type="string" table:style-name="ce14">
            <text:p>2022</text:p>
          </table:table-cell>
          <table:table-cell office:value-type="float" office:value="4663.6950599999682" table:style-name="ce41">
            <text:p>4 663,7</text:p>
          </table:table-cell>
          <table:table-cell office:value-type="float" office:value="4442.5869099999436" table:style-name="ce41">
            <text:p>4 442,6</text:p>
          </table:table-cell>
          <table:table-cell office:value-type="float" office:value="3899.4916699998817" table:style-name="ce41">
            <text:p>3 899,5</text:p>
          </table:table-cell>
          <table:table-cell office:value-type="float" office:value="67.913269999999955" table:style-name="ce41">
            <text:p>67,9</text:p>
          </table:table-cell>
          <table:table-cell office:value-type="float" office:value="543.09523999999999" table:style-name="ce41">
            <text:p>543,1</text:p>
          </table:table-cell>
          <table:table-cell office:value-type="float" office:value="484.40089000000074" table:style-name="ce41">
            <text:p>484,4</text:p>
          </table:table-cell>
          <table:table-cell office:value-type="float" office:value="293.54216000000002" table:style-name="ce41">
            <text:p>293,5</text:p>
          </table:table-cell>
          <table:table-cell office:value-type="float" office:value="58.694349999999972" table:style-name="ce41">
            <text:p>58,7</text:p>
          </table:table-cell>
          <table:table-cell office:value-type="float" office:value="221.10814999999928" table:style-name="ce41">
            <text:p>221,1</text:p>
          </table:table-cell>
          <table:table-cell office:value-type="float" office:value="3793.7015207122145" table:style-name="ce41">
            <text:p>3 793,7</text:p>
          </table:table-cell>
          <table:table-cell table:number-columns-repeated="16373" table:style-name="ce22"/>
        </table:table-row>
        <table:table-row table:style-name="ro12">
          <table:table-cell table:style-name="ce23"/>
          <table:table-cell office:value-type="string" table:number-columns-spanned="10" table:number-rows-spanned="1" table:style-name="ce37">
            <text:p>Männer</text:p>
          </table:table-cell>
          <table:covered-table-cell table:number-columns-repeated="9"/>
          <table:table-cell table:number-columns-repeated="16373" table:style-name="ce22"/>
        </table:table-row>
        <table:table-row table:style-name="ro8">
          <table:table-cell office:value-type="string" table:style-name="ce14">
            <text:p>2004</text:p>
          </table:table-cell>
          <table:table-cell office:value-type="float" office:value="2129.2355900000152" table:style-name="ce41">
            <text:p>2 129,2</text:p>
          </table:table-cell>
          <table:table-cell office:value-type="float" office:value="2019.7548900000209" table:style-name="ce41">
            <text:p>2 019,8</text:p>
          </table:table-cell>
          <table:table-cell office:value-type="float" office:value="1726.6931000000177" table:style-name="ce41">
            <text:p>1 726,7</text:p>
          </table:table-cell>
          <table:table-cell office:value-type="float" office:value="0.65376000000000023" table:style-name="ce43">
            <text:p>(x)</text:p>
          </table:table-cell>
          <table:table-cell office:value-type="float" office:value="293.1452400000004" table:style-name="ce41">
            <text:p>293,1</text:p>
          </table:table-cell>
          <table:table-cell office:value-type="float" office:value="280.91878999999994" table:style-name="ce41">
            <text:p>280,9</text:p>
          </table:table-cell>
          <table:table-cell office:value-type="float" office:value="156.80973999999972" table:style-name="ce41">
            <text:p>156,8</text:p>
          </table:table-cell>
          <table:table-cell office:value-type="float" office:value="12.226450000000014" table:style-name="ce41">
            <text:p>12,2</text:p>
          </table:table-cell>
          <table:table-cell office:value-type="float" office:value="109.4807" table:style-name="ce41">
            <text:p>109,5</text:p>
          </table:table-cell>
          <table:table-cell office:value-type="float" office:value="2042.1406024095427" table:style-name="ce41">
            <text:p>2 042,1</text:p>
          </table:table-cell>
          <table:table-cell table:style-name="ce41"/>
          <table:table-cell table:number-columns-repeated="16372" table:style-name="ce22"/>
        </table:table-row>
        <table:table-row table:style-name="ro8">
          <table:table-cell office:value-type="string" table:style-name="ce14">
            <text:p>2005</text:p>
          </table:table-cell>
          <table:table-cell office:value-type="float" office:value="2163.7687900000242" table:style-name="ce41">
            <text:p>2 163,8</text:p>
          </table:table-cell>
          <table:table-cell office:value-type="float" office:value="2046.1548200000227" table:style-name="ce41">
            <text:p>2 046,2</text:p>
          </table:table-cell>
          <table:table-cell office:value-type="float" office:value="1737.6855400000209" table:style-name="ce41">
            <text:p>1 737,7</text:p>
          </table:table-cell>
          <table:table-cell office:value-type="float" office:value="1.4324900000000003" table:style-name="ce43">
            <text:p>(x)</text:p>
          </table:table-cell>
          <table:table-cell office:value-type="float" office:value="308.46928000000048" table:style-name="ce41">
            <text:p>308,5</text:p>
          </table:table-cell>
          <table:table-cell office:value-type="float" office:value="288.36376000000013" table:style-name="ce41">
            <text:p>288,4</text:p>
          </table:table-cell>
          <table:table-cell office:value-type="float" office:value="153.9989499999995" table:style-name="ce41">
            <text:p>154,0</text:p>
          </table:table-cell>
          <table:table-cell office:value-type="float" office:value="20.105520000000013" table:style-name="ce41">
            <text:p>20,1</text:p>
          </table:table-cell>
          <table:table-cell office:value-type="float" office:value="117.61397000000009" table:style-name="ce41">
            <text:p>117,6</text:p>
          </table:table-cell>
          <table:table-cell office:value-type="float" office:value="2059.7846039543324" table:style-name="ce41">
            <text:p>2 059,8</text:p>
          </table:table-cell>
          <table:table-cell table:style-name="ce41"/>
          <table:table-cell table:number-columns-repeated="16372" table:style-name="ce22"/>
        </table:table-row>
        <table:table-row table:style-name="ro8">
          <table:table-cell office:value-type="string" table:style-name="ce14">
            <text:p>2006</text:p>
          </table:table-cell>
          <table:table-cell office:value-type="float" office:value="2193.4516599999597" table:style-name="ce41">
            <text:p>2 193,5</text:p>
          </table:table-cell>
          <table:table-cell office:value-type="float" office:value="2085.0688199999718" table:style-name="ce41">
            <text:p>2 085,1</text:p>
          </table:table-cell>
          <table:table-cell office:value-type="float" office:value="1769.1841699999839" table:style-name="ce41">
            <text:p>1 769,2</text:p>
          </table:table-cell>
          <table:table-cell office:value-type="float" office:value="0.57847000000000004" table:style-name="ce43">
            <text:p>(x)</text:p>
          </table:table-cell>
          <table:table-cell office:value-type="float" office:value="315.88464999999957" table:style-name="ce41">
            <text:p>315,9</text:p>
          </table:table-cell>
          <table:table-cell office:value-type="float" office:value="295.25741999999929" table:style-name="ce41">
            <text:p>295,3</text:p>
          </table:table-cell>
          <table:table-cell office:value-type="float" office:value="156.46277000000026" table:style-name="ce41">
            <text:p>156,5</text:p>
          </table:table-cell>
          <table:table-cell office:value-type="float" office:value="20.627230000000008" table:style-name="ce42">
            <text:p>20,6</text:p>
          </table:table-cell>
          <table:table-cell office:value-type="float" office:value="108.38283999999979" table:style-name="ce41">
            <text:p>108,4</text:p>
          </table:table-cell>
          <table:table-cell office:value-type="float" office:value="2093.8894951602192" table:style-name="ce41">
            <text:p>2 093,9</text:p>
          </table:table-cell>
          <table:table-cell table:style-name="ce41"/>
          <table:table-cell table:number-columns-repeated="16372" table:style-name="ce22"/>
        </table:table-row>
        <table:table-row table:style-name="ro8">
          <table:table-cell office:value-type="string" table:style-name="ce14">
            <text:p>2007</text:p>
          </table:table-cell>
          <table:table-cell office:value-type="float" office:value="2238.516510000009" table:style-name="ce41">
            <text:p>2 238,5</text:p>
          </table:table-cell>
          <table:table-cell office:value-type="float" office:value="2138.0960400000122" table:style-name="ce41">
            <text:p>2 138,1</text:p>
          </table:table-cell>
          <table:table-cell office:value-type="float" office:value="1805.7749400000303" table:style-name="ce41">
            <text:p>1 805,8</text:p>
          </table:table-cell>
          <table:table-cell office:value-type="float" office:value="0.34491000000000005" table:style-name="ce43">
            <text:p>(x)</text:p>
          </table:table-cell>
          <table:table-cell office:value-type="float" office:value="332.32110000000108" table:style-name="ce41">
            <text:p>332,3</text:p>
          </table:table-cell>
          <table:table-cell office:value-type="float" office:value="290.76148999999953" table:style-name="ce41">
            <text:p>290,8</text:p>
          </table:table-cell>
          <table:table-cell office:value-type="float" office:value="146.43667000000042" table:style-name="ce41">
            <text:p>146,4</text:p>
          </table:table-cell>
          <table:table-cell office:value-type="float" office:value="41.559609999999914" table:style-name="ce41">
            <text:p>41,6</text:p>
          </table:table-cell>
          <table:table-cell office:value-type="float" office:value="100.42046999999998" table:style-name="ce41">
            <text:p>100,4</text:p>
          </table:table-cell>
          <table:table-cell office:value-type="float" office:value="2137.5370227315921" table:style-name="ce41">
            <text:p>2 137,5</text:p>
          </table:table-cell>
          <table:table-cell table:style-name="ce41"/>
          <table:table-cell table:number-columns-repeated="16372" table:style-name="ce22"/>
        </table:table-row>
        <table:table-row table:style-name="ro8">
          <table:table-cell office:value-type="string" table:style-name="ce14">
            <text:p>2008</text:p>
          </table:table-cell>
          <table:table-cell office:value-type="float" office:value="2251.1087600000046" table:style-name="ce41">
            <text:p>2 251,1</text:p>
          </table:table-cell>
          <table:table-cell office:value-type="float" office:value="2163.5737300000269" table:style-name="ce41">
            <text:p>2 163,6</text:p>
          </table:table-cell>
          <table:table-cell office:value-type="float" office:value="1825.8420000000131" table:style-name="ce41">
            <text:p>1 825,8</text:p>
          </table:table-cell>
          <table:table-cell office:value-type="float" office:value="1.0332000000000001" table:style-name="ce43">
            <text:p>(x)</text:p>
          </table:table-cell>
          <table:table-cell office:value-type="float" office:value="337.73172999999991" table:style-name="ce41">
            <text:p>337,7</text:p>
          </table:table-cell>
          <table:table-cell office:value-type="float" office:value="294.05328999999949" table:style-name="ce41">
            <text:p>294,1</text:p>
          </table:table-cell>
          <table:table-cell office:value-type="float" office:value="154.75200000000038" table:style-name="ce41">
            <text:p>154,8</text:p>
          </table:table-cell>
          <table:table-cell office:value-type="float" office:value="43.678440000000023" table:style-name="ce41">
            <text:p>43,7</text:p>
          </table:table-cell>
          <table:table-cell office:value-type="float" office:value="87.535030000000091" table:style-name="ce41">
            <text:p>87,5</text:p>
          </table:table-cell>
          <table:table-cell office:value-type="float" office:value="2148.5383638239018" table:style-name="ce41">
            <text:p>2 148,5</text:p>
          </table:table-cell>
          <table:table-cell table:style-name="ce41"/>
          <table:table-cell table:number-columns-repeated="16372" table:style-name="ce22"/>
        </table:table-row>
        <table:table-row table:style-name="ro8">
          <table:table-cell office:value-type="string" table:style-name="ce14">
            <text:p>2009</text:p>
          </table:table-cell>
          <table:table-cell office:value-type="float" office:value="2257.380639999983" table:style-name="ce41">
            <text:p>2 257,4</text:p>
          </table:table-cell>
          <table:table-cell office:value-type="float" office:value="2133.5177399999816" table:style-name="ce41">
            <text:p>2 133,5</text:p>
          </table:table-cell>
          <table:table-cell office:value-type="float" office:value="1796.523769999985" table:style-name="ce41">
            <text:p>1 796,5</text:p>
          </table:table-cell>
          <table:table-cell office:value-type="float" office:value="1.40425" table:style-name="ce43">
            <text:p>(x)</text:p>
          </table:table-cell>
          <table:table-cell office:value-type="float" office:value="336.9939699999984" table:style-name="ce41">
            <text:p>337,0</text:p>
          </table:table-cell>
          <table:table-cell office:value-type="float" office:value="297.28791999999891" table:style-name="ce41">
            <text:p>297,3</text:p>
          </table:table-cell>
          <table:table-cell office:value-type="float" office:value="156.63352000000049" table:style-name="ce41">
            <text:p>156,6</text:p>
          </table:table-cell>
          <table:table-cell office:value-type="float" office:value="39.706049999999941" table:style-name="ce41">
            <text:p>39,7</text:p>
          </table:table-cell>
          <table:table-cell office:value-type="float" office:value="123.86290000000004" table:style-name="ce41">
            <text:p>123,9</text:p>
          </table:table-cell>
          <table:table-cell office:value-type="float" office:value="2103.7056035172218" table:style-name="ce41">
            <text:p>2 103,7</text:p>
          </table:table-cell>
          <table:table-cell table:style-name="ce41"/>
          <table:table-cell table:number-columns-repeated="16372" table:style-name="ce22"/>
        </table:table-row>
        <table:table-row table:style-name="ro8">
          <table:table-cell office:value-type="string" table:style-name="ce14">
            <text:p>2010</text:p>
          </table:table-cell>
          <table:table-cell office:value-type="float" office:value="2260.7282600000426" table:style-name="ce41">
            <text:p>2 260,7</text:p>
          </table:table-cell>
          <table:table-cell office:value-type="float" office:value="2148.0378600000404" table:style-name="ce41">
            <text:p>2 148,0</text:p>
          </table:table-cell>
          <table:table-cell office:value-type="float" office:value="1802.6958200000022" table:style-name="ce41">
            <text:p>1 802,7</text:p>
          </table:table-cell>
          <table:table-cell office:value-type="float" office:value="0.57337999999999989" table:style-name="ce43">
            <text:p>(x)</text:p>
          </table:table-cell>
          <table:table-cell office:value-type="float" office:value="345.3420399999996" table:style-name="ce41">
            <text:p>345,3</text:p>
          </table:table-cell>
          <table:table-cell office:value-type="float" office:value="303.96876999999893" table:style-name="ce41">
            <text:p>304,0</text:p>
          </table:table-cell>
          <table:table-cell office:value-type="float" office:value="161.03646999999975" table:style-name="ce41">
            <text:p>161,0</text:p>
          </table:table-cell>
          <table:table-cell office:value-type="float" office:value="41.373270000000005" table:style-name="ce41">
            <text:p>41,4</text:p>
          </table:table-cell>
          <table:table-cell office:value-type="float" office:value="112.69039999999976" table:style-name="ce41">
            <text:p>112,7</text:p>
          </table:table-cell>
          <table:table-cell office:value-type="float" office:value="2112.3189875791409" table:style-name="ce41">
            <text:p>2 112,3</text:p>
          </table:table-cell>
          <table:table-cell table:style-name="ce41"/>
          <table:table-cell table:number-columns-repeated="16372" table:style-name="ce22"/>
        </table:table-row>
        <table:table-row table:style-name="ro8">
          <table:table-cell office:value-type="string" table:style-name="ce14">
            <text:p>2011</text:p>
          </table:table-cell>
          <table:table-cell office:value-type="float" office:value="2265.3920699999853" table:style-name="ce41">
            <text:p>2 265,4</text:p>
          </table:table-cell>
          <table:table-cell office:value-type="float" office:value="2162.4019699999862" table:style-name="ce41">
            <text:p>2 162,4</text:p>
          </table:table-cell>
          <table:table-cell office:value-type="float" office:value="1826.2047699999641" table:style-name="ce41">
            <text:p>1 826,2</text:p>
          </table:table-cell>
          <table:table-cell office:value-type="float" office:value="1.4006999999999998" table:style-name="ce43">
            <text:p>(x)</text:p>
          </table:table-cell>
          <table:table-cell office:value-type="float" office:value="336.19720000000098" table:style-name="ce41">
            <text:p>336,2</text:p>
          </table:table-cell>
          <table:table-cell office:value-type="float" office:value="295.69603000000058" table:style-name="ce41">
            <text:p>295,7</text:p>
          </table:table-cell>
          <table:table-cell office:value-type="float" office:value="152.25043000000025" table:style-name="ce41">
            <text:p>152,3</text:p>
          </table:table-cell>
          <table:table-cell office:value-type="float" office:value="40.501169999999981" table:style-name="ce41">
            <text:p>40,5</text:p>
          </table:table-cell>
          <table:table-cell office:value-type="float" office:value="102.99010000000025" table:style-name="ce41">
            <text:p>103,0</text:p>
          </table:table-cell>
          <table:table-cell office:value-type="float" office:value="2134.6512009145217" table:style-name="ce41">
            <text:p>2 134,7</text:p>
          </table:table-cell>
          <table:table-cell table:style-name="ce41"/>
          <table:table-cell table:number-columns-repeated="16372" table:style-name="ce22"/>
        </table:table-row>
        <table:table-row table:style-name="ro8">
          <table:table-cell office:value-type="string" table:style-name="ce14">
            <text:p>2012</text:p>
          </table:table-cell>
          <table:table-cell office:value-type="float" office:value="2284.0736200000129" table:style-name="ce41">
            <text:p>2 284,1</text:p>
          </table:table-cell>
          <table:table-cell office:value-type="float" office:value="2171.3764200000255" table:style-name="ce41">
            <text:p>2 171,4</text:p>
          </table:table-cell>
          <table:table-cell office:value-type="float" office:value="1837.9472700000345" table:style-name="ce41">
            <text:p>1 837,9</text:p>
          </table:table-cell>
          <table:table-cell office:value-type="float" office:value="1.1001500000000002" table:style-name="ce43">
            <text:p>(x)</text:p>
          </table:table-cell>
          <table:table-cell office:value-type="float" office:value="333.4291500000005" table:style-name="ce41">
            <text:p>333,4</text:p>
          </table:table-cell>
          <table:table-cell office:value-type="float" office:value="294.09685000000002" table:style-name="ce41">
            <text:p>294,1</text:p>
          </table:table-cell>
          <table:table-cell office:value-type="float" office:value="150.32238999999981" table:style-name="ce41">
            <text:p>150,3</text:p>
          </table:table-cell>
          <table:table-cell office:value-type="float" office:value="39.332300000000039" table:style-name="ce41">
            <text:p>39,3</text:p>
          </table:table-cell>
          <table:table-cell office:value-type="float" office:value="112.69720000000007" table:style-name="ce41">
            <text:p>112,7</text:p>
          </table:table-cell>
          <table:table-cell office:value-type="float" office:value="2136.1535358302017" table:style-name="ce41">
            <text:p>2 136,2</text:p>
          </table:table-cell>
          <table:table-cell table:style-name="ce41"/>
          <table:table-cell table:number-columns-repeated="16372" table:style-name="ce22"/>
        </table:table-row>
        <table:table-row table:style-name="ro8">
          <table:table-cell office:value-type="string" table:style-name="ce14">
            <text:p>2013</text:p>
          </table:table-cell>
          <table:table-cell office:value-type="float" office:value="2304.0069200000039" table:style-name="ce41">
            <text:p>2 304,0</text:p>
          </table:table-cell>
          <table:table-cell office:value-type="float" office:value="2180.2721600000086" table:style-name="ce41">
            <text:p>2 180,3</text:p>
          </table:table-cell>
          <table:table-cell office:value-type="float" office:value="1841.4358600000055" table:style-name="ce41">
            <text:p>1 841,4</text:p>
          </table:table-cell>
          <table:table-cell office:value-type="float" office:value="2.2963299999999993" table:style-name="ce43">
            <text:p>(x)</text:p>
          </table:table-cell>
          <table:table-cell office:value-type="float" office:value="338.83630000000119" table:style-name="ce41">
            <text:p>338,8</text:p>
          </table:table-cell>
          <table:table-cell office:value-type="float" office:value="301.02611000000059" table:style-name="ce41">
            <text:p>301,0</text:p>
          </table:table-cell>
          <table:table-cell office:value-type="float" office:value="160.69053999999954" table:style-name="ce41">
            <text:p>160,7</text:p>
          </table:table-cell>
          <table:table-cell office:value-type="float" office:value="37.810189999999942" table:style-name="ce41">
            <text:p>37,8</text:p>
          </table:table-cell>
          <table:table-cell office:value-type="float" office:value="123.73475999999999" table:style-name="ce41">
            <text:p>123,7</text:p>
          </table:table-cell>
          <table:table-cell office:value-type="float" office:value="2139.6978396210347" table:style-name="ce41">
            <text:p>2 139,7</text:p>
          </table:table-cell>
          <table:table-cell table:style-name="ce41"/>
          <table:table-cell table:number-columns-repeated="16372" table:style-name="ce22"/>
        </table:table-row>
        <table:table-row table:style-name="ro8">
          <table:table-cell office:value-type="string" table:style-name="ce14">
            <text:p>2014</text:p>
          </table:table-cell>
          <table:table-cell office:value-type="float" office:value="2309.9205900000261" table:style-name="ce41">
            <text:p>2 309,9</text:p>
          </table:table-cell>
          <table:table-cell office:value-type="float" office:value="2175.2624500000429" table:style-name="ce41">
            <text:p>2 175,3</text:p>
          </table:table-cell>
          <table:table-cell office:value-type="float" office:value="1832.5929300000321" table:style-name="ce41">
            <text:p>1 832,6</text:p>
          </table:table-cell>
          <table:table-cell office:value-type="float" office:value="1.3664200000000002" table:style-name="ce43">
            <text:p>(x)</text:p>
          </table:table-cell>
          <table:table-cell office:value-type="float" office:value="342.66952000000055" table:style-name="ce41">
            <text:p>342,7</text:p>
          </table:table-cell>
          <table:table-cell office:value-type="float" office:value="299.62932999999958" table:style-name="ce41">
            <text:p>299,6</text:p>
          </table:table-cell>
          <table:table-cell office:value-type="float" office:value="153.01549" table:style-name="ce41">
            <text:p>153,0</text:p>
          </table:table-cell>
          <table:table-cell office:value-type="float" office:value="43.040189999999981" table:style-name="ce41">
            <text:p>43,0</text:p>
          </table:table-cell>
          <table:table-cell office:value-type="float" office:value="134.65813999999963" table:style-name="ce41">
            <text:p>134,7</text:p>
          </table:table-cell>
          <table:table-cell office:value-type="float" office:value="2121.0493692735504" table:style-name="ce41">
            <text:p>2 121,0</text:p>
          </table:table-cell>
          <table:table-cell table:style-name="ce41"/>
          <table:table-cell table:number-columns-repeated="16372" table:style-name="ce22"/>
        </table:table-row>
        <table:table-row table:style-name="ro8">
          <table:table-cell office:value-type="string" table:style-name="ce14">
            <text:p>2015</text:p>
          </table:table-cell>
          <table:table-cell office:value-type="float" office:value="2336.3917100000112" table:style-name="ce41">
            <text:p>2 336,4</text:p>
          </table:table-cell>
          <table:table-cell office:value-type="float" office:value="2194.171049999994" table:style-name="ce41">
            <text:p>2 194,2</text:p>
          </table:table-cell>
          <table:table-cell office:value-type="float" office:value="1857.9392200000043" table:style-name="ce41">
            <text:p>1 857,9</text:p>
          </table:table-cell>
          <table:table-cell office:value-type="float" office:value="1.9060500000000005" table:style-name="ce43">
            <text:p>(x)</text:p>
          </table:table-cell>
          <table:table-cell office:value-type="float" office:value="336.23183000000023" table:style-name="ce41">
            <text:p>336,2</text:p>
          </table:table-cell>
          <table:table-cell office:value-type="float" office:value="303.23588000000058" table:style-name="ce41">
            <text:p>303,2</text:p>
          </table:table-cell>
          <table:table-cell office:value-type="float" office:value="164.24404999999965" table:style-name="ce41">
            <text:p>164,2</text:p>
          </table:table-cell>
          <table:table-cell office:value-type="float" office:value="32.995950000000008" table:style-name="ce41">
            <text:p>33,0</text:p>
          </table:table-cell>
          <table:table-cell office:value-type="float" office:value="142.22065999999987" table:style-name="ce41">
            <text:p>142,2</text:p>
          </table:table-cell>
          <table:table-cell office:value-type="float" office:value="2134.5299336301987" table:style-name="ce41">
            <text:p>2 134,5</text:p>
          </table:table-cell>
          <table:table-cell table:style-name="ce41"/>
          <table:table-cell table:number-columns-repeated="16372" table:style-name="ce22"/>
        </table:table-row>
        <table:table-row table:style-name="ro8">
          <table:table-cell office:value-type="string" table:style-name="ce14">
            <text:p>2016</text:p>
          </table:table-cell>
          <table:table-cell office:value-type="float" office:value="2387.9347200000066" table:style-name="ce41">
            <text:p>2 387,9</text:p>
          </table:table-cell>
          <table:table-cell office:value-type="float" office:value="2234.4595300000146" table:style-name="ce41">
            <text:p>2 234,5</text:p>
          </table:table-cell>
          <table:table-cell office:value-type="float" office:value="1897.0567599999956" table:style-name="ce41">
            <text:p>1 897,1</text:p>
          </table:table-cell>
          <table:table-cell office:value-type="float" office:value="1.79305" table:style-name="ce43">
            <text:p>(x)</text:p>
          </table:table-cell>
          <table:table-cell office:value-type="float" office:value="337.40276999999884" table:style-name="ce41">
            <text:p>337,4</text:p>
          </table:table-cell>
          <table:table-cell office:value-type="float" office:value="306.36991999999896" table:style-name="ce41">
            <text:p>306,4</text:p>
          </table:table-cell>
          <table:table-cell office:value-type="float" office:value="164.80306000000004" table:style-name="ce41">
            <text:p>164,8</text:p>
          </table:table-cell>
          <table:table-cell office:value-type="float" office:value="31.032849999999989" table:style-name="ce41">
            <text:p>31,0</text:p>
          </table:table-cell>
          <table:table-cell office:value-type="float" office:value="153.47519000000003" table:style-name="ce41">
            <text:p>153,5</text:p>
          </table:table-cell>
          <table:table-cell office:value-type="float" office:value="2168.3646581477597" table:style-name="ce41">
            <text:p>2 168,4</text:p>
          </table:table-cell>
          <table:table-cell table:style-name="ce41"/>
          <table:table-cell table:number-columns-repeated="16372" table:style-name="ce22"/>
        </table:table-row>
        <table:table-row table:style-name="ro8">
          <table:table-cell office:value-type="string" table:style-name="ce14">
            <text:p>2017</text:p>
          </table:table-cell>
          <table:table-cell office:value-type="float" office:value="2395.9926099999939" table:style-name="ce41">
            <text:p>2 396,0</text:p>
          </table:table-cell>
          <table:table-cell office:value-type="float" office:value="2254.3953699999834" table:style-name="ce41">
            <text:p>2 254,4</text:p>
          </table:table-cell>
          <table:table-cell office:value-type="float" office:value="1924.6303499999976" table:style-name="ce41">
            <text:p>1 924,6</text:p>
          </table:table-cell>
          <table:table-cell office:value-type="float" office:value="2.07517" table:style-name="ce43">
            <text:p>(x)</text:p>
          </table:table-cell>
          <table:table-cell office:value-type="float" office:value="329.76502000000096" table:style-name="ce41">
            <text:p>329,8</text:p>
          </table:table-cell>
          <table:table-cell office:value-type="float" office:value="301.01740000000029" table:style-name="ce41">
            <text:p>301,0</text:p>
          </table:table-cell>
          <table:table-cell office:value-type="float" office:value="155.91232000000025" table:style-name="ce41">
            <text:p>155,9</text:p>
          </table:table-cell>
          <table:table-cell office:value-type="float" office:value="28.747619999999998" table:style-name="ce41">
            <text:p>28,7</text:p>
          </table:table-cell>
          <table:table-cell office:value-type="float" office:value="141.59724000000037" table:style-name="ce41">
            <text:p>141,6</text:p>
          </table:table-cell>
          <table:table-cell office:value-type="float" office:value="2191.6148383042328" table:style-name="ce41">
            <text:p>2 191,6</text:p>
          </table:table-cell>
          <table:table-cell table:style-name="ce41"/>
          <table:table-cell table:number-columns-repeated="16372" table:style-name="ce22"/>
        </table:table-row>
        <table:table-row table:style-name="ro8">
          <table:table-cell office:value-type="string" table:style-name="ce14">
            <text:p>2018</text:p>
          </table:table-cell>
          <table:table-cell office:value-type="float" office:value="2416.9565800000169" table:style-name="ce41">
            <text:p>2 417,0</text:p>
          </table:table-cell>
          <table:table-cell office:value-type="float" office:value="2295.606110000022" table:style-name="ce41">
            <text:p>2 295,6</text:p>
          </table:table-cell>
          <table:table-cell office:value-type="float" office:value="1967.8009100000186" table:style-name="ce41">
            <text:p>1 967,8</text:p>
          </table:table-cell>
          <table:table-cell office:value-type="float" office:value="1.7222699999999997" table:style-name="ce43">
            <text:p>(x)</text:p>
          </table:table-cell>
          <table:table-cell office:value-type="float" office:value="327.80520000000013" table:style-name="ce41">
            <text:p>327,8</text:p>
          </table:table-cell>
          <table:table-cell office:value-type="float" office:value="300.53537999999986" table:style-name="ce41">
            <text:p>300,5</text:p>
          </table:table-cell>
          <table:table-cell office:value-type="float" office:value="154.05471000000045" table:style-name="ce41">
            <text:p>154,1</text:p>
          </table:table-cell>
          <table:table-cell office:value-type="float" office:value="27.269820000000006" table:style-name="ce41">
            <text:p>27,3</text:p>
          </table:table-cell>
          <table:table-cell office:value-type="float" office:value="121.35047000000004" table:style-name="ce41">
            <text:p>121,4</text:p>
          </table:table-cell>
          <table:table-cell office:value-type="float" office:value="2235.2690859129052" table:style-name="ce41">
            <text:p>2 235,3</text:p>
          </table:table-cell>
          <table:table-cell table:style-name="ce41"/>
          <table:table-cell table:number-columns-repeated="16372" table:style-name="ce22"/>
        </table:table-row>
        <table:table-row table:style-name="ro8">
          <table:table-cell office:value-type="string" table:style-name="ce14">
            <text:p>2019</text:p>
          </table:table-cell>
          <table:table-cell office:value-type="float" office:value="2424.895269999955" table:style-name="ce41">
            <text:p>2 424,9</text:p>
          </table:table-cell>
          <table:table-cell office:value-type="float" office:value="2313.1707699999661" table:style-name="ce41">
            <text:p>2 313,2</text:p>
          </table:table-cell>
          <table:table-cell office:value-type="float" office:value="1977.1881500000034" table:style-name="ce41">
            <text:p>1 977,2</text:p>
          </table:table-cell>
          <table:table-cell office:value-type="float" office:value="1.7929100000000002" table:style-name="ce43">
            <text:p>(x)</text:p>
          </table:table-cell>
          <table:table-cell office:value-type="float" office:value="335.9826200000004" table:style-name="ce41">
            <text:p>336,0</text:p>
          </table:table-cell>
          <table:table-cell office:value-type="float" office:value="311.93530999999979" table:style-name="ce41">
            <text:p>311,9</text:p>
          </table:table-cell>
          <table:table-cell office:value-type="float" office:value="155.10900000000024" table:style-name="ce41">
            <text:p>155,1</text:p>
          </table:table-cell>
          <table:table-cell office:value-type="float" office:value="24.047310000000014" table:style-name="ce41">
            <text:p>24,0</text:p>
          </table:table-cell>
          <table:table-cell office:value-type="float" office:value="111.72450000000006" table:style-name="ce41">
            <text:p>111,7</text:p>
          </table:table-cell>
          <table:table-cell office:value-type="float" office:value="2262.2616382069882" table:style-name="ce41">
            <text:p>2 262,3</text:p>
          </table:table-cell>
          <table:table-cell table:style-name="ce41"/>
          <table:table-cell table:number-columns-repeated="16372" table:style-name="ce22"/>
        </table:table-row>
        <table:table-row table:style-name="ro8">
          <table:table-cell office:value-type="string" table:style-name="ce17">
            <text:p>2020</text:p>
          </table:table-cell>
          <table:table-cell office:value-type="float" office:value="2409.5842399999892" table:style-name="ce42">
            <text:p>2 409,6</text:p>
          </table:table-cell>
          <table:table-cell office:value-type="float" office:value="2277.4917899999955" table:style-name="ce42">
            <text:p>2 277,5</text:p>
          </table:table-cell>
          <table:table-cell office:value-type="float" office:value="1946.050729999997" table:style-name="ce42">
            <text:p>1 946,1</text:p>
          </table:table-cell>
          <table:table-cell office:value-type="float" office:value="2.5920299999999998" table:style-name="ce44">
            <text:p>(x)</text:p>
          </table:table-cell>
          <table:table-cell office:value-type="float" office:value="331.44105999999965" table:style-name="ce42">
            <text:p>331,4</text:p>
          </table:table-cell>
          <table:table-cell office:value-type="float" office:value="305.1694099999998" table:style-name="ce42">
            <text:p>305,2</text:p>
          </table:table-cell>
          <table:table-cell office:value-type="float" office:value="153.83484000000004" table:style-name="ce42">
            <text:p>153,8</text:p>
          </table:table-cell>
          <table:table-cell office:value-type="float" office:value="26.27164999999999" table:style-name="ce42">
            <text:p>26,3</text:p>
          </table:table-cell>
          <table:table-cell office:value-type="float" office:value="132.09245000000004" table:style-name="ce42">
            <text:p>132,1</text:p>
          </table:table-cell>
          <table:table-cell office:value-type="float" office:value="2233.3671016559592" table:style-name="ce42">
            <text:p>2 233,4</text:p>
          </table:table-cell>
          <table:table-cell table:style-name="ce41"/>
          <table:table-cell table:number-columns-repeated="16372" table:style-name="ce22"/>
        </table:table-row>
        <table:table-row table:style-name="ro8">
          <table:table-cell office:value-type="string" table:style-name="ce14">
            <text:p>2021</text:p>
          </table:table-cell>
          <table:table-cell office:value-type="float" office:value="2441.0565200000001" table:style-name="ce41">
            <text:p>2 441,1</text:p>
          </table:table-cell>
          <table:table-cell office:value-type="float" office:value="2288.7573299999999" table:style-name="ce41">
            <text:p>2 288,8</text:p>
          </table:table-cell>
          <table:table-cell office:value-type="float" office:value="1965.9063599999988" table:style-name="ce41">
            <text:p>1 965,9</text:p>
          </table:table-cell>
          <table:table-cell office:value-type="float" office:value="1.6061099999999997" table:style-name="ce43">
            <text:p>(x)</text:p>
          </table:table-cell>
          <table:table-cell office:value-type="float" office:value="322.85096999999911" table:style-name="ce41">
            <text:p>322,9</text:p>
          </table:table-cell>
          <table:table-cell office:value-type="float" office:value="292.11955999999913" table:style-name="ce41">
            <text:p>292,1</text:p>
          </table:table-cell>
          <table:table-cell office:value-type="float" office:value="153.49207999999967" table:style-name="ce41">
            <text:p>153,5</text:p>
          </table:table-cell>
          <table:table-cell office:value-type="float" office:value="30.731410000000004" table:style-name="ce41">
            <text:p>30,7</text:p>
          </table:table-cell>
          <table:table-cell office:value-type="float" office:value="152.2991900000001" table:style-name="ce41">
            <text:p>152,3</text:p>
          </table:table-cell>
          <table:table-cell office:value-type="float" office:value="2232.9321953631074" table:style-name="ce41">
            <text:p>2 232,9</text:p>
          </table:table-cell>
          <table:table-cell table:style-name="ce41"/>
          <table:table-cell table:number-columns-repeated="16372" table:style-name="ce22"/>
        </table:table-row>
        <table:table-row table:style-name="ro8">
          <table:table-cell office:value-type="string" table:style-name="ce14">
            <text:p>2022</text:p>
          </table:table-cell>
          <table:table-cell office:value-type="float" office:value="2474.7295799999774" table:style-name="ce41">
            <text:p>2 474,7</text:p>
          </table:table-cell>
          <table:table-cell office:value-type="float" office:value="2353.0615899999793" table:style-name="ce41">
            <text:p>2 353,1</text:p>
          </table:table-cell>
          <table:table-cell office:value-type="float" office:value="2012.8483199999896" table:style-name="ce41">
            <text:p>2 012,8</text:p>
          </table:table-cell>
          <table:table-cell office:value-type="float" office:value="2.5060299999999991" table:style-name="ce43">
            <text:p>(x)</text:p>
          </table:table-cell>
          <table:table-cell office:value-type="float" office:value="340.21327000000019" table:style-name="ce41">
            <text:p>340,2</text:p>
          </table:table-cell>
          <table:table-cell office:value-type="float" office:value="310.67909999999978" table:style-name="ce41">
            <text:p>310,7</text:p>
          </table:table-cell>
          <table:table-cell office:value-type="float" office:value="166.97912000000014" table:style-name="ce41">
            <text:p>167,0</text:p>
          </table:table-cell>
          <table:table-cell office:value-type="float" office:value="29.534170000000014" table:style-name="ce41">
            <text:p>29,5</text:p>
          </table:table-cell>
          <table:table-cell office:value-type="float" office:value="121.66799000000007" table:style-name="ce41">
            <text:p>121,7</text:p>
          </table:table-cell>
          <table:table-cell office:value-type="float" office:value="2273.6733086881745" table:style-name="ce41">
            <text:p>2 273,7</text:p>
          </table:table-cell>
          <table:table-cell table:style-name="ce41"/>
          <table:table-cell table:number-columns-repeated="16372" table:style-name="ce22"/>
        </table:table-row>
        <table:table-row table:style-name="ro12">
          <table:table-cell table:style-name="ce23"/>
          <table:table-cell office:value-type="string" table:number-columns-spanned="10" table:number-rows-spanned="1" table:style-name="ce217">
            <text:p>Frauen</text:p>
          </table:table-cell>
          <table:covered-table-cell table:number-columns-repeated="9"/>
          <table:table-cell table:style-name="ce23"/>
          <table:table-cell table:number-columns-repeated="16372" table:style-name="ce22"/>
        </table:table-row>
        <table:table-row table:style-name="ro8">
          <table:table-cell office:value-type="string" table:style-name="ce14">
            <text:p>2004</text:p>
          </table:table-cell>
          <table:table-cell office:value-type="float" office:value="1760.9552400000009" table:style-name="ce41">
            <text:p>1 761,0</text:p>
          </table:table-cell>
          <table:table-cell office:value-type="float" office:value="1656.9836800000069" table:style-name="ce41">
            <text:p>1 657,0</text:p>
          </table:table-cell>
          <table:table-cell office:value-type="float" office:value="1494.8640399999983" table:style-name="ce41">
            <text:p>1 494,9</text:p>
          </table:table-cell>
          <table:table-cell office:value-type="float" office:value="75.431600000000003" table:style-name="ce41">
            <text:p>75,4</text:p>
          </table:table-cell>
          <table:table-cell office:value-type="float" office:value="162.32829000000021" table:style-name="ce41">
            <text:p>162,3</text:p>
          </table:table-cell>
          <table:table-cell office:value-type="float" office:value="136.89299000000042" table:style-name="ce41">
            <text:p>136,9</text:p>
          </table:table-cell>
          <table:table-cell office:value-type="float" office:value="100.09932999999995" table:style-name="ce41">
            <text:p>100,1</text:p>
          </table:table-cell>
          <table:table-cell office:value-type="float" office:value="25.435300000000005" table:style-name="ce41">
            <text:p>25,4</text:p>
          </table:table-cell>
          <table:table-cell office:value-type="float" office:value="103.97156000000014" table:style-name="ce41">
            <text:p>104,0</text:p>
          </table:table-cell>
          <table:table-cell office:value-type="float" office:value="1239.870604621751" table:style-name="ce41">
            <text:p>1 239,9</text:p>
          </table:table-cell>
          <table:table-cell table:style-name="ce41"/>
          <table:table-cell table:number-columns-repeated="16372" table:style-name="ce22"/>
        </table:table-row>
        <table:table-row table:style-name="ro8">
          <table:table-cell office:value-type="string" table:style-name="ce14">
            <text:p>2005</text:p>
          </table:table-cell>
          <table:table-cell office:value-type="float" office:value="1807.2344700000071" table:style-name="ce41">
            <text:p>1 807,2</text:p>
          </table:table-cell>
          <table:table-cell office:value-type="float" office:value="1701.3832400000069" table:style-name="ce41">
            <text:p>1 701,4</text:p>
          </table:table-cell>
          <table:table-cell office:value-type="float" office:value="1524.5825200000047" table:style-name="ce41">
            <text:p>1 524,6</text:p>
          </table:table-cell>
          <table:table-cell office:value-type="float" office:value="68.52406999999998" table:style-name="ce41">
            <text:p>68,5</text:p>
          </table:table-cell>
          <table:table-cell office:value-type="float" office:value="176.95301999999967" table:style-name="ce41">
            <text:p>177,0</text:p>
          </table:table-cell>
          <table:table-cell office:value-type="float" office:value="145.16172000000009" table:style-name="ce41">
            <text:p>145,2</text:p>
          </table:table-cell>
          <table:table-cell office:value-type="float" office:value="106.55003000000025" table:style-name="ce41">
            <text:p>106,6</text:p>
          </table:table-cell>
          <table:table-cell office:value-type="float" office:value="31.79130000000001" table:style-name="ce41">
            <text:p>31,8</text:p>
          </table:table-cell>
          <table:table-cell office:value-type="float" office:value="105.85123000000016" table:style-name="ce41">
            <text:p>105,9</text:p>
          </table:table-cell>
          <table:table-cell office:value-type="float" office:value="1254.4549322835348" table:style-name="ce41">
            <text:p>1 254,5</text:p>
          </table:table-cell>
          <table:table-cell table:style-name="ce41"/>
          <table:table-cell table:number-columns-repeated="16372" table:style-name="ce22"/>
        </table:table-row>
        <table:table-row table:style-name="ro8">
          <table:table-cell office:value-type="string" table:style-name="ce14">
            <text:p>2006</text:p>
          </table:table-cell>
          <table:table-cell office:value-type="float" office:value="1844.3536800000174" table:style-name="ce41">
            <text:p>1 844,4</text:p>
          </table:table-cell>
          <table:table-cell office:value-type="float" office:value="1741.0439800000217" table:style-name="ce41">
            <text:p>1 741,0</text:p>
          </table:table-cell>
          <table:table-cell office:value-type="float" office:value="1557.7021100000284" table:style-name="ce41">
            <text:p>1 557,7</text:p>
          </table:table-cell>
          <table:table-cell office:value-type="float" office:value="66.151560000000075" table:style-name="ce41">
            <text:p>66,2</text:p>
          </table:table-cell>
          <table:table-cell office:value-type="float" office:value="183.3418699999994" table:style-name="ce41">
            <text:p>183,3</text:p>
          </table:table-cell>
          <table:table-cell office:value-type="float" office:value="148.69498000000016" table:style-name="ce41">
            <text:p>148,7</text:p>
          </table:table-cell>
          <table:table-cell office:value-type="float" office:value="103.52379000000001" table:style-name="ce41">
            <text:p>103,5</text:p>
          </table:table-cell>
          <table:table-cell office:value-type="float" office:value="34.646890000000035" table:style-name="ce42">
            <text:p>34,6</text:p>
          </table:table-cell>
          <table:table-cell office:value-type="float" office:value="103.30969999999991" table:style-name="ce41">
            <text:p>103,3</text:p>
          </table:table-cell>
          <table:table-cell office:value-type="float" office:value="1276.0090782578923" table:style-name="ce41">
            <text:p>1 276,0</text:p>
          </table:table-cell>
          <table:table-cell table:style-name="ce41"/>
          <table:table-cell table:number-columns-repeated="16372" table:style-name="ce22"/>
        </table:table-row>
        <table:table-row table:style-name="ro8">
          <table:table-cell office:value-type="string" table:style-name="ce14">
            <text:p>2007</text:p>
          </table:table-cell>
          <table:table-cell office:value-type="float" office:value="1885.5196300000284" table:style-name="ce41">
            <text:p>1 885,5</text:p>
          </table:table-cell>
          <table:table-cell office:value-type="float" office:value="1785.5998800000275" table:style-name="ce41">
            <text:p>1 785,6</text:p>
          </table:table-cell>
          <table:table-cell office:value-type="float" office:value="1580.8308600000182" table:style-name="ce41">
            <text:p>1 580,8</text:p>
          </table:table-cell>
          <table:table-cell office:value-type="float" office:value="59.645470000000067" table:style-name="ce41">
            <text:p>59,6</text:p>
          </table:table-cell>
          <table:table-cell office:value-type="float" office:value="204.76901999999995" table:style-name="ce41">
            <text:p>204,8</text:p>
          </table:table-cell>
          <table:table-cell office:value-type="float" office:value="154.05783999999989" table:style-name="ce41">
            <text:p>154,1</text:p>
          </table:table-cell>
          <table:table-cell office:value-type="float" office:value="106.98905999999998" table:style-name="ce41">
            <text:p>107,0</text:p>
          </table:table-cell>
          <table:table-cell office:value-type="float" office:value="50.711179999999928" table:style-name="ce41">
            <text:p>50,7</text:p>
          </table:table-cell>
          <table:table-cell office:value-type="float" office:value="99.919749999999951" table:style-name="ce41">
            <text:p>99,9</text:p>
          </table:table-cell>
          <table:table-cell office:value-type="float" office:value="1308.0722480357842" table:style-name="ce41">
            <text:p>1 308,1</text:p>
          </table:table-cell>
          <table:table-cell table:style-name="ce41"/>
          <table:table-cell table:number-columns-repeated="16372" table:style-name="ce22"/>
        </table:table-row>
        <table:table-row table:style-name="ro8">
          <table:table-cell office:value-type="string" table:style-name="ce14">
            <text:p>2008</text:p>
          </table:table-cell>
          <table:table-cell office:value-type="float" office:value="1915.0685399999968" table:style-name="ce41">
            <text:p>1 915,1</text:p>
          </table:table-cell>
          <table:table-cell office:value-type="float" office:value="1830.6184799999949" table:style-name="ce41">
            <text:p>1 830,6</text:p>
          </table:table-cell>
          <table:table-cell office:value-type="float" office:value="1627.4121399999824" table:style-name="ce41">
            <text:p>1 627,4</text:p>
          </table:table-cell>
          <table:table-cell office:value-type="float" office:value="62.906599999999969" table:style-name="ce41">
            <text:p>62,9</text:p>
          </table:table-cell>
          <table:table-cell office:value-type="float" office:value="203.20633999999964" table:style-name="ce41">
            <text:p>203,2</text:p>
          </table:table-cell>
          <table:table-cell office:value-type="float" office:value="154.54804999999996" table:style-name="ce41">
            <text:p>154,5</text:p>
          </table:table-cell>
          <table:table-cell office:value-type="float" office:value="106.62356999999997" table:style-name="ce41">
            <text:p>106,6</text:p>
          </table:table-cell>
          <table:table-cell office:value-type="float" office:value="48.658289999999937" table:style-name="ce41">
            <text:p>48,7</text:p>
          </table:table-cell>
          <table:table-cell office:value-type="float" office:value="84.450059999999951" table:style-name="ce41">
            <text:p>84,5</text:p>
          </table:table-cell>
          <table:table-cell office:value-type="float" office:value="1341.0962410189056" table:style-name="ce41">
            <text:p>1 341,1</text:p>
          </table:table-cell>
          <table:table-cell table:style-name="ce41"/>
          <table:table-cell table:number-columns-repeated="16372" table:style-name="ce22"/>
        </table:table-row>
        <table:table-row table:style-name="ro8">
          <table:table-cell office:value-type="string" table:style-name="ce14">
            <text:p>2009</text:p>
          </table:table-cell>
          <table:table-cell office:value-type="float" office:value="1947.849980000027" table:style-name="ce41">
            <text:p>1 947,8</text:p>
          </table:table-cell>
          <table:table-cell office:value-type="float" office:value="1848.7772600000192" table:style-name="ce41">
            <text:p>1 848,8</text:p>
          </table:table-cell>
          <table:table-cell office:value-type="float" office:value="1642.6149500000331" table:style-name="ce41">
            <text:p>1 642,6</text:p>
          </table:table-cell>
          <table:table-cell office:value-type="float" office:value="64.72531000000005" table:style-name="ce41">
            <text:p>64,7</text:p>
          </table:table-cell>
          <table:table-cell office:value-type="float" office:value="206.1623100000005" table:style-name="ce41">
            <text:p>206,2</text:p>
          </table:table-cell>
          <table:table-cell office:value-type="float" office:value="158.67687000000006" table:style-name="ce41">
            <text:p>158,7</text:p>
          </table:table-cell>
          <table:table-cell office:value-type="float" office:value="110.59738999999998" table:style-name="ce41">
            <text:p>110,6</text:p>
          </table:table-cell>
          <table:table-cell office:value-type="float" office:value="47.485439999999969" table:style-name="ce41">
            <text:p>47,5</text:p>
          </table:table-cell>
          <table:table-cell office:value-type="float" office:value="99.072719999999919" table:style-name="ce41">
            <text:p>99,1</text:p>
          </table:table-cell>
          <table:table-cell office:value-type="float" office:value="1348.541712285265" table:style-name="ce41">
            <text:p>1 348,5</text:p>
          </table:table-cell>
          <table:table-cell table:style-name="ce41"/>
          <table:table-cell table:number-columns-repeated="16372" table:style-name="ce22"/>
        </table:table-row>
        <table:table-row table:style-name="ro8">
          <table:table-cell office:value-type="string" table:style-name="ce14">
            <text:p>2010</text:p>
          </table:table-cell>
          <table:table-cell office:value-type="float" office:value="1959.4688500000159" table:style-name="ce41">
            <text:p>1 959,5</text:p>
          </table:table-cell>
          <table:table-cell office:value-type="float" office:value="1868.7451800000031" table:style-name="ce41">
            <text:p>1 868,7</text:p>
          </table:table-cell>
          <table:table-cell office:value-type="float" office:value="1659.265779999979" table:style-name="ce41">
            <text:p>1 659,3</text:p>
          </table:table-cell>
          <table:table-cell office:value-type="float" office:value="68.814720000000108" table:style-name="ce41">
            <text:p>68,8</text:p>
          </table:table-cell>
          <table:table-cell office:value-type="float" office:value="209.47939999999909" table:style-name="ce41">
            <text:p>209,5</text:p>
          </table:table-cell>
          <table:table-cell office:value-type="float" office:value="164.19851999999938" table:style-name="ce41">
            <text:p>164,2</text:p>
          </table:table-cell>
          <table:table-cell office:value-type="float" office:value="115.27055000000007" table:style-name="ce41">
            <text:p>115,3</text:p>
          </table:table-cell>
          <table:table-cell office:value-type="float" office:value="45.280880000000018" table:style-name="ce41">
            <text:p>45,3</text:p>
          </table:table-cell>
          <table:table-cell office:value-type="float" office:value="90.723669999999856" table:style-name="ce41">
            <text:p>90,7</text:p>
          </table:table-cell>
          <table:table-cell office:value-type="float" office:value="1355.8017015049693" table:style-name="ce41">
            <text:p>1 355,8</text:p>
          </table:table-cell>
          <table:table-cell table:style-name="ce41"/>
          <table:table-cell table:number-columns-repeated="16372" table:style-name="ce22"/>
        </table:table-row>
        <table:table-row table:style-name="ro8">
          <table:table-cell office:value-type="string" table:style-name="ce14">
            <text:p>2011</text:p>
          </table:table-cell>
          <table:table-cell office:value-type="float" office:value="1980.9526899999678" table:style-name="ce41">
            <text:p>1 981,0</text:p>
          </table:table-cell>
          <table:table-cell office:value-type="float" office:value="1890.148939999973" table:style-name="ce41">
            <text:p>1 890,1</text:p>
          </table:table-cell>
          <table:table-cell office:value-type="float" office:value="1688.3195999999789" table:style-name="ce41">
            <text:p>1 688,3</text:p>
          </table:table-cell>
          <table:table-cell office:value-type="float" office:value="65.924210000000087" table:style-name="ce41">
            <text:p>65,9</text:p>
          </table:table-cell>
          <table:table-cell office:value-type="float" office:value="201.82933999999949" table:style-name="ce41">
            <text:p>201,8</text:p>
          </table:table-cell>
          <table:table-cell office:value-type="float" office:value="160.54657999999986" table:style-name="ce41">
            <text:p>160,5</text:p>
          </table:table-cell>
          <table:table-cell office:value-type="float" office:value="114.23970000000017" table:style-name="ce41">
            <text:p>114,2</text:p>
          </table:table-cell>
          <table:table-cell office:value-type="float" office:value="41.282759999999968" table:style-name="ce41">
            <text:p>41,3</text:p>
          </table:table-cell>
          <table:table-cell office:value-type="float" office:value="90.803750000000207" table:style-name="ce41">
            <text:p>90,8</text:p>
          </table:table-cell>
          <table:table-cell office:value-type="float" office:value="1367.5773389996525" table:style-name="ce41">
            <text:p>1 367,6</text:p>
          </table:table-cell>
          <table:table-cell table:style-name="ce41"/>
          <table:table-cell table:number-columns-repeated="16372" table:style-name="ce22"/>
        </table:table-row>
        <table:table-row table:style-name="ro8">
          <table:table-cell office:value-type="string" table:style-name="ce14">
            <text:p>2012</text:p>
          </table:table-cell>
          <table:table-cell office:value-type="float" office:value="2009.4020100000264" table:style-name="ce41">
            <text:p>2 009,4</text:p>
          </table:table-cell>
          <table:table-cell office:value-type="float" office:value="1913.2215900000258" table:style-name="ce41">
            <text:p>1 913,2</text:p>
          </table:table-cell>
          <table:table-cell office:value-type="float" office:value="1712.6577400000051" table:style-name="ce41">
            <text:p>1 712,7</text:p>
          </table:table-cell>
          <table:table-cell office:value-type="float" office:value="74.297740000000047" table:style-name="ce41">
            <text:p>74,3</text:p>
          </table:table-cell>
          <table:table-cell office:value-type="float" office:value="200.56384999999955" table:style-name="ce41">
            <text:p>200,6</text:p>
          </table:table-cell>
          <table:table-cell office:value-type="float" office:value="161.24347999999975" table:style-name="ce41">
            <text:p>161,2</text:p>
          </table:table-cell>
          <table:table-cell office:value-type="float" office:value="116.28666999999989" table:style-name="ce41">
            <text:p>116,3</text:p>
          </table:table-cell>
          <table:table-cell office:value-type="float" office:value="39.320370000000025" table:style-name="ce41">
            <text:p>39,3</text:p>
          </table:table-cell>
          <table:table-cell office:value-type="float" office:value="96.180420000000225" table:style-name="ce41">
            <text:p>96,2</text:p>
          </table:table-cell>
          <table:table-cell office:value-type="float" office:value="1379.6393271191364" table:style-name="ce41">
            <text:p>1 379,6</text:p>
          </table:table-cell>
          <table:table-cell table:style-name="ce41"/>
          <table:table-cell table:number-columns-repeated="16372" table:style-name="ce22"/>
        </table:table-row>
        <table:table-row table:style-name="ro8">
          <table:table-cell office:value-type="string" table:style-name="ce14">
            <text:p>2013</text:p>
          </table:table-cell>
          <table:table-cell office:value-type="float" office:value="2032.1491500000138" table:style-name="ce41">
            <text:p>2 032,1</text:p>
          </table:table-cell>
          <table:table-cell office:value-type="float" office:value="1924.5604200000155" table:style-name="ce41">
            <text:p>1 924,6</text:p>
          </table:table-cell>
          <table:table-cell office:value-type="float" office:value="1721.5143400000202" table:style-name="ce41">
            <text:p>1 721,5</text:p>
          </table:table-cell>
          <table:table-cell office:value-type="float" office:value="69.630769999999941" table:style-name="ce41">
            <text:p>69,6</text:p>
          </table:table-cell>
          <table:table-cell office:value-type="float" office:value="203.04608000000007" table:style-name="ce41">
            <text:p>203,0</text:p>
          </table:table-cell>
          <table:table-cell office:value-type="float" office:value="165.21236999999954" table:style-name="ce41">
            <text:p>165,2</text:p>
          </table:table-cell>
          <table:table-cell office:value-type="float" office:value="121.42170999999986" table:style-name="ce41">
            <text:p>121,4</text:p>
          </table:table-cell>
          <table:table-cell office:value-type="float" office:value="37.833709999999904" table:style-name="ce41">
            <text:p>37,8</text:p>
          </table:table-cell>
          <table:table-cell office:value-type="float" office:value="107.58873000000008" table:style-name="ce41">
            <text:p>107,6</text:p>
          </table:table-cell>
          <table:table-cell office:value-type="float" office:value="1391.3306548897685" table:style-name="ce41">
            <text:p>1 391,3</text:p>
          </table:table-cell>
          <table:table-cell table:style-name="ce41"/>
          <table:table-cell table:number-columns-repeated="16372" table:style-name="ce22"/>
        </table:table-row>
        <table:table-row table:style-name="ro8">
          <table:table-cell office:value-type="string" table:style-name="ce14">
            <text:p>2014</text:p>
          </table:table-cell>
          <table:table-cell office:value-type="float" office:value="2047.750600000011" table:style-name="ce41">
            <text:p>2 047,8</text:p>
          </table:table-cell>
          <table:table-cell office:value-type="float" office:value="1937.5210700000075" table:style-name="ce41">
            <text:p>1 937,5</text:p>
          </table:table-cell>
          <table:table-cell office:value-type="float" office:value="1733.6681599999952" table:style-name="ce41">
            <text:p>1 733,7</text:p>
          </table:table-cell>
          <table:table-cell office:value-type="float" office:value="69.613240000000047" table:style-name="ce41">
            <text:p>69,6</text:p>
          </table:table-cell>
          <table:table-cell office:value-type="float" office:value="203.85290999999935" table:style-name="ce41">
            <text:p>203,9</text:p>
          </table:table-cell>
          <table:table-cell office:value-type="float" office:value="164.01085999999921" table:style-name="ce41">
            <text:p>164,0</text:p>
          </table:table-cell>
          <table:table-cell office:value-type="float" office:value="117.09497999999974" table:style-name="ce41">
            <text:p>117,1</text:p>
          </table:table-cell>
          <table:table-cell office:value-type="float" office:value="39.842049999999986" table:style-name="ce41">
            <text:p>39,8</text:p>
          </table:table-cell>
          <table:table-cell office:value-type="float" office:value="110.22952999999976" table:style-name="ce41">
            <text:p>110,2</text:p>
          </table:table-cell>
          <table:table-cell office:value-type="float" office:value="1385.3843087130342" table:style-name="ce41">
            <text:p>1 385,4</text:p>
          </table:table-cell>
          <table:table-cell table:style-name="ce41"/>
          <table:table-cell table:number-columns-repeated="16372" table:style-name="ce22"/>
        </table:table-row>
        <table:table-row table:style-name="ro8">
          <table:table-cell office:value-type="string" table:style-name="ce14">
            <text:p>2015</text:p>
          </table:table-cell>
          <table:table-cell office:value-type="float" office:value="2063.8024399999827" table:style-name="ce41">
            <text:p>2 063,8</text:p>
          </table:table-cell>
          <table:table-cell office:value-type="float" office:value="1954.2137599999865" table:style-name="ce41">
            <text:p>1 954,2</text:p>
          </table:table-cell>
          <table:table-cell office:value-type="float" office:value="1751.2763899999961" table:style-name="ce41">
            <text:p>1 751,3</text:p>
          </table:table-cell>
          <table:table-cell office:value-type="float" office:value="75.210890000000035" table:style-name="ce41">
            <text:p>75,2</text:p>
          </table:table-cell>
          <table:table-cell office:value-type="float" office:value="202.93736999999993" table:style-name="ce41">
            <text:p>202,9</text:p>
          </table:table-cell>
          <table:table-cell office:value-type="float" office:value="169.17964000000006" table:style-name="ce41">
            <text:p>169,2</text:p>
          </table:table-cell>
          <table:table-cell office:value-type="float" office:value="121.1037000000001" table:style-name="ce41">
            <text:p>121,1</text:p>
          </table:table-cell>
          <table:table-cell office:value-type="float" office:value="33.757729999999995" table:style-name="ce41">
            <text:p>33,8</text:p>
          </table:table-cell>
          <table:table-cell office:value-type="float" office:value="109.58868000000005" table:style-name="ce41">
            <text:p>109,6</text:p>
          </table:table-cell>
          <table:table-cell office:value-type="float" office:value="1401.1720364161602" table:style-name="ce41">
            <text:p>1 401,2</text:p>
          </table:table-cell>
          <table:table-cell table:style-name="ce41"/>
          <table:table-cell table:number-columns-repeated="16372" table:style-name="ce22"/>
        </table:table-row>
        <table:table-row table:style-name="ro8">
          <table:table-cell office:value-type="string" table:style-name="ce14">
            <text:p>2016</text:p>
          </table:table-cell>
          <table:table-cell office:value-type="float" office:value="2102.451459999977" table:style-name="ce41">
            <text:p>2 102,5</text:p>
          </table:table-cell>
          <table:table-cell office:value-type="float" office:value="1985.8864399999807" table:style-name="ce41">
            <text:p>1 985,9</text:p>
          </table:table-cell>
          <table:table-cell office:value-type="float" office:value="1786.4253399999805" table:style-name="ce41">
            <text:p>1 786,4</text:p>
          </table:table-cell>
          <table:table-cell office:value-type="float" office:value="76.19757999999986" table:style-name="ce41">
            <text:p>76,2</text:p>
          </table:table-cell>
          <table:table-cell office:value-type="float" office:value="199.46110000000019" table:style-name="ce41">
            <text:p>199,5</text:p>
          </table:table-cell>
          <table:table-cell office:value-type="float" office:value="166.8390600000001" table:style-name="ce41">
            <text:p>166,8</text:p>
          </table:table-cell>
          <table:table-cell office:value-type="float" office:value="116.45917000000007" table:style-name="ce41">
            <text:p>116,5</text:p>
          </table:table-cell>
          <table:table-cell office:value-type="float" office:value="32.622039999999991" table:style-name="ce41">
            <text:p>32,6</text:p>
          </table:table-cell>
          <table:table-cell office:value-type="float" office:value="116.56501999999996" table:style-name="ce41">
            <text:p>116,6</text:p>
          </table:table-cell>
          <table:table-cell office:value-type="float" office:value="1419.0534190768597" table:style-name="ce41">
            <text:p>1 419,1</text:p>
          </table:table-cell>
          <table:table-cell table:style-name="ce41"/>
          <table:table-cell table:number-columns-repeated="16372" table:style-name="ce22"/>
        </table:table-row>
        <table:table-row table:style-name="ro8">
          <table:table-cell office:value-type="string" table:style-name="ce14">
            <text:p>2017</text:p>
          </table:table-cell>
          <table:table-cell office:value-type="float" office:value="2112.4479599999854" table:style-name="ce41">
            <text:p>2 112,4</text:p>
          </table:table-cell>
          <table:table-cell office:value-type="float" office:value="2006.1280499999925" table:style-name="ce41">
            <text:p>2 006,1</text:p>
          </table:table-cell>
          <table:table-cell office:value-type="float" office:value="1808.5596499999947" table:style-name="ce41">
            <text:p>1 808,6</text:p>
          </table:table-cell>
          <table:table-cell office:value-type="float" office:value="77.055639999999968" table:style-name="ce41">
            <text:p>77,1</text:p>
          </table:table-cell>
          <table:table-cell office:value-type="float" office:value="197.56839999999977" table:style-name="ce41">
            <text:p>197,6</text:p>
          </table:table-cell>
          <table:table-cell office:value-type="float" office:value="164.0224200000003" table:style-name="ce41">
            <text:p>164,0</text:p>
          </table:table-cell>
          <table:table-cell office:value-type="float" office:value="110.93773000000013" table:style-name="ce41">
            <text:p>110,9</text:p>
          </table:table-cell>
          <table:table-cell office:value-type="float" office:value="33.54598" table:style-name="ce41">
            <text:p>33,5</text:p>
          </table:table-cell>
          <table:table-cell office:value-type="float" office:value="106.31991000000004" table:style-name="ce41">
            <text:p>106,3</text:p>
          </table:table-cell>
          <table:table-cell office:value-type="float" office:value="1439.038704198857" table:style-name="ce41">
            <text:p>1 439,0</text:p>
          </table:table-cell>
          <table:table-cell table:style-name="ce41"/>
          <table:table-cell table:number-columns-repeated="16372" table:style-name="ce1"/>
        </table:table-row>
        <table:table-row table:style-name="ro8">
          <table:table-cell office:value-type="string" table:style-name="ce14">
            <text:p>2018</text:p>
          </table:table-cell>
          <table:table-cell office:value-type="float" office:value="2122.2302600000489" table:style-name="ce41">
            <text:p>2 122,2</text:p>
          </table:table-cell>
          <table:table-cell office:value-type="float" office:value="2023.5217200000491" table:style-name="ce41">
            <text:p>2 023,5</text:p>
          </table:table-cell>
          <table:table-cell office:value-type="float" office:value="1832.7898800000396" table:style-name="ce41">
            <text:p>1 832,8</text:p>
          </table:table-cell>
          <table:table-cell office:value-type="float" office:value="74.397290000000055" table:style-name="ce41">
            <text:p>74,4</text:p>
          </table:table-cell>
          <table:table-cell office:value-type="float" office:value="190.73184000000052" table:style-name="ce41">
            <text:p>190,7</text:p>
          </table:table-cell>
          <table:table-cell office:value-type="float" office:value="164.59353000000024" table:style-name="ce41">
            <text:p>164,6</text:p>
          </table:table-cell>
          <table:table-cell office:value-type="float" office:value="113.78508000000025" table:style-name="ce41">
            <text:p>113,8</text:p>
          </table:table-cell>
          <table:table-cell office:value-type="float" office:value="26.138309999999997" table:style-name="ce41">
            <text:p>26,1</text:p>
          </table:table-cell>
          <table:table-cell office:value-type="float" office:value="98.708540000000099" table:style-name="ce41">
            <text:p>98,7</text:p>
          </table:table-cell>
          <table:table-cell office:value-type="float" office:value="1457.8948577529914" table:style-name="ce41">
            <text:p>1 457,9</text:p>
          </table:table-cell>
          <table:table-cell table:style-name="ce41"/>
          <table:table-cell table:number-columns-repeated="16372" table:style-name="ce1"/>
        </table:table-row>
        <table:table-row table:style-name="ro8">
          <table:table-cell office:value-type="string" table:style-name="ce14">
            <text:p>2019</text:p>
          </table:table-cell>
          <table:table-cell office:value-type="float" office:value="2134.6483800000206" table:style-name="ce41">
            <text:p>2 134,6</text:p>
          </table:table-cell>
          <table:table-cell office:value-type="float" office:value="2041.805010000016" table:style-name="ce41">
            <text:p>2 041,8</text:p>
          </table:table-cell>
          <table:table-cell office:value-type="float" office:value="1848.1928300000125" table:style-name="ce41">
            <text:p>1 848,2</text:p>
          </table:table-cell>
          <table:table-cell office:value-type="float" office:value="71.440590000000057" table:style-name="ce41">
            <text:p>71,4</text:p>
          </table:table-cell>
          <table:table-cell office:value-type="float" office:value="193.61217999999931" table:style-name="ce41">
            <text:p>193,6</text:p>
          </table:table-cell>
          <table:table-cell office:value-type="float" office:value="170.72339999999946" table:style-name="ce41">
            <text:p>170,7</text:p>
          </table:table-cell>
          <table:table-cell office:value-type="float" office:value="118.75212000000028" table:style-name="ce41">
            <text:p>118,8</text:p>
          </table:table-cell>
          <table:table-cell office:value-type="float" office:value="22.888780000000001" table:style-name="ce41">
            <text:p>22,9</text:p>
          </table:table-cell>
          <table:table-cell office:value-type="float" office:value="92.843370000000192" table:style-name="ce41">
            <text:p>92,8</text:p>
          </table:table-cell>
          <table:table-cell office:value-type="float" office:value="1479.8989781151688" table:style-name="ce41">
            <text:p>1 479,9</text:p>
          </table:table-cell>
          <table:table-cell table:style-name="ce41"/>
          <table:table-cell table:number-columns-repeated="16372" table:style-name="ce1"/>
        </table:table-row>
        <table:table-row table:style-name="ro8">
          <table:table-cell office:value-type="string" table:style-name="ce17">
            <text:p>2020</text:p>
          </table:table-cell>
          <table:table-cell office:value-type="float" office:value="2130.8125000000305" table:style-name="ce42">
            <text:p>2 130,8</text:p>
          </table:table-cell>
          <table:table-cell office:value-type="float" office:value="2019.4272700000254" table:style-name="ce42">
            <text:p>2 019,4</text:p>
          </table:table-cell>
          <table:table-cell office:value-type="float" office:value="1826.0289000000228" table:style-name="ce42">
            <text:p>1 826,0</text:p>
          </table:table-cell>
          <table:table-cell office:value-type="float" office:value="76.936059999999927" table:style-name="ce42">
            <text:p>76,9</text:p>
          </table:table-cell>
          <table:table-cell office:value-type="float" office:value="193.39837000000014" table:style-name="ce42">
            <text:p>193,4</text:p>
          </table:table-cell>
          <table:table-cell office:value-type="float" office:value="166.49067000000011" table:style-name="ce42">
            <text:p>166,5</text:p>
          </table:table-cell>
          <table:table-cell office:value-type="float" office:value="115.28234000000018" table:style-name="ce42">
            <text:p>115,3</text:p>
          </table:table-cell>
          <table:table-cell office:value-type="float" office:value="26.907700000000013" table:style-name="ce42">
            <text:p>26,9</text:p>
          </table:table-cell>
          <table:table-cell office:value-type="float" office:value="111.38523000000002" table:style-name="ce42">
            <text:p>111,4</text:p>
          </table:table-cell>
          <table:table-cell office:value-type="float" office:value="1457.4200497390127" table:style-name="ce42">
            <text:p>1 457,4</text:p>
          </table:table-cell>
          <table:table-cell table:style-name="ce41"/>
          <table:table-cell table:number-columns-repeated="16372" table:style-name="ce1"/>
        </table:table-row>
        <table:table-row table:style-name="ro8">
          <table:table-cell office:value-type="string" table:style-name="ce14">
            <text:p>2021</text:p>
          </table:table-cell>
          <table:table-cell office:value-type="float" office:value="2148.6660900000156" table:style-name="ce41">
            <text:p>2 148,7</text:p>
          </table:table-cell>
          <table:table-cell office:value-type="float" office:value="2017.2717600000108" table:style-name="ce41">
            <text:p>2 017,3</text:p>
          </table:table-cell>
          <table:table-cell office:value-type="float" office:value="1827.196610000017" table:style-name="ce41">
            <text:p>1 827,2</text:p>
          </table:table-cell>
          <table:table-cell office:value-type="float" office:value="63.993950000000041" table:style-name="ce41">
            <text:p>64,0</text:p>
          </table:table-cell>
          <table:table-cell office:value-type="float" office:value="190.07515000000038" table:style-name="ce41">
            <text:p>190,1</text:p>
          </table:table-cell>
          <table:table-cell office:value-type="float" office:value="159.57248000000024" table:style-name="ce41">
            <text:p>159,6</text:p>
          </table:table-cell>
          <table:table-cell office:value-type="float" office:value="114.50610999999984" table:style-name="ce41">
            <text:p>114,5</text:p>
          </table:table-cell>
          <table:table-cell office:value-type="float" office:value="30.502670000000034" table:style-name="ce41">
            <text:p>30,5</text:p>
          </table:table-cell>
          <table:table-cell office:value-type="float" office:value="131.39433" table:style-name="ce41">
            <text:p>131,4</text:p>
          </table:table-cell>
          <table:table-cell office:value-type="float" office:value="1455.2459688973931" table:style-name="ce41">
            <text:p>1 455,2</text:p>
          </table:table-cell>
          <table:table-cell table:style-name="ce41"/>
          <table:table-cell table:number-columns-repeated="16372" table:style-name="ce1"/>
        </table:table-row>
        <table:table-row table:style-name="ro8">
          <table:table-cell office:value-type="string" table:style-name="ce14">
            <text:p>2022</text:p>
          </table:table-cell>
          <table:table-cell office:value-type="float" office:value="2188.9654799999967" table:style-name="ce41">
            <text:p>2 189,0</text:p>
          </table:table-cell>
          <table:table-cell office:value-type="float" office:value="2089.5253199999997" table:style-name="ce41">
            <text:p>2 089,5</text:p>
          </table:table-cell>
          <table:table-cell office:value-type="float" office:value="1886.6433500000091" table:style-name="ce41">
            <text:p>1 886,6</text:p>
          </table:table-cell>
          <table:table-cell office:value-type="float" office:value="65.407239999999902" table:style-name="ce41">
            <text:p>65,4</text:p>
          </table:table-cell>
          <table:table-cell office:value-type="float" office:value="202.88197000000054" table:style-name="ce41">
            <text:p>202,9</text:p>
          </table:table-cell>
          <table:table-cell office:value-type="float" office:value="173.72179000000065" table:style-name="ce41">
            <text:p>173,7</text:p>
          </table:table-cell>
          <table:table-cell office:value-type="float" office:value="126.56304000000016" table:style-name="ce41">
            <text:p>126,6</text:p>
          </table:table-cell>
          <table:table-cell office:value-type="float" office:value="29.160179999999986" table:style-name="ce41">
            <text:p>29,2</text:p>
          </table:table-cell>
          <table:table-cell office:value-type="float" office:value="99.440159999999878" table:style-name="ce41">
            <text:p>99,4</text:p>
          </table:table-cell>
          <table:table-cell office:value-type="float" office:value="1520.0282120240217" table:style-name="ce41">
            <text:p>1 520,0</text:p>
          </table:table-cell>
          <table:table-cell table:style-name="ce41"/>
          <table:table-cell table:number-columns-repeated="16372" table:style-name="ce1"/>
        </table:table-row>
        <table:table-row table:style-name="ro13">
          <table:table-cell office:value-type="string" table:number-columns-spanned="11" table:number-rows-spanned="1" table:style-name="ce38">
            <text:p>Q: STATISTIK AUSTRIA, Mikrozensus-Arbeitskräfteerhebung, Jahresdurchschnitt über alle Wochen. – Bevölkerung in Privathaushalten ohne Präsenz- und Zivildiener. – Erwerbsstatus nach ILO-Konzept. – 2021 Zeitreihenbruch aufgrund Erhebungsumstellung . – Hochgerechnete Zahlen aus einer 0,6%-Stichprobe. – ( ) Werte mit weniger als hochgerechnet 6 000 Personen sind sehr stark zufallsbehaftet. – (x) Werte mit weniger als 3 000 Personen sind statistisch nicht interpretierbar.<text:s/></text:p>
            <text:p>1) Mit aufrechtem Dienstverhältnis. – 2) Modifikation des Fragewortlautes ab 2007. – 3) Vollzeitäquivalente entsprechen Erwerbstätigen, die auf Basis des Arbeitszeitvolumens zu potenziellen "Vollzeitstellen" bzw. "Vollzeit-Einheiten" umgerechnet wurden.</text:p>
          </table:table-cell>
          <table:covered-table-cell table:number-columns-repeated="10"/>
          <table:table-cell table:style-name="ce45"/>
          <table:table-cell table:number-columns-repeated="16372" table:style-name="ce13"/>
        </table:table-row>
        <table:table-row table:style-name="ro14">
          <table:table-cell table:number-columns-repeated="11" table:style-name="ce26"/>
          <table:table-cell table:style-name="ce6"/>
          <table:table-cell table:number-columns-repeated="16372" table:style-name="ce1"/>
        </table:table-row>
        <table:table-row table:style-name="ro5">
          <table:table-cell table:style-name="ce11"/>
          <table:table-cell table:number-columns-repeated="11" table:style-name="ce6"/>
          <table:table-cell table:number-columns-repeated="16372" table:style-name="ce1"/>
        </table:table-row>
        <table:table-row table:number-rows-repeated="1048505" table:style-name="ro10">
          <table:table-cell table:number-columns-repeated="16384"/>
        </table:table-row>
        <table:named-expressions>
          <table:named-range table:name="Print_Area" table:cell-range-address="S2.$A$1:S2.$K$69" table:base-cell-address="S2.$A$1"/>
          <table:named-range table:name="Print_Titles" table:cell-range-address="S2.$A$1:S2.$XFD$8" table:base-cell-address="S2.$A$1"/>
        </table:named-expressions>
      </table:table>
      <table:table table:name="S3" table:style-name="ta4">
        <table:table-column table:style-name="co12" table:default-cell-style-name="ce51"/>
        <table:table-column table:style-name="co13" table:number-columns-repeated="3" table:default-cell-style-name="ce51"/>
        <table:table-column table:style-name="co14"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4"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0" table:default-cell-style-name="ce51"/>
        <table:table-column table:style-name="co12" table:default-cell-style-name="ce51"/>
        <table:table-column table:style-name="co13" table:number-columns-repeated="3" table:default-cell-style-name="ce51"/>
        <table:table-column table:style-name="co18" table:default-cell-style-name="ce51"/>
        <table:table-column table:style-name="co15" table:default-cell-style-name="ce51"/>
        <table:table-column table:style-name="co13" table:number-columns-repeated="3" table:default-cell-style-name="ce51"/>
        <table:table-column table:style-name="co16" table:default-cell-style-name="ce51"/>
        <table:table-column table:style-name="co15" table:default-cell-style-name="ce51"/>
        <table:table-column table:style-name="co14" table:default-cell-style-name="ce51"/>
        <table:table-column table:style-name="co7" table:default-cell-style-name="ce51"/>
        <table:table-column table:style-name="co17" table:number-columns-repeated="2" table:default-cell-style-name="ce51"/>
        <table:table-column table:style-name="co19" table:default-cell-style-name="ce51"/>
        <table:table-column table:style-name="co1" table:default-cell-style-name="ce51"/>
        <table:table-column table:style-name="co17" table:number-columns-repeated="8" table:default-cell-style-name="ce51"/>
        <table:table-column table:style-name="co14" table:default-cell-style-name="ce51"/>
        <table:table-column table:style-name="co17" table:number-columns-repeated="238" table:default-cell-style-name="ce51"/>
        <table:table-row table:style-name="ro15">
          <table:table-cell office:value-type="string" table:number-columns-spanned="12" table:number-rows-spanned="1" table:style-name="ce67">
            <text:p>S3 Zentrale Arbeitsmarktindikatoren</text:p>
          </table:table-cell>
          <table:covered-table-cell table:number-columns-repeated="11"/>
          <table:table-cell table:style-name="ce48"/>
          <table:table-cell table:number-columns-repeated="16371" table:style-name="ce49"/>
        </table:table-row>
        <table:table-row table:style-name="ro16">
          <table:table-cell office:value-type="string" table:number-columns-spanned="12" table:number-rows-spanned="1" table:style-name="ce68">
            <text:p>Main labour market indicators</text:p>
          </table:table-cell>
          <table:covered-table-cell table:number-columns-repeated="11"/>
          <table:table-cell table:style-name="ce50"/>
          <table:table-cell table:number-columns-repeated="16371" table:style-name="ce51"/>
        </table:table-row>
        <table:table-row table:style-name="ro17">
          <table:table-cell office:value-type="string" table:number-columns-spanned="1" table:number-rows-spanned="3" table:style-name="ce69">
            <text:p>Jahr</text:p>
          </table:table-cell>
          <table:table-cell office:value-type="string" table:number-columns-spanned="4" table:number-rows-spanned="1" table:style-name="ce70">
            <text:p>Erwerbstätigenquote<text:span text:style-name="T2">1</text:span></text:p>
          </table:table-cell>
          <table:covered-table-cell table:number-columns-repeated="3"/>
          <table:table-cell office:value-type="string" table:number-columns-spanned="1" table:number-rows-spanned="2" table:style-name="ce70">
            <text:p>Arbeits-</text:p>
            <text:p>losen-</text:p>
            <text:p>quote<text:s text:c="4"/></text:p>
          </table:table-cell>
          <table:table-cell office:value-type="string" table:number-columns-spanned="1" table:number-rows-spanned="2" table:style-name="ce70">
            <text:p>Langzeit-</text:p>
            <text:p>arbeits-</text:p>
            <text:p>losen-</text:p>
            <text:p>quote<text:span text:style-name="T2">4<text:s/></text:span><text:s text:c="3"/></text:p>
          </table:table-cell>
          <table:table-cell office:value-type="string" table:number-columns-spanned="1" table:number-rows-spanned="2" table:style-name="ce70">
            <text:p>Neuein-</text:p>
            <text:p>stellungs-</text:p>
            <text:p>quote<text:span text:style-name="T2">5</text:span></text:p>
          </table:table-cell>
          <table:table-cell office:value-type="string" table:number-columns-spanned="1" table:number-rows-spanned="2" table:style-name="ce70">
            <text:p>Frei-</text:p>
            <text:p>stellungs-</text:p>
            <text:p>quote<text:span text:style-name="T2">6</text:span></text:p>
          </table:table-cell>
          <table:table-cell office:value-type="string" table:number-columns-spanned="1" table:number-rows-spanned="2" table:style-name="ce70">
            <text:p>Erstmals Arbeit-</text:p>
            <text:p>such-</text:p>
            <text:p>ende<text:span text:style-name="T2">7</text:span></text:p>
          </table:table-cell>
          <table:table-cell office:value-type="string" table:number-columns-spanned="1" table:number-rows-spanned="2" table:style-name="ce70">
            <text:p>Disper-</text:p>
            <text:p>sion der<text:s/></text:p>
            <text:p>region-</text:p>
            <text:p>alen<text:s/></text:p>
            <text:p>Erwerbs-</text:p>
            <text:p>tätigen-</text:p>
            <text:p>quoten<text:span text:style-name="T2">8</text:span><text:s/></text:p>
          </table:table-cell>
          <table:table-cell office:value-type="string" table:number-columns-spanned="1" table:number-rows-spanned="2" table:style-name="ce71">
            <text:p>Personen<text:s/></text:p>
            <text:p>in erwerbs-</text:p>
            <text:p>losen<text:s/></text:p>
            <text:p>Haus-</text:p>
            <text:p>halten<text:span text:style-name="T2">9</text:span><text:s text:c="4"/></text:p>
          </table:table-cell>
          <table:table-cell table:number-columns-repeated="16372" table:style-name="ce51"/>
        </table:table-row>
        <table:table-row table:style-name="ro18">
          <table:covered-table-cell/>
          <table:table-cell office:value-type="string" table:style-name="ce52">
            <text:p>15–64<text:s/></text:p>
            <text:p>Jahre</text:p>
          </table:table-cell>
          <table:table-cell office:value-type="string" table:style-name="ce52">
            <text:p>20 bis 64<text:s/></text:p>
            <text:p>Jahre<text:span text:style-name="T2">2</text:span></text:p>
          </table:table-cell>
          <table:table-cell office:value-type="string" table:style-name="ce52">
            <text:p>Ältere<text:s/></text:p>
            <text:p>(55 bis 64 Jahre)<text:s/></text:p>
          </table:table-cell>
          <table:table-cell office:value-type="string" table:style-name="ce52">
            <text:p>Erwerbs-</text:p>
            <text:p>tätigen-</text:p>
            <text:p>quote in</text:p>
            <text:p>Vollzeitäqui-</text:p>
            <text:p>valenten<text:span text:style-name="T2">3</text:span></text:p>
          </table:table-cell>
          <table:covered-table-cell/>
          <table:covered-table-cell/>
          <table:covered-table-cell/>
          <table:covered-table-cell/>
          <table:covered-table-cell/>
          <table:covered-table-cell/>
          <table:covered-table-cell/>
          <table:table-cell table:number-columns-repeated="16372" table:style-name="ce51"/>
        </table:table-row>
        <table:table-row table:style-name="ro17">
          <table:covered-table-cell/>
          <table:table-cell office:value-type="string" table:number-columns-spanned="11" table:number-rows-spanned="1" table:style-name="ce72">
            <text:p>in %</text:p>
          </table:table-cell>
          <table:covered-table-cell table:number-columns-repeated="10"/>
          <table:table-cell table:number-columns-repeated="16372" table:style-name="ce53"/>
        </table:table-row>
        <table:table-row table:style-name="ro11">
          <table:table-cell table:style-name="ce54"/>
          <table:table-cell office:value-type="string" table:number-columns-spanned="11" table:number-rows-spanned="1" table:style-name="ce73">
            <text:p>Männer und Frauen</text:p>
          </table:table-cell>
          <table:covered-table-cell table:number-columns-repeated="10"/>
          <table:table-cell table:style-name="ce55"/>
          <table:table-cell table:number-columns-repeated="16371" table:style-name="ce51"/>
        </table:table-row>
        <table:table-row table:style-name="ro8">
          <table:table-cell office:value-type="string" table:style-name="ce56">
            <text:p>2004</text:p>
          </table:table-cell>
          <table:table-cell office:value-type="float" office:value="66.507083749811031" table:style-name="ce57">
            <text:p>66,5</text:p>
          </table:table-cell>
          <table:table-cell office:value-type="float" office:value="69.54688868019322" table:style-name="ce57">
            <text:p>69,5</text:p>
          </table:table-cell>
          <table:table-cell office:value-type="float" office:value="27.125575999339478" table:style-name="ce57">
            <text:p>27,1</text:p>
          </table:table-cell>
          <table:table-cell office:value-type="float" office:value="59.480268086545173" table:style-name="ce57">
            <text:p>59,5</text:p>
          </table:table-cell>
          <table:table-cell office:value-type="float" office:value="5.4936322334522485" table:style-name="ce57">
            <text:p>5,5</text:p>
          </table:table-cell>
          <table:table-cell office:value-type="float" office:value="1.5323666636737854" table:style-name="ce57">
            <text:p>1,5</text:p>
          </table:table-cell>
          <table:table-cell office:value-type="float" office:value="3.6963240080851238" table:style-name="ce57">
            <text:p>3,7</text:p>
          </table:table-cell>
          <table:table-cell office:value-type="float" office:value="1.3913698755650672" table:style-name="ce57">
            <text:p>1,4</text:p>
          </table:table-cell>
          <table:table-cell office:value-type="float" office:value="11.731007205077184" table:style-name="ce57">
            <text:p>11,7</text:p>
          </table:table-cell>
          <table:table-cell office:value-type="float" office:value="3.9512866493323084" table:style-name="ce57">
            <text:p>4,0</text:p>
          </table:table-cell>
          <table:table-cell office:value-type="float" office:value="9.1555360638799534" table:style-name="ce57">
            <text:p>9,2</text:p>
          </table:table-cell>
          <table:table-cell table:number-columns-repeated="16372" table:style-name="ce51"/>
        </table:table-row>
        <table:table-row table:style-name="ro8">
          <table:table-cell office:value-type="string" table:style-name="ce56">
            <text:p>2005</text:p>
          </table:table-cell>
          <table:table-cell office:value-type="float" office:value="67.390906573678905" table:style-name="ce57">
            <text:p>67,4</text:p>
          </table:table-cell>
          <table:table-cell office:value-type="float" office:value="70.394579579096145" table:style-name="ce57">
            <text:p>70,4</text:p>
          </table:table-cell>
          <table:table-cell office:value-type="float" office:value="29.916135404652401" table:style-name="ce57">
            <text:p>29,9</text:p>
          </table:table-cell>
          <table:table-cell office:value-type="float" office:value="59.767232389984876" table:style-name="ce57">
            <text:p>59,8</text:p>
          </table:table-cell>
          <table:table-cell office:value-type="float" office:value="5.635931693290301" table:style-name="ce57">
            <text:p>5,6</text:p>
          </table:table-cell>
          <table:table-cell office:value-type="float" office:value="1.4388365754587822" table:style-name="ce57">
            <text:p>1,4</text:p>
          </table:table-cell>
          <table:table-cell office:value-type="float" office:value="5.1162497051208113" table:style-name="ce57">
            <text:p>5,1</text:p>
          </table:table-cell>
          <table:table-cell office:value-type="float" office:value="1.8500405993641698" table:style-name="ce57">
            <text:p>1,9</text:p>
          </table:table-cell>
          <table:table-cell office:value-type="float" office:value="12.481196177301882" table:style-name="ce57">
            <text:p>12,5</text:p>
          </table:table-cell>
          <table:table-cell office:value-type="float" office:value="4.2517184960187615" table:style-name="ce57">
            <text:p>4,3</text:p>
          </table:table-cell>
          <table:table-cell office:value-type="float" office:value="9.2464669415783582" table:style-name="ce57">
            <text:p>9,2</text:p>
          </table:table-cell>
          <table:table-cell table:style-name="ce58"/>
          <table:table-cell table:number-columns-repeated="16371" table:style-name="ce51"/>
        </table:table-row>
        <table:table-row table:style-name="ro8">
          <table:table-cell office:value-type="string" table:style-name="ce56">
            <text:p>2006</text:p>
          </table:table-cell>
          <table:table-cell office:value-type="float" office:value="68.557487362079755" table:style-name="ce57">
            <text:p>68,6</text:p>
          </table:table-cell>
          <table:table-cell office:value-type="float" office:value="71.576302582678551" table:style-name="ce57">
            <text:p>71,6</text:p>
          </table:table-cell>
          <table:table-cell office:value-type="float" office:value="32.964963197851816" table:style-name="ce57">
            <text:p>33,0</text:p>
          </table:table-cell>
          <table:table-cell office:value-type="float" office:value="60.610315307600054" table:style-name="ce57">
            <text:p>60,6</text:p>
          </table:table-cell>
          <table:table-cell office:value-type="float" office:value="5.2522801219439792" table:style-name="ce57">
            <text:p>5,3</text:p>
          </table:table-cell>
          <table:table-cell office:value-type="float" office:value="1.468733176201356" table:style-name="ce57">
            <text:p>1,5</text:p>
          </table:table-cell>
          <table:table-cell office:value-type="float" office:value="5.0209657301542494" table:style-name="ce57">
            <text:p>5,0</text:p>
          </table:table-cell>
          <table:table-cell office:value-type="float" office:value="1.6200642053488028" table:style-name="ce57">
            <text:p>1,6</text:p>
          </table:table-cell>
          <table:table-cell office:value-type="float" office:value="12.831042605469259" table:style-name="ce57">
            <text:p>12,8</text:p>
          </table:table-cell>
          <table:table-cell office:value-type="float" office:value="3.8635871546923375" table:style-name="ce57">
            <text:p>3,9</text:p>
          </table:table-cell>
          <table:table-cell office:value-type="float" office:value="8.7487866897006779" table:style-name="ce57">
            <text:p>8,7</text:p>
          </table:table-cell>
          <table:table-cell table:style-name="ce58"/>
          <table:table-cell table:number-columns-repeated="16371" table:style-name="ce51"/>
        </table:table-row>
        <table:table-row table:style-name="ro8">
          <table:table-cell office:value-type="string" table:style-name="ce56">
            <text:p>2007</text:p>
          </table:table-cell>
          <table:table-cell office:value-type="float" office:value="69.87899033739869" table:style-name="ce57">
            <text:p>69,9</text:p>
          </table:table-cell>
          <table:table-cell office:value-type="float" office:value="72.836699259061533" table:style-name="ce57">
            <text:p>72,8</text:p>
          </table:table-cell>
          <table:table-cell office:value-type="float" office:value="35.955436467936387" table:style-name="ce57">
            <text:p>36,0</text:p>
          </table:table-cell>
          <table:table-cell office:value-type="float" office:value="61.718484088935334" table:style-name="ce57">
            <text:p>61,7</text:p>
          </table:table-cell>
          <table:table-cell office:value-type="float" office:value="4.872959620663706" table:style-name="ce57">
            <text:p>4,9</text:p>
          </table:table-cell>
          <table:table-cell office:value-type="float" office:value="1.3276888563485083" table:style-name="ce57">
            <text:p>1,3</text:p>
          </table:table-cell>
          <table:table-cell office:value-type="float" office:value="5.0916079456311092" table:style-name="ce57">
            <text:p>5,1</text:p>
          </table:table-cell>
          <table:table-cell office:value-type="float" office:value="1.8252505904303087" table:style-name="ce57">
            <text:p>1,8</text:p>
          </table:table-cell>
          <table:table-cell office:value-type="float" office:value="14.357177006194771" table:style-name="ce57">
            <text:p>14,4</text:p>
          </table:table-cell>
          <table:table-cell office:value-type="float" office:value="4.3725547420723609" table:style-name="ce57">
            <text:p>4,4</text:p>
          </table:table-cell>
          <table:table-cell office:value-type="float" office:value="8.2448197091979623" table:style-name="ce57">
            <text:p>8,2</text:p>
          </table:table-cell>
          <table:table-cell table:style-name="ce58"/>
          <table:table-cell table:number-columns-repeated="16371" table:style-name="ce51"/>
        </table:table-row>
        <table:table-row table:style-name="ro8">
          <table:table-cell office:value-type="string" table:style-name="ce56">
            <text:p>2008</text:p>
          </table:table-cell>
          <table:table-cell office:value-type="float" office:value="70.796388747995366" table:style-name="ce57">
            <text:p>70,8</text:p>
          </table:table-cell>
          <table:table-cell office:value-type="float" office:value="73.807734581784274" table:style-name="ce57">
            <text:p>73,8</text:p>
          </table:table-cell>
          <table:table-cell office:value-type="float" office:value="38.791483880627062" table:style-name="ce57">
            <text:p>38,8</text:p>
          </table:table-cell>
          <table:table-cell office:value-type="float" office:value="62.237091605912759" table:style-name="ce57">
            <text:p>62,2</text:p>
          </table:table-cell>
          <table:table-cell office:value-type="float" office:value="4.1408490236281352" table:style-name="ce57">
            <text:p>4,1</text:p>
          </table:table-cell>
          <table:table-cell office:value-type="float" office:value="1.0071458807406377" table:style-name="ce57">
            <text:p>1,0</text:p>
          </table:table-cell>
          <table:table-cell office:value-type="float" office:value="5.1971995898338799" table:style-name="ce57">
            <text:p>5,2</text:p>
          </table:table-cell>
          <table:table-cell office:value-type="float" office:value="1.7042818944010392" table:style-name="ce57">
            <text:p>1,7</text:p>
          </table:table-cell>
          <table:table-cell office:value-type="float" office:value="14.158582002660802" table:style-name="ce57">
            <text:p>14,2</text:p>
          </table:table-cell>
          <table:table-cell office:value-type="float" office:value="4.3263253271788784" table:style-name="ce57">
            <text:p>4,3</text:p>
          </table:table-cell>
          <table:table-cell office:value-type="float" office:value="7.8614213592940532" table:style-name="ce57">
            <text:p>7,9</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09</text:p>
          </table:table-cell>
          <table:table-cell office:value-type="float" office:value="70.330781617774662" table:style-name="ce57">
            <text:p>70,3</text:p>
          </table:table-cell>
          <table:table-cell office:value-type="float" office:value="73.41029526625293" table:style-name="ce57">
            <text:p>73,4</text:p>
          </table:table-cell>
          <table:table-cell office:value-type="float" office:value="39.423287118079045" table:style-name="ce57">
            <text:p>39,4</text:p>
          </table:table-cell>
          <table:table-cell office:value-type="float" office:value="61.410057212918254" table:style-name="ce57">
            <text:p>61,4</text:p>
          </table:table-cell>
          <table:table-cell office:value-type="float" office:value="5.3196250991303966" table:style-name="ce57">
            <text:p>5,3</text:p>
          </table:table-cell>
          <table:table-cell office:value-type="float" office:value="1.15341874473325" table:style-name="ce57">
            <text:p>1,2</text:p>
          </table:table-cell>
          <table:table-cell office:value-type="float" office:value="4.6397442206111261" table:style-name="ce57">
            <text:p>4,6</text:p>
          </table:table-cell>
          <table:table-cell office:value-type="float" office:value="1.7566670559962243" table:style-name="ce57">
            <text:p>1,8</text:p>
          </table:table-cell>
          <table:table-cell office:value-type="float" office:value="13.015075832206605" table:style-name="ce57">
            <text:p>13,0</text:p>
          </table:table-cell>
          <table:table-cell office:value-type="float" office:value="4.1847154619971763" table:style-name="ce57">
            <text:p>4,2</text:p>
          </table:table-cell>
          <table:table-cell office:value-type="float" office:value="8.2879977824756761" table:style-name="ce57">
            <text:p>8,3</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0</text:p>
          </table:table-cell>
          <table:table-cell office:value-type="float" office:value="70.778895958374306" table:style-name="ce57">
            <text:p>70,8</text:p>
          </table:table-cell>
          <table:table-cell office:value-type="float" office:value="73.908423305122767" table:style-name="ce57">
            <text:p>73,9</text:p>
          </table:table-cell>
          <table:table-cell office:value-type="float" office:value="41.191696886505099" table:style-name="ce57">
            <text:p>41,2</text:p>
          </table:table-cell>
          <table:table-cell office:value-type="float" office:value="61.573105679114178" table:style-name="ce57">
            <text:p>61,6</text:p>
          </table:table-cell>
          <table:table-cell office:value-type="float" office:value="4.8349772977032739" table:style-name="ce57">
            <text:p>4,8</text:p>
          </table:table-cell>
          <table:table-cell office:value-type="float" office:value="1.2303193935977559" table:style-name="ce57">
            <text:p>1,2</text:p>
          </table:table-cell>
          <table:table-cell office:value-type="float" office:value="5.3403570391999944" table:style-name="ce57">
            <text:p>5,3</text:p>
          </table:table-cell>
          <table:table-cell office:value-type="float" office:value="1.5077563032811996" table:style-name="ce57">
            <text:p>1,5</text:p>
          </table:table-cell>
          <table:table-cell office:value-type="float" office:value="12.702233429575413" table:style-name="ce57">
            <text:p>12,7</text:p>
          </table:table-cell>
          <table:table-cell office:value-type="float" office:value="4.0166203713622197" table:style-name="ce57">
            <text:p>4,0</text:p>
          </table:table-cell>
          <table:table-cell office:value-type="float" office:value="7.9169032314577086" table:style-name="ce57">
            <text:p>7,9</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1</text:p>
          </table:table-cell>
          <table:table-cell office:value-type="float" office:value="71.099820434262639" table:style-name="ce57">
            <text:p>71,1</text:p>
          </table:table-cell>
          <table:table-cell office:value-type="float" office:value="74.160396047909643" table:style-name="ce57">
            <text:p>74,2</text:p>
          </table:table-cell>
          <table:table-cell office:value-type="float" office:value="39.944159708583484" table:style-name="ce57">
            <text:p>39,9</text:p>
          </table:table-cell>
          <table:table-cell office:value-type="float" office:value="61.895696444153366" table:style-name="ce57">
            <text:p>61,9</text:p>
          </table:table-cell>
          <table:table-cell office:value-type="float" office:value="4.5772862463489314" table:style-name="ce57">
            <text:p>4,6</text:p>
          </table:table-cell>
          <table:table-cell office:value-type="float" office:value="1.2018183409697281" table:style-name="ce57">
            <text:p>1,2</text:p>
          </table:table-cell>
          <table:table-cell office:value-type="float" office:value="5.2796890977312705" table:style-name="ce57">
            <text:p>5,3</text:p>
          </table:table-cell>
          <table:table-cell office:value-type="float" office:value="1.2320206182382916" table:style-name="ce57">
            <text:p>1,2</text:p>
          </table:table-cell>
          <table:table-cell office:value-type="float" office:value="11.745383044921196" table:style-name="ce57">
            <text:p>11,7</text:p>
          </table:table-cell>
          <table:table-cell office:value-type="float" office:value="4.2548400737778147" table:style-name="ce57">
            <text:p>4,3</text:p>
          </table:table-cell>
          <table:table-cell office:value-type="float" office:value="7.9216535327365847" table:style-name="ce57">
            <text:p>7,9</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2</text:p>
          </table:table-cell>
          <table:table-cell office:value-type="float" office:value="71.402296772705839" table:style-name="ce57">
            <text:p>71,4</text:p>
          </table:table-cell>
          <table:table-cell office:value-type="float" office:value="74.43840252694433" table:style-name="ce57">
            <text:p>74,4</text:p>
          </table:table-cell>
          <table:table-cell office:value-type="float" office:value="41.620182697663907" table:style-name="ce57">
            <text:p>41,6</text:p>
          </table:table-cell>
          <table:table-cell office:value-type="float" office:value="61.89686012538408" table:style-name="ce57">
            <text:p>61,9</text:p>
          </table:table-cell>
          <table:table-cell office:value-type="float" office:value="4.8798749765899014" table:style-name="ce57">
            <text:p>4,9</text:p>
          </table:table-cell>
          <table:table-cell office:value-type="float" office:value="1.2157087338955099" table:style-name="ce57">
            <text:p>1,2</text:p>
          </table:table-cell>
          <table:table-cell office:value-type="float" office:value="4.9873976266372546" table:style-name="ce57">
            <text:p>5,0</text:p>
          </table:table-cell>
          <table:table-cell office:value-type="float" office:value="1.3949503882692833" table:style-name="ce57">
            <text:p>1,4</text:p>
          </table:table-cell>
          <table:table-cell office:value-type="float" office:value="11.841862234929716" table:style-name="ce57">
            <text:p>11,8</text:p>
          </table:table-cell>
          <table:table-cell office:value-type="float" office:value="4.6242061871727955" table:style-name="ce57">
            <text:p>4,6</text:p>
          </table:table-cell>
          <table:table-cell office:value-type="float" office:value="8.0264515469466104" table:style-name="ce57">
            <text:p>8,0</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3</text:p>
          </table:table-cell>
          <table:table-cell office:value-type="float" office:value="71.413538859726216" table:style-name="ce57">
            <text:p>71,4</text:p>
          </table:table-cell>
          <table:table-cell office:value-type="float" office:value="74.562959656510003" table:style-name="ce57">
            <text:p>74,6</text:p>
          </table:table-cell>
          <table:table-cell office:value-type="float" office:value="43.753776493041741" table:style-name="ce57">
            <text:p>43,8</text:p>
          </table:table-cell>
          <table:table-cell office:value-type="float" office:value="61.914762317182749" table:style-name="ce57">
            <text:p>61,9</text:p>
          </table:table-cell>
          <table:table-cell office:value-type="float" office:value="5.3505587793915002" table:style-name="ce57">
            <text:p>5,4</text:p>
          </table:table-cell>
          <table:table-cell office:value-type="float" office:value="1.3158260072277157" table:style-name="ce57">
            <text:p>1,3</text:p>
          </table:table-cell>
          <table:table-cell office:value-type="float" office:value="4.821858301583883" table:style-name="ce57">
            <text:p>4,8</text:p>
          </table:table-cell>
          <table:table-cell office:value-type="float" office:value="1.3934834296047198" table:style-name="ce57">
            <text:p>1,4</text:p>
          </table:table-cell>
          <table:table-cell office:value-type="float" office:value="10.573604090099119" table:style-name="ce57">
            <text:p>10,6</text:p>
          </table:table-cell>
          <table:table-cell office:value-type="float" office:value="4.5479052874718695" table:style-name="ce57">
            <text:p>4,5</text:p>
          </table:table-cell>
          <table:table-cell office:value-type="float" office:value="8.1842468890900264" table:style-name="ce57">
            <text:p>8,2</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4</text:p>
          </table:table-cell>
          <table:table-cell office:value-type="float" office:value="71.077919160208054" table:style-name="ce57">
            <text:p>71,1</text:p>
          </table:table-cell>
          <table:table-cell office:value-type="float" office:value="74.172225460381725" table:style-name="ce57">
            <text:p>74,2</text:p>
          </table:table-cell>
          <table:table-cell office:value-type="float" office:value="45.099079601290256" table:style-name="ce57">
            <text:p>45,1</text:p>
          </table:table-cell>
          <table:table-cell office:value-type="float" office:value="61.130125218923141" table:style-name="ce57">
            <text:p>61,1</text:p>
          </table:table-cell>
          <table:table-cell office:value-type="float" office:value="5.6393366989089015" table:style-name="ce57">
            <text:p>5,6</text:p>
          </table:table-cell>
          <table:table-cell office:value-type="float" office:value="1.5339809584438653" table:style-name="ce57">
            <text:p>1,5</text:p>
          </table:table-cell>
          <table:table-cell office:value-type="float" office:value="4.859950396957605" table:style-name="ce57">
            <text:p>4,9</text:p>
          </table:table-cell>
          <table:table-cell office:value-type="float" office:value="1.4050564472094038" table:style-name="ce57">
            <text:p>1,4</text:p>
          </table:table-cell>
          <table:table-cell office:value-type="float" office:value="11.571150152231024" table:style-name="ce57">
            <text:p>11,6</text:p>
          </table:table-cell>
          <table:table-cell office:value-type="float" office:value="5.2689750906607502" table:style-name="ce57">
            <text:p>5,3</text:p>
          </table:table-cell>
          <table:table-cell office:value-type="float" office:value="8.6134393911787406" table:style-name="ce57">
            <text:p>8,6</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5</text:p>
          </table:table-cell>
          <table:table-cell office:value-type="float" office:value="71.105836129108582" table:style-name="ce57">
            <text:p>71,1</text:p>
          </table:table-cell>
          <table:table-cell office:value-type="float" office:value="74.257258072020591" table:style-name="ce57">
            <text:p>74,3</text:p>
          </table:table-cell>
          <table:table-cell office:value-type="float" office:value="46.280349209425722" table:style-name="ce57">
            <text:p>46,3</text:p>
          </table:table-cell>
          <table:table-cell office:value-type="float" office:value="61.143048789598751" table:style-name="ce57">
            <text:p>61,1</text:p>
          </table:table-cell>
          <table:table-cell office:value-type="float" office:value="5.7424325459552161" table:style-name="ce57">
            <text:p>5,7</text:p>
          </table:table-cell>
          <table:table-cell office:value-type="float" office:value="1.6776560312702415" table:style-name="ce57">
            <text:p>1,7</text:p>
          </table:table-cell>
          <table:table-cell office:value-type="float" office:value="4.8934441464414791" table:style-name="ce57">
            <text:p>4,9</text:p>
          </table:table-cell>
          <table:table-cell office:value-type="float" office:value="1.3734248645494251" table:style-name="ce57">
            <text:p>1,4</text:p>
          </table:table-cell>
          <table:table-cell office:value-type="float" office:value="10.903110265886074" table:style-name="ce57">
            <text:p>10,9</text:p>
          </table:table-cell>
          <table:table-cell office:value-type="float" office:value="5.4143732582418647" table:style-name="ce57">
            <text:p>5,4</text:p>
          </table:table-cell>
          <table:table-cell office:value-type="float" office:value="8.5643860206225906" table:style-name="ce57">
            <text:p>8,6</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6</text:p>
          </table:table-cell>
          <table:table-cell office:value-type="float" office:value="71.544923599237251" table:style-name="ce57">
            <text:p>71,5</text:p>
          </table:table-cell>
          <table:table-cell office:value-type="float" office:value="74.805938494582293" table:style-name="ce57">
            <text:p>74,8</text:p>
          </table:table-cell>
          <table:table-cell office:value-type="float" office:value="49.171737201015766" table:style-name="ce57">
            <text:p>49,2</text:p>
          </table:table-cell>
          <table:table-cell office:value-type="float" office:value="61.341575099869921" table:style-name="ce57">
            <text:p>61,3</text:p>
          </table:table-cell>
          <table:table-cell office:value-type="float" office:value="6.0359884826706667" table:style-name="ce57">
            <text:p>6,0</text:p>
          </table:table-cell>
          <table:table-cell office:value-type="float" office:value="1.9489063762542436" table:style-name="ce57">
            <text:p>1,9</text:p>
          </table:table-cell>
          <table:table-cell office:value-type="float" office:value="4.9501733699207451" table:style-name="ce57">
            <text:p>5,0</text:p>
          </table:table-cell>
          <table:table-cell office:value-type="float" office:value="1.3102099830200342" table:style-name="ce57">
            <text:p>1,3</text:p>
          </table:table-cell>
          <table:table-cell office:value-type="float" office:value="12.386540508170992" table:style-name="ce57">
            <text:p>12,4</text:p>
          </table:table-cell>
          <table:table-cell office:value-type="float" office:value="5.577517301821775" table:style-name="ce57">
            <text:p>5,6</text:p>
          </table:table-cell>
          <table:table-cell office:value-type="float" office:value="8.6560313265352065" table:style-name="ce57">
            <text:p>8,7</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7</text:p>
          </table:table-cell>
          <table:table-cell office:value-type="float" office:value="72.164289075968341" table:style-name="ce57">
            <text:p>72,2</text:p>
          </table:table-cell>
          <table:table-cell office:value-type="float" office:value="75.401614071206055" table:style-name="ce57">
            <text:p>75,4</text:p>
          </table:table-cell>
          <table:table-cell office:value-type="float" office:value="51.294790633053069" table:style-name="ce57">
            <text:p>51,3</text:p>
          </table:table-cell>
          <table:table-cell office:value-type="float" office:value="62.006217361030636" table:style-name="ce57">
            <text:p>62,0</text:p>
          </table:table-cell>
          <table:table-cell office:value-type="float" office:value="5.5179568704526423" table:style-name="ce57">
            <text:p>5,5</text:p>
          </table:table-cell>
          <table:table-cell office:value-type="float" office:value="1.8444474750426469" table:style-name="ce57">
            <text:p>1,8</text:p>
          </table:table-cell>
          <table:table-cell office:value-type="float" office:value="5.2809198031709839" table:style-name="ce57">
            <text:p>5,3</text:p>
          </table:table-cell>
          <table:table-cell office:value-type="float" office:value="1.1258522558151338" table:style-name="ce57">
            <text:p>1,1</text:p>
          </table:table-cell>
          <table:table-cell office:value-type="float" office:value="11.741547529083805" table:style-name="ce57">
            <text:p>11,7</text:p>
          </table:table-cell>
          <table:table-cell office:value-type="float" office:value="5.562388032902633" table:style-name="ce57">
            <text:p>5,6</text:p>
          </table:table-cell>
          <table:table-cell office:value-type="float" office:value="8.1448838490048434" table:style-name="ce57">
            <text:p>8,1</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8</text:p>
          </table:table-cell>
          <table:table-cell office:value-type="float" office:value="73.011003670608048" table:style-name="ce57">
            <text:p>73,0</text:p>
          </table:table-cell>
          <table:table-cell office:value-type="float" office:value="76.151231753678303" table:style-name="ce57">
            <text:p>76,2</text:p>
          </table:table-cell>
          <table:table-cell office:value-type="float" office:value="53.993975000690178" table:style-name="ce57">
            <text:p>54,0</text:p>
          </table:table-cell>
          <table:table-cell office:value-type="float" office:value="62.935815518590616" table:style-name="ce57">
            <text:p>62,9</text:p>
          </table:table-cell>
          <table:table-cell office:value-type="float" office:value="4.8641863375033125" table:style-name="ce57">
            <text:p>4,9</text:p>
          </table:table-cell>
          <table:table-cell office:value-type="float" office:value="1.4057628069191745" table:style-name="ce57">
            <text:p>1,4</text:p>
          </table:table-cell>
          <table:table-cell office:value-type="float" office:value="5.1617153974107008" table:style-name="ce57">
            <text:p>5,2</text:p>
          </table:table-cell>
          <table:table-cell office:value-type="float" office:value="1.2155920527073083" table:style-name="ce57">
            <text:p>1,2</text:p>
          </table:table-cell>
          <table:table-cell office:value-type="float" office:value="12.322003993383435" table:style-name="ce57">
            <text:p>12,3</text:p>
          </table:table-cell>
          <table:table-cell office:value-type="float" office:value="5.0641637805195607" table:style-name="ce57">
            <text:p>5,1</text:p>
          </table:table-cell>
          <table:table-cell office:value-type="float" office:value="7.3798159043239133" table:style-name="ce57">
            <text:p>7,4</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9</text:p>
          </table:table-cell>
          <table:table-cell office:value-type="float" office:value="73.553581031152177" table:style-name="ce57">
            <text:p>73,6</text:p>
          </table:table-cell>
          <table:table-cell office:value-type="float" office:value="76.789525307574763" table:style-name="ce57">
            <text:p>76,8</text:p>
          </table:table-cell>
          <table:table-cell office:value-type="float" office:value="54.464555388542159" table:style-name="ce57">
            <text:p>54,5</text:p>
          </table:table-cell>
          <table:table-cell office:value-type="float" office:value="63.710966150605962" table:style-name="ce57">
            <text:p>63,7</text:p>
          </table:table-cell>
          <table:table-cell office:value-type="float" office:value="4.5030023002399204" table:style-name="ce57">
            <text:p>4,5</text:p>
          </table:table-cell>
          <table:table-cell office:value-type="float" office:value="1.1317601987388819" table:style-name="ce57">
            <text:p>1,1</text:p>
          </table:table-cell>
          <table:table-cell office:value-type="float" office:value="5.2298040651627371" table:style-name="ce57">
            <text:p>5,2</text:p>
          </table:table-cell>
          <table:table-cell office:value-type="float" office:value="1.1004088481959546" table:style-name="ce57">
            <text:p>1,1</text:p>
          </table:table-cell>
          <table:table-cell office:value-type="float" office:value="12.399102557014462" table:style-name="ce57">
            <text:p>12,4</text:p>
          </table:table-cell>
          <table:table-cell office:value-type="float" office:value="5.1596387600934959" table:style-name="ce57">
            <text:p>5,2</text:p>
          </table:table-cell>
          <table:table-cell office:value-type="float" office:value="7.0404703240219177" table:style-name="ce57">
            <text:p>7,0</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60">
            <text:p>2020</text:p>
          </table:table-cell>
          <table:table-cell office:value-type="float" office:value="72.395301152295758" table:style-name="ce57">
            <text:p>72,4</text:p>
          </table:table-cell>
          <table:table-cell office:value-type="float" office:value="75.496544353060685" table:style-name="ce57">
            <text:p>75,5</text:p>
          </table:table-cell>
          <table:table-cell office:value-type="float" office:value="54.728182347221257" table:style-name="ce57">
            <text:p>54,7</text:p>
          </table:table-cell>
          <table:table-cell office:value-type="float" office:value="62.584535376846077" table:style-name="ce57">
            <text:p>62,6</text:p>
          </table:table-cell>
          <table:table-cell office:value-type="float" office:value="5.3803375366187494" table:style-name="ce57">
            <text:p>5,4</text:p>
          </table:table-cell>
          <table:table-cell office:value-type="float" office:value="1.3199138080629309" table:style-name="ce57">
            <text:p>1,3</text:p>
          </table:table-cell>
          <table:table-cell office:value-type="float" office:value="4.5112244886515978" table:style-name="ce57">
            <text:p>4,5</text:p>
          </table:table-cell>
          <table:table-cell office:value-type="float" office:value="1.615352605336468" table:style-name="ce57">
            <text:p>1,6</text:p>
          </table:table-cell>
          <table:table-cell office:value-type="float" office:value="10.522028138267149" table:style-name="ce57">
            <text:p>10,5</text:p>
          </table:table-cell>
          <table:table-cell office:value-type="float" office:value="5.6343738212018302" table:style-name="ce57">
            <text:p>5,6</text:p>
          </table:table-cell>
          <table:table-cell office:value-type="float" office:value="8.0333622212530411" table:style-name="ce57">
            <text:p>8,0</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21</text:p>
          </table:table-cell>
          <table:table-cell office:value-type="float" office:value="72.400546040805153" table:style-name="ce61">
            <text:p>72,4</text:p>
          </table:table-cell>
          <table:table-cell office:value-type="float" office:value="75.587978048307448" table:style-name="ce61">
            <text:p>75,6</text:p>
          </table:table-cell>
          <table:table-cell office:value-type="float" office:value="55.415623834120773" table:style-name="ce61">
            <text:p>55,4</text:p>
          </table:table-cell>
          <table:table-cell office:value-type="float" office:value="62.450278128300575" table:style-name="ce61">
            <text:p>62,5</text:p>
          </table:table-cell>
          <table:table-cell office:value-type="float" office:value="6.1945875130732038" table:style-name="ce61">
            <text:p>6,2</text:p>
          </table:table-cell>
          <table:table-cell office:value-type="float" office:value="1.9528078556885053" table:style-name="ce61">
            <text:p>2,0</text:p>
          </table:table-cell>
          <table:table-cell office:value-type="float" office:value="4.7294687599794152" table:style-name="ce61">
            <text:p>4,7</text:p>
          </table:table-cell>
          <table:table-cell office:value-type="float" office:value="1.5812546611414557" table:style-name="ce61">
            <text:p>1,6</text:p>
          </table:table-cell>
          <table:table-cell office:value-type="float" office:value="8.979415532649476" table:style-name="ce61">
            <text:p>9,0</text:p>
          </table:table-cell>
          <table:table-cell office:value-type="float" office:value="5.1414074331577195" table:style-name="ce61">
            <text:p>5,1</text:p>
          </table:table-cell>
          <table:table-cell office:value-type="float" office:value="7.8421077653650269" table:style-name="ce61">
            <text:p>7,8</text:p>
          </table:table-cell>
          <table:table-cell table:style-name="ce62"/>
          <table:table-cell table:number-columns-repeated="4" table:style-name="ce51"/>
          <table:table-cell table:style-name="ce59"/>
          <table:table-cell table:number-columns-repeated="16366"/>
        </table:table-row>
        <table:table-row table:style-name="ro8">
          <table:table-cell office:value-type="string" table:style-name="ce56">
            <text:p>2022</text:p>
          </table:table-cell>
          <table:table-cell office:value-type="float" office:value="74.0154699768282" table:style-name="ce57">
            <text:p>74,0</text:p>
          </table:table-cell>
          <table:table-cell office:value-type="float" office:value="77.273050634468959" table:style-name="ce57">
            <text:p>77,3</text:p>
          </table:table-cell>
          <table:table-cell office:value-type="float" office:value="56.386502907117418" table:style-name="ce57">
            <text:p>56,4</text:p>
          </table:table-cell>
          <table:table-cell office:value-type="float" office:value="63.72301279202221" table:style-name="ce57">
            <text:p>63,7</text:p>
          </table:table-cell>
          <table:table-cell office:value-type="float" office:value="4.7528647330623466" table:style-name="ce57">
            <text:p>4,8</text:p>
          </table:table-cell>
          <table:table-cell office:value-type="float" office:value="1.1996510661749786" table:style-name="ce57">
            <text:p>1,2</text:p>
          </table:table-cell>
          <table:table-cell office:value-type="float" office:value="5.0190290571900604" table:style-name="ce57">
            <text:p>5,0</text:p>
          </table:table-cell>
          <table:table-cell office:value-type="float" office:value="1.4607906114198477" table:style-name="ce57">
            <text:p>1,5</text:p>
          </table:table-cell>
          <table:table-cell office:value-type="float" office:value="11.167887750858615" table:style-name="ce57">
            <text:p>11,2</text:p>
          </table:table-cell>
          <table:table-cell office:value-type="float" office:value="6.0270065170157707" table:style-name="ce57">
            <text:p>6,0</text:p>
          </table:table-cell>
          <table:table-cell office:value-type="float" office:value="6.9482799535704176" table:style-name="ce57">
            <text:p>6,9</text:p>
          </table:table-cell>
          <table:table-cell table:style-name="ce62"/>
          <table:table-cell table:number-columns-repeated="4" table:style-name="ce51"/>
          <table:table-cell table:style-name="ce59"/>
          <table:table-cell table:number-columns-repeated="16366"/>
        </table:table-row>
        <table:table-row table:style-name="ro11">
          <table:table-cell table:style-name="ce63"/>
          <table:table-cell office:value-type="string" table:number-columns-spanned="11" table:number-rows-spanned="1" table:style-name="ce74">
            <text:p>Männer</text:p>
          </table:table-cell>
          <table:covered-table-cell table:number-columns-repeated="10"/>
          <table:table-cell table:style-name="ce58"/>
          <table:table-cell table:number-columns-repeated="4" table:style-name="ce64"/>
          <table:table-cell table:style-name="ce59"/>
          <table:table-cell table:number-columns-repeated="16366" table:style-name="ce64"/>
        </table:table-row>
        <table:table-row table:style-name="ro8">
          <table:table-cell office:value-type="string" table:style-name="ce56">
            <text:p>2004</text:p>
          </table:table-cell>
          <table:table-cell office:value-type="float" office:value="73.347460903958194" table:style-name="ce57">
            <text:p>73,3</text:p>
          </table:table-cell>
          <table:table-cell office:value-type="float" office:value="76.433336810072817" table:style-name="ce57">
            <text:p>76,4</text:p>
          </table:table-cell>
          <table:table-cell office:value-type="float" office:value="36.615988563933058" table:style-name="ce57">
            <text:p>36,6</text:p>
          </table:table-cell>
          <table:table-cell office:value-type="float" office:value="74.334976105248515" table:style-name="ce57">
            <text:p>74,3</text:p>
          </table:table-cell>
          <table:table-cell office:value-type="float" office:value="5.1493092110402543" table:style-name="ce57">
            <text:p>5,1</text:p>
          </table:table-cell>
          <table:table-cell office:value-type="float" office:value="1.4855041240726778" table:style-name="ce57">
            <text:p>1,5</text:p>
          </table:table-cell>
          <table:table-cell office:value-type="float" office:value="3.5075856850299245" table:style-name="ce57">
            <text:p>3,5</text:p>
          </table:table-cell>
          <table:table-cell office:value-type="float" office:value="1.5224388381722802" table:style-name="ce57">
            <text:p>1,5</text:p>
          </table:table-cell>
          <table:table-cell office:value-type="float" office:value="9.0043085219586665" table:style-name="ce57">
            <text:p>9,0</text:p>
          </table:table-cell>
          <table:table-cell office:value-type="float" office:value="4.8473824554407079" table:style-name="ce57">
            <text:p>4,8</text:p>
          </table:table-cell>
          <table:table-cell office:value-type="float" office:value="7.9533310990376958" table:style-name="ce57">
            <text:p>8,0</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05</text:p>
          </table:table-cell>
          <table:table-cell office:value-type="float" office:value="73.748556033696218" table:style-name="ce57">
            <text:p>73,7</text:p>
          </table:table-cell>
          <table:table-cell office:value-type="float" office:value="76.880940507020213" table:style-name="ce57">
            <text:p>76,9</text:p>
          </table:table-cell>
          <table:table-cell office:value-type="float" office:value="38.531198274259467" table:style-name="ce57">
            <text:p>38,5</text:p>
          </table:table-cell>
          <table:table-cell office:value-type="float" office:value="74.497395159245826" table:style-name="ce57">
            <text:p>74,5</text:p>
          </table:table-cell>
          <table:table-cell office:value-type="float" office:value="5.4451752257824779" table:style-name="ce57">
            <text:p>5,4</text:p>
          </table:table-cell>
          <table:table-cell office:value-type="float" office:value="1.4109782536597968" table:style-name="ce57">
            <text:p>1,4</text:p>
          </table:table-cell>
          <table:table-cell office:value-type="float" office:value="5.0371841156023525" table:style-name="ce57">
            <text:p>5,0</text:p>
          </table:table-cell>
          <table:table-cell office:value-type="float" office:value="1.9594738832014975" table:style-name="ce57">
            <text:p>2,0</text:p>
          </table:table-cell>
          <table:table-cell office:value-type="float" office:value="11.327259848468676" table:style-name="ce57">
            <text:p>11,3</text:p>
          </table:table-cell>
          <table:table-cell office:value-type="float" office:value="5.5640050835362969" table:style-name="ce57">
            <text:p>5,6</text:p>
          </table:table-cell>
          <table:table-cell office:value-type="float" office:value="8.3322166571032987" table:style-name="ce57">
            <text:p>8,3</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06</text:p>
          </table:table-cell>
          <table:table-cell office:value-type="float" office:value="74.937642954786881" table:style-name="ce57">
            <text:p>74,9</text:p>
          </table:table-cell>
          <table:table-cell office:value-type="float" office:value="78.055375180312623" table:style-name="ce57">
            <text:p>78,1</text:p>
          </table:table-cell>
          <table:table-cell office:value-type="float" office:value="41.895247787137073" table:style-name="ce57">
            <text:p>41,9</text:p>
          </table:table-cell>
          <table:table-cell office:value-type="float" office:value="75.609674544771948" table:style-name="ce57">
            <text:p>75,6</text:p>
          </table:table-cell>
          <table:table-cell office:value-type="float" office:value="4.9514771834322628" table:style-name="ce57">
            <text:p>5,0</text:p>
          </table:table-cell>
          <table:table-cell office:value-type="float" office:value="1.4910892809491167" table:style-name="ce57">
            <text:p>1,5</text:p>
          </table:table-cell>
          <table:table-cell office:value-type="float" office:value="4.9874417540148288" table:style-name="ce57">
            <text:p>5,0</text:p>
          </table:table-cell>
          <table:table-cell office:value-type="float" office:value="1.6530927783073259" table:style-name="ce57">
            <text:p>1,7</text:p>
          </table:table-cell>
          <table:table-cell office:value-type="float" office:value="11.953709646287203" table:style-name="ce57">
            <text:p>12,0</text:p>
          </table:table-cell>
          <table:table-cell office:value-type="float" office:value="4.7197729731072169" table:style-name="ce57">
            <text:p>4,7</text:p>
          </table:table-cell>
          <table:table-cell office:value-type="float" office:value="7.8562613806280766" table:style-name="ce57">
            <text:p>7,9</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07</text:p>
          </table:table-cell>
          <table:table-cell office:value-type="float" office:value="76.31851064076929" table:style-name="ce57">
            <text:p>76,3</text:p>
          </table:table-cell>
          <table:table-cell office:value-type="float" office:value="79.512912720844781" table:style-name="ce57">
            <text:p>79,5</text:p>
          </table:table-cell>
          <table:table-cell office:value-type="float" office:value="45.980325812275908" table:style-name="ce57">
            <text:p>46,0</text:p>
          </table:table-cell>
          <table:table-cell office:value-type="float" office:value="76.803909581064616" table:style-name="ce57">
            <text:p>76,8</text:p>
          </table:table-cell>
          <table:table-cell office:value-type="float" office:value="4.5049478671362904" table:style-name="ce57">
            <text:p>4,5</text:p>
          </table:table-cell>
          <table:table-cell office:value-type="float" office:value="1.2134703519539709" table:style-name="ce57">
            <text:p>1,2</text:p>
          </table:table-cell>
          <table:table-cell office:value-type="float" office:value="4.8877226084441334" table:style-name="ce57">
            <text:p>4,9</text:p>
          </table:table-cell>
          <table:table-cell office:value-type="float" office:value="1.8235530445928996" table:style-name="ce57">
            <text:p>1,8</text:p>
          </table:table-cell>
          <table:table-cell office:value-type="float" office:value="12.379109558041307" table:style-name="ce57">
            <text:p>12,4</text:p>
          </table:table-cell>
          <table:table-cell office:value-type="float" office:value="4.9027714037354748" table:style-name="ce57">
            <text:p>4,9</text:p>
          </table:table-cell>
          <table:table-cell office:value-type="float" office:value="7.2765747396890204" table:style-name="ce57">
            <text:p>7,3</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08</text:p>
          </table:table-cell>
          <table:table-cell office:value-type="float" office:value="76.840609320005171" table:style-name="ce57">
            <text:p>76,8</text:p>
          </table:table-cell>
          <table:table-cell office:value-type="float" office:value="80.097531821751616" table:style-name="ce57">
            <text:p>80,1</text:p>
          </table:table-cell>
          <table:table-cell office:value-type="float" office:value="48.901662478151316" table:style-name="ce57">
            <text:p>48,9</text:p>
          </table:table-cell>
          <table:table-cell office:value-type="float" office:value="76.916400610835993" table:style-name="ce57">
            <text:p>76,9</text:p>
          </table:table-cell>
          <table:table-cell office:value-type="float" office:value="3.9038893325376294" table:style-name="ce57">
            <text:p>3,9</text:p>
          </table:table-cell>
          <table:table-cell office:value-type="float" office:value="1.0139721906258825" table:style-name="ce57">
            <text:p>1,0</text:p>
          </table:table-cell>
          <table:table-cell office:value-type="float" office:value="5.1603156242434611" table:style-name="ce57">
            <text:p>5,2</text:p>
          </table:table-cell>
          <table:table-cell office:value-type="float" office:value="1.7016555159007474" table:style-name="ce57">
            <text:p>1,7</text:p>
          </table:table-cell>
          <table:table-cell office:value-type="float" office:value="12.887332077226665" table:style-name="ce57">
            <text:p>12,9</text:p>
          </table:table-cell>
          <table:table-cell office:value-type="float" office:value="4.9041043121882364" table:style-name="ce57">
            <text:p>4,9</text:p>
          </table:table-cell>
          <table:table-cell office:value-type="float" office:value="7.0083108272547667" table:style-name="ce57">
            <text:p>7,0</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09</text:p>
          </table:table-cell>
          <table:table-cell office:value-type="float" office:value="75.522254233384288" table:style-name="ce57">
            <text:p>75,5</text:p>
          </table:table-cell>
          <table:table-cell office:value-type="float" office:value="78.710103043480572" table:style-name="ce57">
            <text:p>78,7</text:p>
          </table:table-cell>
          <table:table-cell office:value-type="float" office:value="49.092565976961204" table:style-name="ce57">
            <text:p>49,1</text:p>
          </table:table-cell>
          <table:table-cell office:value-type="float" office:value="75.144617071698121" table:style-name="ce57">
            <text:p>75,1</text:p>
          </table:table-cell>
          <table:table-cell office:value-type="float" office:value="5.5130231038641435" table:style-name="ce57">
            <text:p>5,5</text:p>
          </table:table-cell>
          <table:table-cell office:value-type="float" office:value="1.2128669522312598" table:style-name="ce57">
            <text:p>1,2</text:p>
          </table:table-cell>
          <table:table-cell office:value-type="float" office:value="4.483196456677021" table:style-name="ce57">
            <text:p>4,5</text:p>
          </table:table-cell>
          <table:table-cell office:value-type="float" office:value="1.9731397297629925" table:style-name="ce57">
            <text:p>2,0</text:p>
          </table:table-cell>
          <table:table-cell office:value-type="float" office:value="12.040126623872032" table:style-name="ce57">
            <text:p>12,0</text:p>
          </table:table-cell>
          <table:table-cell office:value-type="float" office:value="4.9392757546347124" table:style-name="ce57">
            <text:p>4,9</text:p>
          </table:table-cell>
          <table:table-cell office:value-type="float" office:value="7.5654407854229833" table:style-name="ce57">
            <text:p>7,6</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0</text:p>
          </table:table-cell>
          <table:table-cell office:value-type="float" office:value="75.95539087843116" table:style-name="ce57">
            <text:p>76,0</text:p>
          </table:table-cell>
          <table:table-cell office:value-type="float" office:value="79.043350241513323" table:style-name="ce57">
            <text:p>79,0</text:p>
          </table:table-cell>
          <table:table-cell office:value-type="float" office:value="49.91140460914098" table:style-name="ce57">
            <text:p>49,9</text:p>
          </table:table-cell>
          <table:table-cell office:value-type="float" office:value="75.328834864534443" table:style-name="ce57">
            <text:p>75,3</text:p>
          </table:table-cell>
          <table:table-cell office:value-type="float" office:value="5.0043089127210383" table:style-name="ce57">
            <text:p>5,0</text:p>
          </table:table-cell>
          <table:table-cell office:value-type="float" office:value="1.3979584357227726" table:style-name="ce57">
            <text:p>1,4</text:p>
          </table:table-cell>
          <table:table-cell office:value-type="float" office:value="5.3869487532289204" table:style-name="ce57">
            <text:p>5,4</text:p>
          </table:table-cell>
          <table:table-cell office:value-type="float" office:value="1.6980612770021271" table:style-name="ce57">
            <text:p>1,7</text:p>
          </table:table-cell>
          <table:table-cell office:value-type="float" office:value="10.559772615946009" table:style-name="ce57">
            <text:p>10,6</text:p>
          </table:table-cell>
          <table:table-cell office:value-type="float" office:value="4.4798390128849022" table:style-name="ce57">
            <text:p>4,5</text:p>
          </table:table-cell>
          <table:table-cell office:value-type="float" office:value="7.4005712063672764" table:style-name="ce57">
            <text:p>7,4</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1</text:p>
          </table:table-cell>
          <table:table-cell office:value-type="float" office:value="76.212207518948745" table:style-name="ce57">
            <text:p>76,2</text:p>
          </table:table-cell>
          <table:table-cell office:value-type="float" office:value="79.236910209152342" table:style-name="ce57">
            <text:p>79,2</text:p>
          </table:table-cell>
          <table:table-cell office:value-type="float" office:value="48.162643093604082" table:style-name="ce57">
            <text:p>48,2</text:p>
          </table:table-cell>
          <table:table-cell office:value-type="float" office:value="75.869016500382756" table:style-name="ce57">
            <text:p>75,9</text:p>
          </table:table-cell>
          <table:table-cell office:value-type="float" office:value="4.5622628447353852" table:style-name="ce57">
            <text:p>4,6</text:p>
          </table:table-cell>
          <table:table-cell office:value-type="float" office:value="1.2699349075273396" table:style-name="ce57">
            <text:p>1,3</text:p>
          </table:table-cell>
          <table:table-cell office:value-type="float" office:value="5.1261398249442607" table:style-name="ce57">
            <text:p>5,1</text:p>
          </table:table-cell>
          <table:table-cell office:value-type="float" office:value="1.3301655259142999" table:style-name="ce57">
            <text:p>1,3</text:p>
          </table:table-cell>
          <table:table-cell office:value-type="float" office:value="9.7596856396876817" table:style-name="ce57">
            <text:p>9,8</text:p>
          </table:table-cell>
          <table:table-cell office:value-type="float" office:value="4.8931437022683681" table:style-name="ce57">
            <text:p>4,9</text:p>
          </table:table-cell>
          <table:table-cell office:value-type="float" office:value="7.50149835672108" table:style-name="ce57">
            <text:p>7,5</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2</text:p>
          </table:table-cell>
          <table:table-cell office:value-type="float" office:value="76.209748953068427" table:style-name="ce57">
            <text:p>76,2</text:p>
          </table:table-cell>
          <table:table-cell office:value-type="float" office:value="79.304065850900798" table:style-name="ce57">
            <text:p>79,3</text:p>
          </table:table-cell>
          <table:table-cell office:value-type="float" office:value="50.188405050651909" table:style-name="ce57">
            <text:p>50,2</text:p>
          </table:table-cell>
          <table:table-cell office:value-type="float" office:value="75.607303593882918" table:style-name="ce57">
            <text:p>75,6</text:p>
          </table:table-cell>
          <table:table-cell office:value-type="float" office:value="4.9524268254604031" table:style-name="ce57">
            <text:p>5,0</text:p>
          </table:table-cell>
          <table:table-cell office:value-type="float" office:value="1.2863683600423306" table:style-name="ce57">
            <text:p>1,3</text:p>
          </table:table-cell>
          <table:table-cell office:value-type="float" office:value="4.7932343565002418" table:style-name="ce57">
            <text:p>4,8</text:p>
          </table:table-cell>
          <table:table-cell office:value-type="float" office:value="1.5369468189113864" table:style-name="ce57">
            <text:p>1,5</text:p>
          </table:table-cell>
          <table:table-cell office:value-type="float" office:value="10.162683722399482" table:style-name="ce57">
            <text:p>10,2</text:p>
          </table:table-cell>
          <table:table-cell office:value-type="float" office:value="5.0913610783787071" table:style-name="ce57">
            <text:p>5,1</text:p>
          </table:table-cell>
          <table:table-cell office:value-type="float" office:value="7.4159661204733025" table:style-name="ce57">
            <text:p>7,4</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3</text:p>
          </table:table-cell>
          <table:table-cell office:value-type="float" office:value="76.010486219714963" table:style-name="ce57">
            <text:p>76,0</text:p>
          </table:table-cell>
          <table:table-cell office:value-type="float" office:value="79.136325768414466" table:style-name="ce57">
            <text:p>79,1</text:p>
          </table:table-cell>
          <table:table-cell office:value-type="float" office:value="52.809955353827363" table:style-name="ce57">
            <text:p>52,8</text:p>
          </table:table-cell>
          <table:table-cell office:value-type="float" office:value="75.2941517211502" table:style-name="ce57">
            <text:p>75,3</text:p>
          </table:table-cell>
          <table:table-cell office:value-type="float" office:value="5.3920562627158644" table:style-name="ce57">
            <text:p>5,4</text:p>
          </table:table-cell>
          <table:table-cell office:value-type="float" office:value="1.3944585703940509" table:style-name="ce57">
            <text:p>1,4</text:p>
          </table:table-cell>
          <table:table-cell office:value-type="float" office:value="4.7391707686196431" table:style-name="ce57">
            <text:p>4,7</text:p>
          </table:table-cell>
          <table:table-cell office:value-type="float" office:value="1.476377217080094" table:style-name="ce57">
            <text:p>1,5</text:p>
          </table:table-cell>
          <table:table-cell office:value-type="float" office:value="9.2129164027957948" table:style-name="ce57">
            <text:p>9,2</text:p>
          </table:table-cell>
          <table:table-cell office:value-type="float" office:value="5.1391667948216933" table:style-name="ce57">
            <text:p>5,1</text:p>
          </table:table-cell>
          <table:table-cell office:value-type="float" office:value="7.5906289240593781" table:style-name="ce57">
            <text:p>7,6</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4</text:p>
          </table:table-cell>
          <table:table-cell office:value-type="float" office:value="75.248924215410241" table:style-name="ce57">
            <text:p>75,2</text:p>
          </table:table-cell>
          <table:table-cell office:value-type="float" office:value="78.297061909743903" table:style-name="ce57">
            <text:p>78,3</text:p>
          </table:table-cell>
          <table:table-cell office:value-type="float" office:value="54.269335988111358" table:style-name="ce57">
            <text:p>54,3</text:p>
          </table:table-cell>
          <table:table-cell office:value-type="float" office:value="74.134965946743151" table:style-name="ce57">
            <text:p>74,1</text:p>
          </table:table-cell>
          <table:table-cell office:value-type="float" office:value="5.8583361489930752" table:style-name="ce57">
            <text:p>5,9</text:p>
          </table:table-cell>
          <table:table-cell office:value-type="float" office:value="1.6548192297663138" table:style-name="ce57">
            <text:p>1,7</text:p>
          </table:table-cell>
          <table:table-cell office:value-type="float" office:value="4.6213476333775008" table:style-name="ce57">
            <text:p>4,6</text:p>
          </table:table-cell>
          <table:table-cell office:value-type="float" office:value="1.557360930354079" table:style-name="ce57">
            <text:p>1,6</text:p>
          </table:table-cell>
          <table:table-cell office:value-type="float" office:value="9.6746769263262067" table:style-name="ce57">
            <text:p>9,7</text:p>
          </table:table-cell>
          <table:table-cell office:value-type="float" office:value="5.9834990187249257" table:style-name="ce57">
            <text:p>6,0</text:p>
          </table:table-cell>
          <table:table-cell office:value-type="float" office:value="8.2451538427558457" table:style-name="ce57">
            <text:p>8,2</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5</text:p>
          </table:table-cell>
          <table:table-cell office:value-type="float" office:value="75.142331718904117" table:style-name="ce57">
            <text:p>75,1</text:p>
          </table:table-cell>
          <table:table-cell office:value-type="float" office:value="78.38217323630947" table:style-name="ce57">
            <text:p>78,4</text:p>
          </table:table-cell>
          <table:table-cell office:value-type="float" office:value="54.106913270005741" table:style-name="ce57">
            <text:p>54,1</text:p>
          </table:table-cell>
          <table:table-cell office:value-type="float" office:value="73.881071661698002" table:style-name="ce57">
            <text:p>73,9</text:p>
          </table:table-cell>
          <table:table-cell office:value-type="float" office:value="6.1157818519079106" table:style-name="ce57">
            <text:p>6,1</text:p>
          </table:table-cell>
          <table:table-cell office:value-type="float" office:value="1.9449910723415911" table:style-name="ce57">
            <text:p>1,9</text:p>
          </table:table-cell>
          <table:table-cell office:value-type="float" office:value="4.9868315929085973" table:style-name="ce57">
            <text:p>5,0</text:p>
          </table:table-cell>
          <table:table-cell office:value-type="float" office:value="1.4915170605413457" table:style-name="ce57">
            <text:p>1,5</text:p>
          </table:table-cell>
          <table:table-cell office:value-type="float" office:value="10.523899973463779" table:style-name="ce57">
            <text:p>10,5</text:p>
          </table:table-cell>
          <table:table-cell office:value-type="float" office:value="6.0449788168184222" table:style-name="ce57">
            <text:p>6,0</text:p>
          </table:table-cell>
          <table:table-cell office:value-type="float" office:value="8.2429436219936978" table:style-name="ce57">
            <text:p>8,2</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6</text:p>
          </table:table-cell>
          <table:table-cell office:value-type="float" office:value="75.41523818678138" table:style-name="ce57">
            <text:p>75,4</text:p>
          </table:table-cell>
          <table:table-cell office:value-type="float" office:value="78.745199374492628" table:style-name="ce57">
            <text:p>78,7</text:p>
          </table:table-cell>
          <table:table-cell office:value-type="float" office:value="57.596230614198085" table:style-name="ce57">
            <text:p>57,6</text:p>
          </table:table-cell>
          <table:table-cell office:value-type="float" office:value="73.970536726391018" table:style-name="ce57">
            <text:p>74,0</text:p>
          </table:table-cell>
          <table:table-cell office:value-type="float" office:value="6.4591177555112944" table:style-name="ce57">
            <text:p>6,5</text:p>
          </table:table-cell>
          <table:table-cell office:value-type="float" office:value="2.2125149673744513" table:style-name="ce57">
            <text:p>2,2</text:p>
          </table:table-cell>
          <table:table-cell office:value-type="float" office:value="4.7732514866872018" table:style-name="ce57">
            <text:p>4,8</text:p>
          </table:table-cell>
          <table:table-cell office:value-type="float" office:value="1.4407656072541404" table:style-name="ce57">
            <text:p>1,4</text:p>
          </table:table-cell>
          <table:table-cell office:value-type="float" office:value="11.311645875792694" table:style-name="ce57">
            <text:p>11,3</text:p>
          </table:table-cell>
          <table:table-cell office:value-type="float" office:value="6.3287353131292106" table:style-name="ce57">
            <text:p>6,3</text:p>
          </table:table-cell>
          <table:table-cell office:value-type="float" office:value="8.5534142592771083" table:style-name="ce57">
            <text:p>8,6</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7</text:p>
          </table:table-cell>
          <table:table-cell office:value-type="float" office:value="76.161351140737949" table:style-name="ce57">
            <text:p>76,2</text:p>
          </table:table-cell>
          <table:table-cell office:value-type="float" office:value="79.404330122076047" table:style-name="ce57">
            <text:p>79,4</text:p>
          </table:table-cell>
          <table:table-cell office:value-type="float" office:value="60.108383239066384" table:style-name="ce57">
            <text:p>60,1</text:p>
          </table:table-cell>
          <table:table-cell office:value-type="float" office:value="74.781153748053754" table:style-name="ce57">
            <text:p>74,8</text:p>
          </table:table-cell>
          <table:table-cell office:value-type="float" office:value="5.9358569112003359" table:style-name="ce57">
            <text:p>5,9</text:p>
          </table:table-cell>
          <table:table-cell office:value-type="float" office:value="2.0000601562196278" table:style-name="ce57">
            <text:p>2,0</text:p>
          </table:table-cell>
          <table:table-cell office:value-type="float" office:value="5.2464801877409899" table:style-name="ce57">
            <text:p>5,2</text:p>
          </table:table-cell>
          <table:table-cell office:value-type="float" office:value="1.2724865794178393" table:style-name="ce57">
            <text:p>1,3</text:p>
          </table:table-cell>
          <table:table-cell office:value-type="float" office:value="9.4383689964578146" table:style-name="ce57">
            <text:p>9,4</text:p>
          </table:table-cell>
          <table:table-cell office:value-type="float" office:value="6.1126688890701955" table:style-name="ce57">
            <text:p>6,1</text:p>
          </table:table-cell>
          <table:table-cell office:value-type="float" office:value="8.1890544458414105" table:style-name="ce57">
            <text:p>8,2</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8</text:p>
          </table:table-cell>
          <table:table-cell office:value-type="float" office:value="77.445874516114401" table:style-name="ce57">
            <text:p>77,4</text:p>
          </table:table-cell>
          <table:table-cell office:value-type="float" office:value="80.653690476871773" table:style-name="ce57">
            <text:p>80,7</text:p>
          </table:table-cell>
          <table:table-cell office:value-type="float" office:value="63.460564283437712" table:style-name="ce57">
            <text:p>63,5</text:p>
          </table:table-cell>
          <table:table-cell office:value-type="float" office:value="76.108942457620401" table:style-name="ce57">
            <text:p>76,1</text:p>
          </table:table-cell>
          <table:table-cell office:value-type="float" office:value="5.0407553565284555" table:style-name="ce57">
            <text:p>5,0</text:p>
          </table:table-cell>
          <table:table-cell office:value-type="float" office:value="1.4635551143837373" table:style-name="ce57">
            <text:p>1,5</text:p>
          </table:table-cell>
          <table:table-cell office:value-type="float" office:value="5.0585518836862073" table:style-name="ce57">
            <text:p>5,1</text:p>
          </table:table-cell>
          <table:table-cell office:value-type="float" office:value="1.266077577281185" table:style-name="ce57">
            <text:p>1,3</text:p>
          </table:table-cell>
          <table:table-cell office:value-type="float" office:value="10.541458965919116" table:style-name="ce57">
            <text:p>10,5</text:p>
          </table:table-cell>
          <table:table-cell office:value-type="float" office:value="5.2900931676730485" table:style-name="ce57">
            <text:p>5,3</text:p>
          </table:table-cell>
          <table:table-cell office:value-type="float" office:value="7.4137002994966634" table:style-name="ce57">
            <text:p>7,4</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19</text:p>
          </table:table-cell>
          <table:table-cell office:value-type="float" office:value="77.957348475290303" table:style-name="ce57">
            <text:p>78,0</text:p>
          </table:table-cell>
          <table:table-cell office:value-type="float" office:value="81.17260379093527" table:style-name="ce57">
            <text:p>81,2</text:p>
          </table:table-cell>
          <table:table-cell office:value-type="float" office:value="63.139534858504895" table:style-name="ce57">
            <text:p>63,1</text:p>
          </table:table-cell>
          <table:table-cell office:value-type="float" office:value="76.930639780696168" table:style-name="ce57">
            <text:p>76,9</text:p>
          </table:table-cell>
          <table:table-cell office:value-type="float" office:value="4.6257077871772756" table:style-name="ce57">
            <text:p>4,6</text:p>
          </table:table-cell>
          <table:table-cell office:value-type="float" office:value="1.2158000195454581" table:style-name="ce57">
            <text:p>1,2</text:p>
          </table:table-cell>
          <table:table-cell office:value-type="float" office:value="5.0446306791794022" table:style-name="ce57">
            <text:p>5,0</text:p>
          </table:table-cell>
          <table:table-cell office:value-type="float" office:value="1.134252733956564" table:style-name="ce57">
            <text:p>1,1</text:p>
          </table:table-cell>
          <table:table-cell office:value-type="float" office:value="11.839184780419686" table:style-name="ce57">
            <text:p>11,8</text:p>
          </table:table-cell>
          <table:table-cell office:value-type="float" office:value="5.0682612540398528" table:style-name="ce57">
            <text:p>5,1</text:p>
          </table:table-cell>
          <table:table-cell office:value-type="float" office:value="6.8028537971801004" table:style-name="ce57">
            <text:p>6,8</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60">
            <text:p>2020</text:p>
          </table:table-cell>
          <table:table-cell office:value-type="float" office:value="76.460485261352304" table:style-name="ce57">
            <text:p>76,5</text:p>
          </table:table-cell>
          <table:table-cell office:value-type="float" office:value="79.465059597177941" table:style-name="ce57">
            <text:p>79,5</text:p>
          </table:table-cell>
          <table:table-cell office:value-type="float" office:value="62.655859973156765" table:style-name="ce57">
            <text:p>62,7</text:p>
          </table:table-cell>
          <table:table-cell office:value-type="float" office:value="75.540772954064366" table:style-name="ce57">
            <text:p>75,5</text:p>
          </table:table-cell>
          <table:table-cell office:value-type="float" office:value="5.5039016872473105" table:style-name="ce57">
            <text:p>5,5</text:p>
          </table:table-cell>
          <table:table-cell office:value-type="float" office:value="1.4654698742139145" table:style-name="ce57">
            <text:p>1,5</text:p>
          </table:table-cell>
          <table:table-cell office:value-type="float" office:value="4.3111615081072525" table:style-name="ce57">
            <text:p>4,3</text:p>
          </table:table-cell>
          <table:table-cell office:value-type="float" office:value="1.8175637977354702" table:style-name="ce57">
            <text:p>1,8</text:p>
          </table:table-cell>
          <table:table-cell office:value-type="float" office:value="9.5397125270974943" table:style-name="ce57">
            <text:p>9,5</text:p>
          </table:table-cell>
          <table:table-cell office:value-type="float" office:value="5.8390892305656781" table:style-name="ce57">
            <text:p>5,8</text:p>
          </table:table-cell>
          <table:table-cell office:value-type="float" office:value="7.9546526846520855" table:style-name="ce57">
            <text:p>8,0</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21</text:p>
          </table:table-cell>
          <table:table-cell office:value-type="float" office:value="76.658606371798328" table:style-name="ce61">
            <text:p>76,7</text:p>
          </table:table-cell>
          <table:table-cell office:value-type="float" office:value="79.851720006451885" table:style-name="ce61">
            <text:p>79,9</text:p>
          </table:table-cell>
          <table:table-cell office:value-type="float" office:value="62.661001736339081" table:style-name="ce61">
            <text:p>62,7</text:p>
          </table:table-cell>
          <table:table-cell office:value-type="float" office:value="75.366265761738347" table:style-name="ce61">
            <text:p>75,4</text:p>
          </table:table-cell>
          <table:table-cell office:value-type="float" office:value="6.2541339922359329" table:style-name="ce61">
            <text:p>6,3</text:p>
          </table:table-cell>
          <table:table-cell office:value-type="float" office:value="2.0601522603504945" table:style-name="ce61">
            <text:p>2,1</text:p>
          </table:table-cell>
          <table:table-cell office:value-type="float" office:value="4.8553116232860631" table:style-name="ce61">
            <text:p>4,9</text:p>
          </table:table-cell>
          <table:table-cell office:value-type="float" office:value="1.7062532255421907" table:style-name="ce61">
            <text:p>1,7</text:p>
          </table:table-cell>
          <table:table-cell office:value-type="float" office:value="8.036398617747075" table:style-name="ce61">
            <text:p>8,0</text:p>
          </table:table-cell>
          <table:table-cell office:value-type="float" office:value="5.4810288662297033" table:style-name="ce61">
            <text:p>5,5</text:p>
          </table:table-cell>
          <table:table-cell office:value-type="float" office:value="8.0965723797525762" table:style-name="ce61">
            <text:p>8,1</text:p>
          </table:table-cell>
          <table:table-cell table:style-name="ce58"/>
          <table:table-cell table:number-columns-repeated="4" table:style-name="ce51"/>
          <table:table-cell table:style-name="ce59"/>
          <table:table-cell table:number-columns-repeated="16366"/>
        </table:table-row>
        <table:table-row table:style-name="ro8">
          <table:table-cell office:value-type="string" table:style-name="ce56">
            <text:p>2022</text:p>
          </table:table-cell>
          <table:table-cell office:value-type="float" office:value="78.010215606919814" table:style-name="ce57">
            <text:p>78,0</text:p>
          </table:table-cell>
          <table:table-cell office:value-type="float" office:value="81.169705881289161" table:style-name="ce57">
            <text:p>81,2</text:p>
          </table:table-cell>
          <table:table-cell office:value-type="float" office:value="63.899731482048139" table:style-name="ce57">
            <text:p>63,9</text:p>
          </table:table-cell>
          <table:table-cell office:value-type="float" office:value="76.107145937768394" table:style-name="ce57">
            <text:p>76,1</text:p>
          </table:table-cell>
          <table:table-cell office:value-type="float" office:value="4.9335270152797825" table:style-name="ce57">
            <text:p>4,9</text:p>
          </table:table-cell>
          <table:table-cell office:value-type="float" office:value="1.2670757210819505" table:style-name="ce57">
            <text:p>1,3</text:p>
          </table:table-cell>
          <table:table-cell office:value-type="float" office:value="4.8715767117514606" table:style-name="ce57">
            <text:p>4,9</text:p>
          </table:table-cell>
          <table:table-cell office:value-type="float" office:value="1.6704196256753967" table:style-name="ce57">
            <text:p>1,7</text:p>
          </table:table-cell>
          <table:table-cell office:value-type="float" office:value="7.5588739486860872" table:style-name="ce57">
            <text:p>7,6</text:p>
          </table:table-cell>
          <table:table-cell office:value-type="float" office:value="5.6989409496100238" table:style-name="ce57">
            <text:p>5,7</text:p>
          </table:table-cell>
          <table:table-cell office:value-type="float" office:value="7.0963113739556052" table:style-name="ce57">
            <text:p>7,1</text:p>
          </table:table-cell>
          <table:table-cell table:style-name="ce58"/>
          <table:table-cell table:number-columns-repeated="4" table:style-name="ce51"/>
          <table:table-cell table:style-name="ce59"/>
          <table:table-cell table:number-columns-repeated="16366"/>
        </table:table-row>
        <table:table-row table:style-name="ro11">
          <table:table-cell table:style-name="ce63"/>
          <table:table-cell office:value-type="string" table:number-columns-spanned="11" table:number-rows-spanned="1" table:style-name="ce74">
            <text:p>Frauen</text:p>
          </table:table-cell>
          <table:covered-table-cell table:number-columns-repeated="10"/>
          <table:table-cell table:style-name="ce58"/>
          <table:table-cell table:number-columns-repeated="4" table:style-name="ce64"/>
          <table:table-cell table:style-name="ce59"/>
          <table:table-cell table:number-columns-repeated="16366" table:style-name="ce64"/>
        </table:table-row>
        <table:table-row table:style-name="ro8">
          <table:table-cell office:value-type="string" table:style-name="ce56">
            <text:p>2004</text:p>
          </table:table-cell>
          <table:table-cell office:value-type="float" office:value="59.737792789415721" table:style-name="ce57">
            <text:p>59,7</text:p>
          </table:table-cell>
          <table:table-cell office:value-type="float" office:value="62.736331476351523" table:style-name="ce57">
            <text:p>62,7</text:p>
          </table:table-cell>
          <table:table-cell office:value-type="float" office:value="18.181406823542382" table:style-name="ce57">
            <text:p>18,2</text:p>
          </table:table-cell>
          <table:table-cell office:value-type="float" office:value="44.779932352953558" table:style-name="ce57">
            <text:p>44,8</text:p>
          </table:table-cell>
          <table:table-cell office:value-type="float" office:value="5.9097427294601017" table:style-name="ce57">
            <text:p>5,9</text:p>
          </table:table-cell>
          <table:table-cell office:value-type="float" office:value="1.588999515177596" table:style-name="ce57">
            <text:p>1,6</text:p>
          </table:table-cell>
          <table:table-cell office:value-type="float" office:value="3.91433257033865" table:style-name="ce57">
            <text:p>3,9</text:p>
          </table:table-cell>
          <table:table-cell office:value-type="float" office:value="1.2395393332394007" table:style-name="ce57">
            <text:p>1,2</text:p>
          </table:table-cell>
          <table:table-cell office:value-type="float" office:value="14.602185443788649" table:style-name="ce57">
            <text:p>14,6</text:p>
          </table:table-cell>
          <table:table-cell office:value-type="float" office:value="2.9777824103593944" table:style-name="ce57">
            <text:p>3,0</text:p>
          </table:table-cell>
          <table:table-cell office:value-type="float" office:value="10.348259726816183" table:style-name="ce57">
            <text:p>10,3</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56">
            <text:p>2005</text:p>
          </table:table-cell>
          <table:table-cell office:value-type="float" office:value="61.087027446469186" table:style-name="ce57">
            <text:p>61,1</text:p>
          </table:table-cell>
          <table:table-cell office:value-type="float" office:value="63.96818851154665" table:style-name="ce57">
            <text:p>64,0</text:p>
          </table:table-cell>
          <table:table-cell office:value-type="float" office:value="21.788431889084311" table:style-name="ce57">
            <text:p>21,8</text:p>
          </table:table-cell>
          <table:table-cell office:value-type="float" office:value="45.161651159769029" table:style-name="ce57">
            <text:p>45,2</text:p>
          </table:table-cell>
          <table:table-cell office:value-type="float" office:value="5.864196482703008" table:style-name="ce57">
            <text:p>5,9</text:p>
          </table:table-cell>
          <table:table-cell office:value-type="float" office:value="1.4721726612120705" table:style-name="ce57">
            <text:p>1,5</text:p>
          </table:table-cell>
          <table:table-cell office:value-type="float" office:value="5.2063669206964081" table:style-name="ce57">
            <text:p>5,2</text:p>
          </table:table-cell>
          <table:table-cell office:value-type="float" office:value="1.7250126678916571" table:style-name="ce57">
            <text:p>1,7</text:p>
          </table:table-cell>
          <table:table-cell office:value-type="float" office:value="13.763363921231694" table:style-name="ce57">
            <text:p>13,8</text:p>
          </table:table-cell>
          <table:table-cell office:value-type="float" office:value="3.0623861040968885" table:style-name="ce57">
            <text:p>3,1</text:p>
          </table:table-cell>
          <table:table-cell office:value-type="float" office:value="10.156830044803042" table:style-name="ce57">
            <text:p>10,2</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56">
            <text:p>2006</text:p>
          </table:table-cell>
          <table:table-cell office:value-type="float" office:value="62.236764907092223" table:style-name="ce57">
            <text:p>62,2</text:p>
          </table:table-cell>
          <table:table-cell office:value-type="float" office:value="65.163112706448601" table:style-name="ce57">
            <text:p>65,2</text:p>
          </table:table-cell>
          <table:table-cell office:value-type="float" office:value="24.534242207398787" table:style-name="ce57">
            <text:p>24,5</text:p>
          </table:table-cell>
          <table:table-cell office:value-type="float" office:value="45.750679776257272" table:style-name="ce57">
            <text:p>45,8</text:p>
          </table:table-cell>
          <table:table-cell office:value-type="float" office:value="5.6098122248507112" table:style-name="ce57">
            <text:p>5,6</text:p>
          </table:table-cell>
          <table:table-cell office:value-type="float" office:value="1.4421608787935531" table:style-name="ce57">
            <text:p>1,4</text:p>
          </table:table-cell>
          <table:table-cell office:value-type="float" office:value="5.0590411025378028" table:style-name="ce57">
            <text:p>5,1</text:p>
          </table:table-cell>
          <table:table-cell office:value-type="float" office:value="1.5825245777520123" table:style-name="ce57">
            <text:p>1,6</text:p>
          </table:table-cell>
          <table:table-cell office:value-type="float" office:value="13.751457994747831" table:style-name="ce57">
            <text:p>13,8</text:p>
          </table:table-cell>
          <table:table-cell office:value-type="float" office:value="2.9947218725792442" table:style-name="ce57">
            <text:p>3,0</text:p>
          </table:table-cell>
          <table:table-cell office:value-type="float" office:value="9.6355439296148937" table:style-name="ce57">
            <text:p>9,6</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56">
            <text:p>2007</text:p>
          </table:table-cell>
          <table:table-cell office:value-type="float" office:value="63.497050931014385" table:style-name="ce57">
            <text:p>63,5</text:p>
          </table:table-cell>
          <table:table-cell office:value-type="float" office:value="66.226107040766678" table:style-name="ce57">
            <text:p>66,2</text:p>
          </table:table-cell>
          <table:table-cell office:value-type="float" office:value="26.4984306914887" table:style-name="ce57">
            <text:p>26,5</text:p>
          </table:table-cell>
          <table:table-cell office:value-type="float" office:value="46.767949441203406" table:style-name="ce57">
            <text:p>46,8</text:p>
          </table:table-cell>
          <table:table-cell office:value-type="float" office:value="5.3088128261407963" table:style-name="ce57">
            <text:p>5,3</text:p>
          </table:table-cell>
          <table:table-cell office:value-type="float" office:value="1.4629630718810103" table:style-name="ce57">
            <text:p>1,5</text:p>
          </table:table-cell>
          <table:table-cell office:value-type="float" office:value="5.3245051149873799" table:style-name="ce57">
            <text:p>5,3</text:p>
          </table:table-cell>
          <table:table-cell office:value-type="float" office:value="1.8271896164605554" table:style-name="ce57">
            <text:p>1,8</text:p>
          </table:table-cell>
          <table:table-cell office:value-type="float" office:value="16.345156988483271" table:style-name="ce57">
            <text:p>16,3</text:p>
          </table:table-cell>
          <table:table-cell office:value-type="float" office:value="3.8843596250330354" table:style-name="ce57">
            <text:p>3,9</text:p>
          </table:table-cell>
          <table:table-cell office:value-type="float" office:value="9.2063251619933713" table:style-name="ce57">
            <text:p>9,2</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56">
            <text:p>2008</text:p>
          </table:table-cell>
          <table:table-cell office:value-type="float" office:value="64.809244816426443" table:style-name="ce57">
            <text:p>64,8</text:p>
          </table:table-cell>
          <table:table-cell office:value-type="float" office:value="67.586141593509794" table:style-name="ce57">
            <text:p>67,6</text:p>
          </table:table-cell>
          <table:table-cell office:value-type="float" office:value="29.258570309751541" table:style-name="ce57">
            <text:p>29,3</text:p>
          </table:table-cell>
          <table:table-cell office:value-type="float" office:value="47.696401903841831" table:style-name="ce57">
            <text:p>47,7</text:p>
          </table:table-cell>
          <table:table-cell office:value-type="float" office:value="4.4188649178442549" table:style-name="ce57">
            <text:p>4,4</text:p>
          </table:table-cell>
          <table:table-cell office:value-type="float" office:value="0.9991368280692261" table:style-name="ce57">
            <text:p>1,0</text:p>
          </table:table-cell>
          <table:table-cell office:value-type="float" office:value="5.2385808059660199" table:style-name="ce57">
            <text:p>5,2</text:p>
          </table:table-cell>
          <table:table-cell office:value-type="float" office:value="1.7072283393691947" table:style-name="ce57">
            <text:p>1,7</text:p>
          </table:table-cell>
          <table:table-cell office:value-type="float" office:value="15.476270827989952" table:style-name="ce57">
            <text:p>15,5</text:p>
          </table:table-cell>
          <table:table-cell office:value-type="float" office:value="3.7467476695443986" table:style-name="ce57">
            <text:p>3,7</text:p>
          </table:table-cell>
          <table:table-cell office:value-type="float" office:value="8.7079640593745946" table:style-name="ce57">
            <text:p>8,7</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56">
            <text:p>2009</text:p>
          </table:table-cell>
          <table:table-cell office:value-type="float" office:value="65.196984298793211" table:style-name="ce57">
            <text:p>65,2</text:p>
          </table:table-cell>
          <table:table-cell office:value-type="float" office:value="68.175647201089092" table:style-name="ce57">
            <text:p>68,2</text:p>
          </table:table-cell>
          <table:table-cell office:value-type="float" office:value="30.302609323295961" table:style-name="ce57">
            <text:p>30,3</text:p>
          </table:table-cell>
          <table:table-cell office:value-type="float" office:value="47.828083117874549" table:style-name="ce57">
            <text:p>47,8</text:p>
          </table:table-cell>
          <table:table-cell office:value-type="float" office:value="5.0961192386531025" table:style-name="ce57">
            <text:p>5,1</text:p>
          </table:table-cell>
          <table:table-cell office:value-type="float" office:value="1.0847157465354682" table:style-name="ce57">
            <text:p>1,1</text:p>
          </table:table-cell>
          <table:table-cell office:value-type="float" office:value="4.8109601096713774" table:style-name="ce57">
            <text:p>4,8</text:p>
          </table:table-cell>
          <table:table-cell office:value-type="float" office:value="1.5188141539042173" table:style-name="ce57">
            <text:p>1,5</text:p>
          </table:table-cell>
          <table:table-cell office:value-type="float" office:value="14.233978838978093" table:style-name="ce57">
            <text:p>14,2</text:p>
          </table:table-cell>
          <table:table-cell office:value-type="float" office:value="3.4264854825540447" table:style-name="ce57">
            <text:p>3,4</text:p>
          </table:table-cell>
          <table:table-cell office:value-type="float" office:value="9.0038597379698313" table:style-name="ce57">
            <text:p>9,0</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56">
            <text:p>2010</text:p>
          </table:table-cell>
          <table:table-cell office:value-type="float" office:value="65.664077710047835" table:style-name="ce57">
            <text:p>65,7</text:p>
          </table:table-cell>
          <table:table-cell office:value-type="float" office:value="68.840180128366598" table:style-name="ce57">
            <text:p>68,8</text:p>
          </table:table-cell>
          <table:table-cell office:value-type="float" office:value="32.965895580201206" table:style-name="ce57">
            <text:p>33,0</text:p>
          </table:table-cell>
          <table:table-cell office:value-type="float" office:value="47.981272644753027" table:style-name="ce57">
            <text:p>48,0</text:p>
          </table:table-cell>
          <table:table-cell office:value-type="float" office:value="4.6399594171359997" table:style-name="ce57">
            <text:p>4,6</text:p>
          </table:table-cell>
          <table:table-cell office:value-type="float" office:value="1.0372508358327217" table:style-name="ce57">
            <text:p>1,0</text:p>
          </table:table-cell>
          <table:table-cell office:value-type="float" office:value="5.2897378501954728" table:style-name="ce57">
            <text:p>5,3</text:p>
          </table:table-cell>
          <table:table-cell office:value-type="float" office:value="1.3001641271798969" table:style-name="ce57">
            <text:p>1,3</text:p>
          </table:table-cell>
          <table:table-cell office:value-type="float" office:value="15.363443740756988" table:style-name="ce57">
            <text:p>15,4</text:p>
          </table:table-cell>
          <table:table-cell office:value-type="float" office:value="3.508245909880344" table:style-name="ce57">
            <text:p>3,5</text:p>
          </table:table-cell>
          <table:table-cell office:value-type="float" office:value="8.4291142432590931" table:style-name="ce57">
            <text:p>8,4</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56">
            <text:p>2011</text:p>
          </table:table-cell>
          <table:table-cell office:value-type="float" office:value="66.055718837815107" table:style-name="ce57">
            <text:p>66,1</text:p>
          </table:table-cell>
          <table:table-cell office:value-type="float" office:value="69.154378961990687" table:style-name="ce57">
            <text:p>69,2</text:p>
          </table:table-cell>
          <table:table-cell office:value-type="float" office:value="32.200582245391644" table:style-name="ce57">
            <text:p>32,2</text:p>
          </table:table-cell>
          <table:table-cell office:value-type="float" office:value="48.109016203448974" table:style-name="ce57">
            <text:p>48,1</text:p>
          </table:table-cell>
          <table:table-cell office:value-type="float" office:value="4.5944460703120429" table:style-name="ce57">
            <text:p>4,6</text:p>
          </table:table-cell>
          <table:table-cell office:value-type="float" office:value="1.1240151695462914" table:style-name="ce57">
            <text:p>1,1</text:p>
          </table:table-cell>
          <table:table-cell office:value-type="float" office:value="5.4457787494738046" table:style-name="ce57">
            <text:p>5,4</text:p>
          </table:table-cell>
          <table:table-cell office:value-type="float" office:value="1.1256401576358783" table:style-name="ce57">
            <text:p>1,1</text:p>
          </table:table-cell>
          <table:table-cell office:value-type="float" office:value="13.997571686191346" table:style-name="ce57">
            <text:p>14,0</text:p>
          </table:table-cell>
          <table:table-cell office:value-type="float" office:value="3.6127221937553444" table:style-name="ce57">
            <text:p>3,6</text:p>
          </table:table-cell>
          <table:table-cell office:value-type="float" office:value="8.3402692670746319" table:style-name="ce57">
            <text:p>8,3</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56">
            <text:p>2012</text:p>
          </table:table-cell>
          <table:table-cell office:value-type="float" office:value="66.652849494284226" table:style-name="ce57">
            <text:p>66,7</text:p>
          </table:table-cell>
          <table:table-cell office:value-type="float" office:value="69.636591679786648" table:style-name="ce57">
            <text:p>69,6</text:p>
          </table:table-cell>
          <table:table-cell office:value-type="float" office:value="33.549034224977994" table:style-name="ce57">
            <text:p>33,5</text:p>
          </table:table-cell>
          <table:table-cell office:value-type="float" office:value="48.351841688492144" table:style-name="ce57">
            <text:p>48,4</text:p>
          </table:table-cell>
          <table:table-cell office:value-type="float" office:value="4.7975230164625442" table:style-name="ce57">
            <text:p>4,8</text:p>
          </table:table-cell>
          <table:table-cell office:value-type="float" office:value="1.1355045929173708" table:style-name="ce57">
            <text:p>1,1</text:p>
          </table:table-cell>
          <table:table-cell office:value-type="float" office:value="5.1957649168128501" table:style-name="ce57">
            <text:p>5,2</text:p>
          </table:table-cell>
          <table:table-cell office:value-type="float" office:value="1.2421099064680772" table:style-name="ce57">
            <text:p>1,2</text:p>
          </table:table-cell>
          <table:table-cell office:value-type="float" office:value="13.809401123430284" table:style-name="ce57">
            <text:p>13,8</text:p>
          </table:table-cell>
          <table:table-cell office:value-type="float" office:value="4.1645458691692667" table:style-name="ce57">
            <text:p>4,2</text:p>
          </table:table-cell>
          <table:table-cell office:value-type="float" office:value="8.63112897315251" table:style-name="ce57">
            <text:p>8,6</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56">
            <text:p>2013</text:p>
          </table:table-cell>
          <table:table-cell office:value-type="float" office:value="66.864664288383707" table:style-name="ce57">
            <text:p>66,9</text:p>
          </table:table-cell>
          <table:table-cell office:value-type="float" office:value="70.042520510589739" table:style-name="ce57">
            <text:p>70,0</text:p>
          </table:table-cell>
          <table:table-cell office:value-type="float" office:value="35.193210695128542" table:style-name="ce57">
            <text:p>35,2</text:p>
          </table:table-cell>
          <table:table-cell office:value-type="float" office:value="48.67528849384928" table:style-name="ce57">
            <text:p>48,7</text:p>
          </table:table-cell>
          <table:table-cell office:value-type="float" office:value="5.3036164761819524" table:style-name="ce57">
            <text:p>5,3</text:p>
          </table:table-cell>
          <table:table-cell office:value-type="float" office:value="1.2268761884290669" table:style-name="ce57">
            <text:p>1,2</text:p>
          </table:table-cell>
          <table:table-cell office:value-type="float" office:value="4.9103058880124832" table:style-name="ce57">
            <text:p>4,9</text:p>
          </table:table-cell>
          <table:table-cell office:value-type="float" office:value="1.3046606813128601" table:style-name="ce57">
            <text:p>1,3</text:p>
          </table:table-cell>
          <table:table-cell office:value-type="float" office:value="12.138492572595652" table:style-name="ce57">
            <text:p>12,1</text:p>
          </table:table-cell>
          <table:table-cell office:value-type="float" office:value="3.8981139129679856" table:style-name="ce57">
            <text:p>3,9</text:p>
          </table:table-cell>
          <table:table-cell office:value-type="float" office:value="8.7729962197234101" table:style-name="ce57">
            <text:p>8,8</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56">
            <text:p>2014</text:p>
          </table:table-cell>
          <table:table-cell office:value-type="float" office:value="66.943143086209858" table:style-name="ce57">
            <text:p>66,9</text:p>
          </table:table-cell>
          <table:table-cell office:value-type="float" office:value="70.087281966916947" table:style-name="ce57">
            <text:p>70,1</text:p>
          </table:table-cell>
          <table:table-cell office:value-type="float" office:value="36.400518052952187" table:style-name="ce57">
            <text:p>36,4</text:p>
          </table:table-cell>
          <table:table-cell office:value-type="float" office:value="48.238243388093288" table:style-name="ce57">
            <text:p>48,2</text:p>
          </table:table-cell>
          <table:table-cell office:value-type="float" office:value="5.3930516913463169" table:style-name="ce57">
            <text:p>5,4</text:p>
          </table:table-cell>
          <table:table-cell office:value-type="float" office:value="1.3980872173635308" table:style-name="ce57">
            <text:p>1,4</text:p>
          </table:table-cell>
          <table:table-cell office:value-type="float" office:value="5.1121680633507287" table:style-name="ce57">
            <text:p>5,1</text:p>
          </table:table-cell>
          <table:table-cell office:value-type="float" office:value="1.2435481080381181" table:style-name="ce57">
            <text:p>1,2</text:p>
          </table:table-cell>
          <table:table-cell office:value-type="float" office:value="13.887911887132262" table:style-name="ce57">
            <text:p>13,9</text:p>
          </table:table-cell>
          <table:table-cell office:value-type="float" office:value="4.4528120308428907" table:style-name="ce57">
            <text:p>4,5</text:p>
          </table:table-cell>
          <table:table-cell office:value-type="float" office:value="8.9792451571661509" table:style-name="ce57">
            <text:p>9,0</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56">
            <text:p>2015</text:p>
          </table:table-cell>
          <table:table-cell office:value-type="float" office:value="67.086962942520458" table:style-name="ce57">
            <text:p>67,1</text:p>
          </table:table-cell>
          <table:table-cell office:value-type="float" office:value="70.154872530751575" table:style-name="ce57">
            <text:p>70,2</text:p>
          </table:table-cell>
          <table:table-cell office:value-type="float" office:value="38.826214397721913" table:style-name="ce57">
            <text:p>38,8</text:p>
          </table:table-cell>
          <table:table-cell office:value-type="float" office:value="48.460637169912509" table:style-name="ce57">
            <text:p>48,5</text:p>
          </table:table-cell>
          <table:table-cell office:value-type="float" office:value="5.3208871013695722" table:style-name="ce57">
            <text:p>5,3</text:p>
          </table:table-cell>
          <table:table-cell office:value-type="float" office:value="1.3758103683883154" table:style-name="ce57">
            <text:p>1,4</text:p>
          </table:table-cell>
          <table:table-cell office:value-type="float" office:value="4.7943688660132109" table:style-name="ce57">
            <text:p>4,8</text:p>
          </table:table-cell>
          <table:table-cell office:value-type="float" office:value="1.2478302480490835" table:style-name="ce57">
            <text:p>1,2</text:p>
          </table:table-cell>
          <table:table-cell office:value-type="float" office:value="11.395237172306471" table:style-name="ce57">
            <text:p>11,4</text:p>
          </table:table-cell>
          <table:table-cell office:value-type="float" office:value="4.7065166667098604" table:style-name="ce57">
            <text:p>4,7</text:p>
          </table:table-cell>
          <table:table-cell office:value-type="float" office:value="8.8860231493507413" table:style-name="ce57">
            <text:p>8,9</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56">
            <text:p>2016</text:p>
          </table:table-cell>
          <table:table-cell office:value-type="float" office:value="67.661561294124908" table:style-name="ce57">
            <text:p>67,7</text:p>
          </table:table-cell>
          <table:table-cell office:value-type="float" office:value="70.867132894086637" table:style-name="ce57">
            <text:p>70,9</text:p>
          </table:table-cell>
          <table:table-cell office:value-type="float" office:value="41.115190597675877" table:style-name="ce57">
            <text:p>41,1</text:p>
          </table:table-cell>
          <table:table-cell office:value-type="float" office:value="48.670038349108054" table:style-name="ce57">
            <text:p>48,7</text:p>
          </table:table-cell>
          <table:table-cell office:value-type="float" office:value="5.5567103994057421" table:style-name="ce57">
            <text:p>5,6</text:p>
          </table:table-cell>
          <table:table-cell office:value-type="float" office:value="1.650317201754312" table:style-name="ce57">
            <text:p>1,7</text:p>
          </table:table-cell>
          <table:table-cell office:value-type="float" office:value="5.1380518370838191" table:style-name="ce57">
            <text:p>5,1</text:p>
          </table:table-cell>
          <table:table-cell office:value-type="float" office:value="1.1711899826804322" table:style-name="ce57">
            <text:p>1,2</text:p>
          </table:table-cell>
          <table:table-cell office:value-type="float" office:value="13.801799201853187" table:style-name="ce57">
            <text:p>13,8</text:p>
          </table:table-cell>
          <table:table-cell office:value-type="float" office:value="4.7704835582886886" table:style-name="ce57">
            <text:p>4,8</text:p>
          </table:table-cell>
          <table:table-cell office:value-type="float" office:value="8.7593322752661749" table:style-name="ce57">
            <text:p>8,8</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56">
            <text:p>2017</text:p>
          </table:table-cell>
          <table:table-cell office:value-type="float" office:value="68.167024915316148" table:style-name="ce57">
            <text:p>68,2</text:p>
          </table:table-cell>
          <table:table-cell office:value-type="float" office:value="71.406111955678909" table:style-name="ce57">
            <text:p>71,4</text:p>
          </table:table-cell>
          <table:table-cell office:value-type="float" office:value="42.81601550031769" table:style-name="ce57">
            <text:p>42,8</text:p>
          </table:table-cell>
          <table:table-cell office:value-type="float" office:value="49.230635059086609" table:style-name="ce57">
            <text:p>49,2</text:p>
          </table:table-cell>
          <table:table-cell office:value-type="float" office:value="5.0449314827783009" table:style-name="ce57">
            <text:p>5,0</text:p>
          </table:table-cell>
          <table:table-cell office:value-type="float" office:value="1.6683078682862289" table:style-name="ce57">
            <text:p>1,7</text:p>
          </table:table-cell>
          <table:table-cell office:value-type="float" office:value="5.3175697024977957" table:style-name="ce57">
            <text:p>5,3</text:p>
          </table:table-cell>
          <table:table-cell office:value-type="float" office:value="0.96932799547964377" table:style-name="ce57">
            <text:p>1,0</text:p>
          </table:table-cell>
          <table:table-cell office:value-type="float" office:value="14.808929014330429" table:style-name="ce57">
            <text:p>14,8</text:p>
          </table:table-cell>
          <table:table-cell office:value-type="float" office:value="4.9942443133518779" table:style-name="ce57">
            <text:p>5,0</text:p>
          </table:table-cell>
          <table:table-cell office:value-type="float" office:value="8.1005158052937105" table:style-name="ce57">
            <text:p>8,1</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56">
            <text:p>2018</text:p>
          </table:table-cell>
          <table:table-cell office:value-type="float" office:value="68.582062023098345" table:style-name="ce57">
            <text:p>68,6</text:p>
          </table:table-cell>
          <table:table-cell office:value-type="float" office:value="71.657382022163432" table:style-name="ce57">
            <text:p>71,7</text:p>
          </table:table-cell>
          <table:table-cell office:value-type="float" office:value="44.842596244139742" table:style-name="ce57">
            <text:p>44,8</text:p>
          </table:table-cell>
          <table:table-cell office:value-type="float" office:value="49.780300383940705" table:style-name="ce57">
            <text:p>49,8</text:p>
          </table:table-cell>
          <table:table-cell office:value-type="float" office:value="4.6633671403395747" table:style-name="ce57">
            <text:p>4,7</text:p>
          </table:table-cell>
          <table:table-cell office:value-type="float" office:value="1.3400332420648826" table:style-name="ce57">
            <text:p>1,3</text:p>
          </table:table-cell>
          <table:table-cell office:value-type="float" office:value="5.2724783705155271" table:style-name="ce57">
            <text:p>5,3</text:p>
          </table:table-cell>
          <table:table-cell office:value-type="float" office:value="1.1613300455883766" table:style-name="ce57">
            <text:p>1,2</text:p>
          </table:table-cell>
          <table:table-cell office:value-type="float" office:value="14.510973417294984" table:style-name="ce57">
            <text:p>14,5</text:p>
          </table:table-cell>
          <table:table-cell office:value-type="float" office:value="4.8513616601946055" table:style-name="ce57">
            <text:p>4,9</text:p>
          </table:table-cell>
          <table:table-cell office:value-type="float" office:value="7.3458584070663271" table:style-name="ce57">
            <text:p>7,3</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56">
            <text:p>2019</text:p>
          </table:table-cell>
          <table:table-cell office:value-type="float" office:value="69.156162521902772" table:style-name="ce57">
            <text:p>69,2</text:p>
          </table:table-cell>
          <table:table-cell office:value-type="float" office:value="72.412379827953671" table:style-name="ce57">
            <text:p>72,4</text:p>
          </table:table-cell>
          <table:table-cell office:value-type="float" office:value="46.048421356978238" table:style-name="ce57">
            <text:p>46,0</text:p>
          </table:table-cell>
          <table:table-cell office:value-type="float" office:value="50.510351394105264" table:style-name="ce57">
            <text:p>50,5</text:p>
          </table:table-cell>
          <table:table-cell office:value-type="float" office:value="4.3637062443229544" table:style-name="ce57">
            <text:p>4,4</text:p>
          </table:table-cell>
          <table:table-cell office:value-type="float" office:value="1.0363576550506184" table:style-name="ce57">
            <text:p>1,0</text:p>
          </table:table-cell>
          <table:table-cell office:value-type="float" office:value="5.4279016978980019" table:style-name="ce57">
            <text:p>5,4</text:p>
          </table:table-cell>
          <table:table-cell office:value-type="float" office:value="1.0641771529169173" table:style-name="ce57">
            <text:p>1,1</text:p>
          </table:table-cell>
          <table:table-cell office:value-type="float" office:value="13.072888241777489" table:style-name="ce57">
            <text:p>13,1</text:p>
          </table:table-cell>
          <table:table-cell office:value-type="float" office:value="5.2683164200393797" table:style-name="ce57">
            <text:p>5,3</text:p>
          </table:table-cell>
          <table:table-cell office:value-type="float" office:value="7.2790109626548833" table:style-name="ce57">
            <text:p>7,3</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60">
            <text:p>2020</text:p>
          </table:table-cell>
          <table:table-cell office:value-type="float" office:value="68.330292725269132" table:style-name="ce57">
            <text:p>68,3</text:p>
          </table:table-cell>
          <table:table-cell office:value-type="float" office:value="71.527704830095544" table:style-name="ce57">
            <text:p>71,5</text:p>
          </table:table-cell>
          <table:table-cell office:value-type="float" office:value="47.004639699082631" table:style-name="ce57">
            <text:p>47,0</text:p>
          </table:table-cell>
          <table:table-cell office:value-type="float" office:value="49.628857719681278" table:style-name="ce57">
            <text:p>49,6</text:p>
          </table:table-cell>
          <table:table-cell office:value-type="float" office:value="5.2408066520394767" table:style-name="ce57">
            <text:p>5,2</text:p>
          </table:table-cell>
          <table:table-cell office:value-type="float" office:value="1.1555492527884059" table:style-name="ce57">
            <text:p>1,2</text:p>
          </table:table-cell>
          <table:table-cell office:value-type="float" office:value="4.7244372747878751" table:style-name="ce57">
            <text:p>4,7</text:p>
          </table:table-cell>
          <table:table-cell office:value-type="float" office:value="1.3989315463574468" table:style-name="ce57">
            <text:p>1,4</text:p>
          </table:table-cell>
          <table:table-cell office:value-type="float" office:value="11.686962445559432" table:style-name="ce57">
            <text:p>11,7</text:p>
          </table:table-cell>
          <table:table-cell office:value-type="float" office:value="5.433079578542352" table:style-name="ce57">
            <text:p>5,4</text:p>
          </table:table-cell>
          <table:table-cell office:value-type="float" office:value="8.1124393982433993" table:style-name="ce57">
            <text:p>8,1</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56">
            <text:p>2021</text:p>
          </table:table-cell>
          <table:table-cell office:value-type="float" office:value="68.130904140024029" table:style-name="ce61">
            <text:p>68,1</text:p>
          </table:table-cell>
          <table:table-cell office:value-type="float" office:value="71.312686023562165" table:style-name="ce61">
            <text:p>71,3</text:p>
          </table:table-cell>
          <table:table-cell office:value-type="float" office:value="48.328733934003559" table:style-name="ce61">
            <text:p>48,3</text:p>
          </table:table-cell>
          <table:table-cell office:value-type="float" office:value="49.499160083239289" table:style-name="ce61">
            <text:p>49,5</text:p>
          </table:table-cell>
          <table:table-cell office:value-type="float" office:value="6.1269705489509168" table:style-name="ce61">
            <text:p>6,1</text:p>
          </table:table-cell>
          <table:table-cell office:value-type="float" office:value="1.8309147923067031" table:style-name="ce61">
            <text:p>1,8</text:p>
          </table:table-cell>
          <table:table-cell office:value-type="float" office:value="4.5940726652288957" table:style-name="ce61">
            <text:p>4,6</text:p>
          </table:table-cell>
          <table:table-cell office:value-type="float" office:value="1.4464114380367821" table:style-name="ce61">
            <text:p>1,4</text:p>
          </table:table-cell>
          <table:table-cell office:value-type="float" office:value="10.07246659730294" table:style-name="ce61">
            <text:p>10,1</text:p>
          </table:table-cell>
          <table:table-cell office:value-type="float" office:value="4.8000702469171372" table:style-name="ce61">
            <text:p>4,8</text:p>
          </table:table-cell>
          <table:table-cell office:value-type="float" office:value="7.5853021305731776" table:style-name="ce61">
            <text:p>7,6</text:p>
          </table:table-cell>
          <table:table-cell table:style-name="ce58"/>
          <table:table-cell table:number-columns-repeated="5" table:style-name="ce51"/>
          <table:table-cell table:number-columns-repeated="16366" table:style-name="ce1"/>
        </table:table-row>
        <table:table-row table:style-name="ro8">
          <table:table-cell office:value-type="string" table:style-name="ce56">
            <text:p>2022</text:p>
          </table:table-cell>
          <table:table-cell office:value-type="float" office:value="70.010527397823807" table:style-name="ce57">
            <text:p>70,0</text:p>
          </table:table-cell>
          <table:table-cell office:value-type="float" office:value="73.367898819311904" table:style-name="ce57">
            <text:p>73,4</text:p>
          </table:table-cell>
          <table:table-cell office:value-type="float" office:value="49.034561324282912" table:style-name="ce57">
            <text:p>49,0</text:p>
          </table:table-cell>
          <table:table-cell office:value-type="float" office:value="51.307268028221529" table:style-name="ce57">
            <text:p>51,3</text:p>
          </table:table-cell>
          <table:table-cell office:value-type="float" office:value="4.5490456715444942" table:style-name="ce57">
            <text:p>4,5</text:p>
          </table:table-cell>
          <table:table-cell office:value-type="float" office:value="1.1235841100974162" table:style-name="ce57">
            <text:p>1,1</text:p>
          </table:table-cell>
          <table:table-cell office:value-type="float" office:value="5.1763450680807983" table:style-name="ce57">
            <text:p>5,2</text:p>
          </table:table-cell>
          <table:table-cell office:value-type="float" office:value="1.236150940757436" table:style-name="ce57">
            <text:p>1,2</text:p>
          </table:table-cell>
          <table:table-cell office:value-type="float" office:value="15.583623357001864" table:style-name="ce57">
            <text:p>15,6</text:p>
          </table:table-cell>
          <table:table-cell office:value-type="float" office:value="6.4949303914380714" table:style-name="ce57">
            <text:p>6,5</text:p>
          </table:table-cell>
          <table:table-cell office:value-type="float" office:value="6.7994189531318874" table:style-name="ce57">
            <text:p>6,8</text:p>
          </table:table-cell>
          <table:table-cell table:style-name="ce58"/>
          <table:table-cell table:number-columns-repeated="5" table:style-name="ce51"/>
          <table:table-cell table:number-columns-repeated="16366" table:style-name="ce1"/>
        </table:table-row>
        <table:table-row table:style-name="ro19">
          <table:table-cell office:value-type="string" table:number-columns-spanned="12" table:number-rows-spanned="1" table:style-name="ce75">
            <text:p>Q: STATISTIK AUSTRIA, Mikrozensus-Arbeitskräfteerhebung, Jahresdurchschnitt über alle Wochen. – Bevölkerung in Privathaushalten ohne Präsenz- und Zivildiener. – 2021 Zeitreihenbruch aufgrund Erhebungsumstellung . – Hochgerechnete Zahlen aus einer 0,6%-Stichprobe.<text:s text:c="2"/></text:p>
            <text:p>1) Anteil der Erwerbstätigen der jeweiligen Altersgruppe an der gleichaltrigen Gesamtbevölkerung. – 2) Europa 2020 Indikator. – 3) Die Erwerbstätigenquote in Vollzeitäquivalenten gibt den Anteil der Erwerbstätigen in Vollzeitäquivalenten an der Bevölkerung in Privathaushalten, ohne Präsenz- und Zivildiener, im Alter von 15 bis 64 Jahren an. – 4) Personen mit Dauer der Arbeitslosigkeit 12 Monate u. länger, bezogen auf die Zahl der Erwerbspersonen im Alter von 15 bis 74 Jahren. – 5) Anteil der unselbständig Erwerbstätigen, die vor höchstens 2 Monaten eine neue Stelle angetreten haben. – 6) Unselbständig Erwerbstätige, die vor höchstens 2 Monaten ihre Stelle aufgrund von Kündigung seitens des Arbeitgebers oder durch Ablauf eines befristeten Arbeitsvertrages verloren haben, bezogen auf die Anzahl der unselbständig Erwerbstätigen. – 7) Anteil der Arbeitslosen, die noch nie erwerbstätig waren. – 8) Die Streuung von regionalen Erwerbstätigenquoten (NUTS-Ebene 2) der Altersklasse 15 bis 64 zeigt die regionalen Unterschiede bezüglich der Erwerbstätigkeit innerhalb Österreichs. Sie ist null, wenn die Erwerbstätigenquoten in allen Bundesländern identisch sind. – 9) Prozentsatz der Erwachsenen (18-59) aus Haushalten, in denen kein Mitglied einer Erwerbstätigkeit nachgeht.</text:p>
          </table:table-cell>
          <table:covered-table-cell table:number-columns-repeated="11"/>
          <table:table-cell table:style-name="ce65"/>
          <table:table-cell table:number-columns-repeated="16371" table:style-name="ce50"/>
        </table:table-row>
        <table:table-row table:style-name="ro14">
          <table:table-cell table:style-name="ce26"/>
          <table:table-cell table:number-columns-repeated="12" table:style-name="ce66"/>
          <table:table-cell table:number-columns-repeated="5" table:style-name="ce51"/>
          <table:table-cell table:number-columns-repeated="16366" table:style-name="ce1"/>
        </table:table-row>
        <table:table-row table:number-rows-repeated="1048509" table:style-name="ro20">
          <table:table-cell table:number-columns-repeated="16384"/>
        </table:table-row>
        <table:named-expressions>
          <table:named-range table:name="Print_Area" table:cell-range-address="S3.$A$1:S3.$L$66" table:base-cell-address="S3.$A$1"/>
          <table:named-range table:name="Print_Titles" table:cell-range-address="S3.$A$1:S3.$XFD$5" table:base-cell-address="S3.$A$1"/>
        </table:named-expressions>
      </table:table>
      <table:table table:name="S4" table:style-name="ta5">
        <table:table-column table:style-name="co13" table:default-cell-style-name="ce11"/>
        <table:table-column table:style-name="co12" table:default-cell-style-name="ce6"/>
        <table:table-column table:style-name="co20" table:default-cell-style-name="ce6"/>
        <table:table-column table:style-name="co13" table:default-cell-style-name="ce6"/>
        <table:table-column table:style-name="co20" table:default-cell-style-name="ce6"/>
        <table:table-column table:style-name="co13" table:default-cell-style-name="ce6"/>
        <table:table-column table:style-name="co10" table:default-cell-style-name="ce6"/>
        <table:table-column table:style-name="co12" table:default-cell-style-name="ce6"/>
        <table:table-column table:style-name="co15" table:default-cell-style-name="ce6"/>
        <table:table-column table:style-name="co13" table:default-cell-style-name="ce6"/>
        <table:table-column table:style-name="co21" table:default-cell-style-name="ce6"/>
        <table:table-column table:style-name="co14"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column table:style-name="co13" table:default-cell-style-name="ce6"/>
        <table:table-column table:style-name="co14" table:number-columns-repeated="2" table:default-cell-style-name="ce6"/>
        <table:table-column table:style-name="co15" table:default-cell-style-name="ce6"/>
        <table:table-column table:style-name="co14" table:default-cell-style-name="ce6"/>
        <table:table-column table:style-name="co13" table:default-cell-style-name="ce6"/>
        <table:table-column table:style-name="co12" table:default-cell-style-name="ce6"/>
        <table:table-column table:style-name="co15" table:number-columns-repeated="2" table:default-cell-style-name="ce6"/>
        <table:table-column table:style-name="co23" table:default-cell-style-name="ce6"/>
        <table:table-column table:style-name="co24" table:default-cell-style-name="ce6"/>
        <table:table-column table:style-name="co15" table:default-cell-style-name="ce6"/>
        <table:table-column table:style-name="co6" table:default-cell-style-name="ce6"/>
        <table:table-column table:style-name="co22" table:default-cell-style-name="ce6"/>
        <table:table-column table:style-name="co14" table:number-columns-repeated="2" table:default-cell-style-name="ce6"/>
        <table:table-column table:style-name="co15" table:default-cell-style-name="ce6"/>
        <table:table-column table:style-name="co8" table:default-cell-style-name="ce6"/>
        <table:table-column table:style-name="co4" table:default-cell-style-name="ce6"/>
        <table:table-column table:style-name="co6" table:number-columns-repeated="237" table:default-cell-style-name="ce6"/>
        <table:table-row table:style-name="ro21">
          <table:table-cell office:value-type="string" table:number-columns-spanned="12" table:number-rows-spanned="1" table:style-name="ce29">
            <text:p>S4 Arbeitsmarktstatistiken aus Verwaltungsdaten</text:p>
          </table:table-cell>
          <table:covered-table-cell table:number-columns-repeated="11"/>
          <table:table-cell table:style-name="ce5"/>
          <table:table-cell table:style-name="ce76"/>
          <table:table-cell table:number-columns-repeated="16370" table:style-name="ce5"/>
        </table:table-row>
        <table:table-row table:style-name="ro4">
          <table:table-cell office:value-type="string" table:number-columns-spanned="12" table:number-rows-spanned="1" table:style-name="ce46">
            <text:p>Labour market data based on administrative sources</text:p>
          </table:table-cell>
          <table:covered-table-cell table:number-columns-repeated="11"/>
          <table:table-cell table:number-columns-repeated="2" table:style-name="ce39"/>
          <table:table-cell table:number-columns-repeated="16370" table:style-name="ce5"/>
        </table:table-row>
        <table:table-row table:style-name="ro5">
          <table:table-cell office:value-type="string" table:number-columns-spanned="1" table:number-rows-spanned="3" table:style-name="ce31">
            <text:p>Jahr</text:p>
          </table:table-cell>
          <table:table-cell office:value-type="string" table:number-columns-spanned="1" table:number-rows-spanned="2" table:style-name="ce33">
            <text:p>Unselb-</text:p>
            <text:p>ständig Beschäf-</text:p>
            <text:p>tigte<text:s/></text:p>
            <text:p>lt. DV<text:span text:style-name="T2">1</text:span><text:s/><text:span text:style-name="T2">2</text:span><text:s/><text:span text:style-name="T2">3</text:span></text:p>
          </table:table-cell>
          <table:table-cell office:value-type="string" table:number-columns-spanned="2" table:number-rows-spanned="1" table:style-name="ce33">
            <text:p>Darunter</text:p>
          </table:table-cell>
          <table:covered-table-cell/>
          <table:table-cell office:value-type="string" table:number-columns-spanned="1" table:number-rows-spanned="2" table:style-name="ce33">
            <text:p>Selb-</text:p>
            <text:p>ständig Be-</text:p>
            <text:p>schäftigte<text:s/></text:p>
            <text:p>lt. DV<text:span text:style-name="T2">1</text:span><text:s/><text:span text:style-name="T2">2</text:span><text:s/><text:span text:style-name="T2">6</text:span></text:p>
          </table:table-cell>
          <table:table-cell office:value-type="string" table:number-columns-spanned="1" table:number-rows-spanned="2" table:style-name="ce33">
            <text:p>Gering-</text:p>
            <text:p>fügig Be-</text:p>
            <text:p>schäftigte<text:span text:style-name="T2"><text:s/></text:span><text:span text:style-name="T2"/></text:p>
            <text:p>lt. DV<text:span text:style-name="T2">1</text:span><text:s/><text:span text:style-name="T2">2</text:span></text:p>
          </table:table-cell>
          <table:table-cell office:value-type="string" table:number-columns-spanned="1" table:number-rows-spanned="2" table:style-name="ce33">
            <text:p>Gering-</text:p>
            <text:p>fügig freie<text:s/></text:p>
            <text:p>Dienst-</text:p>
            <text:p>verträge</text:p>
            <text:p>lt. DV<text:span text:style-name="T2">1</text:span><text:s/><text:span text:style-name="T2">2</text:span></text:p>
          </table:table-cell>
          <table:table-cell office:value-type="string" table:number-columns-spanned="1" table:number-rows-spanned="2" table:style-name="ce33">
            <text:p>Vorge-</text:p>
            <text:p>merkte<text:s/></text:p>
            <text:p>Arbeits-</text:p>
            <text:p>lose<text:s/></text:p>
            <text:p>lt. AMS</text:p>
          </table:table-cell>
          <table:table-cell office:value-type="string" table:number-columns-spanned="1" table:number-rows-spanned="2" table:style-name="ce33">
            <text:p>Personen<text:s/></text:p>
            <text:p>in Schulung<text:s/></text:p>
            <text:p>lt. AMS</text:p>
          </table:table-cell>
          <table:table-cell office:value-type="string" table:number-columns-spanned="1" table:number-rows-spanned="2" table:style-name="ce33">
            <text:p>Lehr-</text:p>
            <text:p>stellen-</text:p>
            <text:p>suchende<text:s/></text:p>
            <text:p>lt. AMS</text:p>
          </table:table-cell>
          <table:table-cell office:value-type="string" table:number-columns-spanned="1" table:number-rows-spanned="2" table:style-name="ce33">
            <text:p>Offene<text:s/></text:p>
            <text:p>Stellen<text:s/></text:p>
            <text:p>lt. AMS<text:span text:style-name="T2">7</text:span></text:p>
          </table:table-cell>
          <table:table-cell office:value-type="string" table:number-columns-spanned="1" table:number-rows-spanned="3" table:style-name="ce32">
            <text:p>Arbeits-</text:p>
            <text:p>losenquote<text:s/></text:p>
            <text:p>(nationale<text:s/></text:p>
            <text:p>Definition)</text:p>
            <text:p>in %</text:p>
          </table:table-cell>
          <table:table-cell table:number-columns-repeated="16372" table:style-name="ce22"/>
        </table:table-row>
        <table:table-row table:style-name="ro22">
          <table:covered-table-cell/>
          <table:covered-table-cell/>
          <table:table-cell office:value-type="string" table:style-name="ce9">
            <text:p>Kinderbe-</text:p>
            <text:p>treuungs-</text:p>
            <text:p>geldbe-</text:p>
            <text:p>ziehende<text:s/></text:p>
            <text:p>lt. DV<text:span text:style-name="T2">2</text:span><text:s/><text:span text:style-name="T2">4</text:span></text:p>
          </table:table-cell>
          <table:table-cell office:value-type="string" table:style-name="ce9">
            <text:p>Freie<text:s/></text:p>
            <text:p>Dienst-</text:p>
            <text:p>verträge</text:p>
            <text:p>lt. DV<text:span text:style-name="T2">1</text:span><text:s/><text:span text:style-name="T2">2</text:span><text:s/><text:span text:style-name="T2">5</text:span></text:p>
          </table:table-cell>
          <table:covered-table-cell/>
          <table:covered-table-cell/>
          <table:covered-table-cell/>
          <table:covered-table-cell/>
          <table:covered-table-cell/>
          <table:covered-table-cell/>
          <table:covered-table-cell/>
          <table:covered-table-cell/>
          <table:table-cell table:style-name="ce6"/>
          <table:table-cell table:number-columns-repeated="7" table:style-name="ce40"/>
          <table:table-cell table:number-columns-repeated="16364" table:style-name="ce6"/>
        </table:table-row>
        <table:table-row table:style-name="ro5">
          <table:covered-table-cell/>
          <table:table-cell office:value-type="string" table:number-columns-spanned="10" table:number-rows-spanned="1" table:style-name="ce33">
            <text:p>in 1 000</text:p>
          </table:table-cell>
          <table:covered-table-cell table:number-columns-repeated="9"/>
          <table:covered-table-cell/>
          <table:table-cell table:number-columns-repeated="16372" table:style-name="ce6"/>
        </table:table-row>
        <table:table-row table:style-name="ro12">
          <table:table-cell table:style-name="ce77"/>
          <table:table-cell office:value-type="string" table:number-columns-spanned="11" table:number-rows-spanned="1" table:style-name="ce36">
            <text:p>Männer und Frauen</text:p>
          </table:table-cell>
          <table:covered-table-cell table:number-columns-repeated="10"/>
          <table:table-cell table:number-columns-repeated="3" table:style-name="ce6"/>
          <table:table-cell table:style-name="ce218"/>
          <table:table-cell table:number-columns-repeated="4" table:style-name="ce6"/>
          <table:table-cell table:style-name="ce79"/>
          <table:table-cell table:number-columns-repeated="16363" table:style-name="ce6"/>
        </table:table-row>
        <table:table-row table:style-name="ro8">
          <table:table-cell office:value-type="float" office:value="2004" table:style-name="ce14">
            <text:p>2004</text:p>
          </table:table-cell>
          <table:table-cell office:value-type="float" office:value="3197.2429166666666" table:style-name="ce80">
            <text:p>3 197,2</text:p>
          </table:table-cell>
          <table:table-cell office:value-type="float" office:value="108.72866666666667" table:style-name="ce80">
            <text:p>108,7</text:p>
          </table:table-cell>
          <table:table-cell office:value-type="float" office:value="24.942" table:style-name="ce80">
            <text:p>24,9</text:p>
          </table:table-cell>
          <table:table-cell office:value-type="float" office:value="385.18700000000001" table:style-name="ce80">
            <text:p>385,2</text:p>
          </table:table-cell>
          <table:table-cell office:value-type="float" office:value="222.67416666666665" table:style-name="ce80">
            <text:p>222,7</text:p>
          </table:table-cell>
          <table:table-cell office:value-type="float" office:value="44.277999999999999" table:style-name="ce80">
            <text:p>44,3</text:p>
          </table:table-cell>
          <table:table-cell office:value-type="float" office:value="243.88" table:style-name="ce80">
            <text:p>243,9</text:p>
          </table:table-cell>
          <table:table-cell office:value-type="float" office:value="42.645000000000003" table:style-name="ce80">
            <text:p>42,6</text:p>
          </table:table-cell>
          <table:table-cell office:value-type="float" office:value="5.3730000000000002" table:style-name="ce80">
            <text:p>5,4</text:p>
          </table:table-cell>
          <table:table-cell office:value-type="float" office:value="23.774000000000001" table:style-name="ce80">
            <text:p>23,8</text:p>
          </table:table-cell>
          <table:table-cell office:value-type="float" office:value="7.087221407256231" table:style-name="ce80">
            <text:p>7,1</text:p>
          </table:table-cell>
          <table:table-cell table:style-name="ce81"/>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64" table:style-name="ce6"/>
        </table:table-row>
        <table:table-row table:style-name="ro8">
          <table:table-cell office:value-type="float" office:value="2005" table:style-name="ce14">
            <text:p>2005</text:p>
          </table:table-cell>
          <table:table-cell office:value-type="float" office:value="3228.777" table:style-name="ce80">
            <text:p>3 228,8</text:p>
          </table:table-cell>
          <table:table-cell office:value-type="float" office:value="108.91070833333333" table:style-name="ce80">
            <text:p>108,9</text:p>
          </table:table-cell>
          <table:table-cell office:value-type="float" office:value="26.602" table:style-name="ce80">
            <text:p>26,6</text:p>
          </table:table-cell>
          <table:table-cell office:value-type="float" office:value="390.44200000000001" table:style-name="ce80">
            <text:p>390,4</text:p>
          </table:table-cell>
          <table:table-cell office:value-type="float" office:value="229.46191666666667" table:style-name="ce80">
            <text:p>229,5</text:p>
          </table:table-cell>
          <table:table-cell office:value-type="float" office:value="45.421999999999997" table:style-name="ce80">
            <text:p>45,4</text:p>
          </table:table-cell>
          <table:table-cell office:value-type="float" office:value="252.654" table:style-name="ce80">
            <text:p>252,7</text:p>
          </table:table-cell>
          <table:table-cell office:value-type="float" office:value="48.59" table:style-name="ce80">
            <text:p>48,6</text:p>
          </table:table-cell>
          <table:table-cell office:value-type="float" office:value="6.1539999999999999" table:style-name="ce80">
            <text:p>6,2</text:p>
          </table:table-cell>
          <table:table-cell office:value-type="float" office:value="26.207999999999998" table:style-name="ce80">
            <text:p>26,2</text:p>
          </table:table-cell>
          <table:table-cell office:value-type="float" office:value="7.2571882079524199" table:style-name="ce80">
            <text:p>7,3</text:p>
          </table:table-cell>
          <table:table-cell table:style-name="ce81"/>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64" table:style-name="ce6"/>
        </table:table-row>
        <table:table-row table:style-name="ro8">
          <table:table-cell office:value-type="float" office:value="2006" table:style-name="ce14">
            <text:p>2006</text:p>
          </table:table-cell>
          <table:table-cell office:value-type="float" office:value="3278.444" table:style-name="ce80">
            <text:p>3 278,4</text:p>
          </table:table-cell>
          <table:table-cell office:value-type="float" office:value="107.35299999999999" table:style-name="ce80">
            <text:p>107,4</text:p>
          </table:table-cell>
          <table:table-cell office:value-type="float" office:value="27.405999999999999" table:style-name="ce80">
            <text:p>27,4</text:p>
          </table:table-cell>
          <table:table-cell office:value-type="float" office:value="394.767" table:style-name="ce80">
            <text:p>394,8</text:p>
          </table:table-cell>
          <table:table-cell office:value-type="float" office:value="235.50566666666666" table:style-name="ce80">
            <text:p>235,5</text:p>
          </table:table-cell>
          <table:table-cell office:value-type="float" office:value="43.707999999999998" table:style-name="ce80">
            <text:p>43,7</text:p>
          </table:table-cell>
          <table:table-cell office:value-type="float" office:value="239.17400000000001" table:style-name="ce80">
            <text:p>239,2</text:p>
          </table:table-cell>
          <table:table-cell office:value-type="float" office:value="57.503999999999998" table:style-name="ce80">
            <text:p>57,5</text:p>
          </table:table-cell>
          <table:table-cell office:value-type="float" office:value="6.0979999999999999" table:style-name="ce80">
            <text:p>6,1</text:p>
          </table:table-cell>
          <table:table-cell office:value-type="float" office:value="32.911999999999999" table:style-name="ce80">
            <text:p>32,9</text:p>
          </table:table-cell>
          <table:table-cell office:value-type="float" office:value="6.7993170378364001" table:style-name="ce80">
            <text:p>6,8</text:p>
          </table:table-cell>
          <table:table-cell table:style-name="ce6"/>
          <table:table-cell table:style-name="ce218"/>
          <table:table-cell table:style-name="ce218"/>
          <table:table-cell table:style-name="ce218"/>
          <table:table-cell table:style-name="ce218"/>
          <table:table-cell table:style-name="ce218"/>
          <table:table-cell table:style-name="ce218"/>
          <table:table-cell table:style-name="ce218"/>
          <table:table-cell table:number-columns-repeated="16364" table:style-name="ce6"/>
        </table:table-row>
        <table:table-row table:style-name="ro8">
          <table:table-cell office:value-type="float" office:value="2007" table:style-name="ce14">
            <text:p>2007</text:p>
          </table:table-cell>
          <table:table-cell office:value-type="float" office:value="3340.9989999999998" table:style-name="ce80">
            <text:p>3 341,0</text:p>
          </table:table-cell>
          <table:table-cell office:value-type="float" office:value="105.11799999999999" table:style-name="ce80">
            <text:p>105,1</text:p>
          </table:table-cell>
          <table:table-cell office:value-type="float" office:value="26.123000000000001" table:style-name="ce80">
            <text:p>26,1</text:p>
          </table:table-cell>
          <table:table-cell office:value-type="float" office:value="401.02699999999999" table:style-name="ce80">
            <text:p>401,0</text:p>
          </table:table-cell>
          <table:table-cell office:value-type="float" office:value="245.129625" table:style-name="ce80">
            <text:p>245,1</text:p>
          </table:table-cell>
          <table:table-cell office:value-type="float" office:value="43.651000000000003" table:style-name="ce80">
            <text:p>43,7</text:p>
          </table:table-cell>
          <table:table-cell office:value-type="float" office:value="222.24799999999999" table:style-name="ce80">
            <text:p>222,2</text:p>
          </table:table-cell>
          <table:table-cell office:value-type="float" office:value="52.652999999999999" table:style-name="ce80">
            <text:p>52,7</text:p>
          </table:table-cell>
          <table:table-cell office:value-type="float" office:value="5.6879999999999997" table:style-name="ce80">
            <text:p>5,7</text:p>
          </table:table-cell>
          <table:table-cell office:value-type="float" office:value="38.213000000000001" table:style-name="ce80">
            <text:p>38,2</text:p>
          </table:table-cell>
          <table:table-cell office:value-type="float" office:value="6.2372325017042041" table:style-name="ce80">
            <text:p>6,2</text:p>
          </table:table-cell>
          <table:table-cell table:style-name="ce6"/>
          <table:table-cell table:style-name="ce218"/>
          <table:table-cell table:style-name="ce218"/>
          <table:table-cell table:style-name="ce218"/>
          <table:table-cell table:style-name="ce218"/>
          <table:table-cell table:style-name="ce218"/>
          <table:table-cell table:style-name="ce82"/>
          <table:table-cell table:style-name="ce218"/>
          <table:table-cell table:number-columns-repeated="16364" table:style-name="ce6"/>
        </table:table-row>
        <table:table-row table:style-name="ro8">
          <table:table-cell office:value-type="float" office:value="2008" table:style-name="ce14">
            <text:p>2008</text:p>
          </table:table-cell>
          <table:table-cell office:value-type="float" office:value="3388.6320000000001" table:style-name="ce80">
            <text:p>3 388,6</text:p>
          </table:table-cell>
          <table:table-cell office:value-type="float" office:value="98.128" table:style-name="ce80">
            <text:p>98,1</text:p>
          </table:table-cell>
          <table:table-cell office:value-type="float" office:value="25.366" table:style-name="ce80">
            <text:p>25,4</text:p>
          </table:table-cell>
          <table:table-cell office:value-type="float" office:value="416.00599999999997" table:style-name="ce80">
            <text:p>416,0</text:p>
          </table:table-cell>
          <table:table-cell office:value-type="float" office:value="273.09899999999999" table:style-name="ce80">
            <text:p>273,1</text:p>
          </table:table-cell>
          <table:table-cell office:value-type="float" office:value="43.929000000000002" table:style-name="ce80">
            <text:p>43,9</text:p>
          </table:table-cell>
          <table:table-cell office:value-type="float" office:value="212.25291666666701" table:style-name="ce80">
            <text:p>212,3</text:p>
          </table:table-cell>
          <table:table-cell office:value-type="float" office:value="50.509" table:style-name="ce80">
            <text:p>50,5</text:p>
          </table:table-cell>
          <table:table-cell office:value-type="float" office:value="5.694" table:style-name="ce80">
            <text:p>5,7</text:p>
          </table:table-cell>
          <table:table-cell office:value-type="float" office:value="37.497" table:style-name="ce80">
            <text:p>37,5</text:p>
          </table:table-cell>
          <table:table-cell office:value-type="float" office:value="5.8944654322124013" table:style-name="ce80">
            <text:p>5,9</text:p>
          </table:table-cell>
          <table:table-cell table:style-name="ce6"/>
          <table:table-cell table:style-name="ce83"/>
          <table:table-cell table:style-name="ce84"/>
          <table:table-cell table:style-name="ce13"/>
          <table:table-cell table:number-columns-repeated="2" table:style-name="ce26"/>
          <table:table-cell table:number-columns-repeated="3" table:style-name="ce6"/>
          <table:table-cell table:style-name="ce218"/>
          <table:table-cell table:number-columns-repeated="16362"/>
        </table:table-row>
        <table:table-row table:style-name="ro8">
          <table:table-cell office:value-type="float" office:value="2009" table:style-name="ce14">
            <text:p>2009</text:p>
          </table:table-cell>
          <table:table-cell office:value-type="float" office:value="3339.0639999999999" table:style-name="ce80">
            <text:p>3 339,1</text:p>
          </table:table-cell>
          <table:table-cell office:value-type="float" office:value="97.724999999999994" table:style-name="ce80">
            <text:p>97,7</text:p>
          </table:table-cell>
          <table:table-cell office:value-type="float" office:value="23.74" table:style-name="ce80">
            <text:p>23,7</text:p>
          </table:table-cell>
          <table:table-cell office:value-type="float" office:value="426.15100000000001" table:style-name="ce80">
            <text:p>426,2</text:p>
          </table:table-cell>
          <table:table-cell office:value-type="float" office:value="285.29300000000001" table:style-name="ce80">
            <text:p>285,3</text:p>
          </table:table-cell>
          <table:table-cell office:value-type="float" office:value="40.631999999999998" table:style-name="ce80">
            <text:p>40,6</text:p>
          </table:table-cell>
          <table:table-cell office:value-type="float" office:value="260.30900000000003" table:style-name="ce80">
            <text:p>260,3</text:p>
          </table:table-cell>
          <table:table-cell office:value-type="float" office:value="64.063000000000002" table:style-name="ce80">
            <text:p>64,1</text:p>
          </table:table-cell>
          <table:table-cell office:value-type="float" office:value="5.944" table:style-name="ce80">
            <text:p>5,9</text:p>
          </table:table-cell>
          <table:table-cell office:value-type="float" office:value="27.164999999999999" table:style-name="ce80">
            <text:p>27,2</text:p>
          </table:table-cell>
          <table:table-cell office:value-type="float" office:value="7.2320651402341465" table:style-name="ce80">
            <text:p>7,2</text:p>
          </table:table-cell>
          <table:table-cell table:style-name="ce6"/>
          <table:table-cell table:style-name="ce218"/>
          <table:table-cell table:style-name="ce6"/>
          <table:table-cell table:style-name="ce84"/>
          <table:table-cell table:number-columns-repeated="5" table:style-name="ce6"/>
          <table:table-cell table:style-name="ce218"/>
          <table:table-cell table:number-columns-repeated="16362"/>
        </table:table-row>
        <table:table-row table:style-name="ro8">
          <table:table-cell office:value-type="float" office:value="2010" table:style-name="ce14">
            <text:p>2010</text:p>
          </table:table-cell>
          <table:table-cell office:value-type="float" office:value="3360.2579999999998" table:style-name="ce80">
            <text:p>3 360,3</text:p>
          </table:table-cell>
          <table:table-cell office:value-type="float" office:value="93.058000000000007" table:style-name="ce80">
            <text:p>93,1</text:p>
          </table:table-cell>
          <table:table-cell office:value-type="float" office:value="21.771999999999998" table:style-name="ce80">
            <text:p>21,8</text:p>
          </table:table-cell>
          <table:table-cell office:value-type="float" office:value="435.45299999999997" table:style-name="ce80">
            <text:p>435,5</text:p>
          </table:table-cell>
          <table:table-cell office:value-type="float" office:value="296.46899999999999" table:style-name="ce80">
            <text:p>296,5</text:p>
          </table:table-cell>
          <table:table-cell office:value-type="float" office:value="37.472000000000001" table:style-name="ce80">
            <text:p>37,5</text:p>
          </table:table-cell>
          <table:table-cell office:value-type="float" office:value="250.78200000000001" table:style-name="ce80">
            <text:p>250,8</text:p>
          </table:table-cell>
          <table:table-cell office:value-type="float" office:value="73.189750000000004" table:style-name="ce80">
            <text:p>73,2</text:p>
          </table:table-cell>
          <table:table-cell office:value-type="float" office:value="5.7518333333333302" table:style-name="ce80">
            <text:p>5,8</text:p>
          </table:table-cell>
          <table:table-cell office:value-type="float" office:value="31.008666666666702" table:style-name="ce80">
            <text:p>31,0</text:p>
          </table:table-cell>
          <table:table-cell office:value-type="float" office:value="6.9448690681908811" table:style-name="ce80">
            <text:p>6,9</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1" table:style-name="ce14">
            <text:p>2011</text:p>
          </table:table-cell>
          <table:table-cell office:value-type="float" office:value="3421.7550000000001" table:style-name="ce80">
            <text:p>3 421,8</text:p>
          </table:table-cell>
          <table:table-cell office:value-type="float" office:value="91.219499999999996" table:style-name="ce80">
            <text:p>91,2</text:p>
          </table:table-cell>
          <table:table-cell office:value-type="float" office:value="19.887" table:style-name="ce80">
            <text:p>19,9</text:p>
          </table:table-cell>
          <table:table-cell office:value-type="float" office:value="441.95499999999998" table:style-name="ce80">
            <text:p>442,0</text:p>
          </table:table-cell>
          <table:table-cell office:value-type="float" office:value="307.74200000000002" table:style-name="ce80">
            <text:p>307,7</text:p>
          </table:table-cell>
          <table:table-cell office:value-type="float" office:value="35.371000000000002" table:style-name="ce80">
            <text:p>35,4</text:p>
          </table:table-cell>
          <table:table-cell office:value-type="float" office:value="246.702" table:style-name="ce80">
            <text:p>246,7</text:p>
          </table:table-cell>
          <table:table-cell office:value-type="float" office:value="63.231250000000003" table:style-name="ce80">
            <text:p>63,2</text:p>
          </table:table-cell>
          <table:table-cell office:value-type="float" office:value="5.5040833333333303" table:style-name="ce80">
            <text:p>5,5</text:p>
          </table:table-cell>
          <table:table-cell office:value-type="float" office:value="32.310083333333303" table:style-name="ce80">
            <text:p>32,3</text:p>
          </table:table-cell>
          <table:table-cell office:value-type="float" office:value="6.7249527526150636" table:style-name="ce80">
            <text:p>6,7</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2" table:style-name="ce14">
            <text:p>2012</text:p>
          </table:table-cell>
          <table:table-cell office:value-type="float" office:value="3465.4630000000002" table:style-name="ce80">
            <text:p>3 465,5</text:p>
          </table:table-cell>
          <table:table-cell office:value-type="float" office:value="87.891999999999996" table:style-name="ce80">
            <text:p>87,9</text:p>
          </table:table-cell>
          <table:table-cell office:value-type="float" office:value="19.484999999999999" table:style-name="ce80">
            <text:p>19,5</text:p>
          </table:table-cell>
          <table:table-cell office:value-type="float" office:value="444.61" table:style-name="ce80">
            <text:p>444,6</text:p>
          </table:table-cell>
          <table:table-cell office:value-type="float" office:value="316.517" table:style-name="ce80">
            <text:p>316,5</text:p>
          </table:table-cell>
          <table:table-cell office:value-type="float" office:value="34.545999999999999" table:style-name="ce80">
            <text:p>34,5</text:p>
          </table:table-cell>
          <table:table-cell office:value-type="float" office:value="260.64325000000002" table:style-name="ce80">
            <text:p>260,6</text:p>
          </table:table-cell>
          <table:table-cell office:value-type="float" office:value="66.602333333333306" table:style-name="ce80">
            <text:p>66,6</text:p>
          </table:table-cell>
          <table:table-cell office:value-type="float" office:value="5.5314166666666695" table:style-name="ce80">
            <text:p>5,5</text:p>
          </table:table-cell>
          <table:table-cell office:value-type="float" office:value="29.422333333333299" table:style-name="ce80">
            <text:p>29,4</text:p>
          </table:table-cell>
          <table:table-cell office:value-type="float" office:value="6.9950568371473576" table:style-name="ce80">
            <text:p>7,0</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3" table:style-name="ce14">
            <text:p>2013</text:p>
          </table:table-cell>
          <table:table-cell office:value-type="float" office:value="3483.0210000000002" table:style-name="ce80">
            <text:p>3 483,0</text:p>
          </table:table-cell>
          <table:table-cell office:value-type="float" office:value="84.608999999999995" table:style-name="ce80">
            <text:p>84,6</text:p>
          </table:table-cell>
          <table:table-cell office:value-type="float" office:value="18.552" table:style-name="ce80">
            <text:p>18,6</text:p>
          </table:table-cell>
          <table:table-cell office:value-type="float" office:value="452.60399999999998" table:style-name="ce80">
            <text:p>452,6</text:p>
          </table:table-cell>
          <table:table-cell office:value-type="float" office:value="324.19600000000003" table:style-name="ce80">
            <text:p>324,2</text:p>
          </table:table-cell>
          <table:table-cell office:value-type="float" office:value="32.302" table:style-name="ce80">
            <text:p>32,3</text:p>
          </table:table-cell>
          <table:table-cell office:value-type="float" office:value="287.20650000000001" table:style-name="ce80">
            <text:p>287,2</text:p>
          </table:table-cell>
          <table:table-cell office:value-type="float" office:value="73.516083333333299" table:style-name="ce80">
            <text:p>73,5</text:p>
          </table:table-cell>
          <table:table-cell office:value-type="float" office:value="5.7273333333333305" table:style-name="ce80">
            <text:p>5,7</text:p>
          </table:table-cell>
          <table:table-cell office:value-type="float" office:value="26.382916666666702" table:style-name="ce80">
            <text:p>26,4</text:p>
          </table:table-cell>
          <table:table-cell office:value-type="float" office:value="7.617749857269887" table:style-name="ce80">
            <text:p>7,6</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4" table:style-name="ce14">
            <text:p>2014</text:p>
          </table:table-cell>
          <table:table-cell office:value-type="float" office:value="3503.404" table:style-name="ce80">
            <text:p>3 503,4</text:p>
          </table:table-cell>
          <table:table-cell office:value-type="float" office:value="81.733000000000004" table:style-name="ce80">
            <text:p>81,7</text:p>
          </table:table-cell>
          <table:table-cell office:value-type="float" office:value="17.670999999999999" table:style-name="ce80">
            <text:p>17,7</text:p>
          </table:table-cell>
          <table:table-cell office:value-type="float" office:value="460.21199999999999" table:style-name="ce80">
            <text:p>460,2</text:p>
          </table:table-cell>
          <table:table-cell office:value-type="float" office:value="333.30900000000003" table:style-name="ce80">
            <text:p>333,3</text:p>
          </table:table-cell>
          <table:table-cell office:value-type="float" office:value="30.850999999999999" table:style-name="ce80">
            <text:p>30,9</text:p>
          </table:table-cell>
          <table:table-cell office:value-type="float" office:value="319.35725000000002" table:style-name="ce80">
            <text:p>319,4</text:p>
          </table:table-cell>
          <table:table-cell office:value-type="float" office:value="75.317416666666702" table:style-name="ce80">
            <text:p>75,3</text:p>
          </table:table-cell>
          <table:table-cell office:value-type="float" office:value="6.0673333333333304" table:style-name="ce80">
            <text:p>6,1</text:p>
          </table:table-cell>
          <table:table-cell office:value-type="float" office:value="26.320083333333301" table:style-name="ce80">
            <text:p>26,3</text:p>
          </table:table-cell>
          <table:table-cell office:value-type="float" office:value="8.3540987551864507" table:style-name="ce80">
            <text:p>8,4</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5" table:style-name="ce14">
            <text:p>2015</text:p>
          </table:table-cell>
          <table:table-cell office:value-type="float" office:value="3534.87" table:style-name="ce80">
            <text:p>3 534,9</text:p>
          </table:table-cell>
          <table:table-cell office:value-type="float" office:value="80.287000000000006" table:style-name="ce80">
            <text:p>80,3</text:p>
          </table:table-cell>
          <table:table-cell office:value-type="float" office:value="16.722000000000001" table:style-name="ce80">
            <text:p>16,7</text:p>
          </table:table-cell>
          <table:table-cell office:value-type="float" office:value="469.21699999999998" table:style-name="ce80">
            <text:p>469,2</text:p>
          </table:table-cell>
          <table:table-cell office:value-type="float" office:value="341.73899999999998" table:style-name="ce80">
            <text:p>341,7</text:p>
          </table:table-cell>
          <table:table-cell office:value-type="float" office:value="29.587" table:style-name="ce80">
            <text:p>29,6</text:p>
          </table:table-cell>
          <table:table-cell office:value-type="float" office:value="354.33158333333313" table:style-name="ce80">
            <text:p>354,3</text:p>
          </table:table-cell>
          <table:table-cell office:value-type="float" office:value="65.126333333333292" table:style-name="ce80">
            <text:p>65,1</text:p>
          </table:table-cell>
          <table:table-cell office:value-type="float" office:value="6.2560833333333301" table:style-name="ce80">
            <text:p>6,3</text:p>
          </table:table-cell>
          <table:table-cell office:value-type="float" office:value="29.250583333333299" table:style-name="ce80">
            <text:p>29,3</text:p>
          </table:table-cell>
          <table:table-cell office:value-type="float" office:value="9.1106510100112832" table:style-name="ce80">
            <text:p>9,1</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6" table:style-name="ce14">
            <text:p>2016</text:p>
          </table:table-cell>
          <table:table-cell office:value-type="float" office:value="3586.8780000000002" table:style-name="ce80">
            <text:p>3 586,9</text:p>
          </table:table-cell>
          <table:table-cell office:value-type="float" office:value="78.924000000000007" table:style-name="ce80">
            <text:p>78,9</text:p>
          </table:table-cell>
          <table:table-cell office:value-type="float" office:value="15.82" table:style-name="ce80">
            <text:p>15,8</text:p>
          </table:table-cell>
          <table:table-cell office:value-type="float" office:value="477.66" table:style-name="ce80">
            <text:p>477,7</text:p>
          </table:table-cell>
          <table:table-cell office:value-type="float" office:value="345.637" table:style-name="ce80">
            <text:p>345,6</text:p>
          </table:table-cell>
          <table:table-cell office:value-type="float" office:value="28.399000000000001" table:style-name="ce80">
            <text:p>28,4</text:p>
          </table:table-cell>
          <table:table-cell office:value-type="float" office:value="357.31274999999999" table:style-name="ce80">
            <text:p>357,3</text:p>
          </table:table-cell>
          <table:table-cell office:value-type="float" office:value="67.209833333333293" table:style-name="ce80">
            <text:p>67,2</text:p>
          </table:table-cell>
          <table:table-cell office:value-type="float" office:value="6.3691666666666693" table:style-name="ce80">
            <text:p>6,4</text:p>
          </table:table-cell>
          <table:table-cell office:value-type="float" office:value="40.276666666666699" table:style-name="ce80">
            <text:p>40,3</text:p>
          </table:table-cell>
          <table:table-cell office:value-type="float" office:value="9.0592157592783753" table:style-name="ce80">
            <text:p>9,1</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7" table:style-name="ce14">
            <text:p>2017</text:p>
          </table:table-cell>
          <table:table-cell office:value-type="float" office:value="3655.3020000000001" table:style-name="ce80">
            <text:p>3 655,3</text:p>
          </table:table-cell>
          <table:table-cell office:value-type="float" office:value="77.257000000000005" table:style-name="ce80">
            <text:p>77,3</text:p>
          </table:table-cell>
          <table:table-cell office:value-type="float" office:value="14.941000000000001" table:style-name="ce80">
            <text:p>14,9</text:p>
          </table:table-cell>
          <table:table-cell office:value-type="float" office:value="483.53100000000001" table:style-name="ce80">
            <text:p>483,5</text:p>
          </table:table-cell>
          <table:table-cell office:value-type="float" office:value="348.39699999999999" table:style-name="ce80">
            <text:p>348,4</text:p>
          </table:table-cell>
          <table:table-cell office:value-type="float" office:value="27.378" table:style-name="ce80">
            <text:p>27,4</text:p>
          </table:table-cell>
          <table:table-cell office:value-type="float" office:value="339.97558333333302" table:style-name="ce80">
            <text:p>340,0</text:p>
          </table:table-cell>
          <table:table-cell office:value-type="float" office:value="72.0981666666667" table:style-name="ce80">
            <text:p>72,1</text:p>
          </table:table-cell>
          <table:table-cell office:value-type="float" office:value="6.15391666666667" table:style-name="ce80">
            <text:p>6,2</text:p>
          </table:table-cell>
          <table:table-cell office:value-type="float" office:value="56.853999999999999" table:style-name="ce80">
            <text:p>56,9</text:p>
          </table:table-cell>
          <table:table-cell office:value-type="float" office:value="8.5094358587641654" table:style-name="ce80">
            <text:p>8,5</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8" table:style-name="ce14">
            <text:p>2018</text:p>
          </table:table-cell>
          <table:table-cell office:value-type="float" office:value="3741.4949999999999" table:style-name="ce80">
            <text:p>3 741,5</text:p>
          </table:table-cell>
          <table:table-cell office:value-type="float" office:value="75.534000000000006" table:style-name="ce80">
            <text:p>75,5</text:p>
          </table:table-cell>
          <table:table-cell office:value-type="float" office:value="14.087" table:style-name="ce80">
            <text:p>14,1</text:p>
          </table:table-cell>
          <table:table-cell office:value-type="float" office:value="487.12400000000002" table:style-name="ce80">
            <text:p>487,1</text:p>
          </table:table-cell>
          <table:table-cell office:value-type="float" office:value="347.62099999999998" table:style-name="ce80">
            <text:p>347,6</text:p>
          </table:table-cell>
          <table:table-cell office:value-type="float" office:value="26.466000000000001" table:style-name="ce80">
            <text:p>26,5</text:p>
          </table:table-cell>
          <table:table-cell office:value-type="float" office:value="312.10700000000003" table:style-name="ce80">
            <text:p>312,1</text:p>
          </table:table-cell>
          <table:table-cell office:value-type="float" office:value="68.739000000000004" table:style-name="ce80">
            <text:p>68,7</text:p>
          </table:table-cell>
          <table:table-cell office:value-type="float" office:value="6.2050000000000001" table:style-name="ce80">
            <text:p>6,2</text:p>
          </table:table-cell>
          <table:table-cell office:value-type="float" office:value="71.545000000000002" table:style-name="ce80">
            <text:p>71,5</text:p>
          </table:table-cell>
          <table:table-cell office:value-type="float" office:value="7.6994978786767918" table:style-name="ce80">
            <text:p>7,7</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9" table:style-name="ce14">
            <text:p>2019</text:p>
          </table:table-cell>
          <table:table-cell office:value-type="float" office:value="3797.317" table:style-name="ce80">
            <text:p>3 797,3</text:p>
          </table:table-cell>
          <table:table-cell office:value-type="float" office:value="72.578999999999994" table:style-name="ce80">
            <text:p>72,6</text:p>
          </table:table-cell>
          <table:table-cell office:value-type="float" office:value="13.853999999999999" table:style-name="ce80">
            <text:p>13,9</text:p>
          </table:table-cell>
          <table:table-cell office:value-type="float" office:value="489.45100000000002" table:style-name="ce80">
            <text:p>489,5</text:p>
          </table:table-cell>
          <table:table-cell office:value-type="float" office:value="346.60399999999998" table:style-name="ce80">
            <text:p>346,6</text:p>
          </table:table-cell>
          <table:table-cell office:value-type="float" office:value="27.82" table:style-name="ce80">
            <text:p>27,8</text:p>
          </table:table-cell>
          <table:table-cell office:value-type="float" office:value="301.32799999999997" table:style-name="ce80">
            <text:p>301,3</text:p>
          </table:table-cell>
          <table:table-cell office:value-type="float" office:value="61.959333333333298" table:style-name="ce80">
            <text:p>62,0</text:p>
          </table:table-cell>
          <table:table-cell office:value-type="float" office:value="6.8304166666666699" table:style-name="ce80">
            <text:p>6,8</text:p>
          </table:table-cell>
          <table:table-cell office:value-type="float" office:value="77.093249999999998" table:style-name="ce80">
            <text:p>77,1</text:p>
          </table:table-cell>
          <table:table-cell office:value-type="float" office:value="7.3518931256549402" table:style-name="ce80">
            <text:p>7,4</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20" table:style-name="ce14">
            <text:p>2020</text:p>
          </table:table-cell>
          <table:table-cell office:value-type="float" office:value="3717.1759999999999" table:style-name="ce80">
            <text:p>3 717,2</text:p>
          </table:table-cell>
          <table:table-cell office:value-type="float" office:value="68.352999999999994" table:style-name="ce80">
            <text:p>68,4</text:p>
          </table:table-cell>
          <table:table-cell office:value-type="float" office:value="13.212" table:style-name="ce80">
            <text:p>13,2</text:p>
          </table:table-cell>
          <table:table-cell office:value-type="float" office:value="488.87099999999998" table:style-name="ce80">
            <text:p>488,9</text:p>
          </table:table-cell>
          <table:table-cell office:value-type="float" office:value="317.49599999999998" table:style-name="ce80">
            <text:p>317,5</text:p>
          </table:table-cell>
          <table:table-cell office:value-type="float" office:value="24.914999999999999" table:style-name="ce80">
            <text:p>24,9</text:p>
          </table:table-cell>
          <table:table-cell office:value-type="float" office:value="409.63941666666699" table:style-name="ce80">
            <text:p>409,6</text:p>
          </table:table-cell>
          <table:table-cell office:value-type="float" office:value="57.106666666666698" table:style-name="ce80">
            <text:p>57,1</text:p>
          </table:table-cell>
          <table:table-cell office:value-type="float" office:value="8.1585833333333309" table:style-name="ce80">
            <text:p>8,2</text:p>
          </table:table-cell>
          <table:table-cell office:value-type="float" office:value="62.832666666666704" table:style-name="ce80">
            <text:p>62,8</text:p>
          </table:table-cell>
          <table:table-cell office:value-type="float" office:value="9.9262839576562172" table:style-name="ce80">
            <text:p>9,9</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21" table:style-name="ce14">
            <text:p>2021</text:p>
          </table:table-cell>
          <table:table-cell office:value-type="float" office:value="3804.9520000000002" table:style-name="ce80">
            <text:p>3 805,0</text:p>
          </table:table-cell>
          <table:table-cell office:value-type="float" office:value="65.787999999999997" table:style-name="ce80">
            <text:p>65,8</text:p>
          </table:table-cell>
          <table:table-cell office:value-type="float" office:value="14.696999999999999" table:style-name="ce80">
            <text:p>14,7</text:p>
          </table:table-cell>
          <table:table-cell office:value-type="float" office:value="495.24700000000001" table:style-name="ce80">
            <text:p>495,2</text:p>
          </table:table-cell>
          <table:table-cell office:value-type="float" office:value="324.45999999999998" table:style-name="ce80">
            <text:p>324,5</text:p>
          </table:table-cell>
          <table:table-cell office:value-type="float" office:value="25.51" table:style-name="ce80">
            <text:p>25,5</text:p>
          </table:table-cell>
          <table:table-cell office:value-type="float" office:value="331.74133333333305" table:style-name="ce80">
            <text:p>331,7</text:p>
          </table:table-cell>
          <table:table-cell office:value-type="float" office:value="70.337083333333297" table:style-name="ce80">
            <text:p>70,3</text:p>
          </table:table-cell>
          <table:table-cell office:value-type="float" office:value="6.8654166666666701" table:style-name="ce80">
            <text:p>6,9</text:p>
          </table:table-cell>
          <table:table-cell office:value-type="float" office:value="95.087083333333297" table:style-name="ce80">
            <text:p>95,1</text:p>
          </table:table-cell>
          <table:table-cell office:value-type="float" office:value="8.0194809380761374" table:style-name="ce80">
            <text:p>8,0</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22" table:style-name="ce14">
            <text:p>2022</text:p>
          </table:table-cell>
          <table:table-cell office:value-type="float" office:value="3913.652" table:style-name="ce80">
            <text:p>3 913,7</text:p>
          </table:table-cell>
          <table:table-cell office:value-type="float" office:value="64.090999999999994" table:style-name="ce80">
            <text:p>64,1</text:p>
          </table:table-cell>
          <table:table-cell office:value-type="float" office:value="14.798" table:style-name="ce80">
            <text:p>14,8</text:p>
          </table:table-cell>
          <table:table-cell office:value-type="float" office:value="497.57299999999998" table:style-name="ce80">
            <text:p>497,6</text:p>
          </table:table-cell>
          <table:table-cell office:value-type="float" office:value="336.666" table:style-name="ce80">
            <text:p>336,7</text:p>
          </table:table-cell>
          <table:table-cell office:value-type="float" office:value="26" table:style-name="ce80">
            <text:p>26,0</text:p>
          </table:table-cell>
          <table:table-cell office:value-type="float" office:value="263.12049999999999" table:style-name="ce80">
            <text:p>263,1</text:p>
          </table:table-cell>
          <table:table-cell office:value-type="float" office:value="69.524333333333303" table:style-name="ce80">
            <text:p>69,5</text:p>
          </table:table-cell>
          <table:table-cell office:value-type="float" office:value="6.2787499999999996" table:style-name="ce80">
            <text:p>6,3</text:p>
          </table:table-cell>
          <table:table-cell office:value-type="float" office:value="125.50341666666701" table:style-name="ce80">
            <text:p>125,5</text:p>
          </table:table-cell>
          <table:table-cell office:value-type="float" office:value="6.2996129188266776" table:style-name="ce80">
            <text:p>6,3</text:p>
          </table:table-cell>
          <table:table-cell table:style-name="ce6"/>
          <table:table-cell table:style-name="ce218"/>
          <table:table-cell table:number-columns-repeated="7" table:style-name="ce6"/>
          <table:table-cell table:style-name="ce218"/>
          <table:table-cell table:number-columns-repeated="16362"/>
        </table:table-row>
        <table:table-row table:style-name="ro12">
          <table:table-cell table:style-name="ce40"/>
          <table:table-cell office:value-type="string" table:number-columns-spanned="11" table:number-rows-spanned="1" table:style-name="ce88">
            <text:p>Männer</text:p>
          </table:table-cell>
          <table:covered-table-cell table:number-columns-repeated="10"/>
          <table:table-cell table:style-name="ce22"/>
          <table:table-cell table:style-name="ce219"/>
          <table:table-cell table:number-columns-repeated="16370" table:style-name="ce22"/>
        </table:table-row>
        <table:table-row table:style-name="ro8">
          <table:table-cell office:value-type="float" office:value="2004" table:style-name="ce14">
            <text:p>2004</text:p>
          </table:table-cell>
          <table:table-cell office:value-type="float" office:value="1730.7257083333332" table:style-name="ce80">
            <text:p>1 730,7</text:p>
          </table:table-cell>
          <table:table-cell office:value-type="float" office:value="2.2531249999999998" table:style-name="ce80">
            <text:p>2,3</text:p>
          </table:table-cell>
          <table:table-cell office:value-type="float" office:value="12.488" table:style-name="ce80">
            <text:p>12,5</text:p>
          </table:table-cell>
          <table:table-cell office:value-type="float" office:value="239.69300000000001" table:style-name="ce80">
            <text:p>239,7</text:p>
          </table:table-cell>
          <table:table-cell office:value-type="float" office:value="65.196541666666661" table:style-name="ce80">
            <text:p>65,2</text:p>
          </table:table-cell>
          <table:table-cell office:value-type="float" office:value="18.143000000000001" table:style-name="ce80">
            <text:p>18,1</text:p>
          </table:table-cell>
          <table:table-cell office:value-type="float" office:value="140.262" table:style-name="ce80">
            <text:p>140,3</text:p>
          </table:table-cell>
          <table:table-cell office:value-type="float" office:value="21.536000000000001" table:style-name="ce80">
            <text:p>21,5</text:p>
          </table:table-cell>
          <table:table-cell office:value-type="float" office:value="2.81" table:style-name="ce80">
            <text:p>2,8</text:p>
          </table:table-cell>
          <table:table-cell office:value-type="string" table:style-name="ce86">
            <text:p>.</text:p>
          </table:table-cell>
          <table:table-cell office:value-type="float" office:value="7.496682066657975" table:style-name="ce80">
            <text:p>7,5</text:p>
          </table:table-cell>
          <table:table-cell table:style-name="ce6"/>
          <table:table-cell table:style-name="ce218"/>
          <table:table-cell table:number-columns-repeated="16370" table:style-name="ce6"/>
        </table:table-row>
        <table:table-row table:style-name="ro8">
          <table:table-cell office:value-type="float" office:value="2005" table:style-name="ce14">
            <text:p>2005</text:p>
          </table:table-cell>
          <table:table-cell office:value-type="float" office:value="1740.6079999999999" table:style-name="ce80">
            <text:p>1 740,6</text:p>
          </table:table-cell>
          <table:table-cell office:value-type="float" office:value="2.6923750000000002" table:style-name="ce80">
            <text:p>2,7</text:p>
          </table:table-cell>
          <table:table-cell office:value-type="float" office:value="13.193" table:style-name="ce80">
            <text:p>13,2</text:p>
          </table:table-cell>
          <table:table-cell office:value-type="float" office:value="244.779" table:style-name="ce80">
            <text:p>244,8</text:p>
          </table:table-cell>
          <table:table-cell office:value-type="float" office:value="68.007333333333335" table:style-name="ce80">
            <text:p>68,0</text:p>
          </table:table-cell>
          <table:table-cell office:value-type="float" office:value="18.553999999999998" table:style-name="ce80">
            <text:p>18,6</text:p>
          </table:table-cell>
          <table:table-cell office:value-type="float" office:value="144.238" table:style-name="ce80">
            <text:p>144,2</text:p>
          </table:table-cell>
          <table:table-cell office:value-type="float" office:value="24.238" table:style-name="ce80">
            <text:p>24,2</text:p>
          </table:table-cell>
          <table:table-cell office:value-type="float" office:value="3.254" table:style-name="ce80">
            <text:p>3,3</text:p>
          </table:table-cell>
          <table:table-cell office:value-type="string" table:style-name="ce86">
            <text:p>.</text:p>
          </table:table-cell>
          <table:table-cell office:value-type="float" office:value="7.6525084807989616" table:style-name="ce80">
            <text:p>7,7</text:p>
          </table:table-cell>
          <table:table-cell table:style-name="ce6"/>
          <table:table-cell table:style-name="ce218"/>
          <table:table-cell table:number-columns-repeated="16370" table:style-name="ce6"/>
        </table:table-row>
        <table:table-row table:style-name="ro8">
          <table:table-cell office:value-type="float" office:value="2006" table:style-name="ce14">
            <text:p>2006</text:p>
          </table:table-cell>
          <table:table-cell office:value-type="float" office:value="1763.8219999999999" table:style-name="ce80">
            <text:p>1 763,8</text:p>
          </table:table-cell>
          <table:table-cell office:value-type="float" office:value="2.7989999999999999" table:style-name="ce80">
            <text:p>2,8</text:p>
          </table:table-cell>
          <table:table-cell office:value-type="float" office:value="13.364000000000001" table:style-name="ce80">
            <text:p>13,4</text:p>
          </table:table-cell>
          <table:table-cell office:value-type="float" office:value="249.14400000000001" table:style-name="ce80">
            <text:p>249,1</text:p>
          </table:table-cell>
          <table:table-cell office:value-type="float" office:value="70.771916666666669" table:style-name="ce80">
            <text:p>70,8</text:p>
          </table:table-cell>
          <table:table-cell office:value-type="float" office:value="17.507999999999999" table:style-name="ce80">
            <text:p>17,5</text:p>
          </table:table-cell>
          <table:table-cell office:value-type="float" office:value="135.77799999999999" table:style-name="ce80">
            <text:p>135,8</text:p>
          </table:table-cell>
          <table:table-cell office:value-type="float" office:value="27.094999999999999" table:style-name="ce80">
            <text:p>27,1</text:p>
          </table:table-cell>
          <table:table-cell office:value-type="float" office:value="3.21" table:style-name="ce80">
            <text:p>3,2</text:p>
          </table:table-cell>
          <table:table-cell office:value-type="string" table:style-name="ce86">
            <text:p>.</text:p>
          </table:table-cell>
          <table:table-cell office:value-type="float" office:value="7.1477153084859966" table:style-name="ce80">
            <text:p>7,1</text:p>
          </table:table-cell>
          <table:table-cell table:style-name="ce6"/>
          <table:table-cell table:style-name="ce218"/>
          <table:table-cell table:style-name="ce220"/>
          <table:table-cell table:style-name="ce218"/>
          <table:table-cell table:style-name="ce218"/>
          <table:table-cell table:style-name="ce218"/>
          <table:table-cell table:style-name="ce218"/>
          <table:table-cell table:style-name="ce218"/>
          <table:table-cell table:number-columns-repeated="16364" table:style-name="ce6"/>
        </table:table-row>
        <table:table-row table:style-name="ro8">
          <table:table-cell office:value-type="float" office:value="2007" table:style-name="ce14">
            <text:p>2007</text:p>
          </table:table-cell>
          <table:table-cell office:value-type="float" office:value="1796.5989999999999" table:style-name="ce80">
            <text:p>1 796,6</text:p>
          </table:table-cell>
          <table:table-cell office:value-type="float" office:value="2.867" table:style-name="ce80">
            <text:p>2,9</text:p>
          </table:table-cell>
          <table:table-cell office:value-type="float" office:value="12.577" table:style-name="ce80">
            <text:p>12,6</text:p>
          </table:table-cell>
          <table:table-cell office:value-type="float" office:value="253.8" table:style-name="ce80">
            <text:p>253,8</text:p>
          </table:table-cell>
          <table:table-cell office:value-type="float" office:value="74.890791666666672" table:style-name="ce80">
            <text:p>74,9</text:p>
          </table:table-cell>
          <table:table-cell office:value-type="float" office:value="17.28" table:style-name="ce80">
            <text:p>17,3</text:p>
          </table:table-cell>
          <table:table-cell office:value-type="float" office:value="124.346" table:style-name="ce80">
            <text:p>124,3</text:p>
          </table:table-cell>
          <table:table-cell office:value-type="float" office:value="24.648" table:style-name="ce80">
            <text:p>24,6</text:p>
          </table:table-cell>
          <table:table-cell office:value-type="float" office:value="2.9529999999999998" table:style-name="ce80">
            <text:p>3,0</text:p>
          </table:table-cell>
          <table:table-cell office:value-type="string" table:style-name="ce86">
            <text:p>.</text:p>
          </table:table-cell>
          <table:table-cell office:value-type="float" office:value="6.473168154215764" table:style-name="ce80">
            <text:p>6,5</text:p>
          </table:table-cell>
          <table:table-cell table:style-name="ce6"/>
          <table:table-cell table:style-name="ce218"/>
          <table:table-cell table:style-name="ce220"/>
          <table:table-cell table:style-name="ce218"/>
          <table:table-cell table:style-name="ce218"/>
          <table:table-cell table:style-name="ce218"/>
          <table:table-cell table:style-name="ce218"/>
          <table:table-cell table:style-name="ce218"/>
          <table:table-cell table:number-columns-repeated="16364" table:style-name="ce6"/>
        </table:table-row>
        <table:table-row table:style-name="ro8">
          <table:table-cell office:value-type="float" office:value="2008" table:style-name="ce14">
            <text:p>2008</text:p>
          </table:table-cell>
          <table:table-cell office:value-type="float" office:value="1824.7190000000001" table:style-name="ce80">
            <text:p>1 824,7</text:p>
          </table:table-cell>
          <table:table-cell office:value-type="float" office:value="3.2" table:style-name="ce80">
            <text:p>3,2</text:p>
          </table:table-cell>
          <table:table-cell office:value-type="float" office:value="12.157" table:style-name="ce80">
            <text:p>12,2</text:p>
          </table:table-cell>
          <table:table-cell office:value-type="float" office:value="258.995" table:style-name="ce80">
            <text:p>259,0</text:p>
          </table:table-cell>
          <table:table-cell office:value-type="float" office:value="89.798000000000002" table:style-name="ce80">
            <text:p>89,8</text:p>
          </table:table-cell>
          <table:table-cell office:value-type="float" office:value="17.044" table:style-name="ce80">
            <text:p>17,0</text:p>
          </table:table-cell>
          <table:table-cell office:value-type="float" office:value="118.81091666666701" table:style-name="ce80">
            <text:p>118,8</text:p>
          </table:table-cell>
          <table:table-cell office:value-type="float" office:value="23.803999999999998" table:style-name="ce80">
            <text:p>23,8</text:p>
          </table:table-cell>
          <table:table-cell office:value-type="float" office:value="2.9609999999999999" table:style-name="ce80">
            <text:p>3,0</text:p>
          </table:table-cell>
          <table:table-cell office:value-type="string" table:style-name="ce86">
            <text:p>.</text:p>
          </table:table-cell>
          <table:table-cell office:value-type="float" office:value="6.1131509038172505" table:style-name="ce80">
            <text:p>6,1</text:p>
          </table:table-cell>
          <table:table-cell table:style-name="ce6"/>
          <table:table-cell table:style-name="ce218"/>
          <table:table-cell table:number-columns-repeated="16370" table:style-name="ce6"/>
        </table:table-row>
        <table:table-row table:style-name="ro8">
          <table:table-cell office:value-type="float" office:value="2009" table:style-name="ce14">
            <text:p>2009</text:p>
          </table:table-cell>
          <table:table-cell office:value-type="float" office:value="1776.5060000000001" table:style-name="ce80">
            <text:p>1 776,5</text:p>
          </table:table-cell>
          <table:table-cell office:value-type="float" office:value="3.5049999999999999" table:style-name="ce80">
            <text:p>3,5</text:p>
          </table:table-cell>
          <table:table-cell office:value-type="float" office:value="11.195" table:style-name="ce80">
            <text:p>11,2</text:p>
          </table:table-cell>
          <table:table-cell office:value-type="float" office:value="260.95" table:style-name="ce80">
            <text:p>261,0</text:p>
          </table:table-cell>
          <table:table-cell office:value-type="float" office:value="97.483000000000004" table:style-name="ce80">
            <text:p>97,5</text:p>
          </table:table-cell>
          <table:table-cell office:value-type="float" office:value="15.861000000000001" table:style-name="ce80">
            <text:p>15,9</text:p>
          </table:table-cell>
          <table:table-cell office:value-type="float" office:value="153.583" table:style-name="ce80">
            <text:p>153,6</text:p>
          </table:table-cell>
          <table:table-cell office:value-type="float" office:value="31.689" table:style-name="ce80">
            <text:p>31,7</text:p>
          </table:table-cell>
          <table:table-cell office:value-type="float" office:value="3.1829999999999998" table:style-name="ce80">
            <text:p>3,2</text:p>
          </table:table-cell>
          <table:table-cell office:value-type="string" table:style-name="ce86">
            <text:p>.</text:p>
          </table:table-cell>
          <table:table-cell office:value-type="float" office:value="7.957301450865736" table:style-name="ce80">
            <text:p>8,0</text:p>
          </table:table-cell>
          <table:table-cell table:style-name="ce6"/>
          <table:table-cell table:style-name="ce218"/>
          <table:table-cell table:style-name="ce82"/>
          <table:table-cell table:style-name="ce84"/>
          <table:table-cell table:number-columns-repeated="16368" table:style-name="ce6"/>
        </table:table-row>
        <table:table-row table:style-name="ro8">
          <table:table-cell office:value-type="float" office:value="2010" table:style-name="ce14">
            <text:p>2010</text:p>
          </table:table-cell>
          <table:table-cell office:value-type="float" office:value="1786.2149999999999" table:style-name="ce80">
            <text:p>1 786,2</text:p>
          </table:table-cell>
          <table:table-cell office:value-type="float" office:value="3.5369999999999999" table:style-name="ce80">
            <text:p>3,5</text:p>
          </table:table-cell>
          <table:table-cell office:value-type="float" office:value="10.228999999999999" table:style-name="ce80">
            <text:p>10,2</text:p>
          </table:table-cell>
          <table:table-cell office:value-type="float" office:value="263.73399999999998" table:style-name="ce80">
            <text:p>263,7</text:p>
          </table:table-cell>
          <table:table-cell office:value-type="float" office:value="103.64400000000001" table:style-name="ce80">
            <text:p>103,6</text:p>
          </table:table-cell>
          <table:table-cell office:value-type="float" office:value="14.804" table:style-name="ce80">
            <text:p>14,8</text:p>
          </table:table-cell>
          <table:table-cell office:value-type="float" office:value="145.10616666666701" table:style-name="ce80">
            <text:p>145,1</text:p>
          </table:table-cell>
          <table:table-cell office:value-type="float" office:value="36.641166666666699" table:style-name="ce80">
            <text:p>36,6</text:p>
          </table:table-cell>
          <table:table-cell office:value-type="float" office:value="3.0892499999999998" table:style-name="ce80">
            <text:p>3,1</text:p>
          </table:table-cell>
          <table:table-cell office:value-type="string" table:style-name="ce86">
            <text:p>.</text:p>
          </table:table-cell>
          <table:table-cell office:value-type="float" office:value="7.5133110520976016" table:style-name="ce80">
            <text:p>7,5</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1" table:style-name="ce14">
            <text:p>2011</text:p>
          </table:table-cell>
          <table:table-cell office:value-type="float" office:value="1822.973" table:style-name="ce80">
            <text:p>1 823,0</text:p>
          </table:table-cell>
          <table:table-cell office:value-type="float" office:value="3.3609583333333335" table:style-name="ce80">
            <text:p>3,4</text:p>
          </table:table-cell>
          <table:table-cell office:value-type="float" office:value="9.5060000000000002" table:style-name="ce80">
            <text:p>9,5</text:p>
          </table:table-cell>
          <table:table-cell office:value-type="float" office:value="264.70400000000001" table:style-name="ce80">
            <text:p>264,7</text:p>
          </table:table-cell>
          <table:table-cell office:value-type="float" office:value="109.111" table:style-name="ce80">
            <text:p>109,1</text:p>
          </table:table-cell>
          <table:table-cell office:value-type="float" office:value="13.711" table:style-name="ce80">
            <text:p>13,7</text:p>
          </table:table-cell>
          <table:table-cell office:value-type="float" office:value="139.09491666666702" table:style-name="ce80">
            <text:p>139,1</text:p>
          </table:table-cell>
          <table:table-cell office:value-type="float" office:value="30.83325" table:style-name="ce80">
            <text:p>30,8</text:p>
          </table:table-cell>
          <table:table-cell office:value-type="float" office:value="3.0171666666666703" table:style-name="ce80">
            <text:p>3,0</text:p>
          </table:table-cell>
          <table:table-cell office:value-type="string" table:style-name="ce86">
            <text:p>.</text:p>
          </table:table-cell>
          <table:table-cell office:value-type="float" office:value="7.0891998939044711" table:style-name="ce80">
            <text:p>7,1</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2" table:style-name="ce14">
            <text:p>2012</text:p>
          </table:table-cell>
          <table:table-cell office:value-type="float" office:value="1846.5429999999999" table:style-name="ce80">
            <text:p>1 846,5</text:p>
          </table:table-cell>
          <table:table-cell office:value-type="float" office:value="3.3559999999999999" table:style-name="ce80">
            <text:p>3,4</text:p>
          </table:table-cell>
          <table:table-cell office:value-type="float" office:value="9.3190000000000008" table:style-name="ce80">
            <text:p>9,3</text:p>
          </table:table-cell>
          <table:table-cell office:value-type="float" office:value="263.46600000000001" table:style-name="ce80">
            <text:p>263,5</text:p>
          </table:table-cell>
          <table:table-cell office:value-type="float" office:value="113.673" table:style-name="ce80">
            <text:p>113,7</text:p>
          </table:table-cell>
          <table:table-cell office:value-type="float" office:value="13.403" table:style-name="ce80">
            <text:p>13,4</text:p>
          </table:table-cell>
          <table:table-cell office:value-type="float" office:value="148.35525000000001" table:style-name="ce80">
            <text:p>148,4</text:p>
          </table:table-cell>
          <table:table-cell office:value-type="float" office:value="32.299333333333301" table:style-name="ce80">
            <text:p>32,3</text:p>
          </table:table-cell>
          <table:table-cell office:value-type="float" office:value="3.0748333333333298" table:style-name="ce80">
            <text:p>3,1</text:p>
          </table:table-cell>
          <table:table-cell office:value-type="string" table:style-name="ce86">
            <text:p>.</text:p>
          </table:table-cell>
          <table:table-cell office:value-type="float" office:value="7.4367326754635243" table:style-name="ce80">
            <text:p>7,4</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3" table:style-name="ce14">
            <text:p>2013</text:p>
          </table:table-cell>
          <table:table-cell office:value-type="float" office:value="1853.1569999999999" table:style-name="ce80">
            <text:p>1 853,2</text:p>
          </table:table-cell>
          <table:table-cell office:value-type="float" office:value="3.1739999999999999" table:style-name="ce80">
            <text:p>3,2</text:p>
          </table:table-cell>
          <table:table-cell office:value-type="float" office:value="8.8940000000000001" table:style-name="ce80">
            <text:p>8,9</text:p>
          </table:table-cell>
          <table:table-cell office:value-type="float" office:value="265.36700000000002" table:style-name="ce80">
            <text:p>265,4</text:p>
          </table:table-cell>
          <table:table-cell office:value-type="float" office:value="117.976" table:style-name="ce80">
            <text:p>118,0</text:p>
          </table:table-cell>
          <table:table-cell office:value-type="float" office:value="12.679" table:style-name="ce80">
            <text:p>12,7</text:p>
          </table:table-cell>
          <table:table-cell office:value-type="float" office:value="165.19491666666701" table:style-name="ce80">
            <text:p>165,2</text:p>
          </table:table-cell>
          <table:table-cell office:value-type="float" office:value="35.844416666666703" table:style-name="ce80">
            <text:p>35,8</text:p>
          </table:table-cell>
          <table:table-cell office:value-type="float" office:value="3.2409166666666702" table:style-name="ce80">
            <text:p>3,2</text:p>
          </table:table-cell>
          <table:table-cell office:value-type="string" table:style-name="ce86">
            <text:p>.</text:p>
          </table:table-cell>
          <table:table-cell office:value-type="float" office:value="8.1846438820980456" table:style-name="ce80">
            <text:p>8,2</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4" table:style-name="ce14">
            <text:p>2014</text:p>
          </table:table-cell>
          <table:table-cell office:value-type="float" office:value="1863.0409999999999" table:style-name="ce80">
            <text:p>1 863,0</text:p>
          </table:table-cell>
          <table:table-cell office:value-type="float" office:value="3.032" table:style-name="ce80">
            <text:p>3,0</text:p>
          </table:table-cell>
          <table:table-cell office:value-type="float" office:value="8.5020000000000007" table:style-name="ce80">
            <text:p>8,5</text:p>
          </table:table-cell>
          <table:table-cell office:value-type="float" office:value="268.31400000000002" table:style-name="ce80">
            <text:p>268,3</text:p>
          </table:table-cell>
          <table:table-cell office:value-type="float" office:value="123.273" table:style-name="ce80">
            <text:p>123,3</text:p>
          </table:table-cell>
          <table:table-cell office:value-type="float" office:value="12.314" table:style-name="ce80">
            <text:p>12,3</text:p>
          </table:table-cell>
          <table:table-cell office:value-type="float" office:value="183.529666666667" table:style-name="ce80">
            <text:p>183,5</text:p>
          </table:table-cell>
          <table:table-cell office:value-type="float" office:value="37.091000000000001" table:style-name="ce80">
            <text:p>37,1</text:p>
          </table:table-cell>
          <table:table-cell office:value-type="float" office:value="3.5172500000000002" table:style-name="ce80">
            <text:p>3,5</text:p>
          </table:table-cell>
          <table:table-cell office:value-type="string" table:style-name="ce86">
            <text:p>.</text:p>
          </table:table-cell>
          <table:table-cell office:value-type="float" office:value="8.967668190299495" table:style-name="ce80">
            <text:p>9,0</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5" table:style-name="ce14">
            <text:p>2015</text:p>
          </table:table-cell>
          <table:table-cell office:value-type="float" office:value="1878.1659999999999" table:style-name="ce80">
            <text:p>1 878,2</text:p>
          </table:table-cell>
          <table:table-cell office:value-type="float" office:value="3.0830000000000002" table:style-name="ce80">
            <text:p>3,1</text:p>
          </table:table-cell>
          <table:table-cell office:value-type="float" office:value="8.0719999999999992" table:style-name="ce80">
            <text:p>8,1</text:p>
          </table:table-cell>
          <table:table-cell office:value-type="float" office:value="270.95999999999998" table:style-name="ce80">
            <text:p>271,0</text:p>
          </table:table-cell>
          <table:table-cell office:value-type="float" office:value="127.70699999999999" table:style-name="ce80">
            <text:p>127,7</text:p>
          </table:table-cell>
          <table:table-cell office:value-type="float" office:value="12.06" table:style-name="ce80">
            <text:p>12,1</text:p>
          </table:table-cell>
          <table:table-cell office:value-type="float" office:value="205.07100000000003" table:style-name="ce80">
            <text:p>205,1</text:p>
          </table:table-cell>
          <table:table-cell office:value-type="float" office:value="32.183" table:style-name="ce80">
            <text:p>32,2</text:p>
          </table:table-cell>
          <table:table-cell office:value-type="float" office:value="3.7035833333333299" table:style-name="ce80">
            <text:p>3,7</text:p>
          </table:table-cell>
          <table:table-cell office:value-type="string" table:style-name="ce86">
            <text:p>.</text:p>
          </table:table-cell>
          <table:table-cell office:value-type="float" office:value="9.8438631802334537" table:style-name="ce80">
            <text:p>9,8</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6" table:style-name="ce14">
            <text:p>2016</text:p>
          </table:table-cell>
          <table:table-cell office:value-type="float" office:value="1909.0260000000001" table:style-name="ce80">
            <text:p>1 909,0</text:p>
          </table:table-cell>
          <table:table-cell office:value-type="float" office:value="2.9990000000000001" table:style-name="ce80">
            <text:p>3,0</text:p>
          </table:table-cell>
          <table:table-cell office:value-type="float" office:value="7.585" table:style-name="ce80">
            <text:p>7,6</text:p>
          </table:table-cell>
          <table:table-cell office:value-type="float" office:value="274.12400000000002" table:style-name="ce80">
            <text:p>274,1</text:p>
          </table:table-cell>
          <table:table-cell office:value-type="float" office:value="129.72499999999999" table:style-name="ce80">
            <text:p>129,7</text:p>
          </table:table-cell>
          <table:table-cell office:value-type="float" office:value="11.699" table:style-name="ce80">
            <text:p>11,7</text:p>
          </table:table-cell>
          <table:table-cell office:value-type="float" office:value="204.457666666667" table:style-name="ce80">
            <text:p>204,5</text:p>
          </table:table-cell>
          <table:table-cell office:value-type="float" office:value="34.343499999999999" table:style-name="ce80">
            <text:p>34,3</text:p>
          </table:table-cell>
          <table:table-cell office:value-type="float" office:value="3.8339166666666702" table:style-name="ce80">
            <text:p>3,8</text:p>
          </table:table-cell>
          <table:table-cell office:value-type="string" table:style-name="ce86">
            <text:p>.</text:p>
          </table:table-cell>
          <table:table-cell office:value-type="float" office:value="9.6739648331010031" table:style-name="ce80">
            <text:p>9,7</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7" table:style-name="ce14">
            <text:p>2017</text:p>
          </table:table-cell>
          <table:table-cell office:value-type="float" office:value="1949.7080000000001" table:style-name="ce80">
            <text:p>1 949,7</text:p>
          </table:table-cell>
          <table:table-cell office:value-type="float" office:value="2.8580000000000001" table:style-name="ce80">
            <text:p>2,9</text:p>
          </table:table-cell>
          <table:table-cell office:value-type="float" office:value="7.1230000000000002" table:style-name="ce80">
            <text:p>7,1</text:p>
          </table:table-cell>
          <table:table-cell office:value-type="float" office:value="275.99900000000002" table:style-name="ce80">
            <text:p>276,0</text:p>
          </table:table-cell>
          <table:table-cell office:value-type="float" office:value="131.60900000000001" table:style-name="ce80">
            <text:p>131,6</text:p>
          </table:table-cell>
          <table:table-cell office:value-type="float" office:value="11.52" table:style-name="ce80">
            <text:p>11,5</text:p>
          </table:table-cell>
          <table:table-cell office:value-type="float" office:value="192.825166666667" table:style-name="ce80">
            <text:p>192,8</text:p>
          </table:table-cell>
          <table:table-cell office:value-type="float" office:value="36.801083333333303" table:style-name="ce80">
            <text:p>36,8</text:p>
          </table:table-cell>
          <table:table-cell office:value-type="float" office:value="3.6763333333333299" table:style-name="ce80">
            <text:p>3,7</text:p>
          </table:table-cell>
          <table:table-cell office:value-type="string" table:style-name="ce86">
            <text:p>.</text:p>
          </table:table-cell>
          <table:table-cell office:value-type="float" office:value="8.999868457890086" table:style-name="ce80">
            <text:p>9,0</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8" table:style-name="ce14">
            <text:p>2018</text:p>
          </table:table-cell>
          <table:table-cell office:value-type="float" office:value="2000.16" table:style-name="ce80">
            <text:p>2 000,2</text:p>
          </table:table-cell>
          <table:table-cell office:value-type="float" office:value="3.0470000000000002" table:style-name="ce80">
            <text:p>3,0</text:p>
          </table:table-cell>
          <table:table-cell office:value-type="float" office:value="6.7160000000000002" table:style-name="ce80">
            <text:p>6,7</text:p>
          </table:table-cell>
          <table:table-cell office:value-type="float" office:value="278.67500000000001" table:style-name="ce80">
            <text:p>278,7</text:p>
          </table:table-cell>
          <table:table-cell office:value-type="float" office:value="131.61600000000001" table:style-name="ce80">
            <text:p>131,6</text:p>
          </table:table-cell>
          <table:table-cell office:value-type="float" office:value="11.398" table:style-name="ce80">
            <text:p>11,4</text:p>
          </table:table-cell>
          <table:table-cell office:value-type="float" office:value="174.84100000000001" table:style-name="ce80">
            <text:p>174,8</text:p>
          </table:table-cell>
          <table:table-cell office:value-type="float" office:value="33.938000000000002" table:style-name="ce80">
            <text:p>33,9</text:p>
          </table:table-cell>
          <table:table-cell office:value-type="float" office:value="3.6779999999999999" table:style-name="ce80">
            <text:p>3,7</text:p>
          </table:table-cell>
          <table:table-cell office:value-type="string" table:style-name="ce86">
            <text:p>.</text:p>
          </table:table-cell>
          <table:table-cell office:value-type="float" office:value="8.0386629707296677" table:style-name="ce80">
            <text:p>8,0</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19" table:style-name="ce14">
            <text:p>2019</text:p>
          </table:table-cell>
          <table:table-cell office:value-type="float" office:value="2034.01" table:style-name="ce80">
            <text:p>2 034,0</text:p>
          </table:table-cell>
          <table:table-cell office:value-type="float" office:value="2.9119999999999999" table:style-name="ce80">
            <text:p>2,9</text:p>
          </table:table-cell>
          <table:table-cell office:value-type="float" office:value="6.6529999999999996" table:style-name="ce80">
            <text:p>6,7</text:p>
          </table:table-cell>
          <table:table-cell office:value-type="float" office:value="281.01799999999997" table:style-name="ce80">
            <text:p>281,0</text:p>
          </table:table-cell>
          <table:table-cell office:value-type="float" office:value="132.196" table:style-name="ce80">
            <text:p>132,2</text:p>
          </table:table-cell>
          <table:table-cell office:value-type="float" office:value="12.061" table:style-name="ce80">
            <text:p>12,1</text:p>
          </table:table-cell>
          <table:table-cell office:value-type="float" office:value="166.63800000000001" table:style-name="ce80">
            <text:p>166,6</text:p>
          </table:table-cell>
          <table:table-cell office:value-type="float" office:value="29.286750000000001" table:style-name="ce80">
            <text:p>29,3</text:p>
          </table:table-cell>
          <table:table-cell office:value-type="float" office:value="4.0328333333333299" table:style-name="ce80">
            <text:p>4,0</text:p>
          </table:table-cell>
          <table:table-cell office:value-type="string" table:style-name="ce86">
            <text:p>.</text:p>
          </table:table-cell>
          <table:table-cell office:value-type="float" office:value="7.5722241812411619" table:style-name="ce80">
            <text:p>7,6</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20" table:style-name="ce14">
            <text:p>2020</text:p>
          </table:table-cell>
          <table:table-cell office:value-type="float" office:value="1990.922" table:style-name="ce80">
            <text:p>1 990,9</text:p>
          </table:table-cell>
          <table:table-cell office:value-type="float" office:value="2.6349999999999998" table:style-name="ce80">
            <text:p>2,6</text:p>
          </table:table-cell>
          <table:table-cell office:value-type="float" office:value="6.53" table:style-name="ce80">
            <text:p>6,5</text:p>
          </table:table-cell>
          <table:table-cell office:value-type="float" office:value="281.80900000000003" table:style-name="ce80">
            <text:p>281,8</text:p>
          </table:table-cell>
          <table:table-cell office:value-type="float" office:value="124.512" table:style-name="ce80">
            <text:p>124,5</text:p>
          </table:table-cell>
          <table:table-cell office:value-type="float" office:value="11.205" table:style-name="ce80">
            <text:p>11,2</text:p>
          </table:table-cell>
          <table:table-cell office:value-type="float" office:value="223.96891666666701" table:style-name="ce80">
            <text:p>224,0</text:p>
          </table:table-cell>
          <table:table-cell office:value-type="float" office:value="26.570833333333301" table:style-name="ce80">
            <text:p>26,6</text:p>
          </table:table-cell>
          <table:table-cell office:value-type="float" office:value="4.8625833333333306" table:style-name="ce80">
            <text:p>4,9</text:p>
          </table:table-cell>
          <table:table-cell office:value-type="string" table:style-name="ce86">
            <text:p>.</text:p>
          </table:table-cell>
          <table:table-cell office:value-type="float" office:value="10.111961495771194" table:style-name="ce80">
            <text:p>10,1</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21" table:style-name="ce14">
            <text:p>2021</text:p>
          </table:table-cell>
          <table:table-cell office:value-type="float" office:value="2042.28" table:style-name="ce80">
            <text:p>2 042,3</text:p>
          </table:table-cell>
          <table:table-cell office:value-type="float" office:value="2.4449999999999998" table:style-name="ce80">
            <text:p>2,4</text:p>
          </table:table-cell>
          <table:table-cell office:value-type="float" office:value="7.2430000000000003" table:style-name="ce80">
            <text:p>7,2</text:p>
          </table:table-cell>
          <table:table-cell office:value-type="float" office:value="286.16500000000002" table:style-name="ce80">
            <text:p>286,2</text:p>
          </table:table-cell>
          <table:table-cell office:value-type="float" office:value="127.854" table:style-name="ce80">
            <text:p>127,9</text:p>
          </table:table-cell>
          <table:table-cell office:value-type="float" office:value="11.945" table:style-name="ce80">
            <text:p>11,9</text:p>
          </table:table-cell>
          <table:table-cell office:value-type="float" office:value="180.83216666666701" table:style-name="ce80">
            <text:p>180,8</text:p>
          </table:table-cell>
          <table:table-cell office:value-type="float" office:value="32.636166666666703" table:style-name="ce80">
            <text:p>32,6</text:p>
          </table:table-cell>
          <table:table-cell office:value-type="float" office:value="4.16" table:style-name="ce80">
            <text:p>4,2</text:p>
          </table:table-cell>
          <table:table-cell office:value-type="string" table:style-name="ce86">
            <text:p>.</text:p>
          </table:table-cell>
          <table:table-cell office:value-type="float" office:value="8.1341899602756733" table:style-name="ce80">
            <text:p>8,1</text:p>
          </table:table-cell>
          <table:table-cell table:style-name="ce6"/>
          <table:table-cell table:style-name="ce218"/>
          <table:table-cell table:number-columns-repeated="7" table:style-name="ce6"/>
          <table:table-cell table:style-name="ce218"/>
          <table:table-cell table:number-columns-repeated="16362"/>
        </table:table-row>
        <table:table-row table:style-name="ro8">
          <table:table-cell office:value-type="float" office:value="2022" table:style-name="ce14">
            <text:p>2022</text:p>
          </table:table-cell>
          <table:table-cell office:value-type="float" office:value="2097.6410000000001" table:style-name="ce80">
            <text:p>2 097,6</text:p>
          </table:table-cell>
          <table:table-cell office:value-type="float" office:value="2.4870000000000001" table:style-name="ce80">
            <text:p>2,5</text:p>
          </table:table-cell>
          <table:table-cell office:value-type="float" office:value="7.3520000000000003" table:style-name="ce80">
            <text:p>7,4</text:p>
          </table:table-cell>
          <table:table-cell office:value-type="float" office:value="288.57100000000003" table:style-name="ce80">
            <text:p>288,6</text:p>
          </table:table-cell>
          <table:table-cell office:value-type="float" office:value="131.18299999999999" table:style-name="ce80">
            <text:p>131,2</text:p>
          </table:table-cell>
          <table:table-cell office:value-type="float" office:value="12.074999999999999" table:style-name="ce80">
            <text:p>12,1</text:p>
          </table:table-cell>
          <table:table-cell office:value-type="float" office:value="146.990833333333" table:style-name="ce80">
            <text:p>147,0</text:p>
          </table:table-cell>
          <table:table-cell office:value-type="float" office:value="33.262250000000002" table:style-name="ce80">
            <text:p>33,3</text:p>
          </table:table-cell>
          <table:table-cell office:value-type="float" office:value="3.7162500000000001" table:style-name="ce80">
            <text:p>3,7</text:p>
          </table:table-cell>
          <table:table-cell office:value-type="string" table:style-name="ce86">
            <text:p>.</text:p>
          </table:table-cell>
          <table:table-cell office:value-type="float" office:value="6.5485497955826482" table:style-name="ce80">
            <text:p>6,5</text:p>
          </table:table-cell>
          <table:table-cell table:style-name="ce6"/>
          <table:table-cell table:style-name="ce218"/>
          <table:table-cell table:number-columns-repeated="7" table:style-name="ce6"/>
          <table:table-cell table:style-name="ce218"/>
          <table:table-cell table:number-columns-repeated="16362"/>
        </table:table-row>
        <table:table-row table:style-name="ro12">
          <table:table-cell table:style-name="ce40"/>
          <table:table-cell office:value-type="string" table:number-columns-spanned="11" table:number-rows-spanned="1" table:style-name="ce88">
            <text:p>Frauen</text:p>
          </table:table-cell>
          <table:covered-table-cell table:number-columns-repeated="10"/>
          <table:table-cell table:style-name="ce22"/>
          <table:table-cell table:style-name="ce219"/>
          <table:table-cell table:number-columns-repeated="16370" table:style-name="ce22"/>
        </table:table-row>
        <table:table-row table:style-name="ro8">
          <table:table-cell office:value-type="float" office:value="2004" table:style-name="ce14">
            <text:p>2004</text:p>
          </table:table-cell>
          <table:table-cell office:value-type="float" office:value="1466.5172083333332" table:style-name="ce80">
            <text:p>1 466,5</text:p>
          </table:table-cell>
          <table:table-cell office:value-type="float" office:value="106.47554166666667" table:style-name="ce80">
            <text:p>106,5</text:p>
          </table:table-cell>
          <table:table-cell office:value-type="float" office:value="12.454000000000001" table:style-name="ce80">
            <text:p>12,5</text:p>
          </table:table-cell>
          <table:table-cell office:value-type="float" office:value="145.494" table:style-name="ce80">
            <text:p>145,5</text:p>
          </table:table-cell>
          <table:table-cell office:value-type="float" office:value="157.47762499999999" table:style-name="ce80">
            <text:p>157,5</text:p>
          </table:table-cell>
          <table:table-cell office:value-type="float" office:value="26.135000000000002" table:style-name="ce80">
            <text:p>26,1</text:p>
          </table:table-cell>
          <table:table-cell office:value-type="float" office:value="103.61799999999999" table:style-name="ce80">
            <text:p>103,6</text:p>
          </table:table-cell>
          <table:table-cell office:value-type="float" office:value="21.109000000000002" table:style-name="ce80">
            <text:p>21,1</text:p>
          </table:table-cell>
          <table:table-cell office:value-type="float" office:value="2.5630000000000002" table:style-name="ce80">
            <text:p>2,6</text:p>
          </table:table-cell>
          <table:table-cell office:value-type="string" table:style-name="ce86">
            <text:p>.</text:p>
          </table:table-cell>
          <table:table-cell office:value-type="float" office:value="6.5993042796606298" table:style-name="ce80">
            <text:p>6,6</text:p>
          </table:table-cell>
          <table:table-cell table:style-name="ce6"/>
          <table:table-cell table:style-name="ce218"/>
          <table:table-cell table:number-columns-repeated="8" table:style-name="ce6"/>
          <table:table-cell table:number-columns-repeated="16362" table:style-name="ce1"/>
        </table:table-row>
        <table:table-row table:style-name="ro8">
          <table:table-cell office:value-type="float" office:value="2005" table:style-name="ce14">
            <text:p>2005</text:p>
          </table:table-cell>
          <table:table-cell office:value-type="float" office:value="1488.1690000000001" table:style-name="ce80">
            <text:p>1 488,2</text:p>
          </table:table-cell>
          <table:table-cell office:value-type="float" office:value="106.21833333333333" table:style-name="ce80">
            <text:p>106,2</text:p>
          </table:table-cell>
          <table:table-cell office:value-type="float" office:value="13.409000000000001" table:style-name="ce80">
            <text:p>13,4</text:p>
          </table:table-cell>
          <table:table-cell office:value-type="float" office:value="145.66300000000001" table:style-name="ce80">
            <text:p>145,7</text:p>
          </table:table-cell>
          <table:table-cell office:value-type="float" office:value="161.45458333333335" table:style-name="ce80">
            <text:p>161,5</text:p>
          </table:table-cell>
          <table:table-cell office:value-type="float" office:value="26.867999999999999" table:style-name="ce80">
            <text:p>26,9</text:p>
          </table:table-cell>
          <table:table-cell office:value-type="float" office:value="108.416" table:style-name="ce80">
            <text:p>108,4</text:p>
          </table:table-cell>
          <table:table-cell office:value-type="float" office:value="24.352" table:style-name="ce80">
            <text:p>24,4</text:p>
          </table:table-cell>
          <table:table-cell office:value-type="float" office:value="2.9" table:style-name="ce80">
            <text:p>2,9</text:p>
          </table:table-cell>
          <table:table-cell office:value-type="string" table:style-name="ce86">
            <text:p>.</text:p>
          </table:table-cell>
          <table:table-cell office:value-type="float" office:value="6.7904934594775712" table:style-name="ce80">
            <text:p>6,8</text:p>
          </table:table-cell>
          <table:table-cell table:style-name="ce6"/>
          <table:table-cell table:style-name="ce218"/>
          <table:table-cell table:number-columns-repeated="8" table:style-name="ce6"/>
          <table:table-cell table:number-columns-repeated="16362" table:style-name="ce1"/>
        </table:table-row>
        <table:table-row table:style-name="ro8">
          <table:table-cell office:value-type="float" office:value="2006" table:style-name="ce14">
            <text:p>2006</text:p>
          </table:table-cell>
          <table:table-cell office:value-type="float" office:value="1514.6220000000001" table:style-name="ce80">
            <text:p>1 514,6</text:p>
          </table:table-cell>
          <table:table-cell office:value-type="float" office:value="104.55399999999999" table:style-name="ce80">
            <text:p>104,6</text:p>
          </table:table-cell>
          <table:table-cell office:value-type="float" office:value="14.042" table:style-name="ce80">
            <text:p>14,0</text:p>
          </table:table-cell>
          <table:table-cell office:value-type="float" office:value="145.62299999999999" table:style-name="ce80">
            <text:p>145,6</text:p>
          </table:table-cell>
          <table:table-cell office:value-type="float" office:value="164.73374999999999" table:style-name="ce80">
            <text:p>164,7</text:p>
          </table:table-cell>
          <table:table-cell office:value-type="float" office:value="26.2" table:style-name="ce80">
            <text:p>26,2</text:p>
          </table:table-cell>
          <table:table-cell office:value-type="float" office:value="103.396" table:style-name="ce80">
            <text:p>103,4</text:p>
          </table:table-cell>
          <table:table-cell office:value-type="float" office:value="30.408000000000001" table:style-name="ce80">
            <text:p>30,4</text:p>
          </table:table-cell>
          <table:table-cell office:value-type="float" office:value="2.8879999999999999" table:style-name="ce80">
            <text:p>2,9</text:p>
          </table:table-cell>
          <table:table-cell office:value-type="string" table:style-name="ce86">
            <text:p>.</text:p>
          </table:table-cell>
          <table:table-cell office:value-type="float" office:value="6.3902873762838235" table:style-name="ce80">
            <text:p>6,4</text:p>
          </table:table-cell>
          <table:table-cell table:style-name="ce6"/>
          <table:table-cell table:style-name="ce218"/>
          <table:table-cell table:style-name="ce220"/>
          <table:table-cell table:style-name="ce218"/>
          <table:table-cell table:style-name="ce218"/>
          <table:table-cell table:style-name="ce218"/>
          <table:table-cell table:style-name="ce218"/>
          <table:table-cell table:style-name="ce218"/>
          <table:table-cell table:number-columns-repeated="2" table:style-name="ce6"/>
          <table:table-cell table:number-columns-repeated="16362" table:style-name="ce1"/>
        </table:table-row>
        <table:table-row table:style-name="ro8">
          <table:table-cell office:value-type="float" office:value="2007" table:style-name="ce14">
            <text:p>2007</text:p>
          </table:table-cell>
          <table:table-cell office:value-type="float" office:value="1544.4" table:style-name="ce80">
            <text:p>1 544,4</text:p>
          </table:table-cell>
          <table:table-cell office:value-type="float" office:value="102.251" table:style-name="ce80">
            <text:p>102,3</text:p>
          </table:table-cell>
          <table:table-cell office:value-type="float" office:value="13.545999999999999" table:style-name="ce80">
            <text:p>13,5</text:p>
          </table:table-cell>
          <table:table-cell office:value-type="float" office:value="147.22800000000001" table:style-name="ce80">
            <text:p>147,2</text:p>
          </table:table-cell>
          <table:table-cell office:value-type="float" office:value="170.23883333333333" table:style-name="ce80">
            <text:p>170,2</text:p>
          </table:table-cell>
          <table:table-cell office:value-type="float" office:value="26.370999999999999" table:style-name="ce80">
            <text:p>26,4</text:p>
          </table:table-cell>
          <table:table-cell office:value-type="float" office:value="97.902000000000001" table:style-name="ce80">
            <text:p>97,9</text:p>
          </table:table-cell>
          <table:table-cell office:value-type="float" office:value="28.004999999999999" table:style-name="ce80">
            <text:p>28,0</text:p>
          </table:table-cell>
          <table:table-cell office:value-type="float" office:value="2.7349999999999999" table:style-name="ce80">
            <text:p>2,7</text:p>
          </table:table-cell>
          <table:table-cell office:value-type="string" table:style-name="ce86">
            <text:p>.</text:p>
          </table:table-cell>
          <table:table-cell office:value-type="float" office:value="5.9612665636405477" table:style-name="ce80">
            <text:p>6,0</text:p>
          </table:table-cell>
          <table:table-cell table:style-name="ce6"/>
          <table:table-cell table:style-name="ce218"/>
          <table:table-cell table:style-name="ce220"/>
          <table:table-cell table:style-name="ce218"/>
          <table:table-cell table:style-name="ce218"/>
          <table:table-cell table:style-name="ce218"/>
          <table:table-cell table:style-name="ce218"/>
          <table:table-cell table:style-name="ce218"/>
          <table:table-cell table:number-columns-repeated="2" table:style-name="ce6"/>
          <table:table-cell table:number-columns-repeated="16362" table:style-name="ce1"/>
        </table:table-row>
        <table:table-row table:style-name="ro8">
          <table:table-cell office:value-type="float" office:value="2008" table:style-name="ce14">
            <text:p>2008</text:p>
          </table:table-cell>
          <table:table-cell office:value-type="float" office:value="1563.913" table:style-name="ce80">
            <text:p>1 563,9</text:p>
          </table:table-cell>
          <table:table-cell office:value-type="float" office:value="94.927999999999997" table:style-name="ce80">
            <text:p>94,9</text:p>
          </table:table-cell>
          <table:table-cell office:value-type="float" office:value="13.209" table:style-name="ce80">
            <text:p>13,2</text:p>
          </table:table-cell>
          <table:table-cell office:value-type="float" office:value="157.011" table:style-name="ce80">
            <text:p>157,0</text:p>
          </table:table-cell>
          <table:table-cell office:value-type="float" office:value="183.30099999999999" table:style-name="ce80">
            <text:p>183,3</text:p>
          </table:table-cell>
          <table:table-cell office:value-type="float" office:value="26.885000000000002" table:style-name="ce80">
            <text:p>26,9</text:p>
          </table:table-cell>
          <table:table-cell office:value-type="float" office:value="93.441999999999993" table:style-name="ce80">
            <text:p>93,4</text:p>
          </table:table-cell>
          <table:table-cell office:value-type="float" office:value="26.704999999999998" table:style-name="ce80">
            <text:p>26,7</text:p>
          </table:table-cell>
          <table:table-cell office:value-type="float" office:value="2.7330000000000001" table:style-name="ce80">
            <text:p>2,7</text:p>
          </table:table-cell>
          <table:table-cell office:value-type="string" table:style-name="ce86">
            <text:p>.</text:p>
          </table:table-cell>
          <table:table-cell office:value-type="float" office:value="5.6380196155923139" table:style-name="ce80">
            <text:p>5,6</text:p>
          </table:table-cell>
          <table:table-cell table:style-name="ce6"/>
          <table:table-cell table:style-name="ce218"/>
          <table:table-cell table:number-columns-repeated="8" table:style-name="ce6"/>
          <table:table-cell table:number-columns-repeated="16362" table:style-name="ce1"/>
        </table:table-row>
        <table:table-row table:style-name="ro8">
          <table:table-cell office:value-type="float" office:value="2009" table:style-name="ce14">
            <text:p>2009</text:p>
          </table:table-cell>
          <table:table-cell office:value-type="float" office:value="1562.558" table:style-name="ce80">
            <text:p>1 562,6</text:p>
          </table:table-cell>
          <table:table-cell office:value-type="float" office:value="94.22" table:style-name="ce80">
            <text:p>94,2</text:p>
          </table:table-cell>
          <table:table-cell office:value-type="float" office:value="12.545" table:style-name="ce80">
            <text:p>12,5</text:p>
          </table:table-cell>
          <table:table-cell office:value-type="float" office:value="165.20099999999999" table:style-name="ce80">
            <text:p>165,2</text:p>
          </table:table-cell>
          <table:table-cell office:value-type="float" office:value="187.81" table:style-name="ce80">
            <text:p>187,8</text:p>
          </table:table-cell>
          <table:table-cell office:value-type="float" office:value="24.771000000000001" table:style-name="ce80">
            <text:p>24,8</text:p>
          </table:table-cell>
          <table:table-cell office:value-type="float" office:value="106.726" table:style-name="ce80">
            <text:p>106,7</text:p>
          </table:table-cell>
          <table:table-cell office:value-type="float" office:value="32.374000000000002" table:style-name="ce80">
            <text:p>32,4</text:p>
          </table:table-cell>
          <table:table-cell office:value-type="float" office:value="2.76" table:style-name="ce80">
            <text:p>2,8</text:p>
          </table:table-cell>
          <table:table-cell office:value-type="string" table:style-name="ce86">
            <text:p>.</text:p>
          </table:table-cell>
          <table:table-cell office:value-type="float" office:value="6.3935196167937871" table:style-name="ce80">
            <text:p>6,4</text:p>
          </table:table-cell>
          <table:table-cell table:style-name="ce6"/>
          <table:table-cell table:style-name="ce218"/>
          <table:table-cell table:style-name="ce82"/>
          <table:table-cell table:style-name="ce84"/>
          <table:table-cell table:number-columns-repeated="6" table:style-name="ce6"/>
          <table:table-cell table:number-columns-repeated="16362" table:style-name="ce1"/>
        </table:table-row>
        <table:table-row table:style-name="ro8">
          <table:table-cell office:value-type="float" office:value="2010" table:style-name="ce14">
            <text:p>2010</text:p>
          </table:table-cell>
          <table:table-cell office:value-type="float" office:value="1574.0429999999999" table:style-name="ce80">
            <text:p>1 574,0</text:p>
          </table:table-cell>
          <table:table-cell office:value-type="float" office:value="89.521000000000001" table:style-name="ce80">
            <text:p>89,5</text:p>
          </table:table-cell>
          <table:table-cell office:value-type="float" office:value="11.542999999999999" table:style-name="ce80">
            <text:p>11,5</text:p>
          </table:table-cell>
          <table:table-cell office:value-type="float" office:value="171.71899999999999" table:style-name="ce80">
            <text:p>171,7</text:p>
          </table:table-cell>
          <table:table-cell office:value-type="float" office:value="192.82499999999999" table:style-name="ce80">
            <text:p>192,8</text:p>
          </table:table-cell>
          <table:table-cell office:value-type="float" office:value="22.667999999999999" table:style-name="ce80">
            <text:p>22,7</text:p>
          </table:table-cell>
          <table:table-cell office:value-type="float" office:value="105.67583333333299" table:style-name="ce80">
            <text:p>105,7</text:p>
          </table:table-cell>
          <table:table-cell office:value-type="float" office:value="36.548583333333298" table:style-name="ce80">
            <text:p>36,5</text:p>
          </table:table-cell>
          <table:table-cell office:value-type="float" office:value="2.66258333333333" table:style-name="ce80">
            <text:p>2,7</text:p>
          </table:table-cell>
          <table:table-cell office:value-type="string" table:style-name="ce86">
            <text:p>.</text:p>
          </table:table-cell>
          <table:table-cell office:value-type="float" office:value="6.2912810903967564" table:style-name="ce80">
            <text:p>6,3</text:p>
          </table:table-cell>
          <table:table-cell table:style-name="ce6"/>
          <table:table-cell table:style-name="ce218"/>
          <table:table-cell table:number-columns-repeated="7" table:style-name="ce6"/>
          <table:table-cell table:style-name="ce218"/>
          <table:table-cell table:number-columns-repeated="16362" table:style-name="ce1"/>
        </table:table-row>
        <table:table-row table:style-name="ro8">
          <table:table-cell office:value-type="float" office:value="2011" table:style-name="ce14">
            <text:p>2011</text:p>
          </table:table-cell>
          <table:table-cell office:value-type="float" office:value="1598.7819999999999" table:style-name="ce80">
            <text:p>1 598,8</text:p>
          </table:table-cell>
          <table:table-cell office:value-type="float" office:value="87.874916666666678" table:style-name="ce80">
            <text:p>87,9</text:p>
          </table:table-cell>
          <table:table-cell office:value-type="float" office:value="10.381" table:style-name="ce80">
            <text:p>10,4</text:p>
          </table:table-cell>
          <table:table-cell office:value-type="float" office:value="177.251" table:style-name="ce80">
            <text:p>177,3</text:p>
          </table:table-cell>
          <table:table-cell office:value-type="float" office:value="198.631" table:style-name="ce80">
            <text:p>198,6</text:p>
          </table:table-cell>
          <table:table-cell office:value-type="float" office:value="21.66" table:style-name="ce80">
            <text:p>21,7</text:p>
          </table:table-cell>
          <table:table-cell office:value-type="float" office:value="107.60708333333299" table:style-name="ce80">
            <text:p>107,6</text:p>
          </table:table-cell>
          <table:table-cell office:value-type="float" office:value="32.398000000000003" table:style-name="ce80">
            <text:p>32,4</text:p>
          </table:table-cell>
          <table:table-cell office:value-type="float" office:value="2.4869166666666702" table:style-name="ce80">
            <text:p>2,5</text:p>
          </table:table-cell>
          <table:table-cell office:value-type="string" table:style-name="ce86">
            <text:p>.</text:p>
          </table:table-cell>
          <table:table-cell office:value-type="float" office:value="6.3061282086456352" table:style-name="ce80">
            <text:p>6,3</text:p>
          </table:table-cell>
          <table:table-cell table:style-name="ce6"/>
          <table:table-cell table:style-name="ce218"/>
          <table:table-cell table:number-columns-repeated="7" table:style-name="ce6"/>
          <table:table-cell table:style-name="ce218"/>
          <table:table-cell table:number-columns-repeated="16362" table:style-name="ce1"/>
        </table:table-row>
        <table:table-row table:style-name="ro8">
          <table:table-cell office:value-type="float" office:value="2012" table:style-name="ce14">
            <text:p>2012</text:p>
          </table:table-cell>
          <table:table-cell office:value-type="float" office:value="1618.92" table:style-name="ce80">
            <text:p>1 618,9</text:p>
          </table:table-cell>
          <table:table-cell office:value-type="float" office:value="84.536000000000001" table:style-name="ce80">
            <text:p>84,5</text:p>
          </table:table-cell>
          <table:table-cell office:value-type="float" office:value="10.166" table:style-name="ce80">
            <text:p>10,2</text:p>
          </table:table-cell>
          <table:table-cell office:value-type="float" office:value="181.14400000000001" table:style-name="ce80">
            <text:p>181,1</text:p>
          </table:table-cell>
          <table:table-cell office:value-type="float" office:value="202.84399999999999" table:style-name="ce80">
            <text:p>202,8</text:p>
          </table:table-cell>
          <table:table-cell office:value-type="float" office:value="21.143000000000001" table:style-name="ce80">
            <text:p>21,1</text:p>
          </table:table-cell>
          <table:table-cell office:value-type="float" office:value="112.288" table:style-name="ce80">
            <text:p>112,3</text:p>
          </table:table-cell>
          <table:table-cell office:value-type="float" office:value="34.302999999999997" table:style-name="ce80">
            <text:p>34,3</text:p>
          </table:table-cell>
          <table:table-cell office:value-type="float" office:value="2.45658333333333" table:style-name="ce80">
            <text:p>2,5</text:p>
          </table:table-cell>
          <table:table-cell office:value-type="string" table:style-name="ce86">
            <text:p>.</text:p>
          </table:table-cell>
          <table:table-cell office:value-type="float" office:value="6.4861068109666773" table:style-name="ce80">
            <text:p>6,5</text:p>
          </table:table-cell>
          <table:table-cell table:style-name="ce6"/>
          <table:table-cell table:style-name="ce218"/>
          <table:table-cell table:number-columns-repeated="7" table:style-name="ce6"/>
          <table:table-cell table:style-name="ce218"/>
          <table:table-cell table:number-columns-repeated="16362" table:style-name="ce1"/>
        </table:table-row>
        <table:table-row table:style-name="ro8">
          <table:table-cell office:value-type="float" office:value="2013" table:style-name="ce14">
            <text:p>2013</text:p>
          </table:table-cell>
          <table:table-cell office:value-type="float" office:value="1629.864" table:style-name="ce80">
            <text:p>1 629,9</text:p>
          </table:table-cell>
          <table:table-cell office:value-type="float" office:value="81.435000000000002" table:style-name="ce80">
            <text:p>81,4</text:p>
          </table:table-cell>
          <table:table-cell office:value-type="float" office:value="9.6579999999999995" table:style-name="ce80">
            <text:p>9,7</text:p>
          </table:table-cell>
          <table:table-cell office:value-type="float" office:value="187.23699999999999" table:style-name="ce80">
            <text:p>187,2</text:p>
          </table:table-cell>
          <table:table-cell office:value-type="float" office:value="206.22" table:style-name="ce80">
            <text:p>206,2</text:p>
          </table:table-cell>
          <table:table-cell office:value-type="float" office:value="19.623000000000001" table:style-name="ce80">
            <text:p>19,6</text:p>
          </table:table-cell>
          <table:table-cell office:value-type="float" office:value="122.01158333333299" table:style-name="ce80">
            <text:p>122,0</text:p>
          </table:table-cell>
          <table:table-cell office:value-type="float" office:value="37.671666666666702" table:style-name="ce80">
            <text:p>37,7</text:p>
          </table:table-cell>
          <table:table-cell office:value-type="float" office:value="2.4864166666666701" table:style-name="ce80">
            <text:p>2,5</text:p>
          </table:table-cell>
          <table:table-cell office:value-type="string" table:style-name="ce86">
            <text:p>.</text:p>
          </table:table-cell>
          <table:table-cell office:value-type="float" office:value="6.964626055303472" table:style-name="ce80">
            <text:p>7,0</text:p>
          </table:table-cell>
          <table:table-cell table:style-name="ce6"/>
          <table:table-cell table:style-name="ce218"/>
          <table:table-cell table:number-columns-repeated="7" table:style-name="ce6"/>
          <table:table-cell table:style-name="ce218"/>
          <table:table-cell table:number-columns-repeated="16362" table:style-name="ce1"/>
        </table:table-row>
        <table:table-row table:style-name="ro8">
          <table:table-cell office:value-type="float" office:value="2014" table:style-name="ce14">
            <text:p>2014</text:p>
          </table:table-cell>
          <table:table-cell office:value-type="float" office:value="1640.3630000000001" table:style-name="ce80">
            <text:p>1 640,4</text:p>
          </table:table-cell>
          <table:table-cell office:value-type="float" office:value="78.700999999999993" table:style-name="ce80">
            <text:p>78,7</text:p>
          </table:table-cell>
          <table:table-cell office:value-type="float" office:value="9.1690000000000005" table:style-name="ce80">
            <text:p>9,2</text:p>
          </table:table-cell>
          <table:table-cell office:value-type="float" office:value="191.899" table:style-name="ce80">
            <text:p>191,9</text:p>
          </table:table-cell>
          <table:table-cell office:value-type="float" office:value="210.036" table:style-name="ce80">
            <text:p>210,0</text:p>
          </table:table-cell>
          <table:table-cell office:value-type="float" office:value="18.536999999999999" table:style-name="ce80">
            <text:p>18,5</text:p>
          </table:table-cell>
          <table:table-cell office:value-type="float" office:value="135.827583333333" table:style-name="ce80">
            <text:p>135,8</text:p>
          </table:table-cell>
          <table:table-cell office:value-type="float" office:value="38.226416666666701" table:style-name="ce80">
            <text:p>38,2</text:p>
          </table:table-cell>
          <table:table-cell office:value-type="float" office:value="2.5500833333333297" table:style-name="ce80">
            <text:p>2,6</text:p>
          </table:table-cell>
          <table:table-cell office:value-type="string" table:style-name="ce86">
            <text:p>.</text:p>
          </table:table-cell>
          <table:table-cell office:value-type="float" office:value="7.6471288952804111" table:style-name="ce80">
            <text:p>7,6</text:p>
          </table:table-cell>
          <table:table-cell table:style-name="ce6"/>
          <table:table-cell table:style-name="ce218"/>
          <table:table-cell table:number-columns-repeated="7" table:style-name="ce6"/>
          <table:table-cell table:style-name="ce218"/>
          <table:table-cell table:number-columns-repeated="16362" table:style-name="ce1"/>
        </table:table-row>
        <table:table-row table:style-name="ro8">
          <table:table-cell office:value-type="float" office:value="2015" table:style-name="ce14">
            <text:p>2015</text:p>
          </table:table-cell>
          <table:table-cell office:value-type="float" office:value="1656.704" table:style-name="ce80">
            <text:p>1 656,7</text:p>
          </table:table-cell>
          <table:table-cell office:value-type="float" office:value="77.203999999999994" table:style-name="ce80">
            <text:p>77,2</text:p>
          </table:table-cell>
          <table:table-cell office:value-type="float" office:value="8.65" table:style-name="ce80">
            <text:p>8,7</text:p>
          </table:table-cell>
          <table:table-cell office:value-type="float" office:value="198.256" table:style-name="ce80">
            <text:p>198,3</text:p>
          </table:table-cell>
          <table:table-cell office:value-type="float" office:value="214.03200000000001" table:style-name="ce80">
            <text:p>214,0</text:p>
          </table:table-cell>
          <table:table-cell office:value-type="float" office:value="17.527000000000001" table:style-name="ce80">
            <text:p>17,5</text:p>
          </table:table-cell>
          <table:table-cell office:value-type="float" office:value="149.26058333333324" table:style-name="ce80">
            <text:p>149,3</text:p>
          </table:table-cell>
          <table:table-cell office:value-type="float" office:value="32.9433333333333" table:style-name="ce80">
            <text:p>32,9</text:p>
          </table:table-cell>
          <table:table-cell office:value-type="float" office:value="2.5525000000000002" table:style-name="ce80">
            <text:p>2,6</text:p>
          </table:table-cell>
          <table:table-cell office:value-type="string" table:style-name="ce86">
            <text:p>.</text:p>
          </table:table-cell>
          <table:table-cell office:value-type="float" office:value="8.2648676895887778" table:style-name="ce80">
            <text:p>8,3</text:p>
          </table:table-cell>
          <table:table-cell table:style-name="ce6"/>
          <table:table-cell table:style-name="ce218"/>
          <table:table-cell table:number-columns-repeated="7" table:style-name="ce6"/>
          <table:table-cell table:style-name="ce218"/>
          <table:table-cell table:number-columns-repeated="16362" table:style-name="ce1"/>
        </table:table-row>
        <table:table-row table:style-name="ro8">
          <table:table-cell office:value-type="float" office:value="2016" table:style-name="ce14">
            <text:p>2016</text:p>
          </table:table-cell>
          <table:table-cell office:value-type="float" office:value="1677.8520000000001" table:style-name="ce80">
            <text:p>1 677,9</text:p>
          </table:table-cell>
          <table:table-cell office:value-type="float" office:value="75.924999999999997" table:style-name="ce80">
            <text:p>75,9</text:p>
          </table:table-cell>
          <table:table-cell office:value-type="float" office:value="8.2349999999999994" table:style-name="ce80">
            <text:p>8,2</text:p>
          </table:table-cell>
          <table:table-cell office:value-type="float" office:value="203.536" table:style-name="ce80">
            <text:p>203,5</text:p>
          </table:table-cell>
          <table:table-cell office:value-type="float" office:value="215.91200000000001" table:style-name="ce80">
            <text:p>215,9</text:p>
          </table:table-cell>
          <table:table-cell office:value-type="float" office:value="16.7" table:style-name="ce80">
            <text:p>16,7</text:p>
          </table:table-cell>
          <table:table-cell office:value-type="float" office:value="152.855083333333" table:style-name="ce80">
            <text:p>152,9</text:p>
          </table:table-cell>
          <table:table-cell office:value-type="float" office:value="32.866333333333301" table:style-name="ce80">
            <text:p>32,9</text:p>
          </table:table-cell>
          <table:table-cell office:value-type="float" office:value="2.53525" table:style-name="ce80">
            <text:p>2,5</text:p>
          </table:table-cell>
          <table:table-cell office:value-type="string" table:style-name="ce86">
            <text:p>.</text:p>
          </table:table-cell>
          <table:table-cell office:value-type="float" office:value="8.3495106740405465" table:style-name="ce80">
            <text:p>8,3</text:p>
          </table:table-cell>
          <table:table-cell table:style-name="ce6"/>
          <table:table-cell table:style-name="ce218"/>
          <table:table-cell table:number-columns-repeated="7" table:style-name="ce6"/>
          <table:table-cell table:style-name="ce218"/>
          <table:table-cell table:number-columns-repeated="16362" table:style-name="ce1"/>
        </table:table-row>
        <table:table-row table:style-name="ro8">
          <table:table-cell office:value-type="float" office:value="2017" table:style-name="ce14">
            <text:p>2017</text:p>
          </table:table-cell>
          <table:table-cell office:value-type="float" office:value="1705.5940000000001" table:style-name="ce80">
            <text:p>1 705,6</text:p>
          </table:table-cell>
          <table:table-cell office:value-type="float" office:value="74.399000000000001" table:style-name="ce80">
            <text:p>74,4</text:p>
          </table:table-cell>
          <table:table-cell office:value-type="float" office:value="7.8179999999999996" table:style-name="ce80">
            <text:p>7,8</text:p>
          </table:table-cell>
          <table:table-cell office:value-type="float" office:value="207.53200000000001" table:style-name="ce80">
            <text:p>207,5</text:p>
          </table:table-cell>
          <table:table-cell office:value-type="float" office:value="216.78800000000001" table:style-name="ce80">
            <text:p>216,8</text:p>
          </table:table-cell>
          <table:table-cell office:value-type="float" office:value="15.858000000000001" table:style-name="ce80">
            <text:p>15,9</text:p>
          </table:table-cell>
          <table:table-cell office:value-type="float" office:value="147.15041666666701" table:style-name="ce80">
            <text:p>147,2</text:p>
          </table:table-cell>
          <table:table-cell office:value-type="float" office:value="35.297083333333298" table:style-name="ce80">
            <text:p>35,3</text:p>
          </table:table-cell>
          <table:table-cell office:value-type="float" office:value="2.4775833333333299" table:style-name="ce80">
            <text:p>2,5</text:p>
          </table:table-cell>
          <table:table-cell office:value-type="string" table:style-name="ce86">
            <text:p>.</text:p>
          </table:table-cell>
          <table:table-cell office:value-type="float" office:value="7.9422944332176222" table:style-name="ce80">
            <text:p>7,9</text:p>
          </table:table-cell>
          <table:table-cell table:style-name="ce6"/>
          <table:table-cell table:style-name="ce218"/>
          <table:table-cell table:number-columns-repeated="7" table:style-name="ce6"/>
          <table:table-cell table:style-name="ce218"/>
          <table:table-cell table:number-columns-repeated="16362" table:style-name="ce1"/>
        </table:table-row>
        <table:table-row table:style-name="ro8">
          <table:table-cell office:value-type="float" office:value="2018" table:style-name="ce14">
            <text:p>2018</text:p>
          </table:table-cell>
          <table:table-cell office:value-type="float" office:value="1741.335" table:style-name="ce80">
            <text:p>1 741,3</text:p>
          </table:table-cell>
          <table:table-cell office:value-type="float" office:value="72.486999999999995" table:style-name="ce80">
            <text:p>72,5</text:p>
          </table:table-cell>
          <table:table-cell office:value-type="float" office:value="7.3710000000000004" table:style-name="ce80">
            <text:p>7,4</text:p>
          </table:table-cell>
          <table:table-cell office:value-type="float" office:value="208.44900000000001" table:style-name="ce80">
            <text:p>208,4</text:p>
          </table:table-cell>
          <table:table-cell office:value-type="float" office:value="216.005" table:style-name="ce80">
            <text:p>216,0</text:p>
          </table:table-cell>
          <table:table-cell office:value-type="float" office:value="15.068" table:style-name="ce80">
            <text:p>15,1</text:p>
          </table:table-cell>
          <table:table-cell office:value-type="float" office:value="137.26599999999999" table:style-name="ce80">
            <text:p>137,3</text:p>
          </table:table-cell>
          <table:table-cell office:value-type="float" office:value="34.799999999999997" table:style-name="ce80">
            <text:p>34,8</text:p>
          </table:table-cell>
          <table:table-cell office:value-type="float" office:value="2.5270000000000001" table:style-name="ce80">
            <text:p>2,5</text:p>
          </table:table-cell>
          <table:table-cell office:value-type="string" table:style-name="ce86">
            <text:p>.</text:p>
          </table:table-cell>
          <table:table-cell office:value-type="float" office:value="7.3068203413071746" table:style-name="ce80">
            <text:p>7,3</text:p>
          </table:table-cell>
          <table:table-cell table:style-name="ce6"/>
          <table:table-cell table:style-name="ce218"/>
          <table:table-cell table:number-columns-repeated="7" table:style-name="ce6"/>
          <table:table-cell table:style-name="ce218"/>
          <table:table-cell table:number-columns-repeated="16362" table:style-name="ce1"/>
        </table:table-row>
        <table:table-row table:style-name="ro8">
          <table:table-cell office:value-type="float" office:value="2019" table:style-name="ce14">
            <text:p>2019</text:p>
          </table:table-cell>
          <table:table-cell office:value-type="float" office:value="1763.307" table:style-name="ce80">
            <text:p>1 763,3</text:p>
          </table:table-cell>
          <table:table-cell office:value-type="float" office:value="69.667000000000002" table:style-name="ce80">
            <text:p>69,7</text:p>
          </table:table-cell>
          <table:table-cell office:value-type="float" office:value="7.2009999999999996" table:style-name="ce80">
            <text:p>7,2</text:p>
          </table:table-cell>
          <table:table-cell office:value-type="float" office:value="208.43299999999999" table:style-name="ce80">
            <text:p>208,4</text:p>
          </table:table-cell>
          <table:table-cell office:value-type="float" office:value="214.40799999999999" table:style-name="ce80">
            <text:p>214,4</text:p>
          </table:table-cell>
          <table:table-cell office:value-type="float" office:value="15.759" table:style-name="ce80">
            <text:p>15,8</text:p>
          </table:table-cell>
          <table:table-cell office:value-type="float" office:value="134.69" table:style-name="ce80">
            <text:p>134,7</text:p>
          </table:table-cell>
          <table:table-cell office:value-type="float" office:value="32.6725833333333" table:style-name="ce80">
            <text:p>32,7</text:p>
          </table:table-cell>
          <table:table-cell office:value-type="float" office:value="2.7975833333333298" table:style-name="ce80">
            <text:p>2,8</text:p>
          </table:table-cell>
          <table:table-cell office:value-type="string" table:style-name="ce86">
            <text:p>.</text:p>
          </table:table-cell>
          <table:table-cell office:value-type="float" office:value="7.0964284980429362" table:style-name="ce80">
            <text:p>7,1</text:p>
          </table:table-cell>
          <table:table-cell table:style-name="ce6"/>
          <table:table-cell table:style-name="ce218"/>
          <table:table-cell table:number-columns-repeated="8" table:style-name="ce6"/>
          <table:table-cell table:number-columns-repeated="16362" table:style-name="ce1"/>
        </table:table-row>
        <table:table-row table:style-name="ro8">
          <table:table-cell office:value-type="float" office:value="2020" table:style-name="ce14">
            <text:p>2020</text:p>
          </table:table-cell>
          <table:table-cell office:value-type="float" office:value="1726.2539999999999" table:style-name="ce80">
            <text:p>1 726,3</text:p>
          </table:table-cell>
          <table:table-cell office:value-type="float" office:value="65.718000000000004" table:style-name="ce80">
            <text:p>65,7</text:p>
          </table:table-cell>
          <table:table-cell office:value-type="float" office:value="6.6820000000000004" table:style-name="ce80">
            <text:p>6,7</text:p>
          </table:table-cell>
          <table:table-cell office:value-type="float" office:value="207.06200000000001" table:style-name="ce80">
            <text:p>207,1</text:p>
          </table:table-cell>
          <table:table-cell office:value-type="float" office:value="192.98400000000001" table:style-name="ce80">
            <text:p>193,0</text:p>
          </table:table-cell>
          <table:table-cell office:value-type="float" office:value="13.71" table:style-name="ce80">
            <text:p>13,7</text:p>
          </table:table-cell>
          <table:table-cell office:value-type="float" office:value="185.6705" table:style-name="ce80">
            <text:p>185,7</text:p>
          </table:table-cell>
          <table:table-cell office:value-type="float" office:value="30.535833333333301" table:style-name="ce80">
            <text:p>30,5</text:p>
          </table:table-cell>
          <table:table-cell office:value-type="float" office:value="3.2959999999999998" table:style-name="ce80">
            <text:p>3,3</text:p>
          </table:table-cell>
          <table:table-cell office:value-type="string" table:style-name="ce86">
            <text:p>.</text:p>
          </table:table-cell>
          <table:table-cell office:value-type="float" office:value="9.7111836790626427" table:style-name="ce80">
            <text:p>9,7</text:p>
          </table:table-cell>
          <table:table-cell table:style-name="ce6"/>
          <table:table-cell table:style-name="ce218"/>
          <table:table-cell table:number-columns-repeated="8" table:style-name="ce6"/>
          <table:table-cell table:number-columns-repeated="16362" table:style-name="ce1"/>
        </table:table-row>
        <table:table-row table:style-name="ro8">
          <table:table-cell office:value-type="float" office:value="2021" table:style-name="ce14">
            <text:p>2021</text:p>
          </table:table-cell>
          <table:table-cell office:value-type="float" office:value="1762.672" table:style-name="ce80">
            <text:p>1 762,7</text:p>
          </table:table-cell>
          <table:table-cell office:value-type="float" office:value="63.343000000000004" table:style-name="ce80">
            <text:p>63,3</text:p>
          </table:table-cell>
          <table:table-cell office:value-type="float" office:value="7.4539999999999997" table:style-name="ce80">
            <text:p>7,5</text:p>
          </table:table-cell>
          <table:table-cell office:value-type="float" office:value="209.08199999999999" table:style-name="ce80">
            <text:p>209,1</text:p>
          </table:table-cell>
          <table:table-cell office:value-type="float" office:value="196.60599999999999" table:style-name="ce80">
            <text:p>196,6</text:p>
          </table:table-cell>
          <table:table-cell office:value-type="float" office:value="13.565" table:style-name="ce80">
            <text:p>13,6</text:p>
          </table:table-cell>
          <table:table-cell office:value-type="float" office:value="150.90916666666701" table:style-name="ce80">
            <text:p>150,9</text:p>
          </table:table-cell>
          <table:table-cell office:value-type="float" office:value="37.7009166666667" table:style-name="ce80">
            <text:p>37,7</text:p>
          </table:table-cell>
          <table:table-cell office:value-type="float" office:value="2.7054166666666704" table:style-name="ce80">
            <text:p>2,7</text:p>
          </table:table-cell>
          <table:table-cell office:value-type="string" table:style-name="ce86">
            <text:p>.</text:p>
          </table:table-cell>
          <table:table-cell office:value-type="float" office:value="7.8862171772698249" table:style-name="ce80">
            <text:p>7,9</text:p>
          </table:table-cell>
          <table:table-cell table:style-name="ce6"/>
          <table:table-cell table:style-name="ce218"/>
          <table:table-cell table:number-columns-repeated="8" table:style-name="ce6"/>
          <table:table-cell table:number-columns-repeated="16362" table:style-name="ce1"/>
        </table:table-row>
        <table:table-row table:style-name="ro8">
          <table:table-cell office:value-type="float" office:value="2022" table:style-name="ce14">
            <text:p>2022</text:p>
          </table:table-cell>
          <table:table-cell office:value-type="float" office:value="1816.011" table:style-name="ce80">
            <text:p>1 816,0</text:p>
          </table:table-cell>
          <table:table-cell office:value-type="float" office:value="61.603999999999999" table:style-name="ce80">
            <text:p>61,6</text:p>
          </table:table-cell>
          <table:table-cell office:value-type="float" office:value="7.4459999999999997" table:style-name="ce80">
            <text:p>7,4</text:p>
          </table:table-cell>
          <table:table-cell office:value-type="float" office:value="209.00200000000001" table:style-name="ce80">
            <text:p>209,0</text:p>
          </table:table-cell>
          <table:table-cell office:value-type="float" office:value="205.483" table:style-name="ce80">
            <text:p>205,5</text:p>
          </table:table-cell>
          <table:table-cell office:value-type="float" office:value="13.925000000000001" table:style-name="ce80">
            <text:p>13,9</text:p>
          </table:table-cell>
          <table:table-cell office:value-type="float" office:value="116.12966666666701" table:style-name="ce80">
            <text:p>116,1</text:p>
          </table:table-cell>
          <table:table-cell office:value-type="float" office:value="36.262083333333301" table:style-name="ce80">
            <text:p>36,3</text:p>
          </table:table-cell>
          <table:table-cell office:value-type="float" office:value="2.5625" table:style-name="ce80">
            <text:p>2,6</text:p>
          </table:table-cell>
          <table:table-cell office:value-type="string" table:style-name="ce86">
            <text:p>.</text:p>
          </table:table-cell>
          <table:table-cell office:value-type="float" office:value="6.0104147006550068" table:style-name="ce80">
            <text:p>6,0</text:p>
          </table:table-cell>
          <table:table-cell table:style-name="ce6"/>
          <table:table-cell table:style-name="ce218"/>
          <table:table-cell table:number-columns-repeated="8" table:style-name="ce6"/>
          <table:table-cell table:number-columns-repeated="16362" table:style-name="ce1"/>
        </table:table-row>
        <table:table-row table:style-name="ro23">
          <table:table-cell office:value-type="string" table:number-columns-spanned="12" table:number-rows-spanned="1" table:style-name="ce75">
            <text:p>Q: STATISTIK AUSTRIA, Arbeitsmarktservice (AMS), Dachverband der Sozialversicherungsträger (DV, ehemals HV, Hauptverband). Ab 2008 beruht die Statistik des Dachverbandes nicht mehr auf den Daten der Krankenversicherungsträger, sondern wird ausschließlich aus den Datenbanken des Dachverbandes selbst erstellt. Revidierte HV-Werte 2008, 2009 und 2010.<text:s/></text:p>
            <text:p>1) Beschäftigungsfälle. – 2) 2004-2007: Gleitender Durchschnitt, ab 2008 sowie alle anderen (AMS): arithmetisches Mittel der Monatsendbestände. – 3) Ab 2008 inklusive freie Dienstverträge. – 4) In den Beschäftigtenzahlen des DV enthaltene Kinder-betreuungsgeldbeziehende, unabhängig von der Dauer des Bezugs. In der Definition des DV umfasst diese Gruppe alle Personen mit einer versicherungspflichtigen Beschäftigung unmittelbar vor Beginn der Elternkarenz. – 5) Ohne geringfügig freie Dienstverträge. – 6) Ab 2008: Stand vom 21.02.2023. – 7) Sofort verfügbar. Neuregelung bei der Erfassung sofort und nicht sofort verfügbarer offener Stellen ab 2016.</text:p>
          </table:table-cell>
          <table:covered-table-cell table:number-columns-repeated="11"/>
          <table:table-cell table:style-name="ce23"/>
          <table:table-cell table:style-name="ce218"/>
          <table:table-cell table:number-columns-repeated="16370" table:style-name="ce13"/>
        </table:table-row>
        <table:table-row table:number-rows-repeated="2" table:style-name="ro17">
          <table:table-cell table:style-name="ce26"/>
          <table:table-cell table:style-name="ce6"/>
          <table:table-cell table:number-columns-repeated="10" table:style-name="ce26"/>
          <table:table-cell table:style-name="ce6"/>
          <table:table-cell table:style-name="ce218"/>
          <table:table-cell table:number-columns-repeated="8" table:style-name="ce6"/>
          <table:table-cell table:number-columns-repeated="16362" table:style-name="ce1"/>
        </table:table-row>
        <table:table-row table:style-name="ro24">
          <table:table-cell table:number-columns-repeated="12" table:style-name="ce41"/>
          <table:table-cell table:style-name="ce6"/>
          <table:table-cell table:style-name="ce13"/>
          <table:table-cell table:number-columns-repeated="2" table:style-name="ce6"/>
          <table:table-cell table:style-name="ce13"/>
          <table:table-cell table:number-columns-repeated="5" table:style-name="ce6"/>
          <table:table-cell table:number-columns-repeated="16362" table:style-name="ce1"/>
        </table:table-row>
        <table:table-row table:number-rows-repeated="1048507" table:style-name="ro10">
          <table:table-cell table:number-columns-repeated="16384"/>
        </table:table-row>
        <table:named-expressions>
          <table:named-range table:name="Print_Area" table:cell-range-address="S4.$A$1:S4.$L$66" table:base-cell-address="S4.$A$1"/>
          <table:named-range table:name="Print_Titles" table:cell-range-address="S4.$A$1:S4.$XFD$5" table:base-cell-address="S4.$A$1"/>
        </table:named-expressions>
      </table:table>
      <table:table table:name="S5" table:style-name="ta6">
        <table:table-column table:style-name="co25" table:default-cell-style-name="ce11"/>
        <table:table-column table:style-name="co14" table:number-columns-repeated="4" table:default-cell-style-name="ce6"/>
        <table:table-column table:style-name="co10" table:default-cell-style-name="ce6"/>
        <table:table-column table:style-name="co14" table:default-cell-style-name="ce6"/>
        <table:table-column table:style-name="co7" table:default-cell-style-name="ce6"/>
        <table:table-column table:style-name="co14" table:number-columns-repeated="2" table:default-cell-style-name="ce6"/>
        <table:table-column table:style-name="co6" table:number-columns-repeated="231"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39" table:default-cell-style-name="ce6"/>
        <table:table-column table:style-name="co26" table:default-cell-style-name="ce6"/>
        <table:table-column table:style-name="co14" table:number-columns-repeated="9" table:default-cell-style-name="ce6"/>
        <table:table-column table:style-name="co6" table:default-cell-style-name="ce6"/>
        <table:table-column table:style-name="co27" table:number-columns-repeated="6" table:default-cell-style-name="ce6"/>
        <table:table-column table:style-name="co6" table:number-columns-repeated="254" table:default-cell-style-name="ce6"/>
        <table:table-row table:style-name="ro3">
          <table:table-cell office:value-type="string" table:number-columns-spanned="10" table:number-rows-spanned="1" table:style-name="ce29">
            <text:p>S5 Arbeitsmarktdaten der Mitgliedsstaaten der Europäischen Union – Jahresdurchschnitt 2022</text:p>
          </table:table-cell>
          <table:covered-table-cell table:number-columns-repeated="9"/>
          <table:table-cell table:number-columns-repeated="16374" table:style-name="ce5"/>
        </table:table-row>
        <table:table-row table:style-name="ro4">
          <table:table-cell office:value-type="string" table:number-columns-spanned="10" table:number-rows-spanned="1" table:style-name="ce46">
            <text:p>Labour market data for the EU-Member States – annual average</text:p>
          </table:table-cell>
          <table:covered-table-cell table:number-columns-repeated="9"/>
          <table:table-cell table:style-name="ce39"/>
          <table:table-cell table:number-columns-repeated="16373" table:style-name="ce5"/>
        </table:table-row>
        <table:table-row table:style-name="ro4">
          <table:table-cell office:value-type="string" table:number-columns-spanned="1" table:number-rows-spanned="3" table:style-name="ce31">
            <text:p>EU 27 Staaten</text:p>
          </table:table-cell>
          <table:table-cell office:value-type="string" table:number-columns-spanned="2" table:number-rows-spanned="1" table:style-name="ce33">
            <text:p>Erwerbsquote<text:s/></text:p>
            <text:p>(15 bis 64 Jahre)</text:p>
          </table:table-cell>
          <table:covered-table-cell/>
          <table:table-cell office:value-type="string" table:number-columns-spanned="2" table:number-rows-spanned="1" table:style-name="ce33">
            <text:p>Erwerbstätigenquote<text:s/></text:p>
          </table:table-cell>
          <table:covered-table-cell/>
          <table:table-cell office:value-type="string" table:number-columns-spanned="1" table:number-rows-spanned="2" table:style-name="ce33">
            <text:p>Teilzeit-</text:p>
            <text:p>quote<text:span text:style-name="T2">1</text:span></text:p>
          </table:table-cell>
          <table:table-cell office:value-type="string" table:number-columns-spanned="2" table:number-rows-spanned="1" table:style-name="ce34">
            <text:p>Arbeitslosenquote<text:s/></text:p>
          </table:table-cell>
          <table:covered-table-cell/>
          <table:table-cell office:value-type="string" table:number-columns-spanned="2" table:number-rows-spanned="1" table:style-name="ce32">
            <text:p>Durchschnittl. wöchentl. Normalarbeitszeit<text:span text:style-name="T2">2</text:span></text:p>
          </table:table-cell>
          <table:covered-table-cell/>
          <table:table-cell table:number-columns-repeated="16374" table:style-name="ce11"/>
        </table:table-row>
        <table:table-row table:style-name="ro25">
          <table:covered-table-cell/>
          <table:table-cell office:value-type="string" table:style-name="ce89">
            <text:p>insgesamt</text:p>
          </table:table-cell>
          <table:table-cell office:value-type="string" table:style-name="ce90">
            <text:p>darunter</text:p>
            <text:p>Frauen</text:p>
          </table:table-cell>
          <table:table-cell office:value-type="string" table:style-name="ce90">
            <text:p>15 bis 64 Jahre</text:p>
          </table:table-cell>
          <table:table-cell office:value-type="string" table:style-name="ce90">
            <text:p><text:s/>Älterer<text:s/></text:p>
            <text:p>(55 bis 64 Jahre)</text:p>
          </table:table-cell>
          <table:covered-table-cell/>
          <table:table-cell office:value-type="string" table:style-name="ce9">
            <text:p>insgesamt (15 bis 74 Jahre)</text:p>
          </table:table-cell>
          <table:table-cell office:value-type="string" table:style-name="ce91">
            <text:p>darunter</text:p>
            <text:p>Jugendliche (15 bis 24 Jahre)</text:p>
          </table:table-cell>
          <table:table-cell office:value-type="string" table:style-name="ce10">
            <text:p>insgesamt</text:p>
          </table:table-cell>
          <table:table-cell office:value-type="string" table:style-name="ce92">
            <text:p>darunter</text:p>
            <text:p>Unselb-</text:p>
            <text:p>ständige</text:p>
          </table:table-cell>
          <table:table-cell table:number-columns-repeated="16374" table:style-name="ce6"/>
        </table:table-row>
        <table:table-row table:style-name="ro5">
          <table:covered-table-cell/>
          <table:table-cell office:value-type="string" table:number-columns-spanned="7" table:number-rows-spanned="1" table:style-name="ce33">
            <text:p>in %</text:p>
          </table:table-cell>
          <table:covered-table-cell table:number-columns-repeated="6"/>
          <table:table-cell office:value-type="string" table:number-columns-spanned="2" table:number-rows-spanned="1" table:style-name="ce32">
            <text:p>in Stunden</text:p>
          </table:table-cell>
          <table:covered-table-cell/>
          <table:table-cell table:number-columns-repeated="16374" table:style-name="ce6"/>
        </table:table-row>
        <table:table-row table:style-name="ro26">
          <table:table-cell office:value-type="string" table:style-name="ce93">
            <text:p>Europäische Union<text:s/></text:p>
            <text:p>(27 Länder)<text:span text:style-name="T3">3</text:span></text:p>
          </table:table-cell>
          <table:table-cell office:value-type="float" office:value="74.5" table:style-name="ce94">
            <text:p>74,5</text:p>
          </table:table-cell>
          <table:table-cell office:value-type="float" office:value="69.5" table:style-name="ce94">
            <text:p>69,5</text:p>
          </table:table-cell>
          <table:table-cell office:value-type="float" office:value="69.8" table:style-name="ce94">
            <text:p>69,8</text:p>
          </table:table-cell>
          <table:table-cell office:value-type="float" office:value="62.3" table:style-name="ce94">
            <text:p>62,3</text:p>
          </table:table-cell>
          <table:table-cell office:value-type="float" office:value="18.5" table:style-name="ce94">
            <text:p>18,5</text:p>
          </table:table-cell>
          <table:table-cell office:value-type="float" office:value="6.2" table:style-name="ce94">
            <text:p>6,2</text:p>
          </table:table-cell>
          <table:table-cell office:value-type="float" office:value="14.5" table:style-name="ce94">
            <text:p>14,5</text:p>
          </table:table-cell>
          <table:table-cell office:value-type="float" office:value="37.299999999999997" table:style-name="ce94">
            <text:p>37,3</text:p>
          </table:table-cell>
          <table:table-cell office:value-type="float" office:value="36.5" table:style-name="ce94">
            <text:p>36,5</text:p>
          </table:table-cell>
          <table:table-cell table:number-columns-repeated="16374" table:style-name="ce6"/>
        </table:table-row>
        <table:table-row table:style-name="ro8">
          <table:table-cell office:value-type="string" table:style-name="ce95">
            <text:p>Belgien</text:p>
          </table:table-cell>
          <table:table-cell office:value-type="float" office:value="70.5" table:style-name="ce96">
            <text:p>70,5</text:p>
          </table:table-cell>
          <table:table-cell office:value-type="float" office:value="66.8" table:style-name="ce96">
            <text:p>66,8</text:p>
          </table:table-cell>
          <table:table-cell office:value-type="float" office:value="66.5" table:style-name="ce96">
            <text:p>66,5</text:p>
          </table:table-cell>
          <table:table-cell office:value-type="float" office:value="56.6" table:style-name="ce96">
            <text:p>56,6</text:p>
          </table:table-cell>
          <table:table-cell office:value-type="float" office:value="24.4" table:style-name="ce96">
            <text:p>24,4</text:p>
          </table:table-cell>
          <table:table-cell office:value-type="float" office:value="5.6" table:style-name="ce96">
            <text:p>5,6</text:p>
          </table:table-cell>
          <table:table-cell office:value-type="float" office:value="16.399999999999999" table:style-name="ce96">
            <text:p>16,4</text:p>
          </table:table-cell>
          <table:table-cell office:value-type="float" office:value="36.700000000000003" table:style-name="ce96">
            <text:p>36,7</text:p>
          </table:table-cell>
          <table:table-cell office:value-type="float" office:value="35.200000000000003" table:style-name="ce96">
            <text:p>35,2</text:p>
          </table:table-cell>
          <table:table-cell table:style-name="ce81"/>
          <table:table-cell table:number-columns-repeated="16373"/>
        </table:table-row>
        <table:table-row table:style-name="ro8">
          <table:table-cell office:value-type="string" table:style-name="ce95">
            <text:p>Bulgarien</text:p>
          </table:table-cell>
          <table:table-cell office:value-type="float" office:value="73.599999999999994" table:style-name="ce96">
            <text:p>73,6</text:p>
          </table:table-cell>
          <table:table-cell office:value-type="float" office:value="69.7" table:style-name="ce96">
            <text:p>69,7</text:p>
          </table:table-cell>
          <table:table-cell office:value-type="float" office:value="70.400000000000006" table:style-name="ce96">
            <text:p>70,4</text:p>
          </table:table-cell>
          <table:table-cell office:value-type="float" office:value="68.2" table:style-name="ce96">
            <text:p>68,2</text:p>
          </table:table-cell>
          <table:table-cell office:value-type="float" office:value="1.8" table:style-name="ce96">
            <text:p>1,8</text:p>
          </table:table-cell>
          <table:table-cell office:value-type="float" office:value="4.3" table:style-name="ce96">
            <text:p>4,3</text:p>
          </table:table-cell>
          <table:table-cell office:value-type="float" office:value="10.7" table:style-name="ce96">
            <text:p>10,7</text:p>
          </table:table-cell>
          <table:table-cell office:value-type="float" office:value="40.200000000000003" table:style-name="ce96">
            <text:p>40,2</text:p>
          </table:table-cell>
          <table:table-cell office:value-type="float" office:value="40.1" table:style-name="ce96">
            <text:p>40,1</text:p>
          </table:table-cell>
          <table:table-cell table:style-name="ce81"/>
          <table:table-cell table:number-columns-repeated="16373"/>
        </table:table-row>
        <table:table-row table:style-name="ro8">
          <table:table-cell office:value-type="string" table:style-name="ce95">
            <text:p>Tschechische Republik</text:p>
          </table:table-cell>
          <table:table-cell office:value-type="float" office:value="77.2" table:style-name="ce96">
            <text:p>77,2</text:p>
          </table:table-cell>
          <table:table-cell office:value-type="float" office:value="70.400000000000006" table:style-name="ce96">
            <text:p>70,4</text:p>
          </table:table-cell>
          <table:table-cell office:value-type="float" office:value="75.5" table:style-name="ce96">
            <text:p>75,5</text:p>
          </table:table-cell>
          <table:table-cell office:value-type="float" office:value="72.900000000000006" table:style-name="ce96">
            <text:p>72,9</text:p>
          </table:table-cell>
          <table:table-cell office:value-type="float" office:value="7.2" table:style-name="ce96">
            <text:p>7,2</text:p>
          </table:table-cell>
          <table:table-cell office:value-type="float" office:value="2.2000000000000002" table:style-name="ce96">
            <text:p>2,2</text:p>
          </table:table-cell>
          <table:table-cell office:value-type="float" office:value="6.8" table:style-name="ce96">
            <text:p>6,8</text:p>
          </table:table-cell>
          <table:table-cell office:value-type="float" office:value="39.799999999999997" table:style-name="ce96">
            <text:p>39,8</text:p>
          </table:table-cell>
          <table:table-cell office:value-type="float" office:value="39.299999999999997" table:style-name="ce96">
            <text:p>39,3</text:p>
          </table:table-cell>
          <table:table-cell table:style-name="ce81"/>
          <table:table-cell table:number-columns-repeated="16373"/>
        </table:table-row>
        <table:table-row table:style-name="ro8">
          <table:table-cell office:value-type="string" table:style-name="ce95">
            <text:p>Dänemark</text:p>
          </table:table-cell>
          <table:table-cell office:value-type="float" office:value="80.400000000000006" table:style-name="ce96">
            <text:p>80,4</text:p>
          </table:table-cell>
          <table:table-cell office:value-type="float" office:value="78.099999999999994" table:style-name="ce96">
            <text:p>78,1</text:p>
          </table:table-cell>
          <table:table-cell office:value-type="float" office:value="76.8" table:style-name="ce96">
            <text:p>76,8</text:p>
          </table:table-cell>
          <table:table-cell office:value-type="float" office:value="72.900000000000006" table:style-name="ce96">
            <text:p>72,9</text:p>
          </table:table-cell>
          <table:table-cell office:value-type="float" office:value="25.4" table:style-name="ce96">
            <text:p>25,4</text:p>
          </table:table-cell>
          <table:table-cell office:value-type="float" office:value="4.5" table:style-name="ce96">
            <text:p>4,5</text:p>
          </table:table-cell>
          <table:table-cell office:value-type="float" office:value="10.6" table:style-name="ce96">
            <text:p>10,6</text:p>
          </table:table-cell>
          <table:table-cell office:value-type="float" office:value="34.4" table:style-name="ce96">
            <text:p>34,4</text:p>
          </table:table-cell>
          <table:table-cell office:value-type="float" office:value="33.6" table:style-name="ce96">
            <text:p>33,6</text:p>
          </table:table-cell>
          <table:table-cell table:style-name="ce81"/>
          <table:table-cell table:number-columns-repeated="16373"/>
        </table:table-row>
        <table:table-row table:style-name="ro8">
          <table:table-cell office:value-type="string" table:style-name="ce95">
            <text:p>Deutschland</text:p>
          </table:table-cell>
          <table:table-cell office:value-type="float" office:value="79.400000000000006" table:style-name="ce96">
            <text:p>79,4</text:p>
          </table:table-cell>
          <table:table-cell office:value-type="float" office:value="75.400000000000006" table:style-name="ce96">
            <text:p>75,4</text:p>
          </table:table-cell>
          <table:table-cell office:value-type="float" office:value="76.900000000000006" table:style-name="ce96">
            <text:p>76,9</text:p>
          </table:table-cell>
          <table:table-cell office:value-type="float" office:value="73.3" table:style-name="ce96">
            <text:p>73,3</text:p>
          </table:table-cell>
          <table:table-cell office:value-type="float" office:value="29.5" table:style-name="ce96">
            <text:p>29,5</text:p>
          </table:table-cell>
          <table:table-cell office:value-type="float" office:value="3.1" table:style-name="ce96">
            <text:p>3,1</text:p>
          </table:table-cell>
          <table:table-cell office:value-type="float" office:value="6" table:style-name="ce96">
            <text:p>6,0</text:p>
          </table:table-cell>
          <table:table-cell office:value-type="float" office:value="35.200000000000003" table:style-name="ce96">
            <text:p>35,2</text:p>
          </table:table-cell>
          <table:table-cell office:value-type="float" office:value="34.700000000000003" table:style-name="ce96">
            <text:p>34,7</text:p>
          </table:table-cell>
          <table:table-cell table:style-name="ce81"/>
          <table:table-cell table:number-columns-repeated="16373"/>
        </table:table-row>
        <table:table-row table:style-name="ro8">
          <table:table-cell office:value-type="string" table:style-name="ce95">
            <text:p>Estland</text:p>
          </table:table-cell>
          <table:table-cell office:value-type="float" office:value="81.2" table:style-name="ce96">
            <text:p>81,2</text:p>
          </table:table-cell>
          <table:table-cell office:value-type="float" office:value="79.599999999999994" table:style-name="ce96">
            <text:p>79,6</text:p>
          </table:table-cell>
          <table:table-cell office:value-type="float" office:value="76.400000000000006" table:style-name="ce96">
            <text:p>76,4</text:p>
          </table:table-cell>
          <table:table-cell office:value-type="float" office:value="73.7" table:style-name="ce96">
            <text:p>73,7</text:p>
          </table:table-cell>
          <table:table-cell office:value-type="float" office:value="15.3" table:style-name="ce96">
            <text:p>15,3</text:p>
          </table:table-cell>
          <table:table-cell office:value-type="float" office:value="5.6" table:style-name="ce96">
            <text:p>5,6</text:p>
          </table:table-cell>
          <table:table-cell office:value-type="float" office:value="18.600000000000001" table:style-name="ce96">
            <text:p>18,6</text:p>
          </table:table-cell>
          <table:table-cell office:value-type="float" office:value="37.799999999999997" table:style-name="ce96">
            <text:p>37,8</text:p>
          </table:table-cell>
          <table:table-cell office:value-type="float" office:value="38" table:style-name="ce96">
            <text:p>38,0</text:p>
          </table:table-cell>
          <table:table-cell table:style-name="ce81"/>
          <table:table-cell table:number-columns-repeated="16373"/>
        </table:table-row>
        <table:table-row table:style-name="ro8">
          <table:table-cell office:value-type="string" table:style-name="ce95">
            <text:p>Irland</text:p>
          </table:table-cell>
          <table:table-cell office:value-type="float" office:value="76.7" table:style-name="ce96">
            <text:p>76,7</text:p>
          </table:table-cell>
          <table:table-cell office:value-type="float" office:value="71.8" table:style-name="ce96">
            <text:p>71,8</text:p>
          </table:table-cell>
          <table:table-cell office:value-type="float" office:value="73.2" table:style-name="ce96">
            <text:p>73,2</text:p>
          </table:table-cell>
          <table:table-cell office:value-type="float" office:value="66.7" table:style-name="ce96">
            <text:p>66,7</text:p>
          </table:table-cell>
          <table:table-cell office:value-type="float" office:value="21.3" table:style-name="ce96">
            <text:p>21,3</text:p>
          </table:table-cell>
          <table:table-cell office:value-type="float" office:value="4.5" table:style-name="ce96">
            <text:p>4,5</text:p>
          </table:table-cell>
          <table:table-cell office:value-type="float" office:value="10.1" table:style-name="ce96">
            <text:p>10,1</text:p>
          </table:table-cell>
          <table:table-cell office:value-type="float" office:value="36.299999999999997" table:style-name="ce96">
            <text:p>36,3</text:p>
          </table:table-cell>
          <table:table-cell office:value-type="float" office:value="35.5" table:style-name="ce96">
            <text:p>35,5</text:p>
          </table:table-cell>
          <table:table-cell table:style-name="ce81"/>
          <table:table-cell table:number-columns-repeated="16373"/>
        </table:table-row>
        <table:table-row table:style-name="ro8">
          <table:table-cell office:value-type="string" table:style-name="ce95">
            <text:p>Griechenland</text:p>
          </table:table-cell>
          <table:table-cell office:value-type="float" office:value="69.400000000000006" table:style-name="ce96">
            <text:p>69,4</text:p>
          </table:table-cell>
          <table:table-cell office:value-type="float" office:value="61.4" table:style-name="ce96">
            <text:p>61,4</text:p>
          </table:table-cell>
          <table:table-cell office:value-type="float" office:value="60.7" table:style-name="ce96">
            <text:p>60,7</text:p>
          </table:table-cell>
          <table:table-cell office:value-type="float" office:value="51.9" table:style-name="ce96">
            <text:p>51,9</text:p>
          </table:table-cell>
          <table:table-cell office:value-type="float" office:value="8.1999999999999993" table:style-name="ce96">
            <text:p>8,2</text:p>
          </table:table-cell>
          <table:table-cell office:value-type="float" office:value="12.5" table:style-name="ce96">
            <text:p>12,5</text:p>
          </table:table-cell>
          <table:table-cell office:value-type="float" office:value="31.4" table:style-name="ce96">
            <text:p>31,4</text:p>
          </table:table-cell>
          <table:table-cell office:value-type="float" office:value="41" table:style-name="ce96">
            <text:p>41,0</text:p>
          </table:table-cell>
          <table:table-cell office:value-type="float" office:value="38.799999999999997" table:style-name="ce96">
            <text:p>38,8</text:p>
          </table:table-cell>
          <table:table-cell table:style-name="ce81"/>
          <table:table-cell table:number-columns-repeated="16373"/>
        </table:table-row>
        <table:table-row table:style-name="ro8">
          <table:table-cell office:value-type="string" table:style-name="ce95">
            <text:p>Spanien</text:p>
          </table:table-cell>
          <table:table-cell office:value-type="float" office:value="74" table:style-name="ce96">
            <text:p>74,0</text:p>
          </table:table-cell>
          <table:table-cell office:value-type="float" office:value="69.900000000000006" table:style-name="ce96">
            <text:p>69,9</text:p>
          </table:table-cell>
          <table:table-cell office:value-type="float" office:value="64.400000000000006" table:style-name="ce96">
            <text:p>64,4</text:p>
          </table:table-cell>
          <table:table-cell office:value-type="float" office:value="57.7" table:style-name="ce96">
            <text:p>57,7</text:p>
          </table:table-cell>
          <table:table-cell office:value-type="float" office:value="13.5" table:style-name="ce96">
            <text:p>13,5</text:p>
          </table:table-cell>
          <table:table-cell office:value-type="float" office:value="12.9" table:style-name="ce96">
            <text:p>12,9</text:p>
          </table:table-cell>
          <table:table-cell office:value-type="float" office:value="29.8" table:style-name="ce96">
            <text:p>29,8</text:p>
          </table:table-cell>
          <table:table-cell office:value-type="float" office:value="37.700000000000003" table:style-name="ce96">
            <text:p>37,7</text:p>
          </table:table-cell>
          <table:table-cell office:value-type="float" office:value="36.6" table:style-name="ce96">
            <text:p>36,6</text:p>
          </table:table-cell>
          <table:table-cell table:style-name="ce81"/>
          <table:table-cell table:number-columns-repeated="16373"/>
        </table:table-row>
        <table:table-row table:style-name="ro8">
          <table:table-cell office:value-type="string" table:style-name="ce95">
            <text:p>Frankreich</text:p>
          </table:table-cell>
          <table:table-cell office:value-type="float" office:value="73.599999999999994" table:style-name="ce96">
            <text:p>73,6</text:p>
          </table:table-cell>
          <table:table-cell office:value-type="float" office:value="70.7" table:style-name="ce96">
            <text:p>70,7</text:p>
          </table:table-cell>
          <table:table-cell office:value-type="float" office:value="68.099999999999994" table:style-name="ce96">
            <text:p>68,1</text:p>
          </table:table-cell>
          <table:table-cell office:value-type="float" office:value="56.9" table:style-name="ce96">
            <text:p>56,9</text:p>
          </table:table-cell>
          <table:table-cell office:value-type="float" office:value="17.3" table:style-name="ce96">
            <text:p>17,3</text:p>
          </table:table-cell>
          <table:table-cell office:value-type="float" office:value="7.3" table:style-name="ce96">
            <text:p>7,3</text:p>
          </table:table-cell>
          <table:table-cell office:value-type="float" office:value="17.3" table:style-name="ce96">
            <text:p>17,3</text:p>
          </table:table-cell>
          <table:table-cell office:value-type="float" office:value="37.200000000000003" table:style-name="ce96">
            <text:p>37,2</text:p>
          </table:table-cell>
          <table:table-cell office:value-type="float" office:value="36.299999999999997" table:style-name="ce96">
            <text:p>36,3</text:p>
          </table:table-cell>
          <table:table-cell table:style-name="ce81"/>
          <table:table-cell table:number-columns-repeated="16373"/>
        </table:table-row>
        <table:table-row table:style-name="ro8">
          <table:table-cell office:value-type="string" table:style-name="ce95">
            <text:p>Kroatien</text:p>
          </table:table-cell>
          <table:table-cell office:value-type="float" office:value="69.900000000000006" table:style-name="ce96">
            <text:p>69,9</text:p>
          </table:table-cell>
          <table:table-cell office:value-type="float" office:value="65.599999999999994" table:style-name="ce96">
            <text:p>65,6</text:p>
          </table:table-cell>
          <table:table-cell office:value-type="float" office:value="64.900000000000006" table:style-name="ce96">
            <text:p>64,9</text:p>
          </table:table-cell>
          <table:table-cell office:value-type="float" office:value="50.1" table:style-name="ce96">
            <text:p>50,1</text:p>
          </table:table-cell>
          <table:table-cell office:value-type="float" office:value="5.6" table:style-name="ce96">
            <text:p>5,6</text:p>
          </table:table-cell>
          <table:table-cell office:value-type="float" office:value="7" table:style-name="ce96">
            <text:p>7,0</text:p>
          </table:table-cell>
          <table:table-cell office:value-type="float" office:value="18" table:style-name="ce96">
            <text:p>18,0</text:p>
          </table:table-cell>
          <table:table-cell office:value-type="float" office:value="39.6" table:style-name="ce96">
            <text:p>39,6</text:p>
          </table:table-cell>
          <table:table-cell office:value-type="float" office:value="39.6" table:style-name="ce96">
            <text:p>39,6</text:p>
          </table:table-cell>
          <table:table-cell table:style-name="ce81"/>
          <table:table-cell table:number-columns-repeated="16373"/>
        </table:table-row>
        <table:table-row table:style-name="ro8">
          <table:table-cell office:value-type="string" table:style-name="ce95">
            <text:p>Italien</text:p>
          </table:table-cell>
          <table:table-cell office:value-type="float" office:value="65.5" table:style-name="ce96">
            <text:p>65,5</text:p>
          </table:table-cell>
          <table:table-cell office:value-type="float" office:value="56.4" table:style-name="ce96">
            <text:p>56,4</text:p>
          </table:table-cell>
          <table:table-cell office:value-type="float" office:value="60.1" table:style-name="ce96">
            <text:p>60,1</text:p>
          </table:table-cell>
          <table:table-cell office:value-type="float" office:value="55" table:style-name="ce96">
            <text:p>55,0</text:p>
          </table:table-cell>
          <table:table-cell office:value-type="float" office:value="18.2" table:style-name="ce96">
            <text:p>18,2</text:p>
          </table:table-cell>
          <table:table-cell office:value-type="float" office:value="8.1" table:style-name="ce96">
            <text:p>8,1</text:p>
          </table:table-cell>
          <table:table-cell office:value-type="float" office:value="23.7" table:style-name="ce96">
            <text:p>23,7</text:p>
          </table:table-cell>
          <table:table-cell office:value-type="float" office:value="37.299999999999997" table:style-name="ce96">
            <text:p>37,3</text:p>
          </table:table-cell>
          <table:table-cell office:value-type="float" office:value="36" table:style-name="ce96">
            <text:p>36,0</text:p>
          </table:table-cell>
          <table:table-cell table:style-name="ce81"/>
          <table:table-cell table:number-columns-repeated="16373"/>
        </table:table-row>
        <table:table-row table:style-name="ro8">
          <table:table-cell office:value-type="string" table:style-name="ce95">
            <text:p>Zypern</text:p>
          </table:table-cell>
          <table:table-cell office:value-type="float" office:value="78.2" table:style-name="ce96">
            <text:p>78,2</text:p>
          </table:table-cell>
          <table:table-cell office:value-type="float" office:value="73" table:style-name="ce96">
            <text:p>73,0</text:p>
          </table:table-cell>
          <table:table-cell office:value-type="float" office:value="72.7" table:style-name="ce96">
            <text:p>72,7</text:p>
          </table:table-cell>
          <table:table-cell office:value-type="float" office:value="65" table:style-name="ce96">
            <text:p>65,0</text:p>
          </table:table-cell>
          <table:table-cell office:value-type="float" office:value="10.4" table:style-name="ce96">
            <text:p>10,4</text:p>
          </table:table-cell>
          <table:table-cell office:value-type="float" office:value="6.8" table:style-name="ce96">
            <text:p>6,8</text:p>
          </table:table-cell>
          <table:table-cell office:value-type="float" office:value="18.600000000000001" table:style-name="ce96">
            <text:p>18,6</text:p>
          </table:table-cell>
          <table:table-cell office:value-type="float" office:value="39.4" table:style-name="ce96">
            <text:p>39,4</text:p>
          </table:table-cell>
          <table:table-cell office:value-type="float" office:value="39.9" table:style-name="ce96">
            <text:p>39,9</text:p>
          </table:table-cell>
          <table:table-cell table:style-name="ce81"/>
          <table:table-cell table:number-columns-repeated="16373"/>
        </table:table-row>
        <table:table-row table:style-name="ro8">
          <table:table-cell office:value-type="string" table:style-name="ce95">
            <text:p>Lettland</text:p>
          </table:table-cell>
          <table:table-cell office:value-type="float" office:value="76.8" table:style-name="ce96">
            <text:p>76,8</text:p>
          </table:table-cell>
          <table:table-cell office:value-type="float" office:value="74.5" table:style-name="ce96">
            <text:p>74,5</text:p>
          </table:table-cell>
          <table:table-cell office:value-type="float" office:value="71.3" table:style-name="ce96">
            <text:p>71,3</text:p>
          </table:table-cell>
          <table:table-cell office:value-type="float" office:value="69.5" table:style-name="ce96">
            <text:p>69,5</text:p>
          </table:table-cell>
          <table:table-cell office:value-type="float" office:value="7.7" table:style-name="ce96">
            <text:p>7,7</text:p>
          </table:table-cell>
          <table:table-cell office:value-type="float" office:value="6.9" table:style-name="ce96">
            <text:p>6,9</text:p>
          </table:table-cell>
          <table:table-cell office:value-type="float" office:value="15.3" table:style-name="ce96">
            <text:p>15,3</text:p>
          </table:table-cell>
          <table:table-cell office:value-type="float" office:value="39" table:style-name="ce96">
            <text:p>39,0</text:p>
          </table:table-cell>
          <table:table-cell office:value-type="float" office:value="39.200000000000003" table:style-name="ce96">
            <text:p>39,2</text:p>
          </table:table-cell>
          <table:table-cell table:style-name="ce81"/>
          <table:table-cell table:number-columns-repeated="16373"/>
        </table:table-row>
        <table:table-row table:style-name="ro8">
          <table:table-cell office:value-type="string" table:style-name="ce95">
            <text:p>Litauen</text:p>
          </table:table-cell>
          <table:table-cell office:value-type="float" office:value="78.599999999999994" table:style-name="ce96">
            <text:p>78,6</text:p>
          </table:table-cell>
          <table:table-cell office:value-type="float" office:value="78.099999999999994" table:style-name="ce96">
            <text:p>78,1</text:p>
          </table:table-cell>
          <table:table-cell office:value-type="float" office:value="73.8" table:style-name="ce96">
            <text:p>73,8</text:p>
          </table:table-cell>
          <table:table-cell office:value-type="float" office:value="69.8" table:style-name="ce96">
            <text:p>69,8</text:p>
          </table:table-cell>
          <table:table-cell office:value-type="float" office:value="6.9" table:style-name="ce96">
            <text:p>6,9</text:p>
          </table:table-cell>
          <table:table-cell office:value-type="float" office:value="6" table:style-name="ce96">
            <text:p>6,0</text:p>
          </table:table-cell>
          <table:table-cell office:value-type="float" office:value="11.9" table:style-name="ce96">
            <text:p>11,9</text:p>
          </table:table-cell>
          <table:table-cell office:value-type="float" office:value="39.200000000000003" table:style-name="ce96">
            <text:p>39,2</text:p>
          </table:table-cell>
          <table:table-cell office:value-type="float" office:value="39.200000000000003" table:style-name="ce96">
            <text:p>39,2</text:p>
          </table:table-cell>
          <table:table-cell table:style-name="ce81"/>
          <table:table-cell table:number-columns-repeated="16373"/>
        </table:table-row>
        <table:table-row table:style-name="ro8">
          <table:table-cell office:value-type="string" table:style-name="ce95">
            <text:p>Luxemburg</text:p>
          </table:table-cell>
          <table:table-cell office:value-type="float" office:value="73.5" table:style-name="ce96">
            <text:p>73,5</text:p>
          </table:table-cell>
          <table:table-cell office:value-type="float" office:value="70.400000000000006" table:style-name="ce96">
            <text:p>70,4</text:p>
          </table:table-cell>
          <table:table-cell office:value-type="float" office:value="70.099999999999994" table:style-name="ce96">
            <text:p>70,1</text:p>
          </table:table-cell>
          <table:table-cell office:value-type="float" office:value="46.6" table:style-name="ce96">
            <text:p>46,6</text:p>
          </table:table-cell>
          <table:table-cell office:value-type="float" office:value="18.8" table:style-name="ce96">
            <text:p>18,8</text:p>
          </table:table-cell>
          <table:table-cell office:value-type="float" office:value="4.5999999999999996" table:style-name="ce96">
            <text:p>4,6</text:p>
          </table:table-cell>
          <table:table-cell office:value-type="float" office:value="17.600000000000001" table:style-name="ce96">
            <text:p>17,6</text:p>
          </table:table-cell>
          <table:table-cell office:value-type="float" office:value="38" table:style-name="ce96">
            <text:p>38,0</text:p>
          </table:table-cell>
          <table:table-cell office:value-type="float" office:value="38.1" table:style-name="ce96">
            <text:p>38,1</text:p>
          </table:table-cell>
          <table:table-cell table:style-name="ce81"/>
          <table:table-cell table:number-columns-repeated="16373"/>
        </table:table-row>
        <table:table-row table:style-name="ro8">
          <table:table-cell office:value-type="string" table:style-name="ce95">
            <text:p>Ungarn</text:p>
          </table:table-cell>
          <table:table-cell office:value-type="float" office:value="77.2" table:style-name="ce96">
            <text:p>77,2</text:p>
          </table:table-cell>
          <table:table-cell office:value-type="float" office:value="72.400000000000006" table:style-name="ce96">
            <text:p>72,4</text:p>
          </table:table-cell>
          <table:table-cell office:value-type="float" office:value="74.400000000000006" table:style-name="ce96">
            <text:p>74,4</text:p>
          </table:table-cell>
          <table:table-cell office:value-type="float" office:value="65.599999999999994" table:style-name="ce96">
            <text:p>65,6</text:p>
          </table:table-cell>
          <table:table-cell office:value-type="float" office:value="5.3" table:style-name="ce96">
            <text:p>5,3</text:p>
          </table:table-cell>
          <table:table-cell office:value-type="float" office:value="3.6" table:style-name="ce96">
            <text:p>3,6</text:p>
          </table:table-cell>
          <table:table-cell office:value-type="float" office:value="10.6" table:style-name="ce96">
            <text:p>10,6</text:p>
          </table:table-cell>
          <table:table-cell office:value-type="float" office:value="39.6" table:style-name="ce96">
            <text:p>39,6</text:p>
          </table:table-cell>
          <table:table-cell office:value-type="float" office:value="39.5" table:style-name="ce96">
            <text:p>39,5</text:p>
          </table:table-cell>
          <table:table-cell table:style-name="ce81"/>
          <table:table-cell table:number-columns-repeated="16373"/>
        </table:table-row>
        <table:table-row table:style-name="ro8">
          <table:table-cell office:value-type="string" table:style-name="ce95">
            <text:p>Malta</text:p>
          </table:table-cell>
          <table:table-cell office:value-type="float" office:value="80" table:style-name="ce96">
            <text:p>80,0</text:p>
          </table:table-cell>
          <table:table-cell office:value-type="float" office:value="72.900000000000006" table:style-name="ce96">
            <text:p>72,9</text:p>
          </table:table-cell>
          <table:table-cell office:value-type="float" office:value="77.599999999999994" table:style-name="ce96">
            <text:p>77,6</text:p>
          </table:table-cell>
          <table:table-cell office:value-type="float" office:value="54.5" table:style-name="ce96">
            <text:p>54,5</text:p>
          </table:table-cell>
          <table:table-cell office:value-type="float" office:value="12.3" table:style-name="ce96">
            <text:p>12,3</text:p>
          </table:table-cell>
          <table:table-cell office:value-type="float" office:value="2.9" table:style-name="ce96">
            <text:p>2,9</text:p>
          </table:table-cell>
          <table:table-cell office:value-type="float" office:value="8.3000000000000007" table:style-name="ce96">
            <text:p>8,3</text:p>
          </table:table-cell>
          <table:table-cell office:value-type="float" office:value="38.9" table:style-name="ce96">
            <text:p>38,9</text:p>
          </table:table-cell>
          <table:table-cell office:value-type="float" office:value="38.6" table:style-name="ce96">
            <text:p>38,6</text:p>
          </table:table-cell>
          <table:table-cell table:style-name="ce81"/>
          <table:table-cell table:number-columns-repeated="16373"/>
        </table:table-row>
        <table:table-row table:style-name="ro8">
          <table:table-cell office:value-type="string" table:style-name="ce95">
            <text:p>Niederlande</text:p>
          </table:table-cell>
          <table:table-cell office:value-type="float" office:value="84.7" table:style-name="ce96">
            <text:p>84,7</text:p>
          </table:table-cell>
          <table:table-cell office:value-type="float" office:value="81.099999999999994" table:style-name="ce96">
            <text:p>81,1</text:p>
          </table:table-cell>
          <table:table-cell office:value-type="float" office:value="81.8" table:style-name="ce96">
            <text:p>81,8</text:p>
          </table:table-cell>
          <table:table-cell office:value-type="float" office:value="73.099999999999994" table:style-name="ce96">
            <text:p>73,1</text:p>
          </table:table-cell>
          <table:table-cell office:value-type="float" office:value="43.4" table:style-name="ce96">
            <text:p>43,4</text:p>
          </table:table-cell>
          <table:table-cell office:value-type="float" office:value="3.5" table:style-name="ce96">
            <text:p>3,5</text:p>
          </table:table-cell>
          <table:table-cell office:value-type="float" office:value="7.6" table:style-name="ce96">
            <text:p>7,6</text:p>
          </table:table-cell>
          <table:table-cell office:value-type="float" office:value="31.7" table:style-name="ce96">
            <text:p>31,7</text:p>
          </table:table-cell>
          <table:table-cell office:value-type="float" office:value="30.5" table:style-name="ce96">
            <text:p>30,5</text:p>
          </table:table-cell>
          <table:table-cell table:style-name="ce81"/>
          <table:table-cell table:number-columns-repeated="16373"/>
        </table:table-row>
        <table:table-row table:style-name="ro14">
          <table:table-cell office:value-type="string" table:style-name="ce97">
            <text:p>Österreich</text:p>
          </table:table-cell>
          <table:table-cell office:value-type="float" office:value="77.8" table:style-name="ce94">
            <text:p>77,8</text:p>
          </table:table-cell>
          <table:table-cell office:value-type="float" office:value="73.400000000000006" table:style-name="ce94">
            <text:p>73,4</text:p>
          </table:table-cell>
          <table:table-cell office:value-type="float" office:value="74" table:style-name="ce94">
            <text:p>74,0</text:p>
          </table:table-cell>
          <table:table-cell office:value-type="float" office:value="56.4" table:style-name="ce94">
            <text:p>56,4</text:p>
          </table:table-cell>
          <table:table-cell office:value-type="float" office:value="30.5" table:style-name="ce94">
            <text:p>30,5</text:p>
          </table:table-cell>
          <table:table-cell office:value-type="float" office:value="4.8" table:style-name="ce94">
            <text:p>4,8</text:p>
          </table:table-cell>
          <table:table-cell office:value-type="float" office:value="9.5" table:style-name="ce94">
            <text:p>9,5</text:p>
          </table:table-cell>
          <table:table-cell office:value-type="float" office:value="35.9" table:style-name="ce94">
            <text:p>35,9</text:p>
          </table:table-cell>
          <table:table-cell office:value-type="float" office:value="35.200000000000003" table:style-name="ce94">
            <text:p>35,2</text:p>
          </table:table-cell>
          <table:table-cell table:style-name="ce81"/>
          <table:table-cell table:number-columns-repeated="16373"/>
        </table:table-row>
        <table:table-row table:style-name="ro8">
          <table:table-cell office:value-type="string" table:style-name="ce95">
            <text:p>Polen</text:p>
          </table:table-cell>
          <table:table-cell office:value-type="float" office:value="73.5" table:style-name="ce96">
            <text:p>73,5</text:p>
          </table:table-cell>
          <table:table-cell office:value-type="float" office:value="67.400000000000006" table:style-name="ce96">
            <text:p>67,4</text:p>
          </table:table-cell>
          <table:table-cell office:value-type="float" office:value="71.3" table:style-name="ce96">
            <text:p>71,3</text:p>
          </table:table-cell>
          <table:table-cell office:value-type="float" office:value="56.4" table:style-name="ce96">
            <text:p>56,4</text:p>
          </table:table-cell>
          <table:table-cell office:value-type="float" office:value="6.4" table:style-name="ce96">
            <text:p>6,4</text:p>
          </table:table-cell>
          <table:table-cell office:value-type="float" office:value="2.9" table:style-name="ce96">
            <text:p>2,9</text:p>
          </table:table-cell>
          <table:table-cell office:value-type="float" office:value="10.8" table:style-name="ce96">
            <text:p>10,8</text:p>
          </table:table-cell>
          <table:table-cell office:value-type="float" office:value="40.4" table:style-name="ce96">
            <text:p>40,4</text:p>
          </table:table-cell>
          <table:table-cell office:value-type="float" office:value="39.6" table:style-name="ce96">
            <text:p>39,6</text:p>
          </table:table-cell>
          <table:table-cell table:style-name="ce81"/>
          <table:table-cell table:number-columns-repeated="16373"/>
        </table:table-row>
        <table:table-row table:style-name="ro8">
          <table:table-cell office:value-type="string" table:style-name="ce95">
            <text:p>Portugal</text:p>
          </table:table-cell>
          <table:table-cell office:value-type="float" office:value="76.400000000000006" table:style-name="ce96">
            <text:p>76,4</text:p>
          </table:table-cell>
          <table:table-cell office:value-type="float" office:value="74.400000000000006" table:style-name="ce96">
            <text:p>74,4</text:p>
          </table:table-cell>
          <table:table-cell office:value-type="float" office:value="71.7" table:style-name="ce96">
            <text:p>71,7</text:p>
          </table:table-cell>
          <table:table-cell office:value-type="float" office:value="65.900000000000006" table:style-name="ce96">
            <text:p>65,9</text:p>
          </table:table-cell>
          <table:table-cell office:value-type="float" office:value="7.8" table:style-name="ce96">
            <text:p>7,8</text:p>
          </table:table-cell>
          <table:table-cell office:value-type="float" office:value="6" table:style-name="ce96">
            <text:p>6,0</text:p>
          </table:table-cell>
          <table:table-cell office:value-type="float" office:value="19" table:style-name="ce96">
            <text:p>19,0</text:p>
          </table:table-cell>
          <table:table-cell office:value-type="float" office:value="39.9" table:style-name="ce96">
            <text:p>39,9</text:p>
          </table:table-cell>
          <table:table-cell office:value-type="float" office:value="39.5" table:style-name="ce96">
            <text:p>39,5</text:p>
          </table:table-cell>
          <table:table-cell table:style-name="ce81"/>
          <table:table-cell table:number-columns-repeated="16373"/>
        </table:table-row>
        <table:table-row table:style-name="ro8">
          <table:table-cell office:value-type="string" table:style-name="ce95">
            <text:p>Rumänien</text:p>
          </table:table-cell>
          <table:table-cell office:value-type="float" office:value="66.8" table:style-name="ce96">
            <text:p>66,8</text:p>
          </table:table-cell>
          <table:table-cell office:value-type="float" office:value="57.3" table:style-name="ce96">
            <text:p>57,3</text:p>
          </table:table-cell>
          <table:table-cell office:value-type="float" office:value="63.1" table:style-name="ce96">
            <text:p>63,1</text:p>
          </table:table-cell>
          <table:table-cell office:value-type="float" office:value="46.7" table:style-name="ce96">
            <text:p>46,7</text:p>
          </table:table-cell>
          <table:table-cell office:value-type="float" office:value="3.6" table:style-name="ce96">
            <text:p>3,6</text:p>
          </table:table-cell>
          <table:table-cell office:value-type="float" office:value="5.6" table:style-name="ce96">
            <text:p>5,6</text:p>
          </table:table-cell>
          <table:table-cell office:value-type="float" office:value="22.8" table:style-name="ce96">
            <text:p>22,8</text:p>
          </table:table-cell>
          <table:table-cell office:value-type="float" office:value="40.200000000000003" table:style-name="ce96">
            <text:p>40,2</text:p>
          </table:table-cell>
          <table:table-cell office:value-type="float" office:value="40.299999999999997" table:style-name="ce96">
            <text:p>40,3</text:p>
          </table:table-cell>
          <table:table-cell table:style-name="ce81"/>
          <table:table-cell table:number-columns-repeated="16373"/>
        </table:table-row>
        <table:table-row table:style-name="ro8">
          <table:table-cell office:value-type="string" table:style-name="ce95">
            <text:p>Slowenien</text:p>
          </table:table-cell>
          <table:table-cell office:value-type="float" office:value="76.2" table:style-name="ce96">
            <text:p>76,2</text:p>
          </table:table-cell>
          <table:table-cell office:value-type="float" office:value="72.900000000000006" table:style-name="ce96">
            <text:p>72,9</text:p>
          </table:table-cell>
          <table:table-cell office:value-type="float" office:value="73.099999999999994" table:style-name="ce96">
            <text:p>73,1</text:p>
          </table:table-cell>
          <table:table-cell office:value-type="float" office:value="55.2" table:style-name="ce96">
            <text:p>55,2</text:p>
          </table:table-cell>
          <table:table-cell office:value-type="float" office:value="9.5" table:style-name="ce96">
            <text:p>9,5</text:p>
          </table:table-cell>
          <table:table-cell office:value-type="float" office:value="4" table:style-name="ce96">
            <text:p>4,0</text:p>
          </table:table-cell>
          <table:table-cell office:value-type="float" office:value="10.1" table:style-name="ce96">
            <text:p>10,1</text:p>
          </table:table-cell>
          <table:table-cell office:value-type="float" office:value="39.5" table:style-name="ce96">
            <text:p>39,5</text:p>
          </table:table-cell>
          <table:table-cell office:value-type="float" office:value="39.200000000000003" table:style-name="ce96">
            <text:p>39,2</text:p>
          </table:table-cell>
          <table:table-cell table:style-name="ce81"/>
          <table:table-cell table:number-columns-repeated="16373"/>
        </table:table-row>
        <table:table-row table:style-name="ro8">
          <table:table-cell office:value-type="string" table:style-name="ce95">
            <text:p>Slowakei</text:p>
          </table:table-cell>
          <table:table-cell office:value-type="float" office:value="76.099999999999994" table:style-name="ce96">
            <text:p>76,1</text:p>
          </table:table-cell>
          <table:table-cell office:value-type="float" office:value="72.2" table:style-name="ce96">
            <text:p>72,2</text:p>
          </table:table-cell>
          <table:table-cell office:value-type="float" office:value="71.3" table:style-name="ce96">
            <text:p>71,3</text:p>
          </table:table-cell>
          <table:table-cell office:value-type="float" office:value="64.099999999999994" table:style-name="ce96">
            <text:p>64,1</text:p>
          </table:table-cell>
          <table:table-cell office:value-type="float" office:value="3.6" table:style-name="ce96">
            <text:p>3,6</text:p>
          </table:table-cell>
          <table:table-cell office:value-type="float" office:value="6.1" table:style-name="ce96">
            <text:p>6,1</text:p>
          </table:table-cell>
          <table:table-cell office:value-type="float" office:value="19.899999999999999" table:style-name="ce96">
            <text:p>19,9</text:p>
          </table:table-cell>
          <table:table-cell office:value-type="float" office:value="39.6" table:style-name="ce96">
            <text:p>39,6</text:p>
          </table:table-cell>
          <table:table-cell office:value-type="float" office:value="39" table:style-name="ce96">
            <text:p>39,0</text:p>
          </table:table-cell>
          <table:table-cell table:style-name="ce81"/>
          <table:table-cell table:number-columns-repeated="16373"/>
        </table:table-row>
        <table:table-row table:style-name="ro8">
          <table:table-cell office:value-type="string" table:style-name="ce95">
            <text:p>Finnland</text:p>
          </table:table-cell>
          <table:table-cell office:value-type="float" office:value="79.8" table:style-name="ce96">
            <text:p>79,8</text:p>
          </table:table-cell>
          <table:table-cell office:value-type="float" office:value="79" table:style-name="ce96">
            <text:p>79,0</text:p>
          </table:table-cell>
          <table:table-cell office:value-type="float" office:value="74.3" table:style-name="ce96">
            <text:p>74,3</text:p>
          </table:table-cell>
          <table:table-cell office:value-type="float" office:value="71.2" table:style-name="ce96">
            <text:p>71,2</text:p>
          </table:table-cell>
          <table:table-cell office:value-type="float" office:value="19.2" table:style-name="ce96">
            <text:p>19,2</text:p>
          </table:table-cell>
          <table:table-cell office:value-type="float" office:value="6.8" table:style-name="ce96">
            <text:p>6,8</text:p>
          </table:table-cell>
          <table:table-cell office:value-type="float" office:value="14.2" table:style-name="ce96">
            <text:p>14,2</text:p>
          </table:table-cell>
          <table:table-cell office:value-type="float" office:value="35.700000000000003" table:style-name="ce96">
            <text:p>35,7</text:p>
          </table:table-cell>
          <table:table-cell office:value-type="float" office:value="35.1" table:style-name="ce96">
            <text:p>35,1</text:p>
          </table:table-cell>
          <table:table-cell table:style-name="ce81"/>
          <table:table-cell table:number-columns-repeated="16373"/>
        </table:table-row>
        <table:table-row table:style-name="ro8">
          <table:table-cell office:value-type="string" table:style-name="ce95">
            <text:p>Schweden</text:p>
          </table:table-cell>
          <table:table-cell office:value-type="float" office:value="83.5" table:style-name="ce96">
            <text:p>83,5</text:p>
          </table:table-cell>
          <table:table-cell office:value-type="float" office:value="81.3" table:style-name="ce96">
            <text:p>81,3</text:p>
          </table:table-cell>
          <table:table-cell office:value-type="float" office:value="77.099999999999994" table:style-name="ce96">
            <text:p>77,1</text:p>
          </table:table-cell>
          <table:table-cell office:value-type="float" office:value="77.3" table:style-name="ce96">
            <text:p>77,3</text:p>
          </table:table-cell>
          <table:table-cell office:value-type="float" office:value="23" table:style-name="ce96">
            <text:p>23,0</text:p>
          </table:table-cell>
          <table:table-cell office:value-type="float" office:value="7.5" table:style-name="ce96">
            <text:p>7,5</text:p>
          </table:table-cell>
          <table:table-cell office:value-type="float" office:value="21.7" table:style-name="ce96">
            <text:p>21,7</text:p>
          </table:table-cell>
          <table:table-cell office:value-type="float" office:value="38.4" table:style-name="ce96">
            <text:p>38,4</text:p>
          </table:table-cell>
          <table:table-cell office:value-type="float" office:value="38.1" table:style-name="ce96">
            <text:p>38,1</text:p>
          </table:table-cell>
          <table:table-cell table:style-name="ce81"/>
          <table:table-cell table:number-columns-repeated="16373"/>
        </table:table-row>
        <table:table-row table:style-name="ro27">
          <table:table-cell office:value-type="string" table:number-columns-spanned="10" table:number-rows-spanned="1" table:style-name="ce75">
            <text:p>Q: Eurostat Datenbank, Stand vom 27.04.2023. – Zum Publikationszeitpunkt letztverfügbare Daten. Zur Aktualität und Qualität einzelner Länderergebnisse siehe: http://ec.europa.eu/eurostat. – Bevölkerung in Privathaushalten ohne Präsenz- und Zivildiener. – Erwerbsstatus nach ILO-Konzept.<text:s text:c="3"/></text:p>
            <text:p>1) Direkte Frage. – 2) Definition Eurostat. – 3) Ab 2020 ohne Vereinigtes Königreich.</text:p>
          </table:table-cell>
          <table:covered-table-cell table:number-columns-repeated="9"/>
          <table:table-cell table:number-columns-repeated="16374" table:style-name="ce98"/>
        </table:table-row>
        <table:table-row table:style-name="ro10">
          <table:table-cell table:number-columns-repeated="10" table:style-name="ce26"/>
          <table:table-cell table:number-columns-repeated="16374" table:style-name="ce6"/>
        </table:table-row>
        <table:table-row table:style-name="ro20">
          <table:table-cell table:number-columns-repeated="16384" table:style-name="ce51"/>
        </table:table-row>
        <table:table-row table:number-rows-repeated="1048540" table:style-name="ro10">
          <table:table-cell table:number-columns-repeated="16384"/>
        </table:table-row>
        <table:named-expressions>
          <table:named-range table:name="Print_Area" table:cell-range-address="S5.$A$1:S5.$J$34" table:base-cell-address="S5.$A$1"/>
        </table:named-expressions>
      </table:table>
      <table:table table:name="S6" table:style-name="ta7">
        <table:table-column table:style-name="co28" table:default-cell-style-name="ce99"/>
        <table:table-column table:style-name="co29" table:default-cell-style-name="ce99"/>
        <table:table-column table:style-name="co4" table:number-columns-repeated="5" table:default-cell-style-name="ce99"/>
        <table:table-column table:style-name="co24"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number-columns-repeated="200"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27" table:default-cell-style-name="ce99"/>
        <table:table-column table:style-name="co28" table:default-cell-style-name="ce99"/>
        <table:table-column table:style-name="co29" table:default-cell-style-name="ce99"/>
        <table:table-column table:style-name="co24" table:number-columns-repeated="6" table:default-cell-style-name="ce99"/>
        <table:table-column table:style-name="co30" table:default-cell-style-name="ce99"/>
        <table:table-column table:style-name="co24" table:default-cell-style-name="ce99"/>
        <table:table-column table:style-name="co30" table:default-cell-style-name="ce99"/>
        <table:table-column table:style-name="co24" table:number-columns-repeated="2" table:default-cell-style-name="ce99"/>
        <table:table-column table:style-name="co6" table:default-cell-style-name="ce99"/>
        <table:table-column table:style-name="co31" table:default-cell-style-name="ce99"/>
        <table:table-column table:style-name="co32" table:number-columns-repeated="10" table:default-cell-style-name="ce99"/>
        <table:table-column table:style-name="co30" table:default-cell-style-name="ce99"/>
        <table:table-column table:style-name="co33" table:number-columns-repeated="2" table:default-cell-style-name="ce99"/>
        <table:table-column table:style-name="co16" table:default-cell-style-name="ce99"/>
        <table:table-column table:style-name="co6" table:number-columns-repeated="270" table:default-cell-style-name="ce99"/>
        <table:table-row table:style-name="ro28">
          <table:table-cell office:value-type="string" table:number-columns-spanned="13" table:number-rows-spanned="1" table:style-name="ce127">
            <text:p>S6 Bevölkerung nach dem Erwerbsstatus (ILO), Staatsangehörigkeit, Geburtsland und Geschlecht – Jahresdurchschnitt 2022</text:p>
          </table:table-cell>
          <table:covered-table-cell table:number-columns-repeated="12"/>
          <table:table-cell table:number-columns-repeated="16371"/>
        </table:table-row>
        <table:table-row table:style-name="ro29">
          <table:table-cell office:value-type="string" table:number-columns-spanned="13" table:number-rows-spanned="1" table:style-name="ce128">
            <text:p>Population by activity status, nationality, country of birth and sex</text:p>
          </table:table-cell>
          <table:covered-table-cell table:number-columns-repeated="12"/>
          <table:table-cell table:number-columns-repeated="16371"/>
        </table:table-row>
        <table:table-row table:style-name="ro5">
          <table:table-cell office:value-type="string" table:number-columns-spanned="2" table:number-rows-spanned="3" table:style-name="ce129">
            <text:p><text:s/>Staatsangehörigkeit,<text:s/></text:p>
            <text:p>Geburtsland</text:p>
          </table:table-cell>
          <table:covered-table-cell/>
          <table:table-cell office:value-type="string" table:number-columns-spanned="1" table:number-rows-spanned="2" table:style-name="ce130">
            <text:p>Ins-</text:p>
            <text:p>gesamt</text:p>
          </table:table-cell>
          <table:table-cell office:value-type="string" table:number-columns-spanned="2" table:number-rows-spanned="1" table:style-name="ce131">
            <text:p>Darunter</text:p>
          </table:table-cell>
          <table:covered-table-cell/>
          <table:table-cell office:value-type="string" table:number-columns-spanned="3" table:number-rows-spanned="1" table:style-name="ce131">
            <text:p>Erwerbspersonen</text:p>
          </table:table-cell>
          <table:covered-table-cell table:number-columns-repeated="2"/>
          <table:table-cell office:value-type="string" table:number-columns-spanned="3" table:number-rows-spanned="1" table:style-name="ce131">
            <text:p>Erwerbsquote</text:p>
          </table:table-cell>
          <table:covered-table-cell table:number-columns-repeated="2"/>
          <table:table-cell office:value-type="string" table:number-columns-spanned="1" table:number-rows-spanned="2" table:style-name="ce130">
            <text:p>Erwerbs-</text:p>
            <text:p>tätigen-</text:p>
            <text:p>quote<text:s/></text:p>
            <text:p>15–64 Jahre</text:p>
          </table:table-cell>
          <table:table-cell office:value-type="string" table:number-columns-spanned="1" table:number-rows-spanned="2" table:style-name="ce132">
            <text:p>Arbeits-</text:p>
            <text:p>losen-</text:p>
            <text:p>quote<text:s/></text:p>
          </table:table-cell>
          <table:table-cell table:number-columns-repeated="16371" table:style-name="ce105"/>
        </table:table-row>
        <table:table-row table:style-name="ro30">
          <table:covered-table-cell/>
          <table:covered-table-cell/>
          <table:covered-table-cell/>
          <table:table-cell office:value-type="string" table:style-name="ce102">
            <text:p>15+<text:s/></text:p>
            <text:p>Jahre</text:p>
          </table:table-cell>
          <table:table-cell office:value-type="string" table:style-name="ce102">
            <text:p>15–64<text:s/></text:p>
            <text:p>Jahre</text:p>
          </table:table-cell>
          <table:table-cell office:value-type="string" table:style-name="ce102">
            <text:p>zu-</text:p>
            <text:p>sammen</text:p>
          </table:table-cell>
          <table:table-cell office:value-type="string" table:style-name="ce102">
            <text:p>Erwerbs-</text:p>
            <text:p>tätige</text:p>
          </table:table-cell>
          <table:table-cell office:value-type="string" table:style-name="ce102">
            <text:p>Arbeits-</text:p>
            <text:p>lose<text:s/></text:p>
          </table:table-cell>
          <table:table-cell office:value-type="string" table:style-name="ce102">
            <text:p>ins-</text:p>
            <text:p>gesamt</text:p>
          </table:table-cell>
          <table:table-cell office:value-type="string" table:style-name="ce102">
            <text:p>15+<text:s/></text:p>
            <text:p>Jahre</text:p>
          </table:table-cell>
          <table:table-cell office:value-type="string" table:style-name="ce102">
            <text:p>15–64<text:s/></text:p>
            <text:p>Jahre</text:p>
          </table:table-cell>
          <table:covered-table-cell/>
          <table:covered-table-cell/>
          <table:table-cell table:number-columns-repeated="16371" table:style-name="ce105"/>
        </table:table-row>
        <table:table-row table:style-name="ro5">
          <table:covered-table-cell/>
          <table:covered-table-cell/>
          <table:table-cell office:value-type="string" table:number-columns-spanned="6" table:number-rows-spanned="1" table:style-name="ce131">
            <text:p>in 1 000</text:p>
          </table:table-cell>
          <table:covered-table-cell table:number-columns-repeated="5"/>
          <table:table-cell office:value-type="string" table:number-columns-spanned="5" table:number-rows-spanned="1" table:style-name="ce133">
            <text:p>in %</text:p>
          </table:table-cell>
          <table:covered-table-cell table:number-columns-repeated="4"/>
          <table:table-cell table:number-columns-repeated="16371" table:style-name="ce105"/>
        </table:table-row>
        <table:table-row table:style-name="ro31">
          <table:table-cell table:number-columns-repeated="2" table:style-name="ce107"/>
          <table:table-cell office:value-type="string" table:number-columns-spanned="11" table:number-rows-spanned="1" table:style-name="ce134">
            <text:p>Männer und Frauen</text:p>
          </table:table-cell>
          <table:covered-table-cell table:number-columns-repeated="10"/>
          <table:table-cell table:number-columns-repeated="16371" table:style-name="ce105"/>
        </table:table-row>
        <table:table-row table:style-name="ro5">
          <table:table-cell office:value-type="string" table:number-columns-spanned="2" table:number-rows-spanned="1" table:style-name="ce135">
            <text:p>Insgesamt<text:s/></text:p>
          </table:table-cell>
          <table:covered-table-cell/>
          <table:table-cell office:value-type="float" office:value="8877.835480000007" table:style-name="ce109">
            <text:p>8 877,8</text:p>
          </table:table-cell>
          <table:table-cell office:value-type="float" office:value="7578.7855400001081" table:style-name="ce109">
            <text:p>7 578,8</text:p>
          </table:table-cell>
          <table:table-cell office:value-type="float" office:value="5887.0766899998225" table:style-name="ce109">
            <text:p>5 887,1</text:p>
          </table:table-cell>
          <table:table-cell office:value-type="float" office:value="4663.6950600000082" table:style-name="ce109">
            <text:p>4 663,7</text:p>
          </table:table-cell>
          <table:table-cell office:value-type="float" office:value="4442.5869100000009" table:style-name="ce109">
            <text:p>4 442,6</text:p>
          </table:table-cell>
          <table:table-cell office:value-type="float" office:value="221.10814999999968" table:style-name="ce109">
            <text:p>221,1</text:p>
          </table:table-cell>
          <table:table-cell office:value-type="float" office:value="52.531893280815837" table:style-name="ce110">
            <text:p>52,5</text:p>
          </table:table-cell>
          <table:table-cell office:value-type="float" office:value="61.53617931772142" table:style-name="ce110">
            <text:p>61,5</text:p>
          </table:table-cell>
          <table:table-cell office:value-type="float" office:value="77.755293688897851" table:style-name="ce110">
            <text:p>77,8</text:p>
          </table:table-cell>
          <table:table-cell office:value-type="float" office:value="74.01546997683397" table:style-name="ce110">
            <text:p>74,0</text:p>
          </table:table-cell>
          <table:table-cell office:value-type="float" office:value="4.7528647330623217" table:style-name="ce111">
            <text:p>4,8</text:p>
          </table:table-cell>
          <table:table-cell table:number-columns-repeated="16371" table:style-name="ce112"/>
        </table:table-row>
        <table:table-row table:style-name="ro5">
          <table:table-cell office:value-type="string" table:style-name="ce108">
            <text:p>Staatsangehörigkeit</text:p>
          </table:table-cell>
          <table:table-cell table:style-name="ce108"/>
          <table:table-cell table:number-columns-repeated="6" table:style-name="ce109"/>
          <table:table-cell table:number-columns-repeated="4" table:style-name="ce58"/>
          <table:table-cell table:style-name="ce16"/>
          <table:table-cell table:number-columns-repeated="16371" table:style-name="ce112"/>
        </table:table-row>
        <table:table-row table:style-name="ro8">
          <table:table-cell table:style-name="ce113"/>
          <table:table-cell office:value-type="string" table:style-name="ce114">
            <text:p>Österreich</text:p>
          </table:table-cell>
          <table:table-cell office:value-type="float" office:value="7273.5179000000662" table:style-name="ce41">
            <text:p>7 273,5</text:p>
          </table:table-cell>
          <table:table-cell office:value-type="float" office:value="6251.2825599998987" table:style-name="ce41">
            <text:p>6 251,3</text:p>
          </table:table-cell>
          <table:table-cell office:value-type="float" office:value="4678.6246299999921" table:style-name="ce41">
            <text:p>4 678,6</text:p>
          </table:table-cell>
          <table:table-cell office:value-type="float" office:value="3732.8758299999995" table:style-name="ce41">
            <text:p>3 732,9</text:p>
          </table:table-cell>
          <table:table-cell office:value-type="float" office:value="3596.6962500000027" table:style-name="ce41">
            <text:p>3 596,7</text:p>
          </table:table-cell>
          <table:table-cell office:value-type="float" office:value="136.17957999999973" table:style-name="ce41">
            <text:p>136,2</text:p>
          </table:table-cell>
          <table:table-cell office:value-type="float" office:value="51.321463442056917" table:style-name="ce58">
            <text:p>51,3</text:p>
          </table:table-cell>
          <table:table-cell office:value-type="float" office:value="59.713759443311098" table:style-name="ce58">
            <text:p>59,7</text:p>
          </table:table-cell>
          <table:table-cell office:value-type="float" office:value="78.104916914439471" table:style-name="ce58">
            <text:p>78,1</text:p>
          </table:table-cell>
          <table:table-cell office:value-type="float" office:value="75.210889701147266" table:style-name="ce58">
            <text:p>75,2</text:p>
          </table:table-cell>
          <table:table-cell office:value-type="float" office:value="3.6589216351413816" table:style-name="ce16">
            <text:p>3,7</text:p>
          </table:table-cell>
          <table:table-cell table:number-columns-repeated="16371" table:style-name="ce113"/>
        </table:table-row>
        <table:table-row table:style-name="ro8">
          <table:table-cell table:style-name="ce113"/>
          <table:table-cell office:value-type="string" table:style-name="ce115">
            <text:p>Nicht-Österreich</text:p>
          </table:table-cell>
          <table:table-cell office:value-type="float" office:value="1604.3175800000079" table:style-name="ce41">
            <text:p>1 604,3</text:p>
          </table:table-cell>
          <table:table-cell office:value-type="float" office:value="1327.5029800000068" table:style-name="ce41">
            <text:p>1 327,5</text:p>
          </table:table-cell>
          <table:table-cell office:value-type="float" office:value="1208.4520600000083" table:style-name="ce41">
            <text:p>1 208,5</text:p>
          </table:table-cell>
          <table:table-cell office:value-type="float" office:value="930.81923000000415" table:style-name="ce41">
            <text:p>930,8</text:p>
          </table:table-cell>
          <table:table-cell office:value-type="float" office:value="845.89066000000491" table:style-name="ce41">
            <text:p>845,9</text:p>
          </table:table-cell>
          <table:table-cell office:value-type="float" office:value="84.928569999999993" table:style-name="ce41">
            <text:p>84,9</text:p>
          </table:table-cell>
          <table:table-cell office:value-type="float" office:value="58.019636610851052" table:style-name="ce58">
            <text:p>58,0</text:p>
          </table:table-cell>
          <table:table-cell office:value-type="float" office:value="70.118052013713708" table:style-name="ce58">
            <text:p>70,1</text:p>
          </table:table-cell>
          <table:table-cell office:value-type="float" office:value="76.401697722290962" table:style-name="ce58">
            <text:p>76,4</text:p>
          </table:table-cell>
          <table:table-cell office:value-type="float" office:value="69.387301139608269" table:style-name="ce58">
            <text:p>69,4</text:p>
          </table:table-cell>
          <table:table-cell office:value-type="float" office:value="9.1296246753797892" table:style-name="ce16">
            <text:p>9,1</text:p>
          </table:table-cell>
          <table:table-cell table:number-columns-repeated="16371" table:style-name="ce113"/>
        </table:table-row>
        <table:table-row table:style-name="ro8">
          <table:table-cell table:style-name="ce113"/>
          <table:table-cell office:value-type="string" table:style-name="ce116">
            <text:p>EU 27 (ohne Österreich)<text:span text:style-name="T2">1</text:span></text:p>
          </table:table-cell>
          <table:table-cell office:value-type="float" office:value="823.45121000000074" table:style-name="ce41">
            <text:p>823,5</text:p>
          </table:table-cell>
          <table:table-cell office:value-type="float" office:value="680.93931000000111" table:style-name="ce41">
            <text:p>680,9</text:p>
          </table:table-cell>
          <table:table-cell office:value-type="float" office:value="627.1447000000029" table:style-name="ce41">
            <text:p>627,1</text:p>
          </table:table-cell>
          <table:table-cell office:value-type="float" office:value="518.62160000000097" table:style-name="ce41">
            <text:p>518,6</text:p>
          </table:table-cell>
          <table:table-cell office:value-type="float" office:value="482.24004000000122" table:style-name="ce41">
            <text:p>482,2</text:p>
          </table:table-cell>
          <table:table-cell office:value-type="float" office:value="36.381560000000015" table:style-name="ce41">
            <text:p>36,4</text:p>
          </table:table-cell>
          <table:table-cell office:value-type="float" office:value="62.981460674518949" table:style-name="ce58">
            <text:p>63,0</text:p>
          </table:table-cell>
          <table:table-cell office:value-type="float" office:value="76.162675936567709" table:style-name="ce58">
            <text:p>76,2</text:p>
          </table:table-cell>
          <table:table-cell office:value-type="float" office:value="82.007213008417196" table:style-name="ce58">
            <text:p>82,0</text:p>
          </table:table-cell>
          <table:table-cell office:value-type="float" office:value="76.226384437275684" table:style-name="ce58">
            <text:p>76,2</text:p>
          </table:table-cell>
          <table:table-cell office:value-type="float" office:value="7.0163336831385505" table:style-name="ce16">
            <text:p>7,0</text:p>
          </table:table-cell>
          <table:table-cell table:number-columns-repeated="16371" table:style-name="ce113"/>
        </table:table-row>
        <table:table-row table:style-name="ro8">
          <table:table-cell table:style-name="ce113"/>
          <table:table-cell office:value-type="string" table:style-name="ce117">
            <text:p>Neue Mitgliedsstaaten<text:span text:style-name="T2">2</text:span></text:p>
          </table:table-cell>
          <table:table-cell office:value-type="float" office:value="518.58022999999969" table:style-name="ce41">
            <text:p>518,6</text:p>
          </table:table-cell>
          <table:table-cell office:value-type="float" office:value="408.12922999999921" table:style-name="ce41">
            <text:p>408,1</text:p>
          </table:table-cell>
          <table:table-cell office:value-type="float" office:value="387.79771999999906" table:style-name="ce41">
            <text:p>387,8</text:p>
          </table:table-cell>
          <table:table-cell office:value-type="float" office:value="315.14482999999882" table:style-name="ce41">
            <text:p>315,1</text:p>
          </table:table-cell>
          <table:table-cell office:value-type="float" office:value="288.44261999999964" table:style-name="ce41">
            <text:p>288,4</text:p>
          </table:table-cell>
          <table:table-cell office:value-type="float" office:value="26.702210000000001" table:style-name="ce41">
            <text:p>26,7</text:p>
          </table:table-cell>
          <table:table-cell office:value-type="float" office:value="60.770698875273169" table:style-name="ce58">
            <text:p>60,8</text:p>
          </table:table-cell>
          <table:table-cell office:value-type="float" office:value="77.216922198882784" table:style-name="ce58">
            <text:p>77,2</text:p>
          </table:table-cell>
          <table:table-cell office:value-type="float" office:value="80.931984334513245" table:style-name="ce58">
            <text:p>80,9</text:p>
          </table:table-cell>
          <table:table-cell office:value-type="float" office:value="74.070221454628566" table:style-name="ce58">
            <text:p>74,1</text:p>
          </table:table-cell>
          <table:table-cell office:value-type="float" office:value="8.4729963680508735" table:style-name="ce16">
            <text:p>8,5</text:p>
          </table:table-cell>
          <table:table-cell table:number-columns-repeated="16371" table:style-name="ce113"/>
        </table:table-row>
        <table:table-row table:style-name="ro8">
          <table:table-cell table:style-name="ce113"/>
          <table:table-cell office:value-type="string" table:style-name="ce117">
            <text:p>EU 14</text:p>
          </table:table-cell>
          <table:table-cell office:value-type="float" office:value="304.87097999999872" table:style-name="ce41">
            <text:p>304,9</text:p>
          </table:table-cell>
          <table:table-cell office:value-type="float" office:value="272.81007999999963" table:style-name="ce41">
            <text:p>272,8</text:p>
          </table:table-cell>
          <table:table-cell office:value-type="float" office:value="239.34698" table:style-name="ce41">
            <text:p>239,3</text:p>
          </table:table-cell>
          <table:table-cell office:value-type="float" office:value="203.47676999999965" table:style-name="ce41">
            <text:p>203,5</text:p>
          </table:table-cell>
          <table:table-cell office:value-type="float" office:value="193.79741999999962" table:style-name="ce41">
            <text:p>193,8</text:p>
          </table:table-cell>
          <table:table-cell office:value-type="float" office:value="9.6793500000000012" table:style-name="ce23">
            <text:p>9,7</text:p>
          </table:table-cell>
          <table:table-cell office:value-type="float" office:value="66.74192801164628" table:style-name="ce58">
            <text:p>66,7</text:p>
          </table:table-cell>
          <table:table-cell office:value-type="float" office:value="74.585502852387236" table:style-name="ce58">
            <text:p>74,6</text:p>
          </table:table-cell>
          <table:table-cell office:value-type="float" office:value="83.74933329010446" table:style-name="ce58">
            <text:p>83,7</text:p>
          </table:table-cell>
          <table:table-cell office:value-type="float" office:value="79.719869454797205" table:style-name="ce58">
            <text:p>79,7</text:p>
          </table:table-cell>
          <table:table-cell office:value-type="float" office:value="4.7592011911389207" table:style-name="ce16">
            <text:p>4,8</text:p>
          </table:table-cell>
          <table:table-cell table:number-columns-repeated="16371" table:style-name="ce113"/>
        </table:table-row>
        <table:table-row table:style-name="ro32">
          <table:table-cell table:style-name="ce113"/>
          <table:table-cell office:value-type="string" table:style-name="ce115">
            <text:p>Bosnien-Herzegowina, Serbien, Montenegro, Nordmazedonien, Kosovo</text:p>
          </table:table-cell>
          <table:table-cell office:value-type="float" office:value="302.07175999999851" table:style-name="ce15">
            <text:p>302,1</text:p>
          </table:table-cell>
          <table:table-cell office:value-type="float" office:value="263.85180999999966" table:style-name="ce15">
            <text:p>263,9</text:p>
          </table:table-cell>
          <table:table-cell office:value-type="float" office:value="226.49513999999965" table:style-name="ce15">
            <text:p>226,5</text:p>
          </table:table-cell>
          <table:table-cell office:value-type="float" office:value="172.9078899999997" table:style-name="ce15">
            <text:p>172,9</text:p>
          </table:table-cell>
          <table:table-cell office:value-type="float" office:value="158.86092999999997" table:style-name="ce15">
            <text:p>158,9</text:p>
          </table:table-cell>
          <table:table-cell office:value-type="float" office:value="14.046959999999999" table:style-name="ce15">
            <text:p>14,0</text:p>
          </table:table-cell>
          <table:table-cell office:value-type="float" office:value="57.240666919675164" table:style-name="ce58">
            <text:p>57,2</text:p>
          </table:table-cell>
          <table:table-cell office:value-type="float" office:value="65.532197789357554" table:style-name="ce58">
            <text:p>65,5</text:p>
          </table:table-cell>
          <table:table-cell office:value-type="float" office:value="75.779458225902758" table:style-name="ce58">
            <text:p>75,8</text:p>
          </table:table-cell>
          <table:table-cell office:value-type="float" office:value="69.577576808049912" table:style-name="ce58">
            <text:p>69,6</text:p>
          </table:table-cell>
          <table:table-cell office:value-type="float" office:value="8.1273355235408875" table:style-name="ce16">
            <text:p>8,1</text:p>
          </table:table-cell>
          <table:table-cell table:number-columns-repeated="16371" table:style-name="ce113"/>
        </table:table-row>
        <table:table-row table:style-name="ro8">
          <table:table-cell table:style-name="ce113"/>
          <table:table-cell office:value-type="string" table:style-name="ce114">
            <text:p>Türkei</text:p>
          </table:table-cell>
          <table:table-cell office:value-type="float" office:value="116.89785999999998" table:style-name="ce41">
            <text:p>116,9</text:p>
          </table:table-cell>
          <table:table-cell office:value-type="float" office:value="102.75197" table:style-name="ce41">
            <text:p>102,8</text:p>
          </table:table-cell>
          <table:table-cell office:value-type="float" office:value="92.745010000000192" table:style-name="ce41">
            <text:p>92,7</text:p>
          </table:table-cell>
          <table:table-cell office:value-type="float" office:value="65.138970000000057" table:style-name="ce41">
            <text:p>65,1</text:p>
          </table:table-cell>
          <table:table-cell office:value-type="float" office:value="56.806850000000082" table:style-name="ce41">
            <text:p>56,8</text:p>
          </table:table-cell>
          <table:table-cell office:value-type="float" office:value="8.3321200000000015" table:style-name="ce41">
            <text:p>8,3</text:p>
          </table:table-cell>
          <table:table-cell office:value-type="float" office:value="55.722979017751108" table:style-name="ce58">
            <text:p>55,7</text:p>
          </table:table-cell>
          <table:table-cell office:value-type="float" office:value="63.394375796395984" table:style-name="ce58">
            <text:p>63,4</text:p>
          </table:table-cell>
          <table:table-cell office:value-type="float" office:value="70.017351876936473" table:style-name="ce58">
            <text:p>70,0</text:p>
          </table:table-cell>
          <table:table-cell office:value-type="float" office:value="61.033450748455323" table:style-name="ce58">
            <text:p>61,0</text:p>
          </table:table-cell>
          <table:table-cell office:value-type="float" office:value="12.791298357956832" table:style-name="ce16">
            <text:p>12,8</text:p>
          </table:table-cell>
          <table:table-cell table:number-columns-repeated="16371" table:style-name="ce113"/>
        </table:table-row>
        <table:table-row table:style-name="ro8">
          <table:table-cell table:style-name="ce113"/>
          <table:table-cell office:value-type="string" table:style-name="ce114">
            <text:p>Sonstige</text:p>
          </table:table-cell>
          <table:table-cell office:value-type="float" office:value="361.89674999999824" table:style-name="ce41">
            <text:p>361,9</text:p>
          </table:table-cell>
          <table:table-cell office:value-type="float" office:value="279.95988999999986" table:style-name="ce41">
            <text:p>280,0</text:p>
          </table:table-cell>
          <table:table-cell office:value-type="float" office:value="262.06721000000005" table:style-name="ce41">
            <text:p>262,1</text:p>
          </table:table-cell>
          <table:table-cell office:value-type="float" office:value="174.1507700000007" table:style-name="ce41">
            <text:p>174,2</text:p>
          </table:table-cell>
          <table:table-cell office:value-type="float" office:value="147.98284000000027" table:style-name="ce41">
            <text:p>148,0</text:p>
          </table:table-cell>
          <table:table-cell office:value-type="float" office:value="26.167930000000016" table:style-name="ce41">
            <text:p>26,2</text:p>
          </table:table-cell>
          <table:table-cell office:value-type="float" office:value="48.121672825191588" table:style-name="ce58">
            <text:p>48,1</text:p>
          </table:table-cell>
          <table:table-cell office:value-type="float" office:value="62.205614525709677" table:style-name="ce58">
            <text:p>62,2</text:p>
          </table:table-cell>
          <table:table-cell office:value-type="float" office:value="65.784502380133929" table:style-name="ce58">
            <text:p>65,8</text:p>
          </table:table-cell>
          <table:table-cell office:value-type="float" office:value="55.812869530682676" table:style-name="ce58">
            <text:p>55,8</text:p>
          </table:table-cell>
          <table:table-cell office:value-type="float" office:value="15.060593323813526" table:style-name="ce16">
            <text:p>15,1</text:p>
          </table:table-cell>
          <table:table-cell table:number-columns-repeated="16371" table:style-name="ce113"/>
        </table:table-row>
        <table:table-row table:style-name="ro5">
          <table:table-cell/>
          <table:table-cell office:value-type="string" table:style-name="ce108">
            <text:p>Weitere Zusammenfassungen bzw. Staaten (Auswahl)</text:p>
          </table:table-cell>
          <table:table-cell table:number-columns-repeated="6" table:style-name="ce23"/>
          <table:table-cell table:number-columns-repeated="4" table:style-name="ce58"/>
          <table:table-cell table:style-name="ce16"/>
          <table:table-cell table:number-columns-repeated="16371"/>
        </table:table-row>
        <table:table-row table:style-name="ro33">
          <table:table-cell table:style-name="ce113"/>
          <table:table-cell office:value-type="string" table:style-name="ce115">
            <text:p>EFTA-Staaten, assoz. Kleinstaaten, Vereinigtes Königreich</text:p>
          </table:table-cell>
          <table:table-cell office:value-type="float" office:value="25.654159999999976" table:style-name="ce15">
            <text:p>25,7</text:p>
          </table:table-cell>
          <table:table-cell office:value-type="float" office:value="24.685429999999975" table:style-name="ce15">
            <text:p>24,7</text:p>
          </table:table-cell>
          <table:table-cell office:value-type="float" office:value="20.503329999999998" table:style-name="ce15">
            <text:p>20,5</text:p>
          </table:table-cell>
          <table:table-cell office:value-type="float" office:value="16.338279999999994" table:style-name="ce15">
            <text:p>16,3</text:p>
          </table:table-cell>
          <table:table-cell office:value-type="float" office:value="14.847559999999993" table:style-name="ce15">
            <text:p>14,8</text:p>
          </table:table-cell>
          <table:table-cell office:value-type="float" office:value="1.49072" table:style-name="ce43">
            <text:p>(x)</text:p>
          </table:table-cell>
          <table:table-cell office:value-type="float" office:value="63.686669140599463" table:style-name="ce58">
            <text:p>63,7</text:p>
          </table:table-cell>
          <table:table-cell office:value-type="float" office:value="66.185924247623035" table:style-name="ce58">
            <text:p>66,2</text:p>
          </table:table-cell>
          <table:table-cell office:value-type="float" office:value="77.378894062574204" table:style-name="ce58">
            <text:p>77,4</text:p>
          </table:table-cell>
          <table:table-cell office:value-type="float" office:value="70.108270217569498" table:style-name="ce58">
            <text:p>70,1</text:p>
          </table:table-cell>
          <table:table-cell office:value-type="float" office:value="9.1401943652472504" table:style-name="ce118">
            <text:p>(x)</text:p>
          </table:table-cell>
          <table:table-cell table:number-columns-repeated="16371" table:style-name="ce113"/>
        </table:table-row>
        <table:table-row table:style-name="ro8">
          <table:table-cell table:style-name="ce113"/>
          <table:table-cell office:value-type="string" table:style-name="ce114">
            <text:p>Deutschland</text:p>
          </table:table-cell>
          <table:table-cell office:value-type="float" office:value="222.63814999999926" table:style-name="ce41">
            <text:p>222,6</text:p>
          </table:table-cell>
          <table:table-cell office:value-type="float" office:value="202.0889799999994" table:style-name="ce41">
            <text:p>202,1</text:p>
          </table:table-cell>
          <table:table-cell office:value-type="float" office:value="176.60269999999983" table:style-name="ce41">
            <text:p>176,6</text:p>
          </table:table-cell>
          <table:table-cell office:value-type="float" office:value="147.75028000000017" table:style-name="ce41">
            <text:p>147,8</text:p>
          </table:table-cell>
          <table:table-cell office:value-type="float" office:value="140.59069999999986" table:style-name="ce41">
            <text:p>140,6</text:p>
          </table:table-cell>
          <table:table-cell office:value-type="float" office:value="7.1595800000000001" table:style-name="ce23">
            <text:p>7,2</text:p>
          </table:table-cell>
          <table:table-cell office:value-type="float" office:value="66.363415254753349" table:style-name="ce58">
            <text:p>66,4</text:p>
          </table:table-cell>
          <table:table-cell office:value-type="float" office:value="73.111497717490877" table:style-name="ce58">
            <text:p>73,1</text:p>
          </table:table-cell>
          <table:table-cell office:value-type="float" office:value="82.428275445392472" table:style-name="ce58">
            <text:p>82,4</text:p>
          </table:table-cell>
          <table:table-cell office:value-type="float" office:value="78.394005301164668" table:style-name="ce58">
            <text:p>78,4</text:p>
          </table:table-cell>
          <table:table-cell office:value-type="float" office:value="4.84884629630369" table:style-name="ce58">
            <text:p>4,8</text:p>
          </table:table-cell>
          <table:table-cell table:number-columns-repeated="16371" table:style-name="ce113"/>
        </table:table-row>
        <table:table-row table:style-name="ro8">
          <table:table-cell table:style-name="ce113"/>
          <table:table-cell office:value-type="string" table:style-name="ce114">
            <text:p>Italien</text:p>
          </table:table-cell>
          <table:table-cell office:value-type="float" office:value="34.760560000000019" table:style-name="ce41">
            <text:p>34,8</text:p>
          </table:table-cell>
          <table:table-cell office:value-type="float" office:value="30.498650000000019" table:style-name="ce41">
            <text:p>30,5</text:p>
          </table:table-cell>
          <table:table-cell office:value-type="float" office:value="28.853340000000017" table:style-name="ce41">
            <text:p>28,9</text:p>
          </table:table-cell>
          <table:table-cell office:value-type="float" office:value="26.024010000000011" table:style-name="ce41">
            <text:p>26,0</text:p>
          </table:table-cell>
          <table:table-cell office:value-type="float" office:value="25.185680000000009" table:style-name="ce41">
            <text:p>25,2</text:p>
          </table:table-cell>
          <table:table-cell office:value-type="float" office:value="0.83832999999999991" table:style-name="ce43">
            <text:p>(x)</text:p>
          </table:table-cell>
          <table:table-cell office:value-type="float" office:value="74.866486615865796" table:style-name="ce58">
            <text:p>74,9</text:p>
          </table:table-cell>
          <table:table-cell office:value-type="float" office:value="85.32839978162967" table:style-name="ce58">
            <text:p>85,3</text:p>
          </table:table-cell>
          <table:table-cell office:value-type="float" office:value="89.143683192309794" table:style-name="ce58">
            <text:p>89,1</text:p>
          </table:table-cell>
          <table:table-cell office:value-type="float" office:value="86.238196340527622" table:style-name="ce58">
            <text:p>86,2</text:p>
          </table:table-cell>
          <table:table-cell office:value-type="float" office:value="3.2213713413113485" table:style-name="ce118">
            <text:p>(x)</text:p>
          </table:table-cell>
          <table:table-cell table:number-columns-repeated="16371" table:style-name="ce113"/>
        </table:table-row>
        <table:table-row table:style-name="ro8">
          <table:table-cell table:style-name="ce113"/>
          <table:table-cell office:value-type="string" table:style-name="ce114">
            <text:p>Polen</text:p>
          </table:table-cell>
          <table:table-cell office:value-type="float" office:value="70.018549999999934" table:style-name="ce41">
            <text:p>70,0</text:p>
          </table:table-cell>
          <table:table-cell office:value-type="float" office:value="59.336120000000001" table:style-name="ce41">
            <text:p>59,3</text:p>
          </table:table-cell>
          <table:table-cell office:value-type="float" office:value="54.71370000000001" table:style-name="ce41">
            <text:p>54,7</text:p>
          </table:table-cell>
          <table:table-cell office:value-type="float" office:value="44.594870000000029" table:style-name="ce41">
            <text:p>44,6</text:p>
          </table:table-cell>
          <table:table-cell office:value-type="float" office:value="41.810040000000008" table:style-name="ce41">
            <text:p>41,8</text:p>
          </table:table-cell>
          <table:table-cell office:value-type="float" office:value="2.7848299999999999" table:style-name="ce43">
            <text:p>(x)</text:p>
          </table:table-cell>
          <table:table-cell office:value-type="float" office:value="63.690079271850209" table:style-name="ce58">
            <text:p>63,7</text:p>
          </table:table-cell>
          <table:table-cell office:value-type="float" office:value="75.156363442705782" table:style-name="ce58">
            <text:p>75,2</text:p>
          </table:table-cell>
          <table:table-cell office:value-type="float" office:value="80.739832985157321" table:style-name="ce58">
            <text:p>80,7</text:p>
          </table:table-cell>
          <table:table-cell office:value-type="float" office:value="75.760220931868972" table:style-name="ce58">
            <text:p>75,8</text:p>
          </table:table-cell>
          <table:table-cell office:value-type="float" office:value="6.244731737080965" table:style-name="ce118">
            <text:p>(x)</text:p>
          </table:table-cell>
          <table:table-cell table:number-columns-repeated="16371" table:style-name="ce113"/>
        </table:table-row>
        <table:table-row table:style-name="ro8">
          <table:table-cell table:style-name="ce113"/>
          <table:table-cell office:value-type="string" table:style-name="ce114">
            <text:p>Slowakei</text:p>
          </table:table-cell>
          <table:table-cell office:value-type="float" office:value="46.790140000000015" table:style-name="ce41">
            <text:p>46,8</text:p>
          </table:table-cell>
          <table:table-cell office:value-type="float" office:value="36.343550000000008" table:style-name="ce41">
            <text:p>36,3</text:p>
          </table:table-cell>
          <table:table-cell office:value-type="float" office:value="35.222080000000012" table:style-name="ce41">
            <text:p>35,2</text:p>
          </table:table-cell>
          <table:table-cell office:value-type="float" office:value="29.796559999999996" table:style-name="ce41">
            <text:p>29,8</text:p>
          </table:table-cell>
          <table:table-cell office:value-type="float" office:value="27.254089999999987" table:style-name="ce41">
            <text:p>27,3</text:p>
          </table:table-cell>
          <table:table-cell office:value-type="float" office:value="2.5424699999999998" table:style-name="ce43">
            <text:p>(x)</text:p>
          </table:table-cell>
          <table:table-cell office:value-type="float" office:value="63.68127985938915" table:style-name="ce58">
            <text:p>63,7</text:p>
          </table:table-cell>
          <table:table-cell office:value-type="float" office:value="81.985826921145545" table:style-name="ce58">
            <text:p>82,0</text:p>
          </table:table-cell>
          <table:table-cell office:value-type="float" office:value="84.596253259319127" table:style-name="ce58">
            <text:p>84,6</text:p>
          </table:table-cell>
          <table:table-cell office:value-type="float" office:value="77.377855027300996" table:style-name="ce58">
            <text:p>77,4</text:p>
          </table:table-cell>
          <table:table-cell office:value-type="float" office:value="8.5327635136405018" table:style-name="ce118">
            <text:p>(x)</text:p>
          </table:table-cell>
          <table:table-cell table:number-columns-repeated="16371" table:style-name="ce113"/>
        </table:table-row>
        <table:table-row table:style-name="ro8">
          <table:table-cell table:style-name="ce113"/>
          <table:table-cell office:value-type="string" table:style-name="ce114">
            <text:p>Slowenien</text:p>
          </table:table-cell>
          <table:table-cell office:value-type="float" office:value="21.112220000000008" table:style-name="ce41">
            <text:p>21,1</text:p>
          </table:table-cell>
          <table:table-cell office:value-type="float" office:value="15.151570000000007" table:style-name="ce41">
            <text:p>15,2</text:p>
          </table:table-cell>
          <table:table-cell office:value-type="float" office:value="14.083640000000004" table:style-name="ce41">
            <text:p>14,1</text:p>
          </table:table-cell>
          <table:table-cell office:value-type="float" office:value="11.67123" table:style-name="ce23">
            <text:p>11,7</text:p>
          </table:table-cell>
          <table:table-cell office:value-type="float" office:value="10.878530000000005" table:style-name="ce23">
            <text:p>10,9</text:p>
          </table:table-cell>
          <table:table-cell office:value-type="float" office:value="0.79269999999999996" table:style-name="ce43">
            <text:p>(x)</text:p>
          </table:table-cell>
          <table:table-cell office:value-type="float" office:value="55.281869931253055" table:style-name="ce58">
            <text:p>55,3</text:p>
          </table:table-cell>
          <table:table-cell office:value-type="float" office:value="77.02983915198223" table:style-name="ce58">
            <text:p>77,0</text:p>
          </table:table-cell>
          <table:table-cell office:value-type="float" office:value="81.046874245578536" table:style-name="ce58">
            <text:p>81,0</text:p>
          </table:table-cell>
          <table:table-cell office:value-type="float" office:value="75.418357754103326" table:style-name="ce58">
            <text:p>75,4</text:p>
          </table:table-cell>
          <table:table-cell office:value-type="float" office:value="6.7919148196034174" table:style-name="ce118">
            <text:p>(x)</text:p>
          </table:table-cell>
          <table:table-cell table:number-columns-repeated="16371" table:style-name="ce113"/>
        </table:table-row>
        <table:table-row table:style-name="ro8">
          <table:table-cell table:style-name="ce113"/>
          <table:table-cell office:value-type="string" table:style-name="ce114">
            <text:p>Tschechische Republik</text:p>
          </table:table-cell>
          <table:table-cell office:value-type="float" office:value="14.970459999999999" table:style-name="ce41">
            <text:p>15,0</text:p>
          </table:table-cell>
          <table:table-cell office:value-type="float" office:value="12.890669999999998" table:style-name="ce41">
            <text:p>12,9</text:p>
          </table:table-cell>
          <table:table-cell office:value-type="float" office:value="12.189770000000001" table:style-name="ce41">
            <text:p>12,2</text:p>
          </table:table-cell>
          <table:table-cell office:value-type="float" office:value="11.330859999999999" table:style-name="ce41">
            <text:p>11,3</text:p>
          </table:table-cell>
          <table:table-cell office:value-type="float" office:value="10.491610000000001" table:style-name="ce41">
            <text:p>10,5</text:p>
          </table:table-cell>
          <table:table-cell office:value-type="float" office:value="0.83925000000000005" table:style-name="ce43">
            <text:p>(x)</text:p>
          </table:table-cell>
          <table:table-cell office:value-type="float" office:value="75.688121807880322" table:style-name="ce58">
            <text:p>75,7</text:p>
          </table:table-cell>
          <table:table-cell office:value-type="float" office:value="87.899697998630018" table:style-name="ce58">
            <text:p>87,9</text:p>
          </table:table-cell>
          <table:table-cell office:value-type="float" office:value="89.015051145345623" table:style-name="ce58">
            <text:p>89,0</text:p>
          </table:table-cell>
          <table:table-cell office:value-type="float" office:value="82.130179650641495" table:style-name="ce58">
            <text:p>82,1</text:p>
          </table:table-cell>
          <table:table-cell office:value-type="float" office:value="7.4067634760291812" table:style-name="ce118">
            <text:p>(x)</text:p>
          </table:table-cell>
          <table:table-cell table:number-columns-repeated="16371" table:style-name="ce113"/>
        </table:table-row>
        <table:table-row table:style-name="ro8">
          <table:table-cell table:style-name="ce113"/>
          <table:table-cell office:value-type="string" table:style-name="ce114">
            <text:p>Ungarn</text:p>
          </table:table-cell>
          <table:table-cell office:value-type="float" office:value="87.250230000000002" table:style-name="ce41">
            <text:p>87,3</text:p>
          </table:table-cell>
          <table:table-cell office:value-type="float" office:value="70.433229999999881" table:style-name="ce41">
            <text:p>70,4</text:p>
          </table:table-cell>
          <table:table-cell office:value-type="float" office:value="67.959969999999899" table:style-name="ce41">
            <text:p>68,0</text:p>
          </table:table-cell>
          <table:table-cell office:value-type="float" office:value="58.682539999999989" table:style-name="ce41">
            <text:p>58,7</text:p>
          </table:table-cell>
          <table:table-cell office:value-type="float" office:value="54.441049999999976" table:style-name="ce41">
            <text:p>54,4</text:p>
          </table:table-cell>
          <table:table-cell office:value-type="float" office:value="4.2414900000000006" table:style-name="ce119">
            <text:p>(4,2)</text:p>
          </table:table-cell>
          <table:table-cell office:value-type="float" office:value="67.257748203070619" table:style-name="ce58">
            <text:p>67,3</text:p>
          </table:table-cell>
          <table:table-cell office:value-type="float" office:value="83.316553848233411" table:style-name="ce58">
            <text:p>83,3</text:p>
          </table:table-cell>
          <table:table-cell office:value-type="float" office:value="86.195417684851947" table:style-name="ce58">
            <text:p>86,2</text:p>
          </table:table-cell>
          <table:table-cell office:value-type="float" office:value="79.95425836709471" table:style-name="ce58">
            <text:p>80,0</text:p>
          </table:table-cell>
          <table:table-cell office:value-type="float" office:value="7.2278568719077283" table:style-name="ce120">
            <text:p>(7,2)</text:p>
          </table:table-cell>
          <table:table-cell table:number-columns-repeated="16371" table:style-name="ce113"/>
        </table:table-row>
        <table:table-row table:style-name="ro8">
          <table:table-cell table:style-name="ce113"/>
          <table:table-cell office:value-type="string" table:style-name="ce114">
            <text:p>Bulgarien</text:p>
          </table:table-cell>
          <table:table-cell office:value-type="float" office:value="27.708750000000006" table:style-name="ce41">
            <text:p>27,7</text:p>
          </table:table-cell>
          <table:table-cell office:value-type="float" office:value="20.177729999999983" table:style-name="ce41">
            <text:p>20,2</text:p>
          </table:table-cell>
          <table:table-cell office:value-type="float" office:value="19.236859999999975" table:style-name="ce41">
            <text:p>19,2</text:p>
          </table:table-cell>
          <table:table-cell office:value-type="float" office:value="14.216519999999996" table:style-name="ce41">
            <text:p>14,2</text:p>
          </table:table-cell>
          <table:table-cell office:value-type="float" office:value="11.907569999999998" table:style-name="ce41">
            <text:p>11,9</text:p>
          </table:table-cell>
          <table:table-cell office:value-type="float" office:value="2.3089499999999998" table:style-name="ce43">
            <text:p>(x)</text:p>
          </table:table-cell>
          <table:table-cell office:value-type="float" office:value="51.306969820002678" table:style-name="ce58">
            <text:p>51,3</text:p>
          </table:table-cell>
          <table:table-cell office:value-type="float" office:value="70.456488415693968" table:style-name="ce58">
            <text:p>70,5</text:p>
          </table:table-cell>
          <table:table-cell office:value-type="float" office:value="73.90249760095989" table:style-name="ce58">
            <text:p>73,9</text:p>
          </table:table-cell>
          <table:table-cell office:value-type="float" office:value="61.899759108295292" table:style-name="ce58">
            <text:p>61,9</text:p>
          </table:table-cell>
          <table:table-cell office:value-type="float" office:value="16.241316440310293" table:style-name="ce118">
            <text:p>(x)</text:p>
          </table:table-cell>
          <table:table-cell table:number-columns-repeated="16371" table:style-name="ce113"/>
        </table:table-row>
        <table:table-row table:style-name="ro8">
          <table:table-cell table:style-name="ce113"/>
          <table:table-cell office:value-type="string" table:style-name="ce114">
            <text:p>Rumänien</text:p>
          </table:table-cell>
          <table:table-cell office:value-type="float" office:value="143.34482000000037" table:style-name="ce41">
            <text:p>143,3</text:p>
          </table:table-cell>
          <table:table-cell office:value-type="float" office:value="105.59687000000028" table:style-name="ce41">
            <text:p>105,6</text:p>
          </table:table-cell>
          <table:table-cell office:value-type="float" office:value="102.34980000000031" table:style-name="ce41">
            <text:p>102,3</text:p>
          </table:table-cell>
          <table:table-cell office:value-type="float" office:value="78.558430000000087" table:style-name="ce41">
            <text:p>78,6</text:p>
          </table:table-cell>
          <table:table-cell office:value-type="float" office:value="70.233840000000015" table:style-name="ce41">
            <text:p>70,2</text:p>
          </table:table-cell>
          <table:table-cell office:value-type="float" office:value="8.3245900000000006" table:style-name="ce23">
            <text:p>8,3</text:p>
          </table:table-cell>
          <table:table-cell office:value-type="float" office:value="54.803815024498192" table:style-name="ce58">
            <text:p>54,8</text:p>
          </table:table-cell>
          <table:table-cell office:value-type="float" office:value="74.394657720441785" table:style-name="ce58">
            <text:p>74,4</text:p>
          </table:table-cell>
          <table:table-cell office:value-type="float" office:value="76.723432776614942" table:style-name="ce58">
            <text:p>76,7</text:p>
          </table:table-cell>
          <table:table-cell office:value-type="float" office:value="68.621374931851165" table:style-name="ce58">
            <text:p>68,6</text:p>
          </table:table-cell>
          <table:table-cell office:value-type="float" office:value="10.596685804438801" table:style-name="ce58">
            <text:p>10,6</text:p>
          </table:table-cell>
          <table:table-cell table:number-columns-repeated="16371" table:style-name="ce113"/>
        </table:table-row>
        <table:table-row table:style-name="ro8">
          <table:table-cell table:style-name="ce113"/>
          <table:table-cell office:value-type="string" table:style-name="ce114">
            <text:p>Schweiz</text:p>
          </table:table-cell>
          <table:table-cell office:value-type="float" office:value="10.877159999999989" table:style-name="ce23">
            <text:p>10,9</text:p>
          </table:table-cell>
          <table:table-cell office:value-type="float" office:value="10.598449999999991" table:style-name="ce23">
            <text:p>10,6</text:p>
          </table:table-cell>
          <table:table-cell office:value-type="float" office:value="8.4354699999999987" table:style-name="ce23">
            <text:p>8,4</text:p>
          </table:table-cell>
          <table:table-cell office:value-type="float" office:value="6.8962800000000017" table:style-name="ce23">
            <text:p>6,9</text:p>
          </table:table-cell>
          <table:table-cell office:value-type="float" office:value="6.5024600000000028" table:style-name="ce23">
            <text:p>6,5</text:p>
          </table:table-cell>
          <table:table-cell office:value-type="float" office:value="0.39382000000000006" table:style-name="ce43">
            <text:p>(x)</text:p>
          </table:table-cell>
          <table:table-cell office:value-type="float" office:value="63.401476120605096" table:style-name="ce58">
            <text:p>63,4</text:p>
          </table:table-cell>
          <table:table-cell office:value-type="float" office:value="65.068760054536341" table:style-name="ce58">
            <text:p>65,1</text:p>
          </table:table-cell>
          <table:table-cell office:value-type="float" office:value="80.463684892483784" table:style-name="ce58">
            <text:p>80,5</text:p>
          </table:table-cell>
          <table:table-cell office:value-type="float" office:value="75.79506536091057" table:style-name="ce58">
            <text:p>75,8</text:p>
          </table:table-cell>
          <table:table-cell office:value-type="float" office:value="5.7345467783036028" table:style-name="ce118">
            <text:p>(x)</text:p>
          </table:table-cell>
          <table:table-cell table:number-columns-repeated="16371" table:style-name="ce113"/>
        </table:table-row>
        <table:table-row table:style-name="ro8">
          <table:table-cell table:style-name="ce113"/>
          <table:table-cell office:value-type="string" table:style-name="ce114">
            <text:p>Bosnien und Herzegowina</text:p>
          </table:table-cell>
          <table:table-cell office:value-type="float" office:value="105.92894999999997" table:style-name="ce41">
            <text:p>105,9</text:p>
          </table:table-cell>
          <table:table-cell office:value-type="float" office:value="95.429940000000002" table:style-name="ce41">
            <text:p>95,4</text:p>
          </table:table-cell>
          <table:table-cell office:value-type="float" office:value="77.232399999999956" table:style-name="ce41">
            <text:p>77,2</text:p>
          </table:table-cell>
          <table:table-cell office:value-type="float" office:value="60.027319999999939" table:style-name="ce41">
            <text:p>60,0</text:p>
          </table:table-cell>
          <table:table-cell office:value-type="float" office:value="57.222389999999955" table:style-name="ce41">
            <text:p>57,2</text:p>
          </table:table-cell>
          <table:table-cell office:value-type="float" office:value="2.8049300000000001" table:style-name="ce43">
            <text:p>(x)</text:p>
          </table:table-cell>
          <table:table-cell office:value-type="float" office:value="56.667530453195234" table:style-name="ce58">
            <text:p>56,7</text:p>
          </table:table-cell>
          <table:table-cell office:value-type="float" office:value="62.901978142289451" table:style-name="ce58">
            <text:p>62,9</text:p>
          </table:table-cell>
          <table:table-cell office:value-type="float" office:value="77.539840792206348" table:style-name="ce58">
            <text:p>77,5</text:p>
          </table:table-cell>
          <table:table-cell office:value-type="float" office:value="73.908036005614207" table:style-name="ce58">
            <text:p>73,9</text:p>
          </table:table-cell>
          <table:table-cell office:value-type="float" office:value="4.6727556719173915" table:style-name="ce118">
            <text:p>(x)</text:p>
          </table:table-cell>
          <table:table-cell table:number-columns-repeated="16371" table:style-name="ce113"/>
        </table:table-row>
        <table:table-row table:style-name="ro8">
          <table:table-cell table:style-name="ce113"/>
          <table:table-cell office:value-type="string" table:style-name="ce114">
            <text:p>Kosovo</text:p>
          </table:table-cell>
          <table:table-cell office:value-type="float" office:value="38.608990000000006" table:style-name="ce41">
            <text:p>38,6</text:p>
          </table:table-cell>
          <table:table-cell office:value-type="float" office:value="31.339280000000009" table:style-name="ce41">
            <text:p>31,3</text:p>
          </table:table-cell>
          <table:table-cell office:value-type="float" office:value="29.561389999999999" table:style-name="ce41">
            <text:p>29,6</text:p>
          </table:table-cell>
          <table:table-cell office:value-type="float" office:value="24.110009999999992" table:style-name="ce41">
            <text:p>24,1</text:p>
          </table:table-cell>
          <table:table-cell office:value-type="float" office:value="21.683339999999983" table:style-name="ce41">
            <text:p>21,7</text:p>
          </table:table-cell>
          <table:table-cell office:value-type="float" office:value="2.4266700000000001" table:style-name="ce43">
            <text:p>(x)</text:p>
          </table:table-cell>
          <table:table-cell office:value-type="float" office:value="62.446621887803822" table:style-name="ce58">
            <text:p>62,4</text:p>
          </table:table-cell>
          <table:table-cell office:value-type="float" office:value="76.932239668556463" table:style-name="ce58">
            <text:p>76,9</text:p>
          </table:table-cell>
          <table:table-cell office:value-type="float" office:value="81.559121543337412" table:style-name="ce58">
            <text:p>81,6</text:p>
          </table:table-cell>
          <table:table-cell office:value-type="float" office:value="73.350204438965775" table:style-name="ce58">
            <text:p>73,4</text:p>
          </table:table-cell>
          <table:table-cell office:value-type="float" office:value="10.064989603903113" table:style-name="ce118">
            <text:p>(x)</text:p>
          </table:table-cell>
          <table:table-cell table:number-columns-repeated="16371" table:style-name="ce113"/>
        </table:table-row>
        <table:table-row table:style-name="ro8">
          <table:table-cell table:style-name="ce113"/>
          <table:table-cell office:value-type="string" table:style-name="ce114">
            <text:p>Kroatien</text:p>
          </table:table-cell>
          <table:table-cell office:value-type="float" office:value="100.98165999999989" table:style-name="ce41">
            <text:p>101,0</text:p>
          </table:table-cell>
          <table:table-cell office:value-type="float" office:value="83.193279999999959" table:style-name="ce41">
            <text:p>83,2</text:p>
          </table:table-cell>
          <table:table-cell office:value-type="float" office:value="77.035689999999974" table:style-name="ce41">
            <text:p>77,0</text:p>
          </table:table-cell>
          <table:table-cell office:value-type="float" office:value="62.245099999999965" table:style-name="ce41">
            <text:p>62,2</text:p>
          </table:table-cell>
          <table:table-cell office:value-type="float" office:value="57.686009999999975" table:style-name="ce41">
            <text:p>57,7</text:p>
          </table:table-cell>
          <table:table-cell office:value-type="float" office:value="4.5590900000000012" table:style-name="ce119">
            <text:p>(4,6)</text:p>
          </table:table-cell>
          <table:table-cell office:value-type="float" office:value="61.640004729571714" table:style-name="ce58">
            <text:p>61,6</text:p>
          </table:table-cell>
          <table:table-cell office:value-type="float" office:value="74.819865258347789" table:style-name="ce58">
            <text:p>74,8</text:p>
          </table:table-cell>
          <table:table-cell office:value-type="float" office:value="80.800340725188519" table:style-name="ce58">
            <text:p>80,8</text:p>
          </table:table-cell>
          <table:table-cell office:value-type="float" office:value="74.882187723638211" table:style-name="ce58">
            <text:p>74,9</text:p>
          </table:table-cell>
          <table:table-cell office:value-type="float" office:value="7.324415897797584" table:style-name="ce120">
            <text:p>(7,3)</text:p>
          </table:table-cell>
          <table:table-cell table:number-columns-repeated="16371" table:style-name="ce113"/>
        </table:table-row>
        <table:table-row table:style-name="ro8">
          <table:table-cell/>
          <table:table-cell office:value-type="string" table:style-name="ce121">
            <text:p>Nordmazedonien</text:p>
          </table:table-cell>
          <table:table-cell office:value-type="float" office:value="28.568690000000018" table:style-name="ce15">
            <text:p>28,6</text:p>
          </table:table-cell>
          <table:table-cell office:value-type="float" office:value="23.938309999999998" table:style-name="ce15">
            <text:p>23,9</text:p>
          </table:table-cell>
          <table:table-cell office:value-type="float" office:value="21.708729999999992" table:style-name="ce15">
            <text:p>21,7</text:p>
          </table:table-cell>
          <table:table-cell office:value-type="float" office:value="15.968830000000004" table:style-name="ce15">
            <text:p>16,0</text:p>
          </table:table-cell>
          <table:table-cell office:value-type="float" office:value="14.701520000000002" table:style-name="ce15">
            <text:p>14,7</text:p>
          </table:table-cell>
          <table:table-cell office:value-type="float" office:value="1.2673099999999999" table:style-name="ce43">
            <text:p>(x)</text:p>
          </table:table-cell>
          <table:table-cell office:value-type="float" office:value="55.896262656775633" table:style-name="ce58">
            <text:p>55,9</text:p>
          </table:table-cell>
          <table:table-cell office:value-type="float" office:value="66.708259689176074" table:style-name="ce58">
            <text:p>66,7</text:p>
          </table:table-cell>
          <table:table-cell office:value-type="float" office:value="73.559485055090775" table:style-name="ce58">
            <text:p>73,6</text:p>
          </table:table-cell>
          <table:table-cell office:value-type="float" office:value="67.72169537324389" table:style-name="ce58">
            <text:p>67,7</text:p>
          </table:table-cell>
          <table:table-cell office:value-type="float" office:value="7.9361481085339358" table:style-name="ce118">
            <text:p>(x)</text:p>
          </table:table-cell>
          <table:table-cell table:number-columns-repeated="16371"/>
        </table:table-row>
        <table:table-row table:style-name="ro8">
          <table:table-cell table:style-name="ce113"/>
          <table:table-cell office:value-type="string" table:style-name="ce114">
            <text:p>Serbien/Montenegro</text:p>
          </table:table-cell>
          <table:table-cell office:value-type="float" office:value="128.9651299999995" table:style-name="ce41">
            <text:p>129,0</text:p>
          </table:table-cell>
          <table:table-cell office:value-type="float" office:value="113.1442799999996" table:style-name="ce41">
            <text:p>113,1</text:p>
          </table:table-cell>
          <table:table-cell office:value-type="float" office:value="97.992619999999746" table:style-name="ce41">
            <text:p>98,0</text:p>
          </table:table-cell>
          <table:table-cell office:value-type="float" office:value="72.801729999999992" table:style-name="ce41">
            <text:p>72,8</text:p>
          </table:table-cell>
          <table:table-cell office:value-type="float" office:value="65.253680000000031" table:style-name="ce41">
            <text:p>65,3</text:p>
          </table:table-cell>
          <table:table-cell office:value-type="float" office:value="7.548049999999999" table:style-name="ce41">
            <text:p>7,5</text:p>
          </table:table-cell>
          <table:table-cell office:value-type="float" office:value="56.450708807877206" table:style-name="ce58">
            <text:p>56,5</text:p>
          </table:table-cell>
          <table:table-cell office:value-type="float" office:value="64.344154207353881" table:style-name="ce58">
            <text:p>64,3</text:p>
          </table:table-cell>
          <table:table-cell office:value-type="float" office:value="73.140273216493384" table:style-name="ce58">
            <text:p>73,1</text:p>
          </table:table-cell>
          <table:table-cell office:value-type="float" office:value="65.437601321405808" table:style-name="ce58">
            <text:p>65,4</text:p>
          </table:table-cell>
          <table:table-cell office:value-type="float" office:value="10.378205253361003" table:style-name="ce58">
            <text:p>10,4</text:p>
          </table:table-cell>
          <table:table-cell table:number-columns-repeated="16371" table:style-name="ce113"/>
        </table:table-row>
        <table:table-row table:style-name="ro8">
          <table:table-cell table:style-name="ce113"/>
          <table:table-cell office:value-type="string" table:style-name="ce114">
            <text:p>Russische Föderation</text:p>
          </table:table-cell>
          <table:table-cell office:value-type="float" office:value="22.50028" table:style-name="ce41">
            <text:p>22,5</text:p>
          </table:table-cell>
          <table:table-cell office:value-type="float" office:value="18.151520000000012" table:style-name="ce41">
            <text:p>18,2</text:p>
          </table:table-cell>
          <table:table-cell office:value-type="float" office:value="17.099190000000011" table:style-name="ce41">
            <text:p>17,1</text:p>
          </table:table-cell>
          <table:table-cell office:value-type="float" office:value="11.481110000000003" table:style-name="ce41">
            <text:p>11,5</text:p>
          </table:table-cell>
          <table:table-cell office:value-type="float" office:value="9.3099100000000004" table:style-name="ce41">
            <text:p>9,3</text:p>
          </table:table-cell>
          <table:table-cell office:value-type="float" office:value="2.1711999999999998" table:style-name="ce43">
            <text:p>(x)</text:p>
          </table:table-cell>
          <table:table-cell office:value-type="float" office:value="51.026520558855282" table:style-name="ce58">
            <text:p>51,0</text:p>
          </table:table-cell>
          <table:table-cell office:value-type="float" office:value="63.25150731178433" table:style-name="ce58">
            <text:p>63,3</text:p>
          </table:table-cell>
          <table:table-cell office:value-type="float" office:value="66.069036018665187" table:style-name="ce58">
            <text:p>66,1</text:p>
          </table:table-cell>
          <table:table-cell office:value-type="float" office:value="53.371358526339506" table:style-name="ce58">
            <text:p>53,4</text:p>
          </table:table-cell>
          <table:table-cell office:value-type="float" office:value="18.911063477311856" table:style-name="ce118">
            <text:p>(x)</text:p>
          </table:table-cell>
          <table:table-cell table:number-columns-repeated="16371" table:style-name="ce113"/>
        </table:table-row>
        <table:table-row table:style-name="ro8">
          <table:table-cell table:style-name="ce113"/>
          <table:table-cell office:value-type="string" table:style-name="ce114">
            <text:p>Europa (ohne Österreich)</text:p>
          </table:table-cell>
          <table:table-cell office:value-type="float" office:value="1322.5962100000083" table:style-name="ce41">
            <text:p>1 322,6</text:p>
          </table:table-cell>
          <table:table-cell office:value-type="float" office:value="1114.0845300000051" table:style-name="ce41">
            <text:p>1 114,1</text:p>
          </table:table-cell>
          <table:table-cell office:value-type="float" office:value="1006.2638100000036" table:style-name="ce41">
            <text:p>1 006,3</text:p>
          </table:table-cell>
          <table:table-cell office:value-type="float" office:value="797.98554000000206" table:style-name="ce41">
            <text:p>798,0</text:p>
          </table:table-cell>
          <table:table-cell office:value-type="float" office:value="733.08082000000286" table:style-name="ce41">
            <text:p>733,1</text:p>
          </table:table-cell>
          <table:table-cell office:value-type="float" office:value="64.904719999999983" table:style-name="ce41">
            <text:p>64,9</text:p>
          </table:table-cell>
          <table:table-cell office:value-type="float" office:value="60.334781996690957" table:style-name="ce58">
            <text:p>60,3</text:p>
          </table:table-cell>
          <table:table-cell office:value-type="float" office:value="71.627019181389969" table:style-name="ce58">
            <text:p>71,6</text:p>
          </table:table-cell>
          <table:table-cell office:value-type="float" office:value="78.649281841905776" table:style-name="ce58">
            <text:p>78,6</text:p>
          </table:table-cell>
          <table:table-cell office:value-type="float" office:value="72.211872550598827" table:style-name="ce58">
            <text:p>72,2</text:p>
          </table:table-cell>
          <table:table-cell office:value-type="float" office:value="8.1355655166855101" table:style-name="ce16">
            <text:p>8,1</text:p>
          </table:table-cell>
          <table:table-cell table:number-columns-repeated="16371" table:style-name="ce113"/>
        </table:table-row>
        <table:table-row table:style-name="ro8">
          <table:table-cell table:style-name="ce113"/>
          <table:table-cell office:value-type="string" table:style-name="ce114">
            <text:p>Afrika</text:p>
          </table:table-cell>
          <table:table-cell office:value-type="float" office:value="31.251000000000005" table:style-name="ce41">
            <text:p>31,3</text:p>
          </table:table-cell>
          <table:table-cell office:value-type="float" office:value="23.941379999999999" table:style-name="ce41">
            <text:p>23,9</text:p>
          </table:table-cell>
          <table:table-cell office:value-type="float" office:value="23.603919999999995" table:style-name="ce41">
            <text:p>23,6</text:p>
          </table:table-cell>
          <table:table-cell office:value-type="float" office:value="17.546029999999984" table:style-name="ce41">
            <text:p>17,5</text:p>
          </table:table-cell>
          <table:table-cell office:value-type="float" office:value="15.078440000000004" table:style-name="ce41">
            <text:p>15,1</text:p>
          </table:table-cell>
          <table:table-cell office:value-type="float" office:value="2.4675899999999991" table:style-name="ce43">
            <text:p>(x)</text:p>
          </table:table-cell>
          <table:table-cell office:value-type="float" office:value="56.145499344020934" table:style-name="ce58">
            <text:p>56,1</text:p>
          </table:table-cell>
          <table:table-cell office:value-type="float" office:value="73.287462961617024" table:style-name="ce58">
            <text:p>73,3</text:p>
          </table:table-cell>
          <table:table-cell office:value-type="float" office:value="74.335237536815868" table:style-name="ce58">
            <text:p>74,3</text:p>
          </table:table-cell>
          <table:table-cell office:value-type="float" office:value="63.881084158902453" table:style-name="ce58">
            <text:p>63,9</text:p>
          </table:table-cell>
          <table:table-cell office:value-type="float" office:value="14.063523201544745" table:style-name="ce118">
            <text:p>(x)</text:p>
          </table:table-cell>
          <table:table-cell table:number-columns-repeated="16371" table:style-name="ce113"/>
        </table:table-row>
        <table:table-row table:style-name="ro8">
          <table:table-cell table:style-name="ce113"/>
          <table:table-cell office:value-type="string" table:style-name="ce114">
            <text:p>Nordamerika</text:p>
          </table:table-cell>
          <table:table-cell office:value-type="float" office:value="9.8297699999999963" table:style-name="ce23">
            <text:p>9,8</text:p>
          </table:table-cell>
          <table:table-cell office:value-type="float" office:value="9.3624399999999977" table:style-name="ce23">
            <text:p>9,4</text:p>
          </table:table-cell>
          <table:table-cell office:value-type="float" office:value="7.4821999999999962" table:style-name="ce23">
            <text:p>7,5</text:p>
          </table:table-cell>
          <table:table-cell office:value-type="float" office:value="6.0960699999999957" table:style-name="ce23">
            <text:p>6,1</text:p>
          </table:table-cell>
          <table:table-cell office:value-type="float" office:value="5.6063499999999964" table:style-name="ce119">
            <text:p>(5,6)</text:p>
          </table:table-cell>
          <table:table-cell office:value-type="float" office:value="0.48971999999999993" table:style-name="ce43">
            <text:p>(x)</text:p>
          </table:table-cell>
          <table:table-cell office:value-type="float" office:value="62.016405266857703" table:style-name="ce58">
            <text:p>62,0</text:p>
          </table:table-cell>
          <table:table-cell office:value-type="float" office:value="65.111979355808941" table:style-name="ce58">
            <text:p>65,1</text:p>
          </table:table-cell>
          <table:table-cell office:value-type="float" office:value="75.927668332843282" table:style-name="ce58">
            <text:p>75,9</text:p>
          </table:table-cell>
          <table:table-cell office:value-type="float" office:value="69.38253454866215" table:style-name="ce120">
            <text:p>(69,4)</text:p>
          </table:table-cell>
          <table:table-cell office:value-type="float" office:value="8.0333723201997387" table:style-name="ce118">
            <text:p>(x)</text:p>
          </table:table-cell>
          <table:table-cell table:number-columns-repeated="16371" table:style-name="ce113"/>
        </table:table-row>
        <table:table-row table:style-name="ro8">
          <table:table-cell table:style-name="ce113"/>
          <table:table-cell office:value-type="string" table:style-name="ce114">
            <text:p>Zentral/Südamerika</text:p>
          </table:table-cell>
          <table:table-cell office:value-type="float" office:value="12.687750000000003" table:style-name="ce41">
            <text:p>12,7</text:p>
          </table:table-cell>
          <table:table-cell office:value-type="float" office:value="12.159990000000002" table:style-name="ce41">
            <text:p>12,2</text:p>
          </table:table-cell>
          <table:table-cell office:value-type="float" office:value="10.538440000000003" table:style-name="ce41">
            <text:p>10,5</text:p>
          </table:table-cell>
          <table:table-cell office:value-type="float" office:value="8.4787100000000049" table:style-name="ce41">
            <text:p>8,5</text:p>
          </table:table-cell>
          <table:table-cell office:value-type="float" office:value="7.7947900000000025" table:style-name="ce41">
            <text:p>7,8</text:p>
          </table:table-cell>
          <table:table-cell office:value-type="float" office:value="0.68391999999999997" table:style-name="ce43">
            <text:p>(x)</text:p>
          </table:table-cell>
          <table:table-cell office:value-type="float" office:value="66.825954168390794" table:style-name="ce58">
            <text:p>66,8</text:p>
          </table:table-cell>
          <table:table-cell office:value-type="float" office:value="69.726290893331353" table:style-name="ce58">
            <text:p>69,7</text:p>
          </table:table-cell>
          <table:table-cell office:value-type="float" office:value="79.666535084889247" table:style-name="ce58">
            <text:p>79,7</text:p>
          </table:table-cell>
          <table:table-cell office:value-type="float" office:value="73.176769996318242" table:style-name="ce58">
            <text:p>73,2</text:p>
          </table:table-cell>
          <table:table-cell office:value-type="float" office:value="8.0663214097427502" table:style-name="ce118">
            <text:p>(x)</text:p>
          </table:table-cell>
          <table:table-cell table:number-columns-repeated="16371" table:style-name="ce113"/>
        </table:table-row>
        <table:table-row table:style-name="ro8">
          <table:table-cell table:style-name="ce113"/>
          <table:table-cell office:value-type="string" table:style-name="ce114">
            <text:p>Asien</text:p>
          </table:table-cell>
          <table:table-cell office:value-type="float" office:value="201.6046500000007" table:style-name="ce41">
            <text:p>201,6</text:p>
          </table:table-cell>
          <table:table-cell office:value-type="float" office:value="147.62770000000037" table:style-name="ce41">
            <text:p>147,6</text:p>
          </table:table-cell>
          <table:table-cell office:value-type="float" office:value="141.7781600000003" table:style-name="ce41">
            <text:p>141,8</text:p>
          </table:table-cell>
          <table:table-cell office:value-type="float" office:value="87.51091999999997" table:style-name="ce41">
            <text:p>87,5</text:p>
          </table:table-cell>
          <table:table-cell office:value-type="float" office:value="72.694569999999942" table:style-name="ce41">
            <text:p>72,7</text:p>
          </table:table-cell>
          <table:table-cell office:value-type="float" office:value="14.816349999999993" table:style-name="ce41">
            <text:p>14,8</text:p>
          </table:table-cell>
          <table:table-cell office:value-type="float" office:value="43.407193236862177" table:style-name="ce58">
            <text:p>43,4</text:p>
          </table:table-cell>
          <table:table-cell office:value-type="float" office:value="59.278116505235644" table:style-name="ce58">
            <text:p>59,3</text:p>
          </table:table-cell>
          <table:table-cell office:value-type="float" office:value="61.443652534353518" table:style-name="ce58">
            <text:p>61,4</text:p>
          </table:table-cell>
          <table:table-cell office:value-type="float" office:value="50.993277102763798" table:style-name="ce58">
            <text:p>51,0</text:p>
          </table:table-cell>
          <table:table-cell office:value-type="float" office:value="17.002941935223255" table:style-name="ce58">
            <text:p>17,0</text:p>
          </table:table-cell>
          <table:table-cell table:number-columns-repeated="16371" table:style-name="ce113"/>
        </table:table-row>
        <table:table-row table:style-name="ro5">
          <table:table-cell office:value-type="string" table:style-name="ce108">
            <text:p>Geburtsland</text:p>
          </table:table-cell>
          <table:table-cell table:style-name="ce108"/>
          <table:table-cell table:number-columns-repeated="6" table:style-name="ce23"/>
          <table:table-cell table:number-columns-repeated="5" table:style-name="ce58"/>
          <table:table-cell table:number-columns-repeated="16371"/>
        </table:table-row>
        <table:table-row table:style-name="ro8">
          <table:table-cell table:style-name="ce113"/>
          <table:table-cell office:value-type="string" table:style-name="ce114">
            <text:p>Österreich</text:p>
          </table:table-cell>
          <table:table-cell office:value-type="float" office:value="7047.3691100000769" table:style-name="ce41">
            <text:p>7 047,4</text:p>
          </table:table-cell>
          <table:table-cell office:value-type="float" office:value="5857.1442899999001" table:style-name="ce41">
            <text:p>5 857,1</text:p>
          </table:table-cell>
          <table:table-cell office:value-type="float" office:value="4412.2849199999546" table:style-name="ce41">
            <text:p>4 412,3</text:p>
          </table:table-cell>
          <table:table-cell office:value-type="float" office:value="3518.7609599999982" table:style-name="ce41">
            <text:p>3 518,8</text:p>
          </table:table-cell>
          <table:table-cell office:value-type="float" office:value="3395.0009000000018" table:style-name="ce41">
            <text:p>3 395,0</text:p>
          </table:table-cell>
          <table:table-cell office:value-type="float" office:value="123.76005999999983" table:style-name="ce41">
            <text:p>123,8</text:p>
          </table:table-cell>
          <table:table-cell office:value-type="float" office:value="49.930135701377495" table:style-name="ce58">
            <text:p>49,9</text:p>
          </table:table-cell>
          <table:table-cell office:value-type="float" office:value="60.076391937410477" table:style-name="ce58">
            <text:p>60,1</text:p>
          </table:table-cell>
          <table:table-cell office:value-type="float" office:value="78.093566768123537" table:style-name="ce58">
            <text:p>78,1</text:p>
          </table:table-cell>
          <table:table-cell office:value-type="float" office:value="75.303733331890911" table:style-name="ce58">
            <text:p>75,3</text:p>
          </table:table-cell>
          <table:table-cell office:value-type="float" office:value="3.5267828852012033" table:style-name="ce58">
            <text:p>3,5</text:p>
          </table:table-cell>
          <table:table-cell table:number-columns-repeated="16371" table:style-name="ce113"/>
        </table:table-row>
        <table:table-row table:style-name="ro8">
          <table:table-cell table:style-name="ce113"/>
          <table:table-cell office:value-type="string" table:style-name="ce115">
            <text:p>Nicht-Österreich</text:p>
          </table:table-cell>
          <table:table-cell office:value-type="float" office:value="1830.4663700000087" table:style-name="ce41">
            <text:p>1 830,5</text:p>
          </table:table-cell>
          <table:table-cell office:value-type="float" office:value="1721.6412500000088" table:style-name="ce41">
            <text:p>1 721,6</text:p>
          </table:table-cell>
          <table:table-cell office:value-type="float" office:value="1474.7917700000091" table:style-name="ce41">
            <text:p>1 474,8</text:p>
          </table:table-cell>
          <table:table-cell office:value-type="float" office:value="1144.9341000000068" table:style-name="ce41">
            <text:p>1 144,9</text:p>
          </table:table-cell>
          <table:table-cell office:value-type="float" office:value="1047.58601000001" table:style-name="ce41">
            <text:p>1 047,6</text:p>
          </table:table-cell>
          <table:table-cell office:value-type="float" office:value="97.348090000000013" table:style-name="ce41">
            <text:p>97,3</text:p>
          </table:table-cell>
          <table:table-cell office:value-type="float" office:value="62.548764553374525" table:style-name="ce58">
            <text:p>62,5</text:p>
          </table:table-cell>
          <table:table-cell office:value-type="float" office:value="66.502478376374924" table:style-name="ce58">
            <text:p>66,5</text:p>
          </table:table-cell>
          <table:table-cell office:value-type="float" office:value="76.743247624713916" table:style-name="ce58">
            <text:p>76,7</text:p>
          </table:table-cell>
          <table:table-cell office:value-type="float" office:value="70.161241135757308" table:style-name="ce58">
            <text:p>70,2</text:p>
          </table:table-cell>
          <table:table-cell office:value-type="float" office:value="8.517236709921173" table:style-name="ce58">
            <text:p>8,5</text:p>
          </table:table-cell>
          <table:table-cell table:number-columns-repeated="16371" table:style-name="ce113"/>
        </table:table-row>
        <table:table-row table:style-name="ro8">
          <table:table-cell table:style-name="ce113"/>
          <table:table-cell office:value-type="string" table:style-name="ce116">
            <text:p>EU 27 (ohne Österreich)<text:span text:style-name="T2">1</text:span></text:p>
          </table:table-cell>
          <table:table-cell office:value-type="float" office:value="807.41372000000206" table:style-name="ce41">
            <text:p>807,4</text:p>
          </table:table-cell>
          <table:table-cell office:value-type="float" office:value="752.37268000000086" table:style-name="ce41">
            <text:p>752,4</text:p>
          </table:table-cell>
          <table:table-cell office:value-type="float" office:value="626.079440000001" table:style-name="ce41">
            <text:p>626,1</text:p>
          </table:table-cell>
          <table:table-cell office:value-type="float" office:value="520.07352000000014" table:style-name="ce41">
            <text:p>520,1</text:p>
          </table:table-cell>
          <table:table-cell office:value-type="float" office:value="486.88723000000061" table:style-name="ce41">
            <text:p>486,9</text:p>
          </table:table-cell>
          <table:table-cell office:value-type="float" office:value="33.186290000000007" table:style-name="ce41">
            <text:p>33,2</text:p>
          </table:table-cell>
          <table:table-cell office:value-type="float" office:value="64.41227181524718" table:style-name="ce58">
            <text:p>64,4</text:p>
          </table:table-cell>
          <table:table-cell office:value-type="float" office:value="69.12445571521809" table:style-name="ce58">
            <text:p>69,1</text:p>
          </table:table-cell>
          <table:table-cell office:value-type="float" office:value="81.977895648513822" table:style-name="ce58">
            <text:p>82,0</text:p>
          </table:table-cell>
          <table:table-cell office:value-type="float" office:value="76.708478080672947" table:style-name="ce58">
            <text:p>76,7</text:p>
          </table:table-cell>
          <table:table-cell office:value-type="float" office:value="6.3913345308041505" table:style-name="ce58">
            <text:p>6,4</text:p>
          </table:table-cell>
          <table:table-cell table:number-columns-repeated="16371" table:style-name="ce113"/>
        </table:table-row>
        <table:table-row table:style-name="ro8">
          <table:table-cell table:style-name="ce113"/>
          <table:table-cell office:value-type="string" table:style-name="ce117">
            <text:p>Neue Mitgliedsstaaten<text:span text:style-name="T2">2</text:span></text:p>
          </table:table-cell>
          <table:table-cell office:value-type="float" office:value="464.78148999999854" table:style-name="ce41">
            <text:p>464,8</text:p>
          </table:table-cell>
          <table:table-cell office:value-type="float" office:value="431.35305999999866" table:style-name="ce41">
            <text:p>431,4</text:p>
          </table:table-cell>
          <table:table-cell office:value-type="float" office:value="367.42196999999851" table:style-name="ce41">
            <text:p>367,4</text:p>
          </table:table-cell>
          <table:table-cell office:value-type="float" office:value="299.93673999999942" table:style-name="ce41">
            <text:p>299,9</text:p>
          </table:table-cell>
          <table:table-cell office:value-type="float" office:value="277.61809999999957" table:style-name="ce41">
            <text:p>277,6</text:p>
          </table:table-cell>
          <table:table-cell office:value-type="float" office:value="22.318639999999991" table:style-name="ce41">
            <text:p>22,3</text:p>
          </table:table-cell>
          <table:table-cell office:value-type="float" office:value="64.532849619291071" table:style-name="ce58">
            <text:p>64,5</text:p>
          </table:table-cell>
          <table:table-cell office:value-type="float" office:value="69.533931207072072" table:style-name="ce58">
            <text:p>69,5</text:p>
          </table:table-cell>
          <table:table-cell office:value-type="float" office:value="80.99741558731516" table:style-name="ce58">
            <text:p>81,0</text:p>
          </table:table-cell>
          <table:table-cell office:value-type="float" office:value="74.948188318733557" table:style-name="ce58">
            <text:p>74,9</text:p>
          </table:table-cell>
          <table:table-cell office:value-type="float" office:value="7.4499465437101495" table:style-name="ce58">
            <text:p>7,4</text:p>
          </table:table-cell>
          <table:table-cell table:number-columns-repeated="16371" table:style-name="ce113"/>
        </table:table-row>
        <table:table-row table:style-name="ro8">
          <table:table-cell table:style-name="ce113"/>
          <table:table-cell office:value-type="string" table:style-name="ce117">
            <text:p>EU 14</text:p>
          </table:table-cell>
          <table:table-cell office:value-type="float" office:value="342.63223000000022" table:style-name="ce41">
            <text:p>342,6</text:p>
          </table:table-cell>
          <table:table-cell office:value-type="float" office:value="321.01961999999969" table:style-name="ce41">
            <text:p>321,0</text:p>
          </table:table-cell>
          <table:table-cell office:value-type="float" office:value="258.65747000000016" table:style-name="ce41">
            <text:p>258,7</text:p>
          </table:table-cell>
          <table:table-cell office:value-type="float" office:value="220.13678000000007" table:style-name="ce41">
            <text:p>220,1</text:p>
          </table:table-cell>
          <table:table-cell office:value-type="float" office:value="209.26912999999996" table:style-name="ce41">
            <text:p>209,3</text:p>
          </table:table-cell>
          <table:table-cell office:value-type="float" office:value="10.867650000000001" table:style-name="ce41">
            <text:p>10,9</text:p>
          </table:table-cell>
          <table:table-cell office:value-type="float" office:value="64.248707717893311" table:style-name="ce58">
            <text:p>64,2</text:p>
          </table:table-cell>
          <table:table-cell office:value-type="float" office:value="68.574244776690065" table:style-name="ce58">
            <text:p>68,6</text:p>
          </table:table-cell>
          <table:table-cell office:value-type="float" office:value="83.370663913166723" table:style-name="ce58">
            <text:p>83,4</text:p>
          </table:table-cell>
          <table:table-cell office:value-type="float" office:value="79.208963112489954" table:style-name="ce58">
            <text:p>79,2</text:p>
          </table:table-cell>
          <table:table-cell office:value-type="float" office:value="4.9475408568817612" table:style-name="ce58">
            <text:p>4,9</text:p>
          </table:table-cell>
          <table:table-cell table:number-columns-repeated="16371" table:style-name="ce113"/>
        </table:table-row>
        <table:table-row table:style-name="ro32">
          <table:table-cell table:style-name="ce113"/>
          <table:table-cell office:value-type="string" table:style-name="ce115">
            <text:p>Bosnien-Herzegowina, Serbien, Montenegro, Nordmazedonien, Kosovo</text:p>
          </table:table-cell>
          <table:table-cell office:value-type="float" office:value="414.35622999999902" table:style-name="ce15">
            <text:p>414,4</text:p>
          </table:table-cell>
          <table:table-cell office:value-type="float" office:value="404.97972999999877" table:style-name="ce15">
            <text:p>405,0</text:p>
          </table:table-cell>
          <table:table-cell office:value-type="float" office:value="339.6326299999987" table:style-name="ce15">
            <text:p>339,6</text:p>
          </table:table-cell>
          <table:table-cell office:value-type="float" office:value="268.64938999999958" table:style-name="ce15">
            <text:p>268,6</text:p>
          </table:table-cell>
          <table:table-cell office:value-type="float" office:value="247.37558000000013" table:style-name="ce15">
            <text:p>247,4</text:p>
          </table:table-cell>
          <table:table-cell office:value-type="float" office:value="21.273810000000033" table:style-name="ce15">
            <text:p>21,3</text:p>
          </table:table-cell>
          <table:table-cell office:value-type="float" office:value="64.835368832272721" table:style-name="ce58">
            <text:p>64,8</text:p>
          </table:table-cell>
          <table:table-cell office:value-type="float" office:value="66.336502817067029" table:style-name="ce58">
            <text:p>66,3</text:p>
          </table:table-cell>
          <table:table-cell office:value-type="float" office:value="78.518618779356046" table:style-name="ce58">
            <text:p>78,5</text:p>
          </table:table-cell>
          <table:table-cell office:value-type="float" office:value="72.254847833672855" table:style-name="ce58">
            <text:p>72,3</text:p>
          </table:table-cell>
          <table:table-cell office:value-type="float" office:value="7.9244046613974382" table:style-name="ce58">
            <text:p>7,9</text:p>
          </table:table-cell>
          <table:table-cell table:number-columns-repeated="16371" table:style-name="ce113"/>
        </table:table-row>
        <table:table-row table:style-name="ro8">
          <table:table-cell table:style-name="ce113"/>
          <table:table-cell office:value-type="string" table:style-name="ce114">
            <text:p>Türkei</text:p>
          </table:table-cell>
          <table:table-cell office:value-type="float" office:value="164.77126999999984" table:style-name="ce41">
            <text:p>164,8</text:p>
          </table:table-cell>
          <table:table-cell office:value-type="float" office:value="161.75935999999979" table:style-name="ce41">
            <text:p>161,8</text:p>
          </table:table-cell>
          <table:table-cell office:value-type="float" office:value="142.63891999999996" table:style-name="ce41">
            <text:p>142,6</text:p>
          </table:table-cell>
          <table:table-cell office:value-type="float" office:value="98.693120000000249" table:style-name="ce41">
            <text:p>98,7</text:p>
          </table:table-cell>
          <table:table-cell office:value-type="float" office:value="88.142530000000249" table:style-name="ce41">
            <text:p>88,1</text:p>
          </table:table-cell>
          <table:table-cell office:value-type="float" office:value="10.550590000000003" table:style-name="ce41">
            <text:p>10,6</text:p>
          </table:table-cell>
          <table:table-cell office:value-type="float" office:value="59.897043944615056" table:style-name="ce58">
            <text:p>59,9</text:p>
          </table:table-cell>
          <table:table-cell office:value-type="float" office:value="61.012308654040403" table:style-name="ce58">
            <text:p>61,0</text:p>
          </table:table-cell>
          <table:table-cell office:value-type="float" office:value="68.780897948470368" table:style-name="ce58">
            <text:p>68,8</text:p>
          </table:table-cell>
          <table:table-cell office:value-type="float" office:value="61.384186027207917" table:style-name="ce58">
            <text:p>61,4</text:p>
          </table:table-cell>
          <table:table-cell office:value-type="float" office:value="10.696377344656712" table:style-name="ce58">
            <text:p>10,7</text:p>
          </table:table-cell>
          <table:table-cell table:number-columns-repeated="16371" table:style-name="ce113"/>
        </table:table-row>
        <table:table-row table:style-name="ro8">
          <table:table-cell table:style-name="ce113"/>
          <table:table-cell office:value-type="string" table:style-name="ce114">
            <text:p>Sonstige</text:p>
          </table:table-cell>
          <table:table-cell office:value-type="float" office:value="443.92514999999872" table:style-name="ce41">
            <text:p>443,9</text:p>
          </table:table-cell>
          <table:table-cell office:value-type="float" office:value="402.52947999999833" table:style-name="ce41">
            <text:p>402,5</text:p>
          </table:table-cell>
          <table:table-cell office:value-type="float" office:value="366.44077999999814" table:style-name="ce41">
            <text:p>366,4</text:p>
          </table:table-cell>
          <table:table-cell office:value-type="float" office:value="257.51807000000002" table:style-name="ce41">
            <text:p>257,5</text:p>
          </table:table-cell>
          <table:table-cell office:value-type="float" office:value="225.18067000000025" table:style-name="ce41">
            <text:p>225,2</text:p>
          </table:table-cell>
          <table:table-cell office:value-type="float" office:value="32.337400000000024" table:style-name="ce41">
            <text:p>32,3</text:p>
          </table:table-cell>
          <table:table-cell office:value-type="float" office:value="58.009344593339826" table:style-name="ce58">
            <text:p>58,0</text:p>
          </table:table-cell>
          <table:table-cell office:value-type="float" office:value="63.974959051446632" table:style-name="ce58">
            <text:p>64,0</text:p>
          </table:table-cell>
          <table:table-cell office:value-type="float" office:value="69.253528496473905" table:style-name="ce58">
            <text:p>69,3</text:p>
          </table:table-cell>
          <table:table-cell office:value-type="float" office:value="60.451082982631263" table:style-name="ce58">
            <text:p>60,5</text:p>
          </table:table-cell>
          <table:table-cell office:value-type="float" office:value="12.601344937374787" table:style-name="ce58">
            <text:p>12,6</text:p>
          </table:table-cell>
          <table:table-cell table:number-columns-repeated="16371" table:style-name="ce113"/>
        </table:table-row>
        <table:table-row table:style-name="ro5">
          <table:table-cell table:style-name="ce99"/>
          <table:table-cell office:value-type="string" table:style-name="ce108">
            <text:p>Weitere Zusammenfassungen bzw. Staaten (Auswahl)</text:p>
          </table:table-cell>
          <table:table-cell table:number-columns-repeated="6" table:style-name="ce23"/>
          <table:table-cell table:number-columns-repeated="5" table:style-name="ce58"/>
          <table:table-cell table:number-columns-repeated="16371"/>
        </table:table-row>
        <table:table-row table:style-name="ro33">
          <table:table-cell table:style-name="ce113"/>
          <table:table-cell office:value-type="string" table:style-name="ce121">
            <text:p>EFTA-Staaten, assoz. Kleinstaaten, Vereinigtes Königreich</text:p>
          </table:table-cell>
          <table:table-cell office:value-type="float" office:value="30.247459999999986" table:style-name="ce15">
            <text:p>30,2</text:p>
          </table:table-cell>
          <table:table-cell office:value-type="float" office:value="28.405389999999993" table:style-name="ce15">
            <text:p>28,4</text:p>
          </table:table-cell>
          <table:table-cell office:value-type="float" office:value="22.730789999999992" table:style-name="ce15">
            <text:p>22,7</text:p>
          </table:table-cell>
          <table:table-cell office:value-type="float" office:value="18.024750000000001" table:style-name="ce15">
            <text:p>18,0</text:p>
          </table:table-cell>
          <table:table-cell office:value-type="float" office:value="16.670379999999994" table:style-name="ce15">
            <text:p>16,7</text:p>
          </table:table-cell>
          <table:table-cell office:value-type="float" office:value="1.3543700000000001" table:style-name="ce43">
            <text:p>(x)</text:p>
          </table:table-cell>
          <table:table-cell office:value-type="float" office:value="59.59095408341728" table:style-name="ce58">
            <text:p>59,6</text:p>
          </table:table-cell>
          <table:table-cell office:value-type="float" office:value="63.455386460104947" table:style-name="ce58">
            <text:p>63,5</text:p>
          </table:table-cell>
          <table:table-cell office:value-type="float" office:value="77.437651749015302" table:style-name="ce58">
            <text:p>77,4</text:p>
          </table:table-cell>
          <table:table-cell office:value-type="float" office:value="71.479345856435273" table:style-name="ce58">
            <text:p>71,5</text:p>
          </table:table-cell>
          <table:table-cell office:value-type="float" office:value="7.5259627572173109" table:style-name="ce118">
            <text:p>(x)</text:p>
          </table:table-cell>
          <table:table-cell table:number-columns-repeated="16371" table:style-name="ce113"/>
        </table:table-row>
        <table:table-row table:style-name="ro8">
          <table:table-cell table:style-name="ce113"/>
          <table:table-cell office:value-type="string" table:style-name="ce114">
            <text:p>Deutschland</text:p>
          </table:table-cell>
          <table:table-cell office:value-type="float" office:value="258.95061999999979" table:style-name="ce41">
            <text:p>259,0</text:p>
          </table:table-cell>
          <table:table-cell office:value-type="float" office:value="245.69133999999991" table:style-name="ce41">
            <text:p>245,7</text:p>
          </table:table-cell>
          <table:table-cell office:value-type="float" office:value="197.53986999999964" table:style-name="ce41">
            <text:p>197,5</text:p>
          </table:table-cell>
          <table:table-cell office:value-type="float" office:value="167.84358999999986" table:style-name="ce41">
            <text:p>167,8</text:p>
          </table:table-cell>
          <table:table-cell office:value-type="float" office:value="160.0288699999999" table:style-name="ce41">
            <text:p>160,0</text:p>
          </table:table-cell>
          <table:table-cell office:value-type="float" office:value="7.8147199999999994" table:style-name="ce23">
            <text:p>7,8</text:p>
          </table:table-cell>
          <table:table-cell office:value-type="float" office:value="64.816832645544537" table:style-name="ce58">
            <text:p>64,8</text:p>
          </table:table-cell>
          <table:table-cell office:value-type="float" office:value="68.314817282530143" table:style-name="ce58">
            <text:p>68,3</text:p>
          </table:table-cell>
          <table:table-cell office:value-type="float" office:value="83.035571502603617" table:style-name="ce58">
            <text:p>83,0</text:p>
          </table:table-cell>
          <table:table-cell office:value-type="float" office:value="79.131741860516698" table:style-name="ce58">
            <text:p>79,1</text:p>
          </table:table-cell>
          <table:table-cell office:value-type="float" office:value="4.6692839493603273" table:style-name="ce58">
            <text:p>4,7</text:p>
          </table:table-cell>
          <table:table-cell table:number-columns-repeated="16371" table:style-name="ce113"/>
        </table:table-row>
        <table:table-row table:style-name="ro8">
          <table:table-cell table:style-name="ce113"/>
          <table:table-cell office:value-type="string" table:style-name="ce114">
            <text:p>Italien</text:p>
          </table:table-cell>
          <table:table-cell office:value-type="float" office:value="37.17437000000006" table:style-name="ce41">
            <text:p>37,2</text:p>
          </table:table-cell>
          <table:table-cell office:value-type="float" office:value="33.925200000000018" table:style-name="ce41">
            <text:p>33,9</text:p>
          </table:table-cell>
          <table:table-cell office:value-type="float" office:value="28.169090000000018" table:style-name="ce41">
            <text:p>28,2</text:p>
          </table:table-cell>
          <table:table-cell office:value-type="float" office:value="24.420840000000016" table:style-name="ce41">
            <text:p>24,4</text:p>
          </table:table-cell>
          <table:table-cell office:value-type="float" office:value="23.643680000000003" table:style-name="ce41">
            <text:p>23,6</text:p>
          </table:table-cell>
          <table:table-cell office:value-type="float" office:value="0.77715999999999996" table:style-name="ce43">
            <text:p>(x)</text:p>
          </table:table-cell>
          <table:table-cell office:value-type="float" office:value="65.69268019874977" table:style-name="ce58">
            <text:p>65,7</text:p>
          </table:table-cell>
          <table:table-cell office:value-type="float" office:value="71.984365604329525" table:style-name="ce58">
            <text:p>72,0</text:p>
          </table:table-cell>
          <table:table-cell office:value-type="float" office:value="86.014528690845168" table:style-name="ce58">
            <text:p>86,0</text:p>
          </table:table-cell>
          <table:table-cell office:value-type="float" office:value="83.255618126109127" table:style-name="ce58">
            <text:p>83,3</text:p>
          </table:table-cell>
          <table:table-cell office:value-type="float" office:value="3.182363915409951" table:style-name="ce118">
            <text:p>(x)</text:p>
          </table:table-cell>
          <table:table-cell table:number-columns-repeated="16371" table:style-name="ce113"/>
        </table:table-row>
        <table:table-row table:style-name="ro8">
          <table:table-cell table:style-name="ce113"/>
          <table:table-cell office:value-type="string" table:style-name="ce114">
            <text:p>Polen</text:p>
          </table:table-cell>
          <table:table-cell office:value-type="float" office:value="81.064389999999833" table:style-name="ce41">
            <text:p>81,1</text:p>
          </table:table-cell>
          <table:table-cell office:value-type="float" office:value="77.83031999999983" table:style-name="ce41">
            <text:p>77,8</text:p>
          </table:table-cell>
          <table:table-cell office:value-type="float" office:value="63.987870000000001" table:style-name="ce41">
            <text:p>64,0</text:p>
          </table:table-cell>
          <table:table-cell office:value-type="float" office:value="51.352590000000028" table:style-name="ce41">
            <text:p>51,4</text:p>
          </table:table-cell>
          <table:table-cell office:value-type="float" office:value="48.287760000000027" table:style-name="ce41">
            <text:p>48,3</text:p>
          </table:table-cell>
          <table:table-cell office:value-type="float" office:value="3.0648299999999997" table:style-name="ce119">
            <text:p>(3,1)</text:p>
          </table:table-cell>
          <table:table-cell office:value-type="float" office:value="63.347901587861365" table:style-name="ce58">
            <text:p>63,3</text:p>
          </table:table-cell>
          <table:table-cell office:value-type="float" office:value="65.980186127977035" table:style-name="ce58">
            <text:p>66,0</text:p>
          </table:table-cell>
          <table:table-cell office:value-type="float" office:value="79.273055971389596" table:style-name="ce58">
            <text:p>79,3</text:p>
          </table:table-cell>
          <table:table-cell office:value-type="float" office:value="74.577587908458298" table:style-name="ce58">
            <text:p>74,6</text:p>
          </table:table-cell>
          <table:table-cell office:value-type="float" office:value="5.9682091984065426" table:style-name="ce120">
            <text:p>(6,0)</text:p>
          </table:table-cell>
          <table:table-cell table:number-columns-repeated="16371" table:style-name="ce113"/>
        </table:table-row>
        <table:table-row table:style-name="ro8">
          <table:table-cell table:style-name="ce113"/>
          <table:table-cell office:value-type="string" table:style-name="ce114">
            <text:p>Slowakei</text:p>
          </table:table-cell>
          <table:table-cell office:value-type="float" office:value="42.501310000000011" table:style-name="ce41">
            <text:p>42,5</text:p>
          </table:table-cell>
          <table:table-cell office:value-type="float" office:value="38.999559999999988" table:style-name="ce41">
            <text:p>39,0</text:p>
          </table:table-cell>
          <table:table-cell office:value-type="float" office:value="35.235959999999992" table:style-name="ce41">
            <text:p>35,2</text:p>
          </table:table-cell>
          <table:table-cell office:value-type="float" office:value="30.17125999999999" table:style-name="ce41">
            <text:p>30,2</text:p>
          </table:table-cell>
          <table:table-cell office:value-type="float" office:value="27.565609999999982" table:style-name="ce41">
            <text:p>27,6</text:p>
          </table:table-cell>
          <table:table-cell office:value-type="float" office:value="2.6056499999999998" table:style-name="ce43">
            <text:p>(x)</text:p>
          </table:table-cell>
          <table:table-cell office:value-type="float" office:value="70.98901186810474" table:style-name="ce58">
            <text:p>71,0</text:p>
          </table:table-cell>
          <table:table-cell office:value-type="float" office:value="77.363077942417817" table:style-name="ce58">
            <text:p>77,4</text:p>
          </table:table-cell>
          <table:table-cell office:value-type="float" office:value="85.247599327505199" table:style-name="ce58">
            <text:p>85,2</text:p>
          </table:table-cell>
          <table:table-cell office:value-type="float" office:value="77.852739076784033" table:style-name="ce58">
            <text:p>77,9</text:p>
          </table:table-cell>
          <table:table-cell office:value-type="float" office:value="8.6361988196714368" table:style-name="ce118">
            <text:p>(x)</text:p>
          </table:table-cell>
          <table:table-cell table:number-columns-repeated="16371" table:style-name="ce113"/>
        </table:table-row>
        <table:table-row table:style-name="ro8">
          <table:table-cell table:style-name="ce113"/>
          <table:table-cell office:value-type="string" table:style-name="ce114">
            <text:p>Slowenien</text:p>
          </table:table-cell>
          <table:table-cell office:value-type="float" office:value="21.372909999999997" table:style-name="ce41">
            <text:p>21,4</text:p>
          </table:table-cell>
          <table:table-cell office:value-type="float" office:value="18.677130000000002" table:style-name="ce41">
            <text:p>18,7</text:p>
          </table:table-cell>
          <table:table-cell office:value-type="float" office:value="12.211029999999999" table:style-name="ce41">
            <text:p>12,2</text:p>
          </table:table-cell>
          <table:table-cell office:value-type="float" office:value="10.338939999999997" table:style-name="ce41">
            <text:p>10,3</text:p>
          </table:table-cell>
          <table:table-cell office:value-type="float" office:value="9.7121400000000015" table:style-name="ce41">
            <text:p>9,7</text:p>
          </table:table-cell>
          <table:table-cell office:value-type="float" office:value="0.62679999999999991" table:style-name="ce43">
            <text:p>(x)</text:p>
          </table:table-cell>
          <table:table-cell office:value-type="float" office:value="48.374039847638898" table:style-name="ce58">
            <text:p>48,4</text:p>
          </table:table-cell>
          <table:table-cell office:value-type="float" office:value="55.3561494726438" table:style-name="ce58">
            <text:p>55,4</text:p>
          </table:table-cell>
          <table:table-cell office:value-type="float" office:value="81.615391985770273" table:style-name="ce58">
            <text:p>81,6</text:p>
          </table:table-cell>
          <table:table-cell office:value-type="float" office:value="76.482327862596364" table:style-name="ce58">
            <text:p>76,5</text:p>
          </table:table-cell>
          <table:table-cell office:value-type="float" office:value="6.1312966107663538" table:style-name="ce118">
            <text:p>(x)</text:p>
          </table:table-cell>
          <table:table-cell table:number-columns-repeated="16371" table:style-name="ce113"/>
        </table:table-row>
        <table:table-row table:style-name="ro8">
          <table:table-cell table:style-name="ce113"/>
          <table:table-cell office:value-type="string" table:style-name="ce114">
            <text:p>Tschechische Republik</text:p>
          </table:table-cell>
          <table:table-cell office:value-type="float" office:value="31.217679999999991" table:style-name="ce41">
            <text:p>31,2</text:p>
          </table:table-cell>
          <table:table-cell office:value-type="float" office:value="29.918939999999985" table:style-name="ce41">
            <text:p>29,9</text:p>
          </table:table-cell>
          <table:table-cell office:value-type="float" office:value="16.505080000000003" table:style-name="ce41">
            <text:p>16,5</text:p>
          </table:table-cell>
          <table:table-cell office:value-type="float" office:value="14.467320000000001" table:style-name="ce41">
            <text:p>14,5</text:p>
          </table:table-cell>
          <table:table-cell office:value-type="float" office:value="13.64268" table:style-name="ce41">
            <text:p>13,6</text:p>
          </table:table-cell>
          <table:table-cell office:value-type="float" office:value="0.82464000000000004" table:style-name="ce43">
            <text:p>(x)</text:p>
          </table:table-cell>
          <table:table-cell office:value-type="float" office:value="46.343354150596731" table:style-name="ce58">
            <text:p>46,3</text:p>
          </table:table-cell>
          <table:table-cell office:value-type="float" office:value="48.35505535958162" table:style-name="ce58">
            <text:p>48,4</text:p>
          </table:table-cell>
          <table:table-cell office:value-type="float" office:value="83.652972297013989" table:style-name="ce58">
            <text:p>83,7</text:p>
          </table:table-cell>
          <table:table-cell office:value-type="float" office:value="78.656692363805561" table:style-name="ce58">
            <text:p>78,7</text:p>
          </table:table-cell>
          <table:table-cell office:value-type="float" office:value="5.7719120438548845" table:style-name="ce118">
            <text:p>(x)</text:p>
          </table:table-cell>
          <table:table-cell table:number-columns-repeated="16371" table:style-name="ce113"/>
        </table:table-row>
        <table:table-row table:style-name="ro8">
          <table:table-cell table:style-name="ce113"/>
          <table:table-cell office:value-type="string" table:style-name="ce114">
            <text:p>Ungarn</text:p>
          </table:table-cell>
          <table:table-cell office:value-type="float" office:value="76.661899999999989" table:style-name="ce41">
            <text:p>76,7</text:p>
          </table:table-cell>
          <table:table-cell office:value-type="float" office:value="71.531819999999911" table:style-name="ce41">
            <text:p>71,5</text:p>
          </table:table-cell>
          <table:table-cell office:value-type="float" office:value="63.649669999999915" table:style-name="ce41">
            <text:p>63,6</text:p>
          </table:table-cell>
          <table:table-cell office:value-type="float" office:value="55.988879999999973" table:style-name="ce41">
            <text:p>56,0</text:p>
          </table:table-cell>
          <table:table-cell office:value-type="float" office:value="52.324849999999969" table:style-name="ce41">
            <text:p>52,3</text:p>
          </table:table-cell>
          <table:table-cell office:value-type="float" office:value="3.6640300000000003" table:style-name="ce119">
            <text:p>(3,7)</text:p>
          </table:table-cell>
          <table:table-cell office:value-type="float" office:value="73.033514692435205" table:style-name="ce58">
            <text:p>73,0</text:p>
          </table:table-cell>
          <table:table-cell office:value-type="float" office:value="78.271292412244023" table:style-name="ce58">
            <text:p>78,3</text:p>
          </table:table-cell>
          <table:table-cell office:value-type="float" office:value="87.44406687418811" table:style-name="ce58">
            <text:p>87,4</text:p>
          </table:table-cell>
          <table:table-cell office:value-type="float" office:value="81.687509141838504" table:style-name="ce58">
            <text:p>81,7</text:p>
          </table:table-cell>
          <table:table-cell office:value-type="float" office:value="6.551154640491351" table:style-name="ce120">
            <text:p>(6,6)</text:p>
          </table:table-cell>
          <table:table-cell table:number-columns-repeated="16371" table:style-name="ce113"/>
        </table:table-row>
        <table:table-row table:style-name="ro8">
          <table:table-cell table:style-name="ce113"/>
          <table:table-cell office:value-type="string" table:style-name="ce114">
            <text:p>Bulgarien</text:p>
          </table:table-cell>
          <table:table-cell office:value-type="float" office:value="24.93015999999999" table:style-name="ce41">
            <text:p>24,9</text:p>
          </table:table-cell>
          <table:table-cell office:value-type="float" office:value="21.688379999999981" table:style-name="ce41">
            <text:p>21,7</text:p>
          </table:table-cell>
          <table:table-cell office:value-type="float" office:value="19.787459999999978" table:style-name="ce41">
            <text:p>19,8</text:p>
          </table:table-cell>
          <table:table-cell office:value-type="float" office:value="15.376599999999987" table:style-name="ce41">
            <text:p>15,4</text:p>
          </table:table-cell>
          <table:table-cell office:value-type="float" office:value="13.077069999999996" table:style-name="ce41">
            <text:p>13,1</text:p>
          </table:table-cell>
          <table:table-cell office:value-type="float" office:value="2.2995300000000003" table:style-name="ce43">
            <text:p>(x)</text:p>
          </table:table-cell>
          <table:table-cell office:value-type="float" office:value="61.678705632053685" table:style-name="ce58">
            <text:p>61,7</text:p>
          </table:table-cell>
          <table:table-cell office:value-type="float" office:value="70.897872501311781" table:style-name="ce58">
            <text:p>70,9</text:p>
          </table:table-cell>
          <table:table-cell office:value-type="float" office:value="76.81339595885477" table:style-name="ce58">
            <text:p>76,8</text:p>
          </table:table-cell>
          <table:table-cell office:value-type="float" office:value="65.192248019705474" table:style-name="ce58">
            <text:p>65,2</text:p>
          </table:table-cell>
          <table:table-cell office:value-type="float" office:value="14.954736417673622" table:style-name="ce118">
            <text:p>(x)</text:p>
          </table:table-cell>
          <table:table-cell table:number-columns-repeated="16371" table:style-name="ce113"/>
        </table:table-row>
        <table:table-row table:style-name="ro8">
          <table:table-cell table:style-name="ce113"/>
          <table:table-cell office:value-type="string" table:style-name="ce114">
            <text:p>Rumänien</text:p>
          </table:table-cell>
          <table:table-cell office:value-type="float" office:value="130.97361000000043" table:style-name="ce41">
            <text:p>131,0</text:p>
          </table:table-cell>
          <table:table-cell office:value-type="float" office:value="121.64172000000036" table:style-name="ce41">
            <text:p>121,6</text:p>
          </table:table-cell>
          <table:table-cell office:value-type="float" office:value="113.00655000000035" table:style-name="ce41">
            <text:p>113,0</text:p>
          </table:table-cell>
          <table:table-cell office:value-type="float" office:value="89.285100000000241" table:style-name="ce41">
            <text:p>89,3</text:p>
          </table:table-cell>
          <table:table-cell office:value-type="float" office:value="81.763910000000124" table:style-name="ce41">
            <text:p>81,8</text:p>
          </table:table-cell>
          <table:table-cell office:value-type="float" office:value="7.5211899999999998" table:style-name="ce23">
            <text:p>7,5</text:p>
          </table:table-cell>
          <table:table-cell office:value-type="float" office:value="68.170297818010781" table:style-name="ce58">
            <text:p>68,2</text:p>
          </table:table-cell>
          <table:table-cell office:value-type="float" office:value="73.400063728135351" table:style-name="ce58">
            <text:p>73,4</text:p>
          </table:table-cell>
          <table:table-cell office:value-type="float" office:value="78.980333440849193" table:style-name="ce58">
            <text:p>79,0</text:p>
          </table:table-cell>
          <table:table-cell office:value-type="float" office:value="72.353248550636991" table:style-name="ce58">
            <text:p>72,4</text:p>
          </table:table-cell>
          <table:table-cell office:value-type="float" office:value="8.4237907556803755" table:style-name="ce58">
            <text:p>8,4</text:p>
          </table:table-cell>
          <table:table-cell table:number-columns-repeated="16371" table:style-name="ce113"/>
        </table:table-row>
        <table:table-row table:style-name="ro8">
          <table:table-cell table:style-name="ce113"/>
          <table:table-cell office:value-type="string" table:style-name="ce114">
            <text:p>Schweiz</text:p>
          </table:table-cell>
          <table:table-cell office:value-type="float" office:value="16.306719999999984" table:style-name="ce41">
            <text:p>16,3</text:p>
          </table:table-cell>
          <table:table-cell office:value-type="float" office:value="15.191189999999992" table:style-name="ce41">
            <text:p>15,2</text:p>
          </table:table-cell>
          <table:table-cell office:value-type="float" office:value="11.5703" table:style-name="ce41">
            <text:p>11,6</text:p>
          </table:table-cell>
          <table:table-cell office:value-type="float" office:value="9.2506800000000009" table:style-name="ce41">
            <text:p>9,3</text:p>
          </table:table-cell>
          <table:table-cell office:value-type="float" office:value="8.9314600000000013" table:style-name="ce41">
            <text:p>8,9</text:p>
          </table:table-cell>
          <table:table-cell office:value-type="float" office:value="0.31922" table:style-name="ce43">
            <text:p>(x)</text:p>
          </table:table-cell>
          <table:table-cell office:value-type="float" office:value="56.729250272280453" table:style-name="ce58">
            <text:p>56,7</text:p>
          </table:table-cell>
          <table:table-cell office:value-type="float" office:value="60.8950319231081" table:style-name="ce58">
            <text:p>60,9</text:p>
          </table:table-cell>
          <table:table-cell office:value-type="float" office:value="78.189675289318345" table:style-name="ce58">
            <text:p>78,2</text:p>
          </table:table-cell>
          <table:table-cell office:value-type="float" office:value="75.430714847497498" table:style-name="ce58">
            <text:p>75,4</text:p>
          </table:table-cell>
          <table:table-cell office:value-type="float" office:value="3.4615426322124505" table:style-name="ce118">
            <text:p>(x)</text:p>
          </table:table-cell>
          <table:table-cell table:number-columns-repeated="16371" table:style-name="ce113"/>
        </table:table-row>
        <table:table-row table:style-name="ro8">
          <table:table-cell table:style-name="ce113"/>
          <table:table-cell office:value-type="string" table:style-name="ce114">
            <text:p>Bosnien und Herzegowina</text:p>
          </table:table-cell>
          <table:table-cell office:value-type="float" office:value="186.49565000000027" table:style-name="ce41">
            <text:p>186,5</text:p>
          </table:table-cell>
          <table:table-cell office:value-type="float" office:value="182.6178500000002" table:style-name="ce41">
            <text:p>182,6</text:p>
          </table:table-cell>
          <table:table-cell office:value-type="float" office:value="149.95485000000019" table:style-name="ce41">
            <text:p>150,0</text:p>
          </table:table-cell>
          <table:table-cell office:value-type="float" office:value="120.25538999999991" table:style-name="ce41">
            <text:p>120,3</text:p>
          </table:table-cell>
          <table:table-cell office:value-type="float" office:value="113.99999999999991" table:style-name="ce41">
            <text:p>114,0</text:p>
          </table:table-cell>
          <table:table-cell office:value-type="float" office:value="6.2553899999999993" table:style-name="ce23">
            <text:p>6,3</text:p>
          </table:table-cell>
          <table:table-cell office:value-type="float" office:value="64.481605871235999" table:style-name="ce58">
            <text:p>64,5</text:p>
          </table:table-cell>
          <table:table-cell office:value-type="float" office:value="65.850840977483728" table:style-name="ce58">
            <text:p>65,9</text:p>
          </table:table-cell>
          <table:table-cell office:value-type="float" office:value="80.047560982522228" table:style-name="ce58">
            <text:p>80,0</text:p>
          </table:table-cell>
          <table:table-cell office:value-type="float" office:value="75.876045356318755" table:style-name="ce58">
            <text:p>75,9</text:p>
          </table:table-cell>
          <table:table-cell office:value-type="float" office:value="5.2017543662699897" table:style-name="ce58">
            <text:p>5,2</text:p>
          </table:table-cell>
          <table:table-cell table:number-columns-repeated="16371" table:style-name="ce113"/>
        </table:table-row>
        <table:table-row table:style-name="ro8">
          <table:table-cell table:style-name="ce113"/>
          <table:table-cell office:value-type="string" table:style-name="ce114">
            <text:p>Kosovo</text:p>
          </table:table-cell>
          <table:table-cell office:value-type="float" office:value="53.17884999999999" table:style-name="ce41">
            <text:p>53,2</text:p>
          </table:table-cell>
          <table:table-cell office:value-type="float" office:value="52.038289999999975" table:style-name="ce41">
            <text:p>52,0</text:p>
          </table:table-cell>
          <table:table-cell office:value-type="float" office:value="48.69986999999999" table:style-name="ce41">
            <text:p>48,7</text:p>
          </table:table-cell>
          <table:table-cell office:value-type="float" office:value="40.712469999999989" table:style-name="ce41">
            <text:p>40,7</text:p>
          </table:table-cell>
          <table:table-cell office:value-type="float" office:value="36.465890000000023" table:style-name="ce41">
            <text:p>36,5</text:p>
          </table:table-cell>
          <table:table-cell office:value-type="float" office:value="4.2465800000000007" table:style-name="ce119">
            <text:p>(4,2)</text:p>
          </table:table-cell>
          <table:table-cell office:value-type="float" office:value="76.557635225282212" table:style-name="ce58">
            <text:p>76,6</text:p>
          </table:table-cell>
          <table:table-cell office:value-type="float" office:value="78.235603053059606" table:style-name="ce58">
            <text:p>78,2</text:p>
          </table:table-cell>
          <table:table-cell office:value-type="float" office:value="83.370674295434469" table:style-name="ce58">
            <text:p>83,4</text:p>
          </table:table-cell>
          <table:table-cell office:value-type="float" office:value="74.650774221779287" table:style-name="ce58">
            <text:p>74,7</text:p>
          </table:table-cell>
          <table:table-cell office:value-type="float" office:value="10.430661662139395" table:style-name="ce120">
            <text:p>(10,4)</text:p>
          </table:table-cell>
          <table:table-cell table:number-columns-repeated="16371" table:style-name="ce113"/>
        </table:table-row>
        <table:table-row table:style-name="ro8">
          <table:table-cell table:style-name="ce113"/>
          <table:table-cell office:value-type="string" table:style-name="ce114">
            <text:p>Kroatien</text:p>
          </table:table-cell>
          <table:table-cell office:value-type="float" office:value="49.432609999999997" table:style-name="ce41">
            <text:p>49,4</text:p>
          </table:table-cell>
          <table:table-cell office:value-type="float" office:value="45.180119999999995" table:style-name="ce41">
            <text:p>45,2</text:p>
          </table:table-cell>
          <table:table-cell office:value-type="float" office:value="37.448519999999967" table:style-name="ce41">
            <text:p>37,4</text:p>
          </table:table-cell>
          <table:table-cell office:value-type="float" office:value="28.456659999999996" table:style-name="ce41">
            <text:p>28,5</text:p>
          </table:table-cell>
          <table:table-cell office:value-type="float" office:value="27.154079999999997" table:style-name="ce41">
            <text:p>27,2</text:p>
          </table:table-cell>
          <table:table-cell office:value-type="float" office:value="1.3025800000000001" table:style-name="ce43">
            <text:p>(x)</text:p>
          </table:table-cell>
          <table:table-cell office:value-type="float" office:value="57.56657396807492" table:style-name="ce58">
            <text:p>57,6</text:p>
          </table:table-cell>
          <table:table-cell office:value-type="float" office:value="62.984914604033804" table:style-name="ce58">
            <text:p>63,0</text:p>
          </table:table-cell>
          <table:table-cell office:value-type="float" office:value="75.988744014449765" table:style-name="ce58">
            <text:p>76,0</text:p>
          </table:table-cell>
          <table:table-cell office:value-type="float" office:value="72.510422307744122" table:style-name="ce58">
            <text:p>72,5</text:p>
          </table:table-cell>
          <table:table-cell office:value-type="float" office:value="4.5774170264535625" table:style-name="ce118">
            <text:p>(x)</text:p>
          </table:table-cell>
          <table:table-cell table:number-columns-repeated="16371" table:style-name="ce113"/>
        </table:table-row>
        <table:table-row table:style-name="ro8">
          <table:table-cell table:style-name="ce99"/>
          <table:table-cell office:value-type="string" table:style-name="ce114">
            <text:p>Nordmazedonien</text:p>
          </table:table-cell>
          <table:table-cell office:value-type="float" office:value="30.153119999999998" table:style-name="ce15">
            <text:p>30,2</text:p>
          </table:table-cell>
          <table:table-cell office:value-type="float" office:value="28.975409999999993" table:style-name="ce15">
            <text:p>29,0</text:p>
          </table:table-cell>
          <table:table-cell office:value-type="float" office:value="26.051979999999997" table:style-name="ce15">
            <text:p>26,1</text:p>
          </table:table-cell>
          <table:table-cell office:value-type="float" office:value="19.148780000000006" table:style-name="ce15">
            <text:p>19,1</text:p>
          </table:table-cell>
          <table:table-cell office:value-type="float" office:value="17.25835" table:style-name="ce15">
            <text:p>17,3</text:p>
          </table:table-cell>
          <table:table-cell office:value-type="float" office:value="1.8904299999999998" table:style-name="ce43">
            <text:p>(x)</text:p>
          </table:table-cell>
          <table:table-cell office:value-type="float" office:value="63.50513645022474" table:style-name="ce58">
            <text:p>63,5</text:p>
          </table:table-cell>
          <table:table-cell office:value-type="float" office:value="66.086312497390068" table:style-name="ce58">
            <text:p>66,1</text:p>
          </table:table-cell>
          <table:table-cell office:value-type="float" office:value="73.502205974363605" table:style-name="ce58">
            <text:p>73,5</text:p>
          </table:table-cell>
          <table:table-cell office:value-type="float" office:value="66.245828532034807" table:style-name="ce58">
            <text:p>66,2</text:p>
          </table:table-cell>
          <table:table-cell office:value-type="float" office:value="9.8723260698592767" table:style-name="ce118">
            <text:p>(x)</text:p>
          </table:table-cell>
          <table:table-cell table:number-columns-repeated="16371" table:style-name="ce1"/>
        </table:table-row>
        <table:table-row table:style-name="ro34">
          <table:table-cell table:style-name="ce99"/>
          <table:table-cell office:value-type="string" table:style-name="ce122">
            <text:p>Serbien/Montenegro</text:p>
          </table:table-cell>
          <table:table-cell office:value-type="float" office:value="144.52860999999979" table:style-name="ce15">
            <text:p>144,5</text:p>
          </table:table-cell>
          <table:table-cell office:value-type="float" office:value="141.34817999999976" table:style-name="ce15">
            <text:p>141,3</text:p>
          </table:table-cell>
          <table:table-cell office:value-type="float" office:value="114.92592999999974" table:style-name="ce15">
            <text:p>114,9</text:p>
          </table:table-cell>
          <table:table-cell office:value-type="float" office:value="88.532749999999865" table:style-name="ce15">
            <text:p>88,5</text:p>
          </table:table-cell>
          <table:table-cell office:value-type="float" office:value="79.651339999999905" table:style-name="ce15">
            <text:p>79,7</text:p>
          </table:table-cell>
          <table:table-cell office:value-type="float" office:value="8.8814099999999954" table:style-name="ce15">
            <text:p>8,9</text:p>
          </table:table-cell>
          <table:table-cell office:value-type="float" office:value="61.256210794527121" table:style-name="ce58">
            <text:p>61,3</text:p>
          </table:table-cell>
          <table:table-cell office:value-type="float" office:value="62.634517119357334" table:style-name="ce58">
            <text:p>62,6</text:p>
          </table:table-cell>
          <table:table-cell office:value-type="float" office:value="75.604748206083755" table:style-name="ce58">
            <text:p>75,6</text:p>
          </table:table-cell>
          <table:table-cell office:value-type="float" office:value="67.876805521608659" table:style-name="ce58">
            <text:p>67,9</text:p>
          </table:table-cell>
          <table:table-cell office:value-type="float" office:value="10.053352413559152" table:style-name="ce58">
            <text:p>10,1</text:p>
          </table:table-cell>
          <table:table-cell table:number-columns-repeated="16371" table:style-name="ce1"/>
        </table:table-row>
        <table:table-row table:style-name="ro8">
          <table:table-cell table:style-name="ce113"/>
          <table:table-cell office:value-type="string" table:style-name="ce114">
            <text:p>Russische Föderation</text:p>
          </table:table-cell>
          <table:table-cell office:value-type="float" office:value="26.932600000000033" table:style-name="ce41">
            <text:p>26,9</text:p>
          </table:table-cell>
          <table:table-cell office:value-type="float" office:value="25.757270000000027" table:style-name="ce41">
            <text:p>25,8</text:p>
          </table:table-cell>
          <table:table-cell office:value-type="float" office:value="23.412110000000016" table:style-name="ce41">
            <text:p>23,4</text:p>
          </table:table-cell>
          <table:table-cell office:value-type="float" office:value="17.04422000000001" table:style-name="ce41">
            <text:p>17,0</text:p>
          </table:table-cell>
          <table:table-cell office:value-type="float" office:value="14.81339" table:style-name="ce41">
            <text:p>14,8</text:p>
          </table:table-cell>
          <table:table-cell office:value-type="float" office:value="2.2308300000000001" table:style-name="ce43">
            <text:p>(x)</text:p>
          </table:table-cell>
          <table:table-cell office:value-type="float" office:value="63.284718148266371" table:style-name="ce58">
            <text:p>63,3</text:p>
          </table:table-cell>
          <table:table-cell office:value-type="float" office:value="66.172463153121399" table:style-name="ce58">
            <text:p>66,2</text:p>
          </table:table-cell>
          <table:table-cell office:value-type="float" office:value="71.052673167860533" table:style-name="ce58">
            <text:p>71,1</text:p>
          </table:table-cell>
          <table:table-cell office:value-type="float" office:value="61.524142847440878" table:style-name="ce58">
            <text:p>61,5</text:p>
          </table:table-cell>
          <table:table-cell office:value-type="float" office:value="13.088483955264593" table:style-name="ce118">
            <text:p>(x)</text:p>
          </table:table-cell>
          <table:table-cell table:number-columns-repeated="16371" table:style-name="ce113"/>
        </table:table-row>
        <table:table-row table:style-name="ro8">
          <table:table-cell table:style-name="ce113"/>
          <table:table-cell office:value-type="string" table:style-name="ce114">
            <text:p>Europa (ohne Österreich)</text:p>
          </table:table-cell>
          <table:table-cell office:value-type="float" office:value="1482.3187400000149" table:style-name="ce41">
            <text:p>1 482,3</text:p>
          </table:table-cell>
          <table:table-cell office:value-type="float" office:value="1406.5990200000122" table:style-name="ce41">
            <text:p>1 406,6</text:p>
          </table:table-cell>
          <table:table-cell office:value-type="float" office:value="1186.1330400000068" table:style-name="ce41">
            <text:p>1 186,1</text:p>
          </table:table-cell>
          <table:table-cell office:value-type="float" office:value="944.27976000000592" table:style-name="ce41">
            <text:p>944,3</text:p>
          </table:table-cell>
          <table:table-cell office:value-type="float" office:value="872.70503000000622" table:style-name="ce41">
            <text:p>872,7</text:p>
          </table:table-cell>
          <table:table-cell office:value-type="float" office:value="71.57472999999996" table:style-name="ce41">
            <text:p>71,6</text:p>
          </table:table-cell>
          <table:table-cell office:value-type="float" office:value="63.702882148005259" table:style-name="ce58">
            <text:p>63,7</text:p>
          </table:table-cell>
          <table:table-cell office:value-type="float" office:value="67.132121277888984" table:style-name="ce58">
            <text:p>67,1</text:p>
          </table:table-cell>
          <table:table-cell office:value-type="float" office:value="78.744599341065552" table:style-name="ce58">
            <text:p>78,7</text:p>
          </table:table-cell>
          <table:table-cell office:value-type="float" office:value="72.73068036280317" table:style-name="ce58">
            <text:p>72,7</text:p>
          </table:table-cell>
          <table:table-cell office:value-type="float" office:value="7.5887393900116491" table:style-name="ce16">
            <text:p>7,6</text:p>
          </table:table-cell>
          <table:table-cell table:number-columns-repeated="16371" table:style-name="ce113"/>
        </table:table-row>
        <table:table-row table:style-name="ro8">
          <table:table-cell table:style-name="ce113"/>
          <table:table-cell office:value-type="string" table:style-name="ce114">
            <text:p>Afrika</text:p>
          </table:table-cell>
          <table:table-cell office:value-type="float" office:value="50.788260000000022" table:style-name="ce41">
            <text:p>50,8</text:p>
          </table:table-cell>
          <table:table-cell office:value-type="float" office:value="48.637200000000021" table:style-name="ce41">
            <text:p>48,6</text:p>
          </table:table-cell>
          <table:table-cell office:value-type="float" office:value="45.223679999999987" table:style-name="ce41">
            <text:p>45,2</text:p>
          </table:table-cell>
          <table:table-cell office:value-type="float" office:value="33.544250000000027" table:style-name="ce41">
            <text:p>33,5</text:p>
          </table:table-cell>
          <table:table-cell office:value-type="float" office:value="29.10826999999998" table:style-name="ce41">
            <text:p>29,1</text:p>
          </table:table-cell>
          <table:table-cell office:value-type="float" office:value="4.4359800000000016" table:style-name="ce119">
            <text:p>(4,4)</text:p>
          </table:table-cell>
          <table:table-cell office:value-type="float" office:value="66.047251864899508" table:style-name="ce58">
            <text:p>66,0</text:p>
          </table:table-cell>
          <table:table-cell office:value-type="float" office:value="68.968299984374141" table:style-name="ce58">
            <text:p>69,0</text:p>
          </table:table-cell>
          <table:table-cell office:value-type="float" office:value="73.426576519204204" table:style-name="ce58">
            <text:p>73,4</text:p>
          </table:table-cell>
          <table:table-cell office:value-type="float" office:value="63.696209596388407" table:style-name="ce58">
            <text:p>63,7</text:p>
          </table:table-cell>
          <table:table-cell office:value-type="float" office:value="13.224263472875375" table:style-name="ce120">
            <text:p>(13,2)</text:p>
          </table:table-cell>
          <table:table-cell table:number-columns-repeated="16371" table:style-name="ce113"/>
        </table:table-row>
        <table:table-row table:style-name="ro8">
          <table:table-cell table:style-name="ce113"/>
          <table:table-cell office:value-type="string" table:style-name="ce114">
            <text:p>Nordamerika</text:p>
          </table:table-cell>
          <table:table-cell office:value-type="float" office:value="12.80316" table:style-name="ce41">
            <text:p>12,8</text:p>
          </table:table-cell>
          <table:table-cell office:value-type="float" office:value="12.301579999999998" table:style-name="ce41">
            <text:p>12,3</text:p>
          </table:table-cell>
          <table:table-cell office:value-type="float" office:value="9.9197899999999937" table:style-name="ce23">
            <text:p>9,9</text:p>
          </table:table-cell>
          <table:table-cell office:value-type="float" office:value="8.4206099999999928" table:style-name="ce23">
            <text:p>8,4</text:p>
          </table:table-cell>
          <table:table-cell office:value-type="float" office:value="8.092009999999993" table:style-name="ce23">
            <text:p>8,1</text:p>
          </table:table-cell>
          <table:table-cell office:value-type="float" office:value="0.32859999999999989" table:style-name="ce43">
            <text:p>(x)</text:p>
          </table:table-cell>
          <table:table-cell office:value-type="float" office:value="65.769778710880701" table:style-name="ce58">
            <text:p>65,8</text:p>
          </table:table-cell>
          <table:table-cell office:value-type="float" office:value="68.451450951828903" table:style-name="ce58">
            <text:p>68,5</text:p>
          </table:table-cell>
          <table:table-cell office:value-type="float" office:value="82.147605947303319" table:style-name="ce58">
            <text:p>82,1</text:p>
          </table:table-cell>
          <table:table-cell office:value-type="float" office:value="78.835035822330894" table:style-name="ce58">
            <text:p>78,8</text:p>
          </table:table-cell>
          <table:table-cell office:value-type="float" office:value="3.9023301162267363" table:style-name="ce118">
            <text:p>(x)</text:p>
          </table:table-cell>
          <table:table-cell table:number-columns-repeated="16371" table:style-name="ce113"/>
        </table:table-row>
        <table:table-row table:style-name="ro8">
          <table:table-cell table:style-name="ce113"/>
          <table:table-cell office:value-type="string" table:style-name="ce114">
            <text:p>Zentral/Südamerika</text:p>
          </table:table-cell>
          <table:table-cell office:value-type="float" office:value="26.161639999999984" table:style-name="ce41">
            <text:p>26,2</text:p>
          </table:table-cell>
          <table:table-cell office:value-type="float" office:value="25.148499999999991" table:style-name="ce41">
            <text:p>25,1</text:p>
          </table:table-cell>
          <table:table-cell office:value-type="float" office:value="22.015959999999989" table:style-name="ce41">
            <text:p>22,0</text:p>
          </table:table-cell>
          <table:table-cell office:value-type="float" office:value="16.937460000000002" table:style-name="ce41">
            <text:p>16,9</text:p>
          </table:table-cell>
          <table:table-cell office:value-type="float" office:value="15.240760000000011" table:style-name="ce41">
            <text:p>15,2</text:p>
          </table:table-cell>
          <table:table-cell office:value-type="float" office:value="1.6967000000000003" table:style-name="ce43">
            <text:p>(x)</text:p>
          </table:table-cell>
          <table:table-cell office:value-type="float" office:value="64.741583478711632" table:style-name="ce58">
            <text:p>64,7</text:p>
          </table:table-cell>
          <table:table-cell office:value-type="float" office:value="67.349782293178549" table:style-name="ce58">
            <text:p>67,3</text:p>
          </table:table-cell>
          <table:table-cell office:value-type="float" office:value="74.465660366388803" table:style-name="ce58">
            <text:p>74,5</text:p>
          </table:table-cell>
          <table:table-cell office:value-type="float" office:value="66.758978486516241" table:style-name="ce58">
            <text:p>66,8</text:p>
          </table:table-cell>
          <table:table-cell office:value-type="float" office:value="10.054006136576152" table:style-name="ce118">
            <text:p>(x)</text:p>
          </table:table-cell>
          <table:table-cell table:number-columns-repeated="16371" table:style-name="ce113"/>
        </table:table-row>
        <table:table-row table:style-name="ro8">
          <table:table-cell table:style-name="ce113"/>
          <table:table-cell office:value-type="string" table:style-name="ce114">
            <text:p>Asien</text:p>
          </table:table-cell>
          <table:table-cell office:value-type="float" office:value="237.03145000000038" table:style-name="ce41">
            <text:p>237,0</text:p>
          </table:table-cell>
          <table:table-cell office:value-type="float" office:value="210.23172000000005" table:style-name="ce41">
            <text:p>210,2</text:p>
          </table:table-cell>
          <table:table-cell office:value-type="float" office:value="193.8036700000003" table:style-name="ce41">
            <text:p>193,8</text:p>
          </table:table-cell>
          <table:table-cell office:value-type="float" office:value="128.1353500000001" table:style-name="ce41">
            <text:p>128,1</text:p>
          </table:table-cell>
          <table:table-cell office:value-type="float" office:value="109.3942900000001" table:style-name="ce41">
            <text:p>109,4</text:p>
          </table:table-cell>
          <table:table-cell office:value-type="float" office:value="18.741060000000004" table:style-name="ce41">
            <text:p>18,7</text:p>
          </table:table-cell>
          <table:table-cell office:value-type="float" office:value="54.058374954040858" table:style-name="ce58">
            <text:p>54,1</text:p>
          </table:table-cell>
          <table:table-cell office:value-type="float" office:value="60.949579825537292" table:style-name="ce58">
            <text:p>60,9</text:p>
          </table:table-cell>
          <table:table-cell office:value-type="float" office:value="65.263681539157588" table:style-name="ce58">
            <text:p>65,3</text:p>
          </table:table-cell>
          <table:table-cell office:value-type="float" office:value="55.593555065288449" table:style-name="ce58">
            <text:p>55,6</text:p>
          </table:table-cell>
          <table:table-cell office:value-type="float" office:value="14.718922956215637" table:style-name="ce58">
            <text:p>14,7</text:p>
          </table:table-cell>
          <table:table-cell table:number-columns-repeated="16371" table:style-name="ce113"/>
        </table:table-row>
        <table:table-row table:style-name="ro12">
          <table:table-cell table:style-name="ce99"/>
          <table:table-cell table:style-name="ce122"/>
          <table:table-cell office:value-type="string" table:number-columns-spanned="11" table:number-rows-spanned="1" table:style-name="ce136">
            <text:p>Männer</text:p>
          </table:table-cell>
          <table:covered-table-cell table:number-columns-repeated="10"/>
          <table:table-cell table:number-columns-repeated="16371" table:style-name="ce1"/>
        </table:table-row>
        <table:table-row table:style-name="ro5">
          <table:table-cell office:value-type="string" table:style-name="ce123">
            <text:p>Zusammen</text:p>
          </table:table-cell>
          <table:table-cell table:style-name="ce124"/>
          <table:table-cell office:value-type="float" office:value="4365.6743200000146" table:style-name="ce109">
            <text:p>4 365,7</text:p>
          </table:table-cell>
          <table:table-cell office:value-type="float" office:value="3697.7199999999775" table:style-name="ce109">
            <text:p>3 697,7</text:p>
          </table:table-cell>
          <table:table-cell office:value-type="float" office:value="2947.2903800000217" table:style-name="ce109">
            <text:p>2 947,3</text:p>
          </table:table-cell>
          <table:table-cell office:value-type="float" office:value="2474.7295800000134" table:style-name="ce109">
            <text:p>2 474,7</text:p>
          </table:table-cell>
          <table:table-cell office:value-type="float" office:value="2353.0615900000043" table:style-name="ce109">
            <text:p>2 353,1</text:p>
          </table:table-cell>
          <table:table-cell office:value-type="float" office:value="121.6679899999998" table:style-name="ce109">
            <text:p>121,7</text:p>
          </table:table-cell>
          <table:table-cell office:value-type="float" office:value="56.686078681196847" table:style-name="ce110">
            <text:p>56,7</text:p>
          </table:table-cell>
          <table:table-cell office:value-type="float" office:value="66.925824021289571" table:style-name="ce110">
            <text:p>66,9</text:p>
          </table:table-cell>
          <table:table-cell office:value-type="float" office:value="82.117144493919639" table:style-name="ce110">
            <text:p>82,1</text:p>
          </table:table-cell>
          <table:table-cell office:value-type="float" office:value="78.010215606919147" table:style-name="ce110">
            <text:p>78,0</text:p>
          </table:table-cell>
          <table:table-cell office:value-type="float" office:value="4.9335270152797035" table:style-name="ce110">
            <text:p>4,9</text:p>
          </table:table-cell>
          <table:table-cell table:number-columns-repeated="16371" table:style-name="ce112"/>
        </table:table-row>
        <table:table-row table:style-name="ro5">
          <table:table-cell office:value-type="string" table:style-name="ce108">
            <text:p>Staatsangehörigkeit</text:p>
          </table:table-cell>
          <table:table-cell table:style-name="ce108"/>
          <table:table-cell table:number-columns-repeated="6" table:style-name="ce109"/>
          <table:table-cell table:number-columns-repeated="5" table:style-name="ce58"/>
          <table:table-cell table:number-columns-repeated="16371" table:style-name="ce125"/>
        </table:table-row>
        <table:table-row table:style-name="ro8">
          <table:table-cell table:style-name="ce113"/>
          <table:table-cell office:value-type="string" table:style-name="ce114">
            <text:p>Österreich</text:p>
          </table:table-cell>
          <table:table-cell office:value-type="float" office:value="3569.0391099999952" table:style-name="ce41">
            <text:p>3 569,0</text:p>
          </table:table-cell>
          <table:table-cell office:value-type="float" office:value="3045.2597099999889" table:style-name="ce41">
            <text:p>3 045,3</text:p>
          </table:table-cell>
          <table:table-cell office:value-type="float" office:value="2349.613500000004" table:style-name="ce41">
            <text:p>2 349,6</text:p>
          </table:table-cell>
          <table:table-cell office:value-type="float" office:value="1970.7514299999884" table:style-name="ce41">
            <text:p>1 970,8</text:p>
          </table:table-cell>
          <table:table-cell office:value-type="float" office:value="1893.672629999988" table:style-name="ce41">
            <text:p>1 893,7</text:p>
          </table:table-cell>
          <table:table-cell office:value-type="float" office:value="77.078799999999987" table:style-name="ce41">
            <text:p>77,1</text:p>
          </table:table-cell>
          <table:table-cell office:value-type="float" office:value="55.217983587744747" table:style-name="ce58">
            <text:p>55,2</text:p>
          </table:table-cell>
          <table:table-cell office:value-type="float" office:value="64.715381204711633" table:style-name="ce58">
            <text:p>64,7</text:p>
          </table:table-cell>
          <table:table-cell office:value-type="float" office:value="81.729158859530983" table:style-name="ce58">
            <text:p>81,7</text:p>
          </table:table-cell>
          <table:table-cell office:value-type="float" office:value="78.469698101410543" table:style-name="ce58">
            <text:p>78,5</text:p>
          </table:table-cell>
          <table:table-cell office:value-type="float" office:value="3.927875240138321" table:style-name="ce58">
            <text:p>3,9</text:p>
          </table:table-cell>
          <table:table-cell table:number-columns-repeated="16371" table:style-name="ce113"/>
        </table:table-row>
        <table:table-row table:style-name="ro8">
          <table:table-cell table:style-name="ce113"/>
          <table:table-cell office:value-type="string" table:style-name="ce115">
            <text:p>Nicht-Österreich</text:p>
          </table:table-cell>
          <table:table-cell office:value-type="float" office:value="796.63521000000321" table:style-name="ce41">
            <text:p>796,6</text:p>
          </table:table-cell>
          <table:table-cell office:value-type="float" office:value="652.46029000000317" table:style-name="ce41">
            <text:p>652,5</text:p>
          </table:table-cell>
          <table:table-cell office:value-type="float" office:value="597.67688000000226" table:style-name="ce41">
            <text:p>597,7</text:p>
          </table:table-cell>
          <table:table-cell office:value-type="float" office:value="503.97814999999986" table:style-name="ce41">
            <text:p>504,0</text:p>
          </table:table-cell>
          <table:table-cell office:value-type="float" office:value="459.38895999999983" table:style-name="ce41">
            <text:p>459,4</text:p>
          </table:table-cell>
          <table:table-cell office:value-type="float" office:value="44.589189999999967" table:style-name="ce41">
            <text:p>44,6</text:p>
          </table:table-cell>
          <table:table-cell office:value-type="float" office:value="63.263353624552678" table:style-name="ce58">
            <text:p>63,3</text:p>
          </table:table-cell>
          <table:table-cell office:value-type="float" office:value="77.242731507843558" table:style-name="ce58">
            <text:p>77,2</text:p>
          </table:table-cell>
          <table:table-cell office:value-type="float" office:value="83.642410594834828" table:style-name="ce58">
            <text:p>83,6</text:p>
          </table:table-cell>
          <table:table-cell office:value-type="float" office:value="76.203877921461199" table:style-name="ce58">
            <text:p>76,2</text:p>
          </table:table-cell>
          <table:table-cell office:value-type="float" office:value="8.8507027643217864" table:style-name="ce58">
            <text:p>8,9</text:p>
          </table:table-cell>
          <table:table-cell table:number-columns-repeated="16371" table:style-name="ce113"/>
        </table:table-row>
        <table:table-row table:style-name="ro8">
          <table:table-cell table:style-name="ce113"/>
          <table:table-cell office:value-type="string" table:style-name="ce116">
            <text:p>EU 27 (ohne Österreich)<text:span text:style-name="T2">1</text:span></text:p>
          </table:table-cell>
          <table:table-cell office:value-type="float" office:value="397.48497999999995" table:style-name="ce41">
            <text:p>397,5</text:p>
          </table:table-cell>
          <table:table-cell office:value-type="float" office:value="325.01737999999858" table:style-name="ce41">
            <text:p>325,0</text:p>
          </table:table-cell>
          <table:table-cell office:value-type="float" office:value="299.49039999999883" table:style-name="ce41">
            <text:p>299,5</text:p>
          </table:table-cell>
          <table:table-cell office:value-type="float" office:value="262.21343999999988" table:style-name="ce41">
            <text:p>262,2</text:p>
          </table:table-cell>
          <table:table-cell office:value-type="float" office:value="243.57637999999989" table:style-name="ce41">
            <text:p>243,6</text:p>
          </table:table-cell>
          <table:table-cell office:value-type="float" office:value="18.637059999999998" table:style-name="ce41">
            <text:p>18,6</text:p>
          </table:table-cell>
          <table:table-cell office:value-type="float" office:value="65.968137965867271" table:style-name="ce58">
            <text:p>66,0</text:p>
          </table:table-cell>
          <table:table-cell office:value-type="float" office:value="80.676744117499496" table:style-name="ce58">
            <text:p>80,7</text:p>
          </table:table-cell>
          <table:table-cell office:value-type="float" office:value="86.748279744526329" table:style-name="ce58">
            <text:p>86,7</text:p>
          </table:table-cell>
          <table:table-cell office:value-type="float" office:value="80.557159762049395" table:style-name="ce58">
            <text:p>80,6</text:p>
          </table:table-cell>
          <table:table-cell office:value-type="float" office:value="7.1075914339097217" table:style-name="ce58">
            <text:p>7,1</text:p>
          </table:table-cell>
          <table:table-cell table:number-columns-repeated="16371" table:style-name="ce113"/>
        </table:table-row>
        <table:table-row table:style-name="ro8">
          <table:table-cell table:style-name="ce113"/>
          <table:table-cell office:value-type="string" table:style-name="ce117">
            <text:p>Neue Mitgliedsstaaten<text:span text:style-name="T2">2</text:span></text:p>
          </table:table-cell>
          <table:table-cell office:value-type="float" office:value="245.24657999999977" table:style-name="ce41">
            <text:p>245,2</text:p>
          </table:table-cell>
          <table:table-cell office:value-type="float" office:value="187.35158000000001" table:style-name="ce41">
            <text:p>187,4</text:p>
          </table:table-cell>
          <table:table-cell office:value-type="float" office:value="178.76007000000007" table:style-name="ce41">
            <text:p>178,8</text:p>
          </table:table-cell>
          <table:table-cell office:value-type="float" office:value="155.68423000000021" table:style-name="ce41">
            <text:p>155,7</text:p>
          </table:table-cell>
          <table:table-cell office:value-type="float" office:value="142.56685000000004" table:style-name="ce41">
            <text:p>142,6</text:p>
          </table:table-cell>
          <table:table-cell office:value-type="float" office:value="13.117380000000004" table:style-name="ce41">
            <text:p>13,1</text:p>
          </table:table-cell>
          <table:table-cell office:value-type="float" office:value="63.480693594177893" table:style-name="ce58">
            <text:p>63,5</text:p>
          </table:table-cell>
          <table:table-cell office:value-type="float" office:value="83.097366993115401" table:style-name="ce58">
            <text:p>83,1</text:p>
          </table:table-cell>
          <table:table-cell office:value-type="float" office:value="86.833648028891545" table:style-name="ce58">
            <text:p>86,8</text:p>
          </table:table-cell>
          <table:table-cell office:value-type="float" office:value="79.529399378731526" table:style-name="ce58">
            <text:p>79,5</text:p>
          </table:table-cell>
          <table:table-cell office:value-type="float" office:value="8.4256318061244784" table:style-name="ce58">
            <text:p>8,4</text:p>
          </table:table-cell>
          <table:table-cell table:number-columns-repeated="16371" table:style-name="ce113"/>
        </table:table-row>
        <table:table-row table:style-name="ro8">
          <table:table-cell table:style-name="ce113"/>
          <table:table-cell office:value-type="string" table:style-name="ce117">
            <text:p>EU 14</text:p>
          </table:table-cell>
          <table:table-cell office:value-type="float" office:value="152.2384000000005" table:style-name="ce41">
            <text:p>152,2</text:p>
          </table:table-cell>
          <table:table-cell office:value-type="float" office:value="137.66580000000025" table:style-name="ce41">
            <text:p>137,7</text:p>
          </table:table-cell>
          <table:table-cell office:value-type="float" office:value="120.73033000000015" table:style-name="ce41">
            <text:p>120,7</text:p>
          </table:table-cell>
          <table:table-cell office:value-type="float" office:value="106.52921000000018" table:style-name="ce41">
            <text:p>106,5</text:p>
          </table:table-cell>
          <table:table-cell office:value-type="float" office:value="101.00953000000018" table:style-name="ce41">
            <text:p>101,0</text:p>
          </table:table-cell>
          <table:table-cell office:value-type="float" office:value="5.5196799999999975" table:style-name="ce119">
            <text:p>(5,5)</text:p>
          </table:table-cell>
          <table:table-cell office:value-type="float" office:value="69.975255914407825" table:style-name="ce58">
            <text:p>70,0</text:p>
          </table:table-cell>
          <table:table-cell office:value-type="float" office:value="77.382479889703887" table:style-name="ce58">
            <text:p>77,4</text:p>
          </table:table-cell>
          <table:table-cell office:value-type="float" office:value="86.621878694442444" table:style-name="ce58">
            <text:p>86,6</text:p>
          </table:table-cell>
          <table:table-cell office:value-type="float" office:value="82.078919191225651" table:style-name="ce58">
            <text:p>82,1</text:p>
          </table:table-cell>
          <table:table-cell office:value-type="float" office:value="5.1813770138725221" table:style-name="ce120">
            <text:p>(5,2)</text:p>
          </table:table-cell>
          <table:table-cell table:number-columns-repeated="16371" table:style-name="ce113"/>
        </table:table-row>
        <table:table-row table:style-name="ro32">
          <table:table-cell table:style-name="ce113"/>
          <table:table-cell office:value-type="string" table:style-name="ce115">
            <text:p>Bosnien-Herzegowina, Serbien, Montenegro, Nordmazedonien, Kosovo</text:p>
          </table:table-cell>
          <table:table-cell office:value-type="float" office:value="155.18162999999981" table:style-name="ce15">
            <text:p>155,2</text:p>
          </table:table-cell>
          <table:table-cell office:value-type="float" office:value="134.01437999999979" table:style-name="ce15">
            <text:p>134,0</text:p>
          </table:table-cell>
          <table:table-cell office:value-type="float" office:value="117.42202999999975" table:style-name="ce15">
            <text:p>117,4</text:p>
          </table:table-cell>
          <table:table-cell office:value-type="float" office:value="97.419919999999877" table:style-name="ce15">
            <text:p>97,4</text:p>
          </table:table-cell>
          <table:table-cell office:value-type="float" office:value="88.910269999999926" table:style-name="ce15">
            <text:p>88,9</text:p>
          </table:table-cell>
          <table:table-cell office:value-type="float" office:value="8.5096499999999988" table:style-name="ce15">
            <text:p>8,5</text:p>
          </table:table-cell>
          <table:table-cell office:value-type="float" office:value="62.777997627683121" table:style-name="ce58">
            <text:p>62,8</text:p>
          </table:table-cell>
          <table:table-cell office:value-type="float" office:value="72.693631832643646" table:style-name="ce58">
            <text:p>72,7</text:p>
          </table:table-cell>
          <table:table-cell office:value-type="float" office:value="82.705059689395682" table:style-name="ce58">
            <text:p>82,7</text:p>
          </table:table-cell>
          <table:table-cell office:value-type="float" office:value="75.457995403418039" table:style-name="ce58">
            <text:p>75,5</text:p>
          </table:table-cell>
          <table:table-cell office:value-type="float" office:value="8.7350205173644273" table:style-name="ce58">
            <text:p>8,7</text:p>
          </table:table-cell>
          <table:table-cell table:number-columns-repeated="16371" table:style-name="ce113"/>
        </table:table-row>
        <table:table-row table:style-name="ro8">
          <table:table-cell table:style-name="ce113"/>
          <table:table-cell office:value-type="string" table:style-name="ce114">
            <text:p>Türkei</text:p>
          </table:table-cell>
          <table:table-cell office:value-type="float" office:value="60.987120000000061" table:style-name="ce41">
            <text:p>61,0</text:p>
          </table:table-cell>
          <table:table-cell office:value-type="float" office:value="53.987080000000013" table:style-name="ce41">
            <text:p>54,0</text:p>
          </table:table-cell>
          <table:table-cell office:value-type="float" office:value="49.370989999999985" table:style-name="ce41">
            <text:p>49,4</text:p>
          </table:table-cell>
          <table:table-cell office:value-type="float" office:value="40.76417" table:style-name="ce41">
            <text:p>40,8</text:p>
          </table:table-cell>
          <table:table-cell office:value-type="float" office:value="37.238100000000003" table:style-name="ce41">
            <text:p>37,2</text:p>
          </table:table-cell>
          <table:table-cell office:value-type="float" office:value="3.5260699999999998" table:style-name="ce119">
            <text:p>(3,5)</text:p>
          </table:table-cell>
          <table:table-cell office:value-type="float" office:value="66.840621429573915" table:style-name="ce58">
            <text:p>66,8</text:p>
          </table:table-cell>
          <table:table-cell office:value-type="float" office:value="75.50726951707702" table:style-name="ce58">
            <text:p>75,5</text:p>
          </table:table-cell>
          <table:table-cell office:value-type="float" office:value="82.159178902428366" table:style-name="ce58">
            <text:p>82,2</text:p>
          </table:table-cell>
          <table:table-cell office:value-type="float" office:value="75.017191269609995" table:style-name="ce58">
            <text:p>75,0</text:p>
          </table:table-cell>
          <table:table-cell office:value-type="float" office:value="8.6499246764989941" table:style-name="ce120">
            <text:p>(8,6)</text:p>
          </table:table-cell>
          <table:table-cell table:number-columns-repeated="16371" table:style-name="ce113"/>
        </table:table-row>
        <table:table-row table:style-name="ro8">
          <table:table-cell table:style-name="ce113"/>
          <table:table-cell office:value-type="string" table:style-name="ce114">
            <text:p>Sonstige</text:p>
          </table:table-cell>
          <table:table-cell office:value-type="float" office:value="182.9814800000006" table:style-name="ce41">
            <text:p>183,0</text:p>
          </table:table-cell>
          <table:table-cell office:value-type="float" office:value="139.44145000000015" table:style-name="ce41">
            <text:p>139,4</text:p>
          </table:table-cell>
          <table:table-cell office:value-type="float" office:value="131.39346000000003" table:style-name="ce41">
            <text:p>131,4</text:p>
          </table:table-cell>
          <table:table-cell office:value-type="float" office:value="103.58061999999991" table:style-name="ce41">
            <text:p>103,6</text:p>
          </table:table-cell>
          <table:table-cell office:value-type="float" office:value="89.66420999999994" table:style-name="ce41">
            <text:p>89,7</text:p>
          </table:table-cell>
          <table:table-cell office:value-type="float" office:value="13.916409999999994" table:style-name="ce41">
            <text:p>13,9</text:p>
          </table:table-cell>
          <table:table-cell office:value-type="float" office:value="56.607160462359133" table:style-name="ce58">
            <text:p>56,6</text:p>
          </table:table-cell>
          <table:table-cell office:value-type="float" office:value="74.282517859646319" table:style-name="ce58">
            <text:p>74,3</text:p>
          </table:table-cell>
          <table:table-cell office:value-type="float" office:value="77.958081018644222" table:style-name="ce58">
            <text:p>78,0</text:p>
          </table:table-cell>
          <table:table-cell office:value-type="float" office:value="67.39373481754717" table:style-name="ce58">
            <text:p>67,4</text:p>
          </table:table-cell>
          <table:table-cell office:value-type="float" office:value="13.459445668228836" table:style-name="ce58">
            <text:p>13,5</text:p>
          </table:table-cell>
          <table:table-cell table:number-columns-repeated="16371" table:style-name="ce113"/>
        </table:table-row>
        <table:table-row table:style-name="ro5">
          <table:table-cell table:style-name="ce125"/>
          <table:table-cell office:value-type="string" table:style-name="ce108">
            <text:p>Weitere Zusammenfassungen bzw. Staaten (Auswahl)</text:p>
          </table:table-cell>
          <table:table-cell table:number-columns-repeated="6" table:style-name="ce23"/>
          <table:table-cell table:number-columns-repeated="5" table:style-name="ce58"/>
          <table:table-cell table:number-columns-repeated="16371" table:style-name="ce125"/>
        </table:table-row>
        <table:table-row table:style-name="ro33">
          <table:table-cell table:style-name="ce113"/>
          <table:table-cell office:value-type="string" table:style-name="ce121">
            <text:p>EFTA-Staaten, assoz. Kleinstaaten, Vereinigtes Königreich</text:p>
          </table:table-cell>
          <table:table-cell office:value-type="float" office:value="12.619769999999994" table:style-name="ce15">
            <text:p>12,6</text:p>
          </table:table-cell>
          <table:table-cell office:value-type="float" office:value="12.077919999999994" table:style-name="ce15">
            <text:p>12,1</text:p>
          </table:table-cell>
          <table:table-cell office:value-type="float" office:value="9.7439199999999939" table:style-name="ce15">
            <text:p>9,7</text:p>
          </table:table-cell>
          <table:table-cell office:value-type="float" office:value="7.7556700000000003" table:style-name="ce15">
            <text:p>7,8</text:p>
          </table:table-cell>
          <table:table-cell office:value-type="float" office:value="6.66343" table:style-name="ce15">
            <text:p>6,7</text:p>
          </table:table-cell>
          <table:table-cell office:value-type="float" office:value="1.0922399999999999" table:style-name="ce43">
            <text:p>(x)</text:p>
          </table:table-cell>
          <table:table-cell office:value-type="float" office:value="61.456508319882253" table:style-name="ce58">
            <text:p>61,5</text:p>
          </table:table-cell>
          <table:table-cell office:value-type="float" office:value="64.213622875462036" table:style-name="ce58">
            <text:p>64,2</text:p>
          </table:table-cell>
          <table:table-cell office:value-type="float" office:value="78.587057365003048" table:style-name="ce58">
            <text:p>78,6</text:p>
          </table:table-cell>
          <table:table-cell office:value-type="float" office:value="67.377605727469074" table:style-name="ce58">
            <text:p>67,4</text:p>
          </table:table-cell>
          <table:table-cell office:value-type="float" office:value="14.083115965480737" table:style-name="ce118">
            <text:p>(x)</text:p>
          </table:table-cell>
          <table:table-cell table:number-columns-repeated="16371" table:style-name="ce113"/>
        </table:table-row>
        <table:table-row table:style-name="ro8">
          <table:table-cell table:style-name="ce113"/>
          <table:table-cell office:value-type="string" table:style-name="ce114">
            <text:p>Deutschland</text:p>
          </table:table-cell>
          <table:table-cell office:value-type="float" office:value="107.79247000000011" table:style-name="ce41">
            <text:p>107,8</text:p>
          </table:table-cell>
          <table:table-cell office:value-type="float" office:value="98.587580000000088" table:style-name="ce41">
            <text:p>98,6</text:p>
          </table:table-cell>
          <table:table-cell office:value-type="float" office:value="86.138470000000098" table:style-name="ce41">
            <text:p>86,1</text:p>
          </table:table-cell>
          <table:table-cell office:value-type="float" office:value="73.888509999999883" table:style-name="ce41">
            <text:p>73,9</text:p>
          </table:table-cell>
          <table:table-cell office:value-type="float" office:value="70.081489999999846" table:style-name="ce41">
            <text:p>70,1</text:p>
          </table:table-cell>
          <table:table-cell office:value-type="float" office:value="3.8070200000000001" table:style-name="ce119">
            <text:p>(3,8)</text:p>
          </table:table-cell>
          <table:table-cell office:value-type="float" office:value="68.54700518505588" table:style-name="ce58">
            <text:p>68,5</text:p>
          </table:table-cell>
          <table:table-cell office:value-type="float" office:value="74.947077512197595" table:style-name="ce58">
            <text:p>74,9</text:p>
          </table:table-cell>
          <table:table-cell office:value-type="float" office:value="84.269107635647359" table:style-name="ce58">
            <text:p>84,3</text:p>
          </table:table-cell>
          <table:table-cell office:value-type="float" office:value="79.890030551970341" table:style-name="ce58">
            <text:p>79,9</text:p>
          </table:table-cell>
          <table:table-cell office:value-type="float" office:value="5.1523843152338653" table:style-name="ce120">
            <text:p>(5,2)</text:p>
          </table:table-cell>
          <table:table-cell table:number-columns-repeated="16371" table:style-name="ce113"/>
        </table:table-row>
        <table:table-row table:style-name="ro8">
          <table:table-cell table:style-name="ce113"/>
          <table:table-cell office:value-type="string" table:style-name="ce114">
            <text:p>Italien</text:p>
          </table:table-cell>
          <table:table-cell office:value-type="float" office:value="19.192530000000001" table:style-name="ce41">
            <text:p>19,2</text:p>
          </table:table-cell>
          <table:table-cell office:value-type="float" office:value="17.592339999999997" table:style-name="ce41">
            <text:p>17,6</text:p>
          </table:table-cell>
          <table:table-cell office:value-type="float" office:value="16.333680000000005" table:style-name="ce41">
            <text:p>16,3</text:p>
          </table:table-cell>
          <table:table-cell office:value-type="float" office:value="15.185430000000006" table:style-name="ce41">
            <text:p>15,2</text:p>
          </table:table-cell>
          <table:table-cell office:value-type="float" office:value="14.516860000000008" table:style-name="ce41">
            <text:p>14,5</text:p>
          </table:table-cell>
          <table:table-cell office:value-type="float" office:value="0.66856999999999989" table:style-name="ce43">
            <text:p>(x)</text:p>
          </table:table-cell>
          <table:table-cell office:value-type="float" office:value="79.121564483681951" table:style-name="ce58">
            <text:p>79,1</text:p>
          </table:table-cell>
          <table:table-cell office:value-type="float" office:value="86.318420403425634" table:style-name="ce58">
            <text:p>86,3</text:p>
          </table:table-cell>
          <table:table-cell office:value-type="float" office:value="92.31208153949386" table:style-name="ce58">
            <text:p>92,3</text:p>
          </table:table-cell>
          <table:table-cell office:value-type="float" office:value="88.21888270126513" table:style-name="ce58">
            <text:p>88,2</text:p>
          </table:table-cell>
          <table:table-cell office:value-type="float" office:value="4.4027070685518925" table:style-name="ce118">
            <text:p>(x)</text:p>
          </table:table-cell>
          <table:table-cell table:number-columns-repeated="16371" table:style-name="ce113"/>
        </table:table-row>
        <table:table-row table:style-name="ro8">
          <table:table-cell table:style-name="ce113"/>
          <table:table-cell office:value-type="string" table:style-name="ce114">
            <text:p>Polen</text:p>
          </table:table-cell>
          <table:table-cell office:value-type="float" office:value="35.487010000000019" table:style-name="ce41">
            <text:p>35,5</text:p>
          </table:table-cell>
          <table:table-cell office:value-type="float" office:value="29.692260000000005" table:style-name="ce41">
            <text:p>29,7</text:p>
          </table:table-cell>
          <table:table-cell office:value-type="float" office:value="27.491169999999986" table:style-name="ce41">
            <text:p>27,5</text:p>
          </table:table-cell>
          <table:table-cell office:value-type="float" office:value="24.346099999999971" table:style-name="ce41">
            <text:p>24,3</text:p>
          </table:table-cell>
          <table:table-cell office:value-type="float" office:value="22.29415999999997" table:style-name="ce41">
            <text:p>22,3</text:p>
          </table:table-cell>
          <table:table-cell office:value-type="float" office:value="2.0519400000000001" table:style-name="ce43">
            <text:p>(x)</text:p>
          </table:table-cell>
          <table:table-cell office:value-type="float" office:value="68.605667256835574" table:style-name="ce58">
            <text:p>68,6</text:p>
          </table:table-cell>
          <table:table-cell office:value-type="float" office:value="81.994769007141826" table:style-name="ce58">
            <text:p>82,0</text:p>
          </table:table-cell>
          <table:table-cell office:value-type="float" office:value="87.4304367547834" table:style-name="ce58">
            <text:p>87,4</text:p>
          </table:table-cell>
          <table:table-cell office:value-type="float" office:value="80.185783289688942" table:style-name="ce58">
            <text:p>80,2</text:p>
          </table:table-cell>
          <table:table-cell office:value-type="float" office:value="8.4282082140466112" table:style-name="ce118">
            <text:p>(x)</text:p>
          </table:table-cell>
          <table:table-cell table:number-columns-repeated="16371" table:style-name="ce113"/>
        </table:table-row>
        <table:table-row table:style-name="ro8">
          <table:table-cell table:style-name="ce113"/>
          <table:table-cell office:value-type="string" table:style-name="ce114">
            <text:p>Slowakei</text:p>
          </table:table-cell>
          <table:table-cell office:value-type="float" office:value="17.82637999999999" table:style-name="ce41">
            <text:p>17,8</text:p>
          </table:table-cell>
          <table:table-cell office:value-type="float" office:value="11.914209999999997" table:style-name="ce41">
            <text:p>11,9</text:p>
          </table:table-cell>
          <table:table-cell office:value-type="float" office:value="11.914209999999997" table:style-name="ce41">
            <text:p>11,9</text:p>
          </table:table-cell>
          <table:table-cell office:value-type="float" office:value="11.181469999999999" table:style-name="ce41">
            <text:p>11,2</text:p>
          </table:table-cell>
          <table:table-cell office:value-type="float" office:value="10.562820000000006" table:style-name="ce41">
            <text:p>10,6</text:p>
          </table:table-cell>
          <table:table-cell office:value-type="float" office:value="0.61864999999999992" table:style-name="ce43">
            <text:p>(x)</text:p>
          </table:table-cell>
          <table:table-cell office:value-type="float" office:value="62.72428838608851" table:style-name="ce58">
            <text:p>62,7</text:p>
          </table:table-cell>
          <table:table-cell office:value-type="float" office:value="93.849864993146852" table:style-name="ce58">
            <text:p>93,8</text:p>
          </table:table-cell>
          <table:table-cell office:value-type="float" office:value="93.849864993146852" table:style-name="ce58">
            <text:p>93,8</text:p>
          </table:table-cell>
          <table:table-cell office:value-type="float" office:value="88.657325999793585" table:style-name="ce58">
            <text:p>88,7</text:p>
          </table:table-cell>
          <table:table-cell office:value-type="float" office:value="5.5328145583720207" table:style-name="ce118">
            <text:p>(x)</text:p>
          </table:table-cell>
          <table:table-cell table:number-columns-repeated="16371" table:style-name="ce113"/>
        </table:table-row>
        <table:table-row table:style-name="ro8">
          <table:table-cell table:style-name="ce113"/>
          <table:table-cell office:value-type="string" table:style-name="ce114">
            <text:p>Slowenien</text:p>
          </table:table-cell>
          <table:table-cell office:value-type="float" office:value="10.843370000000006" table:style-name="ce23">
            <text:p>10,8</text:p>
          </table:table-cell>
          <table:table-cell office:value-type="float" office:value="7.6751900000000024" table:style-name="ce23">
            <text:p>7,7</text:p>
          </table:table-cell>
          <table:table-cell office:value-type="float" office:value="7.4933700000000023" table:style-name="ce23">
            <text:p>7,5</text:p>
          </table:table-cell>
          <table:table-cell office:value-type="float" office:value="6.2497800000000003" table:style-name="ce23">
            <text:p>6,2</text:p>
          </table:table-cell>
          <table:table-cell office:value-type="float" office:value="5.8871700000000011" table:style-name="ce119">
            <text:p>(5,9)</text:p>
          </table:table-cell>
          <table:table-cell office:value-type="float" office:value="0.36260999999999999" table:style-name="ce43">
            <text:p>(x)</text:p>
          </table:table-cell>
          <table:table-cell office:value-type="float" office:value="57.636878571883067" table:style-name="ce58">
            <text:p>57,6</text:p>
          </table:table-cell>
          <table:table-cell office:value-type="float" office:value="81.428342490544196" table:style-name="ce58">
            <text:p>81,4</text:p>
          </table:table-cell>
          <table:table-cell office:value-type="float" office:value="83.404129250257213" table:style-name="ce58">
            <text:p>83,4</text:p>
          </table:table-cell>
          <table:table-cell office:value-type="float" office:value="78.565051505530874" table:style-name="ce120">
            <text:p>(78,6)</text:p>
          </table:table-cell>
          <table:table-cell office:value-type="float" office:value="5.8019642291408653" table:style-name="ce118">
            <text:p>(x)</text:p>
          </table:table-cell>
          <table:table-cell table:number-columns-repeated="16371" table:style-name="ce113"/>
        </table:table-row>
        <table:table-row table:style-name="ro8">
          <table:table-cell table:style-name="ce113"/>
          <table:table-cell office:value-type="string" table:style-name="ce114">
            <text:p>Tschechische Republik</text:p>
          </table:table-cell>
          <table:table-cell office:value-type="float" office:value="5.8464799999999988" table:style-name="ce119">
            <text:p>(5,8)</text:p>
          </table:table-cell>
          <table:table-cell office:value-type="float" office:value="4.9940899999999999" table:style-name="ce119">
            <text:p>(5,0)</text:p>
          </table:table-cell>
          <table:table-cell office:value-type="float" office:value="4.8963999999999999" table:style-name="ce119">
            <text:p>(4,9)</text:p>
          </table:table-cell>
          <table:table-cell office:value-type="float" office:value="4.4373900000000006" table:style-name="ce119">
            <text:p>(4,4)</text:p>
          </table:table-cell>
          <table:table-cell office:value-type="float" office:value="3.8334699999999997" table:style-name="ce119">
            <text:p>(3,8)</text:p>
          </table:table-cell>
          <table:table-cell office:value-type="float" office:value="0.60392000000000012" table:style-name="ce43">
            <text:p>(x)</text:p>
          </table:table-cell>
          <table:table-cell office:value-type="float" office:value="75.898489347436424" table:style-name="ce120">
            <text:p>(75,9)</text:p>
          </table:table-cell>
          <table:table-cell office:value-type="float" office:value="88.85282403801294" table:style-name="ce120">
            <text:p>(88,9)</text:p>
          </table:table-cell>
          <table:table-cell office:value-type="float" office:value="89.691610162568438" table:style-name="ce120">
            <text:p>(89,7)</text:p>
          </table:table-cell>
          <table:table-cell office:value-type="float" office:value="77.357650518748471" table:style-name="ce120">
            <text:p>(77,4)</text:p>
          </table:table-cell>
          <table:table-cell office:value-type="float" office:value="13.609802158476041" table:style-name="ce118">
            <text:p>(x)</text:p>
          </table:table-cell>
          <table:table-cell table:number-columns-repeated="16371" table:style-name="ce113"/>
        </table:table-row>
        <table:table-row table:style-name="ro8">
          <table:table-cell table:style-name="ce113"/>
          <table:table-cell office:value-type="string" table:style-name="ce114">
            <text:p>Ungarn</text:p>
          </table:table-cell>
          <table:table-cell office:value-type="float" office:value="40.700959999999995" table:style-name="ce41">
            <text:p>40,7</text:p>
          </table:table-cell>
          <table:table-cell office:value-type="float" office:value="32.654600000000009" table:style-name="ce41">
            <text:p>32,7</text:p>
          </table:table-cell>
          <table:table-cell office:value-type="float" office:value="31.447650000000007" table:style-name="ce41">
            <text:p>31,4</text:p>
          </table:table-cell>
          <table:table-cell office:value-type="float" office:value="28.136670000000009" table:style-name="ce41">
            <text:p>28,1</text:p>
          </table:table-cell>
          <table:table-cell office:value-type="float" office:value="26.835850000000008" table:style-name="ce41">
            <text:p>26,8</text:p>
          </table:table-cell>
          <table:table-cell office:value-type="float" office:value="1.3008199999999999" table:style-name="ce43">
            <text:p>(x)</text:p>
          </table:table-cell>
          <table:table-cell office:value-type="float" office:value="69.130236731516931" table:style-name="ce58">
            <text:p>69,1</text:p>
          </table:table-cell>
          <table:table-cell office:value-type="float" office:value="86.164491373344049" table:style-name="ce58">
            <text:p>86,2</text:p>
          </table:table-cell>
          <table:table-cell office:value-type="float" office:value="89.140237823811972" table:style-name="ce58">
            <text:p>89,1</text:p>
          </table:table-cell>
          <table:table-cell office:value-type="float" office:value="85.003776116816383" table:style-name="ce58">
            <text:p>85,0</text:p>
          </table:table-cell>
          <table:table-cell office:value-type="float" office:value="4.6232194499206889" table:style-name="ce118">
            <text:p>(x)</text:p>
          </table:table-cell>
          <table:table-cell table:number-columns-repeated="16371" table:style-name="ce113"/>
        </table:table-row>
        <table:table-row table:style-name="ro8">
          <table:table-cell table:style-name="ce113"/>
          <table:table-cell office:value-type="string" table:style-name="ce114">
            <text:p>Bulgarien</text:p>
          </table:table-cell>
          <table:table-cell office:value-type="float" office:value="13.936119999999992" table:style-name="ce41">
            <text:p>13,9</text:p>
          </table:table-cell>
          <table:table-cell office:value-type="float" office:value="9.7740500000000008" table:style-name="ce23">
            <text:p>9,8</text:p>
          </table:table-cell>
          <table:table-cell office:value-type="float" office:value="9.5222000000000033" table:style-name="ce23">
            <text:p>9,5</text:p>
          </table:table-cell>
          <table:table-cell office:value-type="float" office:value="7.8031300000000003" table:style-name="ce23">
            <text:p>7,8</text:p>
          </table:table-cell>
          <table:table-cell office:value-type="float" office:value="6.1295900000000003" table:style-name="ce23">
            <text:p>6,1</text:p>
          </table:table-cell>
          <table:table-cell office:value-type="float" office:value="1.6735399999999998" table:style-name="ce43">
            <text:p>(x)</text:p>
          </table:table-cell>
          <table:table-cell office:value-type="float" office:value="55.992126933465016" table:style-name="ce58">
            <text:p>56,0</text:p>
          </table:table-cell>
          <table:table-cell office:value-type="float" office:value="79.835175797136287" table:style-name="ce58">
            <text:p>79,8</text:p>
          </table:table-cell>
          <table:table-cell office:value-type="float" office:value="81.946713994665075" table:style-name="ce58">
            <text:p>81,9</text:p>
          </table:table-cell>
          <table:table-cell office:value-type="float" office:value="64.3715737959715" table:style-name="ce58">
            <text:p>64,4</text:p>
          </table:table-cell>
          <table:table-cell office:value-type="float" office:value="21.447034715556445" table:style-name="ce118">
            <text:p>(x)</text:p>
          </table:table-cell>
          <table:table-cell table:number-columns-repeated="16371" table:style-name="ce113"/>
        </table:table-row>
        <table:table-row table:style-name="ro8">
          <table:table-cell table:style-name="ce113"/>
          <table:table-cell office:value-type="string" table:style-name="ce114">
            <text:p>Rumänien</text:p>
          </table:table-cell>
          <table:table-cell office:value-type="float" office:value="65.663199999999918" table:style-name="ce41">
            <text:p>65,7</text:p>
          </table:table-cell>
          <table:table-cell office:value-type="float" office:value="46.882349999999924" table:style-name="ce41">
            <text:p>46,9</text:p>
          </table:table-cell>
          <table:table-cell office:value-type="float" office:value="45.761439999999951" table:style-name="ce41">
            <text:p>45,8</text:p>
          </table:table-cell>
          <table:table-cell office:value-type="float" office:value="38.39963000000003" table:style-name="ce41">
            <text:p>38,4</text:p>
          </table:table-cell>
          <table:table-cell office:value-type="float" office:value="34.20557000000003" table:style-name="ce41">
            <text:p>34,2</text:p>
          </table:table-cell>
          <table:table-cell office:value-type="float" office:value="4.1940599999999986" table:style-name="ce119">
            <text:p>(4,2)</text:p>
          </table:table-cell>
          <table:table-cell office:value-type="float" office:value="58.479681160832975" table:style-name="ce58">
            <text:p>58,5</text:p>
          </table:table-cell>
          <table:table-cell office:value-type="float" office:value="81.906367748203948" table:style-name="ce58">
            <text:p>81,9</text:p>
          </table:table-cell>
          <table:table-cell office:value-type="float" office:value="83.912634742263521" table:style-name="ce58">
            <text:p>83,9</text:p>
          </table:table-cell>
          <table:table-cell office:value-type="float" office:value="74.747582243915545" table:style-name="ce58">
            <text:p>74,7</text:p>
          </table:table-cell>
          <table:table-cell office:value-type="float" office:value="10.922136489335951" table:style-name="ce120">
            <text:p>(10,9)</text:p>
          </table:table-cell>
          <table:table-cell table:number-columns-repeated="16371" table:style-name="ce113"/>
        </table:table-row>
        <table:table-row table:style-name="ro8">
          <table:table-cell table:style-name="ce113"/>
          <table:table-cell office:value-type="string" table:style-name="ce114">
            <text:p>Schweiz</text:p>
          </table:table-cell>
          <table:table-cell office:value-type="float" office:value="4.6904800000000026" table:style-name="ce119">
            <text:p>(4,7)</text:p>
          </table:table-cell>
          <table:table-cell office:value-type="float" office:value="4.6514400000000027" table:style-name="ce119">
            <text:p>(4,7)</text:p>
          </table:table-cell>
          <table:table-cell office:value-type="float" office:value="3.6655099999999998" table:style-name="ce119">
            <text:p>(3,7)</text:p>
          </table:table-cell>
          <table:table-cell office:value-type="float" office:value="3.0440299999999993" table:style-name="ce119">
            <text:p>(3,0)</text:p>
          </table:table-cell>
          <table:table-cell office:value-type="float" office:value="2.8727699999999992" table:style-name="ce43">
            <text:p>(x)</text:p>
          </table:table-cell>
          <table:table-cell office:value-type="float" office:value="0.17126000000000002" table:style-name="ce43">
            <text:p>(x)</text:p>
          </table:table-cell>
          <table:table-cell office:value-type="float" office:value="64.898048813767417" table:style-name="ce120">
            <text:p>(64,9)</text:p>
          </table:table-cell>
          <table:table-cell office:value-type="float" office:value="65.442744612421052" table:style-name="ce120">
            <text:p>(65,4)</text:p>
          </table:table-cell>
          <table:table-cell office:value-type="float" office:value="80.862417508068418" table:style-name="ce120">
            <text:p>(80,9)</text:p>
          </table:table-cell>
          <table:table-cell office:value-type="float" office:value="76.190216368254326" table:style-name="ce118">
            <text:p>(x)</text:p>
          </table:table-cell>
          <table:table-cell office:value-type="float" office:value="5.6260943551804701" table:style-name="ce118">
            <text:p>(x)</text:p>
          </table:table-cell>
          <table:table-cell table:number-columns-repeated="16371" table:style-name="ce113"/>
        </table:table-row>
        <table:table-row table:style-name="ro8">
          <table:table-cell table:style-name="ce113"/>
          <table:table-cell office:value-type="string" table:style-name="ce114">
            <text:p>Bosnien und Herzegowina</text:p>
          </table:table-cell>
          <table:table-cell office:value-type="float" office:value="55.070749999999975" table:style-name="ce41">
            <text:p>55,1</text:p>
          </table:table-cell>
          <table:table-cell office:value-type="float" office:value="48.232039999999962" table:style-name="ce41">
            <text:p>48,2</text:p>
          </table:table-cell>
          <table:table-cell office:value-type="float" office:value="39.107949999999967" table:style-name="ce41">
            <text:p>39,1</text:p>
          </table:table-cell>
          <table:table-cell office:value-type="float" office:value="33.210299999999982" table:style-name="ce41">
            <text:p>33,2</text:p>
          </table:table-cell>
          <table:table-cell office:value-type="float" office:value="32.222049999999982" table:style-name="ce41">
            <text:p>32,2</text:p>
          </table:table-cell>
          <table:table-cell office:value-type="float" office:value="0.98824999999999996" table:style-name="ce43">
            <text:p>(x)</text:p>
          </table:table-cell>
          <table:table-cell office:value-type="float" office:value="60.304789747733587" table:style-name="ce58">
            <text:p>60,3</text:p>
          </table:table-cell>
          <table:table-cell office:value-type="float" office:value="68.855267162657867" table:style-name="ce58">
            <text:p>68,9</text:p>
          </table:table-cell>
          <table:table-cell office:value-type="float" office:value="84.67915091432819" table:style-name="ce58">
            <text:p>84,7</text:p>
          </table:table-cell>
          <table:table-cell office:value-type="float" office:value="82.152171105874913" table:style-name="ce58">
            <text:p>82,2</text:p>
          </table:table-cell>
          <table:table-cell office:value-type="float" office:value="2.9757334320978752" table:style-name="ce118">
            <text:p>(x)</text:p>
          </table:table-cell>
          <table:table-cell table:number-columns-repeated="16371" table:style-name="ce113"/>
        </table:table-row>
        <table:table-row table:style-name="ro8">
          <table:table-cell table:style-name="ce113"/>
          <table:table-cell office:value-type="string" table:style-name="ce114">
            <text:p>Kosovo</text:p>
          </table:table-cell>
          <table:table-cell office:value-type="float" office:value="19.358539999999994" table:style-name="ce41">
            <text:p>19,4</text:p>
          </table:table-cell>
          <table:table-cell office:value-type="float" office:value="16.308709999999987" table:style-name="ce41">
            <text:p>16,3</text:p>
          </table:table-cell>
          <table:table-cell office:value-type="float" office:value="16.157629999999987" table:style-name="ce41">
            <text:p>16,2</text:p>
          </table:table-cell>
          <table:table-cell office:value-type="float" office:value="14.86363999999999" table:style-name="ce41">
            <text:p>14,9</text:p>
          </table:table-cell>
          <table:table-cell office:value-type="float" office:value="13.182699999999993" table:style-name="ce23">
            <text:p>13,2</text:p>
          </table:table-cell>
          <table:table-cell office:value-type="float" office:value="1.6809400000000001" table:style-name="ce43">
            <text:p>(x)</text:p>
          </table:table-cell>
          <table:table-cell office:value-type="float" office:value="76.780790286870783" table:style-name="ce58">
            <text:p>76,8</text:p>
          </table:table-cell>
          <table:table-cell office:value-type="float" office:value="91.13927465752964" table:style-name="ce58">
            <text:p>91,1</text:p>
          </table:table-cell>
          <table:table-cell office:value-type="float" office:value="91.99146161906171" table:style-name="ce58">
            <text:p>92,0</text:p>
          </table:table-cell>
          <table:table-cell office:value-type="float" office:value="81.588079439868366" table:style-name="ce58">
            <text:p>81,6</text:p>
          </table:table-cell>
          <table:table-cell office:value-type="float" office:value="11.309073685853541" table:style-name="ce118">
            <text:p>(x)</text:p>
          </table:table-cell>
          <table:table-cell table:number-columns-repeated="16371" table:style-name="ce113"/>
        </table:table-row>
        <table:table-row table:style-name="ro8">
          <table:table-cell table:style-name="ce113"/>
          <table:table-cell office:value-type="string" table:style-name="ce114">
            <text:p>Kroatien</text:p>
          </table:table-cell>
          <table:table-cell office:value-type="float" office:value="52.63530999999999" table:style-name="ce41">
            <text:p>52,6</text:p>
          </table:table-cell>
          <table:table-cell office:value-type="float" office:value="42.465929999999965" table:style-name="ce41">
            <text:p>42,5</text:p>
          </table:table-cell>
          <table:table-cell office:value-type="float" office:value="38.934729999999952" table:style-name="ce41">
            <text:p>38,9</text:p>
          </table:table-cell>
          <table:table-cell office:value-type="float" office:value="33.943979999999975" table:style-name="ce41">
            <text:p>33,9</text:p>
          </table:table-cell>
          <table:table-cell office:value-type="float" office:value="31.666409999999974" table:style-name="ce41">
            <text:p>31,7</text:p>
          </table:table-cell>
          <table:table-cell office:value-type="float" office:value="2.2775700000000003" table:style-name="ce43">
            <text:p>(x)</text:p>
          </table:table-cell>
          <table:table-cell office:value-type="float" office:value="64.488990375472241" table:style-name="ce58">
            <text:p>64,5</text:p>
          </table:table-cell>
          <table:table-cell office:value-type="float" office:value="79.932265700998428" table:style-name="ce58">
            <text:p>79,9</text:p>
          </table:table-cell>
          <table:table-cell office:value-type="float" office:value="87.181752640894175" table:style-name="ce58">
            <text:p>87,2</text:p>
          </table:table-cell>
          <table:table-cell office:value-type="float" office:value="81.332039544129401" table:style-name="ce58">
            <text:p>81,3</text:p>
          </table:table-cell>
          <table:table-cell office:value-type="float" office:value="6.7097906609655142" table:style-name="ce118">
            <text:p>(x)</text:p>
          </table:table-cell>
          <table:table-cell table:number-columns-repeated="16371" table:style-name="ce113"/>
        </table:table-row>
        <table:table-row table:style-name="ro8">
          <table:table-cell table:style-name="ce99"/>
          <table:table-cell office:value-type="string" table:style-name="ce121">
            <text:p>Nordmazedonien</text:p>
          </table:table-cell>
          <table:table-cell office:value-type="float" office:value="16.460649999999998" table:style-name="ce15">
            <text:p>16,5</text:p>
          </table:table-cell>
          <table:table-cell office:value-type="float" office:value="13.50713" table:style-name="ce15">
            <text:p>13,5</text:p>
          </table:table-cell>
          <table:table-cell office:value-type="float" office:value="12.655149999999999" table:style-name="ce23">
            <text:p>12,7</text:p>
          </table:table-cell>
          <table:table-cell office:value-type="float" office:value="10.370399999999998" table:style-name="ce23">
            <text:p>10,4</text:p>
          </table:table-cell>
          <table:table-cell office:value-type="float" office:value="9.3216000000000019" table:style-name="ce23">
            <text:p>9,3</text:p>
          </table:table-cell>
          <table:table-cell office:value-type="float" office:value="1.0488" table:style-name="ce43">
            <text:p>(x)</text:p>
          </table:table-cell>
          <table:table-cell office:value-type="float" office:value="63.001157305452693" table:style-name="ce58">
            <text:p>63,0</text:p>
          </table:table-cell>
          <table:table-cell office:value-type="float" office:value="76.777228026975379" table:style-name="ce58">
            <text:p>76,8</text:p>
          </table:table-cell>
          <table:table-cell office:value-type="float" office:value="81.946085190614085" table:style-name="ce58">
            <text:p>81,9</text:p>
          </table:table-cell>
          <table:table-cell office:value-type="float" office:value="73.658550076451107" table:style-name="ce58">
            <text:p>73,7</text:p>
          </table:table-cell>
          <table:table-cell office:value-type="float" office:value="10.113399676000927" table:style-name="ce118">
            <text:p>(x)</text:p>
          </table:table-cell>
          <table:table-cell table:number-columns-repeated="16371" table:style-name="ce1"/>
        </table:table-row>
        <table:table-row table:style-name="ro8">
          <table:table-cell table:style-name="ce113"/>
          <table:table-cell office:value-type="string" table:style-name="ce114">
            <text:p>Serbien/Montenegro</text:p>
          </table:table-cell>
          <table:table-cell office:value-type="float" office:value="64.29169000000006" table:style-name="ce41">
            <text:p>64,3</text:p>
          </table:table-cell>
          <table:table-cell office:value-type="float" office:value="55.966500000000046" table:style-name="ce41">
            <text:p>56,0</text:p>
          </table:table-cell>
          <table:table-cell office:value-type="float" office:value="49.501300000000008" table:style-name="ce41">
            <text:p>49,5</text:p>
          </table:table-cell>
          <table:table-cell office:value-type="float" office:value="38.975580000000015" table:style-name="ce41">
            <text:p>39,0</text:p>
          </table:table-cell>
          <table:table-cell office:value-type="float" office:value="34.183920000000001" table:style-name="ce41">
            <text:p>34,2</text:p>
          </table:table-cell>
          <table:table-cell office:value-type="float" office:value="4.7916599999999994" table:style-name="ce119">
            <text:p>(4,8)</text:p>
          </table:table-cell>
          <table:table-cell office:value-type="float" office:value="60.623044751195657" table:style-name="ce58">
            <text:p>60,6</text:p>
          </table:table-cell>
          <table:table-cell office:value-type="float" office:value="69.64091018734419" table:style-name="ce58">
            <text:p>69,6</text:p>
          </table:table-cell>
          <table:table-cell office:value-type="float" office:value="78.308327256051854" table:style-name="ce58">
            <text:p>78,3</text:p>
          </table:table-cell>
          <table:table-cell office:value-type="float" office:value="68.628460262659758" table:style-name="ce58">
            <text:p>68,6</text:p>
          </table:table-cell>
          <table:table-cell office:value-type="float" office:value="12.29400563121831" table:style-name="ce120">
            <text:p>(12,3)</text:p>
          </table:table-cell>
          <table:table-cell table:number-columns-repeated="16371" table:style-name="ce113"/>
        </table:table-row>
        <table:table-row table:style-name="ro8">
          <table:table-cell table:style-name="ce113"/>
          <table:table-cell office:value-type="string" table:style-name="ce114">
            <text:p>Russische Föderation</text:p>
          </table:table-cell>
          <table:table-cell office:value-type="float" office:value="7.8257400000000024" table:style-name="ce41">
            <text:p>7,8</text:p>
          </table:table-cell>
          <table:table-cell office:value-type="float" office:value="6.0431699999999999" table:style-name="ce41">
            <text:p>6,0</text:p>
          </table:table-cell>
          <table:table-cell office:value-type="float" office:value="5.60792" table:style-name="ce119">
            <text:p>(5,6)</text:p>
          </table:table-cell>
          <table:table-cell office:value-type="float" office:value="5.06318" table:style-name="ce119">
            <text:p>(5,1)</text:p>
          </table:table-cell>
          <table:table-cell office:value-type="float" office:value="4.0428599999999992" table:style-name="ce119">
            <text:p>(4,0)</text:p>
          </table:table-cell>
          <table:table-cell office:value-type="float" office:value="1.0203199999999999" table:style-name="ce43">
            <text:p>(x)</text:p>
          </table:table-cell>
          <table:table-cell office:value-type="float" office:value="64.699057213758678" table:style-name="ce120">
            <text:p>(64,7)</text:p>
          </table:table-cell>
          <table:table-cell office:value-type="float" office:value="83.783510971890578" table:style-name="ce120">
            <text:p>(83,8)</text:p>
          </table:table-cell>
          <table:table-cell office:value-type="float" office:value="87.008017232770783" table:style-name="ce120">
            <text:p>(87,0)</text:p>
          </table:table-cell>
          <table:table-cell office:value-type="float" office:value="68.813749126235749" table:style-name="ce120">
            <text:p>(68,8)</text:p>
          </table:table-cell>
          <table:table-cell office:value-type="float" office:value="20.151762331183168" table:style-name="ce118">
            <text:p>(x)</text:p>
          </table:table-cell>
          <table:table-cell table:number-columns-repeated="16371" table:style-name="ce113"/>
        </table:table-row>
        <table:table-row table:style-name="ro8">
          <table:table-cell table:style-name="ce113"/>
          <table:table-cell office:value-type="string" table:style-name="ce114">
            <text:p>Europa (ohne Österreich)</text:p>
          </table:table-cell>
          <table:table-cell office:value-type="float" office:value="643.7866000000023" table:style-name="ce41">
            <text:p>643,8</text:p>
          </table:table-cell>
          <table:table-cell office:value-type="float" office:value="537.14941000000022" table:style-name="ce41">
            <text:p>537,1</text:p>
          </table:table-cell>
          <table:table-cell office:value-type="float" office:value="486.94025999999974" table:style-name="ce41">
            <text:p>486,9</text:p>
          </table:table-cell>
          <table:table-cell office:value-type="float" office:value="417.702869999999" table:style-name="ce41">
            <text:p>417,7</text:p>
          </table:table-cell>
          <table:table-cell office:value-type="float" office:value="384.39821999999896" table:style-name="ce41">
            <text:p>384,4</text:p>
          </table:table-cell>
          <table:table-cell office:value-type="float" office:value="33.304650000000009" table:style-name="ce41">
            <text:p>33,3</text:p>
          </table:table-cell>
          <table:table-cell office:value-type="float" office:value="64.882193882258107" table:style-name="ce58">
            <text:p>64,9</text:p>
          </table:table-cell>
          <table:table-cell office:value-type="float" office:value="77.762883515035199" table:style-name="ce58">
            <text:p>77,8</text:p>
          </table:table-cell>
          <table:table-cell office:value-type="float" office:value="85.099471955758901" table:style-name="ce58">
            <text:p>85,1</text:p>
          </table:table-cell>
          <table:table-cell office:value-type="float" office:value="78.279456703785229" table:style-name="ce58">
            <text:p>78,3</text:p>
          </table:table-cell>
          <table:table-cell office:value-type="float" office:value="7.973287327424897" table:style-name="ce16">
            <text:p>8,0</text:p>
          </table:table-cell>
          <table:table-cell table:number-columns-repeated="16371" table:style-name="ce113"/>
        </table:table-row>
        <table:table-row table:style-name="ro8">
          <table:table-cell table:style-name="ce113"/>
          <table:table-cell office:value-type="string" table:style-name="ce114">
            <text:p>Afrika</text:p>
          </table:table-cell>
          <table:table-cell office:value-type="float" office:value="18.249819999999993" table:style-name="ce41">
            <text:p>18,2</text:p>
          </table:table-cell>
          <table:table-cell office:value-type="float" office:value="14.063630000000003" table:style-name="ce41">
            <text:p>14,1</text:p>
          </table:table-cell>
          <table:table-cell office:value-type="float" office:value="14.063630000000003" table:style-name="ce41">
            <text:p>14,1</text:p>
          </table:table-cell>
          <table:table-cell office:value-type="float" office:value="12.756590000000003" table:style-name="ce41">
            <text:p>12,8</text:p>
          </table:table-cell>
          <table:table-cell office:value-type="float" office:value="11.221550000000006" table:style-name="ce23">
            <text:p>11,2</text:p>
          </table:table-cell>
          <table:table-cell office:value-type="float" office:value="1.53504" table:style-name="ce43">
            <text:p>(x)</text:p>
          </table:table-cell>
          <table:table-cell office:value-type="float" office:value="69.899812710481569" table:style-name="ce58">
            <text:p>69,9</text:p>
          </table:table-cell>
          <table:table-cell office:value-type="float" office:value="90.706240138570195" table:style-name="ce58">
            <text:p>90,7</text:p>
          </table:table-cell>
          <table:table-cell office:value-type="float" office:value="90.706240138570195" table:style-name="ce58">
            <text:p>90,7</text:p>
          </table:table-cell>
          <table:table-cell office:value-type="float" office:value="79.791277216479699" table:style-name="ce58">
            <text:p>79,8</text:p>
          </table:table-cell>
          <table:table-cell office:value-type="float" office:value="12.033309842207045" table:style-name="ce118">
            <text:p>(x)</text:p>
          </table:table-cell>
          <table:table-cell table:number-columns-repeated="16371" table:style-name="ce113"/>
        </table:table-row>
        <table:table-row table:style-name="ro8">
          <table:table-cell table:style-name="ce113"/>
          <table:table-cell office:value-type="string" table:style-name="ce114">
            <text:p>Nordamerika</text:p>
          </table:table-cell>
          <table:table-cell office:value-type="float" office:value="5.5670399999999978" table:style-name="ce119">
            <text:p>(5,6)</text:p>
          </table:table-cell>
          <table:table-cell office:value-type="float" office:value="5.0997099999999982" table:style-name="ce119">
            <text:p>(5,1)</text:p>
          </table:table-cell>
          <table:table-cell office:value-type="float" office:value="4.2298200000000001" table:style-name="ce119">
            <text:p>(4,2)</text:p>
          </table:table-cell>
          <table:table-cell office:value-type="float" office:value="4.1649000000000003" table:style-name="ce119">
            <text:p>(4,2)</text:p>
          </table:table-cell>
          <table:table-cell office:value-type="float" office:value="3.7693000000000012" table:style-name="ce119">
            <text:p>(3,8)</text:p>
          </table:table-cell>
          <table:table-cell office:value-type="float" office:value="0.39560000000000001" table:style-name="ce43">
            <text:p>(x)</text:p>
          </table:table-cell>
          <table:table-cell office:value-type="float" office:value="74.8135454388688" table:style-name="ce120">
            <text:p>(74,8)</text:p>
          </table:table-cell>
          <table:table-cell office:value-type="float" office:value="81.669349825774447" table:style-name="ce120">
            <text:p>(81,7)</text:p>
          </table:table-cell>
          <table:table-cell office:value-type="float" office:value="89.647550013948603" table:style-name="ce120">
            <text:p>(89,6)</text:p>
          </table:table-cell>
          <table:table-cell office:value-type="float" office:value="80.294906166219874" table:style-name="ce120">
            <text:p>(80,3)</text:p>
          </table:table-cell>
          <table:table-cell office:value-type="float" office:value="9.4984273331892712" table:style-name="ce118">
            <text:p>(x)</text:p>
          </table:table-cell>
          <table:table-cell table:number-columns-repeated="16371" table:style-name="ce113"/>
        </table:table-row>
        <table:table-row table:style-name="ro8">
          <table:table-cell table:style-name="ce113"/>
          <table:table-cell office:value-type="string" table:style-name="ce114">
            <text:p>Zentral/Südamerika</text:p>
          </table:table-cell>
          <table:table-cell office:value-type="float" office:value="5.7256600000000022" table:style-name="ce119">
            <text:p>(5,7)</text:p>
          </table:table-cell>
          <table:table-cell office:value-type="float" office:value="5.4476200000000023" table:style-name="ce119">
            <text:p>(5,4)</text:p>
          </table:table-cell>
          <table:table-cell office:value-type="float" office:value="4.8639600000000005" table:style-name="ce119">
            <text:p>(4,9)</text:p>
          </table:table-cell>
          <table:table-cell office:value-type="float" office:value="4.4176400000000013" table:style-name="ce119">
            <text:p>(4,4)</text:p>
          </table:table-cell>
          <table:table-cell office:value-type="float" office:value="4.17835" table:style-name="ce119">
            <text:p>(4,2)</text:p>
          </table:table-cell>
          <table:table-cell office:value-type="float" office:value="0.23929000000000003" table:style-name="ce43">
            <text:p>(x)</text:p>
          </table:table-cell>
          <table:table-cell office:value-type="float" office:value="77.155122728209491" table:style-name="ce120">
            <text:p>(77,2)</text:p>
          </table:table-cell>
          <table:table-cell office:value-type="float" office:value="81.093027780939181" table:style-name="ce120">
            <text:p>(81,1)</text:p>
          </table:table-cell>
          <table:table-cell office:value-type="float" office:value="89.115453252082659" table:style-name="ce120">
            <text:p>(89,1)</text:p>
          </table:table-cell>
          <table:table-cell office:value-type="float" office:value="84.195799307560094" table:style-name="ce120">
            <text:p>(84,2)</text:p>
          </table:table-cell>
          <table:table-cell office:value-type="float" office:value="5.4166930759409988" table:style-name="ce118">
            <text:p>(x)</text:p>
          </table:table-cell>
          <table:table-cell table:number-columns-repeated="16371" table:style-name="ce113"/>
        </table:table-row>
        <table:table-row table:style-name="ro8">
          <table:table-cell table:style-name="ce113"/>
          <table:table-cell office:value-type="string" table:style-name="ce114">
            <text:p>Asien</text:p>
          </table:table-cell>
          <table:table-cell office:value-type="float" office:value="109.01860000000005" table:style-name="ce41">
            <text:p>109,0</text:p>
          </table:table-cell>
          <table:table-cell office:value-type="float" office:value="79.963919999999959" table:style-name="ce41">
            <text:p>80,0</text:p>
          </table:table-cell>
          <table:table-cell office:value-type="float" office:value="77.833099999999916" table:style-name="ce41">
            <text:p>77,8</text:p>
          </table:table-cell>
          <table:table-cell office:value-type="float" office:value="57.451359999999973" table:style-name="ce41">
            <text:p>57,5</text:p>
          </table:table-cell>
          <table:table-cell office:value-type="float" office:value="49.502989999999997" table:style-name="ce41">
            <text:p>49,5</text:p>
          </table:table-cell>
          <table:table-cell office:value-type="float" office:value="7.9483700000000033" table:style-name="ce23">
            <text:p>7,9</text:p>
          </table:table-cell>
          <table:table-cell office:value-type="float" office:value="52.698677106475358" table:style-name="ce58">
            <text:p>52,7</text:p>
          </table:table-cell>
          <table:table-cell office:value-type="float" office:value="71.84660281787086" table:style-name="ce58">
            <text:p>71,8</text:p>
          </table:table-cell>
          <table:table-cell office:value-type="float" office:value="73.541488132940927" table:style-name="ce58">
            <text:p>73,5</text:p>
          </table:table-cell>
          <table:table-cell office:value-type="float" office:value="63.329418974703636" table:style-name="ce58">
            <text:p>63,3</text:p>
          </table:table-cell>
          <table:table-cell office:value-type="float" office:value="13.879770599795421" table:style-name="ce58">
            <text:p>13,9</text:p>
          </table:table-cell>
          <table:table-cell table:number-columns-repeated="16371" table:style-name="ce113"/>
        </table:table-row>
        <table:table-row table:style-name="ro5">
          <table:table-cell office:value-type="string" table:style-name="ce108">
            <text:p>Geburtsland</text:p>
          </table:table-cell>
          <table:table-cell table:style-name="ce108"/>
          <table:table-cell table:number-columns-repeated="6" table:style-name="ce23"/>
          <table:table-cell table:number-columns-repeated="4" table:style-name="ce58"/>
          <table:table-cell table:style-name="ce16"/>
          <table:table-cell table:number-columns-repeated="16371" table:style-name="ce1"/>
        </table:table-row>
        <table:table-row table:style-name="ro8">
          <table:table-cell table:style-name="ce113"/>
          <table:table-cell office:value-type="string" table:style-name="ce114">
            <text:p>Österreich</text:p>
          </table:table-cell>
          <table:table-cell office:value-type="float" office:value="3490.0442400000002" table:style-name="ce41">
            <text:p>3 490,0</text:p>
          </table:table-cell>
          <table:table-cell office:value-type="float" office:value="2876.5384400000003" table:style-name="ce41">
            <text:p>2 876,5</text:p>
          </table:table-cell>
          <table:table-cell office:value-type="float" office:value="2230.5397600000015" table:style-name="ce41">
            <text:p>2 230,5</text:p>
          </table:table-cell>
          <table:table-cell office:value-type="float" office:value="1864.0721299999921" table:style-name="ce41">
            <text:p>1 864,1</text:p>
          </table:table-cell>
          <table:table-cell office:value-type="float" office:value="1793.1672599999906" table:style-name="ce41">
            <text:p>1 793,2</text:p>
          </table:table-cell>
          <table:table-cell office:value-type="float" office:value="70.904869999999931" table:style-name="ce41">
            <text:p>70,9</text:p>
          </table:table-cell>
          <table:table-cell office:value-type="float" office:value="53.411131831383088" table:style-name="ce58">
            <text:p>53,4</text:p>
          </table:table-cell>
          <table:table-cell office:value-type="float" office:value="64.802614979134148" table:style-name="ce58">
            <text:p>64,8</text:p>
          </table:table-cell>
          <table:table-cell office:value-type="float" office:value="81.442258173420413" table:style-name="ce58">
            <text:p>81,4</text:p>
          </table:table-cell>
          <table:table-cell office:value-type="float" office:value="78.282531937471106" table:style-name="ce58">
            <text:p>78,3</text:p>
          </table:table-cell>
          <table:table-cell office:value-type="float" office:value="3.818883290877892" table:style-name="ce58">
            <text:p>3,8</text:p>
          </table:table-cell>
          <table:table-cell table:number-columns-repeated="16371" table:style-name="ce113"/>
        </table:table-row>
        <table:table-row table:style-name="ro8">
          <table:table-cell table:style-name="ce113"/>
          <table:table-cell office:value-type="string" table:style-name="ce115">
            <text:p>Nicht-Österreich</text:p>
          </table:table-cell>
          <table:table-cell office:value-type="float" office:value="875.63008000000673" table:style-name="ce41">
            <text:p>875,6</text:p>
          </table:table-cell>
          <table:table-cell office:value-type="float" office:value="821.18156000000636" table:style-name="ce41">
            <text:p>821,2</text:p>
          </table:table-cell>
          <table:table-cell office:value-type="float" office:value="716.7506200000056" table:style-name="ce41">
            <text:p>716,8</text:p>
          </table:table-cell>
          <table:table-cell office:value-type="float" office:value="610.65745000000413" table:style-name="ce41">
            <text:p>610,7</text:p>
          </table:table-cell>
          <table:table-cell office:value-type="float" office:value="559.89433000000213" table:style-name="ce41">
            <text:p>559,9</text:p>
          </table:table-cell>
          <table:table-cell office:value-type="float" office:value="50.763119999999951" table:style-name="ce41">
            <text:p>50,8</text:p>
          </table:table-cell>
          <table:table-cell office:value-type="float" office:value="69.739204253924157" table:style-name="ce58">
            <text:p>69,7</text:p>
          </table:table-cell>
          <table:table-cell office:value-type="float" office:value="74.363268702721413" table:style-name="ce58">
            <text:p>74,4</text:p>
          </table:table-cell>
          <table:table-cell office:value-type="float" office:value="84.217401862868243" table:style-name="ce58">
            <text:p>84,2</text:p>
          </table:table-cell>
          <table:table-cell office:value-type="float" office:value="77.162762691436214" table:style-name="ce58">
            <text:p>77,2</text:p>
          </table:table-cell>
          <table:table-cell office:value-type="float" office:value="8.3292643975595784" table:style-name="ce16">
            <text:p>8,3</text:p>
          </table:table-cell>
          <table:table-cell table:number-columns-repeated="16371" table:style-name="ce113"/>
        </table:table-row>
        <table:table-row table:style-name="ro8">
          <table:table-cell table:style-name="ce113"/>
          <table:table-cell office:value-type="string" table:style-name="ce116">
            <text:p>EU 27 (ohne Österreich)<text:span text:style-name="T2">1</text:span></text:p>
          </table:table-cell>
          <table:table-cell office:value-type="float" office:value="367.45185999999916" table:style-name="ce41">
            <text:p>367,5</text:p>
          </table:table-cell>
          <table:table-cell office:value-type="float" office:value="341.16898999999938" table:style-name="ce41">
            <text:p>341,2</text:p>
          </table:table-cell>
          <table:table-cell office:value-type="float" office:value="290.61447999999939" table:style-name="ce41">
            <text:p>290,6</text:p>
          </table:table-cell>
          <table:table-cell office:value-type="float" office:value="256.2609299999998" table:style-name="ce41">
            <text:p>256,3</text:p>
          </table:table-cell>
          <table:table-cell office:value-type="float" office:value="239.23534999999984" table:style-name="ce41">
            <text:p>239,2</text:p>
          </table:table-cell>
          <table:table-cell office:value-type="float" office:value="17.025579999999998" table:style-name="ce41">
            <text:p>17,0</text:p>
          </table:table-cell>
          <table:table-cell office:value-type="float" office:value="69.740000771801888" table:style-name="ce58">
            <text:p>69,7</text:p>
          </table:table-cell>
          <table:table-cell office:value-type="float" office:value="75.112609150087252" table:style-name="ce58">
            <text:p>75,1</text:p>
          </table:table-cell>
          <table:table-cell office:value-type="float" office:value="86.882339792566526" table:style-name="ce58">
            <text:p>86,9</text:p>
          </table:table-cell>
          <table:table-cell office:value-type="float" office:value="81.080089333470355" table:style-name="ce58">
            <text:p>81,1</text:p>
          </table:table-cell>
          <table:table-cell office:value-type="float" office:value="6.6588874737198047" table:style-name="ce16">
            <text:p>6,7</text:p>
          </table:table-cell>
          <table:table-cell table:number-columns-repeated="16371" table:style-name="ce113"/>
        </table:table-row>
        <table:table-row table:style-name="ro8">
          <table:table-cell table:style-name="ce113"/>
          <table:table-cell office:value-type="string" table:style-name="ce117">
            <text:p>Neue Mitgliedsstaaten<text:span text:style-name="T2">2</text:span></text:p>
          </table:table-cell>
          <table:table-cell office:value-type="float" office:value="200.84656999999967" table:style-name="ce41">
            <text:p>200,8</text:p>
          </table:table-cell>
          <table:table-cell office:value-type="float" office:value="184.20931999999999" table:style-name="ce41">
            <text:p>184,2</text:p>
          </table:table-cell>
          <table:table-cell office:value-type="float" office:value="160.09445999999997" table:style-name="ce41">
            <text:p>160,1</text:p>
          </table:table-cell>
          <table:table-cell office:value-type="float" office:value="141.17394000000016" table:style-name="ce41">
            <text:p>141,2</text:p>
          </table:table-cell>
          <table:table-cell office:value-type="float" office:value="130.39163000000025" table:style-name="ce41">
            <text:p>130,4</text:p>
          </table:table-cell>
          <table:table-cell office:value-type="float" office:value="10.782310000000004" table:style-name="ce41">
            <text:p>10,8</text:p>
          </table:table-cell>
          <table:table-cell office:value-type="float" office:value="70.289445321371616" table:style-name="ce58">
            <text:p>70,3</text:p>
          </table:table-cell>
          <table:table-cell office:value-type="float" office:value="76.637783582285721" table:style-name="ce58">
            <text:p>76,6</text:p>
          </table:table-cell>
          <table:table-cell office:value-type="float" office:value="87.541367765005859" table:style-name="ce58">
            <text:p>87,5</text:p>
          </table:table-cell>
          <table:table-cell office:value-type="float" office:value="80.844065434869066" table:style-name="ce58">
            <text:p>80,8</text:p>
          </table:table-cell>
          <table:table-cell office:value-type="float" office:value="7.6505883340467804" table:style-name="ce16">
            <text:p>7,7</text:p>
          </table:table-cell>
          <table:table-cell table:number-columns-repeated="16371" table:style-name="ce113"/>
        </table:table-row>
        <table:table-row table:style-name="ro8">
          <table:table-cell table:style-name="ce113"/>
          <table:table-cell office:value-type="string" table:style-name="ce117">
            <text:p>EU 14</text:p>
          </table:table-cell>
          <table:table-cell office:value-type="float" office:value="166.60529000000005" table:style-name="ce41">
            <text:p>166,6</text:p>
          </table:table-cell>
          <table:table-cell office:value-type="float" office:value="156.9596700000003" table:style-name="ce41">
            <text:p>157,0</text:p>
          </table:table-cell>
          <table:table-cell office:value-type="float" office:value="130.52002000000024" table:style-name="ce41">
            <text:p>130,5</text:p>
          </table:table-cell>
          <table:table-cell office:value-type="float" office:value="115.08699000000023" table:style-name="ce41">
            <text:p>115,1</text:p>
          </table:table-cell>
          <table:table-cell office:value-type="float" office:value="108.84372000000027" table:style-name="ce41">
            <text:p>108,8</text:p>
          </table:table-cell>
          <table:table-cell office:value-type="float" office:value="6.243269999999999" table:style-name="ce23">
            <text:p>6,2</text:p>
          </table:table-cell>
          <table:table-cell office:value-type="float" office:value="69.07763252895522" table:style-name="ce58">
            <text:p>69,1</text:p>
          </table:table-cell>
          <table:table-cell office:value-type="float" office:value="73.322650334318368" table:style-name="ce58">
            <text:p>73,3</text:p>
          </table:table-cell>
          <table:table-cell office:value-type="float" office:value="86.073983133009051" table:style-name="ce58">
            <text:p>86,1</text:p>
          </table:table-cell>
          <table:table-cell office:value-type="float" office:value="81.369593722097264" table:style-name="ce58">
            <text:p>81,4</text:p>
          </table:table-cell>
          <table:table-cell office:value-type="float" office:value="5.4408691209912137" table:style-name="ce58">
            <text:p>5,4</text:p>
          </table:table-cell>
          <table:table-cell table:number-columns-repeated="16371" table:style-name="ce113"/>
        </table:table-row>
        <table:table-row table:style-name="ro32">
          <table:table-cell table:style-name="ce113"/>
          <table:table-cell office:value-type="string" table:style-name="ce115">
            <text:p>Bosnien-Herzegowina, Serbien, Montenegro, Nordmazedonien, Kosovo</text:p>
          </table:table-cell>
          <table:table-cell office:value-type="float" office:value="200.91887999999989" table:style-name="ce15">
            <text:p>200,9</text:p>
          </table:table-cell>
          <table:table-cell office:value-type="float" office:value="196.84088999999983" table:style-name="ce15">
            <text:p>196,8</text:p>
          </table:table-cell>
          <table:table-cell office:value-type="float" office:value="169.29285999999976" table:style-name="ce15">
            <text:p>169,3</text:p>
          </table:table-cell>
          <table:table-cell office:value-type="float" office:value="144.97105999999982" table:style-name="ce15">
            <text:p>145,0</text:p>
          </table:table-cell>
          <table:table-cell office:value-type="float" office:value="133.62660999999972" table:style-name="ce15">
            <text:p>133,6</text:p>
          </table:table-cell>
          <table:table-cell office:value-type="float" office:value="11.34445" table:style-name="ce15">
            <text:p>11,3</text:p>
          </table:table-cell>
          <table:table-cell office:value-type="float" office:value="72.154025545035836" table:style-name="ce58">
            <text:p>72,2</text:p>
          </table:table-cell>
          <table:table-cell office:value-type="float" office:value="73.648854158300097" table:style-name="ce58">
            <text:p>73,6</text:p>
          </table:table-cell>
          <table:table-cell office:value-type="float" office:value="85.311199775347873" table:style-name="ce58">
            <text:p>85,3</text:p>
          </table:table-cell>
          <table:table-cell office:value-type="float" office:value="78.610119765239915" table:style-name="ce58">
            <text:p>78,6</text:p>
          </table:table-cell>
          <table:table-cell office:value-type="float" office:value="7.8253204467153754" table:style-name="ce16">
            <text:p>7,8</text:p>
          </table:table-cell>
          <table:table-cell table:number-columns-repeated="16371" table:style-name="ce113"/>
        </table:table-row>
        <table:table-row table:style-name="ro8">
          <table:table-cell table:style-name="ce113"/>
          <table:table-cell office:value-type="string" table:style-name="ce114">
            <text:p>Türkei</text:p>
          </table:table-cell>
          <table:table-cell office:value-type="float" office:value="86.862620000000206" table:style-name="ce41">
            <text:p>86,9</text:p>
          </table:table-cell>
          <table:table-cell office:value-type="float" office:value="85.933130000000176" table:style-name="ce41">
            <text:p>85,9</text:p>
          </table:table-cell>
          <table:table-cell office:value-type="float" office:value="75.277160000000066" table:style-name="ce41">
            <text:p>75,3</text:p>
          </table:table-cell>
          <table:table-cell office:value-type="float" office:value="63.165570000000024" table:style-name="ce41">
            <text:p>63,2</text:p>
          </table:table-cell>
          <table:table-cell office:value-type="float" office:value="59.01059000000005" table:style-name="ce41">
            <text:p>59,0</text:p>
          </table:table-cell>
          <table:table-cell office:value-type="float" office:value="4.1549800000000001" table:style-name="ce119">
            <text:p>(4,2)</text:p>
          </table:table-cell>
          <table:table-cell office:value-type="float" office:value="72.718932493631755" table:style-name="ce58">
            <text:p>72,7</text:p>
          </table:table-cell>
          <table:table-cell office:value-type="float" office:value="73.505492002909577" table:style-name="ce58">
            <text:p>73,5</text:p>
          </table:table-cell>
          <table:table-cell office:value-type="float" office:value="83.208319761266196" table:style-name="ce58">
            <text:p>83,2</text:p>
          </table:table-cell>
          <table:table-cell office:value-type="float" office:value="77.68874383677597" table:style-name="ce58">
            <text:p>77,7</text:p>
          </table:table-cell>
          <table:table-cell office:value-type="float" office:value="6.5779189517327223" table:style-name="ce120">
            <text:p>(6,6)</text:p>
          </table:table-cell>
          <table:table-cell table:number-columns-repeated="16371" table:style-name="ce113"/>
        </table:table-row>
        <table:table-row table:style-name="ro8">
          <table:table-cell table:style-name="ce113"/>
          <table:table-cell office:value-type="string" table:style-name="ce114">
            <text:p>Sonstige</text:p>
          </table:table-cell>
          <table:table-cell office:value-type="float" office:value="220.39672000000027" table:style-name="ce41">
            <text:p>220,4</text:p>
          </table:table-cell>
          <table:table-cell office:value-type="float" office:value="197.23855000000034" table:style-name="ce41">
            <text:p>197,2</text:p>
          </table:table-cell>
          <table:table-cell office:value-type="float" office:value="181.56612000000044" table:style-name="ce41">
            <text:p>181,6</text:p>
          </table:table-cell>
          <table:table-cell office:value-type="float" office:value="146.25989000000013" table:style-name="ce41">
            <text:p>146,3</text:p>
          </table:table-cell>
          <table:table-cell office:value-type="float" office:value="128.02177999999995" table:style-name="ce41">
            <text:p>128,0</text:p>
          </table:table-cell>
          <table:table-cell office:value-type="float" office:value="18.238109999999992" table:style-name="ce41">
            <text:p>18,2</text:p>
          </table:table-cell>
          <table:table-cell office:value-type="float" office:value="66.362099218173469" table:style-name="ce58">
            <text:p>66,4</text:p>
          </table:table-cell>
          <table:table-cell office:value-type="float" office:value="74.153805125823467" table:style-name="ce58">
            <text:p>74,2</text:p>
          </table:table-cell>
          <table:table-cell office:value-type="float" office:value="79.350409646909782" table:style-name="ce58">
            <text:p>79,4</text:p>
          </table:table-cell>
          <table:table-cell office:value-type="float" office:value="69.325103163519486" table:style-name="ce58">
            <text:p>69,3</text:p>
          </table:table-cell>
          <table:table-cell office:value-type="float" office:value="12.523048848934257" table:style-name="ce16">
            <text:p>12,5</text:p>
          </table:table-cell>
          <table:table-cell table:number-columns-repeated="16371" table:style-name="ce113"/>
        </table:table-row>
        <table:table-row table:style-name="ro5">
          <table:table-cell table:style-name="ce99"/>
          <table:table-cell office:value-type="string" table:style-name="ce108">
            <text:p>Weitere Zusammenfassungen bzw. Staaten (Auswahl)</text:p>
          </table:table-cell>
          <table:table-cell table:number-columns-repeated="6" table:style-name="ce23"/>
          <table:table-cell table:number-columns-repeated="4" table:style-name="ce58"/>
          <table:table-cell table:style-name="ce16"/>
          <table:table-cell table:number-columns-repeated="16371" table:style-name="ce1"/>
        </table:table-row>
        <table:table-row table:style-name="ro33">
          <table:table-cell table:style-name="ce113"/>
          <table:table-cell office:value-type="string" table:style-name="ce121">
            <text:p>EFTA-Staaten, assoz. Kleinstaaten, Vereinigtes Königreich</text:p>
          </table:table-cell>
          <table:table-cell office:value-type="float" office:value="14.449089999999998" table:style-name="ce15">
            <text:p>14,4</text:p>
          </table:table-cell>
          <table:table-cell office:value-type="float" office:value="13.549029999999998" table:style-name="ce15">
            <text:p>13,5</text:p>
          </table:table-cell>
          <table:table-cell office:value-type="float" office:value="10.836519999999998" table:style-name="ce15">
            <text:p>10,8</text:p>
          </table:table-cell>
          <table:table-cell office:value-type="float" office:value="8.8010600000000032" table:style-name="ce15">
            <text:p>8,8</text:p>
          </table:table-cell>
          <table:table-cell office:value-type="float" office:value="7.7834200000000031" table:style-name="ce15">
            <text:p>7,8</text:p>
          </table:table-cell>
          <table:table-cell office:value-type="float" office:value="1.0176399999999997" table:style-name="ce43">
            <text:p>(x)</text:p>
          </table:table-cell>
          <table:table-cell office:value-type="float" office:value="60.910825526036618" table:style-name="ce58">
            <text:p>60,9</text:p>
          </table:table-cell>
          <table:table-cell office:value-type="float" office:value="64.957122391787479" table:style-name="ce58">
            <text:p>65,0</text:p>
          </table:table-cell>
          <table:table-cell office:value-type="float" office:value="78.460520536113108" table:style-name="ce58">
            <text:p>78,5</text:p>
          </table:table-cell>
          <table:table-cell office:value-type="float" office:value="69.069682887126149" table:style-name="ce58">
            <text:p>69,1</text:p>
          </table:table-cell>
          <table:table-cell office:value-type="float" office:value="11.562698129543481" table:style-name="ce118">
            <text:p>(x)</text:p>
          </table:table-cell>
          <table:table-cell table:number-columns-repeated="16371" table:style-name="ce113"/>
        </table:table-row>
        <table:table-row table:style-name="ro8">
          <table:table-cell table:style-name="ce113"/>
          <table:table-cell office:value-type="string" table:style-name="ce114">
            <text:p>Deutschland</text:p>
          </table:table-cell>
          <table:table-cell office:value-type="float" office:value="123.26129000000027" table:style-name="ce41">
            <text:p>123,3</text:p>
          </table:table-cell>
          <table:table-cell office:value-type="float" office:value="116.90411000000019" table:style-name="ce41">
            <text:p>116,9</text:p>
          </table:table-cell>
          <table:table-cell office:value-type="float" office:value="97.071780000000174" table:style-name="ce41">
            <text:p>97,1</text:p>
          </table:table-cell>
          <table:table-cell office:value-type="float" office:value="84.722400000000093" table:style-name="ce41">
            <text:p>84,7</text:p>
          </table:table-cell>
          <table:table-cell office:value-type="float" office:value="80.011790000000019" table:style-name="ce41">
            <text:p>80,0</text:p>
          </table:table-cell>
          <table:table-cell office:value-type="float" office:value="4.71061" table:style-name="ce119">
            <text:p>(4,7)</text:p>
          </table:table-cell>
          <table:table-cell office:value-type="float" office:value="68.733987775075136" table:style-name="ce58">
            <text:p>68,7</text:p>
          </table:table-cell>
          <table:table-cell office:value-type="float" office:value="72.471703518379258" table:style-name="ce58">
            <text:p>72,5</text:p>
          </table:table-cell>
          <table:table-cell office:value-type="float" office:value="85.093237190046324" table:style-name="ce58">
            <text:p>85,1</text:p>
          </table:table-cell>
          <table:table-cell office:value-type="float" office:value="80.346739289214511" table:style-name="ce58">
            <text:p>80,3</text:p>
          </table:table-cell>
          <table:table-cell office:value-type="float" office:value="5.5824112585616934" table:style-name="ce120">
            <text:p>(5,6)</text:p>
          </table:table-cell>
          <table:table-cell table:number-columns-repeated="16371" table:style-name="ce113"/>
        </table:table-row>
        <table:table-row table:style-name="ro8">
          <table:table-cell table:style-name="ce113"/>
          <table:table-cell office:value-type="string" table:style-name="ce114">
            <text:p>Italien</text:p>
          </table:table-cell>
          <table:table-cell office:value-type="float" office:value="20.167329999999996" table:style-name="ce41">
            <text:p>20,2</text:p>
          </table:table-cell>
          <table:table-cell office:value-type="float" office:value="19.533879999999989" table:style-name="ce41">
            <text:p>19,5</text:p>
          </table:table-cell>
          <table:table-cell office:value-type="float" office:value="16.422670000000004" table:style-name="ce41">
            <text:p>16,4</text:p>
          </table:table-cell>
          <table:table-cell office:value-type="float" office:value="14.622220000000002" table:style-name="ce41">
            <text:p>14,6</text:p>
          </table:table-cell>
          <table:table-cell office:value-type="float" office:value="14.058170000000002" table:style-name="ce41">
            <text:p>14,1</text:p>
          </table:table-cell>
          <table:table-cell office:value-type="float" office:value="0.56404999999999994" table:style-name="ce43">
            <text:p>(x)</text:p>
          </table:table-cell>
          <table:table-cell office:value-type="float" office:value="72.504491174587855" table:style-name="ce58">
            <text:p>72,5</text:p>
          </table:table-cell>
          <table:table-cell office:value-type="float" office:value="74.855686632660849" table:style-name="ce58">
            <text:p>74,9</text:p>
          </table:table-cell>
          <table:table-cell office:value-type="float" office:value="88.205267474777244" table:style-name="ce58">
            <text:p>88,2</text:p>
          </table:table-cell>
          <table:table-cell office:value-type="float" office:value="84.770685887252199" table:style-name="ce58">
            <text:p>84,8</text:p>
          </table:table-cell>
          <table:table-cell office:value-type="float" office:value="3.8574853886755895" table:style-name="ce118">
            <text:p>(x)</text:p>
          </table:table-cell>
          <table:table-cell table:number-columns-repeated="16371" table:style-name="ce113"/>
        </table:table-row>
        <table:table-row table:style-name="ro8">
          <table:table-cell table:style-name="ce113"/>
          <table:table-cell office:value-type="string" table:style-name="ce114">
            <text:p>Polen</text:p>
          </table:table-cell>
          <table:table-cell office:value-type="float" office:value="36.662169999999989" table:style-name="ce41">
            <text:p>36,7</text:p>
          </table:table-cell>
          <table:table-cell office:value-type="float" office:value="35.250579999999999" table:style-name="ce41">
            <text:p>35,3</text:p>
          </table:table-cell>
          <table:table-cell office:value-type="float" office:value="29.623729999999995" table:style-name="ce41">
            <text:p>29,6</text:p>
          </table:table-cell>
          <table:table-cell office:value-type="float" office:value="25.919329999999974" table:style-name="ce41">
            <text:p>25,9</text:p>
          </table:table-cell>
          <table:table-cell office:value-type="float" office:value="23.807659999999967" table:style-name="ce41">
            <text:p>23,8</text:p>
          </table:table-cell>
          <table:table-cell office:value-type="float" office:value="2.1116700000000002" table:style-name="ce43">
            <text:p>(x)</text:p>
          </table:table-cell>
          <table:table-cell office:value-type="float" office:value="70.697751933396134" table:style-name="ce58">
            <text:p>70,7</text:p>
          </table:table-cell>
          <table:table-cell office:value-type="float" office:value="73.528804348751066" table:style-name="ce58">
            <text:p>73,5</text:p>
          </table:table-cell>
          <table:table-cell office:value-type="float" office:value="86.225603595495841" table:style-name="ce58">
            <text:p>86,2</text:p>
          </table:table-cell>
          <table:table-cell office:value-type="float" office:value="79.300851040702725" table:style-name="ce58">
            <text:p>79,3</text:p>
          </table:table-cell>
          <table:table-cell office:value-type="float" office:value="8.1470855921044354" table:style-name="ce118">
            <text:p>(x)</text:p>
          </table:table-cell>
          <table:table-cell table:number-columns-repeated="16371" table:style-name="ce113"/>
        </table:table-row>
        <table:table-row table:style-name="ro8">
          <table:table-cell table:style-name="ce113"/>
          <table:table-cell office:value-type="string" table:style-name="ce114">
            <text:p>Slowakei</text:p>
          </table:table-cell>
          <table:table-cell office:value-type="float" office:value="13.465829999999997" table:style-name="ce41">
            <text:p>13,5</text:p>
          </table:table-cell>
          <table:table-cell office:value-type="float" office:value="11.981339999999998" table:style-name="ce41">
            <text:p>12,0</text:p>
          </table:table-cell>
          <table:table-cell office:value-type="float" office:value="11.030520000000005" table:style-name="ce41">
            <text:p>11,0</text:p>
          </table:table-cell>
          <table:table-cell office:value-type="float" office:value="10.730910000000007" table:style-name="ce41">
            <text:p>10,7</text:p>
          </table:table-cell>
          <table:table-cell office:value-type="float" office:value="10.201810000000007" table:style-name="ce41">
            <text:p>10,2</text:p>
          </table:table-cell>
          <table:table-cell office:value-type="float" office:value="0.52910000000000001" table:style-name="ce43">
            <text:p>(x)</text:p>
          </table:table-cell>
          <table:table-cell office:value-type="float" office:value="79.689926280073422" table:style-name="ce58">
            <text:p>79,7</text:p>
          </table:table-cell>
          <table:table-cell office:value-type="float" office:value="89.563521275583597" table:style-name="ce58">
            <text:p>89,6</text:p>
          </table:table-cell>
          <table:table-cell office:value-type="float" office:value="96.073983819439164" table:style-name="ce58">
            <text:p>96,1</text:p>
          </table:table-cell>
          <table:table-cell office:value-type="float" office:value="91.277292457653886" table:style-name="ce58">
            <text:p>91,3</text:p>
          </table:table-cell>
          <table:table-cell office:value-type="float" office:value="4.9306163223808577" table:style-name="ce118">
            <text:p>(x)</text:p>
          </table:table-cell>
          <table:table-cell table:number-columns-repeated="16371" table:style-name="ce113"/>
        </table:table-row>
        <table:table-row table:style-name="ro8">
          <table:table-cell table:style-name="ce113"/>
          <table:table-cell office:value-type="string" table:style-name="ce114">
            <text:p>Slowenien</text:p>
          </table:table-cell>
          <table:table-cell office:value-type="float" office:value="9.0300700000000056" table:style-name="ce41">
            <text:p>9,0</text:p>
          </table:table-cell>
          <table:table-cell office:value-type="float" office:value="7.7759700000000027" table:style-name="ce41">
            <text:p>7,8</text:p>
          </table:table-cell>
          <table:table-cell office:value-type="float" office:value="5.7502700000000013" table:style-name="ce119">
            <text:p>(5,8)</text:p>
          </table:table-cell>
          <table:table-cell office:value-type="float" office:value="4.8901299999999992" table:style-name="ce119">
            <text:p>(4,9)</text:p>
          </table:table-cell>
          <table:table-cell office:value-type="float" office:value="4.5300799999999999" table:style-name="ce119">
            <text:p>(4,5)</text:p>
          </table:table-cell>
          <table:table-cell office:value-type="float" office:value="0.36005000000000004" table:style-name="ce43">
            <text:p>(x)</text:p>
          </table:table-cell>
          <table:table-cell office:value-type="float" office:value="54.153843768652919" table:style-name="ce120">
            <text:p>(54,2)</text:p>
          </table:table-cell>
          <table:table-cell office:value-type="float" office:value="62.887716902199955" table:style-name="ce120">
            <text:p>(62,9)</text:p>
          </table:table-cell>
          <table:table-cell office:value-type="float" office:value="85.041745865846266" table:style-name="ce120">
            <text:p>(85,0)</text:p>
          </table:table-cell>
          <table:table-cell office:value-type="float" office:value="78.78030075109514" table:style-name="ce120">
            <text:p>(78,8)</text:p>
          </table:table-cell>
          <table:table-cell office:value-type="float" office:value="7.3627899462795483" table:style-name="ce118">
            <text:p>(x)</text:p>
          </table:table-cell>
          <table:table-cell table:number-columns-repeated="16371" table:style-name="ce113"/>
        </table:table-row>
        <table:table-row table:style-name="ro8">
          <table:table-cell table:style-name="ce113"/>
          <table:table-cell office:value-type="string" table:style-name="ce114">
            <text:p>Tschechische Republik</text:p>
          </table:table-cell>
          <table:table-cell office:value-type="float" office:value="12.842649999999997" table:style-name="ce41">
            <text:p>12,8</text:p>
          </table:table-cell>
          <table:table-cell office:value-type="float" office:value="12.05111" table:style-name="ce41">
            <text:p>12,1</text:p>
          </table:table-cell>
          <table:table-cell office:value-type="float" office:value="7.2903099999999998" table:style-name="ce23">
            <text:p>7,3</text:p>
          </table:table-cell>
          <table:table-cell office:value-type="float" office:value="6.1696100000000005" table:style-name="ce23">
            <text:p>6,2</text:p>
          </table:table-cell>
          <table:table-cell office:value-type="float" office:value="5.5046000000000017" table:style-name="ce119">
            <text:p>(5,5)</text:p>
          </table:table-cell>
          <table:table-cell office:value-type="float" office:value="0.66500999999999999" table:style-name="ce43">
            <text:p>(x)</text:p>
          </table:table-cell>
          <table:table-cell office:value-type="float" office:value="48.040007319361671" table:style-name="ce58">
            <text:p>48,0</text:p>
          </table:table-cell>
          <table:table-cell office:value-type="float" office:value="51.19536706577238" table:style-name="ce58">
            <text:p>51,2</text:p>
          </table:table-cell>
          <table:table-cell office:value-type="float" office:value="81.528494673066049" table:style-name="ce58">
            <text:p>81,5</text:p>
          </table:table-cell>
          <table:table-cell office:value-type="float" office:value="72.40666034777675" table:style-name="ce120">
            <text:p>(72,4)</text:p>
          </table:table-cell>
          <table:table-cell office:value-type="float" office:value="11.103096966145245" table:style-name="ce118">
            <text:p>(x)</text:p>
          </table:table-cell>
          <table:table-cell table:number-columns-repeated="16371" table:style-name="ce113"/>
        </table:table-row>
        <table:table-row table:style-name="ro8">
          <table:table-cell table:style-name="ce113"/>
          <table:table-cell office:value-type="string" table:style-name="ce114">
            <text:p>Ungarn</text:p>
          </table:table-cell>
          <table:table-cell office:value-type="float" office:value="33.924790000000002" table:style-name="ce41">
            <text:p>33,9</text:p>
          </table:table-cell>
          <table:table-cell office:value-type="float" office:value="31.71817999999999" table:style-name="ce41">
            <text:p>31,7</text:p>
          </table:table-cell>
          <table:table-cell office:value-type="float" office:value="27.644539999999992" table:style-name="ce41">
            <text:p>27,6</text:p>
          </table:table-cell>
          <table:table-cell office:value-type="float" office:value="26.032389999999999" table:style-name="ce41">
            <text:p>26,0</text:p>
          </table:table-cell>
          <table:table-cell office:value-type="float" office:value="25.067339999999998" table:style-name="ce41">
            <text:p>25,1</text:p>
          </table:table-cell>
          <table:table-cell office:value-type="float" office:value="0.96505000000000007" table:style-name="ce43">
            <text:p>(x)</text:p>
          </table:table-cell>
          <table:table-cell office:value-type="float" office:value="76.735596594702571" table:style-name="ce58">
            <text:p>76,7</text:p>
          </table:table-cell>
          <table:table-cell office:value-type="float" office:value="82.074034512699058" table:style-name="ce58">
            <text:p>82,1</text:p>
          </table:table-cell>
          <table:table-cell office:value-type="float" office:value="93.381188473383901" table:style-name="ce58">
            <text:p>93,4</text:p>
          </table:table-cell>
          <table:table-cell office:value-type="float" office:value="89.890264044907269" table:style-name="ce58">
            <text:p>89,9</text:p>
          </table:table-cell>
          <table:table-cell office:value-type="float" office:value="3.7155835435513138" table:style-name="ce118">
            <text:p>(x)</text:p>
          </table:table-cell>
          <table:table-cell table:number-columns-repeated="16371" table:style-name="ce113"/>
        </table:table-row>
        <table:table-row table:style-name="ro34">
          <table:table-cell table:style-name="ce99"/>
          <table:table-cell office:value-type="string" table:style-name="ce122">
            <text:p>Bulgarien</text:p>
          </table:table-cell>
          <table:table-cell office:value-type="float" office:value="11.706109999999995" table:style-name="ce15">
            <text:p>11,7</text:p>
          </table:table-cell>
          <table:table-cell office:value-type="float" office:value="9.8542000000000023" table:style-name="ce15">
            <text:p>9,9</text:p>
          </table:table-cell>
          <table:table-cell office:value-type="float" office:value="9.2372400000000017" table:style-name="ce15">
            <text:p>9,2</text:p>
          </table:table-cell>
          <table:table-cell office:value-type="float" office:value="7.9055800000000005" table:style-name="ce15">
            <text:p>7,9</text:p>
          </table:table-cell>
          <table:table-cell office:value-type="float" office:value="6.556750000000001" table:style-name="ce23">
            <text:p>6,6</text:p>
          </table:table-cell>
          <table:table-cell office:value-type="float" office:value="1.34883" table:style-name="ce43">
            <text:p>(x)</text:p>
          </table:table-cell>
          <table:table-cell office:value-type="float" office:value="67.533792182031476" table:style-name="ce16">
            <text:p>67,5</text:p>
          </table:table-cell>
          <table:table-cell office:value-type="float" office:value="80.225487609344228" table:style-name="ce16">
            <text:p>80,2</text:p>
          </table:table-cell>
          <table:table-cell office:value-type="float" office:value="84.804335494151928" table:style-name="ce16">
            <text:p>84,8</text:p>
          </table:table-cell>
          <table:table-cell office:value-type="float" office:value="70.20224655849583" table:style-name="ce58">
            <text:p>70,2</text:p>
          </table:table-cell>
          <table:table-cell office:value-type="float" office:value="17.061746260236436" table:style-name="ce118">
            <text:p>(x)</text:p>
          </table:table-cell>
          <table:table-cell table:number-columns-repeated="16371" table:style-name="ce1"/>
        </table:table-row>
        <table:table-row table:style-name="ro8">
          <table:table-cell table:style-name="ce113"/>
          <table:table-cell office:value-type="string" table:style-name="ce114">
            <text:p>Rumänien</text:p>
          </table:table-cell>
          <table:table-cell office:value-type="float" office:value="59.718749999999922" table:style-name="ce41">
            <text:p>59,7</text:p>
          </table:table-cell>
          <table:table-cell office:value-type="float" office:value="54.722419999999914" table:style-name="ce41">
            <text:p>54,7</text:p>
          </table:table-cell>
          <table:table-cell office:value-type="float" office:value="51.309279999999909" table:style-name="ce41">
            <text:p>51,3</text:p>
          </table:table-cell>
          <table:table-cell office:value-type="float" office:value="44.01324999999995" table:style-name="ce41">
            <text:p>44,0</text:p>
          </table:table-cell>
          <table:table-cell office:value-type="float" office:value="39.918200000000013" table:style-name="ce41">
            <text:p>39,9</text:p>
          </table:table-cell>
          <table:table-cell office:value-type="float" office:value="4.0950499999999987" table:style-name="ce119">
            <text:p>(4,1)</text:p>
          </table:table-cell>
          <table:table-cell office:value-type="float" office:value="73.700889586603893" table:style-name="ce58">
            <text:p>73,7</text:p>
          </table:table-cell>
          <table:table-cell office:value-type="float" office:value="80.430013877310287" table:style-name="ce58">
            <text:p>80,4</text:p>
          </table:table-cell>
          <table:table-cell office:value-type="float" office:value="85.780291596374042" table:style-name="ce58">
            <text:p>85,8</text:p>
          </table:table-cell>
          <table:table-cell office:value-type="float" office:value="77.79918174646005" table:style-name="ce58">
            <text:p>77,8</text:p>
          </table:table-cell>
          <table:table-cell office:value-type="float" office:value="9.3041300063049288" table:style-name="ce120">
            <text:p>(9,3)</text:p>
          </table:table-cell>
          <table:table-cell table:number-columns-repeated="16371" table:style-name="ce113"/>
        </table:table-row>
        <table:table-row table:style-name="ro8">
          <table:table-cell table:style-name="ce113"/>
          <table:table-cell office:value-type="string" table:style-name="ce114">
            <text:p>Schweiz</text:p>
          </table:table-cell>
          <table:table-cell office:value-type="float" office:value="7.0252799999999995" table:style-name="ce23">
            <text:p>7,0</text:p>
          </table:table-cell>
          <table:table-cell office:value-type="float" office:value="6.2264799999999996" table:style-name="ce23">
            <text:p>6,2</text:p>
          </table:table-cell>
          <table:table-cell office:value-type="float" office:value="4.9383599999999994" table:style-name="ce119">
            <text:p>(4,9)</text:p>
          </table:table-cell>
          <table:table-cell office:value-type="float" office:value="4.0662599999999989" table:style-name="ce119">
            <text:p>(4,1)</text:p>
          </table:table-cell>
          <table:table-cell office:value-type="float" office:value="3.9695999999999994" table:style-name="ce119">
            <text:p>(4,0)</text:p>
          </table:table-cell>
          <table:table-cell office:value-type="float" office:value="9.6659999999999996E-2" table:style-name="ce43">
            <text:p>(x)</text:p>
          </table:table-cell>
          <table:table-cell office:value-type="float" office:value="57.880397649631036" table:style-name="ce120">
            <text:p>(57,9)</text:p>
          </table:table-cell>
          <table:table-cell office:value-type="float" office:value="65.305919235266146" table:style-name="ce120">
            <text:p>(65,3)</text:p>
          </table:table-cell>
          <table:table-cell office:value-type="float" office:value="80.720117609894771" table:style-name="ce120">
            <text:p>(80,7)</text:p>
          </table:table-cell>
          <table:table-cell office:value-type="float" office:value="78.762787646101131" table:style-name="ce120">
            <text:p>(78,8)</text:p>
          </table:table-cell>
          <table:table-cell office:value-type="float" office:value="2.37712295819746" table:style-name="ce118">
            <text:p>(x)</text:p>
          </table:table-cell>
          <table:table-cell table:number-columns-repeated="16371" table:style-name="ce113"/>
        </table:table-row>
        <table:table-row table:style-name="ro8">
          <table:table-cell table:style-name="ce113"/>
          <table:table-cell office:value-type="string" table:style-name="ce114">
            <text:p>Bosnien und Herzegowina</text:p>
          </table:table-cell>
          <table:table-cell office:value-type="float" office:value="88.997439999999969" table:style-name="ce41">
            <text:p>89,0</text:p>
          </table:table-cell>
          <table:table-cell office:value-type="float" office:value="86.833409999999958" table:style-name="ce41">
            <text:p>86,8</text:p>
          </table:table-cell>
          <table:table-cell office:value-type="float" office:value="71.914869999999979" table:style-name="ce41">
            <text:p>71,9</text:p>
          </table:table-cell>
          <table:table-cell office:value-type="float" office:value="62.940530000000038" table:style-name="ce41">
            <text:p>62,9</text:p>
          </table:table-cell>
          <table:table-cell office:value-type="float" office:value="60.551190000000027" table:style-name="ce41">
            <text:p>60,6</text:p>
          </table:table-cell>
          <table:table-cell office:value-type="float" office:value="2.3893400000000002" table:style-name="ce43">
            <text:p>(x)</text:p>
          </table:table-cell>
          <table:table-cell office:value-type="float" office:value="70.72173087225886" table:style-name="ce58">
            <text:p>70,7</text:p>
          </table:table-cell>
          <table:table-cell office:value-type="float" office:value="72.484231587818641" table:style-name="ce58">
            <text:p>72,5</text:p>
          </table:table-cell>
          <table:table-cell office:value-type="float" office:value="87.280641680920866" table:style-name="ce58">
            <text:p>87,3</text:p>
          </table:table-cell>
          <table:table-cell office:value-type="float" office:value="83.958185560232607" table:style-name="ce58">
            <text:p>84,0</text:p>
          </table:table-cell>
          <table:table-cell office:value-type="float" office:value="3.796186654290961" table:style-name="ce118">
            <text:p>(x)</text:p>
          </table:table-cell>
          <table:table-cell table:number-columns-repeated="16371" table:style-name="ce113"/>
        </table:table-row>
        <table:table-row table:style-name="ro8">
          <table:table-cell table:style-name="ce113"/>
          <table:table-cell office:value-type="string" table:style-name="ce114">
            <text:p>Kosovo</text:p>
          </table:table-cell>
          <table:table-cell office:value-type="float" office:value="28.473770000000009" table:style-name="ce41">
            <text:p>28,5</text:p>
          </table:table-cell>
          <table:table-cell office:value-type="float" office:value="28.473770000000009" table:style-name="ce41">
            <text:p>28,5</text:p>
          </table:table-cell>
          <table:table-cell office:value-type="float" office:value="27.079280000000004" table:style-name="ce41">
            <text:p>27,1</text:p>
          </table:table-cell>
          <table:table-cell office:value-type="float" office:value="24.966359999999998" table:style-name="ce41">
            <text:p>25,0</text:p>
          </table:table-cell>
          <table:table-cell office:value-type="float" office:value="22.746209999999998" table:style-name="ce41">
            <text:p>22,7</text:p>
          </table:table-cell>
          <table:table-cell office:value-type="float" office:value="2.2201500000000003" table:style-name="ce43">
            <text:p>(x)</text:p>
          </table:table-cell>
          <table:table-cell office:value-type="float" office:value="87.681961327916852" table:style-name="ce58">
            <text:p>87,7</text:p>
          </table:table-cell>
          <table:table-cell office:value-type="float" office:value="87.681961327916852" table:style-name="ce58">
            <text:p>87,7</text:p>
          </table:table-cell>
          <table:table-cell office:value-type="float" office:value="91.787152391053212" table:style-name="ce58">
            <text:p>91,8</text:p>
          </table:table-cell>
          <table:table-cell office:value-type="float" office:value="83.588448437329191" table:style-name="ce58">
            <text:p>83,6</text:p>
          </table:table-cell>
          <table:table-cell office:value-type="float" office:value="8.892565836589716" table:style-name="ce118">
            <text:p>(x)</text:p>
          </table:table-cell>
          <table:table-cell table:number-columns-repeated="16371" table:style-name="ce113"/>
        </table:table-row>
        <table:table-row table:style-name="ro8">
          <table:table-cell table:style-name="ce113"/>
          <table:table-cell office:value-type="string" table:style-name="ce114">
            <text:p>Kroatien</text:p>
          </table:table-cell>
          <table:table-cell office:value-type="float" office:value="21.493070000000003" table:style-name="ce41">
            <text:p>21,5</text:p>
          </table:table-cell>
          <table:table-cell office:value-type="float" office:value="19.423250000000007" table:style-name="ce41">
            <text:p>19,4</text:p>
          </table:table-cell>
          <table:table-cell office:value-type="float" office:value="16.847980000000003" table:style-name="ce41">
            <text:p>16,8</text:p>
          </table:table-cell>
          <table:table-cell office:value-type="float" office:value="14.264970000000002" table:style-name="ce41">
            <text:p>14,3</text:p>
          </table:table-cell>
          <table:table-cell office:value-type="float" office:value="13.591690000000002" table:style-name="ce41">
            <text:p>13,6</text:p>
          </table:table-cell>
          <table:table-cell office:value-type="float" office:value="0.67327999999999999" table:style-name="ce43">
            <text:p>(x)</text:p>
          </table:table-cell>
          <table:table-cell office:value-type="float" office:value="66.370090452410935" table:style-name="ce58">
            <text:p>66,4</text:p>
          </table:table-cell>
          <table:table-cell office:value-type="float" office:value="73.442755460594896" table:style-name="ce58">
            <text:p>73,4</text:p>
          </table:table-cell>
          <table:table-cell office:value-type="float" office:value="84.668725865059173" table:style-name="ce58">
            <text:p>84,7</text:p>
          </table:table-cell>
          <table:table-cell office:value-type="float" office:value="80.672519791690149" table:style-name="ce58">
            <text:p>80,7</text:p>
          </table:table-cell>
          <table:table-cell office:value-type="float" office:value="4.7198136413886598" table:style-name="ce118">
            <text:p>(x)</text:p>
          </table:table-cell>
          <table:table-cell table:number-columns-repeated="16371" table:style-name="ce113"/>
        </table:table-row>
        <table:table-row table:style-name="ro8">
          <table:table-cell table:style-name="ce99"/>
          <table:table-cell office:value-type="string" table:style-name="ce121">
            <text:p>Nordmazedonien</text:p>
          </table:table-cell>
          <table:table-cell office:value-type="float" office:value="15.964859999999998" table:style-name="ce15">
            <text:p>16,0</text:p>
          </table:table-cell>
          <table:table-cell office:value-type="float" office:value="15.584669999999994" table:style-name="ce15">
            <text:p>15,6</text:p>
          </table:table-cell>
          <table:table-cell office:value-type="float" office:value="14.558129999999995" table:style-name="ce15">
            <text:p>14,6</text:p>
          </table:table-cell>
          <table:table-cell office:value-type="float" office:value="11.851399999999996" table:style-name="ce15">
            <text:p>11,9</text:p>
          </table:table-cell>
          <table:table-cell office:value-type="float" office:value="10.595989999999997" table:style-name="ce23">
            <text:p>10,6</text:p>
          </table:table-cell>
          <table:table-cell office:value-type="float" office:value="1.2554100000000001" table:style-name="ce43">
            <text:p>(x)</text:p>
          </table:table-cell>
          <table:table-cell office:value-type="float" office:value="74.23428705293999" table:style-name="ce58">
            <text:p>74,2</text:p>
          </table:table-cell>
          <table:table-cell office:value-type="float" office:value="76.0452418947594" table:style-name="ce58">
            <text:p>76,0</text:p>
          </table:table-cell>
          <table:table-cell office:value-type="float" office:value="81.407433509660919" table:style-name="ce58">
            <text:p>81,4</text:p>
          </table:table-cell>
          <table:table-cell office:value-type="float" office:value="72.784004539044503" table:style-name="ce58">
            <text:p>72,8</text:p>
          </table:table-cell>
          <table:table-cell office:value-type="float" office:value="10.592925730293471" table:style-name="ce118">
            <text:p>(x)</text:p>
          </table:table-cell>
          <table:table-cell table:number-columns-repeated="16371" table:style-name="ce1"/>
        </table:table-row>
        <table:table-row table:style-name="ro8">
          <table:table-cell table:style-name="ce113"/>
          <table:table-cell office:value-type="string" table:style-name="ce114">
            <text:p>Serbien/Montenegro</text:p>
          </table:table-cell>
          <table:table-cell office:value-type="float" office:value="67.482810000000057" table:style-name="ce41">
            <text:p>67,5</text:p>
          </table:table-cell>
          <table:table-cell office:value-type="float" office:value="65.949040000000053" table:style-name="ce41">
            <text:p>65,9</text:p>
          </table:table-cell>
          <table:table-cell office:value-type="float" office:value="55.740580000000008" table:style-name="ce41">
            <text:p>55,7</text:p>
          </table:table-cell>
          <table:table-cell office:value-type="float" office:value="45.212770000000013" table:style-name="ce41">
            <text:p>45,2</text:p>
          </table:table-cell>
          <table:table-cell office:value-type="float" office:value="39.73322000000001" table:style-name="ce41">
            <text:p>39,7</text:p>
          </table:table-cell>
          <table:table-cell office:value-type="float" office:value="5.4795499999999979" table:style-name="ce119">
            <text:p>(5,5)</text:p>
          </table:table-cell>
          <table:table-cell office:value-type="float" office:value="66.998943879189341" table:style-name="ce58">
            <text:p>67,0</text:p>
          </table:table-cell>
          <table:table-cell office:value-type="float" office:value="68.557131385081533" table:style-name="ce58">
            <text:p>68,6</text:p>
          </table:table-cell>
          <table:table-cell office:value-type="float" office:value="80.643778733554612" table:style-name="ce58">
            <text:p>80,6</text:p>
          </table:table-cell>
          <table:table-cell office:value-type="float" office:value="70.813328458369099" table:style-name="ce58">
            <text:p>70,8</text:p>
          </table:table-cell>
          <table:table-cell office:value-type="float" office:value="12.119474210494063" table:style-name="ce120">
            <text:p>(12,1)</text:p>
          </table:table-cell>
          <table:table-cell table:number-columns-repeated="16371" table:style-name="ce113"/>
        </table:table-row>
        <table:table-row table:style-name="ro8">
          <table:table-cell table:style-name="ce113"/>
          <table:table-cell office:value-type="string" table:style-name="ce114">
            <text:p>Russische Föderation</text:p>
          </table:table-cell>
          <table:table-cell office:value-type="float" office:value="10.408919999999998" table:style-name="ce41">
            <text:p>10,4</text:p>
          </table:table-cell>
          <table:table-cell office:value-type="float" office:value="9.7999899999999975" table:style-name="ce41">
            <text:p>9,8</text:p>
          </table:table-cell>
          <table:table-cell office:value-type="float" office:value="9.1760399999999986" table:style-name="ce41">
            <text:p>9,2</text:p>
          </table:table-cell>
          <table:table-cell office:value-type="float" office:value="7.9097100000000014" table:style-name="ce23">
            <text:p>7,9</text:p>
          </table:table-cell>
          <table:table-cell office:value-type="float" office:value="6.9948799999999993" table:style-name="ce23">
            <text:p>7,0</text:p>
          </table:table-cell>
          <table:table-cell office:value-type="float" office:value="0.91483000000000003" table:style-name="ce43">
            <text:p>(x)</text:p>
          </table:table-cell>
          <table:table-cell office:value-type="float" office:value="75.989728040949515" table:style-name="ce58">
            <text:p>76,0</text:p>
          </table:table-cell>
          <table:table-cell office:value-type="float" office:value="80.711408889192768" table:style-name="ce58">
            <text:p>80,7</text:p>
          </table:table-cell>
          <table:table-cell office:value-type="float" office:value="84.1338965392479" table:style-name="ce58">
            <text:p>84,1</text:p>
          </table:table-cell>
          <table:table-cell office:value-type="float" office:value="74.164127444954474" table:style-name="ce58">
            <text:p>74,2</text:p>
          </table:table-cell>
          <table:table-cell office:value-type="float" office:value="11.565910760318646" table:style-name="ce118">
            <text:p>(x)</text:p>
          </table:table-cell>
          <table:table-cell table:number-columns-repeated="16371" table:style-name="ce113"/>
        </table:table-row>
        <table:table-row table:style-name="ro8">
          <table:table-cell table:style-name="ce113"/>
          <table:table-cell office:value-type="string" table:style-name="ce114">
            <text:p>Europa (ohne Österreich)</text:p>
          </table:table-cell>
          <table:table-cell office:value-type="float" office:value="691.4130400000015" table:style-name="ce41">
            <text:p>691,4</text:p>
          </table:table-cell>
          <table:table-cell office:value-type="float" office:value="655.36861000000306" table:style-name="ce41">
            <text:p>655,4</text:p>
          </table:table-cell>
          <table:table-cell office:value-type="float" office:value="562.93979000000127" table:style-name="ce41">
            <text:p>562,9</text:p>
          </table:table-cell>
          <table:table-cell office:value-type="float" office:value="487.90663999999924" table:style-name="ce41">
            <text:p>487,9</text:p>
          </table:table-cell>
          <table:table-cell office:value-type="float" office:value="452.78600999999912" table:style-name="ce41">
            <text:p>452,8</text:p>
          </table:table-cell>
          <table:table-cell office:value-type="float" office:value="35.120630000000006" table:style-name="ce41">
            <text:p>35,1</text:p>
          </table:table-cell>
          <table:table-cell office:value-type="float" office:value="70.566595041366028" table:style-name="ce58">
            <text:p>70,6</text:p>
          </table:table-cell>
          <table:table-cell office:value-type="float" office:value="74.447666939677973" table:style-name="ce58">
            <text:p>74,4</text:p>
          </table:table-cell>
          <table:table-cell office:value-type="float" office:value="85.724292113015949" table:style-name="ce58">
            <text:p>85,7</text:p>
          </table:table-cell>
          <table:table-cell office:value-type="float" office:value="79.514528543096631" table:style-name="ce58">
            <text:p>79,5</text:p>
          </table:table-cell>
          <table:table-cell office:value-type="float" office:value="7.2067780419486169" table:style-name="ce58">
            <text:p>7,2</text:p>
          </table:table-cell>
          <table:table-cell table:number-columns-repeated="16371" table:style-name="ce113"/>
        </table:table-row>
        <table:table-row table:style-name="ro8">
          <table:table-cell table:style-name="ce113"/>
          <table:table-cell office:value-type="string" table:style-name="ce114">
            <text:p>Afrika</text:p>
          </table:table-cell>
          <table:table-cell office:value-type="float" office:value="31.198940000000015" table:style-name="ce41">
            <text:p>31,2</text:p>
          </table:table-cell>
          <table:table-cell office:value-type="float" office:value="29.566649999999999" table:style-name="ce41">
            <text:p>29,6</text:p>
          </table:table-cell>
          <table:table-cell office:value-type="float" office:value="27.193680000000001" table:style-name="ce41">
            <text:p>27,2</text:p>
          </table:table-cell>
          <table:table-cell office:value-type="float" office:value="22.767899999999994" table:style-name="ce41">
            <text:p>22,8</text:p>
          </table:table-cell>
          <table:table-cell office:value-type="float" office:value="19.802049999999998" table:style-name="ce41">
            <text:p>19,8</text:p>
          </table:table-cell>
          <table:table-cell office:value-type="float" office:value="2.9658499999999997" table:style-name="ce43">
            <text:p>(x)</text:p>
          </table:table-cell>
          <table:table-cell office:value-type="float" office:value="72.976517791950585" table:style-name="ce58">
            <text:p>73,0</text:p>
          </table:table-cell>
          <table:table-cell office:value-type="float" office:value="77.005342167611118" table:style-name="ce58">
            <text:p>77,0</text:p>
          </table:table-cell>
          <table:table-cell office:value-type="float" office:value="83.268649186134397" table:style-name="ce58">
            <text:p>83,3</text:p>
          </table:table-cell>
          <table:table-cell office:value-type="float" office:value="72.492983663851319" table:style-name="ce58">
            <text:p>72,5</text:p>
          </table:table-cell>
          <table:table-cell office:value-type="float" office:value="13.026453910988717" table:style-name="ce118">
            <text:p>(x)</text:p>
          </table:table-cell>
          <table:table-cell table:number-columns-repeated="16371" table:style-name="ce113"/>
        </table:table-row>
        <table:table-row table:style-name="ro8">
          <table:table-cell table:style-name="ce113"/>
          <table:table-cell office:value-type="string" table:style-name="ce114">
            <text:p>Nordamerika</text:p>
          </table:table-cell>
          <table:table-cell office:value-type="float" office:value="4.9193799999999994" table:style-name="ce119">
            <text:p>(4,9)</text:p>
          </table:table-cell>
          <table:table-cell office:value-type="float" office:value="4.9193799999999994" table:style-name="ce119">
            <text:p>(4,9)</text:p>
          </table:table-cell>
          <table:table-cell office:value-type="float" office:value="4.3285800000000014" table:style-name="ce119">
            <text:p>(4,3)</text:p>
          </table:table-cell>
          <table:table-cell office:value-type="float" office:value="4.4012800000000007" table:style-name="ce119">
            <text:p>(4,4)</text:p>
          </table:table-cell>
          <table:table-cell office:value-type="float" office:value="4.1668000000000021" table:style-name="ce119">
            <text:p>(4,2)</text:p>
          </table:table-cell>
          <table:table-cell office:value-type="float" office:value="0.23447999999999999" table:style-name="ce43">
            <text:p>(x)</text:p>
          </table:table-cell>
          <table:table-cell office:value-type="float" office:value="89.468185015184858" table:style-name="ce120">
            <text:p>(89,5)</text:p>
          </table:table-cell>
          <table:table-cell office:value-type="float" office:value="89.468185015184858" table:style-name="ce120">
            <text:p>(89,5)</text:p>
          </table:table-cell>
          <table:table-cell office:value-type="float" office:value="96.372944476017537" table:style-name="ce120">
            <text:p>(96,4)</text:p>
          </table:table-cell>
          <table:table-cell office:value-type="float" office:value="90.955925499817496" table:style-name="ce120">
            <text:p>(91,0)</text:p>
          </table:table-cell>
          <table:table-cell office:value-type="float" office:value="5.3275410789588475" table:style-name="ce118">
            <text:p>(x)</text:p>
          </table:table-cell>
          <table:table-cell table:number-columns-repeated="16371" table:style-name="ce113"/>
        </table:table-row>
        <table:table-row table:style-name="ro8">
          <table:table-cell table:style-name="ce113"/>
          <table:table-cell office:value-type="string" table:style-name="ce114">
            <text:p>Zentral/Südamerika</text:p>
          </table:table-cell>
          <table:table-cell office:value-type="float" office:value="11.03717" table:style-name="ce41">
            <text:p>11,0</text:p>
          </table:table-cell>
          <table:table-cell office:value-type="float" office:value="10.553410000000001" table:style-name="ce41">
            <text:p>10,6</text:p>
          </table:table-cell>
          <table:table-cell office:value-type="float" office:value="9.5650800000000054" table:style-name="ce41">
            <text:p>9,6</text:p>
          </table:table-cell>
          <table:table-cell office:value-type="float" office:value="8.2642000000000024" table:style-name="ce41">
            <text:p>8,3</text:p>
          </table:table-cell>
          <table:table-cell office:value-type="float" office:value="7.4165700000000028" table:style-name="ce23">
            <text:p>7,4</text:p>
          </table:table-cell>
          <table:table-cell office:value-type="float" office:value="0.84762999999999999" table:style-name="ce43">
            <text:p>(x)</text:p>
          </table:table-cell>
          <table:table-cell office:value-type="float" office:value="74.876077835169724" table:style-name="ce58">
            <text:p>74,9</text:p>
          </table:table-cell>
          <table:table-cell office:value-type="float" office:value="78.308338252754339" table:style-name="ce58">
            <text:p>78,3</text:p>
          </table:table-cell>
          <table:table-cell office:value-type="float" office:value="82.610286584116352" table:style-name="ce58">
            <text:p>82,6</text:p>
          </table:table-cell>
          <table:table-cell office:value-type="float" office:value="73.748572934047573" table:style-name="ce58">
            <text:p>73,7</text:p>
          </table:table-cell>
          <table:table-cell office:value-type="float" office:value="10.256649161443331" table:style-name="ce118">
            <text:p>(x)</text:p>
          </table:table-cell>
          <table:table-cell table:number-columns-repeated="16371" table:style-name="ce113"/>
        </table:table-row>
        <table:table-row table:style-name="ro8">
          <table:table-cell table:style-name="ce113"/>
          <table:table-cell office:value-type="string" table:style-name="ce114">
            <text:p>Asien</text:p>
          </table:table-cell>
          <table:table-cell office:value-type="float" office:value="126.98492999999995" table:style-name="ce41">
            <text:p>127,0</text:p>
          </table:table-cell>
          <table:table-cell office:value-type="float" office:value="112.34742000000001" table:style-name="ce41">
            <text:p>112,3</text:p>
          </table:table-cell>
          <table:table-cell office:value-type="float" office:value="104.68810000000001" table:style-name="ce41">
            <text:p>104,7</text:p>
          </table:table-cell>
          <table:table-cell office:value-type="float" office:value="80.509889999999984" table:style-name="ce41">
            <text:p>80,5</text:p>
          </table:table-cell>
          <table:table-cell office:value-type="float" office:value="69.333259999999953" table:style-name="ce41">
            <text:p>69,3</text:p>
          </table:table-cell>
          <table:table-cell office:value-type="float" office:value="11.176629999999999" table:style-name="ce41">
            <text:p>11,2</text:p>
          </table:table-cell>
          <table:table-cell office:value-type="float" office:value="63.401137442057106" table:style-name="ce58">
            <text:p>63,4</text:p>
          </table:table-cell>
          <table:table-cell office:value-type="float" office:value="71.6615388230544" table:style-name="ce58">
            <text:p>71,7</text:p>
          </table:table-cell>
          <table:table-cell office:value-type="float" office:value="75.966542520114515" table:style-name="ce58">
            <text:p>76,0</text:p>
          </table:table-cell>
          <table:table-cell office:value-type="float" office:value="65.290419828041536" table:style-name="ce58">
            <text:p>65,3</text:p>
          </table:table-cell>
          <table:table-cell office:value-type="float" office:value="13.990664736924984" table:style-name="ce58">
            <text:p>14,0</text:p>
          </table:table-cell>
          <table:table-cell table:number-columns-repeated="16371" table:style-name="ce113"/>
        </table:table-row>
        <table:table-row table:style-name="ro12">
          <table:table-cell table:style-name="ce99"/>
          <table:table-cell table:style-name="ce122"/>
          <table:table-cell office:value-type="string" table:number-columns-spanned="11" table:number-rows-spanned="1" table:style-name="ce136">
            <text:p>Frauen</text:p>
          </table:table-cell>
          <table:covered-table-cell table:number-columns-repeated="10"/>
          <table:table-cell table:number-columns-repeated="16371" table:style-name="ce1"/>
        </table:table-row>
        <table:table-row table:style-name="ro5">
          <table:table-cell office:value-type="string" table:style-name="ce124">
            <text:p>Zusammen</text:p>
          </table:table-cell>
          <table:table-cell table:style-name="ce122"/>
          <table:table-cell office:value-type="float" office:value="4512.161160000006" table:style-name="ce109">
            <text:p>4 512,2</text:p>
          </table:table-cell>
          <table:table-cell office:value-type="float" office:value="3881.0655400000337" table:style-name="ce109">
            <text:p>3 881,1</text:p>
          </table:table-cell>
          <table:table-cell office:value-type="float" office:value="2939.7863100000222" table:style-name="ce109">
            <text:p>2 939,8</text:p>
          </table:table-cell>
          <table:table-cell office:value-type="float" office:value="2188.9654799999998" table:style-name="ce109">
            <text:p>2 189,0</text:p>
          </table:table-cell>
          <table:table-cell office:value-type="float" office:value="2089.5253199999843" table:style-name="ce109">
            <text:p>2 089,5</text:p>
          </table:table-cell>
          <table:table-cell office:value-type="float" office:value="99.440160000000006" table:style-name="ce109">
            <text:p>99,4</text:p>
          </table:table-cell>
          <table:table-cell office:value-type="float" office:value="48.512573074849954" table:style-name="ce110">
            <text:p>48,5</text:p>
          </table:table-cell>
          <table:table-cell office:value-type="float" office:value="56.401146990163454" table:style-name="ce110">
            <text:p>56,4</text:p>
          </table:table-cell>
          <table:table-cell office:value-type="float" office:value="73.382308865843598" table:style-name="ce110">
            <text:p>73,4</text:p>
          </table:table-cell>
          <table:table-cell office:value-type="float" office:value="70.010527397822031" table:style-name="ce110">
            <text:p>70,0</text:p>
          </table:table-cell>
          <table:table-cell office:value-type="float" office:value="4.5490456715444898" table:style-name="ce110">
            <text:p>4,5</text:p>
          </table:table-cell>
          <table:table-cell table:number-columns-repeated="16371" table:style-name="ce112"/>
        </table:table-row>
        <table:table-row table:style-name="ro5">
          <table:table-cell office:value-type="string" table:style-name="ce108">
            <text:p>Staatsangehörigkeit</text:p>
          </table:table-cell>
          <table:table-cell table:style-name="ce108"/>
          <table:table-cell table:number-columns-repeated="6" table:style-name="ce109"/>
          <table:table-cell table:number-columns-repeated="5" table:style-name="ce58"/>
          <table:table-cell table:number-columns-repeated="16371" table:style-name="ce1"/>
        </table:table-row>
        <table:table-row table:style-name="ro8">
          <table:table-cell table:style-name="ce113"/>
          <table:table-cell office:value-type="string" table:style-name="ce114">
            <text:p>Österreich</text:p>
          </table:table-cell>
          <table:table-cell office:value-type="float" office:value="3704.4787900000306" table:style-name="ce41">
            <text:p>3 704,5</text:p>
          </table:table-cell>
          <table:table-cell office:value-type="float" office:value="3206.0228499999948" table:style-name="ce41">
            <text:p>3 206,0</text:p>
          </table:table-cell>
          <table:table-cell office:value-type="float" office:value="2329.0111300000262" table:style-name="ce41">
            <text:p>2 329,0</text:p>
          </table:table-cell>
          <table:table-cell office:value-type="float" office:value="1762.1243999999879" table:style-name="ce41">
            <text:p>1 762,1</text:p>
          </table:table-cell>
          <table:table-cell office:value-type="float" office:value="1703.0236199999906" table:style-name="ce41">
            <text:p>1 703,0</text:p>
          </table:table-cell>
          <table:table-cell office:value-type="float" office:value="59.10078000000005" table:style-name="ce41">
            <text:p>59,1</text:p>
          </table:table-cell>
          <table:table-cell office:value-type="float" office:value="47.567404212347327" table:style-name="ce58">
            <text:p>47,6</text:p>
          </table:table-cell>
          <table:table-cell office:value-type="float" office:value="54.962939518662211" table:style-name="ce58">
            <text:p>55,0</text:p>
          </table:table-cell>
          <table:table-cell office:value-type="float" office:value="74.448615022289459" table:style-name="ce58">
            <text:p>74,4</text:p>
          </table:table-cell>
          <table:table-cell office:value-type="float" office:value="71.923253969162971" table:style-name="ce58">
            <text:p>71,9</text:p>
          </table:table-cell>
          <table:table-cell office:value-type="float" office:value="3.3589596596940461" table:style-name="ce58">
            <text:p>3,4</text:p>
          </table:table-cell>
          <table:table-cell table:number-columns-repeated="16371" table:style-name="ce113"/>
        </table:table-row>
        <table:table-row table:style-name="ro8">
          <table:table-cell table:style-name="ce113"/>
          <table:table-cell office:value-type="string" table:style-name="ce115">
            <text:p>Nicht-Österreich</text:p>
          </table:table-cell>
          <table:table-cell office:value-type="float" office:value="807.68237000000283" table:style-name="ce41">
            <text:p>807,7</text:p>
          </table:table-cell>
          <table:table-cell office:value-type="float" office:value="675.04269000000204" table:style-name="ce41">
            <text:p>675,0</text:p>
          </table:table-cell>
          <table:table-cell office:value-type="float" office:value="610.77518000000111" table:style-name="ce41">
            <text:p>610,8</text:p>
          </table:table-cell>
          <table:table-cell office:value-type="float" office:value="426.84108000000037" table:style-name="ce41">
            <text:p>426,8</text:p>
          </table:table-cell>
          <table:table-cell office:value-type="float" office:value="386.5017000000002" table:style-name="ce41">
            <text:p>386,5</text:p>
          </table:table-cell>
          <table:table-cell office:value-type="float" office:value="40.339379999999984" table:style-name="ce41">
            <text:p>40,3</text:p>
          </table:table-cell>
          <table:table-cell office:value-type="float" office:value="52.847641084452398" table:style-name="ce58">
            <text:p>52,8</text:p>
          </table:table-cell>
          <table:table-cell office:value-type="float" office:value="63.231716500774063" table:style-name="ce58">
            <text:p>63,2</text:p>
          </table:table-cell>
          <table:table-cell office:value-type="float" office:value="69.316264619659179" table:style-name="ce58">
            <text:p>69,3</text:p>
          </table:table-cell>
          <table:table-cell office:value-type="float" office:value="62.716908372078827" table:style-name="ce58">
            <text:p>62,7</text:p>
          </table:table-cell>
          <table:table-cell office:value-type="float" office:value="9.4591252814977054" table:style-name="ce58">
            <text:p>9,5</text:p>
          </table:table-cell>
          <table:table-cell table:number-columns-repeated="16371" table:style-name="ce113"/>
        </table:table-row>
        <table:table-row table:style-name="ro8">
          <table:table-cell table:style-name="ce113"/>
          <table:table-cell office:value-type="string" table:style-name="ce116">
            <text:p>EU 27 (ohne Österreich)<text:span text:style-name="T2">1</text:span></text:p>
          </table:table-cell>
          <table:table-cell office:value-type="float" office:value="425.96623000000034" table:style-name="ce41">
            <text:p>426,0</text:p>
          </table:table-cell>
          <table:table-cell office:value-type="float" office:value="355.92193000000026" table:style-name="ce41">
            <text:p>355,9</text:p>
          </table:table-cell>
          <table:table-cell office:value-type="float" office:value="327.65429999999969" table:style-name="ce41">
            <text:p>327,7</text:p>
          </table:table-cell>
          <table:table-cell office:value-type="float" office:value="256.4081599999999" table:style-name="ce41">
            <text:p>256,4</text:p>
          </table:table-cell>
          <table:table-cell office:value-type="float" office:value="238.66365999999994" table:style-name="ce41">
            <text:p>238,7</text:p>
          </table:table-cell>
          <table:table-cell office:value-type="float" office:value="17.744499999999988" table:style-name="ce41">
            <text:p>17,7</text:p>
          </table:table-cell>
          <table:table-cell office:value-type="float" office:value="60.194480675146401" table:style-name="ce58">
            <text:p>60,2</text:p>
          </table:table-cell>
          <table:table-cell office:value-type="float" office:value="72.040562378384408" table:style-name="ce58">
            <text:p>72,0</text:p>
          </table:table-cell>
          <table:table-cell office:value-type="float" office:value="77.673670084598385" table:style-name="ce58">
            <text:p>77,7</text:p>
          </table:table-cell>
          <table:table-cell office:value-type="float" office:value="72.26786585739913" table:style-name="ce58">
            <text:p>72,3</text:p>
          </table:table-cell>
          <table:table-cell office:value-type="float" office:value="6.9229752145821886" table:style-name="ce58">
            <text:p>6,9</text:p>
          </table:table-cell>
          <table:table-cell table:number-columns-repeated="16371" table:style-name="ce113"/>
        </table:table-row>
        <table:table-row table:style-name="ro8">
          <table:table-cell table:style-name="ce113"/>
          <table:table-cell office:value-type="string" table:style-name="ce117">
            <text:p>Neue Mitgliedsstaaten<text:span text:style-name="T2">2</text:span></text:p>
          </table:table-cell>
          <table:table-cell office:value-type="float" office:value="273.33364999999969" table:style-name="ce41">
            <text:p>273,3</text:p>
          </table:table-cell>
          <table:table-cell office:value-type="float" office:value="220.77764999999951" table:style-name="ce41">
            <text:p>220,8</text:p>
          </table:table-cell>
          <table:table-cell office:value-type="float" office:value="209.03764999999956" table:style-name="ce41">
            <text:p>209,0</text:p>
          </table:table-cell>
          <table:table-cell office:value-type="float" office:value="159.46060000000017" table:style-name="ce41">
            <text:p>159,5</text:p>
          </table:table-cell>
          <table:table-cell office:value-type="float" office:value="145.87577000000007" table:style-name="ce41">
            <text:p>145,9</text:p>
          </table:table-cell>
          <table:table-cell office:value-type="float" office:value="13.584829999999993" table:style-name="ce41">
            <text:p>13,6</text:p>
          </table:table-cell>
          <table:table-cell office:value-type="float" office:value="58.339176314369034" table:style-name="ce58">
            <text:p>58,3</text:p>
          </table:table-cell>
          <table:table-cell office:value-type="float" office:value="72.226785637042767" table:style-name="ce58">
            <text:p>72,2</text:p>
          </table:table-cell>
          <table:table-cell office:value-type="float" office:value="75.885133611098524" table:style-name="ce58">
            <text:p>75,9</text:p>
          </table:table-cell>
          <table:table-cell office:value-type="float" office:value="69.401765662788705" table:style-name="ce58">
            <text:p>69,4</text:p>
          </table:table-cell>
          <table:table-cell office:value-type="float" office:value="8.5192392352718951" table:style-name="ce58">
            <text:p>8,5</text:p>
          </table:table-cell>
          <table:table-cell table:number-columns-repeated="16371" table:style-name="ce113"/>
        </table:table-row>
        <table:table-row table:style-name="ro8">
          <table:table-cell table:style-name="ce113"/>
          <table:table-cell office:value-type="string" table:style-name="ce117">
            <text:p>EU 14</text:p>
          </table:table-cell>
          <table:table-cell office:value-type="float" office:value="152.63258000000019" table:style-name="ce41">
            <text:p>152,6</text:p>
          </table:table-cell>
          <table:table-cell office:value-type="float" office:value="135.14427999999992" table:style-name="ce41">
            <text:p>135,1</text:p>
          </table:table-cell>
          <table:table-cell office:value-type="float" office:value="118.61664999999975" table:style-name="ce41">
            <text:p>118,6</text:p>
          </table:table-cell>
          <table:table-cell office:value-type="float" office:value="96.947559999999896" table:style-name="ce41">
            <text:p>96,9</text:p>
          </table:table-cell>
          <table:table-cell office:value-type="float" office:value="92.78788999999982" table:style-name="ce41">
            <text:p>92,8</text:p>
          </table:table-cell>
          <table:table-cell office:value-type="float" office:value="4.1596700000000011" table:style-name="ce119">
            <text:p>(4,2)</text:p>
          </table:table-cell>
          <table:table-cell office:value-type="float" office:value="63.516950312967111" table:style-name="ce58">
            <text:p>63,5</text:p>
          </table:table-cell>
          <table:table-cell office:value-type="float" office:value="71.736339858409067" table:style-name="ce58">
            <text:p>71,7</text:p>
          </table:table-cell>
          <table:table-cell office:value-type="float" office:value="80.825600790445577" table:style-name="ce58">
            <text:p>80,8</text:p>
          </table:table-cell>
          <table:table-cell office:value-type="float" office:value="77.318782818432354" table:style-name="ce58">
            <text:p>77,3</text:p>
          </table:table-cell>
          <table:table-cell office:value-type="float" office:value="4.2948455390102609" table:style-name="ce120">
            <text:p>(4,3)</text:p>
          </table:table-cell>
          <table:table-cell table:number-columns-repeated="16371" table:style-name="ce113"/>
        </table:table-row>
        <table:table-row table:style-name="ro32">
          <table:table-cell table:style-name="ce113"/>
          <table:table-cell office:value-type="string" table:style-name="ce115">
            <text:p>Bosnien-Herzegowina, Serbien, Montenegro, Nordmazedonien, Kosovo</text:p>
          </table:table-cell>
          <table:table-cell office:value-type="float" office:value="146.89013000000023" table:style-name="ce15">
            <text:p>146,9</text:p>
          </table:table-cell>
          <table:table-cell office:value-type="float" office:value="129.83742999999978" table:style-name="ce15">
            <text:p>129,8</text:p>
          </table:table-cell>
          <table:table-cell office:value-type="float" office:value="109.07310999999989" table:style-name="ce15">
            <text:p>109,1</text:p>
          </table:table-cell>
          <table:table-cell office:value-type="float" office:value="75.487969999999919" table:style-name="ce15">
            <text:p>75,5</text:p>
          </table:table-cell>
          <table:table-cell office:value-type="float" office:value="69.950659999999871" table:style-name="ce15">
            <text:p>70,0</text:p>
          </table:table-cell>
          <table:table-cell office:value-type="float" office:value="5.5373099999999988" table:style-name="ce119">
            <text:p>(5,5)</text:p>
          </table:table-cell>
          <table:table-cell office:value-type="float" office:value="51.390770775408669" table:style-name="ce58">
            <text:p>51,4</text:p>
          </table:table-cell>
          <table:table-cell office:value-type="float" office:value="58.140376007134499" table:style-name="ce58">
            <text:p>58,1</text:p>
          </table:table-cell>
          <table:table-cell office:value-type="float" office:value="68.323741754498428" table:style-name="ce58">
            <text:p>68,3</text:p>
          </table:table-cell>
          <table:table-cell office:value-type="float" office:value="63.247045949271964" table:style-name="ce58">
            <text:p>63,2</text:p>
          </table:table-cell>
          <table:table-cell office:value-type="float" office:value="7.3423485660746595" table:style-name="ce120">
            <text:p>(7,3)</text:p>
          </table:table-cell>
          <table:table-cell table:number-columns-repeated="16371" table:style-name="ce113"/>
        </table:table-row>
        <table:table-row table:style-name="ro8">
          <table:table-cell table:style-name="ce113"/>
          <table:table-cell office:value-type="string" table:style-name="ce114">
            <text:p>Türkei</text:p>
          </table:table-cell>
          <table:table-cell office:value-type="float" office:value="55.910740000000104" table:style-name="ce41">
            <text:p>55,9</text:p>
          </table:table-cell>
          <table:table-cell office:value-type="float" office:value="48.764890000000065" table:style-name="ce41">
            <text:p>48,8</text:p>
          </table:table-cell>
          <table:table-cell office:value-type="float" office:value="43.374019999999966" table:style-name="ce41">
            <text:p>43,4</text:p>
          </table:table-cell>
          <table:table-cell office:value-type="float" office:value="24.374799999999958" table:style-name="ce41">
            <text:p>24,4</text:p>
          </table:table-cell>
          <table:table-cell office:value-type="float" office:value="19.568749999999991" table:style-name="ce41">
            <text:p>19,6</text:p>
          </table:table-cell>
          <table:table-cell office:value-type="float" office:value="4.8060499999999982" table:style-name="ce119">
            <text:p>(4,8)</text:p>
          </table:table-cell>
          <table:table-cell office:value-type="float" office:value="43.595917349689721" table:style-name="ce58">
            <text:p>43,6</text:p>
          </table:table-cell>
          <table:table-cell office:value-type="float" office:value="49.984322737116656" table:style-name="ce58">
            <text:p>50,0</text:p>
          </table:table-cell>
          <table:table-cell office:value-type="float" office:value="56.196774013568444" table:style-name="ce58">
            <text:p>56,2</text:p>
          </table:table-cell>
          <table:table-cell office:value-type="float" office:value="45.116293117400701" table:style-name="ce58">
            <text:p>45,1</text:p>
          </table:table-cell>
          <table:table-cell office:value-type="float" office:value="19.71728998802044" table:style-name="ce120">
            <text:p>(19,7)</text:p>
          </table:table-cell>
          <table:table-cell table:number-columns-repeated="16371" table:style-name="ce113"/>
        </table:table-row>
        <table:table-row table:style-name="ro8">
          <table:table-cell table:style-name="ce113"/>
          <table:table-cell office:value-type="string" table:style-name="ce114">
            <text:p>Sonstige</text:p>
          </table:table-cell>
          <table:table-cell office:value-type="float" office:value="178.9152700000007" table:style-name="ce41">
            <text:p>178,9</text:p>
          </table:table-cell>
          <table:table-cell office:value-type="float" office:value="140.51843999999997" table:style-name="ce41">
            <text:p>140,5</text:p>
          </table:table-cell>
          <table:table-cell office:value-type="float" office:value="130.6737500000001" table:style-name="ce41">
            <text:p>130,7</text:p>
          </table:table-cell>
          <table:table-cell office:value-type="float" office:value="70.570150000000069" table:style-name="ce41">
            <text:p>70,6</text:p>
          </table:table-cell>
          <table:table-cell office:value-type="float" office:value="58.318630000000105" table:style-name="ce41">
            <text:p>58,3</text:p>
          </table:table-cell>
          <table:table-cell office:value-type="float" office:value="12.251519999999998" table:style-name="ce41">
            <text:p>12,3</text:p>
          </table:table-cell>
          <table:table-cell office:value-type="float" office:value="39.443335384397201" table:style-name="ce58">
            <text:p>39,4</text:p>
          </table:table-cell>
          <table:table-cell office:value-type="float" office:value="50.221273449947269" table:style-name="ce58">
            <text:p>50,2</text:p>
          </table:table-cell>
          <table:table-cell office:value-type="float" office:value="53.543875491443401" table:style-name="ce58">
            <text:p>53,5</text:p>
          </table:table-cell>
          <table:table-cell office:value-type="float" office:value="44.168220472742284" table:style-name="ce58">
            <text:p>44,2</text:p>
          </table:table-cell>
          <table:table-cell office:value-type="float" office:value="17.413642955449184" table:style-name="ce58">
            <text:p>17,4</text:p>
          </table:table-cell>
          <table:table-cell table:number-columns-repeated="16371" table:style-name="ce113"/>
        </table:table-row>
        <table:table-row table:style-name="ro5">
          <table:table-cell table:style-name="ce99"/>
          <table:table-cell office:value-type="string" table:style-name="ce108">
            <text:p>Weitere Zusammenfassungen bzw. Staaten (Auswahl)</text:p>
          </table:table-cell>
          <table:table-cell table:number-columns-repeated="6" table:style-name="ce23"/>
          <table:table-cell table:number-columns-repeated="5" table:style-name="ce58"/>
          <table:table-cell table:number-columns-repeated="16371" table:style-name="ce1"/>
        </table:table-row>
        <table:table-row table:style-name="ro32">
          <table:table-cell table:style-name="ce113"/>
          <table:table-cell office:value-type="string" table:style-name="ce121">
            <text:p>EFTA-Staaten, assoz. Kleinstaaten, Vereinigtes Königreich</text:p>
          </table:table-cell>
          <table:table-cell office:value-type="float" office:value="13.034389999999982" table:style-name="ce15">
            <text:p>13,0</text:p>
          </table:table-cell>
          <table:table-cell office:value-type="float" office:value="12.607509999999985" table:style-name="ce15">
            <text:p>12,6</text:p>
          </table:table-cell>
          <table:table-cell office:value-type="float" office:value="10.759409999999988" table:style-name="ce15">
            <text:p>10,8</text:p>
          </table:table-cell>
          <table:table-cell office:value-type="float" office:value="8.5826099999999954" table:style-name="ce23">
            <text:p>8,6</text:p>
          </table:table-cell>
          <table:table-cell office:value-type="float" office:value="8.1841299999999979" table:style-name="ce23">
            <text:p>8,2</text:p>
          </table:table-cell>
          <table:table-cell office:value-type="float" office:value="0.39848000000000006" table:style-name="ce43">
            <text:p>(x)</text:p>
          </table:table-cell>
          <table:table-cell office:value-type="float" office:value="65.845889220746088" table:style-name="ce58">
            <text:p>65,8</text:p>
          </table:table-cell>
          <table:table-cell office:value-type="float" office:value="68.075377294961541" table:style-name="ce58">
            <text:p>68,1</text:p>
          </table:table-cell>
          <table:table-cell office:value-type="float" office:value="76.284759108538537" table:style-name="ce58">
            <text:p>76,3</text:p>
          </table:table-cell>
          <table:table-cell office:value-type="float" office:value="72.581210308000209" table:style-name="ce58">
            <text:p>72,6</text:p>
          </table:table-cell>
          <table:table-cell office:value-type="float" office:value="4.6584980061563108" table:style-name="ce118">
            <text:p>(x)</text:p>
          </table:table-cell>
          <table:table-cell table:number-columns-repeated="16371" table:style-name="ce113"/>
        </table:table-row>
        <table:table-row table:style-name="ro8">
          <table:table-cell table:style-name="ce113"/>
          <table:table-cell office:value-type="string" table:style-name="ce114">
            <text:p>Deutschland</text:p>
          </table:table-cell>
          <table:table-cell office:value-type="float" office:value="114.84567999999989" table:style-name="ce41">
            <text:p>114,8</text:p>
          </table:table-cell>
          <table:table-cell office:value-type="float" office:value="103.50139999999999" table:style-name="ce41">
            <text:p>103,5</text:p>
          </table:table-cell>
          <table:table-cell office:value-type="float" office:value="90.464230000000043" table:style-name="ce41">
            <text:p>90,5</text:p>
          </table:table-cell>
          <table:table-cell office:value-type="float" office:value="73.861769999999964" table:style-name="ce41">
            <text:p>73,9</text:p>
          </table:table-cell>
          <table:table-cell office:value-type="float" office:value="70.509209999999982" table:style-name="ce41">
            <text:p>70,5</text:p>
          </table:table-cell>
          <table:table-cell office:value-type="float" office:value="3.35256" table:style-name="ce119">
            <text:p>(3,4)</text:p>
          </table:table-cell>
          <table:table-cell office:value-type="float" office:value="64.313929788216711" table:style-name="ce58">
            <text:p>64,3</text:p>
          </table:table-cell>
          <table:table-cell office:value-type="float" office:value="71.363063688027367" table:style-name="ce58">
            <text:p>71,4</text:p>
          </table:table-cell>
          <table:table-cell office:value-type="float" office:value="80.67546697738976" table:style-name="ce58">
            <text:p>80,7</text:p>
          </table:table-cell>
          <table:table-cell office:value-type="float" office:value="76.969516017546297" table:style-name="ce58">
            <text:p>77,0</text:p>
          </table:table-cell>
          <table:table-cell office:value-type="float" office:value="4.5448075435541364" table:style-name="ce120">
            <text:p>(4,5)</text:p>
          </table:table-cell>
          <table:table-cell table:number-columns-repeated="16371" table:style-name="ce113"/>
        </table:table-row>
        <table:table-row table:style-name="ro8">
          <table:table-cell table:style-name="ce113"/>
          <table:table-cell office:value-type="string" table:style-name="ce114">
            <text:p>Italien</text:p>
          </table:table-cell>
          <table:table-cell office:value-type="float" office:value="15.568029999999998" table:style-name="ce41">
            <text:p>15,6</text:p>
          </table:table-cell>
          <table:table-cell office:value-type="float" office:value="12.906310000000005" table:style-name="ce41">
            <text:p>12,9</text:p>
          </table:table-cell>
          <table:table-cell office:value-type="float" office:value="12.519660000000007" table:style-name="ce41">
            <text:p>12,5</text:p>
          </table:table-cell>
          <table:table-cell office:value-type="float" office:value="10.838579999999999" table:style-name="ce23">
            <text:p>10,8</text:p>
          </table:table-cell>
          <table:table-cell office:value-type="float" office:value="10.668819999999998" table:style-name="ce23">
            <text:p>10,7</text:p>
          </table:table-cell>
          <table:table-cell office:value-type="float" office:value="0.16975999999999999" table:style-name="ce43">
            <text:p>(x)</text:p>
          </table:table-cell>
          <table:table-cell office:value-type="float" office:value="69.620754841813635" table:style-name="ce58">
            <text:p>69,6</text:p>
          </table:table-cell>
          <table:table-cell office:value-type="float" office:value="83.978921938183674" table:style-name="ce58">
            <text:p>84,0</text:p>
          </table:table-cell>
          <table:table-cell office:value-type="float" office:value="85.010056183634291" table:style-name="ce58">
            <text:p>85,0</text:p>
          </table:table-cell>
          <table:table-cell office:value-type="float" office:value="83.654108817651533" table:style-name="ce58">
            <text:p>83,7</text:p>
          </table:table-cell>
          <table:table-cell office:value-type="float" office:value="1.5662568343823637" table:style-name="ce118">
            <text:p>(x)</text:p>
          </table:table-cell>
          <table:table-cell table:number-columns-repeated="16371" table:style-name="ce113"/>
        </table:table-row>
        <table:table-row table:style-name="ro8">
          <table:table-cell table:style-name="ce113"/>
          <table:table-cell office:value-type="string" table:style-name="ce114">
            <text:p>Polen</text:p>
          </table:table-cell>
          <table:table-cell office:value-type="float" office:value="34.531540000000014" table:style-name="ce41">
            <text:p>34,5</text:p>
          </table:table-cell>
          <table:table-cell office:value-type="float" office:value="29.643860000000004" table:style-name="ce41">
            <text:p>29,6</text:p>
          </table:table-cell>
          <table:table-cell office:value-type="float" office:value="27.222529999999995" table:style-name="ce41">
            <text:p>27,2</text:p>
          </table:table-cell>
          <table:table-cell office:value-type="float" office:value="20.248770000000004" table:style-name="ce23">
            <text:p>20,2</text:p>
          </table:table-cell>
          <table:table-cell office:value-type="float" office:value="19.51588000000001" table:style-name="ce23">
            <text:p>19,5</text:p>
          </table:table-cell>
          <table:table-cell office:value-type="float" office:value="0.73289000000000004" table:style-name="ce43">
            <text:p>(x)</text:p>
          </table:table-cell>
          <table:table-cell office:value-type="float" office:value="58.638479488606635" table:style-name="ce58">
            <text:p>58,6</text:p>
          </table:table-cell>
          <table:table-cell office:value-type="float" office:value="68.306792705133546" table:style-name="ce58">
            <text:p>68,3</text:p>
          </table:table-cell>
          <table:table-cell office:value-type="float" office:value="73.983204353158968" table:style-name="ce58">
            <text:p>74,0</text:p>
          </table:table-cell>
          <table:table-cell office:value-type="float" office:value="71.290985812119644" table:style-name="ce58">
            <text:p>71,3</text:p>
          </table:table-cell>
          <table:table-cell office:value-type="float" office:value="3.6194297233856663" table:style-name="ce118">
            <text:p>(x)</text:p>
          </table:table-cell>
          <table:table-cell table:number-columns-repeated="16371" table:style-name="ce113"/>
        </table:table-row>
        <table:table-row table:style-name="ro8">
          <table:table-cell table:style-name="ce113"/>
          <table:table-cell office:value-type="string" table:style-name="ce114">
            <text:p>Slowakei</text:p>
          </table:table-cell>
          <table:table-cell office:value-type="float" office:value="28.963760000000033" table:style-name="ce41">
            <text:p>29,0</text:p>
          </table:table-cell>
          <table:table-cell office:value-type="float" office:value="24.429340000000003" table:style-name="ce41">
            <text:p>24,4</text:p>
          </table:table-cell>
          <table:table-cell office:value-type="float" office:value="23.307869999999998" table:style-name="ce41">
            <text:p>23,3</text:p>
          </table:table-cell>
          <table:table-cell office:value-type="float" office:value="18.615089999999991" table:style-name="ce41">
            <text:p>18,6</text:p>
          </table:table-cell>
          <table:table-cell office:value-type="float" office:value="16.691269999999989" table:style-name="ce41">
            <text:p>16,7</text:p>
          </table:table-cell>
          <table:table-cell office:value-type="float" office:value="1.9238199999999999" table:style-name="ce43">
            <text:p>(x)</text:p>
          </table:table-cell>
          <table:table-cell office:value-type="float" office:value="64.270281206583576" table:style-name="ce58">
            <text:p>64,3</text:p>
          </table:table-cell>
          <table:table-cell office:value-type="float" office:value="76.199725412147814" table:style-name="ce58">
            <text:p>76,2</text:p>
          </table:table-cell>
          <table:table-cell office:value-type="float" office:value="79.866113892002971" table:style-name="ce58">
            <text:p>79,9</text:p>
          </table:table-cell>
          <table:table-cell office:value-type="float" office:value="71.612163616838387" table:style-name="ce58">
            <text:p>71,6</text:p>
          </table:table-cell>
          <table:table-cell office:value-type="float" office:value="10.33473381004336" table:style-name="ce118">
            <text:p>(x)</text:p>
          </table:table-cell>
          <table:table-cell table:number-columns-repeated="16371" table:style-name="ce113"/>
        </table:table-row>
        <table:table-row table:style-name="ro8">
          <table:table-cell table:style-name="ce113"/>
          <table:table-cell office:value-type="string" table:style-name="ce114">
            <text:p>Slowenien</text:p>
          </table:table-cell>
          <table:table-cell office:value-type="float" office:value="10.268849999999999" table:style-name="ce23">
            <text:p>10,3</text:p>
          </table:table-cell>
          <table:table-cell office:value-type="float" office:value="7.4763800000000016" table:style-name="ce23">
            <text:p>7,5</text:p>
          </table:table-cell>
          <table:table-cell office:value-type="float" office:value="6.5902700000000003" table:style-name="ce23">
            <text:p>6,6</text:p>
          </table:table-cell>
          <table:table-cell office:value-type="float" office:value="5.4214500000000001" table:style-name="ce119">
            <text:p>(5,4)</text:p>
          </table:table-cell>
          <table:table-cell office:value-type="float" office:value="4.9913599999999985" table:style-name="ce119">
            <text:p>(5,0)</text:p>
          </table:table-cell>
          <table:table-cell office:value-type="float" office:value="0.43008999999999997" table:style-name="ce43">
            <text:p>(x)</text:p>
          </table:table-cell>
          <table:table-cell office:value-type="float" office:value="52.795103638674249" table:style-name="ce120">
            <text:p>(52,8)</text:p>
          </table:table-cell>
          <table:table-cell office:value-type="float" office:value="72.514371928660637" table:style-name="ce120">
            <text:p>(72,5)</text:p>
          </table:table-cell>
          <table:table-cell office:value-type="float" office:value="78.366591960572165" table:style-name="ce120">
            <text:p>(78,4)</text:p>
          </table:table-cell>
          <table:table-cell office:value-type="float" office:value="71.840455702118405" table:style-name="ce120">
            <text:p>(71,8)</text:p>
          </table:table-cell>
          <table:table-cell office:value-type="float" office:value="7.9331175239096554" table:style-name="ce118">
            <text:p>(x)</text:p>
          </table:table-cell>
          <table:table-cell table:number-columns-repeated="16371" table:style-name="ce113"/>
        </table:table-row>
        <table:table-row table:style-name="ro8">
          <table:table-cell table:style-name="ce113"/>
          <table:table-cell office:value-type="string" table:style-name="ce114">
            <text:p>Tschechische Republik</text:p>
          </table:table-cell>
          <table:table-cell office:value-type="float" office:value="9.1239800000000013" table:style-name="ce41">
            <text:p>9,1</text:p>
          </table:table-cell>
          <table:table-cell office:value-type="float" office:value="7.896580000000001" table:style-name="ce23">
            <text:p>7,9</text:p>
          </table:table-cell>
          <table:table-cell office:value-type="float" office:value="7.2933700000000012" table:style-name="ce23">
            <text:p>7,3</text:p>
          </table:table-cell>
          <table:table-cell office:value-type="float" office:value="6.8934699999999998" table:style-name="ce23">
            <text:p>6,9</text:p>
          </table:table-cell>
          <table:table-cell office:value-type="float" office:value="6.6581400000000004" table:style-name="ce23">
            <text:p>6,7</text:p>
          </table:table-cell>
          <table:table-cell office:value-type="float" office:value="0.23532999999999998" table:style-name="ce43">
            <text:p>(x)</text:p>
          </table:table-cell>
          <table:table-cell office:value-type="float" office:value="75.553322124774482" table:style-name="ce58">
            <text:p>75,6</text:p>
          </table:table-cell>
          <table:table-cell office:value-type="float" office:value="87.296905749071101" table:style-name="ce58">
            <text:p>87,3</text:p>
          </table:table-cell>
          <table:table-cell office:value-type="float" office:value="88.560843615502847" table:style-name="ce58">
            <text:p>88,6</text:p>
          </table:table-cell>
          <table:table-cell office:value-type="float" office:value="85.334214498921639" table:style-name="ce58">
            <text:p>85,3</text:p>
          </table:table-cell>
          <table:table-cell office:value-type="float" office:value="3.4138104612045894" table:style-name="ce118">
            <text:p>(x)</text:p>
          </table:table-cell>
          <table:table-cell table:number-columns-repeated="16371" table:style-name="ce113"/>
        </table:table-row>
        <table:table-row table:style-name="ro8">
          <table:table-cell table:style-name="ce113"/>
          <table:table-cell office:value-type="string" table:style-name="ce114">
            <text:p>Ungarn</text:p>
          </table:table-cell>
          <table:table-cell office:value-type="float" office:value="46.549269999999972" table:style-name="ce41">
            <text:p>46,5</text:p>
          </table:table-cell>
          <table:table-cell office:value-type="float" office:value="37.778630000000014" table:style-name="ce41">
            <text:p>37,8</text:p>
          </table:table-cell>
          <table:table-cell office:value-type="float" office:value="36.51232000000001" table:style-name="ce41">
            <text:p>36,5</text:p>
          </table:table-cell>
          <table:table-cell office:value-type="float" office:value="30.545869999999983" table:style-name="ce41">
            <text:p>30,5</text:p>
          </table:table-cell>
          <table:table-cell office:value-type="float" office:value="27.605199999999986" table:style-name="ce41">
            <text:p>27,6</text:p>
          </table:table-cell>
          <table:table-cell office:value-type="float" office:value="2.9406700000000003" table:style-name="ce43">
            <text:p>(x)</text:p>
          </table:table-cell>
          <table:table-cell office:value-type="float" office:value="65.620513490329714" table:style-name="ce58">
            <text:p>65,6</text:p>
          </table:table-cell>
          <table:table-cell office:value-type="float" office:value="80.854890714671171" table:style-name="ce58">
            <text:p>80,9</text:p>
          </table:table-cell>
          <table:table-cell office:value-type="float" office:value="83.659077264879301" table:style-name="ce58">
            <text:p>83,7</text:p>
          </table:table-cell>
          <table:table-cell office:value-type="float" office:value="75.605165598899177" table:style-name="ce58">
            <text:p>75,6</text:p>
          </table:table-cell>
          <table:table-cell office:value-type="float" office:value="9.6270625128699958" table:style-name="ce118">
            <text:p>(x)</text:p>
          </table:table-cell>
          <table:table-cell table:number-columns-repeated="16371" table:style-name="ce113"/>
        </table:table-row>
        <table:table-row table:style-name="ro8">
          <table:table-cell table:style-name="ce113"/>
          <table:table-cell office:value-type="string" table:style-name="ce114">
            <text:p>Bulgarien</text:p>
          </table:table-cell>
          <table:table-cell office:value-type="float" office:value="13.772630000000003" table:style-name="ce41">
            <text:p>13,8</text:p>
          </table:table-cell>
          <table:table-cell office:value-type="float" office:value="10.403680000000001" table:style-name="ce41">
            <text:p>10,4</text:p>
          </table:table-cell>
          <table:table-cell office:value-type="float" office:value="9.7146600000000021" table:style-name="ce41">
            <text:p>9,7</text:p>
          </table:table-cell>
          <table:table-cell office:value-type="float" office:value="6.4133900000000015" table:style-name="ce23">
            <text:p>6,4</text:p>
          </table:table-cell>
          <table:table-cell office:value-type="float" office:value="5.7779799999999994" table:style-name="ce119">
            <text:p>(5,8)</text:p>
          </table:table-cell>
          <table:table-cell office:value-type="float" office:value="0.63540999999999992" table:style-name="ce43">
            <text:p>(x)</text:p>
          </table:table-cell>
          <table:table-cell office:value-type="float" office:value="46.566196870169314" table:style-name="ce58">
            <text:p>46,6</text:p>
          </table:table-cell>
          <table:table-cell office:value-type="float" office:value="61.645398551281851" table:style-name="ce58">
            <text:p>61,6</text:p>
          </table:table-cell>
          <table:table-cell office:value-type="float" office:value="66.017647555344197" table:style-name="ce58">
            <text:p>66,0</text:p>
          </table:table-cell>
          <table:table-cell office:value-type="float" office:value="59.476914271832449" table:style-name="ce120">
            <text:p>(59,5)</text:p>
          </table:table-cell>
          <table:table-cell office:value-type="float" office:value="9.9075527918932078" table:style-name="ce118">
            <text:p>(x)</text:p>
          </table:table-cell>
          <table:table-cell table:number-columns-repeated="16371" table:style-name="ce113"/>
        </table:table-row>
        <table:table-row table:style-name="ro8">
          <table:table-cell table:style-name="ce113"/>
          <table:table-cell office:value-type="string" table:style-name="ce114">
            <text:p>Rumänien</text:p>
          </table:table-cell>
          <table:table-cell office:value-type="float" office:value="77.681620000000123" table:style-name="ce41">
            <text:p>77,7</text:p>
          </table:table-cell>
          <table:table-cell office:value-type="float" office:value="58.714520000000014" table:style-name="ce41">
            <text:p>58,7</text:p>
          </table:table-cell>
          <table:table-cell office:value-type="float" office:value="56.588359999999994" table:style-name="ce41">
            <text:p>56,6</text:p>
          </table:table-cell>
          <table:table-cell office:value-type="float" office:value="40.158799999999992" table:style-name="ce41">
            <text:p>40,2</text:p>
          </table:table-cell>
          <table:table-cell office:value-type="float" office:value="36.028270000000006" table:style-name="ce41">
            <text:p>36,0</text:p>
          </table:table-cell>
          <table:table-cell office:value-type="float" office:value="4.1305300000000003" table:style-name="ce119">
            <text:p>(4,1)</text:p>
          </table:table-cell>
          <table:table-cell office:value-type="float" office:value="51.696656171691494" table:style-name="ce58">
            <text:p>51,7</text:p>
          </table:table-cell>
          <table:table-cell office:value-type="float" office:value="68.396710047191036" table:style-name="ce58">
            <text:p>68,4</text:p>
          </table:table-cell>
          <table:table-cell office:value-type="float" office:value="70.909724190628594" table:style-name="ce58">
            <text:p>70,9</text:p>
          </table:table-cell>
          <table:table-cell office:value-type="float" office:value="63.667280691647555" table:style-name="ce58">
            <text:p>63,7</text:p>
          </table:table-cell>
          <table:table-cell office:value-type="float" office:value="10.285491598354534" table:style-name="ce120">
            <text:p>(10,3)</text:p>
          </table:table-cell>
          <table:table-cell table:number-columns-repeated="16371" table:style-name="ce113"/>
        </table:table-row>
        <table:table-row table:style-name="ro8">
          <table:table-cell table:style-name="ce113"/>
          <table:table-cell office:value-type="string" table:style-name="ce114">
            <text:p>Schweiz</text:p>
          </table:table-cell>
          <table:table-cell office:value-type="float" office:value="6.1866800000000035" table:style-name="ce23">
            <text:p>6,2</text:p>
          </table:table-cell>
          <table:table-cell office:value-type="float" office:value="5.9470100000000032" table:style-name="ce119">
            <text:p>(5,9)</text:p>
          </table:table-cell>
          <table:table-cell office:value-type="float" office:value="4.7699600000000011" table:style-name="ce119">
            <text:p>(4,8)</text:p>
          </table:table-cell>
          <table:table-cell office:value-type="float" office:value="3.8522499999999997" table:style-name="ce119">
            <text:p>(3,9)</text:p>
          </table:table-cell>
          <table:table-cell office:value-type="float" office:value="3.6296899999999996" table:style-name="ce119">
            <text:p>(3,6)</text:p>
          </table:table-cell>
          <table:table-cell office:value-type="float" office:value="0.22256000000000001" table:style-name="ce43">
            <text:p>(x)</text:p>
          </table:table-cell>
          <table:table-cell office:value-type="float" office:value="62.26683778698748" table:style-name="ce120">
            <text:p>(62,3)</text:p>
          </table:table-cell>
          <table:table-cell office:value-type="float" office:value="64.776248904911839" table:style-name="ce120">
            <text:p>(64,8)</text:p>
          </table:table-cell>
          <table:table-cell office:value-type="float" office:value="80.157275951999566" table:style-name="ce120">
            <text:p>(80,2)</text:p>
          </table:table-cell>
          <table:table-cell office:value-type="float" office:value="75.491408732987253" table:style-name="ce120">
            <text:p>(75,5)</text:p>
          </table:table-cell>
          <table:table-cell office:value-type="float" office:value="5.8208904476823422" table:style-name="ce118">
            <text:p>(x)</text:p>
          </table:table-cell>
          <table:table-cell table:number-columns-repeated="16371" table:style-name="ce113"/>
        </table:table-row>
        <table:table-row table:style-name="ro8">
          <table:table-cell table:style-name="ce113"/>
          <table:table-cell office:value-type="string" table:style-name="ce114">
            <text:p>Bosnien und Herzegowina</text:p>
          </table:table-cell>
          <table:table-cell office:value-type="float" office:value="50.858199999999925" table:style-name="ce41">
            <text:p>50,9</text:p>
          </table:table-cell>
          <table:table-cell office:value-type="float" office:value="47.197899999999947" table:style-name="ce41">
            <text:p>47,2</text:p>
          </table:table-cell>
          <table:table-cell office:value-type="float" office:value="38.124450000000003" table:style-name="ce41">
            <text:p>38,1</text:p>
          </table:table-cell>
          <table:table-cell office:value-type="float" office:value="26.817019999999992" table:style-name="ce41">
            <text:p>26,8</text:p>
          </table:table-cell>
          <table:table-cell office:value-type="float" office:value="25.000340000000008" table:style-name="ce41">
            <text:p>25,0</text:p>
          </table:table-cell>
          <table:table-cell office:value-type="float" office:value="1.8166799999999999" table:style-name="ce43">
            <text:p>(x)</text:p>
          </table:table-cell>
          <table:table-cell office:value-type="float" office:value="52.728999453382222" table:style-name="ce58">
            <text:p>52,7</text:p>
          </table:table-cell>
          <table:table-cell office:value-type="float" office:value="56.81824826952051" table:style-name="ce58">
            <text:p>56,8</text:p>
          </table:table-cell>
          <table:table-cell office:value-type="float" office:value="70.216357219579535" table:style-name="ce58">
            <text:p>70,2</text:p>
          </table:table-cell>
          <table:table-cell office:value-type="float" office:value="65.451226181623611" table:style-name="ce58">
            <text:p>65,5</text:p>
          </table:table-cell>
          <table:table-cell office:value-type="float" office:value="6.7743544957642579" table:style-name="ce118">
            <text:p>(x)</text:p>
          </table:table-cell>
          <table:table-cell table:number-columns-repeated="16371" table:style-name="ce113"/>
        </table:table-row>
        <table:table-row table:style-name="ro8">
          <table:table-cell table:style-name="ce113"/>
          <table:table-cell office:value-type="string" table:style-name="ce114">
            <text:p>Kosovo</text:p>
          </table:table-cell>
          <table:table-cell office:value-type="float" office:value="19.250449999999987" table:style-name="ce41">
            <text:p>19,3</text:p>
          </table:table-cell>
          <table:table-cell office:value-type="float" office:value="15.03056999999999" table:style-name="ce41">
            <text:p>15,0</text:p>
          </table:table-cell>
          <table:table-cell office:value-type="float" office:value="13.403759999999993" table:style-name="ce41">
            <text:p>13,4</text:p>
          </table:table-cell>
          <table:table-cell office:value-type="float" office:value="9.2463700000000024" table:style-name="ce23">
            <text:p>9,2</text:p>
          </table:table-cell>
          <table:table-cell office:value-type="float" office:value="8.5006400000000042" table:style-name="ce23">
            <text:p>8,5</text:p>
          </table:table-cell>
          <table:table-cell office:value-type="float" office:value="0.74573" table:style-name="ce43">
            <text:p>(x)</text:p>
          </table:table-cell>
          <table:table-cell office:value-type="float" office:value="48.031968083863028" table:style-name="ce58">
            <text:p>48,0</text:p>
          </table:table-cell>
          <table:table-cell office:value-type="float" office:value="61.517094827408471" table:style-name="ce58">
            <text:p>61,5</text:p>
          </table:table-cell>
          <table:table-cell office:value-type="float" office:value="68.983404656603881" table:style-name="ce58">
            <text:p>69,0</text:p>
          </table:table-cell>
          <table:table-cell office:value-type="float" office:value="63.419816529093396" table:style-name="ce58">
            <text:p>63,4</text:p>
          </table:table-cell>
          <table:table-cell office:value-type="float" office:value="8.0651109570566586" table:style-name="ce118">
            <text:p>(x)</text:p>
          </table:table-cell>
          <table:table-cell table:number-columns-repeated="16371" table:style-name="ce113"/>
        </table:table-row>
        <table:table-row table:style-name="ro8">
          <table:table-cell table:style-name="ce113"/>
          <table:table-cell office:value-type="string" table:style-name="ce114">
            <text:p>Kroatien</text:p>
          </table:table-cell>
          <table:table-cell office:value-type="float" office:value="48.346349999999958" table:style-name="ce41">
            <text:p>48,3</text:p>
          </table:table-cell>
          <table:table-cell office:value-type="float" office:value="40.727349999999944" table:style-name="ce41">
            <text:p>40,7</text:p>
          </table:table-cell>
          <table:table-cell office:value-type="float" office:value="38.100959999999972" table:style-name="ce41">
            <text:p>38,1</text:p>
          </table:table-cell>
          <table:table-cell office:value-type="float" office:value="28.301120000000004" table:style-name="ce41">
            <text:p>28,3</text:p>
          </table:table-cell>
          <table:table-cell office:value-type="float" office:value="26.019600000000001" table:style-name="ce41">
            <text:p>26,0</text:p>
          </table:table-cell>
          <table:table-cell office:value-type="float" office:value="2.28152" table:style-name="ce43">
            <text:p>(x)</text:p>
          </table:table-cell>
          <table:table-cell office:value-type="float" office:value="58.538276415903233" table:style-name="ce58">
            <text:p>58,5</text:p>
          </table:table-cell>
          <table:table-cell office:value-type="float" office:value="69.489225299461026" table:style-name="ce58">
            <text:p>69,5</text:p>
          </table:table-cell>
          <table:table-cell office:value-type="float" office:value="74.279283251655684" table:style-name="ce58">
            <text:p>74,3</text:p>
          </table:table-cell>
          <table:table-cell office:value-type="float" office:value="68.291192662862102" table:style-name="ce58">
            <text:p>68,3</text:p>
          </table:table-cell>
          <table:table-cell office:value-type="float" office:value="8.0615890819868596" table:style-name="ce118">
            <text:p>(x)</text:p>
          </table:table-cell>
          <table:table-cell table:number-columns-repeated="16371" table:style-name="ce113"/>
        </table:table-row>
        <table:table-row table:style-name="ro8">
          <table:table-cell table:style-name="ce99"/>
          <table:table-cell office:value-type="string" table:style-name="ce121">
            <text:p>Nordmazedonien</text:p>
          </table:table-cell>
          <table:table-cell office:value-type="float" office:value="12.108040000000003" table:style-name="ce15">
            <text:p>12,1</text:p>
          </table:table-cell>
          <table:table-cell office:value-type="float" office:value="10.431179999999999" table:style-name="ce15">
            <text:p>10,4</text:p>
          </table:table-cell>
          <table:table-cell office:value-type="float" office:value="9.0535800000000002" table:style-name="ce15">
            <text:p>9,1</text:p>
          </table:table-cell>
          <table:table-cell office:value-type="float" office:value="5.5984300000000005" table:style-name="ce119">
            <text:p>(5,6)</text:p>
          </table:table-cell>
          <table:table-cell office:value-type="float" office:value="5.3799200000000003" table:style-name="ce119">
            <text:p>(5,4)</text:p>
          </table:table-cell>
          <table:table-cell office:value-type="float" office:value="0.21850999999999998" table:style-name="ce43">
            <text:p>(x)</text:p>
          </table:table-cell>
          <table:table-cell office:value-type="float" office:value="46.237293566919163" table:style-name="ce120">
            <text:p>(46,2)</text:p>
          </table:table-cell>
          <table:table-cell office:value-type="float" office:value="53.670150452777158" table:style-name="ce120">
            <text:p>(53,7)</text:p>
          </table:table-cell>
          <table:table-cell office:value-type="float" office:value="61.836643626057317" table:style-name="ce120">
            <text:p>(61,8)</text:p>
          </table:table-cell>
          <table:table-cell office:value-type="float" office:value="59.423123228601284" table:style-name="ce120">
            <text:p>(59,4)</text:p>
          </table:table-cell>
          <table:table-cell office:value-type="float" office:value="3.9030585360538579" table:style-name="ce118">
            <text:p>(x)</text:p>
          </table:table-cell>
          <table:table-cell table:number-columns-repeated="16371" table:style-name="ce1"/>
        </table:table-row>
        <table:table-row table:style-name="ro8">
          <table:table-cell table:style-name="ce113"/>
          <table:table-cell office:value-type="string" table:style-name="ce114">
            <text:p>Serbien/Montenegro</text:p>
          </table:table-cell>
          <table:table-cell office:value-type="float" office:value="64.673440000000028" table:style-name="ce41">
            <text:p>64,7</text:p>
          </table:table-cell>
          <table:table-cell office:value-type="float" office:value="57.177779999999991" table:style-name="ce41">
            <text:p>57,2</text:p>
          </table:table-cell>
          <table:table-cell office:value-type="float" office:value="48.491320000000009" table:style-name="ce41">
            <text:p>48,5</text:p>
          </table:table-cell>
          <table:table-cell office:value-type="float" office:value="33.826150000000027" table:style-name="ce41">
            <text:p>33,8</text:p>
          </table:table-cell>
          <table:table-cell office:value-type="float" office:value="31.069760000000027" table:style-name="ce41">
            <text:p>31,1</text:p>
          </table:table-cell>
          <table:table-cell office:value-type="float" office:value="2.7563899999999988" table:style-name="ce43">
            <text:p>(x)</text:p>
          </table:table-cell>
          <table:table-cell office:value-type="float" office:value="52.30300104648834" table:style-name="ce16">
            <text:p>52,3</text:p>
          </table:table-cell>
          <table:table-cell office:value-type="float" office:value="59.15960710611715" table:style-name="ce16">
            <text:p>59,2</text:p>
          </table:table-cell>
          <table:table-cell office:value-type="float" office:value="67.864578650364692" table:style-name="ce16">
            <text:p>67,9</text:p>
          </table:table-cell>
          <table:table-cell office:value-type="float" office:value="62.1802829867284" table:style-name="ce16">
            <text:p>62,2</text:p>
          </table:table-cell>
          <table:table-cell office:value-type="float" office:value="8.1660555829430521" table:style-name="ce118">
            <text:p>(x)</text:p>
          </table:table-cell>
          <table:table-cell table:number-columns-repeated="16371" table:style-name="ce113"/>
        </table:table-row>
        <table:table-row table:style-name="ro8">
          <table:table-cell table:style-name="ce113"/>
          <table:table-cell office:value-type="string" table:style-name="ce114">
            <text:p>Russische Föderation</text:p>
          </table:table-cell>
          <table:table-cell office:value-type="float" office:value="14.674540000000007" table:style-name="ce41">
            <text:p>14,7</text:p>
          </table:table-cell>
          <table:table-cell office:value-type="float" office:value="12.108350000000005" table:style-name="ce41">
            <text:p>12,1</text:p>
          </table:table-cell>
          <table:table-cell office:value-type="float" office:value="11.491270000000005" table:style-name="ce41">
            <text:p>11,5</text:p>
          </table:table-cell>
          <table:table-cell office:value-type="float" office:value="6.4179299999999966" table:style-name="ce23">
            <text:p>6,4</text:p>
          </table:table-cell>
          <table:table-cell office:value-type="float" office:value="5.2670499999999967" table:style-name="ce119">
            <text:p>(5,3)</text:p>
          </table:table-cell>
          <table:table-cell office:value-type="float" office:value="1.1508799999999999" table:style-name="ce43">
            <text:p>(x)</text:p>
          </table:table-cell>
          <table:table-cell office:value-type="float" office:value="43.735135820270983" table:style-name="ce58">
            <text:p>43,7</text:p>
          </table:table-cell>
          <table:table-cell office:value-type="float" office:value="53.004166546226315" table:style-name="ce58">
            <text:p>53,0</text:p>
          </table:table-cell>
          <table:table-cell office:value-type="float" office:value="55.850484759299825" table:style-name="ce58">
            <text:p>55,9</text:p>
          </table:table-cell>
          <table:table-cell office:value-type="float" office:value="45.835229700459514" table:style-name="ce120">
            <text:p>(45,8)</text:p>
          </table:table-cell>
          <table:table-cell office:value-type="float" office:value="17.932261648226149" table:style-name="ce118">
            <text:p>(x)</text:p>
          </table:table-cell>
          <table:table-cell table:number-columns-repeated="16371" table:style-name="ce113"/>
        </table:table-row>
        <table:table-row table:style-name="ro8">
          <table:table-cell table:style-name="ce113"/>
          <table:table-cell office:value-type="string" table:style-name="ce114">
            <text:p>Europa (ohne Österreich)</text:p>
          </table:table-cell>
          <table:table-cell office:value-type="float" office:value="678.80960999999786" table:style-name="ce41">
            <text:p>678,8</text:p>
          </table:table-cell>
          <table:table-cell office:value-type="float" office:value="576.93512000000101" table:style-name="ce41">
            <text:p>576,9</text:p>
          </table:table-cell>
          <table:table-cell office:value-type="float" office:value="519.3235499999995" table:style-name="ce41">
            <text:p>519,3</text:p>
          </table:table-cell>
          <table:table-cell office:value-type="float" office:value="380.28267000000108" table:style-name="ce41">
            <text:p>380,3</text:p>
          </table:table-cell>
          <table:table-cell office:value-type="float" office:value="348.68260000000072" table:style-name="ce41">
            <text:p>348,7</text:p>
          </table:table-cell>
          <table:table-cell office:value-type="float" office:value="31.600070000000009" table:style-name="ce41">
            <text:p>31,6</text:p>
          </table:table-cell>
          <table:table-cell office:value-type="float" office:value="56.021992676267843" table:style-name="ce58">
            <text:p>56,0</text:p>
          </table:table-cell>
          <table:table-cell office:value-type="float" office:value="65.914286861233279" table:style-name="ce58">
            <text:p>65,9</text:p>
          </table:table-cell>
          <table:table-cell office:value-type="float" office:value="72.601304138817042" table:style-name="ce58">
            <text:p>72,6</text:p>
          </table:table-cell>
          <table:table-cell office:value-type="float" office:value="66.522642772506842" table:style-name="ce58">
            <text:p>66,5</text:p>
          </table:table-cell>
          <table:table-cell office:value-type="float" office:value="8.3139037919815149" table:style-name="ce16">
            <text:p>8,3</text:p>
          </table:table-cell>
          <table:table-cell table:number-columns-repeated="16371" table:style-name="ce113"/>
        </table:table-row>
        <table:table-row table:style-name="ro8">
          <table:table-cell table:style-name="ce113"/>
          <table:table-cell office:value-type="string" table:style-name="ce114">
            <text:p>Afrika</text:p>
          </table:table-cell>
          <table:table-cell office:value-type="float" office:value="13.00118000000001" table:style-name="ce41">
            <text:p>13,0</text:p>
          </table:table-cell>
          <table:table-cell office:value-type="float" office:value="9.8777500000000042" table:style-name="ce41">
            <text:p>9,9</text:p>
          </table:table-cell>
          <table:table-cell office:value-type="float" office:value="9.5402900000000006" table:style-name="ce41">
            <text:p>9,5</text:p>
          </table:table-cell>
          <table:table-cell office:value-type="float" office:value="4.7894400000000008" table:style-name="ce119">
            <text:p>(4,8)</text:p>
          </table:table-cell>
          <table:table-cell office:value-type="float" office:value="3.8568899999999999" table:style-name="ce119">
            <text:p>(3,9)</text:p>
          </table:table-cell>
          <table:table-cell office:value-type="float" office:value="0.93254999999999999" table:style-name="ce43">
            <text:p>(x)</text:p>
          </table:table-cell>
          <table:table-cell office:value-type="float" office:value="36.838502351325005" table:style-name="ce120">
            <text:p>(36,8)</text:p>
          </table:table-cell>
          <table:table-cell office:value-type="float" office:value="48.487155475690301" table:style-name="ce120">
            <text:p>(48,5)</text:p>
          </table:table-cell>
          <table:table-cell office:value-type="float" office:value="50.202247520777675" table:style-name="ce120">
            <text:p>(50,2)</text:p>
          </table:table-cell>
          <table:table-cell office:value-type="float" office:value="40.427387427426204" table:style-name="ce120">
            <text:p>(40,4)</text:p>
          </table:table-cell>
          <table:table-cell office:value-type="float" office:value="19.470961114451789" table:style-name="ce118">
            <text:p>(x)</text:p>
          </table:table-cell>
          <table:table-cell table:number-columns-repeated="16371" table:style-name="ce113"/>
        </table:table-row>
        <table:table-row table:style-name="ro8">
          <table:table-cell table:style-name="ce113"/>
          <table:table-cell office:value-type="string" table:style-name="ce114">
            <text:p>Nordamerika</text:p>
          </table:table-cell>
          <table:table-cell office:value-type="float" office:value="4.2627299999999986" table:style-name="ce119">
            <text:p>(4,3)</text:p>
          </table:table-cell>
          <table:table-cell office:value-type="float" office:value="4.2627299999999986" table:style-name="ce119">
            <text:p>(4,3)</text:p>
          </table:table-cell>
          <table:table-cell office:value-type="float" office:value="3.2523799999999992" table:style-name="ce119">
            <text:p>(3,3)</text:p>
          </table:table-cell>
          <table:table-cell office:value-type="float" office:value="1.9311700000000003" table:style-name="ce43">
            <text:p>(x)</text:p>
          </table:table-cell>
          <table:table-cell office:value-type="float" office:value="1.8370500000000005" table:style-name="ce43">
            <text:p>(x)</text:p>
          </table:table-cell>
          <table:table-cell office:value-type="float" office:value="9.4120000000000009E-2" table:style-name="ce43">
            <text:p>(x)</text:p>
          </table:table-cell>
          <table:table-cell office:value-type="float" office:value="45.303596521478042" table:style-name="ce118">
            <text:p>(x)</text:p>
          </table:table-cell>
          <table:table-cell office:value-type="float" office:value="45.303596521478042" table:style-name="ce118">
            <text:p>(x)</text:p>
          </table:table-cell>
          <table:table-cell office:value-type="float" office:value="58.084541166776361" table:style-name="ce118">
            <text:p>(x)</text:p>
          </table:table-cell>
          <table:table-cell office:value-type="float" office:value="55.190660377938649" table:style-name="ce118">
            <text:p>(x)</text:p>
          </table:table-cell>
          <table:table-cell office:value-type="float" office:value="4.8737293972048024" table:style-name="ce118">
            <text:p>(x)</text:p>
          </table:table-cell>
          <table:table-cell table:number-columns-repeated="16371" table:style-name="ce113"/>
        </table:table-row>
        <table:table-row table:style-name="ro8">
          <table:table-cell table:style-name="ce113"/>
          <table:table-cell office:value-type="string" table:style-name="ce114">
            <text:p>Zentral/Südamerika</text:p>
          </table:table-cell>
          <table:table-cell office:value-type="float" office:value="6.9620900000000017" table:style-name="ce23">
            <text:p>7,0</text:p>
          </table:table-cell>
          <table:table-cell office:value-type="float" office:value="6.7123700000000017" table:style-name="ce23">
            <text:p>6,7</text:p>
          </table:table-cell>
          <table:table-cell office:value-type="float" office:value="5.6744800000000026" table:style-name="ce119">
            <text:p>(5,7)</text:p>
          </table:table-cell>
          <table:table-cell office:value-type="float" office:value="4.0610700000000008" table:style-name="ce119">
            <text:p>(4,1)</text:p>
          </table:table-cell>
          <table:table-cell office:value-type="float" office:value="3.6164400000000003" table:style-name="ce119">
            <text:p>(3,6)</text:p>
          </table:table-cell>
          <table:table-cell office:value-type="float" office:value="0.44462999999999997" table:style-name="ce43">
            <text:p>(x)</text:p>
          </table:table-cell>
          <table:table-cell office:value-type="float" office:value="58.331190777482043" table:style-name="ce120">
            <text:p>(58,3)</text:p>
          </table:table-cell>
          <table:table-cell office:value-type="float" office:value="60.501283451299614" table:style-name="ce120">
            <text:p>(60,5)</text:p>
          </table:table-cell>
          <table:table-cell office:value-type="float" office:value="71.567262550929769" table:style-name="ce120">
            <text:p>(71,6)</text:p>
          </table:table-cell>
          <table:table-cell office:value-type="float" office:value="63.731654706686754" table:style-name="ce120">
            <text:p>(63,7)</text:p>
          </table:table-cell>
          <table:table-cell office:value-type="float" office:value="10.948592366051308" table:style-name="ce118">
            <text:p>(x)</text:p>
          </table:table-cell>
          <table:table-cell table:number-columns-repeated="16371" table:style-name="ce113"/>
        </table:table-row>
        <table:table-row table:style-name="ro8">
          <table:table-cell table:style-name="ce113"/>
          <table:table-cell office:value-type="string" table:style-name="ce114">
            <text:p>Asien</text:p>
          </table:table-cell>
          <table:table-cell office:value-type="float" office:value="92.5860500000001" table:style-name="ce41">
            <text:p>92,6</text:p>
          </table:table-cell>
          <table:table-cell office:value-type="float" office:value="67.663780000000031" table:style-name="ce41">
            <text:p>67,7</text:p>
          </table:table-cell>
          <table:table-cell office:value-type="float" office:value="63.945060000000005" table:style-name="ce41">
            <text:p>63,9</text:p>
          </table:table-cell>
          <table:table-cell office:value-type="float" office:value="30.059559999999998" table:style-name="ce41">
            <text:p>30,1</text:p>
          </table:table-cell>
          <table:table-cell office:value-type="float" office:value="23.191579999999988" table:style-name="ce41">
            <text:p>23,2</text:p>
          </table:table-cell>
          <table:table-cell office:value-type="float" office:value="6.867980000000002" table:style-name="ce23">
            <text:p>6,9</text:p>
          </table:table-cell>
          <table:table-cell office:value-type="float" office:value="32.466618891290821" table:style-name="ce58">
            <text:p>32,5</text:p>
          </table:table-cell>
          <table:table-cell office:value-type="float" office:value="44.424890244086249" table:style-name="ce58">
            <text:p>44,4</text:p>
          </table:table-cell>
          <table:table-cell office:value-type="float" office:value="46.718323510838829" table:style-name="ce58">
            <text:p>46,7</text:p>
          </table:table-cell>
          <table:table-cell office:value-type="float" office:value="35.977884765453318" table:style-name="ce58">
            <text:p>36,0</text:p>
          </table:table-cell>
          <table:table-cell office:value-type="float" office:value="22.989777753676609" table:style-name="ce58">
            <text:p>23,0</text:p>
          </table:table-cell>
          <table:table-cell table:number-columns-repeated="16371" table:style-name="ce113"/>
        </table:table-row>
        <table:table-row table:style-name="ro5">
          <table:table-cell office:value-type="string" table:style-name="ce108">
            <text:p>Geburtsland</text:p>
          </table:table-cell>
          <table:table-cell table:style-name="ce108"/>
          <table:table-cell table:number-columns-repeated="6" table:style-name="ce23"/>
          <table:table-cell table:number-columns-repeated="4" table:style-name="ce58"/>
          <table:table-cell table:style-name="ce16"/>
          <table:table-cell table:number-columns-repeated="16371" table:style-name="ce1"/>
        </table:table-row>
        <table:table-row table:style-name="ro8">
          <table:table-cell table:style-name="ce113"/>
          <table:table-cell office:value-type="string" table:style-name="ce114">
            <text:p>Österreich</text:p>
          </table:table-cell>
          <table:table-cell office:value-type="float" office:value="3557.3248700000281" table:style-name="ce41">
            <text:p>3 557,3</text:p>
          </table:table-cell>
          <table:table-cell office:value-type="float" office:value="2980.6058500000095" table:style-name="ce41">
            <text:p>2 980,6</text:p>
          </table:table-cell>
          <table:table-cell office:value-type="float" office:value="2181.7451600000104" table:style-name="ce41">
            <text:p>2 181,7</text:p>
          </table:table-cell>
          <table:table-cell office:value-type="float" office:value="1654.6888299999862" table:style-name="ce41">
            <text:p>1 654,7</text:p>
          </table:table-cell>
          <table:table-cell office:value-type="float" office:value="1601.8336399999894" table:style-name="ce41">
            <text:p>1 601,8</text:p>
          </table:table-cell>
          <table:table-cell office:value-type="float" office:value="52.855189999999993" table:style-name="ce41">
            <text:p>52,9</text:p>
          </table:table-cell>
          <table:table-cell office:value-type="float" office:value="46.514976575641604" table:style-name="ce58">
            <text:p>46,5</text:p>
          </table:table-cell>
          <table:table-cell office:value-type="float" office:value="55.515184270338224" table:style-name="ce58">
            <text:p>55,5</text:p>
          </table:table-cell>
          <table:table-cell office:value-type="float" office:value="74.669982079849333" table:style-name="ce58">
            <text:p>74,7</text:p>
          </table:table-cell>
          <table:table-cell office:value-type="float" office:value="72.258314073674057" table:style-name="ce58">
            <text:p>72,3</text:p>
          </table:table-cell>
          <table:table-cell office:value-type="float" office:value="3.1985806691974621" table:style-name="ce58">
            <text:p>3,2</text:p>
          </table:table-cell>
          <table:table-cell table:number-columns-repeated="16371" table:style-name="ce113"/>
        </table:table-row>
        <table:table-row table:style-name="ro8">
          <table:table-cell table:style-name="ce113"/>
          <table:table-cell office:value-type="string" table:style-name="ce115">
            <text:p>Nicht-Österreich</text:p>
          </table:table-cell>
          <table:table-cell office:value-type="float" office:value="954.83629000000542" table:style-name="ce41">
            <text:p>954,8</text:p>
          </table:table-cell>
          <table:table-cell office:value-type="float" office:value="900.45969000000537" table:style-name="ce41">
            <text:p>900,5</text:p>
          </table:table-cell>
          <table:table-cell office:value-type="float" office:value="758.04115000000297" table:style-name="ce41">
            <text:p>758,0</text:p>
          </table:table-cell>
          <table:table-cell office:value-type="float" office:value="534.27664999999877" table:style-name="ce41">
            <text:p>534,3</text:p>
          </table:table-cell>
          <table:table-cell office:value-type="float" office:value="487.69167999999831" table:style-name="ce41">
            <text:p>487,7</text:p>
          </table:table-cell>
          <table:table-cell office:value-type="float" office:value="46.58496999999997" table:style-name="ce41">
            <text:p>46,6</text:p>
          </table:table-cell>
          <table:table-cell office:value-type="float" office:value="55.954790951650544" table:style-name="ce58">
            <text:p>56,0</text:p>
          </table:table-cell>
          <table:table-cell office:value-type="float" office:value="59.333766512079578" table:style-name="ce58">
            <text:p>59,3</text:p>
          </table:table-cell>
          <table:table-cell office:value-type="float" office:value="69.676210849502866" table:style-name="ce58">
            <text:p>69,7</text:p>
          </table:table-cell>
          <table:table-cell office:value-type="float" office:value="63.541092723000162" table:style-name="ce58">
            <text:p>63,5</text:p>
          </table:table-cell>
          <table:table-cell office:value-type="float" office:value="8.7319713073817411" table:style-name="ce16">
            <text:p>8,7</text:p>
          </table:table-cell>
          <table:table-cell table:number-columns-repeated="16371" table:style-name="ce113"/>
        </table:table-row>
        <table:table-row table:style-name="ro8">
          <table:table-cell table:style-name="ce113"/>
          <table:table-cell office:value-type="string" table:style-name="ce116">
            <text:p>EU 27 (ohne Österreich)<text:span text:style-name="T2">1</text:span></text:p>
          </table:table-cell>
          <table:table-cell office:value-type="float" office:value="439.96185999999994" table:style-name="ce41">
            <text:p>440,0</text:p>
          </table:table-cell>
          <table:table-cell office:value-type="float" office:value="411.20369000000034" table:style-name="ce41">
            <text:p>411,2</text:p>
          </table:table-cell>
          <table:table-cell office:value-type="float" office:value="335.46496000000013" table:style-name="ce41">
            <text:p>335,5</text:p>
          </table:table-cell>
          <table:table-cell office:value-type="float" office:value="263.81259000000011" table:style-name="ce41">
            <text:p>263,8</text:p>
          </table:table-cell>
          <table:table-cell office:value-type="float" office:value="247.65188000000012" table:style-name="ce41">
            <text:p>247,7</text:p>
          </table:table-cell>
          <table:table-cell office:value-type="float" office:value="16.160709999999991" table:style-name="ce41">
            <text:p>16,2</text:p>
          </table:table-cell>
          <table:table-cell office:value-type="float" office:value="59.962604485761602" table:style-name="ce58">
            <text:p>60,0</text:p>
          </table:table-cell>
          <table:table-cell office:value-type="float" office:value="64.15618254787546" table:style-name="ce58">
            <text:p>64,2</text:p>
          </table:table-cell>
          <table:table-cell office:value-type="float" office:value="77.729158359788201" table:style-name="ce58">
            <text:p>77,7</text:p>
          </table:table-cell>
          <table:table-cell office:value-type="float" office:value="72.921335808067724" table:style-name="ce58">
            <text:p>72,9</text:p>
          </table:table-cell>
          <table:table-cell office:value-type="float" office:value="6.1317757081330058" table:style-name="ce16">
            <text:p>6,1</text:p>
          </table:table-cell>
          <table:table-cell table:number-columns-repeated="16371" table:style-name="ce113"/>
        </table:table-row>
        <table:table-row table:style-name="ro8">
          <table:table-cell table:style-name="ce113"/>
          <table:table-cell office:value-type="string" table:style-name="ce117">
            <text:p>Neue Mitgliedsstaaten<text:span text:style-name="T2">2</text:span></text:p>
          </table:table-cell>
          <table:table-cell office:value-type="float" office:value="263.93491999999958" table:style-name="ce41">
            <text:p>263,9</text:p>
          </table:table-cell>
          <table:table-cell office:value-type="float" office:value="247.14373999999961" table:style-name="ce41">
            <text:p>247,1</text:p>
          </table:table-cell>
          <table:table-cell office:value-type="float" office:value="207.32750999999948" table:style-name="ce41">
            <text:p>207,3</text:p>
          </table:table-cell>
          <table:table-cell office:value-type="float" office:value="158.76280000000011" table:style-name="ce41">
            <text:p>158,8</text:p>
          </table:table-cell>
          <table:table-cell office:value-type="float" office:value="147.22647000000023" table:style-name="ce41">
            <text:p>147,2</text:p>
          </table:table-cell>
          <table:table-cell office:value-type="float" office:value="11.536329999999996" table:style-name="ce41">
            <text:p>11,5</text:p>
          </table:table-cell>
          <table:table-cell office:value-type="float" office:value="60.152252684108774" table:style-name="ce58">
            <text:p>60,2</text:p>
          </table:table-cell>
          <table:table-cell office:value-type="float" office:value="64.239053758756086" table:style-name="ce58">
            <text:p>64,2</text:p>
          </table:table-cell>
          <table:table-cell office:value-type="float" office:value="75.944297020689902" table:style-name="ce58">
            <text:p>75,9</text:p>
          </table:table-cell>
          <table:table-cell office:value-type="float" office:value="70.395501301298879" table:style-name="ce58">
            <text:p>70,4</text:p>
          </table:table-cell>
          <table:table-cell office:value-type="float" office:value="7.2717057927791995" table:style-name="ce16">
            <text:p>7,3</text:p>
          </table:table-cell>
          <table:table-cell table:number-columns-repeated="16371" table:style-name="ce113"/>
        </table:table-row>
        <table:table-row table:style-name="ro8">
          <table:table-cell table:style-name="ce113"/>
          <table:table-cell office:value-type="string" table:style-name="ce117">
            <text:p>EU 14</text:p>
          </table:table-cell>
          <table:table-cell office:value-type="float" office:value="176.02694000000011" table:style-name="ce41">
            <text:p>176,0</text:p>
          </table:table-cell>
          <table:table-cell office:value-type="float" office:value="164.05995000000019" table:style-name="ce41">
            <text:p>164,1</text:p>
          </table:table-cell>
          <table:table-cell office:value-type="float" office:value="128.13744999999969" table:style-name="ce41">
            <text:p>128,1</text:p>
          </table:table-cell>
          <table:table-cell office:value-type="float" office:value="105.04978999999985" table:style-name="ce41">
            <text:p>105,0</text:p>
          </table:table-cell>
          <table:table-cell office:value-type="float" office:value="100.42540999999987" table:style-name="ce41">
            <text:p>100,4</text:p>
          </table:table-cell>
          <table:table-cell office:value-type="float" office:value="4.624380000000003" table:style-name="ce119">
            <text:p>(4,6)</text:p>
          </table:table-cell>
          <table:table-cell office:value-type="float" office:value="59.678245841233036" table:style-name="ce58">
            <text:p>59,7</text:p>
          </table:table-cell>
          <table:table-cell office:value-type="float" office:value="64.031343420499482" table:style-name="ce58">
            <text:p>64,0</text:p>
          </table:table-cell>
          <table:table-cell office:value-type="float" office:value="80.617079550123805" table:style-name="ce58">
            <text:p>80,6</text:p>
          </table:table-cell>
          <table:table-cell office:value-type="float" office:value="77.008158036545993" table:style-name="ce58">
            <text:p>77,0</text:p>
          </table:table-cell>
          <table:table-cell office:value-type="float" office:value="4.4079517719720673" table:style-name="ce120">
            <text:p>(4,4)</text:p>
          </table:table-cell>
          <table:table-cell table:number-columns-repeated="16371" table:style-name="ce113"/>
        </table:table-row>
        <table:table-row table:style-name="ro32">
          <table:table-cell table:style-name="ce113"/>
          <table:table-cell office:value-type="string" table:style-name="ce115">
            <text:p>Bosnien-Herzegowina, Serbien, Montenegro, Nordmazedonien, Kosovo</text:p>
          </table:table-cell>
          <table:table-cell office:value-type="float" office:value="213.43735000000012" table:style-name="ce15">
            <text:p>213,4</text:p>
          </table:table-cell>
          <table:table-cell office:value-type="float" office:value="208.13884000000004" table:style-name="ce15">
            <text:p>208,1</text:p>
          </table:table-cell>
          <table:table-cell office:value-type="float" office:value="170.33977000000016" table:style-name="ce15">
            <text:p>170,3</text:p>
          </table:table-cell>
          <table:table-cell office:value-type="float" office:value="123.67832999999986" table:style-name="ce15">
            <text:p>123,7</text:p>
          </table:table-cell>
          <table:table-cell office:value-type="float" office:value="113.7489699999999" table:style-name="ce15">
            <text:p>113,7</text:p>
          </table:table-cell>
          <table:table-cell office:value-type="float" office:value="9.9293600000000009" table:style-name="ce15">
            <text:p>9,9</text:p>
          </table:table-cell>
          <table:table-cell office:value-type="float" office:value="57.945964003019988" table:style-name="ce58">
            <text:p>57,9</text:p>
          </table:table-cell>
          <table:table-cell office:value-type="float" office:value="59.421072011355413" table:style-name="ce58">
            <text:p>59,4</text:p>
          </table:table-cell>
          <table:table-cell office:value-type="float" office:value="71.767785056889366" table:style-name="ce58">
            <text:p>71,8</text:p>
          </table:table-cell>
          <table:table-cell office:value-type="float" office:value="65.938635469567515" table:style-name="ce58">
            <text:p>65,9</text:p>
          </table:table-cell>
          <table:table-cell office:value-type="float" office:value="8.0407261089811417" table:style-name="ce16">
            <text:p>8,0</text:p>
          </table:table-cell>
          <table:table-cell table:number-columns-repeated="16371" table:style-name="ce113"/>
        </table:table-row>
        <table:table-row table:style-name="ro8">
          <table:table-cell table:style-name="ce113"/>
          <table:table-cell office:value-type="string" table:style-name="ce114">
            <text:p>Türkei</text:p>
          </table:table-cell>
          <table:table-cell office:value-type="float" office:value="77.908650000000179" table:style-name="ce41">
            <text:p>77,9</text:p>
          </table:table-cell>
          <table:table-cell office:value-type="float" office:value="75.826230000000194" table:style-name="ce41">
            <text:p>75,8</text:p>
          </table:table-cell>
          <table:table-cell office:value-type="float" office:value="67.361760000000061" table:style-name="ce41">
            <text:p>67,4</text:p>
          </table:table-cell>
          <table:table-cell office:value-type="float" office:value="35.52754999999997" table:style-name="ce41">
            <text:p>35,5</text:p>
          </table:table-cell>
          <table:table-cell office:value-type="float" office:value="29.131939999999979" table:style-name="ce41">
            <text:p>29,1</text:p>
          </table:table-cell>
          <table:table-cell office:value-type="float" office:value="6.3956099999999996" table:style-name="ce23">
            <text:p>6,4</text:p>
          </table:table-cell>
          <table:table-cell office:value-type="float" office:value="45.601547453331406" table:style-name="ce58">
            <text:p>45,6</text:p>
          </table:table-cell>
          <table:table-cell office:value-type="float" office:value="46.853905304272509" table:style-name="ce58">
            <text:p>46,9</text:p>
          </table:table-cell>
          <table:table-cell office:value-type="float" office:value="52.658169857794576" table:style-name="ce58">
            <text:p>52,7</text:p>
          </table:table-cell>
          <table:table-cell office:value-type="float" office:value="43.163747503034287" table:style-name="ce58">
            <text:p>43,2</text:p>
          </table:table-cell>
          <table:table-cell office:value-type="float" office:value="18.030293077789018" table:style-name="ce58">
            <text:p>18,0</text:p>
          </table:table-cell>
          <table:table-cell table:number-columns-repeated="16371" table:style-name="ce113"/>
        </table:table-row>
        <table:table-row table:style-name="ro8">
          <table:table-cell table:style-name="ce113"/>
          <table:table-cell office:value-type="string" table:style-name="ce114">
            <text:p>Sonstige</text:p>
          </table:table-cell>
          <table:table-cell office:value-type="float" office:value="223.52842999999984" table:style-name="ce41">
            <text:p>223,5</text:p>
          </table:table-cell>
          <table:table-cell office:value-type="float" office:value="205.29092999999963" table:style-name="ce41">
            <text:p>205,3</text:p>
          </table:table-cell>
          <table:table-cell office:value-type="float" office:value="184.87465999999995" table:style-name="ce41">
            <text:p>184,9</text:p>
          </table:table-cell>
          <table:table-cell office:value-type="float" office:value="111.25817999999995" table:style-name="ce41">
            <text:p>111,3</text:p>
          </table:table-cell>
          <table:table-cell office:value-type="float" office:value="97.15889" table:style-name="ce41">
            <text:p>97,2</text:p>
          </table:table-cell>
          <table:table-cell office:value-type="float" office:value="14.09929" table:style-name="ce41">
            <text:p>14,1</text:p>
          </table:table-cell>
          <table:table-cell office:value-type="float" office:value="49.773614926745566" table:style-name="ce58">
            <text:p>49,8</text:p>
          </table:table-cell>
          <table:table-cell office:value-type="float" office:value="54.195370443302174" table:style-name="ce58">
            <text:p>54,2</text:p>
          </table:table-cell>
          <table:table-cell office:value-type="float" office:value="59.337342391867033" table:style-name="ce58">
            <text:p>59,3</text:p>
          </table:table-cell>
          <table:table-cell office:value-type="float" office:value="51.735873374966616" table:style-name="ce58">
            <text:p>51,7</text:p>
          </table:table-cell>
          <table:table-cell office:value-type="float" office:value="12.704088850204046" table:style-name="ce16">
            <text:p>12,7</text:p>
          </table:table-cell>
          <table:table-cell table:number-columns-repeated="16371" table:style-name="ce113"/>
        </table:table-row>
        <table:table-row table:style-name="ro12">
          <table:table-cell table:style-name="ce99"/>
          <table:table-cell office:value-type="string" table:style-name="ce108">
            <text:p>Weitere Zusammenfassungen bzw. Staaten (Auswahl)</text:p>
          </table:table-cell>
          <table:table-cell table:number-columns-repeated="6" table:style-name="ce23"/>
          <table:table-cell table:number-columns-repeated="5" table:style-name="ce126"/>
          <table:table-cell table:number-columns-repeated="16371" table:style-name="ce1"/>
        </table:table-row>
        <table:table-row table:style-name="ro32">
          <table:table-cell table:style-name="ce113"/>
          <table:table-cell office:value-type="string" table:style-name="ce121">
            <text:p>EFTA-Staaten, assoz. Kleinstaaten, Vereinigtes Königreich</text:p>
          </table:table-cell>
          <table:table-cell office:value-type="float" office:value="15.798369999999986" table:style-name="ce15">
            <text:p>15,8</text:p>
          </table:table-cell>
          <table:table-cell office:value-type="float" office:value="14.856359999999984" table:style-name="ce15">
            <text:p>14,9</text:p>
          </table:table-cell>
          <table:table-cell office:value-type="float" office:value="11.89426999999999" table:style-name="ce15">
            <text:p>11,9</text:p>
          </table:table-cell>
          <table:table-cell office:value-type="float" office:value="9.2236899999999924" table:style-name="ce15">
            <text:p>9,2</text:p>
          </table:table-cell>
          <table:table-cell office:value-type="float" office:value="8.8869599999999966" table:style-name="ce15">
            <text:p>8,9</text:p>
          </table:table-cell>
          <table:table-cell office:value-type="float" office:value="0.33673000000000003" table:style-name="ce43">
            <text:p>(x)</text:p>
          </table:table-cell>
          <table:table-cell office:value-type="float" office:value="58.38380794980749" table:style-name="ce58">
            <text:p>58,4</text:p>
          </table:table-cell>
          <table:table-cell office:value-type="float" office:value="62.085800290246084" table:style-name="ce58">
            <text:p>62,1</text:p>
          </table:table-cell>
          <table:table-cell office:value-type="float" office:value="76.505746044103603" table:style-name="ce58">
            <text:p>76,5</text:p>
          </table:table-cell>
          <table:table-cell office:value-type="float" office:value="73.674719003352067" table:style-name="ce58">
            <text:p>73,7</text:p>
          </table:table-cell>
          <table:table-cell office:value-type="float" office:value="3.6621348115424759" table:style-name="ce118">
            <text:p>(x)</text:p>
          </table:table-cell>
          <table:table-cell table:number-columns-repeated="16371" table:style-name="ce113"/>
        </table:table-row>
        <table:table-row table:style-name="ro8">
          <table:table-cell table:style-name="ce113"/>
          <table:table-cell office:value-type="string" table:style-name="ce114">
            <text:p>Deutschland</text:p>
          </table:table-cell>
          <table:table-cell office:value-type="float" office:value="135.68932999999996" table:style-name="ce41">
            <text:p>135,7</text:p>
          </table:table-cell>
          <table:table-cell office:value-type="float" office:value="128.78722999999979" table:style-name="ce41">
            <text:p>128,8</text:p>
          </table:table-cell>
          <table:table-cell office:value-type="float" office:value="100.46808999999992" table:style-name="ce41">
            <text:p>100,5</text:p>
          </table:table-cell>
          <table:table-cell office:value-type="float" office:value="83.121189999999999" table:style-name="ce41">
            <text:p>83,1</text:p>
          </table:table-cell>
          <table:table-cell office:value-type="float" office:value="80.017080000000007" table:style-name="ce41">
            <text:p>80,0</text:p>
          </table:table-cell>
          <table:table-cell office:value-type="float" office:value="3.1041099999999995" table:style-name="ce119">
            <text:p>(3,1)</text:p>
          </table:table-cell>
          <table:table-cell office:value-type="float" office:value="61.258457094599869" table:style-name="ce58">
            <text:p>61,3</text:p>
          </table:table-cell>
          <table:table-cell office:value-type="float" office:value="64.541484431336968" table:style-name="ce58">
            <text:p>64,5</text:p>
          </table:table-cell>
          <table:table-cell office:value-type="float" office:value="81.047464921449219" table:style-name="ce58">
            <text:p>81,0</text:p>
          </table:table-cell>
          <table:table-cell office:value-type="float" office:value="77.957817253219403" table:style-name="ce58">
            <text:p>78,0</text:p>
          </table:table-cell>
          <table:table-cell office:value-type="float" office:value="3.7407321042619817" table:style-name="ce120">
            <text:p>(3,7)</text:p>
          </table:table-cell>
          <table:table-cell table:number-columns-repeated="16371" table:style-name="ce113"/>
        </table:table-row>
        <table:table-row table:style-name="ro8">
          <table:table-cell table:style-name="ce113"/>
          <table:table-cell office:value-type="string" table:style-name="ce114">
            <text:p>Italien</text:p>
          </table:table-cell>
          <table:table-cell office:value-type="float" office:value="17.007039999999989" table:style-name="ce41">
            <text:p>17,0</text:p>
          </table:table-cell>
          <table:table-cell office:value-type="float" office:value="14.391319999999999" table:style-name="ce41">
            <text:p>14,4</text:p>
          </table:table-cell>
          <table:table-cell office:value-type="float" office:value="11.746420000000002" table:style-name="ce41">
            <text:p>11,7</text:p>
          </table:table-cell>
          <table:table-cell office:value-type="float" office:value="9.7986199999999979" table:style-name="ce23">
            <text:p>9,8</text:p>
          </table:table-cell>
          <table:table-cell office:value-type="float" office:value="9.5855099999999975" table:style-name="ce23">
            <text:p>9,6</text:p>
          </table:table-cell>
          <table:table-cell office:value-type="float" office:value="0.21311000000000002" table:style-name="ce43">
            <text:p>(x)</text:p>
          </table:table-cell>
          <table:table-cell office:value-type="float" office:value="57.615081754379382" table:style-name="ce58">
            <text:p>57,6</text:p>
          </table:table-cell>
          <table:table-cell office:value-type="float" office:value="68.087013560952002" table:style-name="ce58">
            <text:p>68,1</text:p>
          </table:table-cell>
          <table:table-cell office:value-type="float" office:value="82.951656760102196" table:style-name="ce58">
            <text:p>83,0</text:p>
          </table:table-cell>
          <table:table-cell office:value-type="float" office:value="81.137401863716747" table:style-name="ce58">
            <text:p>81,1</text:p>
          </table:table-cell>
          <table:table-cell office:value-type="float" office:value="2.1748980978954187" table:style-name="ce118">
            <text:p>(x)</text:p>
          </table:table-cell>
          <table:table-cell table:number-columns-repeated="16371" table:style-name="ce113"/>
        </table:table-row>
        <table:table-row table:style-name="ro8">
          <table:table-cell table:style-name="ce113"/>
          <table:table-cell office:value-type="string" table:style-name="ce114">
            <text:p>Polen</text:p>
          </table:table-cell>
          <table:table-cell office:value-type="float" office:value="44.40222000000005" table:style-name="ce41">
            <text:p>44,4</text:p>
          </table:table-cell>
          <table:table-cell office:value-type="float" office:value="42.579740000000037" table:style-name="ce41">
            <text:p>42,6</text:p>
          </table:table-cell>
          <table:table-cell office:value-type="float" office:value="34.364140000000013" table:style-name="ce41">
            <text:p>34,4</text:p>
          </table:table-cell>
          <table:table-cell office:value-type="float" office:value="25.433260000000001" table:style-name="ce23">
            <text:p>25,4</text:p>
          </table:table-cell>
          <table:table-cell office:value-type="float" office:value="24.4801" table:style-name="ce23">
            <text:p>24,5</text:p>
          </table:table-cell>
          <table:table-cell office:value-type="float" office:value="0.95316000000000012" table:style-name="ce43">
            <text:p>(x)</text:p>
          </table:table-cell>
          <table:table-cell office:value-type="float" office:value="57.279253154459333" table:style-name="ce58">
            <text:p>57,3</text:p>
          </table:table-cell>
          <table:table-cell office:value-type="float" office:value="59.73089549161169" table:style-name="ce58">
            <text:p>59,7</text:p>
          </table:table-cell>
          <table:table-cell office:value-type="float" office:value="73.279587383825088" table:style-name="ce58">
            <text:p>73,3</text:p>
          </table:table-cell>
          <table:table-cell office:value-type="float" office:value="70.505882003739913" table:style-name="ce58">
            <text:p>70,5</text:p>
          </table:table-cell>
          <table:table-cell office:value-type="float" office:value="3.7476910156228498" table:style-name="ce118">
            <text:p>(x)</text:p>
          </table:table-cell>
          <table:table-cell table:number-columns-repeated="16371" table:style-name="ce113"/>
        </table:table-row>
        <table:table-row table:style-name="ro8">
          <table:table-cell table:style-name="ce113"/>
          <table:table-cell office:value-type="string" table:style-name="ce114">
            <text:p>Slowakei</text:p>
          </table:table-cell>
          <table:table-cell office:value-type="float" office:value="29.03548000000001" table:style-name="ce41">
            <text:p>29,0</text:p>
          </table:table-cell>
          <table:table-cell office:value-type="float" office:value="27.018219999999999" table:style-name="ce41">
            <text:p>27,0</text:p>
          </table:table-cell>
          <table:table-cell office:value-type="float" office:value="24.205439999999992" table:style-name="ce41">
            <text:p>24,2</text:p>
          </table:table-cell>
          <table:table-cell office:value-type="float" office:value="19.440349999999995" table:style-name="ce41">
            <text:p>19,4</text:p>
          </table:table-cell>
          <table:table-cell office:value-type="float" office:value="17.363799999999991" table:style-name="ce41">
            <text:p>17,4</text:p>
          </table:table-cell>
          <table:table-cell office:value-type="float" office:value="2.0765499999999997" table:style-name="ce43">
            <text:p>(x)</text:p>
          </table:table-cell>
          <table:table-cell office:value-type="float" office:value="66.953775174372836" table:style-name="ce58">
            <text:p>67,0</text:p>
          </table:table-cell>
          <table:table-cell office:value-type="float" office:value="71.952741520351807" table:style-name="ce58">
            <text:p>72,0</text:p>
          </table:table-cell>
          <table:table-cell office:value-type="float" office:value="80.313970743766689" table:style-name="ce58">
            <text:p>80,3</text:p>
          </table:table-cell>
          <table:table-cell office:value-type="float" office:value="71.735114090055788" table:style-name="ce58">
            <text:p>71,7</text:p>
          </table:table-cell>
          <table:table-cell office:value-type="float" office:value="10.681649250142103" table:style-name="ce118">
            <text:p>(x)</text:p>
          </table:table-cell>
          <table:table-cell table:number-columns-repeated="16371" table:style-name="ce113"/>
        </table:table-row>
        <table:table-row table:style-name="ro8">
          <table:table-cell table:style-name="ce113"/>
          <table:table-cell office:value-type="string" table:style-name="ce114">
            <text:p>Slowenien</text:p>
          </table:table-cell>
          <table:table-cell office:value-type="float" office:value="12.342840000000001" table:style-name="ce41">
            <text:p>12,3</text:p>
          </table:table-cell>
          <table:table-cell office:value-type="float" office:value="10.901159999999999" table:style-name="ce41">
            <text:p>10,9</text:p>
          </table:table-cell>
          <table:table-cell office:value-type="float" office:value="6.4607600000000032" table:style-name="ce23">
            <text:p>6,5</text:p>
          </table:table-cell>
          <table:table-cell office:value-type="float" office:value="5.4488100000000026" table:style-name="ce119">
            <text:p>(5,4)</text:p>
          </table:table-cell>
          <table:table-cell office:value-type="float" office:value="5.1820600000000017" table:style-name="ce119">
            <text:p>(5,2)</text:p>
          </table:table-cell>
          <table:table-cell office:value-type="float" office:value="0.26674999999999999" table:style-name="ce43">
            <text:p>(x)</text:p>
          </table:table-cell>
          <table:table-cell office:value-type="float" office:value="44.145512702100994" table:style-name="ce120">
            <text:p>(44,1)</text:p>
          </table:table-cell>
          <table:table-cell office:value-type="float" office:value="49.983763195843402" table:style-name="ce120">
            <text:p>(50,0)</text:p>
          </table:table-cell>
          <table:table-cell office:value-type="float" office:value="78.565834360044306" table:style-name="ce120">
            <text:p>(78,6)</text:p>
          </table:table-cell>
          <table:table-cell office:value-type="float" office:value="74.437063131891605" table:style-name="ce120">
            <text:p>(74,4)</text:p>
          </table:table-cell>
          <table:table-cell office:value-type="float" office:value="5.0020345670122612" table:style-name="ce118">
            <text:p>(x)</text:p>
          </table:table-cell>
          <table:table-cell table:number-columns-repeated="16371" table:style-name="ce113"/>
        </table:table-row>
        <table:table-row table:style-name="ro8">
          <table:table-cell table:style-name="ce113"/>
          <table:table-cell office:value-type="string" table:style-name="ce114">
            <text:p>Tschechische Republik</text:p>
          </table:table-cell>
          <table:table-cell office:value-type="float" office:value="18.375029999999988" table:style-name="ce41">
            <text:p>18,4</text:p>
          </table:table-cell>
          <table:table-cell office:value-type="float" office:value="17.867829999999994" table:style-name="ce41">
            <text:p>17,9</text:p>
          </table:table-cell>
          <table:table-cell office:value-type="float" office:value="9.2147699999999997" table:style-name="ce41">
            <text:p>9,2</text:p>
          </table:table-cell>
          <table:table-cell office:value-type="float" office:value="8.2977099999999968" table:style-name="ce23">
            <text:p>8,3</text:p>
          </table:table-cell>
          <table:table-cell office:value-type="float" office:value="8.1380799999999986" table:style-name="ce23">
            <text:p>8,1</text:p>
          </table:table-cell>
          <table:table-cell office:value-type="float" office:value="0.15962999999999999" table:style-name="ce43">
            <text:p>(x)</text:p>
          </table:table-cell>
          <table:table-cell office:value-type="float" office:value="45.157531715594494" table:style-name="ce58">
            <text:p>45,2</text:p>
          </table:table-cell>
          <table:table-cell office:value-type="float" office:value="46.439382958087243" table:style-name="ce58">
            <text:p>46,4</text:p>
          </table:table-cell>
          <table:table-cell office:value-type="float" office:value="85.333763078188582" table:style-name="ce58">
            <text:p>85,3</text:p>
          </table:table-cell>
          <table:table-cell office:value-type="float" office:value="83.601435521450867" table:style-name="ce58">
            <text:p>83,6</text:p>
          </table:table-cell>
          <table:table-cell office:value-type="float" office:value="1.9237837909495519" table:style-name="ce118">
            <text:p>(x)</text:p>
          </table:table-cell>
          <table:table-cell table:number-columns-repeated="16371" table:style-name="ce113"/>
        </table:table-row>
        <table:table-row table:style-name="ro8">
          <table:table-cell table:style-name="ce113"/>
          <table:table-cell office:value-type="string" table:style-name="ce114">
            <text:p>Ungarn</text:p>
          </table:table-cell>
          <table:table-cell office:value-type="float" office:value="42.73710999999998" table:style-name="ce41">
            <text:p>42,7</text:p>
          </table:table-cell>
          <table:table-cell office:value-type="float" office:value="39.813639999999971" table:style-name="ce41">
            <text:p>39,8</text:p>
          </table:table-cell>
          <table:table-cell office:value-type="float" office:value="36.005130000000001" table:style-name="ce41">
            <text:p>36,0</text:p>
          </table:table-cell>
          <table:table-cell office:value-type="float" office:value="29.95648999999996" table:style-name="ce41">
            <text:p>30,0</text:p>
          </table:table-cell>
          <table:table-cell office:value-type="float" office:value="27.257509999999961" table:style-name="ce41">
            <text:p>27,3</text:p>
          </table:table-cell>
          <table:table-cell office:value-type="float" office:value="2.6989800000000002" table:style-name="ce43">
            <text:p>(x)</text:p>
          </table:table-cell>
          <table:table-cell office:value-type="float" office:value="70.094795834346243" table:style-name="ce58">
            <text:p>70,1</text:p>
          </table:table-cell>
          <table:table-cell office:value-type="float" office:value="75.241776436417211" table:style-name="ce58">
            <text:p>75,2</text:p>
          </table:table-cell>
          <table:table-cell office:value-type="float" office:value="82.885577694067365" table:style-name="ce58">
            <text:p>82,9</text:p>
          </table:table-cell>
          <table:table-cell office:value-type="float" office:value="75.389479221433049" table:style-name="ce58">
            <text:p>75,4</text:p>
          </table:table-cell>
          <table:table-cell office:value-type="float" office:value="9.0096670204019365" table:style-name="ce118">
            <text:p>(x)</text:p>
          </table:table-cell>
          <table:table-cell table:number-columns-repeated="16371" table:style-name="ce113"/>
        </table:table-row>
        <table:table-row table:style-name="ro8">
          <table:table-cell table:style-name="ce113"/>
          <table:table-cell office:value-type="string" table:style-name="ce114">
            <text:p>Bulgarien</text:p>
          </table:table-cell>
          <table:table-cell office:value-type="float" office:value="13.224049999999998" table:style-name="ce41">
            <text:p>13,2</text:p>
          </table:table-cell>
          <table:table-cell office:value-type="float" office:value="11.834179999999995" table:style-name="ce41">
            <text:p>11,8</text:p>
          </table:table-cell>
          <table:table-cell office:value-type="float" office:value="10.550219999999999" table:style-name="ce41">
            <text:p>10,6</text:p>
          </table:table-cell>
          <table:table-cell office:value-type="float" office:value="7.4710200000000002" table:style-name="ce41">
            <text:p>7,5</text:p>
          </table:table-cell>
          <table:table-cell office:value-type="float" office:value="6.5203200000000017" table:style-name="ce41">
            <text:p>6,5</text:p>
          </table:table-cell>
          <table:table-cell office:value-type="float" office:value="0.95069999999999988" table:style-name="ce43">
            <text:p>(x)</text:p>
          </table:table-cell>
          <table:table-cell office:value-type="float" office:value="56.495702904934589" table:style-name="ce58">
            <text:p>56,5</text:p>
          </table:table-cell>
          <table:table-cell office:value-type="float" office:value="63.130863312878496" table:style-name="ce58">
            <text:p>63,1</text:p>
          </table:table-cell>
          <table:table-cell office:value-type="float" office:value="69.816932727469194" table:style-name="ce58">
            <text:p>69,8</text:p>
          </table:table-cell>
          <table:table-cell office:value-type="float" office:value="60.805746230884303" table:style-name="ce58">
            <text:p>60,8</text:p>
          </table:table-cell>
          <table:table-cell office:value-type="float" office:value="12.725170057100636" table:style-name="ce118">
            <text:p>(x)</text:p>
          </table:table-cell>
          <table:table-cell table:number-columns-repeated="16371" table:style-name="ce113"/>
        </table:table-row>
        <table:table-row table:style-name="ro8">
          <table:table-cell table:style-name="ce113"/>
          <table:table-cell office:value-type="string" table:style-name="ce114">
            <text:p>Rumänien</text:p>
          </table:table-cell>
          <table:table-cell office:value-type="float" office:value="71.254860000000093" table:style-name="ce41">
            <text:p>71,3</text:p>
          </table:table-cell>
          <table:table-cell office:value-type="float" office:value="66.919300000000064" table:style-name="ce41">
            <text:p>66,9</text:p>
          </table:table-cell>
          <table:table-cell office:value-type="float" office:value="61.697270000000032" table:style-name="ce41">
            <text:p>61,7</text:p>
          </table:table-cell>
          <table:table-cell office:value-type="float" office:value="45.271849999999986" table:style-name="ce41">
            <text:p>45,3</text:p>
          </table:table-cell>
          <table:table-cell office:value-type="float" office:value="41.84570999999999" table:style-name="ce41">
            <text:p>41,8</text:p>
          </table:table-cell>
          <table:table-cell office:value-type="float" office:value="3.4261400000000002" table:style-name="ce119">
            <text:p>(3,4)</text:p>
          </table:table-cell>
          <table:table-cell office:value-type="float" office:value="63.535104833550903" table:style-name="ce58">
            <text:p>63,5</text:p>
          </table:table-cell>
          <table:table-cell office:value-type="float" office:value="67.651409981873599" table:style-name="ce58">
            <text:p>67,7</text:p>
          </table:table-cell>
          <table:table-cell office:value-type="float" office:value="73.325286515918705" table:style-name="ce58">
            <text:p>73,3</text:p>
          </table:table-cell>
          <table:table-cell office:value-type="float" office:value="67.824248949750881" table:style-name="ce58">
            <text:p>67,8</text:p>
          </table:table-cell>
          <table:table-cell office:value-type="float" office:value="7.5679257640233422" table:style-name="ce120">
            <text:p>(7,6)</text:p>
          </table:table-cell>
          <table:table-cell table:number-columns-repeated="16371" table:style-name="ce113"/>
        </table:table-row>
        <table:table-row table:style-name="ro8">
          <table:table-cell table:style-name="ce113"/>
          <table:table-cell office:value-type="string" table:style-name="ce114">
            <text:p>Schweiz</text:p>
          </table:table-cell>
          <table:table-cell office:value-type="float" office:value="9.2814399999999946" table:style-name="ce41">
            <text:p>9,3</text:p>
          </table:table-cell>
          <table:table-cell office:value-type="float" office:value="8.9647099999999966" table:style-name="ce23">
            <text:p>9,0</text:p>
          </table:table-cell>
          <table:table-cell office:value-type="float" office:value="6.6319400000000028" table:style-name="ce23">
            <text:p>6,6</text:p>
          </table:table-cell>
          <table:table-cell office:value-type="float" office:value="5.1844200000000029" table:style-name="ce119">
            <text:p>(5,2)</text:p>
          </table:table-cell>
          <table:table-cell office:value-type="float" office:value="4.9618600000000024" table:style-name="ce119">
            <text:p>(5,0)</text:p>
          </table:table-cell>
          <table:table-cell office:value-type="float" office:value="0.22256000000000001" table:style-name="ce43">
            <text:p>(x)</text:p>
          </table:table-cell>
          <table:table-cell office:value-type="float" office:value="55.857927218190341" table:style-name="ce120">
            <text:p>(55,9)</text:p>
          </table:table-cell>
          <table:table-cell office:value-type="float" office:value="57.831430129920591" table:style-name="ce120">
            <text:p>(57,8)</text:p>
          </table:table-cell>
          <table:table-cell office:value-type="float" office:value="76.305424958609407" table:style-name="ce120">
            <text:p>(76,3)</text:p>
          </table:table-cell>
          <table:table-cell office:value-type="float" office:value="72.949544175610768" table:style-name="ce120">
            <text:p>(72,9)</text:p>
          </table:table-cell>
          <table:table-cell office:value-type="float" office:value="4.3168258450939145" table:style-name="ce118">
            <text:p>(x)</text:p>
          </table:table-cell>
          <table:table-cell table:number-columns-repeated="16371" table:style-name="ce113"/>
        </table:table-row>
        <table:table-row table:style-name="ro8">
          <table:table-cell table:style-name="ce113"/>
          <table:table-cell office:value-type="string" table:style-name="ce114">
            <text:p>Bosnien und Herzegowina</text:p>
          </table:table-cell>
          <table:table-cell office:value-type="float" office:value="97.498209999999986" table:style-name="ce41">
            <text:p>97,5</text:p>
          </table:table-cell>
          <table:table-cell office:value-type="float" office:value="95.784439999999975" table:style-name="ce41">
            <text:p>95,8</text:p>
          </table:table-cell>
          <table:table-cell office:value-type="float" office:value="78.039979999999957" table:style-name="ce41">
            <text:p>78,0</text:p>
          </table:table-cell>
          <table:table-cell office:value-type="float" office:value="57.314859999999932" table:style-name="ce41">
            <text:p>57,3</text:p>
          </table:table-cell>
          <table:table-cell office:value-type="float" office:value="53.448809999999966" table:style-name="ce41">
            <text:p>53,4</text:p>
          </table:table-cell>
          <table:table-cell office:value-type="float" office:value="3.8660500000000004" table:style-name="ce119">
            <text:p>(3,9)</text:p>
          </table:table-cell>
          <table:table-cell office:value-type="float" office:value="58.785551037295903" table:style-name="ce58">
            <text:p>58,8</text:p>
          </table:table-cell>
          <table:table-cell office:value-type="float" office:value="59.837338924777292" table:style-name="ce58">
            <text:p>59,8</text:p>
          </table:table-cell>
          <table:table-cell office:value-type="float" office:value="73.382181799636513" table:style-name="ce58">
            <text:p>73,4</text:p>
          </table:table-cell>
          <table:table-cell office:value-type="float" office:value="68.428246649986335" table:style-name="ce58">
            <text:p>68,4</text:p>
          </table:table-cell>
          <table:table-cell office:value-type="float" office:value="6.7452838583222654" table:style-name="ce120">
            <text:p>(6,7)</text:p>
          </table:table-cell>
          <table:table-cell table:number-columns-repeated="16371" table:style-name="ce113"/>
        </table:table-row>
        <table:table-row table:style-name="ro8">
          <table:table-cell table:style-name="ce113"/>
          <table:table-cell office:value-type="string" table:style-name="ce114">
            <text:p>Kosovo</text:p>
          </table:table-cell>
          <table:table-cell office:value-type="float" office:value="24.705079999999981" table:style-name="ce41">
            <text:p>24,7</text:p>
          </table:table-cell>
          <table:table-cell office:value-type="float" office:value="23.56451999999998" table:style-name="ce41">
            <text:p>23,6</text:p>
          </table:table-cell>
          <table:table-cell office:value-type="float" office:value="21.620589999999979" table:style-name="ce41">
            <text:p>21,6</text:p>
          </table:table-cell>
          <table:table-cell office:value-type="float" office:value="15.746109999999991" table:style-name="ce41">
            <text:p>15,7</text:p>
          </table:table-cell>
          <table:table-cell office:value-type="float" office:value="13.719679999999997" table:style-name="ce23">
            <text:p>13,7</text:p>
          </table:table-cell>
          <table:table-cell office:value-type="float" office:value="2.02643" table:style-name="ce43">
            <text:p>(x)</text:p>
          </table:table-cell>
          <table:table-cell office:value-type="float" office:value="63.736324674925172" table:style-name="ce58">
            <text:p>63,7</text:p>
          </table:table-cell>
          <table:table-cell office:value-type="float" office:value="66.821263492742503" table:style-name="ce58">
            <text:p>66,8</text:p>
          </table:table-cell>
          <table:table-cell office:value-type="float" office:value="72.829233614808871" table:style-name="ce58">
            <text:p>72,8</text:p>
          </table:table-cell>
          <table:table-cell office:value-type="float" office:value="63.456547670530782" table:style-name="ce58">
            <text:p>63,5</text:p>
          </table:table-cell>
          <table:table-cell office:value-type="float" office:value="12.869400759933731" table:style-name="ce118">
            <text:p>(x)</text:p>
          </table:table-cell>
          <table:table-cell table:number-columns-repeated="16371" table:style-name="ce113"/>
        </table:table-row>
        <table:table-row table:style-name="ro8">
          <table:table-cell table:style-name="ce113"/>
          <table:table-cell office:value-type="string" table:style-name="ce114">
            <text:p>Kroatien</text:p>
          </table:table-cell>
          <table:table-cell office:value-type="float" office:value="27.939540000000004" table:style-name="ce41">
            <text:p>27,9</text:p>
          </table:table-cell>
          <table:table-cell office:value-type="float" office:value="25.756869999999999" table:style-name="ce41">
            <text:p>25,8</text:p>
          </table:table-cell>
          <table:table-cell office:value-type="float" office:value="20.600540000000009" table:style-name="ce41">
            <text:p>20,6</text:p>
          </table:table-cell>
          <table:table-cell office:value-type="float" office:value="14.191690000000008" table:style-name="ce41">
            <text:p>14,2</text:p>
          </table:table-cell>
          <table:table-cell office:value-type="float" office:value="13.562390000000006" table:style-name="ce41">
            <text:p>13,6</text:p>
          </table:table-cell>
          <table:table-cell office:value-type="float" office:value="0.62930000000000008" table:style-name="ce43">
            <text:p>(x)</text:p>
          </table:table-cell>
          <table:table-cell office:value-type="float" office:value="50.79428652010737" table:style-name="ce58">
            <text:p>50,8</text:p>
          </table:table-cell>
          <table:table-cell office:value-type="float" office:value="55.098659115024496" table:style-name="ce58">
            <text:p>55,1</text:p>
          </table:table-cell>
          <table:table-cell office:value-type="float" office:value="68.889893177557497" table:style-name="ce58">
            <text:p>68,9</text:p>
          </table:table-cell>
          <table:table-cell office:value-type="float" office:value="65.835118885233115" table:style-name="ce58">
            <text:p>65,8</text:p>
          </table:table-cell>
          <table:table-cell office:value-type="float" office:value="4.4342851344695369" table:style-name="ce118">
            <text:p>(x)</text:p>
          </table:table-cell>
          <table:table-cell table:number-columns-repeated="16371" table:style-name="ce113"/>
        </table:table-row>
        <table:table-row table:style-name="ro8">
          <table:table-cell table:style-name="ce99"/>
          <table:table-cell office:value-type="string" table:style-name="ce121">
            <text:p>Nordmazedonien</text:p>
          </table:table-cell>
          <table:table-cell office:value-type="float" office:value="14.188260000000003" table:style-name="ce15">
            <text:p>14,2</text:p>
          </table:table-cell>
          <table:table-cell office:value-type="float" office:value="13.390739999999999" table:style-name="ce15">
            <text:p>13,4</text:p>
          </table:table-cell>
          <table:table-cell office:value-type="float" office:value="11.49385" table:style-name="ce15">
            <text:p>11,5</text:p>
          </table:table-cell>
          <table:table-cell office:value-type="float" office:value="7.2973800000000022" table:style-name="ce23">
            <text:p>7,3</text:p>
          </table:table-cell>
          <table:table-cell office:value-type="float" office:value="6.6623600000000005" table:style-name="ce23">
            <text:p>6,7</text:p>
          </table:table-cell>
          <table:table-cell office:value-type="float" office:value="0.63502000000000003" table:style-name="ce43">
            <text:p>(x)</text:p>
          </table:table-cell>
          <table:table-cell office:value-type="float" office:value="51.432522381179936" table:style-name="ce58">
            <text:p>51,4</text:p>
          </table:table-cell>
          <table:table-cell office:value-type="float" office:value="54.495718683209461" table:style-name="ce58">
            <text:p>54,5</text:p>
          </table:table-cell>
          <table:table-cell office:value-type="float" office:value="63.489431304567248" table:style-name="ce58">
            <text:p>63,5</text:p>
          </table:table-cell>
          <table:table-cell office:value-type="float" office:value="57.964563657956212" table:style-name="ce58">
            <text:p>58,0</text:p>
          </table:table-cell>
          <table:table-cell office:value-type="float" office:value="8.7020273029498227" table:style-name="ce118">
            <text:p>(x)</text:p>
          </table:table-cell>
          <table:table-cell table:number-columns-repeated="16371" table:style-name="ce1"/>
        </table:table-row>
        <table:table-row table:style-name="ro8">
          <table:table-cell table:style-name="ce113"/>
          <table:table-cell office:value-type="string" table:style-name="ce114">
            <text:p>Serbien/Montenegro</text:p>
          </table:table-cell>
          <table:table-cell office:value-type="float" office:value="77.045799999999915" table:style-name="ce41">
            <text:p>77,0</text:p>
          </table:table-cell>
          <table:table-cell office:value-type="float" office:value="75.399139999999932" table:style-name="ce41">
            <text:p>75,4</text:p>
          </table:table-cell>
          <table:table-cell office:value-type="float" office:value="59.185350000000035" table:style-name="ce41">
            <text:p>59,2</text:p>
          </table:table-cell>
          <table:table-cell office:value-type="float" office:value="43.319980000000015" table:style-name="ce41">
            <text:p>43,3</text:p>
          </table:table-cell>
          <table:table-cell office:value-type="float" office:value="39.918120000000016" table:style-name="ce41">
            <text:p>39,9</text:p>
          </table:table-cell>
          <table:table-cell office:value-type="float" office:value="3.4018599999999997" table:style-name="ce119">
            <text:p>(3,4)</text:p>
          </table:table-cell>
          <table:table-cell office:value-type="float" office:value="56.226270607872287" table:style-name="ce58">
            <text:p>56,2</text:p>
          </table:table-cell>
          <table:table-cell office:value-type="float" office:value="57.45420968992493" table:style-name="ce58">
            <text:p>57,5</text:p>
          </table:table-cell>
          <table:table-cell office:value-type="float" office:value="70.859004804398367" table:style-name="ce58">
            <text:p>70,9</text:p>
          </table:table-cell>
          <table:table-cell office:value-type="float" office:value="65.111197281083946" table:style-name="ce58">
            <text:p>65,1</text:p>
          </table:table-cell>
          <table:table-cell office:value-type="float" office:value="7.8874565267795003" table:style-name="ce120">
            <text:p>(7,9)</text:p>
          </table:table-cell>
          <table:table-cell table:number-columns-repeated="16371" table:style-name="ce113"/>
        </table:table-row>
        <table:table-row table:style-name="ro8">
          <table:table-cell table:style-name="ce113"/>
          <table:table-cell office:value-type="string" table:style-name="ce114">
            <text:p>Russische Föderation</text:p>
          </table:table-cell>
          <table:table-cell office:value-type="float" office:value="16.523680000000002" table:style-name="ce41">
            <text:p>16,5</text:p>
          </table:table-cell>
          <table:table-cell office:value-type="float" office:value="15.957280000000006" table:style-name="ce41">
            <text:p>16,0</text:p>
          </table:table-cell>
          <table:table-cell office:value-type="float" office:value="14.236070000000003" table:style-name="ce41">
            <text:p>14,2</text:p>
          </table:table-cell>
          <table:table-cell office:value-type="float" office:value="9.1345100000000041" table:style-name="ce41">
            <text:p>9,1</text:p>
          </table:table-cell>
          <table:table-cell office:value-type="float" office:value="7.818509999999999" table:style-name="ce41">
            <text:p>7,8</text:p>
          </table:table-cell>
          <table:table-cell office:value-type="float" office:value="1.3159999999999998" table:style-name="ce43">
            <text:p>(x)</text:p>
          </table:table-cell>
          <table:table-cell office:value-type="float" office:value="55.281329582756392" table:style-name="ce16">
            <text:p>55,3</text:p>
          </table:table-cell>
          <table:table-cell office:value-type="float" office:value="57.243527719009755" table:style-name="ce16">
            <text:p>57,2</text:p>
          </table:table-cell>
          <table:table-cell office:value-type="float" office:value="62.621004251875711" table:style-name="ce16">
            <text:p>62,6</text:p>
          </table:table-cell>
          <table:table-cell office:value-type="float" office:value="53.376879995672944" table:style-name="ce58">
            <text:p>53,4</text:p>
          </table:table-cell>
          <table:table-cell office:value-type="float" office:value="14.406903052270994" table:style-name="ce118">
            <text:p>(x)</text:p>
          </table:table-cell>
          <table:table-cell table:number-columns-repeated="16371" table:style-name="ce113"/>
        </table:table-row>
        <table:table-row table:style-name="ro8">
          <table:table-cell table:style-name="ce113"/>
          <table:table-cell office:value-type="string" table:style-name="ce114">
            <text:p>Europa (ohne Österreich)</text:p>
          </table:table-cell>
          <table:table-cell office:value-type="float" office:value="790.9057000000015" table:style-name="ce41">
            <text:p>790,9</text:p>
          </table:table-cell>
          <table:table-cell office:value-type="float" office:value="751.23041000000001" table:style-name="ce41">
            <text:p>751,2</text:p>
          </table:table-cell>
          <table:table-cell office:value-type="float" office:value="623.19325000000106" table:style-name="ce41">
            <text:p>623,2</text:p>
          </table:table-cell>
          <table:table-cell office:value-type="float" office:value="456.37311999999935" table:style-name="ce41">
            <text:p>456,4</text:p>
          </table:table-cell>
          <table:table-cell office:value-type="float" office:value="419.91901999999953" table:style-name="ce41">
            <text:p>419,9</text:p>
          </table:table-cell>
          <table:table-cell office:value-type="float" office:value="36.454099999999983" table:style-name="ce41">
            <text:p>36,5</text:p>
          </table:table-cell>
          <table:table-cell office:value-type="float" office:value="57.702595897336238" table:style-name="ce58">
            <text:p>57,7</text:p>
          </table:table-cell>
          <table:table-cell office:value-type="float" office:value="60.750085982275316" table:style-name="ce58">
            <text:p>60,8</text:p>
          </table:table-cell>
          <table:table-cell office:value-type="float" office:value="72.439738395754205" table:style-name="ce58">
            <text:p>72,4</text:p>
          </table:table-cell>
          <table:table-cell office:value-type="float" office:value="66.602728768323274" table:style-name="ce58">
            <text:p>66,6</text:p>
          </table:table-cell>
          <table:table-cell office:value-type="float" office:value="7.9970830273248428" table:style-name="ce16">
            <text:p>8,0</text:p>
          </table:table-cell>
          <table:table-cell table:number-columns-repeated="16371" table:style-name="ce113"/>
        </table:table-row>
        <table:table-row table:style-name="ro8">
          <table:table-cell table:style-name="ce113"/>
          <table:table-cell office:value-type="string" table:style-name="ce114">
            <text:p>Afrika</text:p>
          </table:table-cell>
          <table:table-cell office:value-type="float" office:value="19.589319999999983" table:style-name="ce41">
            <text:p>19,6</text:p>
          </table:table-cell>
          <table:table-cell office:value-type="float" office:value="19.070549999999976" table:style-name="ce41">
            <text:p>19,1</text:p>
          </table:table-cell>
          <table:table-cell office:value-type="float" office:value="18.02999999999999" table:style-name="ce41">
            <text:p>18,0</text:p>
          </table:table-cell>
          <table:table-cell office:value-type="float" office:value="10.776349999999997" table:style-name="ce41">
            <text:p>10,8</text:p>
          </table:table-cell>
          <table:table-cell office:value-type="float" office:value="9.3062199999999997" table:style-name="ce23">
            <text:p>9,3</text:p>
          </table:table-cell>
          <table:table-cell office:value-type="float" office:value="1.4701299999999995" table:style-name="ce43">
            <text:p>(x)</text:p>
          </table:table-cell>
          <table:table-cell office:value-type="float" office:value="55.011353125070229" table:style-name="ce58">
            <text:p>55,0</text:p>
          </table:table-cell>
          <table:table-cell office:value-type="float" office:value="56.507809161246058" table:style-name="ce58">
            <text:p>56,5</text:p>
          </table:table-cell>
          <table:table-cell office:value-type="float" office:value="58.582307265668362" table:style-name="ce58">
            <text:p>58,6</text:p>
          </table:table-cell>
          <table:table-cell office:value-type="float" office:value="50.428508042151989" table:style-name="ce58">
            <text:p>50,4</text:p>
          </table:table-cell>
          <table:table-cell office:value-type="float" office:value="13.64218868169649" table:style-name="ce118">
            <text:p>(x)</text:p>
          </table:table-cell>
          <table:table-cell table:number-columns-repeated="16371" table:style-name="ce113"/>
        </table:table-row>
        <table:table-row table:style-name="ro8">
          <table:table-cell table:style-name="ce113"/>
          <table:table-cell office:value-type="string" table:style-name="ce114">
            <text:p>Nordamerika</text:p>
          </table:table-cell>
          <table:table-cell office:value-type="float" office:value="7.8837799999999962" table:style-name="ce23">
            <text:p>7,9</text:p>
          </table:table-cell>
          <table:table-cell office:value-type="float" office:value="7.3821999999999974" table:style-name="ce23">
            <text:p>7,4</text:p>
          </table:table-cell>
          <table:table-cell office:value-type="float" office:value="5.5912100000000002" table:style-name="ce119">
            <text:p>(5,6)</text:p>
          </table:table-cell>
          <table:table-cell office:value-type="float" office:value="4.0193299999999992" table:style-name="ce119">
            <text:p>(4,0)</text:p>
          </table:table-cell>
          <table:table-cell office:value-type="float" office:value="3.925209999999999" table:style-name="ce119">
            <text:p>(3,9)</text:p>
          </table:table-cell>
          <table:table-cell office:value-type="float" office:value="9.4120000000000009E-2" table:style-name="ce43">
            <text:p>(x)</text:p>
          </table:table-cell>
          <table:table-cell office:value-type="float" office:value="50.982269926355137" table:style-name="ce120">
            <text:p>(51,0)</text:p>
          </table:table-cell>
          <table:table-cell office:value-type="float" office:value="54.446235539541064" table:style-name="ce120">
            <text:p>(54,4)</text:p>
          </table:table-cell>
          <table:table-cell office:value-type="float" office:value="71.134691775125575" table:style-name="ce120">
            <text:p>(71,1)</text:p>
          </table:table-cell>
          <table:table-cell office:value-type="float" office:value="69.451335220819814" table:style-name="ce120">
            <text:p>(69,5)</text:p>
          </table:table-cell>
          <table:table-cell office:value-type="float" office:value="2.3416838129738049" table:style-name="ce118">
            <text:p>(x)</text:p>
          </table:table-cell>
          <table:table-cell table:number-columns-repeated="16371" table:style-name="ce113"/>
        </table:table-row>
        <table:table-row table:style-name="ro8">
          <table:table-cell table:style-name="ce113"/>
          <table:table-cell office:value-type="string" table:style-name="ce114">
            <text:p>Zentral/Südamerika</text:p>
          </table:table-cell>
          <table:table-cell office:value-type="float" office:value="15.124470000000008" table:style-name="ce41">
            <text:p>15,1</text:p>
          </table:table-cell>
          <table:table-cell office:value-type="float" office:value="14.595090000000006" table:style-name="ce41">
            <text:p>14,6</text:p>
          </table:table-cell>
          <table:table-cell office:value-type="float" office:value="12.450880000000007" table:style-name="ce41">
            <text:p>12,5</text:p>
          </table:table-cell>
          <table:table-cell office:value-type="float" office:value="8.6732600000000026" table:style-name="ce41">
            <text:p>8,7</text:p>
          </table:table-cell>
          <table:table-cell office:value-type="float" office:value="7.8241900000000006" table:style-name="ce41">
            <text:p>7,8</text:p>
          </table:table-cell>
          <table:table-cell office:value-type="float" office:value="0.84906999999999999" table:style-name="ce43">
            <text:p>(x)</text:p>
          </table:table-cell>
          <table:table-cell office:value-type="float" office:value="57.345877243962903" table:style-name="ce58">
            <text:p>57,3</text:p>
          </table:table-cell>
          <table:table-cell office:value-type="float" office:value="59.425875414266017" table:style-name="ce58">
            <text:p>59,4</text:p>
          </table:table-cell>
          <table:table-cell office:value-type="float" office:value="68.208753116245575" table:style-name="ce58">
            <text:p>68,2</text:p>
          </table:table-cell>
          <table:table-cell office:value-type="float" office:value="61.389395769616264" table:style-name="ce58">
            <text:p>61,4</text:p>
          </table:table-cell>
          <table:table-cell office:value-type="float" office:value="9.8595392758190599" table:style-name="ce118">
            <text:p>(x)</text:p>
          </table:table-cell>
          <table:table-cell table:number-columns-repeated="16371" table:style-name="ce113"/>
        </table:table-row>
        <table:table-row table:style-name="ro8">
          <table:table-cell table:style-name="ce113"/>
          <table:table-cell office:value-type="string" table:style-name="ce114">
            <text:p>Asien</text:p>
          </table:table-cell>
          <table:table-cell office:value-type="float" office:value="110.04652000000007" table:style-name="ce41">
            <text:p>110,0</text:p>
          </table:table-cell>
          <table:table-cell office:value-type="float" office:value="97.884300000000167" table:style-name="ce41">
            <text:p>97,9</text:p>
          </table:table-cell>
          <table:table-cell office:value-type="float" office:value="89.115569999999977" table:style-name="ce41">
            <text:p>89,1</text:p>
          </table:table-cell>
          <table:table-cell office:value-type="float" office:value="47.625459999999983" table:style-name="ce41">
            <text:p>47,6</text:p>
          </table:table-cell>
          <table:table-cell office:value-type="float" office:value="40.061029999999967" table:style-name="ce41">
            <text:p>40,1</text:p>
          </table:table-cell>
          <table:table-cell office:value-type="float" office:value="7.5644300000000007" table:style-name="ce23">
            <text:p>7,6</text:p>
          </table:table-cell>
          <table:table-cell office:value-type="float" office:value="43.27757024938176" table:style-name="ce58">
            <text:p>43,3</text:p>
          </table:table-cell>
          <table:table-cell office:value-type="float" office:value="48.65485067574668" table:style-name="ce58">
            <text:p>48,7</text:p>
          </table:table-cell>
          <table:table-cell office:value-type="float" office:value="52.690545546642397" table:style-name="ce58">
            <text:p>52,7</text:p>
          </table:table-cell>
          <table:table-cell office:value-type="float" office:value="44.202208435630247" table:style-name="ce58">
            <text:p>44,2</text:p>
          </table:table-cell>
          <table:table-cell office:value-type="float" office:value="15.945270611526666" table:style-name="ce58">
            <text:p>15,9</text:p>
          </table:table-cell>
          <table:table-cell table:number-columns-repeated="16371" table:style-name="ce113"/>
        </table:table-row>
        <table:table-row table:style-name="ro35">
          <table:table-cell office:value-type="string" table:number-columns-spanned="13" table:number-rows-spanned="1" table:style-name="ce137">
            <text:p>Q: STATISTIK AUSTRIA, Mikrozensus-Arbeitskräfteerhebung 2022, Jahresdurchschnitt über alle Wochen. – Bevölkerung in Privathaushalten ohne Präsenz- und Zivildiener. – Erwerbsstatus nach ILO-Konzept. – Hochgerechnete Zahlen aus einer 0,6%-Quartalsstichprobe. – ( ) Werte mit weniger als hochgerechnet 6 000 Personen sind sehr stark zufallsbehaftet. – (x) Werte mit weniger als 3 000 Personen sind statistisch nicht interpretierbar.<text:s text:c="2"/></text:p>
            <text:p>1) Ohne Vereinigtes Königreich. – 2) Beitrittsländer zum 01.05.2004, 01.01.2007 und 01.07.2013.</text:p>
          </table:table-cell>
          <table:covered-table-cell table:number-columns-repeated="12"/>
          <table:table-cell table:number-columns-repeated="16371" table:style-name="ce1"/>
        </table:table-row>
        <table:table-row table:style-name="ro2">
          <table:table-cell table:number-columns-repeated="2" table:style-name="ce99"/>
          <table:table-cell table:number-columns-repeated="6" table:style-name="ce23"/>
          <table:table-cell table:number-columns-repeated="5" table:style-name="ce126"/>
          <table:table-cell table:number-columns-repeated="16371" table:style-name="ce1"/>
        </table:table-row>
        <table:table-row table:number-rows-repeated="1048371" table:style-name="ro10">
          <table:table-cell table:number-columns-repeated="16384"/>
        </table:table-row>
        <table:named-expressions>
          <table:named-range table:name="Print_Area" table:cell-range-address="S6.$A$1:S6.$M$204" table:base-cell-address="S6.$A$1"/>
          <table:named-range table:name="Print_Titles" table:cell-range-address="S6.$A$1:S6.$XFD$5" table:base-cell-address="S6.$A$1"/>
        </table:named-expressions>
      </table:table>
      <table:table table:name="S7" table:style-name="ta7">
        <table:table-column table:style-name="co28" table:default-cell-style-name="ce99"/>
        <table:table-column table:style-name="co34" table:default-cell-style-name="ce99"/>
        <table:table-column table:style-name="co23" table:number-columns-repeated="10" table:default-cell-style-name="ce99"/>
        <table:table-column table:style-name="co24" table:default-cell-style-name="ce99"/>
        <table:table-column table:style-name="co6" table:number-columns-repeated="202"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15" table:default-cell-style-name="ce99"/>
        <table:table-column table:style-name="co28" table:default-cell-style-name="ce99"/>
        <table:table-column table:style-name="co35" table:default-cell-style-name="ce99"/>
        <table:table-column table:style-name="co23" table:number-columns-repeated="10" table:default-cell-style-name="ce99"/>
        <table:table-column table:style-name="co24" table:default-cell-style-name="ce99"/>
        <table:table-column table:style-name="co6" table:default-cell-style-name="ce99"/>
        <table:table-column table:style-name="co36" table:default-cell-style-name="ce99"/>
        <table:table-column table:style-name="co37" table:number-columns-repeated="11" table:default-cell-style-name="ce99"/>
        <table:table-column table:style-name="co38" table:number-columns-repeated="6" table:default-cell-style-name="ce99"/>
        <table:table-column table:style-name="co37" table:number-columns-repeated="7" table:default-cell-style-name="ce99"/>
        <table:table-column table:style-name="co39" table:default-cell-style-name="ce99"/>
        <table:table-column table:style-name="co20" table:default-cell-style-name="ce99"/>
        <table:table-column table:style-name="co6" table:number-columns-repeated="256" table:default-cell-style-name="ce99"/>
        <table:table-row table:style-name="ro3">
          <table:table-cell office:value-type="string" table:number-columns-spanned="13" table:number-rows-spanned="1" table:style-name="ce127">
            <text:p>S7 Bevölkerung nach dem Erwerbsstatus (ILO), Gemeindegröße, Urbanisierungsgrad, höchster abgeschlossener Schulbildung, Familienstand, Migrationshintergrund und Geschlecht –<text:s/></text:p>
            <text:p>Jahresdurchschnitt 2022</text:p>
          </table:table-cell>
          <table:covered-table-cell table:number-columns-repeated="12"/>
          <table:table-cell table:number-columns-repeated="16371"/>
        </table:table-row>
        <table:table-row table:style-name="ro4">
          <table:table-cell office:value-type="string" table:number-columns-spanned="13" table:number-rows-spanned="1" table:style-name="ce128">
            <text:p>Population by activity status, size of community, degree of urbanisation, educational attainment, marital status, foreign background and sex</text:p>
          </table:table-cell>
          <table:covered-table-cell table:number-columns-repeated="12"/>
          <table:table-cell table:number-columns-repeated="16371"/>
        </table:table-row>
        <table:table-row table:style-name="ro5">
          <table:table-cell office:value-type="string" table:number-columns-spanned="2" table:number-rows-spanned="3" table:style-name="ce129">
            <text:p>Gemeindegröße, Urbanisierungsgrad, höchste abgeschlossene Schulbildung (national und international), Familienstand, Migrationshintergrund</text:p>
          </table:table-cell>
          <table:covered-table-cell/>
          <table:table-cell office:value-type="string" table:number-columns-spanned="1" table:number-rows-spanned="2" table:style-name="ce130">
            <text:p>Ins-</text:p>
            <text:p>gesamt</text:p>
          </table:table-cell>
          <table:table-cell office:value-type="string" table:number-columns-spanned="2" table:number-rows-spanned="1" table:style-name="ce131">
            <text:p>Darunter</text:p>
          </table:table-cell>
          <table:covered-table-cell/>
          <table:table-cell office:value-type="string" table:number-columns-spanned="3" table:number-rows-spanned="1" table:style-name="ce131">
            <text:p>Erwerbspersonen</text:p>
          </table:table-cell>
          <table:covered-table-cell table:number-columns-repeated="2"/>
          <table:table-cell office:value-type="string" table:number-columns-spanned="3" table:number-rows-spanned="1" table:style-name="ce131">
            <text:p>Erwerbsquote</text:p>
          </table:table-cell>
          <table:covered-table-cell table:number-columns-repeated="2"/>
          <table:table-cell office:value-type="string" table:number-columns-spanned="1" table:number-rows-spanned="2" table:style-name="ce130">
            <text:p>Erwerbs-</text:p>
            <text:p>tätigen-</text:p>
            <text:p>quote<text:s/></text:p>
            <text:p>15–64 Jahre</text:p>
          </table:table-cell>
          <table:table-cell office:value-type="string" table:number-columns-spanned="1" table:number-rows-spanned="2" table:style-name="ce132">
            <text:p>Arbeits-</text:p>
            <text:p>losen-</text:p>
            <text:p>quote<text:s/></text:p>
          </table:table-cell>
          <table:table-cell table:number-columns-repeated="16371" table:style-name="ce105"/>
        </table:table-row>
        <table:table-row table:style-name="ro30">
          <table:covered-table-cell/>
          <table:covered-table-cell/>
          <table:covered-table-cell/>
          <table:table-cell office:value-type="string" table:style-name="ce102">
            <text:p>15+<text:s/></text:p>
            <text:p>Jahre</text:p>
          </table:table-cell>
          <table:table-cell office:value-type="string" table:style-name="ce102">
            <text:p>15–64<text:s/></text:p>
            <text:p>Jahre</text:p>
          </table:table-cell>
          <table:table-cell office:value-type="string" table:style-name="ce102">
            <text:p>zus.</text:p>
          </table:table-cell>
          <table:table-cell office:value-type="string" table:style-name="ce102">
            <text:p>Erwerbs-</text:p>
            <text:p>tätige</text:p>
          </table:table-cell>
          <table:table-cell office:value-type="string" table:style-name="ce102">
            <text:p>Arbeits-</text:p>
            <text:p>lose<text:s/></text:p>
          </table:table-cell>
          <table:table-cell office:value-type="string" table:style-name="ce102">
            <text:p>ins-</text:p>
            <text:p>gesamt</text:p>
          </table:table-cell>
          <table:table-cell office:value-type="string" table:style-name="ce102">
            <text:p>15+<text:s/></text:p>
            <text:p>Jahre</text:p>
          </table:table-cell>
          <table:table-cell office:value-type="string" table:style-name="ce102">
            <text:p>15–64<text:s/></text:p>
            <text:p>Jahre</text:p>
          </table:table-cell>
          <table:covered-table-cell/>
          <table:covered-table-cell/>
          <table:table-cell table:number-columns-repeated="16371" table:style-name="ce105"/>
        </table:table-row>
        <table:table-row table:style-name="ro5">
          <table:covered-table-cell/>
          <table:covered-table-cell/>
          <table:table-cell office:value-type="string" table:number-columns-spanned="6" table:number-rows-spanned="1" table:style-name="ce131">
            <text:p>in 1 000</text:p>
          </table:table-cell>
          <table:covered-table-cell table:number-columns-repeated="5"/>
          <table:table-cell office:value-type="string" table:number-columns-spanned="5" table:number-rows-spanned="1" table:style-name="ce133">
            <text:p>in %</text:p>
          </table:table-cell>
          <table:covered-table-cell table:number-columns-repeated="4"/>
          <table:table-cell table:number-columns-repeated="16371" table:style-name="ce105"/>
        </table:table-row>
        <table:table-row table:style-name="ro12">
          <table:table-cell table:number-columns-repeated="2" table:style-name="ce107"/>
          <table:table-cell office:value-type="string" table:number-columns-spanned="11" table:number-rows-spanned="1" table:style-name="ce134">
            <text:p>Männer und Frauen</text:p>
          </table:table-cell>
          <table:covered-table-cell table:number-columns-repeated="10"/>
          <table:table-cell table:number-columns-repeated="16371" table:style-name="ce105"/>
        </table:table-row>
        <table:table-row table:style-name="ro5">
          <table:table-cell office:value-type="string" table:number-columns-spanned="2" table:number-rows-spanned="1" table:style-name="ce135">
            <text:p>Insgesamt<text:s/></text:p>
          </table:table-cell>
          <table:covered-table-cell/>
          <table:table-cell office:value-type="float" office:value="8877.835480000007" table:style-name="ce109">
            <text:p>8 877,8</text:p>
          </table:table-cell>
          <table:table-cell office:value-type="float" office:value="7578.7855400001081" table:style-name="ce109">
            <text:p>7 578,8</text:p>
          </table:table-cell>
          <table:table-cell office:value-type="float" office:value="5887.0766899998225" table:style-name="ce109">
            <text:p>5 887,1</text:p>
          </table:table-cell>
          <table:table-cell office:value-type="float" office:value="4663.6950600000082" table:style-name="ce109">
            <text:p>4 663,7</text:p>
          </table:table-cell>
          <table:table-cell office:value-type="float" office:value="4442.5869100000009" table:style-name="ce109">
            <text:p>4 442,6</text:p>
          </table:table-cell>
          <table:table-cell office:value-type="float" office:value="221.10814999999968" table:style-name="ce109">
            <text:p>221,1</text:p>
          </table:table-cell>
          <table:table-cell office:value-type="float" office:value="52.531893280815837" table:style-name="ce110">
            <text:p>52,5</text:p>
          </table:table-cell>
          <table:table-cell office:value-type="float" office:value="61.53617931772142" table:style-name="ce110">
            <text:p>61,5</text:p>
          </table:table-cell>
          <table:table-cell office:value-type="float" office:value="77.755293688897851" table:style-name="ce110">
            <text:p>77,8</text:p>
          </table:table-cell>
          <table:table-cell office:value-type="float" office:value="74.01546997683397" table:style-name="ce110">
            <text:p>74,0</text:p>
          </table:table-cell>
          <table:table-cell office:value-type="float" office:value="4.7528647330623217" table:style-name="ce111">
            <text:p>4,8</text:p>
          </table:table-cell>
          <table:table-cell table:number-columns-repeated="16371" table:style-name="ce112"/>
        </table:table-row>
        <table:table-row table:style-name="ro5">
          <table:table-cell office:value-type="string" table:number-columns-spanned="2" table:number-rows-spanned="1" table:style-name="ce135">
            <text:p>Gemeindegröße<text:s/></text:p>
          </table:table-cell>
          <table:covered-table-cell/>
          <table:table-cell table:number-columns-repeated="6" table:style-name="ce109"/>
          <table:table-cell table:number-columns-repeated="4" table:style-name="ce58"/>
          <table:table-cell table:style-name="ce16"/>
          <table:table-cell table:number-columns-repeated="16371" table:style-name="ce112"/>
        </table:table-row>
        <table:table-row table:style-name="ro8">
          <table:table-cell office:value-type="string" table:number-columns-spanned="2" table:number-rows-spanned="1" table:style-name="ce144">
            <text:p>Bis 2 000 Einw.</text:p>
          </table:table-cell>
          <table:covered-table-cell/>
          <table:table-cell office:value-type="float" office:value="1424.9008099999833" table:style-name="ce23">
            <text:p>1 424,9</text:p>
          </table:table-cell>
          <table:table-cell office:value-type="float" office:value="1217.8027799999861" table:style-name="ce23">
            <text:p>1 217,8</text:p>
          </table:table-cell>
          <table:table-cell office:value-type="float" office:value="927.32579999999678" table:style-name="ce23">
            <text:p>927,3</text:p>
          </table:table-cell>
          <table:table-cell office:value-type="float" office:value="751.04402999999775" table:style-name="ce23">
            <text:p>751,0</text:p>
          </table:table-cell>
          <table:table-cell office:value-type="float" office:value="731.05093999999769" table:style-name="ce23">
            <text:p>731,1</text:p>
          </table:table-cell>
          <table:table-cell office:value-type="float" office:value="19.993089999999981" table:style-name="ce23">
            <text:p>20,0</text:p>
          </table:table-cell>
          <table:table-cell office:value-type="float" office:value="52.708513092922338" table:style-name="ce58">
            <text:p>52,7</text:p>
          </table:table-cell>
          <table:table-cell office:value-type="float" office:value="61.672057441025572" table:style-name="ce58">
            <text:p>61,7</text:p>
          </table:table-cell>
          <table:table-cell office:value-type="float" office:value="79.04157201277043" table:style-name="ce58">
            <text:p>79,0</text:p>
          </table:table-cell>
          <table:table-cell office:value-type="float" office:value="76.90377319384433" table:style-name="ce58">
            <text:p>76,9</text:p>
          </table:table-cell>
          <table:table-cell office:value-type="float" office:value="2.6692402942151006" table:style-name="ce16">
            <text:p>2,7</text:p>
          </table:table-cell>
          <table:table-cell table:number-columns-repeated="16371" table:style-name="ce105"/>
        </table:table-row>
        <table:table-row table:style-name="ro8">
          <table:table-cell office:value-type="string" table:number-columns-spanned="2" table:number-rows-spanned="1" table:style-name="ce144">
            <text:p>2 001 bis 5 000 Einw.</text:p>
          </table:table-cell>
          <table:covered-table-cell/>
          <table:table-cell office:value-type="float" office:value="2102.6871199999828" table:style-name="ce23">
            <text:p>2 102,7</text:p>
          </table:table-cell>
          <table:table-cell office:value-type="float" office:value="1776.9800199999781" table:style-name="ce23">
            <text:p>1 777,0</text:p>
          </table:table-cell>
          <table:table-cell office:value-type="float" office:value="1371.7898999999927" table:style-name="ce23">
            <text:p>1 371,8</text:p>
          </table:table-cell>
          <table:table-cell office:value-type="float" office:value="1112.9967199999971" table:style-name="ce23">
            <text:p>1 113,0</text:p>
          </table:table-cell>
          <table:table-cell office:value-type="float" office:value="1082.8119499999959" table:style-name="ce23">
            <text:p>1 082,8</text:p>
          </table:table-cell>
          <table:table-cell office:value-type="float" office:value="30.184770000000015" table:style-name="ce23">
            <text:p>30,2</text:p>
          </table:table-cell>
          <table:table-cell office:value-type="float" office:value="52.932112886105763" table:style-name="ce58">
            <text:p>52,9</text:p>
          </table:table-cell>
          <table:table-cell office:value-type="float" office:value="62.634171879997325" table:style-name="ce58">
            <text:p>62,6</text:p>
          </table:table-cell>
          <table:table-cell office:value-type="float" office:value="79.690994954839738" table:style-name="ce58">
            <text:p>79,7</text:p>
          </table:table-cell>
          <table:table-cell office:value-type="float" office:value="77.513258407865806" table:style-name="ce58">
            <text:p>77,5</text:p>
          </table:table-cell>
          <table:table-cell office:value-type="float" office:value="2.7180866973158122" table:style-name="ce16">
            <text:p>2,7</text:p>
          </table:table-cell>
          <table:table-cell table:number-columns-repeated="16371" table:style-name="ce113"/>
        </table:table-row>
        <table:table-row table:style-name="ro8">
          <table:table-cell office:value-type="string" table:number-columns-spanned="2" table:number-rows-spanned="1" table:style-name="ce144">
            <text:p>5 001 bis 20 000 Einw.</text:p>
          </table:table-cell>
          <table:covered-table-cell/>
          <table:table-cell office:value-type="float" office:value="1923.8354199999967" table:style-name="ce23">
            <text:p>1 923,8</text:p>
          </table:table-cell>
          <table:table-cell office:value-type="float" office:value="1647.3192799999958" table:style-name="ce23">
            <text:p>1 647,3</text:p>
          </table:table-cell>
          <table:table-cell office:value-type="float" office:value="1252.2466300000092" table:style-name="ce23">
            <text:p>1 252,2</text:p>
          </table:table-cell>
          <table:table-cell office:value-type="float" office:value="993.27433000000894" table:style-name="ce23">
            <text:p>993,3</text:p>
          </table:table-cell>
          <table:table-cell office:value-type="float" office:value="957.25096000000872" table:style-name="ce23">
            <text:p>957,3</text:p>
          </table:table-cell>
          <table:table-cell office:value-type="float" office:value="36.023369999999957" table:style-name="ce23">
            <text:p>36,0</text:p>
          </table:table-cell>
          <table:table-cell office:value-type="float" office:value="51.62990137690732" table:style-name="ce58">
            <text:p>51,6</text:p>
          </table:table-cell>
          <table:table-cell office:value-type="float" office:value="60.296406535107835" table:style-name="ce58">
            <text:p>60,3</text:p>
          </table:table-cell>
          <table:table-cell office:value-type="float" office:value="77.987353817035427" table:style-name="ce58">
            <text:p>78,0</text:p>
          </table:table-cell>
          <table:table-cell office:value-type="float" office:value="75.113493417826334" table:style-name="ce58">
            <text:p>75,1</text:p>
          </table:table-cell>
          <table:table-cell office:value-type="float" office:value="3.6350949122584235" table:style-name="ce16">
            <text:p>3,6</text:p>
          </table:table-cell>
          <table:table-cell table:number-columns-repeated="16371" table:style-name="ce113"/>
        </table:table-row>
        <table:table-row table:style-name="ro8">
          <table:table-cell office:value-type="string" table:number-columns-spanned="2" table:number-rows-spanned="1" table:style-name="ce144">
            <text:p>20 001 bis 50 000 Einw.</text:p>
          </table:table-cell>
          <table:covered-table-cell/>
          <table:table-cell office:value-type="float" office:value="494.01028000000235" table:style-name="ce23">
            <text:p>494,0</text:p>
          </table:table-cell>
          <table:table-cell office:value-type="float" office:value="426.06476000000276" table:style-name="ce23">
            <text:p>426,1</text:p>
          </table:table-cell>
          <table:table-cell office:value-type="float" office:value="320.87998000000164" table:style-name="ce23">
            <text:p>320,9</text:p>
          </table:table-cell>
          <table:table-cell office:value-type="float" office:value="252.54009000000133" table:style-name="ce23">
            <text:p>252,5</text:p>
          </table:table-cell>
          <table:table-cell office:value-type="float" office:value="240.33343000000147" table:style-name="ce23">
            <text:p>240,3</text:p>
          </table:table-cell>
          <table:table-cell office:value-type="float" office:value="12.206660000000001" table:style-name="ce23">
            <text:p>12,2</text:p>
          </table:table-cell>
          <table:table-cell office:value-type="float" office:value="51.120411907217836" table:style-name="ce58">
            <text:p>51,1</text:p>
          </table:table-cell>
          <table:table-cell office:value-type="float" office:value="59.272700703996193" table:style-name="ce58">
            <text:p>59,3</text:p>
          </table:table-cell>
          <table:table-cell office:value-type="float" office:value="77.448761371775262" table:style-name="ce58">
            <text:p>77,4</text:p>
          </table:table-cell>
          <table:table-cell office:value-type="float" office:value="73.667571906480504" table:style-name="ce58">
            <text:p>73,7</text:p>
          </table:table-cell>
          <table:table-cell office:value-type="float" office:value="4.8423498876334614" table:style-name="ce16">
            <text:p>4,8</text:p>
          </table:table-cell>
          <table:table-cell table:number-columns-repeated="16371" table:style-name="ce113"/>
        </table:table-row>
        <table:table-row table:style-name="ro8">
          <table:table-cell office:value-type="string" table:number-columns-spanned="2" table:number-rows-spanned="1" table:style-name="ce144">
            <text:p>50 001 bis 300 000 Einw.</text:p>
          </table:table-cell>
          <table:covered-table-cell/>
          <table:table-cell office:value-type="float" office:value="1019.6410000000132" table:style-name="ce23">
            <text:p>1 019,6</text:p>
          </table:table-cell>
          <table:table-cell office:value-type="float" office:value="879.94532000000208" table:style-name="ce23">
            <text:p>879,9</text:p>
          </table:table-cell>
          <table:table-cell office:value-type="float" office:value="692.26808000000324" table:style-name="ce23">
            <text:p>692,3</text:p>
          </table:table-cell>
          <table:table-cell office:value-type="float" office:value="547.5973900000007" table:style-name="ce23">
            <text:p>547,6</text:p>
          </table:table-cell>
          <table:table-cell office:value-type="float" office:value="517.50481000000093" table:style-name="ce23">
            <text:p>517,5</text:p>
          </table:table-cell>
          <table:table-cell office:value-type="float" office:value="30.092580000000016" table:style-name="ce23">
            <text:p>30,1</text:p>
          </table:table-cell>
          <table:table-cell office:value-type="float" office:value="53.704920653445058" table:style-name="ce58">
            <text:p>53,7</text:p>
          </table:table-cell>
          <table:table-cell office:value-type="float" office:value="62.230842934649559" table:style-name="ce58">
            <text:p>62,2</text:p>
          </table:table-cell>
          <table:table-cell office:value-type="float" office:value="77.644459643437273" table:style-name="ce58">
            <text:p>77,6</text:p>
          </table:table-cell>
          <table:table-cell office:value-type="float" office:value="73.339815119021324" table:style-name="ce58">
            <text:p>73,3</text:p>
          </table:table-cell>
          <table:table-cell office:value-type="float" office:value="5.5090243501249576" table:style-name="ce16">
            <text:p>5,5</text:p>
          </table:table-cell>
          <table:table-cell table:number-columns-repeated="16371" table:style-name="ce113"/>
        </table:table-row>
        <table:table-row table:style-name="ro8">
          <table:table-cell office:value-type="string" table:number-columns-spanned="2" table:number-rows-spanned="1" table:style-name="ce144">
            <text:p>Wien<text:s/></text:p>
          </table:table-cell>
          <table:covered-table-cell/>
          <table:table-cell office:value-type="float" office:value="1912.760850000021" table:style-name="ce23">
            <text:p>1 912,8</text:p>
          </table:table-cell>
          <table:table-cell office:value-type="float" office:value="1630.6733800000191" table:style-name="ce23">
            <text:p>1 630,7</text:p>
          </table:table-cell>
          <table:table-cell office:value-type="float" office:value="1322.5663000000168" table:style-name="ce23">
            <text:p>1 322,6</text:p>
          </table:table-cell>
          <table:table-cell office:value-type="float" office:value="1006.242500000004" table:style-name="ce23">
            <text:p>1 006,2</text:p>
          </table:table-cell>
          <table:table-cell office:value-type="float" office:value="913.63482000000272" table:style-name="ce23">
            <text:p>913,6</text:p>
          </table:table-cell>
          <table:table-cell office:value-type="float" office:value="92.607679999999903" table:style-name="ce23">
            <text:p>92,6</text:p>
          </table:table-cell>
          <table:table-cell office:value-type="float" office:value="52.606811771581008" table:style-name="ce58">
            <text:p>52,6</text:p>
          </table:table-cell>
          <table:table-cell office:value-type="float" office:value="61.707176454919036" table:style-name="ce58">
            <text:p>61,7</text:p>
          </table:table-cell>
          <table:table-cell office:value-type="float" office:value="74.758329317781033" table:style-name="ce58">
            <text:p>74,8</text:p>
          </table:table-cell>
          <table:table-cell office:value-type="float" office:value="67.760768590579616" table:style-name="ce58">
            <text:p>67,8</text:p>
          </table:table-cell>
          <table:table-cell office:value-type="float" office:value="9.2306936615949819" table:style-name="ce16">
            <text:p>9,2</text:p>
          </table:table-cell>
          <table:table-cell table:number-columns-repeated="16371" table:style-name="ce113"/>
        </table:table-row>
        <table:table-row table:style-name="ro5">
          <table:table-cell office:value-type="string" table:number-columns-spanned="2" table:number-rows-spanned="1" table:style-name="ce135">
            <text:p>Urbanisierungsgrad<text:span text:style-name="T2">1</text:span></text:p>
          </table:table-cell>
          <table:covered-table-cell/>
          <table:table-cell table:number-columns-repeated="6" table:style-name="ce23"/>
          <table:table-cell table:number-columns-repeated="4" table:style-name="ce58"/>
          <table:table-cell table:style-name="ce16"/>
          <table:table-cell table:number-columns-repeated="16371" table:style-name="ce105"/>
        </table:table-row>
        <table:table-row table:style-name="ro8">
          <table:table-cell office:value-type="string" table:number-columns-spanned="2" table:number-rows-spanned="1" table:style-name="ce144">
            <text:p>Niedrige Bevölkerungsdichte</text:p>
          </table:table-cell>
          <table:covered-table-cell/>
          <table:table-cell office:value-type="float" office:value="3418.615360000023" table:style-name="ce23">
            <text:p>3 418,6</text:p>
          </table:table-cell>
          <table:table-cell office:value-type="float" office:value="2912.6029499999904" table:style-name="ce23">
            <text:p>2 912,6</text:p>
          </table:table-cell>
          <table:table-cell office:value-type="float" office:value="2227.1449600000078" table:style-name="ce23">
            <text:p>2 227,1</text:p>
          </table:table-cell>
          <table:table-cell office:value-type="float" office:value="1799.1571699999897" table:style-name="ce23">
            <text:p>1 799,2</text:p>
          </table:table-cell>
          <table:table-cell office:value-type="float" office:value="1750.5606999999927" table:style-name="ce23">
            <text:p>1 750,6</text:p>
          </table:table-cell>
          <table:table-cell office:value-type="float" office:value="48.596470000000018" table:style-name="ce23">
            <text:p>48,6</text:p>
          </table:table-cell>
          <table:table-cell office:value-type="float" office:value="52.628242154741201" table:style-name="ce58">
            <text:p>52,6</text:p>
          </table:table-cell>
          <table:table-cell office:value-type="float" office:value="61.771453263136863" table:style-name="ce58">
            <text:p>61,8</text:p>
          </table:table-cell>
          <table:table-cell office:value-type="float" office:value="79.049921384550828" table:style-name="ce58">
            <text:p>79,0</text:p>
          </table:table-cell>
          <table:table-cell office:value-type="float" office:value="76.882029268538915" table:style-name="ce58">
            <text:p>76,9</text:p>
          </table:table-cell>
          <table:table-cell office:value-type="float" office:value="2.7076486842091989" table:style-name="ce16">
            <text:p>2,7</text:p>
          </table:table-cell>
          <table:table-cell table:number-columns-repeated="16371" table:style-name="ce105"/>
        </table:table-row>
        <table:table-row table:style-name="ro8">
          <table:table-cell office:value-type="string" table:number-columns-spanned="2" table:number-rows-spanned="1" table:style-name="ce144">
            <text:p>Mittlere Bevölkerungsdichte</text:p>
          </table:table-cell>
          <table:covered-table-cell/>
          <table:table-cell office:value-type="float" office:value="2705.0138500000044" table:style-name="ce23">
            <text:p>2 705,0</text:p>
          </table:table-cell>
          <table:table-cell office:value-type="float" office:value="2308.5376499999911" table:style-name="ce23">
            <text:p>2 308,5</text:p>
          </table:table-cell>
          <table:table-cell office:value-type="float" office:value="1761.4605999999806" table:style-name="ce23">
            <text:p>1 761,5</text:p>
          </table:table-cell>
          <table:table-cell office:value-type="float" office:value="1400.9972599999917" table:style-name="ce23">
            <text:p>1 401,0</text:p>
          </table:table-cell>
          <table:table-cell office:value-type="float" office:value="1346.1129299999898" table:style-name="ce23">
            <text:p>1 346,1</text:p>
          </table:table-cell>
          <table:table-cell office:value-type="float" office:value="54.88433000000002" table:style-name="ce23">
            <text:p>54,9</text:p>
          </table:table-cell>
          <table:table-cell office:value-type="float" office:value="51.792609490705175" table:style-name="ce58">
            <text:p>51,8</text:p>
          </table:table-cell>
          <table:table-cell office:value-type="float" office:value="60.687650469984625" table:style-name="ce58">
            <text:p>60,7</text:p>
          </table:table-cell>
          <table:table-cell office:value-type="float" office:value="78.353252976535785" table:style-name="ce58">
            <text:p>78,4</text:p>
          </table:table-cell>
          <table:table-cell office:value-type="float" office:value="75.255578807723793" table:style-name="ce58">
            <text:p>75,3</text:p>
          </table:table-cell>
          <table:table-cell office:value-type="float" office:value="3.925792468095874" table:style-name="ce16">
            <text:p>3,9</text:p>
          </table:table-cell>
          <table:table-cell table:number-columns-repeated="16371" table:style-name="ce105"/>
        </table:table-row>
        <table:table-row table:style-name="ro8">
          <table:table-cell office:value-type="string" table:number-columns-spanned="2" table:number-rows-spanned="1" table:style-name="ce144">
            <text:p>Hohe Bevölkerungsdichte<text:s/></text:p>
          </table:table-cell>
          <table:covered-table-cell/>
          <table:table-cell office:value-type="float" office:value="2754.2062700000315" table:style-name="ce23">
            <text:p>2 754,2</text:p>
          </table:table-cell>
          <table:table-cell office:value-type="float" office:value="2357.6449400000211" table:style-name="ce23">
            <text:p>2 357,6</text:p>
          </table:table-cell>
          <table:table-cell office:value-type="float" office:value="1898.4711300000133" table:style-name="ce23">
            <text:p>1 898,5</text:p>
          </table:table-cell>
          <table:table-cell office:value-type="float" office:value="1463.5406300000088" table:style-name="ce23">
            <text:p>1 463,5</text:p>
          </table:table-cell>
          <table:table-cell office:value-type="float" office:value="1345.9132800000139" table:style-name="ce23">
            <text:p>1 345,9</text:p>
          </table:table-cell>
          <table:table-cell office:value-type="float" office:value="117.62734999999982" table:style-name="ce23">
            <text:p>117,6</text:p>
          </table:table-cell>
          <table:table-cell office:value-type="float" office:value="53.138381316661224" table:style-name="ce58">
            <text:p>53,1</text:p>
          </table:table-cell>
          <table:table-cell office:value-type="float" office:value="62.076379914950031" table:style-name="ce58">
            <text:p>62,1</text:p>
          </table:table-cell>
          <table:table-cell office:value-type="float" office:value="75.681727643653986" table:style-name="ce58">
            <text:p>75,7</text:p>
          </table:table-cell>
          <table:table-cell office:value-type="float" office:value="69.502024505371679" table:style-name="ce58">
            <text:p>69,5</text:p>
          </table:table-cell>
          <table:table-cell office:value-type="float" office:value="8.0606804259771891" table:style-name="ce16">
            <text:p>8,1</text:p>
          </table:table-cell>
          <table:table-cell table:number-columns-repeated="16371" table:style-name="ce105"/>
        </table:table-row>
        <table:table-row table:style-name="ro5">
          <table:table-cell office:value-type="string" table:style-name="ce108">
            <text:p>Höchste abgeschlossene Schulbildung – nationale Gliederung</text:p>
          </table:table-cell>
          <table:table-cell table:style-name="ce138"/>
          <table:table-cell table:number-columns-repeated="6" table:style-name="ce23"/>
          <table:table-cell table:number-columns-repeated="4" table:style-name="ce58"/>
          <table:table-cell table:style-name="ce16"/>
          <table:table-cell table:number-columns-repeated="16371" table:style-name="ce105"/>
        </table:table-row>
        <table:table-row table:style-name="ro8">
          <table:table-cell office:value-type="string" table:number-columns-spanned="2" table:number-rows-spanned="1" table:style-name="ce145">
            <text:p>Pflichtschule</text:p>
          </table:table-cell>
          <table:covered-table-cell/>
          <table:table-cell office:value-type="float" office:value="1596.6987799999963" table:style-name="ce23">
            <text:p>1 596,7</text:p>
          </table:table-cell>
          <table:table-cell office:value-type="float" office:value="1596.6987799999963" table:style-name="ce23">
            <text:p>1 596,7</text:p>
          </table:table-cell>
          <table:table-cell office:value-type="float" office:value="1108.4057200000027" table:style-name="ce23">
            <text:p>1 108,4</text:p>
          </table:table-cell>
          <table:table-cell office:value-type="float" office:value="600.05768999999884" table:style-name="ce23">
            <text:p>600,1</text:p>
          </table:table-cell>
          <table:table-cell office:value-type="float" office:value="529.90266999999915" table:style-name="ce23">
            <text:p>529,9</text:p>
          </table:table-cell>
          <table:table-cell office:value-type="float" office:value="70.155019999999993" table:style-name="ce23">
            <text:p>70,2</text:p>
          </table:table-cell>
          <table:table-cell office:value-type="float" office:value="37.581145392996433" table:style-name="ce58">
            <text:p>37,6</text:p>
          </table:table-cell>
          <table:table-cell office:value-type="float" office:value="37.581145392996433" table:style-name="ce58">
            <text:p>37,6</text:p>
          </table:table-cell>
          <table:table-cell office:value-type="float" office:value="53.044342824214006" table:style-name="ce58">
            <text:p>53,0</text:p>
          </table:table-cell>
          <table:table-cell office:value-type="float" office:value="46.72364917063021" table:style-name="ce58">
            <text:p>46,7</text:p>
          </table:table-cell>
          <table:table-cell office:value-type="float" office:value="11.726801491442139" table:style-name="ce16">
            <text:p>11,7</text:p>
          </table:table-cell>
          <table:table-cell table:number-columns-repeated="16371" table:style-name="ce105"/>
        </table:table-row>
        <table:table-row table:style-name="ro8">
          <table:table-cell office:value-type="string" table:number-columns-spanned="2" table:number-rows-spanned="1" table:style-name="ce145">
            <text:p>Lehre</text:p>
          </table:table-cell>
          <table:covered-table-cell/>
          <table:table-cell office:value-type="float" office:value="2498.7155099999868" table:style-name="ce23">
            <text:p>2 498,7</text:p>
          </table:table-cell>
          <table:table-cell office:value-type="float" office:value="2498.7155099999868" table:style-name="ce23">
            <text:p>2 498,7</text:p>
          </table:table-cell>
          <table:table-cell office:value-type="float" office:value="1877.5788899999789" table:style-name="ce23">
            <text:p>1 877,6</text:p>
          </table:table-cell>
          <table:table-cell office:value-type="float" office:value="1569.5843199999833" table:style-name="ce23">
            <text:p>1 569,6</text:p>
          </table:table-cell>
          <table:table-cell office:value-type="float" office:value="1511.8487399999797" table:style-name="ce23">
            <text:p>1 511,8</text:p>
          </table:table-cell>
          <table:table-cell office:value-type="float" office:value="57.735579999999999" table:style-name="ce23">
            <text:p>57,7</text:p>
          </table:table-cell>
          <table:table-cell office:value-type="float" office:value="62.81564722828297" table:style-name="ce58">
            <text:p>62,8</text:p>
          </table:table-cell>
          <table:table-cell office:value-type="float" office:value="62.81564722828297" table:style-name="ce58">
            <text:p>62,8</text:p>
          </table:table-cell>
          <table:table-cell office:value-type="float" office:value="82.260742183780991" table:style-name="ce58">
            <text:p>82,3</text:p>
          </table:table-cell>
          <table:table-cell office:value-type="float" office:value="79.207196987605599" table:style-name="ce58">
            <text:p>79,2</text:p>
          </table:table-cell>
          <table:table-cell office:value-type="float" office:value="3.6831096654263642" table:style-name="ce16">
            <text:p>3,7</text:p>
          </table:table-cell>
          <table:table-cell table:number-columns-repeated="16371" table:style-name="ce105"/>
        </table:table-row>
        <table:table-row table:style-name="ro8">
          <table:table-cell office:value-type="string" table:number-columns-spanned="2" table:number-rows-spanned="1" table:style-name="ce145">
            <text:p>BMS</text:p>
          </table:table-cell>
          <table:covered-table-cell/>
          <table:table-cell office:value-type="float" office:value="958.67322999999908" table:style-name="ce23">
            <text:p>958,7</text:p>
          </table:table-cell>
          <table:table-cell office:value-type="float" office:value="958.67322999999908" table:style-name="ce23">
            <text:p>958,7</text:p>
          </table:table-cell>
          <table:table-cell office:value-type="float" office:value="686.79912000000434" table:style-name="ce23">
            <text:p>686,8</text:p>
          </table:table-cell>
          <table:table-cell office:value-type="float" office:value="566.26189000000147" table:style-name="ce23">
            <text:p>566,3</text:p>
          </table:table-cell>
          <table:table-cell office:value-type="float" office:value="548.40497000000028" table:style-name="ce23">
            <text:p>548,4</text:p>
          </table:table-cell>
          <table:table-cell office:value-type="float" office:value="17.856920000000009" table:style-name="ce23">
            <text:p>17,9</text:p>
          </table:table-cell>
          <table:table-cell office:value-type="float" office:value="59.067247554205935" table:style-name="ce58">
            <text:p>59,1</text:p>
          </table:table-cell>
          <table:table-cell office:value-type="float" office:value="59.067247554205935" table:style-name="ce58">
            <text:p>59,1</text:p>
          </table:table-cell>
          <table:table-cell office:value-type="float" office:value="80.060932518375523" table:style-name="ce58">
            <text:p>80,1</text:p>
          </table:table-cell>
          <table:table-cell office:value-type="float" office:value="77.47020264091141" table:style-name="ce58">
            <text:p>77,5</text:p>
          </table:table-cell>
          <table:table-cell office:value-type="float" office:value="3.1681118155274532" table:style-name="ce16">
            <text:p>3,2</text:p>
          </table:table-cell>
          <table:table-cell table:number-columns-repeated="16371" table:style-name="ce105"/>
        </table:table-row>
        <table:table-row table:style-name="ro8">
          <table:table-cell office:value-type="string" table:number-columns-spanned="2" table:number-rows-spanned="1" table:style-name="ce145">
            <text:p>Höhere Schule</text:p>
          </table:table-cell>
          <table:covered-table-cell/>
          <table:table-cell office:value-type="float" office:value="1238.8526200000094" table:style-name="ce23">
            <text:p>1 238,9</text:p>
          </table:table-cell>
          <table:table-cell office:value-type="float" office:value="1238.8526200000094" table:style-name="ce23">
            <text:p>1 238,9</text:p>
          </table:table-cell>
          <table:table-cell office:value-type="float" office:value="1096.5119700000107" table:style-name="ce23">
            <text:p>1 096,5</text:p>
          </table:table-cell>
          <table:table-cell office:value-type="float" office:value="902.08700000000761" table:style-name="ce23">
            <text:p>902,1</text:p>
          </table:table-cell>
          <table:table-cell office:value-type="float" office:value="860.61997000000918" table:style-name="ce23">
            <text:p>860,6</text:p>
          </table:table-cell>
          <table:table-cell office:value-type="float" office:value="41.467030000000022" table:style-name="ce23">
            <text:p>41,5</text:p>
          </table:table-cell>
          <table:table-cell office:value-type="float" office:value="72.816329031939304" table:style-name="ce58">
            <text:p>72,8</text:p>
          </table:table-cell>
          <table:table-cell office:value-type="float" office:value="72.816329031939304" table:style-name="ce58">
            <text:p>72,8</text:p>
          </table:table-cell>
          <table:table-cell office:value-type="float" office:value="81.294705793316453" table:style-name="ce58">
            <text:p>81,3</text:p>
          </table:table-cell>
          <table:table-cell office:value-type="float" office:value="77.53451610747139" table:style-name="ce58">
            <text:p>77,5</text:p>
          </table:table-cell>
          <table:table-cell office:value-type="float" office:value="4.6043551347527325" table:style-name="ce16">
            <text:p>4,6</text:p>
          </table:table-cell>
          <table:table-cell table:number-columns-repeated="16371" table:style-name="ce105"/>
        </table:table-row>
        <table:table-row table:style-name="ro8">
          <table:table-cell table:style-name="ce125"/>
          <table:table-cell office:value-type="string" table:style-name="ce139">
            <text:p>AHS</text:p>
          </table:table-cell>
          <table:table-cell office:value-type="float" office:value="486.76316999999909" table:style-name="ce23">
            <text:p>486,8</text:p>
          </table:table-cell>
          <table:table-cell office:value-type="float" office:value="486.76316999999909" table:style-name="ce23">
            <text:p>486,8</text:p>
          </table:table-cell>
          <table:table-cell office:value-type="float" office:value="420.40993999999904" table:style-name="ce23">
            <text:p>420,4</text:p>
          </table:table-cell>
          <table:table-cell office:value-type="float" office:value="309.96924999999948" table:style-name="ce23">
            <text:p>310,0</text:p>
          </table:table-cell>
          <table:table-cell office:value-type="float" office:value="289.62760000000009" table:style-name="ce23">
            <text:p>289,6</text:p>
          </table:table-cell>
          <table:table-cell office:value-type="float" office:value="20.341649999999991" table:style-name="ce23">
            <text:p>20,3</text:p>
          </table:table-cell>
          <table:table-cell office:value-type="float" office:value="63.679684311366458" table:style-name="ce58">
            <text:p>63,7</text:p>
          </table:table-cell>
          <table:table-cell office:value-type="float" office:value="63.679684311366458" table:style-name="ce58">
            <text:p>63,7</text:p>
          </table:table-cell>
          <table:table-cell office:value-type="float" office:value="72.66855536289188" table:style-name="ce58">
            <text:p>72,7</text:p>
          </table:table-cell>
          <table:table-cell office:value-type="float" office:value="67.830027996008084" table:style-name="ce58">
            <text:p>67,8</text:p>
          </table:table-cell>
          <table:table-cell office:value-type="float" office:value="6.5707774905619827" table:style-name="ce16">
            <text:p>6,6</text:p>
          </table:table-cell>
          <table:table-cell table:number-columns-repeated="16371" table:style-name="ce105"/>
        </table:table-row>
        <table:table-row table:style-name="ro8">
          <table:table-cell table:style-name="ce125"/>
          <table:table-cell office:value-type="string" table:style-name="ce139">
            <text:p>BHS</text:p>
          </table:table-cell>
          <table:table-cell office:value-type="float" office:value="752.08945000000483" table:style-name="ce23">
            <text:p>752,1</text:p>
          </table:table-cell>
          <table:table-cell office:value-type="float" office:value="752.08945000000483" table:style-name="ce23">
            <text:p>752,1</text:p>
          </table:table-cell>
          <table:table-cell office:value-type="float" office:value="676.1020300000032" table:style-name="ce23">
            <text:p>676,1</text:p>
          </table:table-cell>
          <table:table-cell office:value-type="float" office:value="592.11775000000341" table:style-name="ce23">
            <text:p>592,1</text:p>
          </table:table-cell>
          <table:table-cell office:value-type="float" office:value="570.99237000000232" table:style-name="ce23">
            <text:p>571,0</text:p>
          </table:table-cell>
          <table:table-cell office:value-type="float" office:value="21.125380000000032" table:style-name="ce23">
            <text:p>21,1</text:p>
          </table:table-cell>
          <table:table-cell office:value-type="float" office:value="78.72969764434265" table:style-name="ce58">
            <text:p>78,7</text:p>
          </table:table-cell>
          <table:table-cell office:value-type="float" office:value="78.72969764434265" table:style-name="ce58">
            <text:p>78,7</text:p>
          </table:table-cell>
          <table:table-cell office:value-type="float" office:value="86.658569861120071" table:style-name="ce58">
            <text:p>86,7</text:p>
          </table:table-cell>
          <table:table-cell office:value-type="float" office:value="83.568906012602781" table:style-name="ce58">
            <text:p>83,6</text:p>
          </table:table-cell>
          <table:table-cell office:value-type="float" office:value="3.5743511476523095" table:style-name="ce16">
            <text:p>3,6</text:p>
          </table:table-cell>
          <table:table-cell table:number-columns-repeated="16371" table:style-name="ce105"/>
        </table:table-row>
        <table:table-row table:style-name="ro36">
          <table:table-cell office:value-type="string" table:number-columns-spanned="2" table:number-rows-spanned="1" table:style-name="ce145">
            <text:p>Hochschulverw. Lehranst.,</text:p>
            <text:p>Universität, Hochschule, FH</text:p>
          </table:table-cell>
          <table:covered-table-cell/>
          <table:table-cell office:value-type="float" office:value="1285.8453999999961" table:style-name="ce23">
            <text:p>1 285,8</text:p>
          </table:table-cell>
          <table:table-cell office:value-type="float" office:value="1285.8453999999961" table:style-name="ce23">
            <text:p>1 285,8</text:p>
          </table:table-cell>
          <table:table-cell office:value-type="float" office:value="1117.7809900000029" table:style-name="ce23">
            <text:p>1 117,8</text:p>
          </table:table-cell>
          <table:table-cell office:value-type="float" office:value="1025.7041600000005" table:style-name="ce23">
            <text:p>1 025,7</text:p>
          </table:table-cell>
          <table:table-cell office:value-type="float" office:value="991.81055999999978" table:style-name="ce23">
            <text:p>991,8</text:p>
          </table:table-cell>
          <table:table-cell office:value-type="float" office:value="33.893599999999992" table:style-name="ce23">
            <text:p>33,9</text:p>
          </table:table-cell>
          <table:table-cell office:value-type="float" office:value="79.768855571595438" table:style-name="ce58">
            <text:p>79,8</text:p>
          </table:table-cell>
          <table:table-cell office:value-type="float" office:value="79.768855571595438" table:style-name="ce58">
            <text:p>79,8</text:p>
          </table:table-cell>
          <table:table-cell office:value-type="float" office:value="89.802292128800445" table:style-name="ce58">
            <text:p>89,8</text:p>
          </table:table-cell>
          <table:table-cell office:value-type="float" office:value="86.782863430160603" table:style-name="ce58">
            <text:p>86,8</text:p>
          </table:table-cell>
          <table:table-cell office:value-type="float" office:value="3.3163000202625996" table:style-name="ce16">
            <text:p>3,3</text:p>
          </table:table-cell>
          <table:table-cell table:number-columns-repeated="16371" table:style-name="ce105"/>
        </table:table-row>
        <table:table-row table:style-name="ro8">
          <table:table-cell table:style-name="ce139"/>
          <table:table-cell office:value-type="string" table:style-name="ce139">
            <text:p>Hochschulv. Lehranst.</text:p>
          </table:table-cell>
          <table:table-cell office:value-type="float" office:value="98.70512000000025" table:style-name="ce23">
            <text:p>98,7</text:p>
          </table:table-cell>
          <table:table-cell office:value-type="float" office:value="98.70512000000025" table:style-name="ce23">
            <text:p>98,7</text:p>
          </table:table-cell>
          <table:table-cell office:value-type="float" office:value="65.584870000000009" table:style-name="ce23">
            <text:p>65,6</text:p>
          </table:table-cell>
          <table:table-cell office:value-type="float" office:value="55.82206" table:style-name="ce23">
            <text:p>55,8</text:p>
          </table:table-cell>
          <table:table-cell office:value-type="float" office:value="54.157969999999985" table:style-name="ce23">
            <text:p>54,2</text:p>
          </table:table-cell>
          <table:table-cell office:value-type="float" office:value="1.6640899999999998" table:style-name="ce43">
            <text:p>(x)</text:p>
          </table:table-cell>
          <table:table-cell office:value-type="float" office:value="56.554371242342704" table:style-name="ce58">
            <text:p>56,6</text:p>
          </table:table-cell>
          <table:table-cell office:value-type="float" office:value="56.554371242342704" table:style-name="ce58">
            <text:p>56,6</text:p>
          </table:table-cell>
          <table:table-cell office:value-type="float" office:value="83.091252601400285" table:style-name="ce58">
            <text:p>83,1</text:p>
          </table:table-cell>
          <table:table-cell office:value-type="float" office:value="80.553944835142616" table:style-name="ce58">
            <text:p>80,6</text:p>
          </table:table-cell>
          <table:table-cell office:value-type="float" office:value="3.0084519549631619" table:style-name="ce118">
            <text:p>(x)</text:p>
          </table:table-cell>
          <table:table-cell table:number-columns-repeated="16371" table:style-name="ce105"/>
        </table:table-row>
        <table:table-row table:style-name="ro8">
          <table:table-cell table:style-name="ce125"/>
          <table:table-cell office:value-type="string" table:style-name="ce139">
            <text:p>Universität, Hochschule, FH</text:p>
          </table:table-cell>
          <table:table-cell office:value-type="float" office:value="1187.1402799999919" table:style-name="ce23">
            <text:p>1 187,1</text:p>
          </table:table-cell>
          <table:table-cell office:value-type="float" office:value="1187.1402799999919" table:style-name="ce23">
            <text:p>1 187,1</text:p>
          </table:table-cell>
          <table:table-cell office:value-type="float" office:value="1052.1961200000039" table:style-name="ce23">
            <text:p>1 052,2</text:p>
          </table:table-cell>
          <table:table-cell office:value-type="float" office:value="969.8820999999989" table:style-name="ce23">
            <text:p>969,9</text:p>
          </table:table-cell>
          <table:table-cell office:value-type="float" office:value="937.65258999999935" table:style-name="ce23">
            <text:p>937,7</text:p>
          </table:table-cell>
          <table:table-cell office:value-type="float" office:value="32.229509999999991" table:style-name="ce23">
            <text:p>32,2</text:p>
          </table:table-cell>
          <table:table-cell office:value-type="float" office:value="81.699030547595058" table:style-name="ce58">
            <text:p>81,7</text:p>
          </table:table-cell>
          <table:table-cell office:value-type="float" office:value="81.699030547595058" table:style-name="ce58">
            <text:p>81,7</text:p>
          </table:table-cell>
          <table:table-cell office:value-type="float" office:value="90.2206006994207" table:style-name="ce58">
            <text:p>90,2</text:p>
          </table:table-cell>
          <table:table-cell office:value-type="float" office:value="87.171120722246798" table:style-name="ce58">
            <text:p>87,2</text:p>
          </table:table-cell>
          <table:table-cell office:value-type="float" office:value="3.3339145446059009" table:style-name="ce16">
            <text:p>3,3</text:p>
          </table:table-cell>
          <table:table-cell table:number-columns-repeated="16371" table:style-name="ce105"/>
        </table:table-row>
        <table:table-row table:style-name="ro5">
          <table:table-cell office:value-type="string" table:style-name="ce108">
            <text:p>Höchste abgeschlossene Schulbildung – internationale Gliederung (ISCED 2011)</text:p>
          </table:table-cell>
          <table:table-cell table:style-name="ce139"/>
          <table:table-cell table:number-columns-repeated="6" table:style-name="ce23"/>
          <table:table-cell table:number-columns-repeated="4" table:style-name="ce58"/>
          <table:table-cell table:style-name="ce16"/>
          <table:table-cell table:number-columns-repeated="16371" table:style-name="ce105"/>
        </table:table-row>
        <table:table-row table:style-name="ro8">
          <table:table-cell office:value-type="string" table:number-columns-spanned="2" table:number-rows-spanned="1" table:style-name="ce146">
            <text:p>0–2</text:p>
          </table:table-cell>
          <table:covered-table-cell/>
          <table:table-cell office:value-type="float" office:value="1632.5829799999974" table:style-name="ce23">
            <text:p>1 632,6</text:p>
          </table:table-cell>
          <table:table-cell office:value-type="float" office:value="1632.5829799999974" table:style-name="ce23">
            <text:p>1 632,6</text:p>
          </table:table-cell>
          <table:table-cell office:value-type="float" office:value="1096.1812300000029" table:style-name="ce23">
            <text:p>1 096,2</text:p>
          </table:table-cell>
          <table:table-cell office:value-type="float" office:value="613.12307999999962" table:style-name="ce23">
            <text:p>613,1</text:p>
          </table:table-cell>
          <table:table-cell office:value-type="float" office:value="543.47675999999967" table:style-name="ce23">
            <text:p>543,5</text:p>
          </table:table-cell>
          <table:table-cell office:value-type="float" office:value="69.646319999999974" table:style-name="ce23">
            <text:p>69,6</text:p>
          </table:table-cell>
          <table:table-cell office:value-type="float" office:value="37.555400706186497" table:style-name="ce58">
            <text:p>37,6</text:p>
          </table:table-cell>
          <table:table-cell office:value-type="float" office:value="37.555400706186497" table:style-name="ce58">
            <text:p>37,6</text:p>
          </table:table-cell>
          <table:table-cell office:value-type="float" office:value="54.565254688770551" table:style-name="ce58">
            <text:p>54,6</text:p>
          </table:table-cell>
          <table:table-cell office:value-type="float" office:value="48.220479929217255" table:style-name="ce58">
            <text:p>48,2</text:p>
          </table:table-cell>
          <table:table-cell office:value-type="float" office:value="11.40361132238516" table:style-name="ce16">
            <text:p>11,4</text:p>
          </table:table-cell>
          <table:table-cell table:number-columns-repeated="16371" table:style-name="ce105"/>
        </table:table-row>
        <table:table-row table:style-name="ro8">
          <table:table-cell office:value-type="string" table:style-name="ce140">
            <text:p>3–4<text:s/></text:p>
          </table:table-cell>
          <table:table-cell table:style-name="ce140"/>
          <table:table-cell office:value-type="float" office:value="3711.3436499999666" table:style-name="ce23">
            <text:p>3 711,3</text:p>
          </table:table-cell>
          <table:table-cell office:value-type="float" office:value="3711.3436499999666" table:style-name="ce23">
            <text:p>3 711,3</text:p>
          </table:table-cell>
          <table:table-cell office:value-type="float" office:value="2874.8027399999933" table:style-name="ce23">
            <text:p>2 874,8</text:p>
          </table:table-cell>
          <table:table-cell office:value-type="float" office:value="2319.4611800000011" table:style-name="ce23">
            <text:p>2 319,5</text:p>
          </table:table-cell>
          <table:table-cell office:value-type="float" office:value="2223.3363199999999" table:style-name="ce23">
            <text:p>2 223,3</text:p>
          </table:table-cell>
          <table:table-cell office:value-type="float" office:value="96.124860000000012" table:style-name="ce23">
            <text:p>96,1</text:p>
          </table:table-cell>
          <table:table-cell office:value-type="float" office:value="62.496534913979794" table:style-name="ce58">
            <text:p>62,5</text:p>
          </table:table-cell>
          <table:table-cell office:value-type="float" office:value="62.496534913979794" table:style-name="ce58">
            <text:p>62,5</text:p>
          </table:table-cell>
          <table:table-cell office:value-type="float" office:value="79.411788441526483" table:style-name="ce58">
            <text:p>79,4</text:p>
          </table:table-cell>
          <table:table-cell office:value-type="float" office:value="76.083103009704502" table:style-name="ce58">
            <text:p>76,1</text:p>
          </table:table-cell>
          <table:table-cell office:value-type="float" office:value="4.1504091467422075" table:style-name="ce16">
            <text:p>4,2</text:p>
          </table:table-cell>
          <table:table-cell table:number-columns-repeated="16371" table:style-name="ce105"/>
        </table:table-row>
        <table:table-row table:style-name="ro8">
          <table:table-cell table:style-name="ce125"/>
          <table:table-cell office:value-type="string" table:style-name="ce141">
            <text:p>allgemeinbildend</text:p>
          </table:table-cell>
          <table:table-cell office:value-type="float" office:value="471.13123999999857" table:style-name="ce23">
            <text:p>471,1</text:p>
          </table:table-cell>
          <table:table-cell office:value-type="float" office:value="471.13123999999857" table:style-name="ce23">
            <text:p>471,1</text:p>
          </table:table-cell>
          <table:table-cell office:value-type="float" office:value="406.4234299999988" table:style-name="ce23">
            <text:p>406,4</text:p>
          </table:table-cell>
          <table:table-cell office:value-type="float" office:value="298.07306999999963" table:style-name="ce23">
            <text:p>298,1</text:p>
          </table:table-cell>
          <table:table-cell office:value-type="float" office:value="277.91943000000026" table:style-name="ce23">
            <text:p>277,9</text:p>
          </table:table-cell>
          <table:table-cell office:value-type="float" office:value="20.153639999999992" table:style-name="ce23">
            <text:p>20,2</text:p>
          </table:table-cell>
          <table:table-cell office:value-type="float" office:value="63.267523928152279" table:style-name="ce58">
            <text:p>63,3</text:p>
          </table:table-cell>
          <table:table-cell office:value-type="float" office:value="63.267523928152279" table:style-name="ce58">
            <text:p>63,3</text:p>
          </table:table-cell>
          <table:table-cell office:value-type="float" office:value="72.294973249942927" table:style-name="ce58">
            <text:p>72,3</text:p>
          </table:table-cell>
          <table:table-cell office:value-type="float" office:value="67.336194175616569" table:style-name="ce58">
            <text:p>67,3</text:p>
          </table:table-cell>
          <table:table-cell office:value-type="float" office:value="6.770206019631603" table:style-name="ce16">
            <text:p>6,8</text:p>
          </table:table-cell>
          <table:table-cell table:number-columns-repeated="16371" table:style-name="ce105"/>
        </table:table-row>
        <table:table-row table:style-name="ro8">
          <table:table-cell table:style-name="ce125"/>
          <table:table-cell office:value-type="string" table:style-name="ce141">
            <text:p>berufsbildend</text:p>
          </table:table-cell>
          <table:table-cell office:value-type="float" office:value="3240.2124099999792" table:style-name="ce23">
            <text:p>3 240,2</text:p>
          </table:table-cell>
          <table:table-cell office:value-type="float" office:value="3240.2124099999792" table:style-name="ce23">
            <text:p>3 240,2</text:p>
          </table:table-cell>
          <table:table-cell office:value-type="float" office:value="2468.3793099999957" table:style-name="ce23">
            <text:p>2 468,4</text:p>
          </table:table-cell>
          <table:table-cell office:value-type="float" office:value="2021.388109999976" table:style-name="ce23">
            <text:p>2 021,4</text:p>
          </table:table-cell>
          <table:table-cell office:value-type="float" office:value="1945.4168899999777" table:style-name="ce23">
            <text:p>1 945,4</text:p>
          </table:table-cell>
          <table:table-cell office:value-type="float" office:value="75.971220000000059" table:style-name="ce23">
            <text:p>76,0</text:p>
          </table:table-cell>
          <table:table-cell office:value-type="float" office:value="62.384432074932676" table:style-name="ce58">
            <text:p>62,4</text:p>
          </table:table-cell>
          <table:table-cell office:value-type="float" office:value="62.384432074932676" table:style-name="ce58">
            <text:p>62,4</text:p>
          </table:table-cell>
          <table:table-cell office:value-type="float" office:value="80.583585834706156" table:style-name="ce58">
            <text:p>80,6</text:p>
          </table:table-cell>
          <table:table-cell office:value-type="float" office:value="77.523298475548501" table:style-name="ce58">
            <text:p>77,5</text:p>
          </table:table-cell>
          <table:table-cell office:value-type="float" office:value="3.7640223124409786" table:style-name="ce16">
            <text:p>3,8</text:p>
          </table:table-cell>
          <table:table-cell table:number-columns-repeated="16371" table:style-name="ce105"/>
        </table:table-row>
        <table:table-row table:style-name="ro8">
          <table:table-cell office:value-type="string" table:number-columns-spanned="2" table:number-rows-spanned="1" table:style-name="ce146">
            <text:p>5–8</text:p>
          </table:table-cell>
          <table:covered-table-cell/>
          <table:table-cell office:value-type="float" office:value="2234.8589100000045" table:style-name="ce23">
            <text:p>2 234,9</text:p>
          </table:table-cell>
          <table:table-cell office:value-type="float" office:value="2234.8589100000045" table:style-name="ce23">
            <text:p>2 234,9</text:p>
          </table:table-cell>
          <table:table-cell office:value-type="float" office:value="1916.0927200000094" table:style-name="ce23">
            <text:p>1 916,1</text:p>
          </table:table-cell>
          <table:table-cell office:value-type="float" office:value="1731.1108000000045" table:style-name="ce23">
            <text:p>1 731,1</text:p>
          </table:table-cell>
          <table:table-cell office:value-type="float" office:value="1675.7738300000012" table:style-name="ce23">
            <text:p>1 675,8</text:p>
          </table:table-cell>
          <table:table-cell office:value-type="float" office:value="55.336969999999901" table:style-name="ce23">
            <text:p>55,3</text:p>
          </table:table-cell>
          <table:table-cell office:value-type="float" office:value="77.459511750565099" table:style-name="ce58">
            <text:p>77,5</text:p>
          </table:table-cell>
          <table:table-cell office:value-type="float" office:value="77.459511750565099" table:style-name="ce58">
            <text:p>77,5</text:p>
          </table:table-cell>
          <table:table-cell office:value-type="float" office:value="88.536812560928396" table:style-name="ce58">
            <text:p>88,5</text:p>
          </table:table-cell>
          <table:table-cell office:value-type="float" office:value="85.670410563430238" table:style-name="ce58">
            <text:p>85,7</text:p>
          </table:table-cell>
          <table:table-cell office:value-type="float" office:value="3.2073263053376371" table:style-name="ce16">
            <text:p>3,2</text:p>
          </table:table-cell>
          <table:table-cell table:number-columns-repeated="16371" table:style-name="ce105"/>
        </table:table-row>
        <table:table-row table:style-name="ro8">
          <table:table-cell table:style-name="ce125"/>
          <table:table-cell office:value-type="float" office:value="5" table:style-name="ce141">
            <text:p>5</text:p>
          </table:table-cell>
          <table:table-cell office:value-type="float" office:value="1047.7186300000069" table:style-name="ce23">
            <text:p>1 047,7</text:p>
          </table:table-cell>
          <table:table-cell office:value-type="float" office:value="1047.7186300000069" table:style-name="ce23">
            <text:p>1 047,7</text:p>
          </table:table-cell>
          <table:table-cell office:value-type="float" office:value="863.89660000000185" table:style-name="ce23">
            <text:p>863,9</text:p>
          </table:table-cell>
          <table:table-cell office:value-type="float" office:value="761.22870000000557" table:style-name="ce23">
            <text:p>761,2</text:p>
          </table:table-cell>
          <table:table-cell office:value-type="float" office:value="738.12124000000517" table:style-name="ce23">
            <text:p>738,1</text:p>
          </table:table-cell>
          <table:table-cell office:value-type="float" office:value="23.107460000000025" table:style-name="ce23">
            <text:p>23,1</text:p>
          </table:table-cell>
          <table:table-cell office:value-type="float" office:value="72.655833179180988" table:style-name="ce58">
            <text:p>72,7</text:p>
          </table:table-cell>
          <table:table-cell office:value-type="float" office:value="72.655833179180988" table:style-name="ce58">
            <text:p>72,7</text:p>
          </table:table-cell>
          <table:table-cell office:value-type="float" office:value="86.486016960826589" table:style-name="ce58">
            <text:p>86,5</text:p>
          </table:table-cell>
          <table:table-cell office:value-type="float" office:value="83.842597597907357" table:style-name="ce58">
            <text:p>83,8</text:p>
          </table:table-cell>
          <table:table-cell office:value-type="float" office:value="3.0460123118297151" table:style-name="ce16">
            <text:p>3,0</text:p>
          </table:table-cell>
          <table:table-cell table:number-columns-repeated="16371" table:style-name="ce105"/>
        </table:table-row>
        <table:table-row table:style-name="ro8">
          <table:table-cell table:style-name="ce125"/>
          <table:table-cell office:value-type="string" table:style-name="ce141">
            <text:p>6–8</text:p>
          </table:table-cell>
          <table:table-cell office:value-type="float" office:value="1187.1402799999919" table:style-name="ce23">
            <text:p>1 187,1</text:p>
          </table:table-cell>
          <table:table-cell office:value-type="float" office:value="1187.1402799999919" table:style-name="ce23">
            <text:p>1 187,1</text:p>
          </table:table-cell>
          <table:table-cell office:value-type="float" office:value="1052.1961200000039" table:style-name="ce23">
            <text:p>1 052,2</text:p>
          </table:table-cell>
          <table:table-cell office:value-type="float" office:value="969.8820999999989" table:style-name="ce23">
            <text:p>969,9</text:p>
          </table:table-cell>
          <table:table-cell office:value-type="float" office:value="937.65258999999935" table:style-name="ce23">
            <text:p>937,7</text:p>
          </table:table-cell>
          <table:table-cell office:value-type="float" office:value="32.229509999999991" table:style-name="ce23">
            <text:p>32,2</text:p>
          </table:table-cell>
          <table:table-cell office:value-type="float" office:value="81.699030547595058" table:style-name="ce58">
            <text:p>81,7</text:p>
          </table:table-cell>
          <table:table-cell office:value-type="float" office:value="81.699030547595058" table:style-name="ce58">
            <text:p>81,7</text:p>
          </table:table-cell>
          <table:table-cell office:value-type="float" office:value="90.2206006994207" table:style-name="ce58">
            <text:p>90,2</text:p>
          </table:table-cell>
          <table:table-cell office:value-type="float" office:value="87.171120722246798" table:style-name="ce58">
            <text:p>87,2</text:p>
          </table:table-cell>
          <table:table-cell office:value-type="float" office:value="3.3339145446059009" table:style-name="ce16">
            <text:p>3,3</text:p>
          </table:table-cell>
          <table:table-cell table:number-columns-repeated="16371" table:style-name="ce105"/>
        </table:table-row>
        <table:table-row table:style-name="ro5">
          <table:table-cell office:value-type="string" table:number-columns-spanned="2" table:number-rows-spanned="1" table:style-name="ce135">
            <text:p>Familienstand<text:s/></text:p>
          </table:table-cell>
          <table:covered-table-cell/>
          <table:table-cell table:number-columns-repeated="6" table:style-name="ce23"/>
          <table:table-cell table:number-columns-repeated="4" table:style-name="ce58"/>
          <table:table-cell table:style-name="ce16"/>
          <table:table-cell table:number-columns-repeated="16371" table:style-name="ce105"/>
        </table:table-row>
        <table:table-row table:style-name="ro8">
          <table:table-cell office:value-type="string" table:number-columns-spanned="2" table:number-rows-spanned="1" table:style-name="ce144">
            <text:p>Ledig<text:s/></text:p>
          </table:table-cell>
          <table:covered-table-cell/>
          <table:table-cell office:value-type="float" office:value="3985.9553600000631" table:style-name="ce23">
            <text:p>3 986,0</text:p>
          </table:table-cell>
          <table:table-cell office:value-type="float" office:value="2686.9054200000332" table:style-name="ce23">
            <text:p>2 686,9</text:p>
          </table:table-cell>
          <table:table-cell office:value-type="float" office:value="2575.2934500000347" table:style-name="ce23">
            <text:p>2 575,3</text:p>
          </table:table-cell>
          <table:table-cell office:value-type="float" office:value="1978.5367200000112" table:style-name="ce23">
            <text:p>1 978,5</text:p>
          </table:table-cell>
          <table:table-cell office:value-type="float" office:value="1853.5560400000081" table:style-name="ce23">
            <text:p>1 853,6</text:p>
          </table:table-cell>
          <table:table-cell office:value-type="float" office:value="124.98067999999992" table:style-name="ce23">
            <text:p>125,0</text:p>
          </table:table-cell>
          <table:table-cell office:value-type="float" office:value="49.637703920496982" table:style-name="ce58">
            <text:p>49,6</text:p>
          </table:table-cell>
          <table:table-cell office:value-type="float" office:value="73.636262194892836" table:style-name="ce58">
            <text:p>73,6</text:p>
          </table:table-cell>
          <table:table-cell office:value-type="float" office:value="76.597201767432921" table:style-name="ce58">
            <text:p>76,6</text:p>
          </table:table-cell>
          <table:table-cell office:value-type="float" office:value="71.746464854325012" table:style-name="ce58">
            <text:p>71,7</text:p>
          </table:table-cell>
          <table:table-cell office:value-type="float" office:value="6.3189330580535259" table:style-name="ce16">
            <text:p>6,3</text:p>
          </table:table-cell>
          <table:table-cell table:number-columns-repeated="16371" table:style-name="ce105"/>
        </table:table-row>
        <table:table-row table:style-name="ro8">
          <table:table-cell office:value-type="string" table:number-columns-spanned="2" table:number-rows-spanned="1" table:style-name="ce144">
            <text:p>Verheiratet<text:s/></text:p>
          </table:table-cell>
          <table:covered-table-cell/>
          <table:table-cell office:value-type="float" office:value="3733.2815299999857" table:style-name="ce23">
            <text:p>3 733,3</text:p>
          </table:table-cell>
          <table:table-cell office:value-type="float" office:value="3733.2815299999857" table:style-name="ce23">
            <text:p>3 733,3</text:p>
          </table:table-cell>
          <table:table-cell office:value-type="float" office:value="2771.7360100000037" table:style-name="ce23">
            <text:p>2 771,7</text:p>
          </table:table-cell>
          <table:table-cell office:value-type="float" office:value="2295.2851199999877" table:style-name="ce23">
            <text:p>2 295,3</text:p>
          </table:table-cell>
          <table:table-cell office:value-type="float" office:value="2219.4782399999854" table:style-name="ce23">
            <text:p>2 219,5</text:p>
          </table:table-cell>
          <table:table-cell office:value-type="float" office:value="75.806879999999992" table:style-name="ce23">
            <text:p>75,8</text:p>
          </table:table-cell>
          <table:table-cell office:value-type="float" office:value="61.481704542116233" table:style-name="ce58">
            <text:p>61,5</text:p>
          </table:table-cell>
          <table:table-cell office:value-type="float" office:value="61.481704542116233" table:style-name="ce58">
            <text:p>61,5</text:p>
          </table:table-cell>
          <table:table-cell office:value-type="float" office:value="80.601196937221388" table:style-name="ce58">
            <text:p>80,6</text:p>
          </table:table-cell>
          <table:table-cell office:value-type="float" office:value="77.88661843015781" table:style-name="ce58">
            <text:p>77,9</text:p>
          </table:table-cell>
          <table:table-cell office:value-type="float" office:value="3.3132478120366584" table:style-name="ce16">
            <text:p>3,3</text:p>
          </table:table-cell>
          <table:table-cell table:number-columns-repeated="16371" table:style-name="ce105"/>
        </table:table-row>
        <table:table-row table:style-name="ro8">
          <table:table-cell office:value-type="string" table:number-columns-spanned="2" table:number-rows-spanned="1" table:style-name="ce144">
            <text:p>Verwitwet<text:s/></text:p>
          </table:table-cell>
          <table:covered-table-cell/>
          <table:table-cell office:value-type="float" office:value="491.06983999999943" table:style-name="ce23">
            <text:p>491,1</text:p>
          </table:table-cell>
          <table:table-cell office:value-type="float" office:value="491.06983999999943" table:style-name="ce23">
            <text:p>491,1</text:p>
          </table:table-cell>
          <table:table-cell office:value-type="float" office:value="69.840630000000104" table:style-name="ce23">
            <text:p>69,8</text:p>
          </table:table-cell>
          <table:table-cell office:value-type="float" office:value="36.138970000000022" table:style-name="ce23">
            <text:p>36,1</text:p>
          </table:table-cell>
          <table:table-cell office:value-type="float" office:value="34.506280000000011" table:style-name="ce23">
            <text:p>34,5</text:p>
          </table:table-cell>
          <table:table-cell office:value-type="float" office:value="1.6326899999999998" table:style-name="ce43">
            <text:p>(x)</text:p>
          </table:table-cell>
          <table:table-cell office:value-type="float" office:value="7.3592322428109345" table:style-name="ce58">
            <text:p>7,4</text:p>
          </table:table-cell>
          <table:table-cell office:value-type="float" office:value="7.3592322428109345" table:style-name="ce58">
            <text:p>7,4</text:p>
          </table:table-cell>
          <table:table-cell office:value-type="float" office:value="42.496165913738118" table:style-name="ce58">
            <text:p>42,5</text:p>
          </table:table-cell>
          <table:table-cell office:value-type="float" office:value="40.231094708051685" table:style-name="ce58">
            <text:p>40,2</text:p>
          </table:table-cell>
          <table:table-cell office:value-type="float" office:value="4.8279526776716386" table:style-name="ce118">
            <text:p>(x)</text:p>
          </table:table-cell>
          <table:table-cell table:number-columns-repeated="16371" table:style-name="ce105"/>
        </table:table-row>
        <table:table-row table:style-name="ro8">
          <table:table-cell office:value-type="string" table:number-columns-spanned="2" table:number-rows-spanned="1" table:style-name="ce144">
            <text:p>Geschieden<text:s/></text:p>
          </table:table-cell>
          <table:covered-table-cell/>
          <table:table-cell office:value-type="float" office:value="667.52875000000142" table:style-name="ce23">
            <text:p>667,5</text:p>
          </table:table-cell>
          <table:table-cell office:value-type="float" office:value="667.52875000000142" table:style-name="ce23">
            <text:p>667,5</text:p>
          </table:table-cell>
          <table:table-cell office:value-type="float" office:value="470.20660000000123" table:style-name="ce23">
            <text:p>470,2</text:p>
          </table:table-cell>
          <table:table-cell office:value-type="float" office:value="353.73425000000037" table:style-name="ce23">
            <text:p>353,7</text:p>
          </table:table-cell>
          <table:table-cell office:value-type="float" office:value="335.0463500000003" table:style-name="ce23">
            <text:p>335,0</text:p>
          </table:table-cell>
          <table:table-cell office:value-type="float" office:value="18.687900000000017" table:style-name="ce23">
            <text:p>18,7</text:p>
          </table:table-cell>
          <table:table-cell office:value-type="float" office:value="52.991612720800354" table:style-name="ce58">
            <text:p>53,0</text:p>
          </table:table-cell>
          <table:table-cell office:value-type="float" office:value="52.991612720800354" table:style-name="ce58">
            <text:p>53,0</text:p>
          </table:table-cell>
          <table:table-cell office:value-type="float" office:value="72.559394104633839" table:style-name="ce58">
            <text:p>72,6</text:p>
          </table:table-cell>
          <table:table-cell office:value-type="float" office:value="68.641395080374963" table:style-name="ce58">
            <text:p>68,6</text:p>
          </table:table-cell>
          <table:table-cell office:value-type="float" office:value="5.302796763551429" table:style-name="ce16">
            <text:p>5,3</text:p>
          </table:table-cell>
          <table:table-cell table:number-columns-repeated="16371" table:style-name="ce105"/>
        </table:table-row>
        <table:table-row table:style-name="ro5">
          <table:table-cell office:value-type="string" table:number-columns-spanned="2" table:number-rows-spanned="1" table:style-name="ce135">
            <text:p>Migrationshintergrund<text:span text:style-name="T2">2</text:span></text:p>
          </table:table-cell>
          <table:covered-table-cell/>
          <table:table-cell table:number-columns-repeated="6" table:style-name="ce23"/>
          <table:table-cell table:number-columns-repeated="4" table:style-name="ce58"/>
          <table:table-cell table:style-name="ce16"/>
          <table:table-cell table:number-columns-repeated="16371" table:style-name="ce105"/>
        </table:table-row>
        <table:table-row table:style-name="ro8">
          <table:table-cell office:value-type="string" table:number-columns-spanned="2" table:number-rows-spanned="1" table:style-name="ce144">
            <text:p>Kein Migrationshintergrund</text:p>
          </table:table-cell>
          <table:covered-table-cell/>
          <table:table-cell office:value-type="float" office:value="6529.5161100000405" table:style-name="ce23">
            <text:p>6 529,5</text:p>
          </table:table-cell>
          <table:table-cell office:value-type="float" office:value="5609.3779299999551" table:style-name="ce23">
            <text:p>5 609,4</text:p>
          </table:table-cell>
          <table:table-cell office:value-type="float" office:value="4163.919630000004" table:style-name="ce23">
            <text:p>4 163,9</text:p>
          </table:table-cell>
          <table:table-cell office:value-type="float" office:value="3341.1345099999976" table:style-name="ce23">
            <text:p>3 341,1</text:p>
          </table:table-cell>
          <table:table-cell office:value-type="float" office:value="3239.2927399999999" table:style-name="ce23">
            <text:p>3 239,3</text:p>
          </table:table-cell>
          <table:table-cell office:value-type="float" office:value="101.84176999999993" table:style-name="ce23">
            <text:p>101,8</text:p>
          </table:table-cell>
          <table:table-cell office:value-type="float" office:value="51.169710798063676" table:style-name="ce58">
            <text:p>51,2</text:p>
          </table:table-cell>
          <table:table-cell office:value-type="float" office:value="59.563369623055941" table:style-name="ce58">
            <text:p>59,6</text:p>
          </table:table-cell>
          <table:table-cell office:value-type="float" office:value="78.510604922506616" table:style-name="ce58">
            <text:p>78,5</text:p>
          </table:table-cell>
          <table:table-cell office:value-type="float" office:value="76.079312078365334" table:style-name="ce58">
            <text:p>76,1</text:p>
          </table:table-cell>
          <table:table-cell office:value-type="float" office:value="3.0571394804021259" table:style-name="ce16">
            <text:p>3,1</text:p>
          </table:table-cell>
          <table:table-cell table:number-columns-repeated="16371" table:style-name="ce105"/>
        </table:table-row>
        <table:table-row table:style-name="ro8">
          <table:table-cell office:value-type="string" table:number-columns-spanned="2" table:number-rows-spanned="1" table:style-name="ce144">
            <text:p>Migrationshintergrund</text:p>
          </table:table-cell>
          <table:covered-table-cell/>
          <table:table-cell office:value-type="float" office:value="2348.3193700000065" table:style-name="ce23">
            <text:p>2 348,3</text:p>
          </table:table-cell>
          <table:table-cell office:value-type="float" office:value="1969.4076100000032" table:style-name="ce23">
            <text:p>1 969,4</text:p>
          </table:table-cell>
          <table:table-cell office:value-type="float" office:value="1723.1570600000139" table:style-name="ce23">
            <text:p>1 723,2</text:p>
          </table:table-cell>
          <table:table-cell office:value-type="float" office:value="1322.5605500000088" table:style-name="ce23">
            <text:p>1 322,6</text:p>
          </table:table-cell>
          <table:table-cell office:value-type="float" office:value="1203.2941700000085" table:style-name="ce23">
            <text:p>1 203,3</text:p>
          </table:table-cell>
          <table:table-cell office:value-type="float" office:value="119.26637999999996" table:style-name="ce23">
            <text:p>119,3</text:p>
          </table:table-cell>
          <table:table-cell office:value-type="float" office:value="56.319449854046269" table:style-name="ce58">
            <text:p>56,3</text:p>
          </table:table-cell>
          <table:table-cell office:value-type="float" office:value="67.155247257321548" table:style-name="ce58">
            <text:p>67,2</text:p>
          </table:table-cell>
          <table:table-cell office:value-type="float" office:value="75.93012328197176" table:style-name="ce58">
            <text:p>75,9</text:p>
          </table:table-cell>
          <table:table-cell office:value-type="float" office:value="69.028302620307784" table:style-name="ce58">
            <text:p>69,0</text:p>
          </table:table-cell>
          <table:table-cell office:value-type="float" office:value="9.0296800593445976" table:style-name="ce16">
            <text:p>9,0</text:p>
          </table:table-cell>
          <table:table-cell table:number-columns-repeated="16371" table:style-name="ce105"/>
        </table:table-row>
        <table:table-row table:style-name="ro8">
          <table:table-cell office:value-type="string" table:number-columns-spanned="2" table:number-rows-spanned="1" table:style-name="ce147">
            <text:p>Erste Generation</text:p>
          </table:table-cell>
          <table:covered-table-cell/>
          <table:table-cell office:value-type="float" office:value="1730.5798000000118" table:style-name="ce23">
            <text:p>1 730,6</text:p>
          </table:table-cell>
          <table:table-cell office:value-type="float" office:value="1632.308990000008" table:style-name="ce23">
            <text:p>1 632,3</text:p>
          </table:table-cell>
          <table:table-cell office:value-type="float" office:value="1415.4674000000114" table:style-name="ce23">
            <text:p>1 415,5</text:p>
          </table:table-cell>
          <table:table-cell office:value-type="float" office:value="1097.5801300000085" table:style-name="ce23">
            <text:p>1 097,6</text:p>
          </table:table-cell>
          <table:table-cell office:value-type="float" office:value="1002.9765700000078" table:style-name="ce23">
            <text:p>1 003,0</text:p>
          </table:table-cell>
          <table:table-cell office:value-type="float" office:value="94.603560000000058" table:style-name="ce23">
            <text:p>94,6</text:p>
          </table:table-cell>
          <table:table-cell office:value-type="float" office:value="63.422682386562066" table:style-name="ce58">
            <text:p>63,4</text:p>
          </table:table-cell>
          <table:table-cell office:value-type="float" office:value="67.240953564802894" table:style-name="ce58">
            <text:p>67,2</text:p>
          </table:table-cell>
          <table:table-cell office:value-type="float" office:value="76.723380559665472" table:style-name="ce58">
            <text:p>76,7</text:p>
          </table:table-cell>
          <table:table-cell office:value-type="float" office:value="70.059407938324824" table:style-name="ce58">
            <text:p>70,1</text:p>
          </table:table-cell>
          <table:table-cell office:value-type="float" office:value="8.6294879322292282" table:style-name="ce16">
            <text:p>8,6</text:p>
          </table:table-cell>
          <table:table-cell table:number-columns-repeated="16371" table:style-name="ce105"/>
        </table:table-row>
        <table:table-row table:style-name="ro8">
          <table:table-cell office:value-type="string" table:number-columns-spanned="2" table:number-rows-spanned="1" table:style-name="ce147">
            <text:p>Zweite Generation</text:p>
          </table:table-cell>
          <table:covered-table-cell/>
          <table:table-cell office:value-type="float" office:value="617.73956999999859" table:style-name="ce23">
            <text:p>617,7</text:p>
          </table:table-cell>
          <table:table-cell office:value-type="float" office:value="337.09862000000021" table:style-name="ce23">
            <text:p>337,1</text:p>
          </table:table-cell>
          <table:table-cell office:value-type="float" office:value="307.68965999999972" table:style-name="ce23">
            <text:p>307,7</text:p>
          </table:table-cell>
          <table:table-cell office:value-type="float" office:value="224.98042000000041" table:style-name="ce23">
            <text:p>225,0</text:p>
          </table:table-cell>
          <table:table-cell office:value-type="float" office:value="200.31760000000045" table:style-name="ce23">
            <text:p>200,3</text:p>
          </table:table-cell>
          <table:table-cell office:value-type="float" office:value="24.662819999999996" table:style-name="ce23">
            <text:p>24,7</text:p>
          </table:table-cell>
          <table:table-cell office:value-type="float" office:value="36.419946353768616" table:style-name="ce58">
            <text:p>36,4</text:p>
          </table:table-cell>
          <table:table-cell office:value-type="float" office:value="66.740237619483651" table:style-name="ce58">
            <text:p>66,7</text:p>
          </table:table-cell>
          <table:table-cell office:value-type="float" office:value="72.280894977101454" table:style-name="ce58">
            <text:p>72,3</text:p>
          </table:table-cell>
          <table:table-cell office:value-type="float" office:value="64.284899921564033" table:style-name="ce58">
            <text:p>64,3</text:p>
          </table:table-cell>
          <table:table-cell office:value-type="float" office:value="10.98352450393077" table:style-name="ce16">
            <text:p>11,0</text:p>
          </table:table-cell>
          <table:table-cell table:number-columns-repeated="16371" table:style-name="ce105"/>
        </table:table-row>
        <table:table-row table:style-name="ro12">
          <table:table-cell table:number-columns-repeated="2" table:style-name="ce142"/>
          <table:table-cell office:value-type="string" table:number-columns-spanned="11" table:number-rows-spanned="1" table:style-name="ce136">
            <text:p>Männer</text:p>
          </table:table-cell>
          <table:covered-table-cell table:number-columns-repeated="10"/>
          <table:table-cell table:number-columns-repeated="16371" table:style-name="ce105"/>
        </table:table-row>
        <table:table-row table:style-name="ro5">
          <table:table-cell office:value-type="string" table:number-columns-spanned="2" table:number-rows-spanned="1" table:style-name="ce148">
            <text:p>Zusammen</text:p>
          </table:table-cell>
          <table:covered-table-cell/>
          <table:table-cell office:value-type="float" office:value="4365.6743200000146" table:style-name="ce109">
            <text:p>4 365,7</text:p>
          </table:table-cell>
          <table:table-cell office:value-type="float" office:value="3697.7199999999775" table:style-name="ce109">
            <text:p>3 697,7</text:p>
          </table:table-cell>
          <table:table-cell office:value-type="float" office:value="2947.2903800000217" table:style-name="ce109">
            <text:p>2 947,3</text:p>
          </table:table-cell>
          <table:table-cell office:value-type="float" office:value="2474.7295800000134" table:style-name="ce109">
            <text:p>2 474,7</text:p>
          </table:table-cell>
          <table:table-cell office:value-type="float" office:value="2353.0615900000043" table:style-name="ce109">
            <text:p>2 353,1</text:p>
          </table:table-cell>
          <table:table-cell office:value-type="float" office:value="121.6679899999998" table:style-name="ce109">
            <text:p>121,7</text:p>
          </table:table-cell>
          <table:table-cell office:value-type="float" office:value="56.686078681196847" table:style-name="ce110">
            <text:p>56,7</text:p>
          </table:table-cell>
          <table:table-cell office:value-type="float" office:value="66.925824021289571" table:style-name="ce110">
            <text:p>66,9</text:p>
          </table:table-cell>
          <table:table-cell office:value-type="float" office:value="82.117144493919639" table:style-name="ce110">
            <text:p>82,1</text:p>
          </table:table-cell>
          <table:table-cell office:value-type="float" office:value="78.010215606919147" table:style-name="ce110">
            <text:p>78,0</text:p>
          </table:table-cell>
          <table:table-cell office:value-type="float" office:value="4.9335270152797035" table:style-name="ce111">
            <text:p>4,9</text:p>
          </table:table-cell>
          <table:table-cell table:number-columns-repeated="16371" table:style-name="ce112"/>
        </table:table-row>
        <table:table-row table:style-name="ro5">
          <table:table-cell office:value-type="string" table:number-columns-spanned="2" table:number-rows-spanned="1" table:style-name="ce135">
            <text:p>Gemeindegröße<text:s/></text:p>
          </table:table-cell>
          <table:covered-table-cell/>
          <table:table-cell table:number-columns-repeated="6" table:style-name="ce109"/>
          <table:table-cell table:number-columns-repeated="4" table:style-name="ce58"/>
          <table:table-cell table:style-name="ce16"/>
          <table:table-cell table:number-columns-repeated="16371" table:style-name="ce112"/>
        </table:table-row>
        <table:table-row table:style-name="ro8">
          <table:table-cell office:value-type="string" table:number-columns-spanned="2" table:number-rows-spanned="1" table:style-name="ce144">
            <text:p>Bis 2 000 Einw.</text:p>
          </table:table-cell>
          <table:covered-table-cell/>
          <table:table-cell office:value-type="float" office:value="716.25863000000197" table:style-name="ce23">
            <text:p>716,3</text:p>
          </table:table-cell>
          <table:table-cell office:value-type="float" office:value="611.85327000000314" table:style-name="ce23">
            <text:p>611,9</text:p>
          </table:table-cell>
          <table:table-cell office:value-type="float" office:value="476.4653400000023" table:style-name="ce23">
            <text:p>476,5</text:p>
          </table:table-cell>
          <table:table-cell office:value-type="float" office:value="408.77973000000162" table:style-name="ce23">
            <text:p>408,8</text:p>
          </table:table-cell>
          <table:table-cell office:value-type="float" office:value="398.18920000000077" table:style-name="ce23">
            <text:p>398,2</text:p>
          </table:table-cell>
          <table:table-cell office:value-type="float" office:value="10.590529999999996" table:style-name="ce23">
            <text:p>10,6</text:p>
          </table:table-cell>
          <table:table-cell office:value-type="float" office:value="57.071525965418459" table:style-name="ce58">
            <text:p>57,1</text:p>
          </table:table-cell>
          <table:table-cell office:value-type="float" office:value="66.810091576367569" table:style-name="ce58">
            <text:p>66,8</text:p>
          </table:table-cell>
          <table:table-cell office:value-type="float" office:value="83.311950875587215" table:style-name="ce58">
            <text:p>83,3</text:p>
          </table:table-cell>
          <table:table-cell office:value-type="float" office:value="81.107209183358307" table:style-name="ce58">
            <text:p>81,1</text:p>
          </table:table-cell>
          <table:table-cell office:value-type="float" office:value="2.6001614818342142" table:style-name="ce16">
            <text:p>2,6</text:p>
          </table:table-cell>
          <table:table-cell table:number-columns-repeated="16371" table:style-name="ce105"/>
        </table:table-row>
        <table:table-row table:style-name="ro8">
          <table:table-cell office:value-type="string" table:number-columns-spanned="2" table:number-rows-spanned="1" table:style-name="ce144">
            <text:p>2 001 bis 5 000 Einw.</text:p>
          </table:table-cell>
          <table:covered-table-cell/>
          <table:table-cell office:value-type="float" office:value="1040.7984700000045" table:style-name="ce23">
            <text:p>1 040,8</text:p>
          </table:table-cell>
          <table:table-cell office:value-type="float" office:value="874.53704999999843" table:style-name="ce23">
            <text:p>874,5</text:p>
          </table:table-cell>
          <table:table-cell office:value-type="float" office:value="690.77036000000317" table:style-name="ce23">
            <text:p>690,8</text:p>
          </table:table-cell>
          <table:table-cell office:value-type="float" office:value="592.49526000000174" table:style-name="ce23">
            <text:p>592,5</text:p>
          </table:table-cell>
          <table:table-cell office:value-type="float" office:value="576.88793000000078" table:style-name="ce23">
            <text:p>576,9</text:p>
          </table:table-cell>
          <table:table-cell office:value-type="float" office:value="15.607329999999997" table:style-name="ce23">
            <text:p>15,6</text:p>
          </table:table-cell>
          <table:table-cell office:value-type="float" office:value="56.926991831569396" table:style-name="ce58">
            <text:p>56,9</text:p>
          </table:table-cell>
          <table:table-cell office:value-type="float" office:value="67.749589339868777" table:style-name="ce58">
            <text:p>67,7</text:p>
          </table:table-cell>
          <table:table-cell office:value-type="float" office:value="83.87192669934457" table:style-name="ce58">
            <text:p>83,9</text:p>
          </table:table-cell>
          <table:table-cell office:value-type="float" office:value="81.646292698487841" table:style-name="ce58">
            <text:p>81,6</text:p>
          </table:table-cell>
          <table:table-cell office:value-type="float" office:value="2.6400255096141962" table:style-name="ce16">
            <text:p>2,6</text:p>
          </table:table-cell>
          <table:table-cell table:number-columns-repeated="16371" table:style-name="ce113"/>
        </table:table-row>
        <table:table-row table:style-name="ro8">
          <table:table-cell office:value-type="string" table:number-columns-spanned="2" table:number-rows-spanned="1" table:style-name="ce144">
            <text:p>5 001 bis 20 000 Einw.</text:p>
          </table:table-cell>
          <table:covered-table-cell/>
          <table:table-cell office:value-type="float" office:value="937.45126000000346" table:style-name="ce23">
            <text:p>937,5</text:p>
          </table:table-cell>
          <table:table-cell office:value-type="float" office:value="796.28157000000363" table:style-name="ce23">
            <text:p>796,3</text:p>
          </table:table-cell>
          <table:table-cell office:value-type="float" office:value="620.02158999999983" table:style-name="ce23">
            <text:p>620,0</text:p>
          </table:table-cell>
          <table:table-cell office:value-type="float" office:value="519.65708999999811" table:style-name="ce23">
            <text:p>519,7</text:p>
          </table:table-cell>
          <table:table-cell office:value-type="float" office:value="501.31387999999822" table:style-name="ce23">
            <text:p>501,3</text:p>
          </table:table-cell>
          <table:table-cell office:value-type="float" office:value="18.343210000000006" table:style-name="ce23">
            <text:p>18,3</text:p>
          </table:table-cell>
          <table:table-cell office:value-type="float" office:value="55.432971523233768" table:style-name="ce58">
            <text:p>55,4</text:p>
          </table:table-cell>
          <table:table-cell office:value-type="float" office:value="65.26046935884699" table:style-name="ce58">
            <text:p>65,3</text:p>
          </table:table-cell>
          <table:table-cell office:value-type="float" office:value="82.154364979451515" table:style-name="ce58">
            <text:p>82,2</text:p>
          </table:table-cell>
          <table:table-cell office:value-type="float" office:value="79.201619414575276" table:style-name="ce58">
            <text:p>79,2</text:p>
          </table:table-cell>
          <table:table-cell office:value-type="float" office:value="3.5419986186305743" table:style-name="ce16">
            <text:p>3,5</text:p>
          </table:table-cell>
          <table:table-cell table:number-columns-repeated="16371" table:style-name="ce113"/>
        </table:table-row>
        <table:table-row table:style-name="ro8">
          <table:table-cell office:value-type="string" table:number-columns-spanned="2" table:number-rows-spanned="1" table:style-name="ce144">
            <text:p>20 001 bis 50 000 Einw.</text:p>
          </table:table-cell>
          <table:covered-table-cell/>
          <table:table-cell office:value-type="float" office:value="246.35543000000115" table:style-name="ce23">
            <text:p>246,4</text:p>
          </table:table-cell>
          <table:table-cell office:value-type="float" office:value="206.33373000000137" table:style-name="ce23">
            <text:p>206,3</text:p>
          </table:table-cell>
          <table:table-cell office:value-type="float" office:value="162.1651800000011" table:style-name="ce23">
            <text:p>162,2</text:p>
          </table:table-cell>
          <table:table-cell office:value-type="float" office:value="136.24885000000023" table:style-name="ce23">
            <text:p>136,2</text:p>
          </table:table-cell>
          <table:table-cell office:value-type="float" office:value="128.98813999999996" table:style-name="ce23">
            <text:p>129,0</text:p>
          </table:table-cell>
          <table:table-cell office:value-type="float" office:value="7.2607099999999996" table:style-name="ce23">
            <text:p>7,3</text:p>
          </table:table-cell>
          <table:table-cell office:value-type="float" office:value="55.305803488885793" table:style-name="ce58">
            <text:p>55,3</text:p>
          </table:table-cell>
          <table:table-cell office:value-type="float" office:value="66.033241390052581" table:style-name="ce58">
            <text:p>66,0</text:p>
          </table:table-cell>
          <table:table-cell office:value-type="float" office:value="82.686357206891941" table:style-name="ce58">
            <text:p>82,7</text:p>
          </table:table-cell>
          <table:table-cell office:value-type="float" office:value="78.243227060210501" table:style-name="ce58">
            <text:p>78,2</text:p>
          </table:table-cell>
          <table:table-cell office:value-type="float" office:value="5.3453018103267382" table:style-name="ce58">
            <text:p>5,3</text:p>
          </table:table-cell>
          <table:table-cell table:number-columns-repeated="16371" table:style-name="ce113"/>
        </table:table-row>
        <table:table-row table:style-name="ro8">
          <table:table-cell office:value-type="string" table:number-columns-spanned="2" table:number-rows-spanned="1" table:style-name="ce144">
            <text:p>50 001 bis 300 000 Einw.</text:p>
          </table:table-cell>
          <table:covered-table-cell/>
          <table:table-cell office:value-type="float" office:value="490.68274000000184" table:style-name="ce23">
            <text:p>490,7</text:p>
          </table:table-cell>
          <table:table-cell office:value-type="float" office:value="420.14269000000115" table:style-name="ce23">
            <text:p>420,1</text:p>
          </table:table-cell>
          <table:table-cell office:value-type="float" office:value="340.20620999999926" table:style-name="ce23">
            <text:p>340,2</text:p>
          </table:table-cell>
          <table:table-cell office:value-type="float" office:value="284.53111999999913" table:style-name="ce23">
            <text:p>284,5</text:p>
          </table:table-cell>
          <table:table-cell office:value-type="float" office:value="266.7159400000005" table:style-name="ce23">
            <text:p>266,7</text:p>
          </table:table-cell>
          <table:table-cell office:value-type="float" office:value="17.815180000000012" table:style-name="ce23">
            <text:p>17,8</text:p>
          </table:table-cell>
          <table:table-cell office:value-type="float" office:value="57.986779808068654" table:style-name="ce58">
            <text:p>58,0</text:p>
          </table:table-cell>
          <table:table-cell office:value-type="float" office:value="67.722496849819834" table:style-name="ce58">
            <text:p>67,7</text:p>
          </table:table-cell>
          <table:table-cell office:value-type="float" office:value="81.656019741673731" table:style-name="ce58">
            <text:p>81,7</text:p>
          </table:table-cell>
          <table:table-cell office:value-type="float" office:value="76.464853478130451" table:style-name="ce58">
            <text:p>76,5</text:p>
          </table:table-cell>
          <table:table-cell office:value-type="float" office:value="6.2843053819143737" table:style-name="ce16">
            <text:p>6,3</text:p>
          </table:table-cell>
          <table:table-cell table:number-columns-repeated="16371" table:style-name="ce113"/>
        </table:table-row>
        <table:table-row table:style-name="ro8">
          <table:table-cell office:value-type="string" table:number-columns-spanned="2" table:number-rows-spanned="1" table:style-name="ce144">
            <text:p>Wien<text:s/></text:p>
          </table:table-cell>
          <table:covered-table-cell/>
          <table:table-cell office:value-type="float" office:value="934.12779000000512" table:style-name="ce23">
            <text:p>934,1</text:p>
          </table:table-cell>
          <table:table-cell office:value-type="float" office:value="788.57169000000511" table:style-name="ce23">
            <text:p>788,6</text:p>
          </table:table-cell>
          <table:table-cell office:value-type="float" office:value="657.66170000000204" table:style-name="ce23">
            <text:p>657,7</text:p>
          </table:table-cell>
          <table:table-cell office:value-type="float" office:value="533.01753000000053" table:style-name="ce23">
            <text:p>533,0</text:p>
          </table:table-cell>
          <table:table-cell office:value-type="float" office:value="480.96649999999937" table:style-name="ce23">
            <text:p>481,0</text:p>
          </table:table-cell>
          <table:table-cell office:value-type="float" office:value="52.051029999999962" table:style-name="ce23">
            <text:p>52,1</text:p>
          </table:table-cell>
          <table:table-cell office:value-type="float" office:value="57.060451011739787" table:style-name="ce58">
            <text:p>57,1</text:p>
          </table:table-cell>
          <table:table-cell office:value-type="float" office:value="67.592780308914854" table:style-name="ce58">
            <text:p>67,6</text:p>
          </table:table-cell>
          <table:table-cell office:value-type="float" office:value="79.471495755340186" table:style-name="ce58">
            <text:p>79,5</text:p>
          </table:table-cell>
          <table:table-cell office:value-type="float" office:value="71.566104579299335" table:style-name="ce58">
            <text:p>71,6</text:p>
          </table:table-cell>
          <table:table-cell office:value-type="float" office:value="9.8123462209085357" table:style-name="ce16">
            <text:p>9,8</text:p>
          </table:table-cell>
          <table:table-cell table:number-columns-repeated="16371" table:style-name="ce113"/>
        </table:table-row>
        <table:table-row table:style-name="ro5">
          <table:table-cell office:value-type="string" table:number-columns-spanned="2" table:number-rows-spanned="1" table:style-name="ce135">
            <text:p>Urbanisierungsgrad<text:span text:style-name="T2">1</text:span></text:p>
          </table:table-cell>
          <table:covered-table-cell/>
          <table:table-cell table:number-columns-repeated="6" table:style-name="ce23"/>
          <table:table-cell table:number-columns-repeated="4" table:style-name="ce58"/>
          <table:table-cell table:style-name="ce16"/>
          <table:table-cell table:number-columns-repeated="16371" table:style-name="ce105"/>
        </table:table-row>
        <table:table-row table:style-name="ro8">
          <table:table-cell office:value-type="string" table:number-columns-spanned="2" table:number-rows-spanned="1" table:style-name="ce144">
            <text:p>Niedrige Bevölkerungsdichte</text:p>
          </table:table-cell>
          <table:covered-table-cell/>
          <table:table-cell office:value-type="float" office:value="1703.6048299999868" table:style-name="ce23">
            <text:p>1 703,6</text:p>
          </table:table-cell>
          <table:table-cell office:value-type="float" office:value="1444.065809999986" table:style-name="ce23">
            <text:p>1 444,1</text:p>
          </table:table-cell>
          <table:table-cell office:value-type="float" office:value="1130.7112800000007" table:style-name="ce23">
            <text:p>1 130,7</text:p>
          </table:table-cell>
          <table:table-cell office:value-type="float" office:value="965.22252000000026" table:style-name="ce23">
            <text:p>965,2</text:p>
          </table:table-cell>
          <table:table-cell office:value-type="float" office:value="939.83586999999818" table:style-name="ce23">
            <text:p>939,8</text:p>
          </table:table-cell>
          <table:table-cell office:value-type="float" office:value="25.386650000000017" table:style-name="ce23">
            <text:p>25,4</text:p>
          </table:table-cell>
          <table:table-cell office:value-type="float" office:value="56.657653406629969" table:style-name="ce58">
            <text:p>56,7</text:p>
          </table:table-cell>
          <table:table-cell office:value-type="float" office:value="66.840618572640381" table:style-name="ce58">
            <text:p>66,8</text:p>
          </table:table-cell>
          <table:table-cell office:value-type="float" office:value="83.174292733685178" table:style-name="ce58">
            <text:p>83,2</text:p>
          </table:table-cell>
          <table:table-cell office:value-type="float" office:value="80.942706258311887" table:style-name="ce58">
            <text:p>80,9</text:p>
          </table:table-cell>
          <table:table-cell office:value-type="float" office:value="2.6381427684409897" table:style-name="ce16">
            <text:p>2,6</text:p>
          </table:table-cell>
          <table:table-cell table:number-columns-repeated="16371" table:style-name="ce105"/>
        </table:table-row>
        <table:table-row table:style-name="ro8">
          <table:table-cell office:value-type="string" table:number-columns-spanned="2" table:number-rows-spanned="1" table:style-name="ce144">
            <text:p>Mittlere Bevölkerungsdichte</text:p>
          </table:table-cell>
          <table:covered-table-cell/>
          <table:table-cell office:value-type="float" office:value="1319.9857399999971" table:style-name="ce23">
            <text:p>1 320,0</text:p>
          </table:table-cell>
          <table:table-cell office:value-type="float" office:value="1113.8794899999984" table:style-name="ce23">
            <text:p>1 113,9</text:p>
          </table:table-cell>
          <table:table-cell office:value-type="float" office:value="872.98839000000396" table:style-name="ce23">
            <text:p>873,0</text:p>
          </table:table-cell>
          <table:table-cell office:value-type="float" office:value="736.28299000000379" table:style-name="ce23">
            <text:p>736,3</text:p>
          </table:table-cell>
          <table:table-cell office:value-type="float" office:value="707.5504400000026" table:style-name="ce23">
            <text:p>707,6</text:p>
          </table:table-cell>
          <table:table-cell office:value-type="float" office:value="28.732549999999989" table:style-name="ce23">
            <text:p>28,7</text:p>
          </table:table-cell>
          <table:table-cell office:value-type="float" office:value="55.779616982832358" table:style-name="ce58">
            <text:p>55,8</text:p>
          </table:table-cell>
          <table:table-cell office:value-type="float" office:value="66.100776305702951" table:style-name="ce58">
            <text:p>66,1</text:p>
          </table:table-cell>
          <table:table-cell office:value-type="float" office:value="82.847021596701907" table:style-name="ce58">
            <text:p>82,8</text:p>
          </table:table-cell>
          <table:table-cell office:value-type="float" office:value="79.585083600023481" table:style-name="ce58">
            <text:p>79,6</text:p>
          </table:table-cell>
          <table:table-cell office:value-type="float" office:value="3.9136955924215835" table:style-name="ce16">
            <text:p>3,9</text:p>
          </table:table-cell>
          <table:table-cell table:number-columns-repeated="16371" table:style-name="ce105"/>
        </table:table-row>
        <table:table-row table:style-name="ro8">
          <table:table-cell office:value-type="string" table:number-columns-spanned="2" table:number-rows-spanned="1" table:style-name="ce144">
            <text:p>Hohe Bevölkerungsdichte<text:s/></text:p>
          </table:table-cell>
          <table:covered-table-cell/>
          <table:table-cell office:value-type="float" office:value="1342.0837500000046" table:style-name="ce23">
            <text:p>1 342,1</text:p>
          </table:table-cell>
          <table:table-cell office:value-type="float" office:value="1139.7747000000106" table:style-name="ce23">
            <text:p>1 139,8</text:p>
          </table:table-cell>
          <table:table-cell office:value-type="float" office:value="943.59071000000756" table:style-name="ce23">
            <text:p>943,6</text:p>
          </table:table-cell>
          <table:table-cell office:value-type="float" office:value="773.22407000000749" table:style-name="ce23">
            <text:p>773,2</text:p>
          </table:table-cell>
          <table:table-cell office:value-type="float" office:value="705.67528000000652" table:style-name="ce23">
            <text:p>705,7</text:p>
          </table:table-cell>
          <table:table-cell office:value-type="float" office:value="67.548789999999968" table:style-name="ce23">
            <text:p>67,5</text:p>
          </table:table-cell>
          <table:table-cell office:value-type="float" office:value="57.613697356815827" table:style-name="ce58">
            <text:p>57,6</text:p>
          </table:table-cell>
          <table:table-cell office:value-type="float" office:value="67.84008014917336" table:style-name="ce58">
            <text:p>67,8</text:p>
          </table:table-cell>
          <table:table-cell office:value-type="float" office:value="80.17509095654421" table:style-name="ce58">
            <text:p>80,2</text:p>
          </table:table-cell>
          <table:table-cell office:value-type="float" office:value="73.039160167229682" table:style-name="ce58">
            <text:p>73,0</text:p>
          </table:table-cell>
          <table:table-cell office:value-type="float" office:value="8.7759917408837094" table:style-name="ce16">
            <text:p>8,8</text:p>
          </table:table-cell>
          <table:table-cell table:number-columns-repeated="16371" table:style-name="ce105"/>
        </table:table-row>
        <table:table-row table:style-name="ro5">
          <table:table-cell office:value-type="string" table:style-name="ce108">
            <text:p>Höchste abgeschlossene Schulbildung – nationale Gliederung</text:p>
          </table:table-cell>
          <table:table-cell table:style-name="ce138"/>
          <table:table-cell table:number-columns-repeated="6" table:style-name="ce23"/>
          <table:table-cell table:number-columns-repeated="4" table:style-name="ce58"/>
          <table:table-cell table:style-name="ce16"/>
          <table:table-cell table:number-columns-repeated="16371" table:style-name="ce105"/>
        </table:table-row>
        <table:table-row table:style-name="ro8">
          <table:table-cell office:value-type="string" table:number-columns-spanned="2" table:number-rows-spanned="1" table:style-name="ce145">
            <text:p>Pflichtschule</text:p>
          </table:table-cell>
          <table:covered-table-cell/>
          <table:table-cell office:value-type="float" office:value="654.32379000000151" table:style-name="ce23">
            <text:p>654,3</text:p>
          </table:table-cell>
          <table:table-cell office:value-type="float" office:value="654.32379000000151" table:style-name="ce23">
            <text:p>654,3</text:p>
          </table:table-cell>
          <table:table-cell office:value-type="float" office:value="526.13829999999939" table:style-name="ce23">
            <text:p>526,1</text:p>
          </table:table-cell>
          <table:table-cell office:value-type="float" office:value="324.82633999999968" table:style-name="ce23">
            <text:p>324,8</text:p>
          </table:table-cell>
          <table:table-cell office:value-type="float" office:value="286.63584000000037" table:style-name="ce23">
            <text:p>286,6</text:p>
          </table:table-cell>
          <table:table-cell office:value-type="float" office:value="38.1905" table:style-name="ce23">
            <text:p>38,2</text:p>
          </table:table-cell>
          <table:table-cell office:value-type="float" office:value="49.643058217400124" table:style-name="ce58">
            <text:p>49,6</text:p>
          </table:table-cell>
          <table:table-cell office:value-type="float" office:value="49.643058217400124" table:style-name="ce58">
            <text:p>49,6</text:p>
          </table:table-cell>
          <table:table-cell office:value-type="float" office:value="60.679241560631539" table:style-name="ce58">
            <text:p>60,7</text:p>
          </table:table-cell>
          <table:table-cell office:value-type="float" office:value="53.430244481346556" table:style-name="ce58">
            <text:p>53,4</text:p>
          </table:table-cell>
          <table:table-cell office:value-type="float" office:value="11.781809180318593" table:style-name="ce16">
            <text:p>11,8</text:p>
          </table:table-cell>
          <table:table-cell table:number-columns-repeated="16371" table:style-name="ce105"/>
        </table:table-row>
        <table:table-row table:style-name="ro8">
          <table:table-cell office:value-type="string" table:number-columns-spanned="2" table:number-rows-spanned="1" table:style-name="ce145">
            <text:p>Lehre</text:p>
          </table:table-cell>
          <table:covered-table-cell/>
          <table:table-cell office:value-type="float" office:value="1549.0069899999862" table:style-name="ce23">
            <text:p>1 549,0</text:p>
          </table:table-cell>
          <table:table-cell office:value-type="float" office:value="1549.0069899999862" table:style-name="ce23">
            <text:p>1 549,0</text:p>
          </table:table-cell>
          <table:table-cell office:value-type="float" office:value="1171.8375299999966" table:style-name="ce23">
            <text:p>1 171,8</text:p>
          </table:table-cell>
          <table:table-cell office:value-type="float" office:value="1006.594410000005" table:style-name="ce23">
            <text:p>1 006,6</text:p>
          </table:table-cell>
          <table:table-cell office:value-type="float" office:value="968.22248000000286" table:style-name="ce23">
            <text:p>968,2</text:p>
          </table:table-cell>
          <table:table-cell office:value-type="float" office:value="38.371929999999992" table:style-name="ce23">
            <text:p>38,4</text:p>
          </table:table-cell>
          <table:table-cell office:value-type="float" office:value="64.983206434724607" table:style-name="ce58">
            <text:p>65,0</text:p>
          </table:table-cell>
          <table:table-cell office:value-type="float" office:value="64.983206434724607" table:style-name="ce58">
            <text:p>65,0</text:p>
          </table:table-cell>
          <table:table-cell office:value-type="float" office:value="84.384316484556308" table:style-name="ce58">
            <text:p>84,4</text:p>
          </table:table-cell>
          <table:table-cell office:value-type="float" office:value="81.137508029803811" table:style-name="ce58">
            <text:p>81,1</text:p>
          </table:table-cell>
          <table:table-cell office:value-type="float" office:value="3.8181089460549149" table:style-name="ce16">
            <text:p>3,8</text:p>
          </table:table-cell>
          <table:table-cell table:number-columns-repeated="16371" table:style-name="ce105"/>
        </table:table-row>
        <table:table-row table:style-name="ro8">
          <table:table-cell office:value-type="string" table:number-columns-spanned="2" table:number-rows-spanned="1" table:style-name="ce145">
            <text:p>BMS</text:p>
          </table:table-cell>
          <table:covered-table-cell/>
          <table:table-cell office:value-type="float" office:value="320.72225999999927" table:style-name="ce23">
            <text:p>320,7</text:p>
          </table:table-cell>
          <table:table-cell office:value-type="float" office:value="320.72225999999927" table:style-name="ce23">
            <text:p>320,7</text:p>
          </table:table-cell>
          <table:table-cell office:value-type="float" office:value="242.65454999999966" table:style-name="ce23">
            <text:p>242,7</text:p>
          </table:table-cell>
          <table:table-cell office:value-type="float" office:value="219.94820999999973" table:style-name="ce23">
            <text:p>219,9</text:p>
          </table:table-cell>
          <table:table-cell office:value-type="float" office:value="212.45327999999975" table:style-name="ce23">
            <text:p>212,5</text:p>
          </table:table-cell>
          <table:table-cell office:value-type="float" office:value="7.4949300000000045" table:style-name="ce23">
            <text:p>7,5</text:p>
          </table:table-cell>
          <table:table-cell office:value-type="float" office:value="68.579028471550501" table:style-name="ce58">
            <text:p>68,6</text:p>
          </table:table-cell>
          <table:table-cell office:value-type="float" office:value="68.579028471550501" table:style-name="ce58">
            <text:p>68,6</text:p>
          </table:table-cell>
          <table:table-cell office:value-type="float" office:value="87.492977156208283" table:style-name="ce58">
            <text:p>87,5</text:p>
          </table:table-cell>
          <table:table-cell office:value-type="float" office:value="84.404252877186963" table:style-name="ce58">
            <text:p>84,4</text:p>
          </table:table-cell>
          <table:table-cell office:value-type="float" office:value="3.432807041007206" table:style-name="ce16">
            <text:p>3,4</text:p>
          </table:table-cell>
          <table:table-cell table:number-columns-repeated="16371" table:style-name="ce105"/>
        </table:table-row>
        <table:table-row table:style-name="ro8">
          <table:table-cell office:value-type="string" table:number-columns-spanned="2" table:number-rows-spanned="1" table:style-name="ce145">
            <text:p>Höhere Schule</text:p>
          </table:table-cell>
          <table:covered-table-cell/>
          <table:table-cell office:value-type="float" office:value="580.03375000000256" table:style-name="ce23">
            <text:p>580,0</text:p>
          </table:table-cell>
          <table:table-cell office:value-type="float" office:value="580.03375000000256" table:style-name="ce23">
            <text:p>580,0</text:p>
          </table:table-cell>
          <table:table-cell office:value-type="float" office:value="506.80358999999851" table:style-name="ce23">
            <text:p>506,8</text:p>
          </table:table-cell>
          <table:table-cell office:value-type="float" office:value="438.58402999999959" table:style-name="ce23">
            <text:p>438,6</text:p>
          </table:table-cell>
          <table:table-cell office:value-type="float" office:value="416.45416999999946" table:style-name="ce23">
            <text:p>416,5</text:p>
          </table:table-cell>
          <table:table-cell office:value-type="float" office:value="22.129859999999997" table:style-name="ce23">
            <text:p>22,1</text:p>
          </table:table-cell>
          <table:table-cell office:value-type="float" office:value="75.613536281293563" table:style-name="ce58">
            <text:p>75,6</text:p>
          </table:table-cell>
          <table:table-cell office:value-type="float" office:value="75.613536281293563" table:style-name="ce58">
            <text:p>75,6</text:p>
          </table:table-cell>
          <table:table-cell office:value-type="float" office:value="85.019743052727875" table:style-name="ce58">
            <text:p>85,0</text:p>
          </table:table-cell>
          <table:table-cell office:value-type="float" office:value="80.690586662971413" table:style-name="ce58">
            <text:p>80,7</text:p>
          </table:table-cell>
          <table:table-cell office:value-type="float" office:value="5.0603384580655604" table:style-name="ce16">
            <text:p>5,1</text:p>
          </table:table-cell>
          <table:table-cell table:number-columns-repeated="16371" table:style-name="ce105"/>
        </table:table-row>
        <table:table-row table:style-name="ro8">
          <table:table-cell table:style-name="ce125"/>
          <table:table-cell office:value-type="string" table:style-name="ce139">
            <text:p>AHS</text:p>
          </table:table-cell>
          <table:table-cell office:value-type="float" office:value="210.6331899999999" table:style-name="ce23">
            <text:p>210,6</text:p>
          </table:table-cell>
          <table:table-cell office:value-type="float" office:value="210.6331899999999" table:style-name="ce23">
            <text:p>210,6</text:p>
          </table:table-cell>
          <table:table-cell office:value-type="float" office:value="181.86369000000022" table:style-name="ce23">
            <text:p>181,9</text:p>
          </table:table-cell>
          <table:table-cell office:value-type="float" office:value="144.03931999999989" table:style-name="ce23">
            <text:p>144,0</text:p>
          </table:table-cell>
          <table:table-cell office:value-type="float" office:value="133.49716999999964" table:style-name="ce23">
            <text:p>133,5</text:p>
          </table:table-cell>
          <table:table-cell office:value-type="float" office:value="10.542150000000007" table:style-name="ce23">
            <text:p>10,5</text:p>
          </table:table-cell>
          <table:table-cell office:value-type="float" office:value="68.383961710877543" table:style-name="ce58">
            <text:p>68,4</text:p>
          </table:table-cell>
          <table:table-cell office:value-type="float" office:value="68.383961710877543" table:style-name="ce58">
            <text:p>68,4</text:p>
          </table:table-cell>
          <table:table-cell office:value-type="float" office:value="77.759502185400336" table:style-name="ce58">
            <text:p>77,8</text:p>
          </table:table-cell>
          <table:table-cell office:value-type="float" office:value="71.962770578337867" table:style-name="ce58">
            <text:p>72,0</text:p>
          </table:table-cell>
          <table:table-cell office:value-type="float" office:value="7.3337848650698882" table:style-name="ce16">
            <text:p>7,3</text:p>
          </table:table-cell>
          <table:table-cell table:number-columns-repeated="16371" table:style-name="ce105"/>
        </table:table-row>
        <table:table-row table:style-name="ro8">
          <table:table-cell table:style-name="ce125"/>
          <table:table-cell office:value-type="string" table:style-name="ce139">
            <text:p>BHS</text:p>
          </table:table-cell>
          <table:table-cell office:value-type="float" office:value="369.40055999999879" table:style-name="ce23">
            <text:p>369,4</text:p>
          </table:table-cell>
          <table:table-cell office:value-type="float" office:value="369.40055999999879" table:style-name="ce23">
            <text:p>369,4</text:p>
          </table:table-cell>
          <table:table-cell office:value-type="float" office:value="324.93989999999911" table:style-name="ce23">
            <text:p>324,9</text:p>
          </table:table-cell>
          <table:table-cell office:value-type="float" office:value="294.54470999999904" table:style-name="ce23">
            <text:p>294,5</text:p>
          </table:table-cell>
          <table:table-cell office:value-type="float" office:value="282.95699999999914" table:style-name="ce23">
            <text:p>283,0</text:p>
          </table:table-cell>
          <table:table-cell office:value-type="float" office:value="11.587709999999998" table:style-name="ce23">
            <text:p>11,6</text:p>
          </table:table-cell>
          <table:table-cell office:value-type="float" office:value="79.735859090197366" table:style-name="ce58">
            <text:p>79,7</text:p>
          </table:table-cell>
          <table:table-cell office:value-type="float" office:value="79.735859090197366" table:style-name="ce58">
            <text:p>79,7</text:p>
          </table:table-cell>
          <table:table-cell office:value-type="float" office:value="89.083184305774608" table:style-name="ce58">
            <text:p>89,1</text:p>
          </table:table-cell>
          <table:table-cell office:value-type="float" office:value="85.575406405923076" table:style-name="ce58">
            <text:p>85,6</text:p>
          </table:table-cell>
          <table:table-cell office:value-type="float" office:value="3.9471438729072479" table:style-name="ce16">
            <text:p>3,9</text:p>
          </table:table-cell>
          <table:table-cell table:number-columns-repeated="16371" table:style-name="ce105"/>
        </table:table-row>
        <table:table-row table:style-name="ro36">
          <table:table-cell office:value-type="string" table:number-columns-spanned="2" table:number-rows-spanned="1" table:style-name="ce145">
            <text:p>Hochschulverw. Lehranst.,</text:p>
            <text:p>Universität, Hochschule, FH</text:p>
          </table:table-cell>
          <table:covered-table-cell/>
          <table:table-cell office:value-type="float" office:value="593.6332100000019" table:style-name="ce23">
            <text:p>593,6</text:p>
          </table:table-cell>
          <table:table-cell office:value-type="float" office:value="593.6332100000019" table:style-name="ce23">
            <text:p>593,6</text:p>
          </table:table-cell>
          <table:table-cell office:value-type="float" office:value="499.85641000000044" table:style-name="ce23">
            <text:p>499,9</text:p>
          </table:table-cell>
          <table:table-cell office:value-type="float" office:value="484.77659000000034" table:style-name="ce23">
            <text:p>484,8</text:p>
          </table:table-cell>
          <table:table-cell office:value-type="float" office:value="469.29582000000028" table:style-name="ce23">
            <text:p>469,3</text:p>
          </table:table-cell>
          <table:table-cell office:value-type="float" office:value="15.480769999999998" table:style-name="ce23">
            <text:p>15,5</text:p>
          </table:table-cell>
          <table:table-cell office:value-type="float" office:value="81.662646535560029" table:style-name="ce58">
            <text:p>81,7</text:p>
          </table:table-cell>
          <table:table-cell office:value-type="float" office:value="81.662646535560029" table:style-name="ce58">
            <text:p>81,7</text:p>
          </table:table-cell>
          <table:table-cell office:value-type="float" office:value="93.814557664670104" table:style-name="ce58">
            <text:p>93,8</text:p>
          </table:table-cell>
          <table:table-cell office:value-type="float" office:value="90.729511701170367" table:style-name="ce58">
            <text:p>90,7</text:p>
          </table:table-cell>
          <table:table-cell office:value-type="float" office:value="3.2161301262964224" table:style-name="ce16">
            <text:p>3,2</text:p>
          </table:table-cell>
          <table:table-cell table:number-columns-repeated="16371" table:style-name="ce105"/>
        </table:table-row>
        <table:table-row table:style-name="ro8">
          <table:table-cell table:style-name="ce139"/>
          <table:table-cell office:value-type="string" table:style-name="ce139">
            <text:p>Hochschulv. Lehranst.</text:p>
          </table:table-cell>
          <table:table-cell office:value-type="float" office:value="28.447660000000003" table:style-name="ce23">
            <text:p>28,4</text:p>
          </table:table-cell>
          <table:table-cell office:value-type="float" office:value="28.447660000000003" table:style-name="ce23">
            <text:p>28,4</text:p>
          </table:table-cell>
          <table:table-cell office:value-type="float" office:value="16.443929999999988" table:style-name="ce23">
            <text:p>16,4</text:p>
          </table:table-cell>
          <table:table-cell office:value-type="float" office:value="15.306989999999988" table:style-name="ce23">
            <text:p>15,3</text:p>
          </table:table-cell>
          <table:table-cell office:value-type="float" office:value="14.484549999999993" table:style-name="ce23">
            <text:p>14,5</text:p>
          </table:table-cell>
          <table:table-cell office:value-type="float" office:value="0.82243999999999995" table:style-name="ce43">
            <text:p>(x)</text:p>
          </table:table-cell>
          <table:table-cell office:value-type="float" office:value="53.80755394292531" table:style-name="ce58">
            <text:p>53,8</text:p>
          </table:table-cell>
          <table:table-cell office:value-type="float" office:value="53.80755394292531" table:style-name="ce58">
            <text:p>53,8</text:p>
          </table:table-cell>
          <table:table-cell office:value-type="float" office:value="86.504685923620457" table:style-name="ce58">
            <text:p>86,5</text:p>
          </table:table-cell>
          <table:table-cell office:value-type="float" office:value="81.503205134052507" table:style-name="ce58">
            <text:p>81,5</text:p>
          </table:table-cell>
          <table:table-cell office:value-type="float" office:value="5.5574926547899981" table:style-name="ce118">
            <text:p>(x)</text:p>
          </table:table-cell>
          <table:table-cell table:number-columns-repeated="16371" table:style-name="ce105"/>
        </table:table-row>
        <table:table-row table:style-name="ro8">
          <table:table-cell table:style-name="ce125"/>
          <table:table-cell office:value-type="string" table:style-name="ce139">
            <text:p>Universität, Hochschule, FH</text:p>
          </table:table-cell>
          <table:table-cell office:value-type="float" office:value="565.18555000000083" table:style-name="ce23">
            <text:p>565,2</text:p>
          </table:table-cell>
          <table:table-cell office:value-type="float" office:value="565.18555000000083" table:style-name="ce23">
            <text:p>565,2</text:p>
          </table:table-cell>
          <table:table-cell office:value-type="float" office:value="483.41248000000047" table:style-name="ce23">
            <text:p>483,4</text:p>
          </table:table-cell>
          <table:table-cell office:value-type="float" office:value="469.46960000000047" table:style-name="ce23">
            <text:p>469,5</text:p>
          </table:table-cell>
          <table:table-cell office:value-type="float" office:value="454.8112700000006" table:style-name="ce23">
            <text:p>454,8</text:p>
          </table:table-cell>
          <table:table-cell office:value-type="float" office:value="14.658329999999999" table:style-name="ce23">
            <text:p>14,7</text:p>
          </table:table-cell>
          <table:table-cell office:value-type="float" office:value="83.064685570959782" table:style-name="ce58">
            <text:p>83,1</text:p>
          </table:table-cell>
          <table:table-cell office:value-type="float" office:value="83.064685570959782" table:style-name="ce58">
            <text:p>83,1</text:p>
          </table:table-cell>
          <table:table-cell office:value-type="float" office:value="94.063212848787046" table:style-name="ce58">
            <text:p>94,1</text:p>
          </table:table-cell>
          <table:table-cell office:value-type="float" office:value="91.043357010559589" table:style-name="ce58">
            <text:p>91,0</text:p>
          </table:table-cell>
          <table:table-cell office:value-type="float" office:value="3.1418629799198552" table:style-name="ce16">
            <text:p>3,1</text:p>
          </table:table-cell>
          <table:table-cell table:number-columns-repeated="16371" table:style-name="ce105"/>
        </table:table-row>
        <table:table-row table:style-name="ro5">
          <table:table-cell office:value-type="string" table:style-name="ce108">
            <text:p>Höchste abgeschlossene Schulbildung – internationale Gliederung (ISCED 2011)</text:p>
          </table:table-cell>
          <table:table-cell table:style-name="ce139"/>
          <table:table-cell table:number-columns-repeated="6" table:style-name="ce23"/>
          <table:table-cell table:number-columns-repeated="4" table:style-name="ce58"/>
          <table:table-cell table:style-name="ce16"/>
          <table:table-cell table:number-columns-repeated="16371" table:style-name="ce105"/>
        </table:table-row>
        <table:table-row table:style-name="ro8">
          <table:table-cell office:value-type="string" table:number-columns-spanned="2" table:number-rows-spanned="1" table:style-name="ce146">
            <text:p>0–2</text:p>
          </table:table-cell>
          <table:covered-table-cell/>
          <table:table-cell office:value-type="float" office:value="650.36986000000172" table:style-name="ce23">
            <text:p>650,4</text:p>
          </table:table-cell>
          <table:table-cell office:value-type="float" office:value="650.36986000000172" table:style-name="ce23">
            <text:p>650,4</text:p>
          </table:table-cell>
          <table:table-cell office:value-type="float" office:value="511.5769399999989" table:style-name="ce23">
            <text:p>511,6</text:p>
          </table:table-cell>
          <table:table-cell office:value-type="float" office:value="324.27701999999971" table:style-name="ce23">
            <text:p>324,3</text:p>
          </table:table-cell>
          <table:table-cell office:value-type="float" office:value="286.83332000000024" table:style-name="ce23">
            <text:p>286,8</text:p>
          </table:table-cell>
          <table:table-cell office:value-type="float" office:value="37.443700000000007" table:style-name="ce23">
            <text:p>37,4</text:p>
          </table:table-cell>
          <table:table-cell office:value-type="float" office:value="49.860400972455714" table:style-name="ce58">
            <text:p>49,9</text:p>
          </table:table-cell>
          <table:table-cell office:value-type="float" office:value="49.860400972455714" table:style-name="ce58">
            <text:p>49,9</text:p>
          </table:table-cell>
          <table:table-cell office:value-type="float" office:value="62.03734671856018" table:style-name="ce58">
            <text:p>62,0</text:p>
          </table:table-cell>
          <table:table-cell office:value-type="float" office:value="54.727996535575087" table:style-name="ce58">
            <text:p>54,7</text:p>
          </table:table-cell>
          <table:table-cell office:value-type="float" office:value="11.583134247262866" table:style-name="ce16">
            <text:p>11,6</text:p>
          </table:table-cell>
          <table:table-cell table:number-columns-repeated="16371" table:style-name="ce105"/>
        </table:table-row>
        <table:table-row table:style-name="ro8">
          <table:table-cell office:value-type="string" table:style-name="ce140">
            <text:p>3–4<text:s/></text:p>
          </table:table-cell>
          <table:table-cell table:style-name="ce140"/>
          <table:table-cell office:value-type="float" office:value="1886.9878999999812" table:style-name="ce23">
            <text:p>1 887,0</text:p>
          </table:table-cell>
          <table:table-cell office:value-type="float" office:value="1886.9878999999812" table:style-name="ce23">
            <text:p>1 887,0</text:p>
          </table:table-cell>
          <table:table-cell office:value-type="float" office:value="1481.0093599999946" table:style-name="ce23">
            <text:p>1 481,0</text:p>
          </table:table-cell>
          <table:table-cell office:value-type="float" office:value="1251.0952599999937" table:style-name="ce23">
            <text:p>1 251,1</text:p>
          </table:table-cell>
          <table:table-cell office:value-type="float" office:value="1195.8088999999945" table:style-name="ce23">
            <text:p>1 195,8</text:p>
          </table:table-cell>
          <table:table-cell office:value-type="float" office:value="55.286360000000016" table:style-name="ce23">
            <text:p>55,3</text:p>
          </table:table-cell>
          <table:table-cell office:value-type="float" office:value="66.301180839580695" table:style-name="ce58">
            <text:p>66,3</text:p>
          </table:table-cell>
          <table:table-cell office:value-type="float" office:value="66.301180839580695" table:style-name="ce58">
            <text:p>66,3</text:p>
          </table:table-cell>
          <table:table-cell office:value-type="float" office:value="83.103736089824409" table:style-name="ce58">
            <text:p>83,1</text:p>
          </table:table-cell>
          <table:table-cell office:value-type="float" office:value="79.390275426753661" table:style-name="ce58">
            <text:p>79,4</text:p>
          </table:table-cell>
          <table:table-cell office:value-type="float" office:value="4.4270245161522013" table:style-name="ce16">
            <text:p>4,4</text:p>
          </table:table-cell>
          <table:table-cell table:number-columns-repeated="16371" table:style-name="ce105"/>
        </table:table-row>
        <table:table-row table:style-name="ro8">
          <table:table-cell table:style-name="ce125"/>
          <table:table-cell office:value-type="string" table:style-name="ce141">
            <text:p>allgemeinbildend</text:p>
          </table:table-cell>
          <table:table-cell office:value-type="float" office:value="206.39676" table:style-name="ce23">
            <text:p>206,4</text:p>
          </table:table-cell>
          <table:table-cell office:value-type="float" office:value="206.39676" table:style-name="ce23">
            <text:p>206,4</text:p>
          </table:table-cell>
          <table:table-cell office:value-type="float" office:value="178.41120000000026" table:style-name="ce23">
            <text:p>178,4</text:p>
          </table:table-cell>
          <table:table-cell office:value-type="float" office:value="140.8039399999999" table:style-name="ce23">
            <text:p>140,8</text:p>
          </table:table-cell>
          <table:table-cell office:value-type="float" office:value="130.26178999999976" table:style-name="ce23">
            <text:p>130,3</text:p>
          </table:table-cell>
          <table:table-cell office:value-type="float" office:value="10.542150000000007" table:style-name="ce23">
            <text:p>10,5</text:p>
          </table:table-cell>
          <table:table-cell office:value-type="float" office:value="68.220034074178244" table:style-name="ce58">
            <text:p>68,2</text:p>
          </table:table-cell>
          <table:table-cell office:value-type="float" office:value="68.220034074178244" table:style-name="ce58">
            <text:p>68,2</text:p>
          </table:table-cell>
          <table:table-cell office:value-type="float" office:value="77.524561238307655" table:style-name="ce58">
            <text:p>77,5</text:p>
          </table:table-cell>
          <table:table-cell office:value-type="float" office:value="71.615655295183018" table:style-name="ce58">
            <text:p>71,6</text:p>
          </table:table-cell>
          <table:table-cell office:value-type="float" office:value="7.5026495889756708" table:style-name="ce16">
            <text:p>7,5</text:p>
          </table:table-cell>
          <table:table-cell table:number-columns-repeated="16371" table:style-name="ce105"/>
        </table:table-row>
        <table:table-row table:style-name="ro8">
          <table:table-cell table:style-name="ce125"/>
          <table:table-cell office:value-type="string" table:style-name="ce141">
            <text:p>berufsbildend</text:p>
          </table:table-cell>
          <table:table-cell office:value-type="float" office:value="1680.5911399999802" table:style-name="ce23">
            <text:p>1 680,6</text:p>
          </table:table-cell>
          <table:table-cell office:value-type="float" office:value="1680.5911399999802" table:style-name="ce23">
            <text:p>1 680,6</text:p>
          </table:table-cell>
          <table:table-cell office:value-type="float" office:value="1302.598159999998" table:style-name="ce23">
            <text:p>1 302,6</text:p>
          </table:table-cell>
          <table:table-cell office:value-type="float" office:value="1110.2913199999987" table:style-name="ce23">
            <text:p>1 110,3</text:p>
          </table:table-cell>
          <table:table-cell office:value-type="float" office:value="1065.5471100000018" table:style-name="ce23">
            <text:p>1 065,5</text:p>
          </table:table-cell>
          <table:table-cell office:value-type="float" office:value="44.74421000000001" table:style-name="ce23">
            <text:p>44,7</text:p>
          </table:table-cell>
          <table:table-cell office:value-type="float" office:value="66.065522635089692" table:style-name="ce58">
            <text:p>66,1</text:p>
          </table:table-cell>
          <table:table-cell office:value-type="float" office:value="66.065522635089692" table:style-name="ce58">
            <text:p>66,1</text:p>
          </table:table-cell>
          <table:table-cell office:value-type="float" office:value="83.867891384093681" table:style-name="ce58">
            <text:p>83,9</text:p>
          </table:table-cell>
          <table:table-cell office:value-type="float" office:value="80.455131304653904" table:style-name="ce58">
            <text:p>80,5</text:p>
          </table:table-cell>
          <table:table-cell office:value-type="float" office:value="4.0370999661345044" table:style-name="ce16">
            <text:p>4,0</text:p>
          </table:table-cell>
          <table:table-cell table:number-columns-repeated="16371" table:style-name="ce105"/>
        </table:table-row>
        <table:table-row table:style-name="ro8">
          <table:table-cell office:value-type="string" table:number-columns-spanned="2" table:number-rows-spanned="1" table:style-name="ce146">
            <text:p>5–8</text:p>
          </table:table-cell>
          <table:covered-table-cell/>
          <table:table-cell office:value-type="float" office:value="1160.362239999999" table:style-name="ce23">
            <text:p>1 160,4</text:p>
          </table:table-cell>
          <table:table-cell office:value-type="float" office:value="1160.362239999999" table:style-name="ce23">
            <text:p>1 160,4</text:p>
          </table:table-cell>
          <table:table-cell office:value-type="float" office:value="954.70408000000714" table:style-name="ce23">
            <text:p>954,7</text:p>
          </table:table-cell>
          <table:table-cell office:value-type="float" office:value="899.35730000000581" table:style-name="ce23">
            <text:p>899,4</text:p>
          </table:table-cell>
          <table:table-cell office:value-type="float" office:value="870.41937000000485" table:style-name="ce23">
            <text:p>870,4</text:p>
          </table:table-cell>
          <table:table-cell office:value-type="float" office:value="28.937930000000019" table:style-name="ce23">
            <text:p>28,9</text:p>
          </table:table-cell>
          <table:table-cell office:value-type="float" office:value="77.506598284343212" table:style-name="ce58">
            <text:p>77,5</text:p>
          </table:table-cell>
          <table:table-cell office:value-type="float" office:value="77.506598284343212" table:style-name="ce58">
            <text:p>77,5</text:p>
          </table:table-cell>
          <table:table-cell office:value-type="float" office:value="91.346402332333113" table:style-name="ce58">
            <text:p>91,3</text:p>
          </table:table-cell>
          <table:table-cell office:value-type="float" office:value="88.345108989164601" table:style-name="ce58">
            <text:p>88,3</text:p>
          </table:table-cell>
          <table:table-cell office:value-type="float" office:value="3.23673186154027" table:style-name="ce16">
            <text:p>3,2</text:p>
          </table:table-cell>
          <table:table-cell table:number-columns-repeated="16371" table:style-name="ce105"/>
        </table:table-row>
        <table:table-row table:style-name="ro8">
          <table:table-cell table:style-name="ce125"/>
          <table:table-cell office:value-type="float" office:value="5" table:style-name="ce141">
            <text:p>5</text:p>
          </table:table-cell>
          <table:table-cell office:value-type="float" office:value="595.17669000000376" table:style-name="ce23">
            <text:p>595,2</text:p>
          </table:table-cell>
          <table:table-cell office:value-type="float" office:value="595.17669000000376" table:style-name="ce23">
            <text:p>595,2</text:p>
          </table:table-cell>
          <table:table-cell office:value-type="float" office:value="471.2915999999986" table:style-name="ce23">
            <text:p>471,3</text:p>
          </table:table-cell>
          <table:table-cell office:value-type="float" office:value="429.88769999999937" table:style-name="ce23">
            <text:p>429,9</text:p>
          </table:table-cell>
          <table:table-cell office:value-type="float" office:value="415.60809999999913" table:style-name="ce23">
            <text:p>415,6</text:p>
          </table:table-cell>
          <table:table-cell office:value-type="float" office:value="14.279599999999997" table:style-name="ce23">
            <text:p>14,3</text:p>
          </table:table-cell>
          <table:table-cell office:value-type="float" office:value="72.228584758585995" table:style-name="ce58">
            <text:p>72,2</text:p>
          </table:table-cell>
          <table:table-cell office:value-type="float" office:value="72.228584758585995" table:style-name="ce58">
            <text:p>72,2</text:p>
          </table:table-cell>
          <table:table-cell office:value-type="float" office:value="88.55971971492832" table:style-name="ce58">
            <text:p>88,6</text:p>
          </table:table-cell>
          <table:table-cell office:value-type="float" office:value="85.577466265047136" table:style-name="ce58">
            <text:p>85,6</text:p>
          </table:table-cell>
          <table:table-cell office:value-type="float" office:value="3.3402666079936019" table:style-name="ce16">
            <text:p>3,3</text:p>
          </table:table-cell>
          <table:table-cell table:number-columns-repeated="16371" table:style-name="ce105"/>
        </table:table-row>
        <table:table-row table:style-name="ro8">
          <table:table-cell table:style-name="ce125"/>
          <table:table-cell office:value-type="string" table:style-name="ce141">
            <text:p>6–8</text:p>
          </table:table-cell>
          <table:table-cell office:value-type="float" office:value="565.18555000000083" table:style-name="ce23">
            <text:p>565,2</text:p>
          </table:table-cell>
          <table:table-cell office:value-type="float" office:value="565.18555000000083" table:style-name="ce23">
            <text:p>565,2</text:p>
          </table:table-cell>
          <table:table-cell office:value-type="float" office:value="483.41248000000047" table:style-name="ce23">
            <text:p>483,4</text:p>
          </table:table-cell>
          <table:table-cell office:value-type="float" office:value="469.46960000000047" table:style-name="ce23">
            <text:p>469,5</text:p>
          </table:table-cell>
          <table:table-cell office:value-type="float" office:value="454.8112700000006" table:style-name="ce23">
            <text:p>454,8</text:p>
          </table:table-cell>
          <table:table-cell office:value-type="float" office:value="14.658329999999999" table:style-name="ce23">
            <text:p>14,7</text:p>
          </table:table-cell>
          <table:table-cell office:value-type="float" office:value="83.064685570959782" table:style-name="ce58">
            <text:p>83,1</text:p>
          </table:table-cell>
          <table:table-cell office:value-type="float" office:value="83.064685570959782" table:style-name="ce58">
            <text:p>83,1</text:p>
          </table:table-cell>
          <table:table-cell office:value-type="float" office:value="94.063212848787046" table:style-name="ce58">
            <text:p>94,1</text:p>
          </table:table-cell>
          <table:table-cell office:value-type="float" office:value="91.043357010559589" table:style-name="ce58">
            <text:p>91,0</text:p>
          </table:table-cell>
          <table:table-cell office:value-type="float" office:value="3.1418629799198552" table:style-name="ce16">
            <text:p>3,1</text:p>
          </table:table-cell>
          <table:table-cell table:number-columns-repeated="16371" table:style-name="ce105"/>
        </table:table-row>
        <table:table-row table:style-name="ro5">
          <table:table-cell office:value-type="string" table:number-columns-spanned="2" table:number-rows-spanned="1" table:style-name="ce135">
            <text:p>Familienstand<text:s/></text:p>
          </table:table-cell>
          <table:covered-table-cell/>
          <table:table-cell table:number-columns-repeated="6" table:style-name="ce23"/>
          <table:table-cell table:number-columns-repeated="4" table:style-name="ce58"/>
          <table:table-cell table:style-name="ce16"/>
          <table:table-cell table:number-columns-repeated="16371" table:style-name="ce105"/>
        </table:table-row>
        <table:table-row table:style-name="ro8">
          <table:table-cell office:value-type="string" table:number-columns-spanned="2" table:number-rows-spanned="1" table:style-name="ce144">
            <text:p>Ledig<text:s/></text:p>
          </table:table-cell>
          <table:covered-table-cell/>
          <table:table-cell office:value-type="float" office:value="2126.8623000000289" table:style-name="ce23">
            <text:p>2 126,9</text:p>
          </table:table-cell>
          <table:table-cell office:value-type="float" office:value="1458.90798000001" table:style-name="ce23">
            <text:p>1 458,9</text:p>
          </table:table-cell>
          <table:table-cell office:value-type="float" office:value="1405.846080000008" table:style-name="ce23">
            <text:p>1 405,8</text:p>
          </table:table-cell>
          <table:table-cell office:value-type="float" office:value="1113.723940000006" table:style-name="ce23">
            <text:p>1 113,7</text:p>
          </table:table-cell>
          <table:table-cell office:value-type="float" office:value="1037.2836400000083" table:style-name="ce23">
            <text:p>1 037,3</text:p>
          </table:table-cell>
          <table:table-cell office:value-type="float" office:value="76.440299999999965" table:style-name="ce23">
            <text:p>76,4</text:p>
          </table:table-cell>
          <table:table-cell office:value-type="float" office:value="52.364647208236804" table:style-name="ce58">
            <text:p>52,4</text:p>
          </table:table-cell>
          <table:table-cell office:value-type="float" office:value="76.339560497845682" table:style-name="ce58">
            <text:p>76,3</text:p>
          </table:table-cell>
          <table:table-cell office:value-type="float" office:value="78.972077085423166" table:style-name="ce58">
            <text:p>79,0</text:p>
          </table:table-cell>
          <table:table-cell office:value-type="float" office:value="73.539026406077284" table:style-name="ce58">
            <text:p>73,5</text:p>
          </table:table-cell>
          <table:table-cell office:value-type="float" office:value="6.8665826079522931" table:style-name="ce16">
            <text:p>6,9</text:p>
          </table:table-cell>
          <table:table-cell table:number-columns-repeated="16371" table:style-name="ce105"/>
        </table:table-row>
        <table:table-row table:style-name="ro8">
          <table:table-cell office:value-type="string" table:number-columns-spanned="2" table:number-rows-spanned="1" table:style-name="ce144">
            <text:p>Verheiratet<text:s/></text:p>
          </table:table-cell>
          <table:covered-table-cell/>
          <table:table-cell office:value-type="float" office:value="1869.6831699999609" table:style-name="ce23">
            <text:p>1 869,7</text:p>
          </table:table-cell>
          <table:table-cell office:value-type="float" office:value="1869.6831699999609" table:style-name="ce23">
            <text:p>1 869,7</text:p>
          </table:table-cell>
          <table:table-cell office:value-type="float" office:value="1329.1703999999957" table:style-name="ce23">
            <text:p>1 329,2</text:p>
          </table:table-cell>
          <table:table-cell office:value-type="float" office:value="1192.3603299999927" table:style-name="ce23">
            <text:p>1 192,4</text:p>
          </table:table-cell>
          <table:table-cell office:value-type="float" office:value="1156.364669999994" table:style-name="ce23">
            <text:p>1 156,4</text:p>
          </table:table-cell>
          <table:table-cell office:value-type="float" office:value="35.995660000000008" table:style-name="ce23">
            <text:p>36,0</text:p>
          </table:table-cell>
          <table:table-cell office:value-type="float" office:value="63.773389477534728" table:style-name="ce58">
            <text:p>63,8</text:p>
          </table:table-cell>
          <table:table-cell office:value-type="float" office:value="63.773389477534728" table:style-name="ce58">
            <text:p>63,8</text:p>
          </table:table-cell>
          <table:table-cell office:value-type="float" office:value="86.608856923085256" table:style-name="ce58">
            <text:p>86,6</text:p>
          </table:table-cell>
          <table:table-cell office:value-type="float" office:value="83.927759751496524" table:style-name="ce58">
            <text:p>83,9</text:p>
          </table:table-cell>
          <table:table-cell office:value-type="float" office:value="3.0332801655993302" table:style-name="ce16">
            <text:p>3,0</text:p>
          </table:table-cell>
          <table:table-cell table:number-columns-repeated="16371" table:style-name="ce105"/>
        </table:table-row>
        <table:table-row table:style-name="ro8">
          <table:table-cell office:value-type="string" table:number-columns-spanned="2" table:number-rows-spanned="1" table:style-name="ce144">
            <text:p>Verwitwet<text:s/></text:p>
          </table:table-cell>
          <table:covered-table-cell/>
          <table:table-cell office:value-type="float" office:value="88.704170000000246" table:style-name="ce23">
            <text:p>88,7</text:p>
          </table:table-cell>
          <table:table-cell office:value-type="float" office:value="88.704170000000246" table:style-name="ce23">
            <text:p>88,7</text:p>
          </table:table-cell>
          <table:table-cell office:value-type="float" office:value="13.214069999999998" table:style-name="ce23">
            <text:p>13,2</text:p>
          </table:table-cell>
          <table:table-cell office:value-type="float" office:value="10.77023" table:style-name="ce23">
            <text:p>10,8</text:p>
          </table:table-cell>
          <table:table-cell office:value-type="float" office:value="10.283299999999999" table:style-name="ce23">
            <text:p>10,3</text:p>
          </table:table-cell>
          <table:table-cell office:value-type="float" office:value="0.48693000000000003" table:style-name="ce43">
            <text:p>(x)</text:p>
          </table:table-cell>
          <table:table-cell office:value-type="float" office:value="12.141740348847151" table:style-name="ce58">
            <text:p>12,1</text:p>
          </table:table-cell>
          <table:table-cell office:value-type="float" office:value="12.141740348847151" table:style-name="ce58">
            <text:p>12,1</text:p>
          </table:table-cell>
          <table:table-cell office:value-type="float" office:value="64.505258410164345" table:style-name="ce58">
            <text:p>64,5</text:p>
          </table:table-cell>
          <table:table-cell office:value-type="float" office:value="61.204382903980367" table:style-name="ce58">
            <text:p>61,2</text:p>
          </table:table-cell>
          <table:table-cell office:value-type="float" office:value="5.1659001575454733" table:style-name="ce118">
            <text:p>(x)</text:p>
          </table:table-cell>
          <table:table-cell table:number-columns-repeated="16371" table:style-name="ce105"/>
        </table:table-row>
        <table:table-row table:style-name="ro8">
          <table:table-cell office:value-type="string" table:number-columns-spanned="2" table:number-rows-spanned="1" table:style-name="ce144">
            <text:p>Geschieden<text:s/></text:p>
          </table:table-cell>
          <table:covered-table-cell/>
          <table:table-cell office:value-type="float" office:value="280.4246799999998" table:style-name="ce23">
            <text:p>280,4</text:p>
          </table:table-cell>
          <table:table-cell office:value-type="float" office:value="280.4246799999998" table:style-name="ce23">
            <text:p>280,4</text:p>
          </table:table-cell>
          <table:table-cell office:value-type="float" office:value="199.05982999999978" table:style-name="ce23">
            <text:p>199,1</text:p>
          </table:table-cell>
          <table:table-cell office:value-type="float" office:value="157.87507999999966" table:style-name="ce23">
            <text:p>157,9</text:p>
          </table:table-cell>
          <table:table-cell office:value-type="float" office:value="149.12997999999982" table:style-name="ce23">
            <text:p>149,1</text:p>
          </table:table-cell>
          <table:table-cell office:value-type="float" office:value="8.7451000000000008" table:style-name="ce23">
            <text:p>8,7</text:p>
          </table:table-cell>
          <table:table-cell office:value-type="float" office:value="56.298568300051109" table:style-name="ce58">
            <text:p>56,3</text:p>
          </table:table-cell>
          <table:table-cell office:value-type="float" office:value="56.298568300051109" table:style-name="ce58">
            <text:p>56,3</text:p>
          </table:table-cell>
          <table:table-cell office:value-type="float" office:value="75.505836612037612" table:style-name="ce58">
            <text:p>75,5</text:p>
          </table:table-cell>
          <table:table-cell office:value-type="float" office:value="71.190420488151702" table:style-name="ce58">
            <text:p>71,2</text:p>
          </table:table-cell>
          <table:table-cell office:value-type="float" office:value="5.57696254224446" table:style-name="ce16">
            <text:p>5,6</text:p>
          </table:table-cell>
          <table:table-cell table:number-columns-repeated="16371" table:style-name="ce105"/>
        </table:table-row>
        <table:table-row table:style-name="ro5">
          <table:table-cell office:value-type="string" table:number-columns-spanned="2" table:number-rows-spanned="1" table:style-name="ce135">
            <text:p>Migrationshintergrund<text:span text:style-name="T2">2</text:span></text:p>
          </table:table-cell>
          <table:covered-table-cell/>
          <table:table-cell table:number-columns-repeated="6" table:style-name="ce23"/>
          <table:table-cell table:number-columns-repeated="4" table:style-name="ce58"/>
          <table:table-cell table:style-name="ce16"/>
          <table:table-cell table:number-columns-repeated="16371" table:style-name="ce105"/>
        </table:table-row>
        <table:table-row table:style-name="ro8">
          <table:table-cell office:value-type="string" table:number-columns-spanned="2" table:number-rows-spanned="1" table:style-name="ce144">
            <text:p>Kein Migrationshintergrund</text:p>
          </table:table-cell>
          <table:covered-table-cell/>
          <table:table-cell office:value-type="float" office:value="3220.2610100000015" table:style-name="ce23">
            <text:p>3 220,3</text:p>
          </table:table-cell>
          <table:table-cell office:value-type="float" office:value="2749.0637399999955" table:style-name="ce23">
            <text:p>2 749,1</text:p>
          </table:table-cell>
          <table:table-cell office:value-type="float" office:value="2105.0902099999889" table:style-name="ce23">
            <text:p>2 105,1</text:p>
          </table:table-cell>
          <table:table-cell office:value-type="float" office:value="1772.514639999989" table:style-name="ce23">
            <text:p>1 772,5</text:p>
          </table:table-cell>
          <table:table-cell office:value-type="float" office:value="1713.020409999988" table:style-name="ce23">
            <text:p>1 713,0</text:p>
          </table:table-cell>
          <table:table-cell office:value-type="float" office:value="59.494230000000059" table:style-name="ce23">
            <text:p>59,5</text:p>
          </table:table-cell>
          <table:table-cell office:value-type="float" office:value="55.042576812740649" table:style-name="ce58">
            <text:p>55,0</text:p>
          </table:table-cell>
          <table:table-cell office:value-type="float" office:value="64.477029550431297" table:style-name="ce58">
            <text:p>64,5</text:p>
          </table:table-cell>
          <table:table-cell office:value-type="float" office:value="81.974323561174131" table:style-name="ce58">
            <text:p>82,0</text:p>
          </table:table-cell>
          <table:table-cell office:value-type="float" office:value="79.165499515576442" table:style-name="ce58">
            <text:p>79,2</text:p>
          </table:table-cell>
          <table:table-cell office:value-type="float" office:value="3.3706808318942514" table:style-name="ce16">
            <text:p>3,4</text:p>
          </table:table-cell>
          <table:table-cell table:number-columns-repeated="16371" table:style-name="ce105"/>
        </table:table-row>
        <table:table-row table:style-name="ro8">
          <table:table-cell office:value-type="string" table:number-columns-spanned="2" table:number-rows-spanned="1" table:style-name="ce144">
            <text:p>Migrationshintergrund</text:p>
          </table:table-cell>
          <table:covered-table-cell/>
          <table:table-cell office:value-type="float" office:value="1145.4133100000026" table:style-name="ce23">
            <text:p>1 145,4</text:p>
          </table:table-cell>
          <table:table-cell office:value-type="float" office:value="948.65626000000759" table:style-name="ce23">
            <text:p>948,7</text:p>
          </table:table-cell>
          <table:table-cell office:value-type="float" office:value="842.20017000000826" table:style-name="ce23">
            <text:p>842,2</text:p>
          </table:table-cell>
          <table:table-cell office:value-type="float" office:value="702.21494000000382" table:style-name="ce23">
            <text:p>702,2</text:p>
          </table:table-cell>
          <table:table-cell office:value-type="float" office:value="640.04118000000312" table:style-name="ce23">
            <text:p>640,0</text:p>
          </table:table-cell>
          <table:table-cell office:value-type="float" office:value="62.173759999999994" table:style-name="ce23">
            <text:p>62,2</text:p>
          </table:table-cell>
          <table:table-cell office:value-type="float" office:value="61.306685880924697" table:style-name="ce58">
            <text:p>61,3</text:p>
          </table:table-cell>
          <table:table-cell office:value-type="float" office:value="74.022063587078236" table:style-name="ce58">
            <text:p>74,0</text:p>
          </table:table-cell>
          <table:table-cell office:value-type="float" office:value="82.474127261218229" table:style-name="ce58">
            <text:p>82,5</text:p>
          </table:table-cell>
          <table:table-cell office:value-type="float" office:value="75.122568545669694" table:style-name="ce58">
            <text:p>75,1</text:p>
          </table:table-cell>
          <table:table-cell office:value-type="float" office:value="8.8680885492628434" table:style-name="ce16">
            <text:p>8,9</text:p>
          </table:table-cell>
          <table:table-cell table:number-columns-repeated="16371" table:style-name="ce105"/>
        </table:table-row>
        <table:table-row table:style-name="ro8">
          <table:table-cell office:value-type="string" table:number-columns-spanned="2" table:number-rows-spanned="1" table:style-name="ce147">
            <text:p>Erste Generation</text:p>
          </table:table-cell>
          <table:covered-table-cell/>
          <table:table-cell office:value-type="float" office:value="826.87059000000454" table:style-name="ce23">
            <text:p>826,9</text:p>
          </table:table-cell>
          <table:table-cell office:value-type="float" office:value="777.67707000000541" table:style-name="ce23">
            <text:p>777,7</text:p>
          </table:table-cell>
          <table:table-cell office:value-type="float" office:value="685.74995000000376" table:style-name="ce23">
            <text:p>685,7</text:p>
          </table:table-cell>
          <table:table-cell office:value-type="float" office:value="584.94696000000215" table:style-name="ce23">
            <text:p>584,9</text:p>
          </table:table-cell>
          <table:table-cell office:value-type="float" office:value="535.7747300000002" table:style-name="ce23">
            <text:p>535,8</text:p>
          </table:table-cell>
          <table:table-cell office:value-type="float" office:value="49.172229999999956" table:style-name="ce23">
            <text:p>49,2</text:p>
          </table:table-cell>
          <table:table-cell office:value-type="float" office:value="70.742262099320641" table:style-name="ce58">
            <text:p>70,7</text:p>
          </table:table-cell>
          <table:table-cell office:value-type="float" office:value="75.217205516937526" table:style-name="ce58">
            <text:p>75,2</text:p>
          </table:table-cell>
          <table:table-cell office:value-type="float" office:value="84.427142867454734" table:style-name="ce58">
            <text:p>84,4</text:p>
          </table:table-cell>
          <table:table-cell office:value-type="float" office:value="77.285577636571062" table:style-name="ce58">
            <text:p>77,3</text:p>
          </table:table-cell>
          <table:table-cell office:value-type="float" office:value="8.4160969955947262" table:style-name="ce16">
            <text:p>8,4</text:p>
          </table:table-cell>
          <table:table-cell table:number-columns-repeated="16371" table:style-name="ce105"/>
        </table:table-row>
        <table:table-row table:style-name="ro8">
          <table:table-cell office:value-type="string" table:number-columns-spanned="2" table:number-rows-spanned="1" table:style-name="ce147">
            <text:p>Zweite Generation</text:p>
          </table:table-cell>
          <table:covered-table-cell/>
          <table:table-cell office:value-type="float" office:value="318.54271999999969" table:style-name="ce23">
            <text:p>318,5</text:p>
          </table:table-cell>
          <table:table-cell office:value-type="float" office:value="170.9791900000001" table:style-name="ce23">
            <text:p>171,0</text:p>
          </table:table-cell>
          <table:table-cell office:value-type="float" office:value="156.45021999999983" table:style-name="ce23">
            <text:p>156,5</text:p>
          </table:table-cell>
          <table:table-cell office:value-type="float" office:value="117.26797999999965" table:style-name="ce23">
            <text:p>117,3</text:p>
          </table:table-cell>
          <table:table-cell office:value-type="float" office:value="104.26644999999975" table:style-name="ce23">
            <text:p>104,3</text:p>
          </table:table-cell>
          <table:table-cell office:value-type="float" office:value="13.001529999999999" table:style-name="ce23">
            <text:p>13,0</text:p>
          </table:table-cell>
          <table:table-cell office:value-type="float" office:value="36.813894224297378" table:style-name="ce58">
            <text:p>36,8</text:p>
          </table:table-cell>
          <table:table-cell office:value-type="float" office:value="68.586112731028607" table:style-name="ce58">
            <text:p>68,6</text:p>
          </table:table-cell>
          <table:table-cell office:value-type="float" office:value="73.913702390447128" table:style-name="ce58">
            <text:p>73,9</text:p>
          </table:table-cell>
          <table:table-cell office:value-type="float" office:value="65.64170379562259" table:style-name="ce58">
            <text:p>65,6</text:p>
          </table:table-cell>
          <table:table-cell office:value-type="float" office:value="11.128461860358895" table:style-name="ce16">
            <text:p>11,1</text:p>
          </table:table-cell>
          <table:table-cell table:number-columns-repeated="16371" table:style-name="ce105"/>
        </table:table-row>
        <table:table-row table:style-name="ro12">
          <table:table-cell table:number-columns-repeated="2" table:style-name="ce142"/>
          <table:table-cell office:value-type="string" table:number-columns-spanned="11" table:number-rows-spanned="1" table:style-name="ce136">
            <text:p>Frauen</text:p>
          </table:table-cell>
          <table:covered-table-cell table:number-columns-repeated="10"/>
          <table:table-cell table:number-columns-repeated="16371" table:style-name="ce105"/>
        </table:table-row>
        <table:table-row table:style-name="ro17">
          <table:table-cell office:value-type="string" table:number-columns-spanned="2" table:number-rows-spanned="1" table:style-name="ce135">
            <text:p>Zusammen</text:p>
          </table:table-cell>
          <table:covered-table-cell/>
          <table:table-cell office:value-type="float" office:value="4512.161160000006" table:style-name="ce109">
            <text:p>4 512,2</text:p>
          </table:table-cell>
          <table:table-cell office:value-type="float" office:value="3881.0655400000337" table:style-name="ce109">
            <text:p>3 881,1</text:p>
          </table:table-cell>
          <table:table-cell office:value-type="float" office:value="2939.7863100000222" table:style-name="ce109">
            <text:p>2 939,8</text:p>
          </table:table-cell>
          <table:table-cell office:value-type="float" office:value="2188.9654799999998" table:style-name="ce109">
            <text:p>2 189,0</text:p>
          </table:table-cell>
          <table:table-cell office:value-type="float" office:value="2089.5253199999843" table:style-name="ce109">
            <text:p>2 089,5</text:p>
          </table:table-cell>
          <table:table-cell office:value-type="float" office:value="99.440160000000006" table:style-name="ce109">
            <text:p>99,4</text:p>
          </table:table-cell>
          <table:table-cell office:value-type="float" office:value="48.512573074849954" table:style-name="ce110">
            <text:p>48,5</text:p>
          </table:table-cell>
          <table:table-cell office:value-type="float" office:value="56.401146990163454" table:style-name="ce110">
            <text:p>56,4</text:p>
          </table:table-cell>
          <table:table-cell office:value-type="float" office:value="73.382308865843598" table:style-name="ce110">
            <text:p>73,4</text:p>
          </table:table-cell>
          <table:table-cell office:value-type="float" office:value="70.010527397822031" table:style-name="ce110">
            <text:p>70,0</text:p>
          </table:table-cell>
          <table:table-cell office:value-type="float" office:value="4.5490456715444898" table:style-name="ce111">
            <text:p>4,5</text:p>
          </table:table-cell>
          <table:table-cell table:number-columns-repeated="16371" table:style-name="ce112"/>
        </table:table-row>
        <table:table-row table:style-name="ro14">
          <table:table-cell office:value-type="string" table:number-columns-spanned="2" table:number-rows-spanned="1" table:style-name="ce135">
            <text:p>Gemeindegröße<text:s/></text:p>
          </table:table-cell>
          <table:covered-table-cell/>
          <table:table-cell table:number-columns-repeated="6" table:style-name="ce109"/>
          <table:table-cell table:number-columns-repeated="4" table:style-name="ce58"/>
          <table:table-cell table:style-name="ce16"/>
          <table:table-cell table:number-columns-repeated="16371" table:style-name="ce112"/>
        </table:table-row>
        <table:table-row table:style-name="ro37">
          <table:table-cell office:value-type="string" table:number-columns-spanned="2" table:number-rows-spanned="1" table:style-name="ce144">
            <text:p>Bis 2 000 Einw.</text:p>
          </table:table-cell>
          <table:covered-table-cell/>
          <table:table-cell office:value-type="float" office:value="708.64217999999823" table:style-name="ce23">
            <text:p>708,6</text:p>
          </table:table-cell>
          <table:table-cell office:value-type="float" office:value="605.94950999999844" table:style-name="ce23">
            <text:p>605,9</text:p>
          </table:table-cell>
          <table:table-cell office:value-type="float" office:value="450.86046000000107" table:style-name="ce23">
            <text:p>450,9</text:p>
          </table:table-cell>
          <table:table-cell office:value-type="float" office:value="342.26429999999965" table:style-name="ce23">
            <text:p>342,3</text:p>
          </table:table-cell>
          <table:table-cell office:value-type="float" office:value="332.8617399999996" table:style-name="ce23">
            <text:p>332,9</text:p>
          </table:table-cell>
          <table:table-cell office:value-type="float" office:value="9.4025600000000011" table:style-name="ce23">
            <text:p>9,4</text:p>
          </table:table-cell>
          <table:table-cell office:value-type="float" office:value="48.298606780646409" table:style-name="ce58">
            <text:p>48,3</text:p>
          </table:table-cell>
          <table:table-cell office:value-type="float" office:value="56.483963490621605" table:style-name="ce58">
            <text:p>56,5</text:p>
          </table:table-cell>
          <table:table-cell office:value-type="float" office:value="74.528673461407337" table:style-name="ce58">
            <text:p>74,5</text:p>
          </table:table-cell>
          <table:table-cell office:value-type="float" office:value="72.461619277946625" table:style-name="ce58">
            <text:p>72,5</text:p>
          </table:table-cell>
          <table:table-cell office:value-type="float" office:value="2.751577841676994" table:style-name="ce16">
            <text:p>2,8</text:p>
          </table:table-cell>
          <table:table-cell table:number-columns-repeated="16371" table:style-name="ce105"/>
        </table:table-row>
        <table:table-row table:style-name="ro8">
          <table:table-cell office:value-type="string" table:number-columns-spanned="2" table:number-rows-spanned="1" table:style-name="ce144">
            <text:p>2 001 bis 5 000 Einw.</text:p>
          </table:table-cell>
          <table:covered-table-cell/>
          <table:table-cell office:value-type="float" office:value="1061.8886499999946" table:style-name="ce23">
            <text:p>1 061,9</text:p>
          </table:table-cell>
          <table:table-cell office:value-type="float" office:value="902.44296999999904" table:style-name="ce23">
            <text:p>902,4</text:p>
          </table:table-cell>
          <table:table-cell office:value-type="float" office:value="681.01954000000239" table:style-name="ce23">
            <text:p>681,0</text:p>
          </table:table-cell>
          <table:table-cell office:value-type="float" office:value="520.50146000000098" table:style-name="ce23">
            <text:p>520,5</text:p>
          </table:table-cell>
          <table:table-cell office:value-type="float" office:value="505.9240200000005" table:style-name="ce23">
            <text:p>505,9</text:p>
          </table:table-cell>
          <table:table-cell office:value-type="float" office:value="14.577439999999985" table:style-name="ce23">
            <text:p>14,6</text:p>
          </table:table-cell>
          <table:table-cell office:value-type="float" office:value="49.016576267201238" table:style-name="ce58">
            <text:p>49,0</text:p>
          </table:table-cell>
          <table:table-cell office:value-type="float" office:value="57.676936637890982" table:style-name="ce58">
            <text:p>57,7</text:p>
          </table:table-cell>
          <table:table-cell office:value-type="float" office:value="75.450200738733457" table:style-name="ce58">
            <text:p>75,5</text:p>
          </table:table-cell>
          <table:table-cell office:value-type="float" office:value="73.321047440136397" table:style-name="ce58">
            <text:p>73,3</text:p>
          </table:table-cell>
          <table:table-cell office:value-type="float" office:value="2.8069471703699373" table:style-name="ce16">
            <text:p>2,8</text:p>
          </table:table-cell>
          <table:table-cell table:number-columns-repeated="16371" table:style-name="ce113"/>
        </table:table-row>
        <table:table-row table:style-name="ro8">
          <table:table-cell office:value-type="string" table:number-columns-spanned="2" table:number-rows-spanned="1" table:style-name="ce144">
            <text:p>5 001 bis 20 000 Einw.</text:p>
          </table:table-cell>
          <table:covered-table-cell/>
          <table:table-cell office:value-type="float" office:value="986.3841600000062" table:style-name="ce23">
            <text:p>986,4</text:p>
          </table:table-cell>
          <table:table-cell office:value-type="float" office:value="851.037710000007" table:style-name="ce23">
            <text:p>851,0</text:p>
          </table:table-cell>
          <table:table-cell office:value-type="float" office:value="632.22503999999992" table:style-name="ce23">
            <text:p>632,2</text:p>
          </table:table-cell>
          <table:table-cell office:value-type="float" office:value="473.61723999999992" table:style-name="ce23">
            <text:p>473,6</text:p>
          </table:table-cell>
          <table:table-cell office:value-type="float" office:value="455.93707999999992" table:style-name="ce23">
            <text:p>455,9</text:p>
          </table:table-cell>
          <table:table-cell office:value-type="float" office:value="17.680160000000004" table:style-name="ce23">
            <text:p>17,7</text:p>
          </table:table-cell>
          <table:table-cell office:value-type="float" office:value="48.015495301546302" table:style-name="ce58">
            <text:p>48,0</text:p>
          </table:table-cell>
          <table:table-cell office:value-type="float" office:value="55.651733693445394" table:style-name="ce58">
            <text:p>55,7</text:p>
          </table:table-cell>
          <table:table-cell office:value-type="float" office:value="73.900775900935471" table:style-name="ce58">
            <text:p>73,9</text:p>
          </table:table-cell>
          <table:table-cell office:value-type="float" office:value="71.104277995695881" table:style-name="ce58">
            <text:p>71,1</text:p>
          </table:table-cell>
          <table:table-cell office:value-type="float" office:value="3.7370000919868649" table:style-name="ce16">
            <text:p>3,7</text:p>
          </table:table-cell>
          <table:table-cell table:number-columns-repeated="16371" table:style-name="ce113"/>
        </table:table-row>
        <table:table-row table:style-name="ro8">
          <table:table-cell office:value-type="string" table:number-columns-spanned="2" table:number-rows-spanned="1" table:style-name="ce144">
            <text:p>20 001 bis 50 000 Einw.</text:p>
          </table:table-cell>
          <table:covered-table-cell/>
          <table:table-cell office:value-type="float" office:value="247.65484999999993" table:style-name="ce23">
            <text:p>247,7</text:p>
          </table:table-cell>
          <table:table-cell office:value-type="float" office:value="219.7310300000002" table:style-name="ce23">
            <text:p>219,7</text:p>
          </table:table-cell>
          <table:table-cell office:value-type="float" office:value="158.71480000000062" table:style-name="ce23">
            <text:p>158,7</text:p>
          </table:table-cell>
          <table:table-cell office:value-type="float" office:value="116.2912400000002" table:style-name="ce23">
            <text:p>116,3</text:p>
          </table:table-cell>
          <table:table-cell office:value-type="float" office:value="111.34529000000022" table:style-name="ce23">
            <text:p>111,3</text:p>
          </table:table-cell>
          <table:table-cell office:value-type="float" office:value="4.9459500000000007" table:style-name="ce119">
            <text:p>(4,9)</text:p>
          </table:table-cell>
          <table:table-cell office:value-type="float" office:value="46.956980652710911" table:style-name="ce58">
            <text:p>47,0</text:p>
          </table:table-cell>
          <table:table-cell office:value-type="float" office:value="52.924359386109501" table:style-name="ce58">
            <text:p>52,9</text:p>
          </table:table-cell>
          <table:table-cell office:value-type="float" office:value="72.097302835022177" table:style-name="ce58">
            <text:p>72,1</text:p>
          </table:table-cell>
          <table:table-cell office:value-type="float" office:value="68.992444308911232" table:style-name="ce58">
            <text:p>69,0</text:p>
          </table:table-cell>
          <table:table-cell office:value-type="float" office:value="4.254659699483442" table:style-name="ce120">
            <text:p>(4,3)</text:p>
          </table:table-cell>
          <table:table-cell table:number-columns-repeated="16371" table:style-name="ce113"/>
        </table:table-row>
        <table:table-row table:style-name="ro8">
          <table:table-cell office:value-type="string" table:number-columns-spanned="2" table:number-rows-spanned="1" table:style-name="ce144">
            <text:p>50 001 bis 300 000 Einw.</text:p>
          </table:table-cell>
          <table:covered-table-cell/>
          <table:table-cell office:value-type="float" office:value="528.95825999999977" table:style-name="ce23">
            <text:p>529,0</text:p>
          </table:table-cell>
          <table:table-cell office:value-type="float" office:value="459.80262999999962" table:style-name="ce23">
            <text:p>459,8</text:p>
          </table:table-cell>
          <table:table-cell office:value-type="float" office:value="352.0618699999992" table:style-name="ce23">
            <text:p>352,1</text:p>
          </table:table-cell>
          <table:table-cell office:value-type="float" office:value="263.06627000000015" table:style-name="ce23">
            <text:p>263,1</text:p>
          </table:table-cell>
          <table:table-cell office:value-type="float" office:value="250.78887000000014" table:style-name="ce23">
            <text:p>250,8</text:p>
          </table:table-cell>
          <table:table-cell office:value-type="float" office:value="12.277399999999991" table:style-name="ce23">
            <text:p>12,3</text:p>
          </table:table-cell>
          <table:table-cell office:value-type="float" office:value="49.732897639220198" table:style-name="ce58">
            <text:p>49,7</text:p>
          </table:table-cell>
          <table:table-cell office:value-type="float" office:value="57.212867616699015" table:style-name="ce58">
            <text:p>57,2</text:p>
          </table:table-cell>
          <table:table-cell office:value-type="float" office:value="73.767988564055699" table:style-name="ce58">
            <text:p>73,8</text:p>
          </table:table-cell>
          <table:table-cell office:value-type="float" office:value="70.320012218307141" table:style-name="ce58">
            <text:p>70,3</text:p>
          </table:table-cell>
          <table:table-cell office:value-type="float" office:value="4.6725712108126354" table:style-name="ce16">
            <text:p>4,7</text:p>
          </table:table-cell>
          <table:table-cell table:number-columns-repeated="16371" table:style-name="ce113"/>
        </table:table-row>
        <table:table-row table:style-name="ro8">
          <table:table-cell office:value-type="string" table:number-columns-spanned="2" table:number-rows-spanned="1" table:style-name="ce144">
            <text:p>Wien<text:s/></text:p>
          </table:table-cell>
          <table:covered-table-cell/>
          <table:table-cell office:value-type="float" office:value="978.63305999999636" table:style-name="ce23">
            <text:p>978,6</text:p>
          </table:table-cell>
          <table:table-cell office:value-type="float" office:value="842.10168999999553" table:style-name="ce23">
            <text:p>842,1</text:p>
          </table:table-cell>
          <table:table-cell office:value-type="float" office:value="664.90459999999905" table:style-name="ce23">
            <text:p>664,9</text:p>
          </table:table-cell>
          <table:table-cell office:value-type="float" office:value="473.22496999999817" table:style-name="ce23">
            <text:p>473,2</text:p>
          </table:table-cell>
          <table:table-cell office:value-type="float" office:value="432.66831999999761" table:style-name="ce23">
            <text:p>432,7</text:p>
          </table:table-cell>
          <table:table-cell office:value-type="float" office:value="40.556649999999998" table:style-name="ce23">
            <text:p>40,6</text:p>
          </table:table-cell>
          <table:table-cell office:value-type="float" office:value="48.355710566328092" table:style-name="ce58">
            <text:p>48,4</text:p>
          </table:table-cell>
          <table:table-cell office:value-type="float" office:value="56.195703632895054" table:style-name="ce58">
            <text:p>56,2</text:p>
          </table:table-cell>
          <table:table-cell office:value-type="float" office:value="70.09650406990697" table:style-name="ce58">
            <text:p>70,1</text:p>
          </table:table-cell>
          <table:table-cell office:value-type="float" office:value="63.996884665860087" table:style-name="ce58">
            <text:p>64,0</text:p>
          </table:table-cell>
          <table:table-cell office:value-type="float" office:value="8.5780912217029748" table:style-name="ce16">
            <text:p>8,6</text:p>
          </table:table-cell>
          <table:table-cell table:number-columns-repeated="16371" table:style-name="ce113"/>
        </table:table-row>
        <table:table-row table:style-name="ro5">
          <table:table-cell office:value-type="string" table:number-columns-spanned="2" table:number-rows-spanned="1" table:style-name="ce135">
            <text:p>Urbanisierungsgrad<text:span text:style-name="T2">1</text:span></text:p>
          </table:table-cell>
          <table:covered-table-cell/>
          <table:table-cell table:number-columns-repeated="6" table:style-name="ce23"/>
          <table:table-cell table:number-columns-repeated="4" table:style-name="ce58"/>
          <table:table-cell table:style-name="ce16"/>
          <table:table-cell table:number-columns-repeated="16371" table:style-name="ce105"/>
        </table:table-row>
        <table:table-row table:style-name="ro8">
          <table:table-cell office:value-type="string" table:number-columns-spanned="2" table:number-rows-spanned="1" table:style-name="ce144">
            <text:p>Niedrige Bevölkerungsdichte</text:p>
          </table:table-cell>
          <table:covered-table-cell/>
          <table:table-cell office:value-type="float" office:value="1715.0105299999811" table:style-name="ce23">
            <text:p>1 715,0</text:p>
          </table:table-cell>
          <table:table-cell office:value-type="float" office:value="1468.5371399999899" table:style-name="ce23">
            <text:p>1 468,5</text:p>
          </table:table-cell>
          <table:table-cell office:value-type="float" office:value="1096.4336799999924" table:style-name="ce23">
            <text:p>1 096,4</text:p>
          </table:table-cell>
          <table:table-cell office:value-type="float" office:value="833.93465000000151" table:style-name="ce23">
            <text:p>833,9</text:p>
          </table:table-cell>
          <table:table-cell office:value-type="float" office:value="810.72483000000238" table:style-name="ce23">
            <text:p>810,7</text:p>
          </table:table-cell>
          <table:table-cell office:value-type="float" office:value="23.209819999999972" table:style-name="ce23">
            <text:p>23,2</text:p>
          </table:table-cell>
          <table:table-cell office:value-type="float" office:value="48.625628555179233" table:style-name="ce58">
            <text:p>48,6</text:p>
          </table:table-cell>
          <table:table-cell office:value-type="float" office:value="56.786759237155373" table:style-name="ce58">
            <text:p>56,8</text:p>
          </table:table-cell>
          <table:table-cell office:value-type="float" office:value="74.796610589343416" table:style-name="ce58">
            <text:p>74,8</text:p>
          </table:table-cell>
          <table:table-cell office:value-type="float" office:value="72.694404097474347" table:style-name="ce58">
            <text:p>72,7</text:p>
          </table:table-cell>
          <table:table-cell office:value-type="float" office:value="2.7879917848139808" table:style-name="ce16">
            <text:p>2,8</text:p>
          </table:table-cell>
          <table:table-cell table:number-columns-repeated="16371" table:style-name="ce105"/>
        </table:table-row>
        <table:table-row table:style-name="ro8">
          <table:table-cell office:value-type="string" table:number-columns-spanned="2" table:number-rows-spanned="1" table:style-name="ce144">
            <text:p>Mittlere Bevölkerungsdichte</text:p>
          </table:table-cell>
          <table:covered-table-cell/>
          <table:table-cell office:value-type="float" office:value="1385.0281099999916" table:style-name="ce23">
            <text:p>1 385,0</text:p>
          </table:table-cell>
          <table:table-cell office:value-type="float" office:value="1194.6581599999893" table:style-name="ce23">
            <text:p>1 194,7</text:p>
          </table:table-cell>
          <table:table-cell office:value-type="float" office:value="888.47221000000366" table:style-name="ce23">
            <text:p>888,5</text:p>
          </table:table-cell>
          <table:table-cell office:value-type="float" office:value="664.71427000000074" table:style-name="ce23">
            <text:p>664,7</text:p>
          </table:table-cell>
          <table:table-cell office:value-type="float" office:value="638.56249000000037" table:style-name="ce23">
            <text:p>638,6</text:p>
          </table:table-cell>
          <table:table-cell office:value-type="float" office:value="26.151780000000002" table:style-name="ce23">
            <text:p>26,2</text:p>
          </table:table-cell>
          <table:table-cell office:value-type="float" office:value="47.992836044317166" table:style-name="ce58">
            <text:p>48,0</text:p>
          </table:table-cell>
          <table:table-cell office:value-type="float" office:value="55.640541558767467" table:style-name="ce58">
            <text:p>55,6</text:p>
          </table:table-cell>
          <table:table-cell office:value-type="float" office:value="73.937799360094601" table:style-name="ce58">
            <text:p>73,9</text:p>
          </table:table-cell>
          <table:table-cell office:value-type="float" office:value="71.001526316731741" table:style-name="ce58">
            <text:p>71,0</text:p>
          </table:table-cell>
          <table:table-cell office:value-type="float" office:value="3.9391696235289784" table:style-name="ce16">
            <text:p>3,9</text:p>
          </table:table-cell>
          <table:table-cell table:number-columns-repeated="16371" table:style-name="ce105"/>
        </table:table-row>
        <table:table-row table:style-name="ro38">
          <table:table-cell office:value-type="string" table:number-columns-spanned="2" table:number-rows-spanned="1" table:style-name="ce144">
            <text:p>Hohe Bevölkerungsdichte<text:s/></text:p>
          </table:table-cell>
          <table:covered-table-cell/>
          <table:table-cell office:value-type="float" office:value="1412.1225200000144" table:style-name="ce23">
            <text:p>1 412,1</text:p>
          </table:table-cell>
          <table:table-cell office:value-type="float" office:value="1217.870240000005" table:style-name="ce23">
            <text:p>1 217,9</text:p>
          </table:table-cell>
          <table:table-cell office:value-type="float" office:value="954.88042000000087" table:style-name="ce23">
            <text:p>954,9</text:p>
          </table:table-cell>
          <table:table-cell office:value-type="float" office:value="690.31655999999953" table:style-name="ce23">
            <text:p>690,3</text:p>
          </table:table-cell>
          <table:table-cell office:value-type="float" office:value="640.23799999999812" table:style-name="ce23">
            <text:p>640,2</text:p>
          </table:table-cell>
          <table:table-cell office:value-type="float" office:value="50.078559999999968" table:style-name="ce23">
            <text:p>50,1</text:p>
          </table:table-cell>
          <table:table-cell office:value-type="float" office:value="48.885033006908806" table:style-name="ce58">
            <text:p>48,9</text:p>
          </table:table-cell>
          <table:table-cell office:value-type="float" office:value="56.682275116600003" table:style-name="ce58">
            <text:p>56,7</text:p>
          </table:table-cell>
          <table:table-cell office:value-type="float" office:value="71.241490112447707" table:style-name="ce58">
            <text:p>71,2</text:p>
          </table:table-cell>
          <table:table-cell office:value-type="float" office:value="66.006708986660172" table:style-name="ce58">
            <text:p>66,0</text:p>
          </table:table-cell>
          <table:table-cell office:value-type="float" office:value="7.2622520746231798" table:style-name="ce16">
            <text:p>7,3</text:p>
          </table:table-cell>
          <table:table-cell table:number-columns-repeated="16371" table:style-name="ce105"/>
        </table:table-row>
        <table:table-row table:style-name="ro5">
          <table:table-cell office:value-type="string" table:style-name="ce108">
            <text:p>Höchste abgeschlossene Schulbildung – nationale Gliederung</text:p>
          </table:table-cell>
          <table:table-cell table:style-name="ce138"/>
          <table:table-cell table:number-columns-repeated="6" table:style-name="ce23"/>
          <table:table-cell table:number-columns-repeated="4" table:style-name="ce58"/>
          <table:table-cell table:style-name="ce16"/>
          <table:table-cell table:number-columns-repeated="16371" table:style-name="ce105"/>
        </table:table-row>
        <table:table-row table:style-name="ro8">
          <table:table-cell office:value-type="string" table:number-columns-spanned="2" table:number-rows-spanned="1" table:style-name="ce145">
            <text:p>Pflichtschule</text:p>
          </table:table-cell>
          <table:covered-table-cell/>
          <table:table-cell office:value-type="float" office:value="942.37499000000139" table:style-name="ce23">
            <text:p>942,4</text:p>
          </table:table-cell>
          <table:table-cell office:value-type="float" office:value="942.37499000000139" table:style-name="ce23">
            <text:p>942,4</text:p>
          </table:table-cell>
          <table:table-cell office:value-type="float" office:value="582.26741999999842" table:style-name="ce23">
            <text:p>582,3</text:p>
          </table:table-cell>
          <table:table-cell office:value-type="float" office:value="275.2313500000003" table:style-name="ce23">
            <text:p>275,2</text:p>
          </table:table-cell>
          <table:table-cell office:value-type="float" office:value="243.26682999999994" table:style-name="ce23">
            <text:p>243,3</text:p>
          </table:table-cell>
          <table:table-cell office:value-type="float" office:value="31.964519999999997" table:style-name="ce23">
            <text:p>32,0</text:p>
          </table:table-cell>
          <table:table-cell office:value-type="float" office:value="29.206139055112224" table:style-name="ce58">
            <text:p>29,2</text:p>
          </table:table-cell>
          <table:table-cell office:value-type="float" office:value="29.206139055112224" table:style-name="ce58">
            <text:p>29,2</text:p>
          </table:table-cell>
          <table:table-cell office:value-type="float" office:value="46.145429191281416" table:style-name="ce58">
            <text:p>46,1</text:p>
          </table:table-cell>
          <table:table-cell office:value-type="float" office:value="40.663552839690169" table:style-name="ce58">
            <text:p>40,7</text:p>
          </table:table-cell>
          <table:table-cell office:value-type="float" office:value="11.66174924925334" table:style-name="ce16">
            <text:p>11,7</text:p>
          </table:table-cell>
          <table:table-cell table:number-columns-repeated="16371" table:style-name="ce105"/>
        </table:table-row>
        <table:table-row table:style-name="ro8">
          <table:table-cell office:value-type="string" table:number-columns-spanned="2" table:number-rows-spanned="1" table:style-name="ce145">
            <text:p>Lehre</text:p>
          </table:table-cell>
          <table:covered-table-cell/>
          <table:table-cell office:value-type="float" office:value="949.70851999999536" table:style-name="ce23">
            <text:p>949,7</text:p>
          </table:table-cell>
          <table:table-cell office:value-type="float" office:value="949.70851999999536" table:style-name="ce23">
            <text:p>949,7</text:p>
          </table:table-cell>
          <table:table-cell office:value-type="float" office:value="705.7413600000009" table:style-name="ce23">
            <text:p>705,7</text:p>
          </table:table-cell>
          <table:table-cell office:value-type="float" office:value="562.98991000000137" table:style-name="ce23">
            <text:p>563,0</text:p>
          </table:table-cell>
          <table:table-cell office:value-type="float" office:value="543.62626000000103" table:style-name="ce23">
            <text:p>543,6</text:p>
          </table:table-cell>
          <table:table-cell office:value-type="float" office:value="19.363650000000014" table:style-name="ce23">
            <text:p>19,4</text:p>
          </table:table-cell>
          <table:table-cell office:value-type="float" office:value="59.280284228681467" table:style-name="ce58">
            <text:p>59,3</text:p>
          </table:table-cell>
          <table:table-cell office:value-type="float" office:value="59.280284228681467" table:style-name="ce58">
            <text:p>59,3</text:p>
          </table:table-cell>
          <table:table-cell office:value-type="float" office:value="78.734685466075135" table:style-name="ce58">
            <text:p>78,7</text:p>
          </table:table-cell>
          <table:table-cell office:value-type="float" office:value="76.00204131439871" table:style-name="ce58">
            <text:p>76,0</text:p>
          </table:table-cell>
          <table:table-cell office:value-type="float" office:value="3.4419451003032946" table:style-name="ce16">
            <text:p>3,4</text:p>
          </table:table-cell>
          <table:table-cell table:number-columns-repeated="16371" table:style-name="ce105"/>
        </table:table-row>
        <table:table-row table:style-name="ro8">
          <table:table-cell office:value-type="string" table:number-columns-spanned="2" table:number-rows-spanned="1" table:style-name="ce145">
            <text:p>BMS</text:p>
          </table:table-cell>
          <table:covered-table-cell/>
          <table:table-cell office:value-type="float" office:value="637.95096999999839" table:style-name="ce23">
            <text:p>638,0</text:p>
          </table:table-cell>
          <table:table-cell office:value-type="float" office:value="637.95096999999839" table:style-name="ce23">
            <text:p>638,0</text:p>
          </table:table-cell>
          <table:table-cell office:value-type="float" office:value="444.14457000000033" table:style-name="ce23">
            <text:p>444,1</text:p>
          </table:table-cell>
          <table:table-cell office:value-type="float" office:value="346.31367999999821" table:style-name="ce23">
            <text:p>346,3</text:p>
          </table:table-cell>
          <table:table-cell office:value-type="float" office:value="335.95168999999851" table:style-name="ce23">
            <text:p>336,0</text:p>
          </table:table-cell>
          <table:table-cell office:value-type="float" office:value="10.361989999999995" table:style-name="ce23">
            <text:p>10,4</text:p>
          </table:table-cell>
          <table:table-cell office:value-type="float" office:value="54.285312866598368" table:style-name="ce58">
            <text:p>54,3</text:p>
          </table:table-cell>
          <table:table-cell office:value-type="float" office:value="54.285312866598368" table:style-name="ce58">
            <text:p>54,3</text:p>
          </table:table-cell>
          <table:table-cell office:value-type="float" office:value="76.000499116762484" table:style-name="ce58">
            <text:p>76,0</text:p>
          </table:table-cell>
          <table:table-cell office:value-type="float" office:value="73.68184417970005" table:style-name="ce58">
            <text:p>73,7</text:p>
          </table:table-cell>
          <table:table-cell office:value-type="float" office:value="3.0007519841919845" table:style-name="ce16">
            <text:p>3,0</text:p>
          </table:table-cell>
          <table:table-cell table:number-columns-repeated="16371" table:style-name="ce105"/>
        </table:table-row>
        <table:table-row table:style-name="ro8">
          <table:table-cell office:value-type="string" table:number-columns-spanned="2" table:number-rows-spanned="1" table:style-name="ce145">
            <text:p>Höhere Schule</text:p>
          </table:table-cell>
          <table:covered-table-cell/>
          <table:table-cell office:value-type="float" office:value="658.81887000000313" table:style-name="ce23">
            <text:p>658,8</text:p>
          </table:table-cell>
          <table:table-cell office:value-type="float" office:value="658.81887000000313" table:style-name="ce23">
            <text:p>658,8</text:p>
          </table:table-cell>
          <table:table-cell office:value-type="float" office:value="589.70838000000117" table:style-name="ce23">
            <text:p>589,7</text:p>
          </table:table-cell>
          <table:table-cell office:value-type="float" office:value="463.50296999999949" table:style-name="ce23">
            <text:p>463,5</text:p>
          </table:table-cell>
          <table:table-cell office:value-type="float" office:value="444.16579999999942" table:style-name="ce23">
            <text:p>444,2</text:p>
          </table:table-cell>
          <table:table-cell office:value-type="float" office:value="19.337170000000011" table:style-name="ce23">
            <text:p>19,3</text:p>
          </table:table-cell>
          <table:table-cell office:value-type="float" office:value="70.353626938462966" table:style-name="ce58">
            <text:p>70,4</text:p>
          </table:table-cell>
          <table:table-cell office:value-type="float" office:value="70.353626938462966" table:style-name="ce58">
            <text:p>70,4</text:p>
          </table:table-cell>
          <table:table-cell office:value-type="float" office:value="78.093356923298046" table:style-name="ce58">
            <text:p>78,1</text:p>
          </table:table-cell>
          <table:table-cell office:value-type="float" office:value="74.822145142315691" table:style-name="ce58">
            <text:p>74,8</text:p>
          </table:table-cell>
          <table:table-cell office:value-type="float" office:value="4.1739275898893782" table:style-name="ce16">
            <text:p>4,2</text:p>
          </table:table-cell>
          <table:table-cell table:number-columns-repeated="16371" table:style-name="ce105"/>
        </table:table-row>
        <table:table-row table:style-name="ro8">
          <table:table-cell table:style-name="ce125"/>
          <table:table-cell office:value-type="string" table:style-name="ce139">
            <text:p>AHS</text:p>
          </table:table-cell>
          <table:table-cell office:value-type="float" office:value="276.12997999999948" table:style-name="ce23">
            <text:p>276,1</text:p>
          </table:table-cell>
          <table:table-cell office:value-type="float" office:value="276.12997999999948" table:style-name="ce23">
            <text:p>276,1</text:p>
          </table:table-cell>
          <table:table-cell office:value-type="float" office:value="238.54625000000013" table:style-name="ce23">
            <text:p>238,5</text:p>
          </table:table-cell>
          <table:table-cell office:value-type="float" office:value="165.92992999999981" table:style-name="ce23">
            <text:p>165,9</text:p>
          </table:table-cell>
          <table:table-cell office:value-type="float" office:value="156.13042999999985" table:style-name="ce23">
            <text:p>156,1</text:p>
          </table:table-cell>
          <table:table-cell office:value-type="float" office:value="9.799499999999993" table:style-name="ce23">
            <text:p>9,8</text:p>
          </table:table-cell>
          <table:table-cell office:value-type="float" office:value="60.09124036441105" table:style-name="ce58">
            <text:p>60,1</text:p>
          </table:table-cell>
          <table:table-cell office:value-type="float" office:value="60.09124036441105" table:style-name="ce58">
            <text:p>60,1</text:p>
          </table:table-cell>
          <table:table-cell office:value-type="float" office:value="68.787302252707676" table:style-name="ce58">
            <text:p>68,8</text:p>
          </table:table-cell>
          <table:table-cell office:value-type="float" office:value="64.67929384762904" table:style-name="ce58">
            <text:p>64,7</text:p>
          </table:table-cell>
          <table:table-cell office:value-type="float" office:value="5.9093728520896578" table:style-name="ce16">
            <text:p>5,9</text:p>
          </table:table-cell>
          <table:table-cell table:number-columns-repeated="16371" table:style-name="ce105"/>
        </table:table-row>
        <table:table-row table:style-name="ro8">
          <table:table-cell table:style-name="ce125"/>
          <table:table-cell office:value-type="string" table:style-name="ce139">
            <text:p>BHS</text:p>
          </table:table-cell>
          <table:table-cell office:value-type="float" office:value="382.68888999999973" table:style-name="ce23">
            <text:p>382,7</text:p>
          </table:table-cell>
          <table:table-cell office:value-type="float" office:value="382.68888999999973" table:style-name="ce23">
            <text:p>382,7</text:p>
          </table:table-cell>
          <table:table-cell office:value-type="float" office:value="351.16212999999971" table:style-name="ce23">
            <text:p>351,2</text:p>
          </table:table-cell>
          <table:table-cell office:value-type="float" office:value="297.57303999999999" table:style-name="ce23">
            <text:p>297,6</text:p>
          </table:table-cell>
          <table:table-cell office:value-type="float" office:value="288.03536999999955" table:style-name="ce23">
            <text:p>288,0</text:p>
          </table:table-cell>
          <table:table-cell office:value-type="float" office:value="9.5376700000000003" table:style-name="ce23">
            <text:p>9,5</text:p>
          </table:table-cell>
          <table:table-cell office:value-type="float" office:value="77.758473730449879" table:style-name="ce58">
            <text:p>77,8</text:p>
          </table:table-cell>
          <table:table-cell office:value-type="float" office:value="77.758473730449879" table:style-name="ce58">
            <text:p>77,8</text:p>
          </table:table-cell>
          <table:table-cell office:value-type="float" office:value="84.415007962276633" table:style-name="ce58">
            <text:p>84,4</text:p>
          </table:table-cell>
          <table:table-cell office:value-type="float" office:value="81.71223645328719" table:style-name="ce58">
            <text:p>81,7</text:p>
          </table:table-cell>
          <table:table-cell office:value-type="float" office:value="3.2064248245709264" table:style-name="ce16">
            <text:p>3,2</text:p>
          </table:table-cell>
          <table:table-cell table:number-columns-repeated="16371" table:style-name="ce105"/>
        </table:table-row>
        <table:table-row table:style-name="ro36">
          <table:table-cell office:value-type="string" table:number-columns-spanned="2" table:number-rows-spanned="1" table:style-name="ce145">
            <text:p>Hochschulverw. Lehranst.,</text:p>
            <text:p>Universität, Hochschule, FH</text:p>
          </table:table-cell>
          <table:covered-table-cell/>
          <table:table-cell office:value-type="float" office:value="692.21218999999849" table:style-name="ce23">
            <text:p>692,2</text:p>
          </table:table-cell>
          <table:table-cell office:value-type="float" office:value="692.21218999999849" table:style-name="ce23">
            <text:p>692,2</text:p>
          </table:table-cell>
          <table:table-cell office:value-type="float" office:value="617.92458000000204" table:style-name="ce23">
            <text:p>617,9</text:p>
          </table:table-cell>
          <table:table-cell office:value-type="float" office:value="540.92756999999949" table:style-name="ce23">
            <text:p>540,9</text:p>
          </table:table-cell>
          <table:table-cell office:value-type="float" office:value="522.51473999999939" table:style-name="ce23">
            <text:p>522,5</text:p>
          </table:table-cell>
          <table:table-cell office:value-type="float" office:value="18.412830000000003" table:style-name="ce23">
            <text:p>18,4</text:p>
          </table:table-cell>
          <table:table-cell office:value-type="float" office:value="78.144762229627986" table:style-name="ce58">
            <text:p>78,1</text:p>
          </table:table-cell>
          <table:table-cell office:value-type="float" office:value="78.144762229627986" table:style-name="ce58">
            <text:p>78,1</text:p>
          </table:table-cell>
          <table:table-cell office:value-type="float" office:value="86.556658743045631" table:style-name="ce58">
            <text:p>86,6</text:p>
          </table:table-cell>
          <table:table-cell office:value-type="float" office:value="83.590309678245433" table:style-name="ce58">
            <text:p>83,6</text:p>
          </table:table-cell>
          <table:table-cell office:value-type="float" office:value="3.4054771705156117" table:style-name="ce16">
            <text:p>3,4</text:p>
          </table:table-cell>
          <table:table-cell table:number-columns-repeated="16371" table:style-name="ce105"/>
        </table:table-row>
        <table:table-row table:style-name="ro8">
          <table:table-cell table:style-name="ce139"/>
          <table:table-cell office:value-type="string" table:style-name="ce139">
            <text:p>Hochschulv. Lehranst.</text:p>
          </table:table-cell>
          <table:table-cell office:value-type="float" office:value="70.25745999999998" table:style-name="ce23">
            <text:p>70,3</text:p>
          </table:table-cell>
          <table:table-cell office:value-type="float" office:value="70.25745999999998" table:style-name="ce23">
            <text:p>70,3</text:p>
          </table:table-cell>
          <table:table-cell office:value-type="float" office:value="49.140939999999944" table:style-name="ce23">
            <text:p>49,1</text:p>
          </table:table-cell>
          <table:table-cell office:value-type="float" office:value="40.515069999999994" table:style-name="ce23">
            <text:p>40,5</text:p>
          </table:table-cell>
          <table:table-cell office:value-type="float" office:value="39.67342" table:style-name="ce23">
            <text:p>39,7</text:p>
          </table:table-cell>
          <table:table-cell office:value-type="float" office:value="0.84165000000000001" table:style-name="ce43">
            <text:p>(x)</text:p>
          </table:table-cell>
          <table:table-cell office:value-type="float" office:value="57.666573770244476" table:style-name="ce58">
            <text:p>57,7</text:p>
          </table:table-cell>
          <table:table-cell office:value-type="float" office:value="57.666573770244476" table:style-name="ce58">
            <text:p>57,7</text:p>
          </table:table-cell>
          <table:table-cell office:value-type="float" office:value="81.94902254617034" table:style-name="ce58">
            <text:p>81,9</text:p>
          </table:table-cell>
          <table:table-cell office:value-type="float" office:value="80.236295846192689" table:style-name="ce58">
            <text:p>80,2</text:p>
          </table:table-cell>
          <table:table-cell office:value-type="float" office:value="2.0773751594159906" table:style-name="ce118">
            <text:p>(x)</text:p>
          </table:table-cell>
          <table:table-cell table:number-columns-repeated="16371" table:style-name="ce105"/>
        </table:table-row>
        <table:table-row table:style-name="ro8">
          <table:table-cell table:style-name="ce125"/>
          <table:table-cell office:value-type="string" table:style-name="ce139">
            <text:p>Universität, Hochschule, FH</text:p>
          </table:table-cell>
          <table:table-cell office:value-type="float" office:value="621.95473000000197" table:style-name="ce23">
            <text:p>622,0</text:p>
          </table:table-cell>
          <table:table-cell office:value-type="float" office:value="621.95473000000197" table:style-name="ce23">
            <text:p>622,0</text:p>
          </table:table-cell>
          <table:table-cell office:value-type="float" office:value="568.78364000000079" table:style-name="ce23">
            <text:p>568,8</text:p>
          </table:table-cell>
          <table:table-cell office:value-type="float" office:value="500.41250000000059" table:style-name="ce23">
            <text:p>500,4</text:p>
          </table:table-cell>
          <table:table-cell office:value-type="float" office:value="482.84132000000017" table:style-name="ce23">
            <text:p>482,8</text:p>
          </table:table-cell>
          <table:table-cell office:value-type="float" office:value="17.571179999999995" table:style-name="ce23">
            <text:p>17,6</text:p>
          </table:table-cell>
          <table:table-cell office:value-type="float" office:value="80.458026261814751" table:style-name="ce58">
            <text:p>80,5</text:p>
          </table:table-cell>
          <table:table-cell office:value-type="float" office:value="80.458026261814751" table:style-name="ce58">
            <text:p>80,5</text:p>
          </table:table-cell>
          <table:table-cell office:value-type="float" office:value="86.954742580148718" table:style-name="ce58">
            <text:p>87,0</text:p>
          </table:table-cell>
          <table:table-cell office:value-type="float" office:value="83.880084877265304" table:style-name="ce58">
            <text:p>83,9</text:p>
          </table:table-cell>
          <table:table-cell office:value-type="float" office:value="3.5130573692526106" table:style-name="ce16">
            <text:p>3,5</text:p>
          </table:table-cell>
          <table:table-cell table:number-columns-repeated="16371" table:style-name="ce105"/>
        </table:table-row>
        <table:table-row table:style-name="ro5">
          <table:table-cell office:value-type="string" table:style-name="ce108">
            <text:p>Höchste abgeschlossene Schulbildung – internationale Gliederung (ISCED 2011)</text:p>
          </table:table-cell>
          <table:table-cell table:style-name="ce139"/>
          <table:table-cell table:number-columns-repeated="6" table:style-name="ce23"/>
          <table:table-cell table:number-columns-repeated="4" table:style-name="ce58"/>
          <table:table-cell table:style-name="ce16"/>
          <table:table-cell table:number-columns-repeated="16371" table:style-name="ce105"/>
        </table:table-row>
        <table:table-row table:style-name="ro8">
          <table:table-cell office:value-type="string" table:number-columns-spanned="2" table:number-rows-spanned="1" table:style-name="ce146">
            <text:p>0–2</text:p>
          </table:table-cell>
          <table:covered-table-cell/>
          <table:table-cell office:value-type="float" office:value="982.2131200000016" table:style-name="ce23">
            <text:p>982,2</text:p>
          </table:table-cell>
          <table:table-cell office:value-type="float" office:value="982.2131200000016" table:style-name="ce23">
            <text:p>982,2</text:p>
          </table:table-cell>
          <table:table-cell office:value-type="float" office:value="584.60428999999874" table:style-name="ce23">
            <text:p>584,6</text:p>
          </table:table-cell>
          <table:table-cell office:value-type="float" office:value="288.84606000000031" table:style-name="ce23">
            <text:p>288,8</text:p>
          </table:table-cell>
          <table:table-cell office:value-type="float" office:value="256.64344000000034" table:style-name="ce23">
            <text:p>256,6</text:p>
          </table:table-cell>
          <table:table-cell office:value-type="float" office:value="32.202619999999996" table:style-name="ce23">
            <text:p>32,2</text:p>
          </table:table-cell>
          <table:table-cell office:value-type="float" office:value="29.407676818652128" table:style-name="ce58">
            <text:p>29,4</text:p>
          </table:table-cell>
          <table:table-cell office:value-type="float" office:value="29.407676818652128" table:style-name="ce58">
            <text:p>29,4</text:p>
          </table:table-cell>
          <table:table-cell office:value-type="float" office:value="48.026558272434343" table:style-name="ce58">
            <text:p>48,0</text:p>
          </table:table-cell>
          <table:table-cell office:value-type="float" office:value="42.52586651391163" table:style-name="ce58">
            <text:p>42,5</text:p>
          </table:table-cell>
          <table:table-cell office:value-type="float" office:value="11.201743545189993" table:style-name="ce16">
            <text:p>11,2</text:p>
          </table:table-cell>
          <table:table-cell table:number-columns-repeated="16371" table:style-name="ce105"/>
        </table:table-row>
        <table:table-row table:style-name="ro8">
          <table:table-cell office:value-type="string" table:style-name="ce140">
            <text:p>3–4<text:s/></text:p>
          </table:table-cell>
          <table:table-cell table:style-name="ce140"/>
          <table:table-cell office:value-type="float" office:value="1824.3557499999763" table:style-name="ce23">
            <text:p>1 824,4</text:p>
          </table:table-cell>
          <table:table-cell office:value-type="float" office:value="1824.3557499999763" table:style-name="ce23">
            <text:p>1 824,4</text:p>
          </table:table-cell>
          <table:table-cell office:value-type="float" office:value="1393.7933799999919" table:style-name="ce23">
            <text:p>1 393,8</text:p>
          </table:table-cell>
          <table:table-cell office:value-type="float" office:value="1068.3659200000029" table:style-name="ce23">
            <text:p>1 068,4</text:p>
          </table:table-cell>
          <table:table-cell office:value-type="float" office:value="1027.5274200000047" table:style-name="ce23">
            <text:p>1 027,5</text:p>
          </table:table-cell>
          <table:table-cell office:value-type="float" office:value="40.838500000000039" table:style-name="ce23">
            <text:p>40,8</text:p>
          </table:table-cell>
          <table:table-cell office:value-type="float" office:value="58.561271287138858" table:style-name="ce58">
            <text:p>58,6</text:p>
          </table:table-cell>
          <table:table-cell office:value-type="float" office:value="58.561271287138858" table:style-name="ce58">
            <text:p>58,6</text:p>
          </table:table-cell>
          <table:table-cell office:value-type="float" office:value="75.48881886639559" table:style-name="ce58">
            <text:p>75,5</text:p>
          </table:table-cell>
          <table:table-cell office:value-type="float" office:value="72.568985799029349" table:style-name="ce58">
            <text:p>72,6</text:p>
          </table:table-cell>
          <table:table-cell office:value-type="float" office:value="3.8267123421487512" table:style-name="ce16">
            <text:p>3,8</text:p>
          </table:table-cell>
          <table:table-cell table:number-columns-repeated="16371" table:style-name="ce105"/>
        </table:table-row>
        <table:table-row table:style-name="ro8">
          <table:table-cell table:style-name="ce125"/>
          <table:table-cell office:value-type="string" table:style-name="ce141">
            <text:p>allgemeinbildend</text:p>
          </table:table-cell>
          <table:table-cell office:value-type="float" office:value="264.73447999999973" table:style-name="ce23">
            <text:p>264,7</text:p>
          </table:table-cell>
          <table:table-cell office:value-type="float" office:value="264.73447999999973" table:style-name="ce23">
            <text:p>264,7</text:p>
          </table:table-cell>
          <table:table-cell office:value-type="float" office:value="228.01223000000047" table:style-name="ce23">
            <text:p>228,0</text:p>
          </table:table-cell>
          <table:table-cell office:value-type="float" office:value="157.2691299999999" table:style-name="ce23">
            <text:p>157,3</text:p>
          </table:table-cell>
          <table:table-cell office:value-type="float" office:value="147.6576400000001" table:style-name="ce23">
            <text:p>147,7</text:p>
          </table:table-cell>
          <table:table-cell office:value-type="float" office:value="9.611489999999991" table:style-name="ce23">
            <text:p>9,6</text:p>
          </table:table-cell>
          <table:table-cell office:value-type="float" office:value="59.406364444858127" table:style-name="ce58">
            <text:p>59,4</text:p>
          </table:table-cell>
          <table:table-cell office:value-type="float" office:value="59.406364444858127" table:style-name="ce58">
            <text:p>59,4</text:p>
          </table:table-cell>
          <table:table-cell office:value-type="float" office:value="68.203012619103603" table:style-name="ce58">
            <text:p>68,2</text:p>
          </table:table-cell>
          <table:table-cell office:value-type="float" office:value="63.987672941929375" table:style-name="ce58">
            <text:p>64,0</text:p>
          </table:table-cell>
          <table:table-cell office:value-type="float" office:value="6.1153861277206207" table:style-name="ce16">
            <text:p>6,1</text:p>
          </table:table-cell>
          <table:table-cell table:number-columns-repeated="16371" table:style-name="ce105"/>
        </table:table-row>
        <table:table-row table:style-name="ro8">
          <table:table-cell table:style-name="ce125"/>
          <table:table-cell office:value-type="string" table:style-name="ce141">
            <text:p>berufsbildend</text:p>
          </table:table-cell>
          <table:table-cell office:value-type="float" office:value="1559.6212699999962" table:style-name="ce23">
            <text:p>1 559,6</text:p>
          </table:table-cell>
          <table:table-cell office:value-type="float" office:value="1559.6212699999962" table:style-name="ce23">
            <text:p>1 559,6</text:p>
          </table:table-cell>
          <table:table-cell office:value-type="float" office:value="1165.7811499999918" table:style-name="ce23">
            <text:p>1 165,8</text:p>
          </table:table-cell>
          <table:table-cell office:value-type="float" office:value="911.09679000000256" table:style-name="ce23">
            <text:p>911,1</text:p>
          </table:table-cell>
          <table:table-cell office:value-type="float" office:value="879.86978000000158" table:style-name="ce23">
            <text:p>879,9</text:p>
          </table:table-cell>
          <table:table-cell office:value-type="float" office:value="31.227009999999982" table:style-name="ce23">
            <text:p>31,2</text:p>
          </table:table-cell>
          <table:table-cell office:value-type="float" office:value="58.417822808995467" table:style-name="ce58">
            <text:p>58,4</text:p>
          </table:table-cell>
          <table:table-cell office:value-type="float" office:value="58.417822808995467" table:style-name="ce58">
            <text:p>58,4</text:p>
          </table:table-cell>
          <table:table-cell office:value-type="float" office:value="76.913831554062156" table:style-name="ce58">
            <text:p>76,9</text:p>
          </table:table-cell>
          <table:table-cell office:value-type="float" office:value="74.247383396103857" table:style-name="ce58">
            <text:p>74,2</text:p>
          </table:table-cell>
          <table:table-cell office:value-type="float" office:value="3.4314397470218534" table:style-name="ce16">
            <text:p>3,4</text:p>
          </table:table-cell>
          <table:table-cell table:number-columns-repeated="16371" table:style-name="ce105"/>
        </table:table-row>
        <table:table-row table:style-name="ro8">
          <table:table-cell office:value-type="string" table:number-columns-spanned="2" table:number-rows-spanned="1" table:style-name="ce146">
            <text:p>5–8</text:p>
          </table:table-cell>
          <table:covered-table-cell/>
          <table:table-cell office:value-type="float" office:value="1074.4966700000007" table:style-name="ce23">
            <text:p>1 074,5</text:p>
          </table:table-cell>
          <table:table-cell office:value-type="float" office:value="1074.4966700000007" table:style-name="ce23">
            <text:p>1 074,5</text:p>
          </table:table-cell>
          <table:table-cell office:value-type="float" office:value="961.38863999999865" table:style-name="ce23">
            <text:p>961,4</text:p>
          </table:table-cell>
          <table:table-cell office:value-type="float" office:value="831.75350000000094" table:style-name="ce23">
            <text:p>831,8</text:p>
          </table:table-cell>
          <table:table-cell office:value-type="float" office:value="805.35446000000002" table:style-name="ce23">
            <text:p>805,4</text:p>
          </table:table-cell>
          <table:table-cell office:value-type="float" office:value="26.399040000000003" table:style-name="ce23">
            <text:p>26,4</text:p>
          </table:table-cell>
          <table:table-cell office:value-type="float" office:value="77.408662420517359" table:style-name="ce58">
            <text:p>77,4</text:p>
          </table:table-cell>
          <table:table-cell office:value-type="float" office:value="77.408662420517359" table:style-name="ce58">
            <text:p>77,4</text:p>
          </table:table-cell>
          <table:table-cell office:value-type="float" office:value="85.746757939640503" table:style-name="ce58">
            <text:p>85,7</text:p>
          </table:table-cell>
          <table:table-cell office:value-type="float" office:value="83.014309384808342" table:style-name="ce58">
            <text:p>83,0</text:p>
          </table:table-cell>
          <table:table-cell office:value-type="float" office:value="3.1757005038071147" table:style-name="ce16">
            <text:p>3,2</text:p>
          </table:table-cell>
          <table:table-cell table:number-columns-repeated="16371" table:style-name="ce105"/>
        </table:table-row>
        <table:table-row table:style-name="ro8">
          <table:table-cell table:style-name="ce125"/>
          <table:table-cell office:value-type="float" office:value="5" table:style-name="ce141">
            <text:p>5</text:p>
          </table:table-cell>
          <table:table-cell office:value-type="float" office:value="452.5419399999991" table:style-name="ce23">
            <text:p>452,5</text:p>
          </table:table-cell>
          <table:table-cell office:value-type="float" office:value="452.5419399999991" table:style-name="ce23">
            <text:p>452,5</text:p>
          </table:table-cell>
          <table:table-cell office:value-type="float" office:value="392.6049999999999" table:style-name="ce23">
            <text:p>392,6</text:p>
          </table:table-cell>
          <table:table-cell office:value-type="float" office:value="331.34099999999955" table:style-name="ce23">
            <text:p>331,3</text:p>
          </table:table-cell>
          <table:table-cell office:value-type="float" office:value="322.51313999999945" table:style-name="ce23">
            <text:p>322,5</text:p>
          </table:table-cell>
          <table:table-cell office:value-type="float" office:value="8.8278599999999958" table:style-name="ce23">
            <text:p>8,8</text:p>
          </table:table-cell>
          <table:table-cell office:value-type="float" office:value="73.217744194051974" table:style-name="ce58">
            <text:p>73,2</text:p>
          </table:table-cell>
          <table:table-cell office:value-type="float" office:value="73.217744194051974" table:style-name="ce58">
            <text:p>73,2</text:p>
          </table:table-cell>
          <table:table-cell office:value-type="float" office:value="83.996698972249334" table:style-name="ce58">
            <text:p>84,0</text:p>
          </table:table-cell>
          <table:table-cell office:value-type="float" office:value="81.760023433221576" table:style-name="ce58">
            <text:p>81,8</text:p>
          </table:table-cell>
          <table:table-cell office:value-type="float" office:value="2.666103558625176" table:style-name="ce16">
            <text:p>2,7</text:p>
          </table:table-cell>
          <table:table-cell table:number-columns-repeated="16371" table:style-name="ce105"/>
        </table:table-row>
        <table:table-row table:style-name="ro8">
          <table:table-cell table:style-name="ce125"/>
          <table:table-cell office:value-type="string" table:style-name="ce141">
            <text:p>6–8</text:p>
          </table:table-cell>
          <table:table-cell office:value-type="float" office:value="621.95473000000197" table:style-name="ce23">
            <text:p>622,0</text:p>
          </table:table-cell>
          <table:table-cell office:value-type="float" office:value="621.95473000000197" table:style-name="ce23">
            <text:p>622,0</text:p>
          </table:table-cell>
          <table:table-cell office:value-type="float" office:value="568.78364000000079" table:style-name="ce23">
            <text:p>568,8</text:p>
          </table:table-cell>
          <table:table-cell office:value-type="float" office:value="500.41250000000059" table:style-name="ce23">
            <text:p>500,4</text:p>
          </table:table-cell>
          <table:table-cell office:value-type="float" office:value="482.84132000000017" table:style-name="ce23">
            <text:p>482,8</text:p>
          </table:table-cell>
          <table:table-cell office:value-type="float" office:value="17.571179999999995" table:style-name="ce23">
            <text:p>17,6</text:p>
          </table:table-cell>
          <table:table-cell office:value-type="float" office:value="80.458026261814751" table:style-name="ce58">
            <text:p>80,5</text:p>
          </table:table-cell>
          <table:table-cell office:value-type="float" office:value="80.458026261814751" table:style-name="ce58">
            <text:p>80,5</text:p>
          </table:table-cell>
          <table:table-cell office:value-type="float" office:value="86.954742580148718" table:style-name="ce58">
            <text:p>87,0</text:p>
          </table:table-cell>
          <table:table-cell office:value-type="float" office:value="83.880084877265304" table:style-name="ce58">
            <text:p>83,9</text:p>
          </table:table-cell>
          <table:table-cell office:value-type="float" office:value="3.5130573692526106" table:style-name="ce16">
            <text:p>3,5</text:p>
          </table:table-cell>
          <table:table-cell table:number-columns-repeated="16371" table:style-name="ce105"/>
        </table:table-row>
        <table:table-row table:style-name="ro5">
          <table:table-cell office:value-type="string" table:number-columns-spanned="2" table:number-rows-spanned="1" table:style-name="ce135">
            <text:p>Familienstand<text:s/></text:p>
          </table:table-cell>
          <table:covered-table-cell/>
          <table:table-cell table:number-columns-repeated="6" table:style-name="ce23"/>
          <table:table-cell table:number-columns-repeated="4" table:style-name="ce58"/>
          <table:table-cell table:style-name="ce16"/>
          <table:table-cell table:number-columns-repeated="16371" table:style-name="ce105"/>
        </table:table-row>
        <table:table-row table:style-name="ro8">
          <table:table-cell office:value-type="string" table:number-columns-spanned="2" table:number-rows-spanned="1" table:style-name="ce144">
            <text:p>Ledig<text:s/></text:p>
          </table:table-cell>
          <table:covered-table-cell/>
          <table:table-cell office:value-type="float" office:value="1859.0930600000081" table:style-name="ce23">
            <text:p>1 859,1</text:p>
          </table:table-cell>
          <table:table-cell office:value-type="float" office:value="1227.9974400000033" table:style-name="ce23">
            <text:p>1 228,0</text:p>
          </table:table-cell>
          <table:table-cell office:value-type="float" office:value="1169.4473700000019" table:style-name="ce23">
            <text:p>1 169,4</text:p>
          </table:table-cell>
          <table:table-cell office:value-type="float" office:value="864.81277999999975" table:style-name="ce23">
            <text:p>864,8</text:p>
          </table:table-cell>
          <table:table-cell office:value-type="float" office:value="816.27239999999892" table:style-name="ce23">
            <text:p>816,3</text:p>
          </table:table-cell>
          <table:table-cell office:value-type="float" office:value="48.540379999999992" table:style-name="ce23">
            <text:p>48,5</text:p>
          </table:table-cell>
          <table:table-cell office:value-type="float" office:value="46.517993026126192" table:style-name="ce58">
            <text:p>46,5</text:p>
          </table:table-cell>
          <table:table-cell office:value-type="float" office:value="70.424640298924203" table:style-name="ce58">
            <text:p>70,4</text:p>
          </table:table-cell>
          <table:table-cell office:value-type="float" office:value="73.742255711772529" table:style-name="ce58">
            <text:p>73,7</text:p>
          </table:table-cell>
          <table:table-cell office:value-type="float" office:value="69.591544765284979" table:style-name="ce58">
            <text:p>69,6</text:p>
          </table:table-cell>
          <table:table-cell office:value-type="float" office:value="5.6138473725277738" table:style-name="ce16">
            <text:p>5,6</text:p>
          </table:table-cell>
          <table:table-cell table:number-columns-repeated="16371" table:style-name="ce105"/>
        </table:table-row>
        <table:table-row table:style-name="ro8">
          <table:table-cell office:value-type="string" table:number-columns-spanned="2" table:number-rows-spanned="1" table:style-name="ce144">
            <text:p>Verheiratet<text:s/></text:p>
          </table:table-cell>
          <table:covered-table-cell/>
          <table:table-cell office:value-type="float" office:value="1863.5983599999604" table:style-name="ce23">
            <text:p>1 863,6</text:p>
          </table:table-cell>
          <table:table-cell office:value-type="float" office:value="1863.5983599999604" table:style-name="ce23">
            <text:p>1 863,6</text:p>
          </table:table-cell>
          <table:table-cell office:value-type="float" office:value="1442.5656099999876" table:style-name="ce23">
            <text:p>1 442,6</text:p>
          </table:table-cell>
          <table:table-cell office:value-type="float" office:value="1102.9247900000005" table:style-name="ce23">
            <text:p>1 102,9</text:p>
          </table:table-cell>
          <table:table-cell office:value-type="float" office:value="1063.1135700000038" table:style-name="ce23">
            <text:p>1 063,1</text:p>
          </table:table-cell>
          <table:table-cell office:value-type="float" office:value="39.811219999999977" table:style-name="ce23">
            <text:p>39,8</text:p>
          </table:table-cell>
          <table:table-cell office:value-type="float" office:value="59.182537056966723" table:style-name="ce58">
            <text:p>59,2</text:p>
          </table:table-cell>
          <table:table-cell office:value-type="float" office:value="59.182537056966723" table:style-name="ce58">
            <text:p>59,2</text:p>
          </table:table-cell>
          <table:table-cell office:value-type="float" office:value="75.065778810574287" table:style-name="ce58">
            <text:p>75,1</text:p>
          </table:table-cell>
          <table:table-cell office:value-type="float" office:value="72.320350822727264" table:style-name="ce58">
            <text:p>72,3</text:p>
          </table:table-cell>
          <table:table-cell office:value-type="float" office:value="3.6149225714305531" table:style-name="ce16">
            <text:p>3,6</text:p>
          </table:table-cell>
          <table:table-cell table:number-columns-repeated="16371" table:style-name="ce105"/>
        </table:table-row>
        <table:table-row table:style-name="ro8">
          <table:table-cell office:value-type="string" table:number-columns-spanned="2" table:number-rows-spanned="1" table:style-name="ce144">
            <text:p>Verwitwet<text:s/></text:p>
          </table:table-cell>
          <table:covered-table-cell/>
          <table:table-cell office:value-type="float" office:value="402.36566999999815" table:style-name="ce23">
            <text:p>402,4</text:p>
          </table:table-cell>
          <table:table-cell office:value-type="float" office:value="402.36566999999815" table:style-name="ce23">
            <text:p>402,4</text:p>
          </table:table-cell>
          <table:table-cell office:value-type="float" office:value="56.626560000000076" table:style-name="ce23">
            <text:p>56,6</text:p>
          </table:table-cell>
          <table:table-cell office:value-type="float" office:value="25.36874000000001" table:style-name="ce23">
            <text:p>25,4</text:p>
          </table:table-cell>
          <table:table-cell office:value-type="float" office:value="24.22298000000001" table:style-name="ce23">
            <text:p>24,2</text:p>
          </table:table-cell>
          <table:table-cell office:value-type="float" office:value="1.1457599999999999" table:style-name="ce43">
            <text:p>(x)</text:p>
          </table:table-cell>
          <table:table-cell office:value-type="float" office:value="6.304896737338483" table:style-name="ce58">
            <text:p>6,3</text:p>
          </table:table-cell>
          <table:table-cell office:value-type="float" office:value="6.304896737338483" table:style-name="ce58">
            <text:p>6,3</text:p>
          </table:table-cell>
          <table:table-cell office:value-type="float" office:value="37.360242260875424" table:style-name="ce58">
            <text:p>37,4</text:p>
          </table:table-cell>
          <table:table-cell office:value-type="float" office:value="35.336880785271035" table:style-name="ce58">
            <text:p>35,3</text:p>
          </table:table-cell>
          <table:table-cell office:value-type="float" office:value="4.6973567528808067" table:style-name="ce118">
            <text:p>(x)</text:p>
          </table:table-cell>
          <table:table-cell table:number-columns-repeated="16371" table:style-name="ce105"/>
        </table:table-row>
        <table:table-row table:style-name="ro8">
          <table:table-cell office:value-type="string" table:number-columns-spanned="2" table:number-rows-spanned="1" table:style-name="ce144">
            <text:p>Geschieden<text:s/></text:p>
          </table:table-cell>
          <table:covered-table-cell/>
          <table:table-cell office:value-type="float" office:value="387.10406999999879" table:style-name="ce23">
            <text:p>387,1</text:p>
          </table:table-cell>
          <table:table-cell office:value-type="float" office:value="387.10406999999879" table:style-name="ce23">
            <text:p>387,1</text:p>
          </table:table-cell>
          <table:table-cell office:value-type="float" office:value="271.14676999999938" table:style-name="ce23">
            <text:p>271,1</text:p>
          </table:table-cell>
          <table:table-cell office:value-type="float" office:value="195.85916999999995" table:style-name="ce23">
            <text:p>195,9</text:p>
          </table:table-cell>
          <table:table-cell office:value-type="float" office:value="185.91637" table:style-name="ce23">
            <text:p>185,9</text:p>
          </table:table-cell>
          <table:table-cell office:value-type="float" office:value="9.9428000000000001" table:style-name="ce23">
            <text:p>9,9</text:p>
          </table:table-cell>
          <table:table-cell office:value-type="float" office:value="50.595998641915742" table:style-name="ce58">
            <text:p>50,6</text:p>
          </table:table-cell>
          <table:table-cell office:value-type="float" office:value="50.595998641915742" table:style-name="ce58">
            <text:p>50,6</text:p>
          </table:table-cell>
          <table:table-cell office:value-type="float" office:value="70.396291277967464" table:style-name="ce58">
            <text:p>70,4</text:p>
          </table:table-cell>
          <table:table-cell office:value-type="float" office:value="66.770052248824598" table:style-name="ce58">
            <text:p>66,8</text:p>
          </table:table-cell>
          <table:table-cell office:value-type="float" office:value="5.0830143540914463" table:style-name="ce16">
            <text:p>5,1</text:p>
          </table:table-cell>
          <table:table-cell table:number-columns-repeated="16371" table:style-name="ce105"/>
        </table:table-row>
        <table:table-row table:style-name="ro5">
          <table:table-cell office:value-type="string" table:number-columns-spanned="2" table:number-rows-spanned="1" table:style-name="ce135">
            <text:p>Migrationshintergrund<text:span text:style-name="T2">2</text:span></text:p>
          </table:table-cell>
          <table:covered-table-cell/>
          <table:table-cell table:number-columns-repeated="6" table:style-name="ce23"/>
          <table:table-cell table:number-columns-repeated="4" table:style-name="ce58"/>
          <table:table-cell table:style-name="ce16"/>
          <table:table-cell table:number-columns-repeated="16371" table:style-name="ce105"/>
        </table:table-row>
        <table:table-row table:style-name="ro8">
          <table:table-cell office:value-type="string" table:number-columns-spanned="2" table:number-rows-spanned="1" table:style-name="ce144">
            <text:p>Kein Migrationshintergrund</text:p>
          </table:table-cell>
          <table:covered-table-cell/>
          <table:table-cell office:value-type="float" office:value="3309.2550999999889" table:style-name="ce23">
            <text:p>3 309,3</text:p>
          </table:table-cell>
          <table:table-cell office:value-type="float" office:value="2860.3141899999991" table:style-name="ce23">
            <text:p>2 860,3</text:p>
          </table:table-cell>
          <table:table-cell office:value-type="float" office:value="2058.8294199999841" table:style-name="ce23">
            <text:p>2 058,8</text:p>
          </table:table-cell>
          <table:table-cell office:value-type="float" office:value="1568.6198699999873" table:style-name="ce23">
            <text:p>1 568,6</text:p>
          </table:table-cell>
          <table:table-cell office:value-type="float" office:value="1526.2723299999907" table:style-name="ce23">
            <text:p>1 526,3</text:p>
          </table:table-cell>
          <table:table-cell office:value-type="float" office:value="42.347540000000009" table:style-name="ce23">
            <text:p>42,3</text:p>
          </table:table-cell>
          <table:table-cell office:value-type="float" office:value="47.400995770921149" table:style-name="ce58">
            <text:p>47,4</text:p>
          </table:table-cell>
          <table:table-cell office:value-type="float" office:value="54.840823972557637" table:style-name="ce58">
            <text:p>54,8</text:p>
          </table:table-cell>
          <table:table-cell office:value-type="float" office:value="74.969058388528524" table:style-name="ce58">
            <text:p>75,0</text:p>
          </table:table-cell>
          <table:table-cell office:value-type="float" office:value="72.923779668934458" table:style-name="ce58">
            <text:p>72,9</text:p>
          </table:table-cell>
          <table:table-cell office:value-type="float" office:value="2.7037955002270952" table:style-name="ce16">
            <text:p>2,7</text:p>
          </table:table-cell>
          <table:table-cell table:number-columns-repeated="16371" table:style-name="ce105"/>
        </table:table-row>
        <table:table-row table:style-name="ro8">
          <table:table-cell office:value-type="string" table:number-columns-spanned="2" table:number-rows-spanned="1" table:style-name="ce144">
            <text:p>Migrationshintergrund</text:p>
          </table:table-cell>
          <table:covered-table-cell/>
          <table:table-cell office:value-type="float" office:value="1202.9060600000078" table:style-name="ce23">
            <text:p>1 202,9</text:p>
          </table:table-cell>
          <table:table-cell office:value-type="float" office:value="1020.7513500000091" table:style-name="ce23">
            <text:p>1 020,8</text:p>
          </table:table-cell>
          <table:table-cell office:value-type="float" office:value="880.9568900000063" table:style-name="ce23">
            <text:p>881,0</text:p>
          </table:table-cell>
          <table:table-cell office:value-type="float" office:value="620.34561000000099" table:style-name="ce23">
            <text:p>620,3</text:p>
          </table:table-cell>
          <table:table-cell office:value-type="float" office:value="563.25298999999711" table:style-name="ce23">
            <text:p>563,3</text:p>
          </table:table-cell>
          <table:table-cell office:value-type="float" office:value="57.09261999999994" table:style-name="ce23">
            <text:p>57,1</text:p>
          </table:table-cell>
          <table:table-cell office:value-type="float" office:value="51.570578171332606" table:style-name="ce58">
            <text:p>51,6</text:p>
          </table:table-cell>
          <table:table-cell office:value-type="float" office:value="60.773430277608313" table:style-name="ce58">
            <text:p>60,8</text:p>
          </table:table-cell>
          <table:table-cell office:value-type="float" office:value="69.674015490133286" table:style-name="ce58">
            <text:p>69,7</text:p>
          </table:table-cell>
          <table:table-cell office:value-type="float" office:value="63.202147156144484" table:style-name="ce58">
            <text:p>63,2</text:p>
          </table:table-cell>
          <table:table-cell office:value-type="float" office:value="9.2124869505842124" table:style-name="ce16">
            <text:p>9,2</text:p>
          </table:table-cell>
          <table:table-cell table:number-columns-repeated="16371" table:style-name="ce105"/>
        </table:table-row>
        <table:table-row table:style-name="ro8">
          <table:table-cell office:value-type="string" table:number-columns-spanned="2" table:number-rows-spanned="1" table:style-name="ce147">
            <text:p>Erste Generation</text:p>
          </table:table-cell>
          <table:covered-table-cell/>
          <table:table-cell office:value-type="float" office:value="903.70921000000624" table:style-name="ce23">
            <text:p>903,7</text:p>
          </table:table-cell>
          <table:table-cell office:value-type="float" office:value="854.63192000000481" table:style-name="ce23">
            <text:p>854,6</text:p>
          </table:table-cell>
          <table:table-cell office:value-type="float" office:value="729.71745000000237" table:style-name="ce23">
            <text:p>729,7</text:p>
          </table:table-cell>
          <table:table-cell office:value-type="float" office:value="512.63316999999847" table:style-name="ce23">
            <text:p>512,6</text:p>
          </table:table-cell>
          <table:table-cell office:value-type="float" office:value="467.20183999999847" table:style-name="ce23">
            <text:p>467,2</text:p>
          </table:table-cell>
          <table:table-cell office:value-type="float" office:value="45.431329999999974" table:style-name="ce23">
            <text:p>45,4</text:p>
          </table:table-cell>
          <table:table-cell office:value-type="float" office:value="56.725455968297034" table:style-name="ce58">
            <text:p>56,7</text:p>
          </table:table-cell>
          <table:table-cell office:value-type="float" office:value="59.982918728333431" table:style-name="ce58">
            <text:p>60,0</text:p>
          </table:table-cell>
          <table:table-cell office:value-type="float" office:value="69.483791294835726" table:style-name="ce58">
            <text:p>69,5</text:p>
          </table:table-cell>
          <table:table-cell office:value-type="float" office:value="63.268635003863075" table:style-name="ce58">
            <text:p>63,3</text:p>
          </table:table-cell>
          <table:table-cell office:value-type="float" office:value="8.8729882875100969" table:style-name="ce16">
            <text:p>8,9</text:p>
          </table:table-cell>
          <table:table-cell table:number-columns-repeated="16371" table:style-name="ce105"/>
        </table:table-row>
        <table:table-row table:style-name="ro8">
          <table:table-cell office:value-type="string" table:number-columns-spanned="2" table:number-rows-spanned="1" table:style-name="ce147">
            <text:p>Zweite Generation</text:p>
          </table:table-cell>
          <table:covered-table-cell/>
          <table:table-cell office:value-type="float" office:value="299.19685000000021" table:style-name="ce23">
            <text:p>299,2</text:p>
          </table:table-cell>
          <table:table-cell office:value-type="float" office:value="166.11942999999971" table:style-name="ce23">
            <text:p>166,1</text:p>
          </table:table-cell>
          <table:table-cell office:value-type="float" office:value="151.23943999999989" table:style-name="ce23">
            <text:p>151,2</text:p>
          </table:table-cell>
          <table:table-cell office:value-type="float" office:value="107.71244000000007" table:style-name="ce23">
            <text:p>107,7</text:p>
          </table:table-cell>
          <table:table-cell office:value-type="float" office:value="96.05115000000005" table:style-name="ce23">
            <text:p>96,1</text:p>
          </table:table-cell>
          <table:table-cell office:value-type="float" office:value="11.661290000000001" table:style-name="ce23">
            <text:p>11,7</text:p>
          </table:table-cell>
          <table:table-cell office:value-type="float" office:value="36.000526075057273" table:style-name="ce58">
            <text:p>36,0</text:p>
          </table:table-cell>
          <table:table-cell office:value-type="float" office:value="64.840362141864006" table:style-name="ce58">
            <text:p>64,8</text:p>
          </table:table-cell>
          <table:table-cell office:value-type="float" office:value="70.591831072635642" table:style-name="ce58">
            <text:p>70,6</text:p>
          </table:table-cell>
          <table:table-cell office:value-type="float" office:value="62.881348939139237" table:style-name="ce58">
            <text:p>62,9</text:p>
          </table:table-cell>
          <table:table-cell office:value-type="float" office:value="10.826316811688596" table:style-name="ce16">
            <text:p>10,8</text:p>
          </table:table-cell>
          <table:table-cell table:number-columns-repeated="16371" table:style-name="ce105"/>
        </table:table-row>
        <table:table-row table:style-name="ro13">
          <table:table-cell office:value-type="string" table:number-columns-spanned="13" table:number-rows-spanned="1" table:style-name="ce149">
            <text:p>Q: STATISTIK AUSTRIA, Mikrozensus-Arbeitskräfteerhebung 2022, Jahresdurchschnitt über alle Wochen. – Bevölkerung in Privathaushalten ohne Präsenz- und Zivildiener. – Hochgerechnete Zahlen aus einer 0,6%-Quartalsstichprobe. – ( ) Werte mit weniger als hochgerechnet 6 000 Personen sind sehr stark zufallsbehaftet. – (x) Werte mit weniger als 3 000 Personen sind statistisch nicht interpretierbar.<text:s text:c="2"/></text:p>
            <text:p>1) Der Urbanisierungsgrad unterteilt die in der Stichprobe befindlichen Gemeinden in drei Kategorien, die von Eurostat definiert wurden. – 2) Von Personen mit Migrationshintergrund wurden beide Elternteile im Ausland geboren, wobei Angehörige der ersten Generation selbst im Ausland geboren wurden und Personen der zweiten Generation in Österreich zur Welt gekommen sind.<text:s/></text:p>
          </table:table-cell>
          <table:covered-table-cell table:number-columns-repeated="12"/>
          <table:table-cell table:number-columns-repeated="16371" table:style-name="ce1"/>
        </table:table-row>
        <table:table-row table:number-rows-repeated="1048447" table:style-name="ro10">
          <table:table-cell table:number-columns-repeated="16384"/>
        </table:table-row>
        <table:named-expressions>
          <table:named-range table:name="Print_Area" table:cell-range-address="S7.$A$1:S7.$M$129" table:base-cell-address="S7.$A$1"/>
          <table:named-range table:name="Print_Titles" table:cell-range-address="S7.$A$1:S7.$XFD$5" table:base-cell-address="S7.$A$1"/>
        </table:named-expressions>
      </table:table>
      <table:table table:name="S8" table:style-name="ta7">
        <table:table-column table:style-name="co29" table:default-cell-style-name="ce162"/>
        <table:table-column table:style-name="co17" table:default-cell-style-name="ce162"/>
        <table:table-column table:style-name="co40" table:default-cell-style-name="ce99"/>
        <table:table-column table:style-name="co41" table:default-cell-style-name="ce99"/>
        <table:table-column table:style-name="co40" table:default-cell-style-name="ce99"/>
        <table:table-column table:style-name="co41" table:default-cell-style-name="ce99"/>
        <table:table-column table:style-name="co41" table:number-columns-repeated="2" table:default-cell-style-name="ce163"/>
        <table:table-column table:style-name="co40" table:default-cell-style-name="ce163"/>
        <table:table-column table:style-name="co15" table:default-cell-style-name="ce99"/>
        <table:table-column table:style-name="co6" table:number-columns-repeated="216"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17" table:default-cell-style-name="ce99"/>
        <table:table-column table:style-name="co42" table:default-cell-style-name="ce99"/>
        <table:table-column table:style-name="co17" table:default-cell-style-name="ce99"/>
        <table:table-column table:style-name="co40" table:default-cell-style-name="ce99"/>
        <table:table-column table:style-name="co41" table:default-cell-style-name="ce99"/>
        <table:table-column table:style-name="co40" table:default-cell-style-name="ce99"/>
        <table:table-column table:style-name="co41" table:number-columns-repeated="3" table:default-cell-style-name="ce99"/>
        <table:table-column table:style-name="co40" table:default-cell-style-name="ce99"/>
        <table:table-column table:style-name="co15" table:default-cell-style-name="ce99"/>
        <table:table-column table:style-name="co5" table:number-columns-repeated="5" table:default-cell-style-name="ce99"/>
        <table:table-column table:style-name="co37" table:default-cell-style-name="ce99"/>
        <table:table-column table:style-name="co43" table:number-columns-repeated="6" table:default-cell-style-name="ce99"/>
        <table:table-column table:style-name="co44" table:default-cell-style-name="ce99"/>
        <table:table-column table:style-name="co41" table:default-cell-style-name="ce99"/>
        <table:table-column table:style-name="co45" table:number-columns-repeated="4" table:default-cell-style-name="ce99"/>
        <table:table-column table:style-name="co46" table:default-cell-style-name="ce99"/>
        <table:table-column table:style-name="co45" table:number-columns-repeated="4" table:default-cell-style-name="ce99"/>
        <table:table-column table:style-name="co47" table:default-cell-style-name="ce99"/>
        <table:table-column table:style-name="co5" table:number-columns-repeated="5" table:default-cell-style-name="ce99"/>
        <table:table-column table:style-name="co6" table:number-columns-repeated="247" table:default-cell-style-name="ce99"/>
        <table:table-row table:style-name="ro3">
          <table:table-cell office:value-type="string" table:number-columns-spanned="9" table:number-rows-spanned="1" table:style-name="ce164">
            <text:p>S8 Bevölkerung nach dem Erwerbsstatus (ILO), Alter und Geschlecht – Jahresdurchschnitt 2022</text:p>
          </table:table-cell>
          <table:covered-table-cell table:number-columns-repeated="8"/>
          <table:table-cell table:number-columns-repeated="16375" table:style-name="ce99"/>
        </table:table-row>
        <table:table-row table:style-name="ro4">
          <table:table-cell office:value-type="string" table:number-columns-spanned="9" table:number-rows-spanned="1" table:style-name="ce68">
            <text:p>Population by activity status, age and sex</text:p>
          </table:table-cell>
          <table:covered-table-cell table:number-columns-repeated="8"/>
          <table:table-cell table:number-columns-repeated="16375" table:style-name="ce99"/>
        </table:table-row>
        <table:table-row table:style-name="ro5">
          <table:table-cell office:value-type="string" table:number-columns-spanned="1" table:number-rows-spanned="3" table:style-name="ce129">
            <text:p>Alter (in Jahren)</text:p>
          </table:table-cell>
          <table:table-cell office:value-type="string" table:number-columns-spanned="1" table:number-rows-spanned="2" table:style-name="ce131">
            <text:p>Insgesamt</text:p>
          </table:table-cell>
          <table:table-cell office:value-type="string" table:number-columns-spanned="3" table:number-rows-spanned="1" table:style-name="ce131">
            <text:p>Erwerbspersonen</text:p>
          </table:table-cell>
          <table:covered-table-cell table:number-columns-repeated="2"/>
          <table:table-cell office:value-type="string" table:number-columns-spanned="1" table:number-rows-spanned="2" table:style-name="ce130">
            <text:p>Nicht-</text:p>
            <text:p>Erwerbs-</text:p>
            <text:p>personen<text:s/></text:p>
          </table:table-cell>
          <table:table-cell office:value-type="string" table:number-columns-spanned="1" table:number-rows-spanned="2" table:style-name="ce130">
            <text:p>Erwerbs-</text:p>
            <text:p>quote</text:p>
          </table:table-cell>
          <table:table-cell office:value-type="string" table:number-columns-spanned="1" table:number-rows-spanned="2" table:style-name="ce130">
            <text:p>Erwerbs-</text:p>
            <text:p>tätigenquote</text:p>
          </table:table-cell>
          <table:table-cell office:value-type="string" table:number-columns-spanned="1" table:number-rows-spanned="2" table:style-name="ce132">
            <text:p>Arbeits-</text:p>
            <text:p>losen-</text:p>
            <text:p>quote<text:s/></text:p>
          </table:table-cell>
          <table:table-cell table:number-columns-repeated="16375" table:style-name="ce99"/>
        </table:table-row>
        <table:table-row table:style-name="ro4">
          <table:covered-table-cell/>
          <table:covered-table-cell/>
          <table:table-cell office:value-type="string" table:style-name="ce101">
            <text:p>zusammen</text:p>
          </table:table-cell>
          <table:table-cell office:value-type="string" table:style-name="ce102">
            <text:p>Erwerbs-</text:p>
            <text:p>tätige<text:s/></text:p>
          </table:table-cell>
          <table:table-cell office:value-type="string" table:style-name="ce106">
            <text:p>Arbeitslose<text:s/></text:p>
          </table:table-cell>
          <table:covered-table-cell/>
          <table:covered-table-cell/>
          <table:covered-table-cell/>
          <table:covered-table-cell/>
          <table:table-cell table:number-columns-repeated="16375" table:style-name="ce125"/>
        </table:table-row>
        <table:table-row table:style-name="ro5">
          <table:covered-table-cell/>
          <table:table-cell office:value-type="string" table:number-columns-spanned="5" table:number-rows-spanned="1" table:style-name="ce131">
            <text:p>in 1 000<text:s/></text:p>
          </table:table-cell>
          <table:covered-table-cell table:number-columns-repeated="4"/>
          <table:table-cell office:value-type="string" table:number-columns-spanned="3" table:number-rows-spanned="1" table:style-name="ce133">
            <text:p>in %</text:p>
          </table:table-cell>
          <table:covered-table-cell table:number-columns-repeated="2"/>
          <table:table-cell table:number-columns-repeated="16375" table:style-name="ce125"/>
        </table:table-row>
        <table:table-row table:style-name="ro12">
          <table:table-cell table:number-columns-repeated="2" table:style-name="ce125"/>
          <table:table-cell office:value-type="string" table:number-columns-spanned="6" table:number-rows-spanned="1" table:style-name="ce134">
            <text:p>Männer und Frauen</text:p>
          </table:table-cell>
          <table:covered-table-cell table:number-columns-repeated="5"/>
          <table:table-cell table:style-name="ce150"/>
          <table:table-cell table:number-columns-repeated="16375" table:style-name="ce125"/>
        </table:table-row>
        <table:table-row table:style-name="ro5">
          <table:table-cell office:value-type="string" table:style-name="ce123">
            <text:p>Insgesamt<text:s/></text:p>
          </table:table-cell>
          <table:table-cell office:value-type="float" office:value="8877.835480000007" table:style-name="ce151">
            <text:p>8 877,8</text:p>
          </table:table-cell>
          <table:table-cell office:value-type="float" office:value="4663.6950600000082" table:style-name="ce151">
            <text:p>4 663,7</text:p>
          </table:table-cell>
          <table:table-cell office:value-type="float" office:value="4442.5869100000009" table:style-name="ce151">
            <text:p>4 442,6</text:p>
          </table:table-cell>
          <table:table-cell office:value-type="float" office:value="221.10814999999968" table:style-name="ce151">
            <text:p>221,1</text:p>
          </table:table-cell>
          <table:table-cell office:value-type="float" office:value="4214.1404199999888" table:style-name="ce151">
            <text:p>4 214,1</text:p>
          </table:table-cell>
          <table:table-cell office:value-type="float" office:value="52.531893280815837" table:style-name="ce152">
            <text:p>52,5</text:p>
          </table:table-cell>
          <table:table-cell office:value-type="float" office:value="50.041329556154345" table:style-name="ce152">
            <text:p>50,0</text:p>
          </table:table-cell>
          <table:table-cell office:value-type="float" office:value="4.7528647330623217" table:style-name="ce152">
            <text:p>4,8</text:p>
          </table:table-cell>
          <table:table-cell table:style-name="ce153"/>
          <table:table-cell table:style-name="ce154"/>
          <table:table-cell table:number-columns-repeated="16373" table:style-name="ce123"/>
        </table:table-row>
        <table:table-row table:style-name="ro8">
          <table:table-cell office:value-type="string" table:style-name="ce125">
            <text:p>Bis 14<text:s/></text:p>
          </table:table-cell>
          <table:table-cell office:value-type="float" office:value="1299.0499400000006" table:style-name="ce15">
            <text:p>1 299,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299.0499400000006" table:style-name="ce15">
            <text:p>1 299,0</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table:style-name="ce156"/>
          <table:table-cell table:number-columns-repeated="16374" table:style-name="ce125"/>
        </table:table-row>
        <table:table-row table:style-name="ro8">
          <table:table-cell office:value-type="string" table:style-name="ce125">
            <text:p>15–19<text:s text:c="2"/></text:p>
          </table:table-cell>
          <table:table-cell office:value-type="float" office:value="426.54434999999972" table:style-name="ce15">
            <text:p>426,5</text:p>
          </table:table-cell>
          <table:table-cell office:value-type="float" office:value="157.58218999999971" table:style-name="ce15">
            <text:p>157,6</text:p>
          </table:table-cell>
          <table:table-cell office:value-type="float" office:value="137.82755999999964" table:style-name="ce15">
            <text:p>137,8</text:p>
          </table:table-cell>
          <table:table-cell office:value-type="float" office:value="19.754630000000006" table:style-name="ce15">
            <text:p>19,8</text:p>
          </table:table-cell>
          <table:table-cell office:value-type="float" office:value="268.96215999999936" table:style-name="ce15">
            <text:p>269,0</text:p>
          </table:table-cell>
          <table:table-cell office:value-type="float" office:value="36.943916851788053" table:style-name="ce58">
            <text:p>36,9</text:p>
          </table:table-cell>
          <table:table-cell office:value-type="float" office:value="32.312597740422468" table:style-name="ce58">
            <text:p>32,3</text:p>
          </table:table-cell>
          <table:table-cell office:value-type="float" office:value="12.5360803781189" table:style-name="ce58">
            <text:p>12,5</text:p>
          </table:table-cell>
          <table:table-cell table:style-name="ce156"/>
          <table:table-cell table:number-columns-repeated="16374" table:style-name="ce125"/>
        </table:table-row>
        <table:table-row table:style-name="ro8">
          <table:table-cell office:value-type="string" table:style-name="ce125">
            <text:p>20–24<text:s text:c="2"/></text:p>
          </table:table-cell>
          <table:table-cell office:value-type="float" office:value="474.02646999999899" table:style-name="ce15">
            <text:p>474,0</text:p>
          </table:table-cell>
          <table:table-cell office:value-type="float" office:value="358.96097999999841" table:style-name="ce15">
            <text:p>359,0</text:p>
          </table:table-cell>
          <table:table-cell office:value-type="float" office:value="329.77566999999874" table:style-name="ce15">
            <text:p>329,8</text:p>
          </table:table-cell>
          <table:table-cell office:value-type="float" office:value="29.18530999999998" table:style-name="ce15">
            <text:p>29,2</text:p>
          </table:table-cell>
          <table:table-cell office:value-type="float" office:value="115.06548999999978" table:style-name="ce15">
            <text:p>115,1</text:p>
          </table:table-cell>
          <table:table-cell office:value-type="float" office:value="75.725935726753661" table:style-name="ce58">
            <text:p>75,7</text:p>
          </table:table-cell>
          <table:table-cell office:value-type="float" office:value="69.569041155022305" table:style-name="ce58">
            <text:p>69,6</text:p>
          </table:table-cell>
          <table:table-cell office:value-type="float" office:value="8.1304965236054656" table:style-name="ce58">
            <text:p>8,1</text:p>
          </table:table-cell>
          <table:table-cell table:style-name="ce156"/>
          <table:table-cell table:number-columns-repeated="16374" table:style-name="ce125"/>
        </table:table-row>
        <table:table-row table:style-name="ro8">
          <table:table-cell office:value-type="string" table:style-name="ce125">
            <text:p>25–29<text:s text:c="2"/></text:p>
          </table:table-cell>
          <table:table-cell office:value-type="float" office:value="580.88835999999912" table:style-name="ce15">
            <text:p>580,9</text:p>
          </table:table-cell>
          <table:table-cell office:value-type="float" office:value="507.45379000000094" table:style-name="ce15">
            <text:p>507,5</text:p>
          </table:table-cell>
          <table:table-cell office:value-type="float" office:value="479.72342000000106" table:style-name="ce15">
            <text:p>479,7</text:p>
          </table:table-cell>
          <table:table-cell office:value-type="float" office:value="27.730370000000001" table:style-name="ce15">
            <text:p>27,7</text:p>
          </table:table-cell>
          <table:table-cell office:value-type="float" office:value="73.434570000000022" table:style-name="ce15">
            <text:p>73,4</text:p>
          </table:table-cell>
          <table:table-cell office:value-type="float" office:value="87.358230073675713" table:style-name="ce58">
            <text:p>87,4</text:p>
          </table:table-cell>
          <table:table-cell office:value-type="float" office:value="82.584443592569443" table:style-name="ce58">
            <text:p>82,6</text:p>
          </table:table-cell>
          <table:table-cell office:value-type="float" office:value="5.464609890882862" table:style-name="ce58">
            <text:p>5,5</text:p>
          </table:table-cell>
          <table:table-cell table:style-name="ce156"/>
          <table:table-cell table:number-columns-repeated="16374" table:style-name="ce125"/>
        </table:table-row>
        <table:table-row table:style-name="ro8">
          <table:table-cell office:value-type="string" table:style-name="ce125">
            <text:p>30–34<text:s text:c="2"/></text:p>
          </table:table-cell>
          <table:table-cell office:value-type="float" office:value="621.32488000000217" table:style-name="ce15">
            <text:p>621,3</text:p>
          </table:table-cell>
          <table:table-cell office:value-type="float" office:value="555.01095999999916" table:style-name="ce15">
            <text:p>555,0</text:p>
          </table:table-cell>
          <table:table-cell office:value-type="float" office:value="527.22709999999972" table:style-name="ce15">
            <text:p>527,2</text:p>
          </table:table-cell>
          <table:table-cell office:value-type="float" office:value="27.783860000000018" table:style-name="ce15">
            <text:p>27,8</text:p>
          </table:table-cell>
          <table:table-cell office:value-type="float" office:value="66.313920000000053" table:style-name="ce15">
            <text:p>66,3</text:p>
          </table:table-cell>
          <table:table-cell office:value-type="float" office:value="89.327013590699465" table:style-name="ce58">
            <text:p>89,3</text:p>
          </table:table-cell>
          <table:table-cell office:value-type="float" office:value="84.855301464830745" table:style-name="ce58">
            <text:p>84,9</text:p>
          </table:table-cell>
          <table:table-cell office:value-type="float" office:value="5.0060020436353296" table:style-name="ce58">
            <text:p>5,0</text:p>
          </table:table-cell>
          <table:table-cell table:style-name="ce156"/>
          <table:table-cell table:number-columns-repeated="16374" table:style-name="ce125"/>
        </table:table-row>
        <table:table-row table:style-name="ro8">
          <table:table-cell office:value-type="string" table:style-name="ce125">
            <text:p>35–39<text:s text:c="2"/></text:p>
          </table:table-cell>
          <table:table-cell office:value-type="float" office:value="614.31307000000561" table:style-name="ce15">
            <text:p>614,3</text:p>
          </table:table-cell>
          <table:table-cell office:value-type="float" office:value="555.11331000000325" table:style-name="ce15">
            <text:p>555,1</text:p>
          </table:table-cell>
          <table:table-cell office:value-type="float" office:value="530.60058000000276" table:style-name="ce15">
            <text:p>530,6</text:p>
          </table:table-cell>
          <table:table-cell office:value-type="float" office:value="24.512730000000033" table:style-name="ce15">
            <text:p>24,5</text:p>
          </table:table-cell>
          <table:table-cell office:value-type="float" office:value="59.199759999999962" table:style-name="ce15">
            <text:p>59,2</text:p>
          </table:table-cell>
          <table:table-cell office:value-type="float" office:value="90.363258916174132" table:style-name="ce58">
            <text:p>90,4</text:p>
          </table:table-cell>
          <table:table-cell office:value-type="float" office:value="86.372992194354239" table:style-name="ce58">
            <text:p>86,4</text:p>
          </table:table-cell>
          <table:table-cell office:value-type="float" office:value="4.415806567491579" table:style-name="ce58">
            <text:p>4,4</text:p>
          </table:table-cell>
          <table:table-cell table:style-name="ce156"/>
          <table:table-cell table:number-columns-repeated="16374" table:style-name="ce125"/>
        </table:table-row>
        <table:table-row table:style-name="ro8">
          <table:table-cell office:value-type="string" table:style-name="ce125">
            <text:p>40–44<text:s text:c="2"/></text:p>
          </table:table-cell>
          <table:table-cell office:value-type="float" office:value="590.26976000000195" table:style-name="ce15">
            <text:p>590,3</text:p>
          </table:table-cell>
          <table:table-cell office:value-type="float" office:value="541.2864100000013" table:style-name="ce15">
            <text:p>541,3</text:p>
          </table:table-cell>
          <table:table-cell office:value-type="float" office:value="519.63584999999853" table:style-name="ce15">
            <text:p>519,6</text:p>
          </table:table-cell>
          <table:table-cell office:value-type="float" office:value="21.650560000000002" table:style-name="ce15">
            <text:p>21,7</text:p>
          </table:table-cell>
          <table:table-cell office:value-type="float" office:value="48.983350000000037" table:style-name="ce15">
            <text:p>49,0</text:p>
          </table:table-cell>
          <table:table-cell office:value-type="float" office:value="91.701531516708485" table:style-name="ce58">
            <text:p>91,7</text:p>
          </table:table-cell>
          <table:table-cell office:value-type="float" office:value="88.033622118808324" table:style-name="ce58">
            <text:p>88,0</text:p>
          </table:table-cell>
          <table:table-cell office:value-type="float" office:value="3.9998343945121304" table:style-name="ce58">
            <text:p>4,0</text:p>
          </table:table-cell>
          <table:table-cell table:style-name="ce156"/>
          <table:table-cell table:number-columns-repeated="16374" table:style-name="ce125"/>
        </table:table-row>
        <table:table-row table:style-name="ro8">
          <table:table-cell office:value-type="string" table:style-name="ce125">
            <text:p>45–49<text:s text:c="2"/></text:p>
          </table:table-cell>
          <table:table-cell office:value-type="float" office:value="586.07990999999981" table:style-name="ce15">
            <text:p>586,1</text:p>
          </table:table-cell>
          <table:table-cell office:value-type="float" office:value="533.76794999999868" table:style-name="ce15">
            <text:p>533,8</text:p>
          </table:table-cell>
          <table:table-cell office:value-type="float" office:value="515.0123599999979" table:style-name="ce15">
            <text:p>515,0</text:p>
          </table:table-cell>
          <table:table-cell office:value-type="float" office:value="18.755590000000012" table:style-name="ce15">
            <text:p>18,8</text:p>
          </table:table-cell>
          <table:table-cell office:value-type="float" office:value="52.311959999999992" table:style-name="ce15">
            <text:p>52,3</text:p>
          </table:table-cell>
          <table:table-cell office:value-type="float" office:value="91.074261528602619" table:style-name="ce58">
            <text:p>91,1</text:p>
          </table:table-cell>
          <table:table-cell office:value-type="float" office:value="87.874085293249195" table:style-name="ce58">
            <text:p>87,9</text:p>
          </table:table-cell>
          <table:table-cell office:value-type="float" office:value="3.513809699514566" table:style-name="ce58">
            <text:p>3,5</text:p>
          </table:table-cell>
          <table:table-cell table:style-name="ce156"/>
          <table:table-cell table:number-columns-repeated="16374" table:style-name="ce125"/>
        </table:table-row>
        <table:table-row table:style-name="ro8">
          <table:table-cell office:value-type="string" table:style-name="ce125">
            <text:p>50–54<text:s text:c="2"/></text:p>
          </table:table-cell>
          <table:table-cell office:value-type="float" office:value="678.77282000000173" table:style-name="ce15">
            <text:p>678,8</text:p>
          </table:table-cell>
          <table:table-cell office:value-type="float" office:value="598.31017000000054" table:style-name="ce15">
            <text:p>598,3</text:p>
          </table:table-cell>
          <table:table-cell office:value-type="float" office:value="576.14302000000146" table:style-name="ce15">
            <text:p>576,1</text:p>
          </table:table-cell>
          <table:table-cell office:value-type="float" office:value="22.167150000000028" table:style-name="ce15">
            <text:p>22,2</text:p>
          </table:table-cell>
          <table:table-cell office:value-type="float" office:value="80.462650000000082" table:style-name="ce15">
            <text:p>80,5</text:p>
          </table:table-cell>
          <table:table-cell office:value-type="float" office:value="88.145864473477147" table:style-name="ce58">
            <text:p>88,1</text:p>
          </table:table-cell>
          <table:table-cell office:value-type="float" office:value="84.880095817625687" table:style-name="ce58">
            <text:p>84,9</text:p>
          </table:table-cell>
          <table:table-cell office:value-type="float" office:value="3.7049595864298963" table:style-name="ce58">
            <text:p>3,7</text:p>
          </table:table-cell>
          <table:table-cell table:style-name="ce156"/>
          <table:table-cell table:number-columns-repeated="16374" table:style-name="ce125"/>
        </table:table-row>
        <table:table-row table:style-name="ro8">
          <table:table-cell office:value-type="string" table:style-name="ce125">
            <text:p>55–59<text:s text:c="2"/></text:p>
          </table:table-cell>
          <table:table-cell office:value-type="float" office:value="703.03341000000523" table:style-name="ce15">
            <text:p>703,0</text:p>
          </table:table-cell>
          <table:table-cell office:value-type="float" office:value="564.42698000000064" table:style-name="ce15">
            <text:p>564,4</text:p>
          </table:table-cell>
          <table:table-cell office:value-type="float" office:value="543.91711000000089" table:style-name="ce15">
            <text:p>543,9</text:p>
          </table:table-cell>
          <table:table-cell office:value-type="float" office:value="20.509869999999996" table:style-name="ce15">
            <text:p>20,5</text:p>
          </table:table-cell>
          <table:table-cell office:value-type="float" office:value="138.60643000000033" table:style-name="ce15">
            <text:p>138,6</text:p>
          </table:table-cell>
          <table:table-cell office:value-type="float" office:value="80.284517346052795" table:style-name="ce58">
            <text:p>80,3</text:p>
          </table:table-cell>
          <table:table-cell office:value-type="float" office:value="77.367178040656242" table:style-name="ce58">
            <text:p>77,4</text:p>
          </table:table-cell>
          <table:table-cell office:value-type="float" office:value="3.6337508175105255" table:style-name="ce58">
            <text:p>3,6</text:p>
          </table:table-cell>
          <table:table-cell table:style-name="ce156"/>
          <table:table-cell table:number-columns-repeated="16374" table:style-name="ce125"/>
        </table:table-row>
        <table:table-row table:style-name="ro8">
          <table:table-cell office:value-type="string" table:style-name="ce125">
            <text:p>60–64<text:s text:c="2"/></text:p>
          </table:table-cell>
          <table:table-cell office:value-type="float" office:value="611.8236599999982" table:style-name="ce15">
            <text:p>611,8</text:p>
          </table:table-cell>
          <table:table-cell office:value-type="float" office:value="205.60103000000097" table:style-name="ce15">
            <text:p>205,6</text:p>
          </table:table-cell>
          <table:table-cell office:value-type="float" office:value="197.48481000000072" table:style-name="ce15">
            <text:p>197,5</text:p>
          </table:table-cell>
          <table:table-cell office:value-type="float" office:value="8.1162200000000038" table:style-name="ce23">
            <text:p>8,1</text:p>
          </table:table-cell>
          <table:table-cell office:value-type="float" office:value="406.22262999999873" table:style-name="ce15">
            <text:p>406,2</text:p>
          </table:table-cell>
          <table:table-cell office:value-type="float" office:value="33.604622286101453" table:style-name="ce58">
            <text:p>33,6</text:p>
          </table:table-cell>
          <table:table-cell office:value-type="float" office:value="32.278060315614688" table:style-name="ce58">
            <text:p>32,3</text:p>
          </table:table-cell>
          <table:table-cell office:value-type="float" office:value="3.9475580448210619" table:style-name="ce58">
            <text:p>3,9</text:p>
          </table:table-cell>
          <table:table-cell table:style-name="ce156"/>
          <table:table-cell table:number-columns-repeated="16374" table:style-name="ce125"/>
        </table:table-row>
        <table:table-row table:style-name="ro8">
          <table:table-cell office:value-type="string" table:style-name="ce125">
            <text:p>65–69</text:p>
          </table:table-cell>
          <table:table-cell office:value-type="float" office:value="483.3028600000049" table:style-name="ce15">
            <text:p>483,3</text:p>
          </table:table-cell>
          <table:table-cell office:value-type="float" office:value="51.098330000000011" table:style-name="ce15">
            <text:p>51,1</text:p>
          </table:table-cell>
          <table:table-cell office:value-type="float" office:value="50.410250000000012" table:style-name="ce15">
            <text:p>50,4</text:p>
          </table:table-cell>
          <table:table-cell office:value-type="float" office:value="0.68808000000000002" table:style-name="ce43">
            <text:p>(x)</text:p>
          </table:table-cell>
          <table:table-cell office:value-type="float" office:value="432.20453000000299" table:style-name="ce15">
            <text:p>432,2</text:p>
          </table:table-cell>
          <table:table-cell office:value-type="float" office:value="10.572734868566574" table:style-name="ce58">
            <text:p>10,6</text:p>
          </table:table-cell>
          <table:table-cell office:value-type="float" office:value="10.430364513050783" table:style-name="ce58">
            <text:p>10,4</text:p>
          </table:table-cell>
          <table:table-cell office:value-type="float" office:value="1.3465802111341014" table:style-name="ce118">
            <text:p>(x)</text:p>
          </table:table-cell>
          <table:table-cell table:style-name="ce156"/>
          <table:table-cell table:number-columns-repeated="16374" table:style-name="ce125"/>
        </table:table-row>
        <table:table-row table:style-name="ro8">
          <table:table-cell office:value-type="string" table:style-name="ce125">
            <text:p>70–74</text:p>
          </table:table-cell>
          <table:table-cell office:value-type="float" office:value="409.23896999999761" table:style-name="ce15">
            <text:p>409,2</text:p>
          </table:table-cell>
          <table:table-cell office:value-type="float" office:value="23.490630000000007" table:style-name="ce15">
            <text:p>23,5</text:p>
          </table:table-cell>
          <table:table-cell office:value-type="float" office:value="23.236850000000015" table:style-name="ce15">
            <text:p>23,2</text:p>
          </table:table-cell>
          <table:table-cell office:value-type="float" office:value="0.25378000000000001" table:style-name="ce43">
            <text:p>(x)</text:p>
          </table:table-cell>
          <table:table-cell office:value-type="float" office:value="385.74833999999839" table:style-name="ce15">
            <text:p>385,7</text:p>
          </table:table-cell>
          <table:table-cell office:value-type="float" office:value="5.7400765132411866" table:style-name="ce58">
            <text:p>5,7</text:p>
          </table:table-cell>
          <table:table-cell office:value-type="float" office:value="5.6780638461679613" table:style-name="ce58">
            <text:p>5,7</text:p>
          </table:table-cell>
          <table:table-cell office:value-type="float" office:value="1.0803456527134432" table:style-name="ce118">
            <text:p>(x)</text:p>
          </table:table-cell>
          <table:table-cell table:style-name="ce156"/>
          <table:table-cell table:number-columns-repeated="16374" table:style-name="ce125"/>
        </table:table-row>
        <table:table-row table:style-name="ro8">
          <table:table-cell office:value-type="string" table:style-name="ce125">
            <text:p>75 und älter</text:p>
          </table:table-cell>
          <table:table-cell office:value-type="float" office:value="799.16701999998872" table:style-name="ce15">
            <text:p>799,2</text:p>
          </table:table-cell>
          <table:table-cell office:value-type="float" office:value="11.59232999999999" table:style-name="ce15">
            <text:p>11,6</text:p>
          </table:table-cell>
          <table:table-cell office:value-type="float" office:value="11.59232999999999" table:style-name="ce15">
            <text:p>11,6</text:p>
          </table:table-cell>
          <table:table-cell office:value-type="string" table:style-name="ce86">
            <text:p>.</text:p>
          </table:table-cell>
          <table:table-cell office:value-type="float" office:value="787.57468999998878" table:style-name="ce15">
            <text:p>787,6</text:p>
          </table:table-cell>
          <table:table-cell office:value-type="float" office:value="1.4505516005903436" table:style-name="ce58">
            <text:p>1,5</text:p>
          </table:table-cell>
          <table:table-cell office:value-type="float" office:value="1.4505516005903436" table:style-name="ce58">
            <text:p>1,5</text:p>
          </table:table-cell>
          <table:table-cell office:value-type="string" table:style-name="ce155">
            <text:p>.</text:p>
          </table:table-cell>
          <table:table-cell table:style-name="ce156"/>
          <table:table-cell table:number-columns-repeated="16374" table:style-name="ce125"/>
        </table:table-row>
        <table:table-row table:style-name="ro12">
          <table:table-cell office:value-type="string" table:style-name="ce125">
            <text:p>15–24</text:p>
          </table:table-cell>
          <table:table-cell office:value-type="float" office:value="900.57082000000537" table:style-name="ce15">
            <text:p>900,6</text:p>
          </table:table-cell>
          <table:table-cell office:value-type="float" office:value="516.54316999999935" table:style-name="ce15">
            <text:p>516,5</text:p>
          </table:table-cell>
          <table:table-cell office:value-type="float" office:value="467.6032299999992" table:style-name="ce15">
            <text:p>467,6</text:p>
          </table:table-cell>
          <table:table-cell office:value-type="float" office:value="48.939940000000043" table:style-name="ce15">
            <text:p>48,9</text:p>
          </table:table-cell>
          <table:table-cell office:value-type="float" office:value="384.02764999999829" table:style-name="ce15">
            <text:p>384,0</text:p>
          </table:table-cell>
          <table:table-cell office:value-type="float" office:value="57.357307002240674" table:style-name="ce58">
            <text:p>57,4</text:p>
          </table:table-cell>
          <table:table-cell office:value-type="float" office:value="51.922982581202938" table:style-name="ce58">
            <text:p>51,9</text:p>
          </table:table-cell>
          <table:table-cell office:value-type="float" office:value="9.4745111042703556" table:style-name="ce58">
            <text:p>9,5</text:p>
          </table:table-cell>
          <table:table-cell table:style-name="ce156"/>
          <table:table-cell table:number-columns-repeated="16374" table:style-name="ce125"/>
        </table:table-row>
        <table:table-row table:style-name="ro8">
          <table:table-cell office:value-type="string" table:style-name="ce125">
            <text:p>25–44</text:p>
          </table:table-cell>
          <table:table-cell office:value-type="float" office:value="2406.796070000029" table:style-name="ce15">
            <text:p>2 406,8</text:p>
          </table:table-cell>
          <table:table-cell office:value-type="float" office:value="2158.8644700000132" table:style-name="ce15">
            <text:p>2 158,9</text:p>
          </table:table-cell>
          <table:table-cell office:value-type="float" office:value="2057.1869500000016" table:style-name="ce15">
            <text:p>2 057,2</text:p>
          </table:table-cell>
          <table:table-cell office:value-type="float" office:value="101.67751999999997" table:style-name="ce15">
            <text:p>101,7</text:p>
          </table:table-cell>
          <table:table-cell office:value-type="float" office:value="247.93159999999963" table:style-name="ce15">
            <text:p>247,9</text:p>
          </table:table-cell>
          <table:table-cell office:value-type="float" office:value="89.698686852184665" table:style-name="ce58">
            <text:p>89,7</text:p>
          </table:table-cell>
          <table:table-cell office:value-type="float" office:value="85.474086302624571" table:style-name="ce58">
            <text:p>85,5</text:p>
          </table:table-cell>
          <table:table-cell office:value-type="float" office:value="4.709768557171139" table:style-name="ce58">
            <text:p>4,7</text:p>
          </table:table-cell>
          <table:table-cell table:style-name="ce156"/>
          <table:table-cell table:number-columns-repeated="16374" table:style-name="ce125"/>
        </table:table-row>
        <table:table-row table:style-name="ro8">
          <table:table-cell office:value-type="string" table:style-name="ce125">
            <text:p>45–54</text:p>
          </table:table-cell>
          <table:table-cell office:value-type="float" office:value="1264.8527299999976" table:style-name="ce15">
            <text:p>1 264,9</text:p>
          </table:table-cell>
          <table:table-cell office:value-type="float" office:value="1132.0781199999983" table:style-name="ce15">
            <text:p>1 132,1</text:p>
          </table:table-cell>
          <table:table-cell office:value-type="float" office:value="1091.1553799999945" table:style-name="ce15">
            <text:p>1 091,2</text:p>
          </table:table-cell>
          <table:table-cell office:value-type="float" office:value="40.922739999999983" table:style-name="ce15">
            <text:p>40,9</text:p>
          </table:table-cell>
          <table:table-cell office:value-type="float" office:value="132.77461000000011" table:style-name="ce15">
            <text:p>132,8</text:p>
          </table:table-cell>
          <table:table-cell office:value-type="float" office:value="89.502761321470231" table:style-name="ce58">
            <text:p>89,5</text:p>
          </table:table-cell>
          <table:table-cell office:value-type="float" office:value="86.267385452850036" table:style-name="ce58">
            <text:p>86,3</text:p>
          </table:table-cell>
          <table:table-cell office:value-type="float" office:value="3.6148335770326563" table:style-name="ce58">
            <text:p>3,6</text:p>
          </table:table-cell>
          <table:table-cell table:style-name="ce156"/>
          <table:table-cell table:number-columns-repeated="16374" table:style-name="ce125"/>
        </table:table-row>
        <table:table-row table:style-name="ro8">
          <table:table-cell office:value-type="string" table:style-name="ce125">
            <text:p>55–64</text:p>
          </table:table-cell>
          <table:table-cell office:value-type="float" office:value="1314.8570699999914" table:style-name="ce15">
            <text:p>1 314,9</text:p>
          </table:table-cell>
          <table:table-cell office:value-type="float" office:value="770.02801000000795" table:style-name="ce15">
            <text:p>770,0</text:p>
          </table:table-cell>
          <table:table-cell office:value-type="float" office:value="741.40192000000843" table:style-name="ce15">
            <text:p>741,4</text:p>
          </table:table-cell>
          <table:table-cell office:value-type="float" office:value="28.62608999999998" table:style-name="ce15">
            <text:p>28,6</text:p>
          </table:table-cell>
          <table:table-cell office:value-type="float" office:value="544.82905999999957" table:style-name="ce15">
            <text:p>544,8</text:p>
          </table:table-cell>
          <table:table-cell office:value-type="float" office:value="58.563628516673141" table:style-name="ce58">
            <text:p>58,6</text:p>
          </table:table-cell>
          <table:table-cell office:value-type="float" office:value="56.386502907119272" table:style-name="ce58">
            <text:p>56,4</text:p>
          </table:table-cell>
          <table:table-cell office:value-type="float" office:value="3.7175387944653706" table:style-name="ce58">
            <text:p>3,7</text:p>
          </table:table-cell>
          <table:table-cell table:style-name="ce156"/>
          <table:table-cell table:number-columns-repeated="16374" table:style-name="ce125"/>
        </table:table-row>
        <table:table-row table:style-name="ro8">
          <table:table-cell office:value-type="string" table:style-name="ce125">
            <text:p>65 und älter</text:p>
          </table:table-cell>
          <table:table-cell office:value-type="float" office:value="1691.7088499999761" table:style-name="ce15">
            <text:p>1 691,7</text:p>
          </table:table-cell>
          <table:table-cell office:value-type="float" office:value="86.181290000000018" table:style-name="ce15">
            <text:p>86,2</text:p>
          </table:table-cell>
          <table:table-cell office:value-type="float" office:value="85.239429999999999" table:style-name="ce15">
            <text:p>85,2</text:p>
          </table:table-cell>
          <table:table-cell office:value-type="float" office:value="0.94186000000000025" table:style-name="ce43">
            <text:p>(x)</text:p>
          </table:table-cell>
          <table:table-cell office:value-type="float" office:value="1605.5275599999868" table:style-name="ce15">
            <text:p>1 605,5</text:p>
          </table:table-cell>
          <table:table-cell office:value-type="float" office:value="5.0943334605125017" table:style-name="ce58">
            <text:p>5,1</text:p>
          </table:table-cell>
          <table:table-cell office:value-type="float" office:value="5.0386583956217521" table:style-name="ce58">
            <text:p>5,0</text:p>
          </table:table-cell>
          <table:table-cell office:value-type="float" office:value="1.2627337879493161" table:style-name="ce118">
            <text:p>(x)</text:p>
          </table:table-cell>
          <table:table-cell table:style-name="ce156"/>
          <table:table-cell table:number-columns-repeated="16374" table:style-name="ce125"/>
        </table:table-row>
        <table:table-row table:style-name="ro8">
          <table:table-cell office:value-type="string" table:style-name="ce125">
            <text:p>60 und älter</text:p>
          </table:table-cell>
          <table:table-cell office:value-type="float" office:value="2303.5325100000255" table:style-name="ce15">
            <text:p>2 303,5</text:p>
          </table:table-cell>
          <table:table-cell office:value-type="float" office:value="291.78232000000099" table:style-name="ce15">
            <text:p>291,8</text:p>
          </table:table-cell>
          <table:table-cell office:value-type="float" office:value="282.72424000000075" table:style-name="ce15">
            <text:p>282,7</text:p>
          </table:table-cell>
          <table:table-cell office:value-type="float" office:value="9.0580800000000039" table:style-name="ce23">
            <text:p>9,1</text:p>
          </table:table-cell>
          <table:table-cell office:value-type="float" office:value="2011.7501899999806" table:style-name="ce15">
            <text:p>2 011,8</text:p>
          </table:table-cell>
          <table:table-cell office:value-type="float" office:value="12.66673332081594" table:style-name="ce58">
            <text:p>12,7</text:p>
          </table:table-cell>
          <table:table-cell office:value-type="float" office:value="12.273507700570617" table:style-name="ce58">
            <text:p>12,3</text:p>
          </table:table-cell>
          <table:table-cell office:value-type="float" office:value="3.2328349774379745" table:style-name="ce58">
            <text:p>3,2</text:p>
          </table:table-cell>
          <table:table-cell table:style-name="ce156"/>
          <table:table-cell table:number-columns-repeated="16374" table:style-name="ce125"/>
        </table:table-row>
        <table:table-row table:style-name="ro8">
          <table:table-cell office:value-type="string" table:style-name="ce125">
            <text:p>15–59</text:p>
          </table:table-cell>
          <table:table-cell office:value-type="float" office:value="5275.2530299999344" table:style-name="ce15">
            <text:p>5 275,3</text:p>
          </table:table-cell>
          <table:table-cell office:value-type="float" office:value="4371.9127400000034" table:style-name="ce15">
            <text:p>4 371,9</text:p>
          </table:table-cell>
          <table:table-cell office:value-type="float" office:value="4159.8626700000059" table:style-name="ce15">
            <text:p>4 159,9</text:p>
          </table:table-cell>
          <table:table-cell office:value-type="float" office:value="212.05006999999958" table:style-name="ce15">
            <text:p>212,1</text:p>
          </table:table-cell>
          <table:table-cell office:value-type="float" office:value="903.34029000000658" table:style-name="ce15">
            <text:p>903,3</text:p>
          </table:table-cell>
          <table:table-cell office:value-type="float" office:value="82.875886997975101" table:style-name="ce58">
            <text:p>82,9</text:p>
          </table:table-cell>
          <table:table-cell office:value-type="float" office:value="78.856173274404213" table:style-name="ce58">
            <text:p>78,9</text:p>
          </table:table-cell>
          <table:table-cell office:value-type="float" office:value="4.8502813896509611" table:style-name="ce58">
            <text:p>4,9</text:p>
          </table:table-cell>
          <table:table-cell table:style-name="ce156"/>
          <table:table-cell table:number-columns-repeated="16374" table:style-name="ce125"/>
        </table:table-row>
        <table:table-row table:style-name="ro8">
          <table:table-cell office:value-type="string" table:style-name="ce125">
            <text:p>15–64<text:s/></text:p>
          </table:table-cell>
          <table:table-cell office:value-type="float" office:value="5887.0766899998225" table:style-name="ce15">
            <text:p>5 887,1</text:p>
          </table:table-cell>
          <table:table-cell office:value-type="float" office:value="4577.5137700000087" table:style-name="ce15">
            <text:p>4 577,5</text:p>
          </table:table-cell>
          <table:table-cell office:value-type="float" office:value="4357.3474800000095" table:style-name="ce15">
            <text:p>4 357,3</text:p>
          </table:table-cell>
          <table:table-cell office:value-type="float" office:value="220.16628999999966" table:style-name="ce15">
            <text:p>220,2</text:p>
          </table:table-cell>
          <table:table-cell office:value-type="float" office:value="1309.5629200000001" table:style-name="ce15">
            <text:p>1 309,6</text:p>
          </table:table-cell>
          <table:table-cell office:value-type="float" office:value="77.755293688897851" table:style-name="ce58">
            <text:p>77,8</text:p>
          </table:table-cell>
          <table:table-cell office:value-type="float" office:value="74.01546997683397" table:style-name="ce58">
            <text:p>74,0</text:p>
          </table:table-cell>
          <table:table-cell office:value-type="float" office:value="4.8097351763946579" table:style-name="ce58">
            <text:p>4,8</text:p>
          </table:table-cell>
          <table:table-cell table:style-name="ce156"/>
          <table:table-cell table:number-columns-repeated="16374" table:style-name="ce125"/>
        </table:table-row>
        <table:table-row table:style-name="ro8">
          <table:table-cell office:value-type="string" table:style-name="ce125">
            <text:p>15 und älter</text:p>
          </table:table-cell>
          <table:table-cell office:value-type="float" office:value="7578.7855400001081" table:style-name="ce15">
            <text:p>7 578,8</text:p>
          </table:table-cell>
          <table:table-cell office:value-type="float" office:value="4663.6950600000082" table:style-name="ce15">
            <text:p>4 663,7</text:p>
          </table:table-cell>
          <table:table-cell office:value-type="float" office:value="4442.5869100000009" table:style-name="ce15">
            <text:p>4 442,6</text:p>
          </table:table-cell>
          <table:table-cell office:value-type="float" office:value="221.10814999999968" table:style-name="ce15">
            <text:p>221,1</text:p>
          </table:table-cell>
          <table:table-cell office:value-type="float" office:value="2915.0904799999703" table:style-name="ce15">
            <text:p>2 915,1</text:p>
          </table:table-cell>
          <table:table-cell office:value-type="float" office:value="61.53617931772142" table:style-name="ce58">
            <text:p>61,5</text:p>
          </table:table-cell>
          <table:table-cell office:value-type="float" office:value="58.618717821641084" table:style-name="ce58">
            <text:p>58,6</text:p>
          </table:table-cell>
          <table:table-cell office:value-type="float" office:value="4.7528647330623217" table:style-name="ce58">
            <text:p>4,8</text:p>
          </table:table-cell>
          <table:table-cell table:style-name="ce157"/>
          <table:table-cell table:number-columns-repeated="16374" table:style-name="ce125"/>
        </table:table-row>
        <table:table-row table:style-name="ro12">
          <table:table-cell table:number-columns-repeated="2" table:style-name="ce125"/>
          <table:table-cell office:value-type="string" table:number-columns-spanned="6" table:number-rows-spanned="1" table:style-name="ce165">
            <text:p>Männer<text:s/></text:p>
          </table:table-cell>
          <table:covered-table-cell table:number-columns-repeated="5"/>
          <table:table-cell table:style-name="ce158"/>
          <table:table-cell table:number-columns-repeated="16375" table:style-name="ce125"/>
        </table:table-row>
        <table:table-row table:style-name="ro5">
          <table:table-cell office:value-type="string" table:style-name="ce123">
            <text:p>Zusammen</text:p>
          </table:table-cell>
          <table:table-cell office:value-type="float" office:value="4365.6743200000146" table:style-name="ce151">
            <text:p>4 365,7</text:p>
          </table:table-cell>
          <table:table-cell office:value-type="float" office:value="2474.7295800000134" table:style-name="ce151">
            <text:p>2 474,7</text:p>
          </table:table-cell>
          <table:table-cell office:value-type="float" office:value="2353.0615900000043" table:style-name="ce151">
            <text:p>2 353,1</text:p>
          </table:table-cell>
          <table:table-cell office:value-type="float" office:value="121.6679899999998" table:style-name="ce151">
            <text:p>121,7</text:p>
          </table:table-cell>
          <table:table-cell office:value-type="float" office:value="1890.9447399999997" table:style-name="ce151">
            <text:p>1 890,9</text:p>
          </table:table-cell>
          <table:table-cell office:value-type="float" office:value="56.686078681196847" table:style-name="ce152">
            <text:p>56,7</text:p>
          </table:table-cell>
          <table:table-cell office:value-type="float" office:value="53.899155491745354" table:style-name="ce152">
            <text:p>53,9</text:p>
          </table:table-cell>
          <table:table-cell office:value-type="float" office:value="4.9335270152797035" table:style-name="ce152">
            <text:p>4,9</text:p>
          </table:table-cell>
          <table:table-cell table:number-columns-repeated="16375" table:style-name="ce123"/>
        </table:table-row>
        <table:table-row table:style-name="ro8">
          <table:table-cell office:value-type="string" table:style-name="ce125">
            <text:p>Bis 14<text:s/></text:p>
          </table:table-cell>
          <table:table-cell office:value-type="float" office:value="667.95431999999983" table:style-name="ce15">
            <text:p>668,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667.95431999999983" table:style-name="ce15">
            <text:p>668,0</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table:number-columns-repeated="16375" table:style-name="ce125"/>
        </table:table-row>
        <table:table-row table:style-name="ro8">
          <table:table-cell office:value-type="string" table:style-name="ce125">
            <text:p>15–19<text:s text:c="2"/></text:p>
          </table:table-cell>
          <table:table-cell office:value-type="float" office:value="214.05080999999998" table:style-name="ce15">
            <text:p>214,1</text:p>
          </table:table-cell>
          <table:table-cell office:value-type="float" office:value="89.711180000000056" table:style-name="ce15">
            <text:p>89,7</text:p>
          </table:table-cell>
          <table:table-cell office:value-type="float" office:value="80.625059999999991" table:style-name="ce15">
            <text:p>80,6</text:p>
          </table:table-cell>
          <table:table-cell office:value-type="float" office:value="9.0861200000000011" table:style-name="ce15">
            <text:p>9,1</text:p>
          </table:table-cell>
          <table:table-cell office:value-type="float" office:value="124.33962999999987" table:style-name="ce15">
            <text:p>124,3</text:p>
          </table:table-cell>
          <table:table-cell office:value-type="float" office:value="41.911161186449171" table:style-name="ce58">
            <text:p>41,9</text:p>
          </table:table-cell>
          <table:table-cell office:value-type="float" office:value="37.666318571744718" table:style-name="ce58">
            <text:p>37,7</text:p>
          </table:table-cell>
          <table:table-cell office:value-type="float" office:value="10.12819138038313" table:style-name="ce58">
            <text:p>10,1</text:p>
          </table:table-cell>
          <table:table-cell table:number-columns-repeated="16375" table:style-name="ce125"/>
        </table:table-row>
        <table:table-row table:style-name="ro8">
          <table:table-cell office:value-type="string" table:style-name="ce125">
            <text:p>20–24<text:s text:c="2"/></text:p>
          </table:table-cell>
          <table:table-cell office:value-type="float" office:value="239.33025000000009" table:style-name="ce15">
            <text:p>239,3</text:p>
          </table:table-cell>
          <table:table-cell office:value-type="float" office:value="188.80902999999998" table:style-name="ce15">
            <text:p>188,8</text:p>
          </table:table-cell>
          <table:table-cell office:value-type="float" office:value="171.52587999999997" table:style-name="ce15">
            <text:p>171,5</text:p>
          </table:table-cell>
          <table:table-cell office:value-type="float" office:value="17.283149999999992" table:style-name="ce15">
            <text:p>17,3</text:p>
          </table:table-cell>
          <table:table-cell office:value-type="float" office:value="50.521220000000021" table:style-name="ce15">
            <text:p>50,5</text:p>
          </table:table-cell>
          <table:table-cell office:value-type="float" office:value="78.890583200410276" table:style-name="ce58">
            <text:p>78,9</text:p>
          </table:table-cell>
          <table:table-cell office:value-type="float" office:value="71.669118299922346" table:style-name="ce58">
            <text:p>71,7</text:p>
          </table:table-cell>
          <table:table-cell office:value-type="float" office:value="9.1537729948615247" table:style-name="ce58">
            <text:p>9,2</text:p>
          </table:table-cell>
          <table:table-cell table:number-columns-repeated="16375" table:style-name="ce125"/>
        </table:table-row>
        <table:table-row table:style-name="ro8">
          <table:table-cell office:value-type="string" table:style-name="ce125">
            <text:p>25–29<text:s text:c="2"/></text:p>
          </table:table-cell>
          <table:table-cell office:value-type="float" office:value="296.3997600000003" table:style-name="ce15">
            <text:p>296,4</text:p>
          </table:table-cell>
          <table:table-cell office:value-type="float" office:value="266.71808000000073" table:style-name="ce15">
            <text:p>266,7</text:p>
          </table:table-cell>
          <table:table-cell office:value-type="float" office:value="250.63773000000026" table:style-name="ce15">
            <text:p>250,6</text:p>
          </table:table-cell>
          <table:table-cell office:value-type="float" office:value="16.080350000000006" table:style-name="ce15">
            <text:p>16,1</text:p>
          </table:table-cell>
          <table:table-cell office:value-type="float" office:value="29.68168" table:style-name="ce15">
            <text:p>29,7</text:p>
          </table:table-cell>
          <table:table-cell office:value-type="float" office:value="89.985929813168681" table:style-name="ce58">
            <text:p>90,0</text:p>
          </table:table-cell>
          <table:table-cell office:value-type="float" office:value="84.560706122029245" table:style-name="ce58">
            <text:p>84,6</text:p>
          </table:table-cell>
          <table:table-cell office:value-type="float" office:value="6.0289688648028523" table:style-name="ce58">
            <text:p>6,0</text:p>
          </table:table-cell>
          <table:table-cell table:number-columns-repeated="16375" table:style-name="ce125"/>
        </table:table-row>
        <table:table-row table:style-name="ro8">
          <table:table-cell office:value-type="string" table:style-name="ce125">
            <text:p>30–34<text:s text:c="2"/></text:p>
          </table:table-cell>
          <table:table-cell office:value-type="float" office:value="316.33473999999944" table:style-name="ce15">
            <text:p>316,3</text:p>
          </table:table-cell>
          <table:table-cell office:value-type="float" office:value="294.80986999999914" table:style-name="ce15">
            <text:p>294,8</text:p>
          </table:table-cell>
          <table:table-cell office:value-type="float" office:value="280.2600699999997" table:style-name="ce15">
            <text:p>280,3</text:p>
          </table:table-cell>
          <table:table-cell office:value-type="float" office:value="14.549800000000003" table:style-name="ce15">
            <text:p>14,5</text:p>
          </table:table-cell>
          <table:table-cell office:value-type="float" office:value="21.524870000000004" table:style-name="ce15">
            <text:p>21,5</text:p>
          </table:table-cell>
          <table:table-cell office:value-type="float" office:value="93.195540268514179" table:style-name="ce58">
            <text:p>93,2</text:p>
          </table:table-cell>
          <table:table-cell office:value-type="float" office:value="88.596045442242669" table:style-name="ce58">
            <text:p>88,6</text:p>
          </table:table-cell>
          <table:table-cell office:value-type="float" office:value="4.935316446494836" table:style-name="ce58">
            <text:p>4,9</text:p>
          </table:table-cell>
          <table:table-cell table:number-columns-repeated="16375" table:style-name="ce125"/>
        </table:table-row>
        <table:table-row table:style-name="ro8">
          <table:table-cell office:value-type="string" table:style-name="ce125">
            <text:p>35–39<text:s text:c="2"/></text:p>
          </table:table-cell>
          <table:table-cell office:value-type="float" office:value="308.90919999999898" table:style-name="ce15">
            <text:p>308,9</text:p>
          </table:table-cell>
          <table:table-cell office:value-type="float" office:value="291.87296999999865" table:style-name="ce15">
            <text:p>291,9</text:p>
          </table:table-cell>
          <table:table-cell office:value-type="float" office:value="278.62616999999869" table:style-name="ce15">
            <text:p>278,6</text:p>
          </table:table-cell>
          <table:table-cell office:value-type="float" office:value="13.246799999999997" table:style-name="ce15">
            <text:p>13,2</text:p>
          </table:table-cell>
          <table:table-cell office:value-type="float" office:value="17.036229999999989" table:style-name="ce15">
            <text:p>17,0</text:p>
          </table:table-cell>
          <table:table-cell office:value-type="float" office:value="94.485036379622116" table:style-name="ce58">
            <text:p>94,5</text:p>
          </table:table-cell>
          <table:table-cell office:value-type="float" office:value="90.196785981123142" table:style-name="ce58">
            <text:p>90,2</text:p>
          </table:table-cell>
          <table:table-cell office:value-type="float" office:value="4.5385497670442243" table:style-name="ce58">
            <text:p>4,5</text:p>
          </table:table-cell>
          <table:table-cell table:number-columns-repeated="16375" table:style-name="ce125"/>
        </table:table-row>
        <table:table-row table:style-name="ro8">
          <table:table-cell office:value-type="string" table:style-name="ce125">
            <text:p>40–44<text:s text:c="2"/></text:p>
          </table:table-cell>
          <table:table-cell office:value-type="float" office:value="295.63000999999878" table:style-name="ce15">
            <text:p>295,6</text:p>
          </table:table-cell>
          <table:table-cell office:value-type="float" office:value="278.90410999999926" table:style-name="ce15">
            <text:p>278,9</text:p>
          </table:table-cell>
          <table:table-cell office:value-type="float" office:value="268.33329999999933" table:style-name="ce15">
            <text:p>268,3</text:p>
          </table:table-cell>
          <table:table-cell office:value-type="float" office:value="10.570810000000002" table:style-name="ce15">
            <text:p>10,6</text:p>
          </table:table-cell>
          <table:table-cell office:value-type="float" office:value="16.725900000000006" table:style-name="ce15">
            <text:p>16,7</text:p>
          </table:table-cell>
          <table:table-cell office:value-type="float" office:value="94.342286156943416" table:style-name="ce58">
            <text:p>94,3</text:p>
          </table:table-cell>
          <table:table-cell office:value-type="float" office:value="90.766597071792702" table:style-name="ce58">
            <text:p>90,8</text:p>
          </table:table-cell>
          <table:table-cell office:value-type="float" office:value="3.7901234227061154" table:style-name="ce58">
            <text:p>3,8</text:p>
          </table:table-cell>
          <table:table-cell table:number-columns-repeated="16375" table:style-name="ce125"/>
        </table:table-row>
        <table:table-row table:style-name="ro8">
          <table:table-cell office:value-type="string" table:style-name="ce125">
            <text:p>45–49<text:s text:c="2"/></text:p>
          </table:table-cell>
          <table:table-cell office:value-type="float" office:value="289.29804999999931" table:style-name="ce15">
            <text:p>289,3</text:p>
          </table:table-cell>
          <table:table-cell office:value-type="float" office:value="271.43021999999968" table:style-name="ce15">
            <text:p>271,4</text:p>
          </table:table-cell>
          <table:table-cell office:value-type="float" office:value="261.46197000000046" table:style-name="ce15">
            <text:p>261,5</text:p>
          </table:table-cell>
          <table:table-cell office:value-type="float" office:value="9.9682499999999976" table:style-name="ce15">
            <text:p>10,0</text:p>
          </table:table-cell>
          <table:table-cell office:value-type="float" office:value="17.867829999999998" table:style-name="ce15">
            <text:p>17,9</text:p>
          </table:table-cell>
          <table:table-cell office:value-type="float" office:value="93.823729541212032" table:style-name="ce58">
            <text:p>93,8</text:p>
          </table:table-cell>
          <table:table-cell office:value-type="float" office:value="90.378061656482345" table:style-name="ce58">
            <text:p>90,4</text:p>
          </table:table-cell>
          <table:table-cell office:value-type="float" office:value="3.6724908523450375" table:style-name="ce58">
            <text:p>3,7</text:p>
          </table:table-cell>
          <table:table-cell table:number-columns-repeated="16375" table:style-name="ce125"/>
        </table:table-row>
        <table:table-row table:style-name="ro8">
          <table:table-cell office:value-type="string" table:style-name="ce125">
            <text:p>50–54<text:s text:c="2"/></text:p>
          </table:table-cell>
          <table:table-cell office:value-type="float" office:value="337.04212000000012" table:style-name="ce15">
            <text:p>337,0</text:p>
          </table:table-cell>
          <table:table-cell office:value-type="float" office:value="303.62652000000105" table:style-name="ce15">
            <text:p>303,6</text:p>
          </table:table-cell>
          <table:table-cell office:value-type="float" office:value="292.18036000000097" table:style-name="ce15">
            <text:p>292,2</text:p>
          </table:table-cell>
          <table:table-cell office:value-type="float" office:value="11.446160000000004" table:style-name="ce15">
            <text:p>11,4</text:p>
          </table:table-cell>
          <table:table-cell office:value-type="float" office:value="33.415599999999991" table:style-name="ce15">
            <text:p>33,4</text:p>
          </table:table-cell>
          <table:table-cell office:value-type="float" office:value="90.08563084044242" table:style-name="ce58">
            <text:p>90,1</text:p>
          </table:table-cell>
          <table:table-cell office:value-type="float" office:value="86.689568650945134" table:style-name="ce58">
            <text:p>86,7</text:p>
          </table:table-cell>
          <table:table-cell office:value-type="float" office:value="3.7698156274359573" table:style-name="ce58">
            <text:p>3,8</text:p>
          </table:table-cell>
          <table:table-cell table:number-columns-repeated="16375" table:style-name="ce125"/>
        </table:table-row>
        <table:table-row table:style-name="ro8">
          <table:table-cell office:value-type="string" table:style-name="ce125">
            <text:p>55–59<text:s text:c="2"/></text:p>
          </table:table-cell>
          <table:table-cell office:value-type="float" office:value="349.94052000000028" table:style-name="ce15">
            <text:p>349,9</text:p>
          </table:table-cell>
          <table:table-cell office:value-type="float" office:value="292.20526000000007" table:style-name="ce15">
            <text:p>292,2</text:p>
          </table:table-cell>
          <table:table-cell office:value-type="float" office:value="281.05597" table:style-name="ce15">
            <text:p>281,1</text:p>
          </table:table-cell>
          <table:table-cell office:value-type="float" office:value="11.149290000000004" table:style-name="ce23">
            <text:p>11,1</text:p>
          </table:table-cell>
          <table:table-cell office:value-type="float" office:value="57.735259999999982" table:style-name="ce15">
            <text:p>57,7</text:p>
          </table:table-cell>
          <table:table-cell office:value-type="float" office:value="83.501407610641905" table:style-name="ce58">
            <text:p>83,5</text:p>
          </table:table-cell>
          <table:table-cell office:value-type="float" office:value="80.315354735141796" table:style-name="ce58">
            <text:p>80,3</text:p>
          </table:table-cell>
          <table:table-cell office:value-type="float" office:value="3.8155678648632132" table:style-name="ce58">
            <text:p>3,8</text:p>
          </table:table-cell>
          <table:table-cell table:number-columns-repeated="16375" table:style-name="ce125"/>
        </table:table-row>
        <table:table-row table:style-name="ro8">
          <table:table-cell office:value-type="string" table:style-name="ce125">
            <text:p>60–64<text:s text:c="2"/></text:p>
          </table:table-cell>
          <table:table-cell office:value-type="float" office:value="300.35491999999988" table:style-name="ce15">
            <text:p>300,4</text:p>
          </table:table-cell>
          <table:table-cell office:value-type="float" office:value="142.14346000000009" table:style-name="ce15">
            <text:p>142,1</text:p>
          </table:table-cell>
          <table:table-cell office:value-type="float" office:value="134.4810700000001" table:style-name="ce15">
            <text:p>134,5</text:p>
          </table:table-cell>
          <table:table-cell office:value-type="float" office:value="7.6623900000000029" table:style-name="ce23">
            <text:p>7,7</text:p>
          </table:table-cell>
          <table:table-cell office:value-type="float" office:value="158.21145999999996" table:style-name="ce15">
            <text:p>158,2</text:p>
          </table:table-cell>
          <table:table-cell office:value-type="float" office:value="47.32516450870861" table:style-name="ce58">
            <text:p>47,3</text:p>
          </table:table-cell>
          <table:table-cell office:value-type="float" office:value="44.774052644118548" table:style-name="ce58">
            <text:p>44,8</text:p>
          </table:table-cell>
          <table:table-cell office:value-type="float" office:value="5.3906032679941793" table:style-name="ce58">
            <text:p>5,4</text:p>
          </table:table-cell>
          <table:table-cell table:number-columns-repeated="16375" table:style-name="ce125"/>
        </table:table-row>
        <table:table-row table:style-name="ro8">
          <table:table-cell office:value-type="string" table:style-name="ce125">
            <text:p>65–69</text:p>
          </table:table-cell>
          <table:table-cell office:value-type="float" office:value="228.92326999999901" table:style-name="ce15">
            <text:p>228,9</text:p>
          </table:table-cell>
          <table:table-cell office:value-type="float" office:value="29.750309999999971" table:style-name="ce15">
            <text:p>29,8</text:p>
          </table:table-cell>
          <table:table-cell office:value-type="float" office:value="29.379219999999968" table:style-name="ce15">
            <text:p>29,4</text:p>
          </table:table-cell>
          <table:table-cell office:value-type="float" office:value="0.37109000000000003" table:style-name="ce43">
            <text:p>(x)</text:p>
          </table:table-cell>
          <table:table-cell office:value-type="float" office:value="199.17295999999959" table:style-name="ce15">
            <text:p>199,2</text:p>
          </table:table-cell>
          <table:table-cell office:value-type="float" office:value="12.995756176294398" table:style-name="ce58">
            <text:p>13,0</text:p>
          </table:table-cell>
          <table:table-cell office:value-type="float" office:value="12.833653826454643" table:style-name="ce58">
            <text:p>12,8</text:p>
          </table:table-cell>
          <table:table-cell office:value-type="float" office:value="1.2473483469584026" table:style-name="ce118">
            <text:p>(x)</text:p>
          </table:table-cell>
          <table:table-cell table:number-columns-repeated="16375" table:style-name="ce125"/>
        </table:table-row>
        <table:table-row table:style-name="ro8">
          <table:table-cell office:value-type="string" table:style-name="ce125">
            <text:p>70–74</text:p>
          </table:table-cell>
          <table:table-cell office:value-type="float" office:value="187.72453999999996" table:style-name="ce15">
            <text:p>187,7</text:p>
          </table:table-cell>
          <table:table-cell office:value-type="float" office:value="16.165209999999998" table:style-name="ce15">
            <text:p>16,2</text:p>
          </table:table-cell>
          <table:table-cell office:value-type="float" office:value="15.911429999999999" table:style-name="ce15">
            <text:p>15,9</text:p>
          </table:table-cell>
          <table:table-cell office:value-type="float" office:value="0.25378000000000001" table:style-name="ce43">
            <text:p>(x)</text:p>
          </table:table-cell>
          <table:table-cell office:value-type="float" office:value="171.55932999999996" table:style-name="ce15">
            <text:p>171,6</text:p>
          </table:table-cell>
          <table:table-cell office:value-type="float" office:value="8.6111330995936939" table:style-name="ce58">
            <text:p>8,6</text:p>
          </table:table-cell>
          <table:table-cell office:value-type="float" office:value="8.475945659528584" table:style-name="ce58">
            <text:p>8,5</text:p>
          </table:table-cell>
          <table:table-cell office:value-type="float" office:value="1.5699146500416636" table:style-name="ce118">
            <text:p>(x)</text:p>
          </table:table-cell>
          <table:table-cell table:number-columns-repeated="16375" table:style-name="ce125"/>
        </table:table-row>
        <table:table-row table:style-name="ro8">
          <table:table-cell office:value-type="string" table:style-name="ce125">
            <text:p>75 und älter</text:p>
          </table:table-cell>
          <table:table-cell office:value-type="float" office:value="333.78180999999989" table:style-name="ce15">
            <text:p>333,8</text:p>
          </table:table-cell>
          <table:table-cell office:value-type="float" office:value="8.583359999999999" table:style-name="ce23">
            <text:p>8,6</text:p>
          </table:table-cell>
          <table:table-cell office:value-type="float" office:value="8.583359999999999" table:style-name="ce23">
            <text:p>8,6</text:p>
          </table:table-cell>
          <table:table-cell office:value-type="string" table:style-name="ce86">
            <text:p>.</text:p>
          </table:table-cell>
          <table:table-cell office:value-type="float" office:value="325.19845000000026" table:style-name="ce15">
            <text:p>325,2</text:p>
          </table:table-cell>
          <table:table-cell office:value-type="float" office:value="2.5715481619564597" table:style-name="ce58">
            <text:p>2,6</text:p>
          </table:table-cell>
          <table:table-cell office:value-type="float" office:value="2.5715481619564597" table:style-name="ce58">
            <text:p>2,6</text:p>
          </table:table-cell>
          <table:table-cell office:value-type="string" table:style-name="ce159">
            <text:p>.</text:p>
          </table:table-cell>
          <table:table-cell table:number-columns-repeated="16375" table:style-name="ce125"/>
        </table:table-row>
        <table:table-row table:style-name="ro12">
          <table:table-cell office:value-type="string" table:style-name="ce125">
            <text:p>15–24</text:p>
          </table:table-cell>
          <table:table-cell office:value-type="float" office:value="453.38105999999908" table:style-name="ce15">
            <text:p>453,4</text:p>
          </table:table-cell>
          <table:table-cell office:value-type="float" office:value="278.52020999999871" table:style-name="ce15">
            <text:p>278,5</text:p>
          </table:table-cell>
          <table:table-cell office:value-type="float" office:value="252.15093999999968" table:style-name="ce15">
            <text:p>252,2</text:p>
          </table:table-cell>
          <table:table-cell office:value-type="float" office:value="26.369269999999986" table:style-name="ce15">
            <text:p>26,4</text:p>
          </table:table-cell>
          <table:table-cell office:value-type="float" office:value="174.86085000000026" table:style-name="ce15">
            <text:p>174,9</text:p>
          </table:table-cell>
          <table:table-cell office:value-type="float" office:value="61.431814112393511" table:style-name="ce58">
            <text:p>61,4</text:p>
          </table:table-cell>
          <table:table-cell office:value-type="float" office:value="55.61567569673074" table:style-name="ce58">
            <text:p>55,6</text:p>
          </table:table-cell>
          <table:table-cell office:value-type="float" office:value="9.4676325283540841" table:style-name="ce16">
            <text:p>9,5</text:p>
          </table:table-cell>
          <table:table-cell table:number-columns-repeated="16375" table:style-name="ce125"/>
        </table:table-row>
        <table:table-row table:style-name="ro8">
          <table:table-cell office:value-type="string" table:style-name="ce125">
            <text:p>25–44</text:p>
          </table:table-cell>
          <table:table-cell office:value-type="float" office:value="1217.2737100000024" table:style-name="ce15">
            <text:p>1 217,3</text:p>
          </table:table-cell>
          <table:table-cell office:value-type="float" office:value="1132.3050300000068" table:style-name="ce15">
            <text:p>1 132,3</text:p>
          </table:table-cell>
          <table:table-cell office:value-type="float" office:value="1077.8572700000091" table:style-name="ce15">
            <text:p>1 077,9</text:p>
          </table:table-cell>
          <table:table-cell office:value-type="float" office:value="54.447759999999988" table:style-name="ce15">
            <text:p>54,4</text:p>
          </table:table-cell>
          <table:table-cell office:value-type="float" office:value="84.968679999999935" table:style-name="ce15">
            <text:p>85,0</text:p>
          </table:table-cell>
          <table:table-cell office:value-type="float" office:value="93.01975559794225" table:style-name="ce58">
            <text:p>93,0</text:p>
          </table:table-cell>
          <table:table-cell office:value-type="float" office:value="88.546828962568071" table:style-name="ce58">
            <text:p>88,5</text:p>
          </table:table-cell>
          <table:table-cell office:value-type="float" office:value="4.8085770669056966" table:style-name="ce58">
            <text:p>4,8</text:p>
          </table:table-cell>
          <table:table-cell table:number-columns-repeated="16375" table:style-name="ce125"/>
        </table:table-row>
        <table:table-row table:style-name="ro8">
          <table:table-cell office:value-type="string" table:style-name="ce125">
            <text:p>45–54</text:p>
          </table:table-cell>
          <table:table-cell office:value-type="float" office:value="626.34017000000222" table:style-name="ce15">
            <text:p>626,3</text:p>
          </table:table-cell>
          <table:table-cell office:value-type="float" office:value="575.05674000000215" table:style-name="ce15">
            <text:p>575,1</text:p>
          </table:table-cell>
          <table:table-cell office:value-type="float" office:value="553.64233000000263" table:style-name="ce15">
            <text:p>553,6</text:p>
          </table:table-cell>
          <table:table-cell office:value-type="float" office:value="21.414410000000007" table:style-name="ce15">
            <text:p>21,4</text:p>
          </table:table-cell>
          <table:table-cell office:value-type="float" office:value="51.283429999999989" table:style-name="ce15">
            <text:p>51,3</text:p>
          </table:table-cell>
          <table:table-cell office:value-type="float" office:value="91.812208053013762" table:style-name="ce58">
            <text:p>91,8</text:p>
          </table:table-cell>
          <table:table-cell office:value-type="float" office:value="88.393233664064795" table:style-name="ce58">
            <text:p>88,4</text:p>
          </table:table-cell>
          <table:table-cell office:value-type="float" office:value="3.7238777516110719" table:style-name="ce58">
            <text:p>3,7</text:p>
          </table:table-cell>
          <table:table-cell table:number-columns-repeated="16375" table:style-name="ce125"/>
        </table:table-row>
        <table:table-row table:style-name="ro8">
          <table:table-cell office:value-type="string" table:style-name="ce125">
            <text:p>55–64</text:p>
          </table:table-cell>
          <table:table-cell office:value-type="float" office:value="650.29544000000124" table:style-name="ce15">
            <text:p>650,3</text:p>
          </table:table-cell>
          <table:table-cell office:value-type="float" office:value="434.3487199999999" table:style-name="ce15">
            <text:p>434,3</text:p>
          </table:table-cell>
          <table:table-cell office:value-type="float" office:value="415.5370400000001" table:style-name="ce15">
            <text:p>415,5</text:p>
          </table:table-cell>
          <table:table-cell office:value-type="float" office:value="18.81168000000001" table:style-name="ce15">
            <text:p>18,8</text:p>
          </table:table-cell>
          <table:table-cell office:value-type="float" office:value="215.94672" table:style-name="ce15">
            <text:p>215,9</text:p>
          </table:table-cell>
          <table:table-cell office:value-type="float" office:value="66.792521257722342" table:style-name="ce58">
            <text:p>66,8</text:p>
          </table:table-cell>
          <table:table-cell office:value-type="float" office:value="63.899731482047493" table:style-name="ce58">
            <text:p>63,9</text:p>
          </table:table-cell>
          <table:table-cell office:value-type="float" office:value="4.3310085039504695" table:style-name="ce58">
            <text:p>4,3</text:p>
          </table:table-cell>
          <table:table-cell table:number-columns-repeated="16375" table:style-name="ce125"/>
        </table:table-row>
        <table:table-row table:style-name="ro8">
          <table:table-cell office:value-type="string" table:style-name="ce125">
            <text:p>65 und älter</text:p>
          </table:table-cell>
          <table:table-cell office:value-type="float" office:value="750.42961999999795" table:style-name="ce15">
            <text:p>750,4</text:p>
          </table:table-cell>
          <table:table-cell office:value-type="float" office:value="54.498879999999922" table:style-name="ce15">
            <text:p>54,5</text:p>
          </table:table-cell>
          <table:table-cell office:value-type="float" office:value="53.874009999999927" table:style-name="ce15">
            <text:p>53,9</text:p>
          </table:table-cell>
          <table:table-cell office:value-type="float" office:value="0.62487000000000015" table:style-name="ce43">
            <text:p>(x)</text:p>
          </table:table-cell>
          <table:table-cell office:value-type="float" office:value="695.93073999999717" table:style-name="ce15">
            <text:p>695,9</text:p>
          </table:table-cell>
          <table:table-cell office:value-type="float" office:value="7.2623572614311351" table:style-name="ce58">
            <text:p>7,3</text:p>
          </table:table-cell>
          <table:table-cell office:value-type="float" office:value="7.1790889597348357" table:style-name="ce58">
            <text:p>7,2</text:p>
          </table:table-cell>
          <table:table-cell office:value-type="float" office:value="1.3609123886650978" table:style-name="ce118">
            <text:p>(x)</text:p>
          </table:table-cell>
          <table:table-cell table:number-columns-repeated="16375" table:style-name="ce125"/>
        </table:table-row>
        <table:table-row table:style-name="ro8">
          <table:table-cell office:value-type="string" table:style-name="ce125">
            <text:p>60 und älter<text:s/></text:p>
          </table:table-cell>
          <table:table-cell office:value-type="float" office:value="1050.7845399999944" table:style-name="ce15">
            <text:p>1 050,8</text:p>
          </table:table-cell>
          <table:table-cell office:value-type="float" office:value="196.64234000000101" table:style-name="ce15">
            <text:p>196,6</text:p>
          </table:table-cell>
          <table:table-cell office:value-type="float" office:value="188.35508000000084" table:style-name="ce15">
            <text:p>188,4</text:p>
          </table:table-cell>
          <table:table-cell office:value-type="float" office:value="8.2872600000000034" table:style-name="ce23">
            <text:p>8,3</text:p>
          </table:table-cell>
          <table:table-cell office:value-type="float" office:value="854.14219999999375" table:style-name="ce15">
            <text:p>854,1</text:p>
          </table:table-cell>
          <table:table-cell office:value-type="float" office:value="18.713859265573326" table:style-name="ce58">
            <text:p>18,7</text:p>
          </table:table-cell>
          <table:table-cell office:value-type="float" office:value="17.925185690303536" table:style-name="ce58">
            <text:p>17,9</text:p>
          </table:table-cell>
          <table:table-cell office:value-type="float" office:value="4.4067345255195844" table:style-name="ce58">
            <text:p>4,4</text:p>
          </table:table-cell>
          <table:table-cell table:number-columns-repeated="16375" table:style-name="ce125"/>
        </table:table-row>
        <table:table-row table:style-name="ro8">
          <table:table-cell office:value-type="string" table:style-name="ce125">
            <text:p>15–59</text:p>
          </table:table-cell>
          <table:table-cell office:value-type="float" office:value="2646.9354600000265" table:style-name="ce15">
            <text:p>2 646,9</text:p>
          </table:table-cell>
          <table:table-cell office:value-type="float" office:value="2278.0872399999994" table:style-name="ce15">
            <text:p>2 278,1</text:p>
          </table:table-cell>
          <table:table-cell office:value-type="float" office:value="2164.7065100000027" table:style-name="ce15">
            <text:p>2 164,7</text:p>
          </table:table-cell>
          <table:table-cell office:value-type="float" office:value="113.3807299999999" table:style-name="ce15">
            <text:p>113,4</text:p>
          </table:table-cell>
          <table:table-cell office:value-type="float" office:value="368.84821999999758" table:style-name="ce15">
            <text:p>368,8</text:p>
          </table:table-cell>
          <table:table-cell office:value-type="float" office:value="86.065084488307718" table:style-name="ce58">
            <text:p>86,1</text:p>
          </table:table-cell>
          <table:table-cell office:value-type="float" office:value="81.781612839172922" table:style-name="ce58">
            <text:p>81,8</text:p>
          </table:table-cell>
          <table:table-cell office:value-type="float" office:value="4.9770144009059072" table:style-name="ce58">
            <text:p>5,0</text:p>
          </table:table-cell>
          <table:table-cell table:number-columns-repeated="16375" table:style-name="ce125"/>
        </table:table-row>
        <table:table-row table:style-name="ro8">
          <table:table-cell office:value-type="string" table:style-name="ce125">
            <text:p>15–64<text:s/></text:p>
          </table:table-cell>
          <table:table-cell office:value-type="float" office:value="2947.2903800000217" table:style-name="ce15">
            <text:p>2 947,3</text:p>
          </table:table-cell>
          <table:table-cell office:value-type="float" office:value="2420.230700000011" table:style-name="ce15">
            <text:p>2 420,2</text:p>
          </table:table-cell>
          <table:table-cell office:value-type="float" office:value="2299.1875800000034" table:style-name="ce15">
            <text:p>2 299,2</text:p>
          </table:table-cell>
          <table:table-cell office:value-type="float" office:value="121.04311999999979" table:style-name="ce15">
            <text:p>121,0</text:p>
          </table:table-cell>
          <table:table-cell office:value-type="float" office:value="527.05967999999621" table:style-name="ce15">
            <text:p>527,1</text:p>
          </table:table-cell>
          <table:table-cell office:value-type="float" office:value="82.117144493919639" table:style-name="ce58">
            <text:p>82,1</text:p>
          </table:table-cell>
          <table:table-cell office:value-type="float" office:value="78.010215606919147" table:style-name="ce58">
            <text:p>78,0</text:p>
          </table:table-cell>
          <table:table-cell office:value-type="float" office:value="5.0013050408789228" table:style-name="ce58">
            <text:p>5,0</text:p>
          </table:table-cell>
          <table:table-cell table:number-columns-repeated="16375" table:style-name="ce125"/>
        </table:table-row>
        <table:table-row table:style-name="ro8">
          <table:table-cell office:value-type="string" table:style-name="ce125">
            <text:p>15 und älter<text:s/></text:p>
          </table:table-cell>
          <table:table-cell office:value-type="float" office:value="3697.7199999999775" table:style-name="ce15">
            <text:p>3 697,7</text:p>
          </table:table-cell>
          <table:table-cell office:value-type="float" office:value="2474.7295800000134" table:style-name="ce15">
            <text:p>2 474,7</text:p>
          </table:table-cell>
          <table:table-cell office:value-type="float" office:value="2353.0615900000043" table:style-name="ce15">
            <text:p>2 353,1</text:p>
          </table:table-cell>
          <table:table-cell office:value-type="float" office:value="121.6679899999998" table:style-name="ce15">
            <text:p>121,7</text:p>
          </table:table-cell>
          <table:table-cell office:value-type="float" office:value="1222.990419999993" table:style-name="ce15">
            <text:p>1 223,0</text:p>
          </table:table-cell>
          <table:table-cell office:value-type="float" office:value="66.925824021289571" table:style-name="ce58">
            <text:p>66,9</text:p>
          </table:table-cell>
          <table:table-cell office:value-type="float" office:value="63.635472399208673" table:style-name="ce58">
            <text:p>63,6</text:p>
          </table:table-cell>
          <table:table-cell office:value-type="float" office:value="4.9335270152797035" table:style-name="ce58">
            <text:p>4,9</text:p>
          </table:table-cell>
          <table:table-cell table:number-columns-repeated="16375" table:style-name="ce125"/>
        </table:table-row>
        <table:table-row table:style-name="ro12">
          <table:table-cell table:number-columns-repeated="2" table:style-name="ce125"/>
          <table:table-cell office:value-type="string" table:number-columns-spanned="6" table:number-rows-spanned="1" table:style-name="ce165">
            <text:p>Frauen<text:s/></text:p>
          </table:table-cell>
          <table:covered-table-cell table:number-columns-repeated="5"/>
          <table:table-cell table:style-name="ce150"/>
          <table:table-cell table:number-columns-repeated="16375" table:style-name="ce125"/>
        </table:table-row>
        <table:table-row table:style-name="ro5">
          <table:table-cell office:value-type="string" table:style-name="ce123">
            <text:p>Zusammen</text:p>
          </table:table-cell>
          <table:table-cell office:value-type="float" office:value="4512.161160000006" table:style-name="ce151">
            <text:p>4 512,2</text:p>
          </table:table-cell>
          <table:table-cell office:value-type="float" office:value="2188.9654799999998" table:style-name="ce151">
            <text:p>2 189,0</text:p>
          </table:table-cell>
          <table:table-cell office:value-type="float" office:value="2089.5253199999843" table:style-name="ce151">
            <text:p>2 089,5</text:p>
          </table:table-cell>
          <table:table-cell office:value-type="float" office:value="99.440160000000006" table:style-name="ce151">
            <text:p>99,4</text:p>
          </table:table-cell>
          <table:table-cell office:value-type="float" office:value="2323.1956800000007" table:style-name="ce151">
            <text:p>2 323,2</text:p>
          </table:table-cell>
          <table:table-cell office:value-type="float" office:value="48.512573074849954" table:style-name="ce152">
            <text:p>48,5</text:p>
          </table:table-cell>
          <table:table-cell office:value-type="float" office:value="46.308747535958616" table:style-name="ce152">
            <text:p>46,3</text:p>
          </table:table-cell>
          <table:table-cell office:value-type="float" office:value="4.5490456715444898" table:style-name="ce152">
            <text:p>4,5</text:p>
          </table:table-cell>
          <table:table-cell table:number-columns-repeated="16375" table:style-name="ce123"/>
        </table:table-row>
        <table:table-row table:style-name="ro8">
          <table:table-cell office:value-type="string" table:style-name="ce125">
            <text:p>Bis 14<text:s/></text:p>
          </table:table-cell>
          <table:table-cell office:value-type="float" office:value="631.09562000000324" table:style-name="ce15">
            <text:p>631,1</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631.09562000000324" table:style-name="ce15">
            <text:p>631,1</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5" table:style-name="ce125"/>
        </table:table-row>
        <table:table-row table:style-name="ro8">
          <table:table-cell office:value-type="string" table:style-name="ce125">
            <text:p>15–19<text:s text:c="2"/></text:p>
          </table:table-cell>
          <table:table-cell office:value-type="float" office:value="212.49353999999977" table:style-name="ce15">
            <text:p>212,5</text:p>
          </table:table-cell>
          <table:table-cell office:value-type="float" office:value="67.871010000000084" table:style-name="ce15">
            <text:p>67,9</text:p>
          </table:table-cell>
          <table:table-cell office:value-type="float" office:value="57.202500000000001" table:style-name="ce15">
            <text:p>57,2</text:p>
          </table:table-cell>
          <table:table-cell office:value-type="float" office:value="10.668509999999996" table:style-name="ce15">
            <text:p>10,7</text:p>
          </table:table-cell>
          <table:table-cell office:value-type="float" office:value="144.6225299999999" table:style-name="ce15">
            <text:p>144,6</text:p>
          </table:table-cell>
          <table:table-cell office:value-type="float" office:value="31.940269807731642" table:style-name="ce58">
            <text:p>31,9</text:p>
          </table:table-cell>
          <table:table-cell office:value-type="float" office:value="26.919641886525142" table:style-name="ce58">
            <text:p>26,9</text:p>
          </table:table-cell>
          <table:table-cell office:value-type="float" office:value="15.718802475460411" table:style-name="ce58">
            <text:p>15,7</text:p>
          </table:table-cell>
          <table:table-cell table:number-columns-repeated="16375" table:style-name="ce125"/>
        </table:table-row>
        <table:table-row table:style-name="ro8">
          <table:table-cell office:value-type="string" table:style-name="ce125">
            <text:p>20–24<text:s text:c="2"/></text:p>
          </table:table-cell>
          <table:table-cell office:value-type="float" office:value="234.69622000000044" table:style-name="ce15">
            <text:p>234,7</text:p>
          </table:table-cell>
          <table:table-cell office:value-type="float" office:value="170.15195000000026" table:style-name="ce15">
            <text:p>170,2</text:p>
          </table:table-cell>
          <table:table-cell office:value-type="float" office:value="158.24979000000033" table:style-name="ce15">
            <text:p>158,2</text:p>
          </table:table-cell>
          <table:table-cell office:value-type="float" office:value="11.90216" table:style-name="ce15">
            <text:p>11,9</text:p>
          </table:table-cell>
          <table:table-cell office:value-type="float" office:value="64.544269999999926" table:style-name="ce15">
            <text:p>64,5</text:p>
          </table:table-cell>
          <table:table-cell office:value-type="float" office:value="72.498802920643513" table:style-name="ce58">
            <text:p>72,5</text:p>
          </table:table-cell>
          <table:table-cell office:value-type="float" office:value="67.42749840623766" table:style-name="ce58">
            <text:p>67,4</text:p>
          </table:table-cell>
          <table:table-cell office:value-type="float" office:value="6.9950182763112521" table:style-name="ce58">
            <text:p>7,0</text:p>
          </table:table-cell>
          <table:table-cell table:number-columns-repeated="16375" table:style-name="ce125"/>
        </table:table-row>
        <table:table-row table:style-name="ro8">
          <table:table-cell office:value-type="string" table:style-name="ce125">
            <text:p>25–29<text:s text:c="2"/></text:p>
          </table:table-cell>
          <table:table-cell office:value-type="float" office:value="284.48859999999951" table:style-name="ce15">
            <text:p>284,5</text:p>
          </table:table-cell>
          <table:table-cell office:value-type="float" office:value="240.73570999999924" table:style-name="ce15">
            <text:p>240,7</text:p>
          </table:table-cell>
          <table:table-cell office:value-type="float" office:value="229.08568999999977" table:style-name="ce15">
            <text:p>229,1</text:p>
          </table:table-cell>
          <table:table-cell office:value-type="float" office:value="11.650019999999998" table:style-name="ce15">
            <text:p>11,7</text:p>
          </table:table-cell>
          <table:table-cell office:value-type="float" office:value="43.752890000000015" table:style-name="ce15">
            <text:p>43,8</text:p>
          </table:table-cell>
          <table:table-cell office:value-type="float" office:value="84.620512034577018" table:style-name="ce58">
            <text:p>84,6</text:p>
          </table:table-cell>
          <table:table-cell office:value-type="float" office:value="80.525437574651562" table:style-name="ce58">
            <text:p>80,5</text:p>
          </table:table-cell>
          <table:table-cell office:value-type="float" office:value="4.8393402042430829" table:style-name="ce58">
            <text:p>4,8</text:p>
          </table:table-cell>
          <table:table-cell table:number-columns-repeated="16375" table:style-name="ce125"/>
        </table:table-row>
        <table:table-row table:style-name="ro8">
          <table:table-cell office:value-type="string" table:style-name="ce125">
            <text:p>30–34<text:s text:c="2"/></text:p>
          </table:table-cell>
          <table:table-cell office:value-type="float" office:value="304.99014000000028" table:style-name="ce15">
            <text:p>305,0</text:p>
          </table:table-cell>
          <table:table-cell office:value-type="float" office:value="260.20109000000019" table:style-name="ce15">
            <text:p>260,2</text:p>
          </table:table-cell>
          <table:table-cell office:value-type="float" office:value="246.96703000000008" table:style-name="ce15">
            <text:p>247,0</text:p>
          </table:table-cell>
          <table:table-cell office:value-type="float" office:value="13.234059999999999" table:style-name="ce15">
            <text:p>13,2</text:p>
          </table:table-cell>
          <table:table-cell office:value-type="float" office:value="44.789050000000032" table:style-name="ce15">
            <text:p>44,8</text:p>
          </table:table-cell>
          <table:table-cell office:value-type="float" office:value="85.314590825788642" table:style-name="ce58">
            <text:p>85,3</text:p>
          </table:table-cell>
          <table:table-cell office:value-type="float" office:value="80.975414483891129" table:style-name="ce58">
            <text:p>81,0</text:p>
          </table:table-cell>
          <table:table-cell office:value-type="float" office:value="5.0860893780268128" table:style-name="ce58">
            <text:p>5,1</text:p>
          </table:table-cell>
          <table:table-cell table:number-columns-repeated="16375" table:style-name="ce125"/>
        </table:table-row>
        <table:table-row table:style-name="ro8">
          <table:table-cell office:value-type="string" table:style-name="ce125">
            <text:p>35–39<text:s text:c="2"/></text:p>
          </table:table-cell>
          <table:table-cell office:value-type="float" office:value="305.40386999999959" table:style-name="ce15">
            <text:p>305,4</text:p>
          </table:table-cell>
          <table:table-cell office:value-type="float" office:value="263.24033999999864" table:style-name="ce15">
            <text:p>263,2</text:p>
          </table:table-cell>
          <table:table-cell office:value-type="float" office:value="251.9744099999989" table:style-name="ce15">
            <text:p>252,0</text:p>
          </table:table-cell>
          <table:table-cell office:value-type="float" office:value="11.265929999999997" table:style-name="ce15">
            <text:p>11,3</text:p>
          </table:table-cell>
          <table:table-cell office:value-type="float" office:value="42.16352999999993" table:style-name="ce15">
            <text:p>42,2</text:p>
          </table:table-cell>
          <table:table-cell office:value-type="float" office:value="86.194172981501183" table:style-name="ce58">
            <text:p>86,2</text:p>
          </table:table-cell>
          <table:table-cell office:value-type="float" office:value="82.505310099704772" table:style-name="ce58">
            <text:p>82,5</text:p>
          </table:table-cell>
          <table:table-cell office:value-type="float" office:value="4.2797126002800541" table:style-name="ce58">
            <text:p>4,3</text:p>
          </table:table-cell>
          <table:table-cell table:number-columns-repeated="16375" table:style-name="ce125"/>
        </table:table-row>
        <table:table-row table:style-name="ro8">
          <table:table-cell office:value-type="string" table:style-name="ce125">
            <text:p>40–44<text:s text:c="2"/></text:p>
          </table:table-cell>
          <table:table-cell office:value-type="float" office:value="294.63974999999897" table:style-name="ce15">
            <text:p>294,6</text:p>
          </table:table-cell>
          <table:table-cell office:value-type="float" office:value="262.38230000000044" table:style-name="ce15">
            <text:p>262,4</text:p>
          </table:table-cell>
          <table:table-cell office:value-type="float" office:value="251.30255000000065" table:style-name="ce15">
            <text:p>251,3</text:p>
          </table:table-cell>
          <table:table-cell office:value-type="float" office:value="11.079749999999997" table:style-name="ce15">
            <text:p>11,1</text:p>
          </table:table-cell>
          <table:table-cell office:value-type="float" office:value="32.257450000000034" table:style-name="ce15">
            <text:p>32,3</text:p>
          </table:table-cell>
          <table:table-cell office:value-type="float" office:value="89.051901517022529" table:style-name="ce58">
            <text:p>89,1</text:p>
          </table:table-cell>
          <table:table-cell office:value-type="float" office:value="85.291461861477131" table:style-name="ce58">
            <text:p>85,3</text:p>
          </table:table-cell>
          <table:table-cell office:value-type="float" office:value="4.2227505437676154" table:style-name="ce58">
            <text:p>4,2</text:p>
          </table:table-cell>
          <table:table-cell table:number-columns-repeated="16375" table:style-name="ce125"/>
        </table:table-row>
        <table:table-row table:style-name="ro8">
          <table:table-cell office:value-type="string" table:style-name="ce125">
            <text:p>45–49<text:s text:c="2"/></text:p>
          </table:table-cell>
          <table:table-cell office:value-type="float" office:value="296.78185999999948" table:style-name="ce15">
            <text:p>296,8</text:p>
          </table:table-cell>
          <table:table-cell office:value-type="float" office:value="262.33773000000059" table:style-name="ce15">
            <text:p>262,3</text:p>
          </table:table-cell>
          <table:table-cell office:value-type="float" office:value="253.55039000000059" table:style-name="ce15">
            <text:p>253,6</text:p>
          </table:table-cell>
          <table:table-cell office:value-type="float" office:value="8.7873400000000021" table:style-name="ce15">
            <text:p>8,8</text:p>
          </table:table-cell>
          <table:table-cell office:value-type="float" office:value="34.444130000000058" table:style-name="ce15">
            <text:p>34,4</text:p>
          </table:table-cell>
          <table:table-cell office:value-type="float" office:value="88.394125570882608" table:style-name="ce58">
            <text:p>88,4</text:p>
          </table:table-cell>
          <table:table-cell office:value-type="float" office:value="85.433250536269654" table:style-name="ce58">
            <text:p>85,4</text:p>
          </table:table-cell>
          <table:table-cell office:value-type="float" office:value="3.3496287400214917" table:style-name="ce58">
            <text:p>3,3</text:p>
          </table:table-cell>
          <table:table-cell table:number-columns-repeated="16375" table:style-name="ce125"/>
        </table:table-row>
        <table:table-row table:style-name="ro8">
          <table:table-cell office:value-type="string" table:style-name="ce125">
            <text:p>50–54<text:s text:c="2"/></text:p>
          </table:table-cell>
          <table:table-cell office:value-type="float" office:value="341.73069999999944" table:style-name="ce15">
            <text:p>341,7</text:p>
          </table:table-cell>
          <table:table-cell office:value-type="float" office:value="294.68365000000017" table:style-name="ce15">
            <text:p>294,7</text:p>
          </table:table-cell>
          <table:table-cell office:value-type="float" office:value="283.96265999999878" table:style-name="ce15">
            <text:p>284,0</text:p>
          </table:table-cell>
          <table:table-cell office:value-type="float" office:value="10.720989999999997" table:style-name="ce15">
            <text:p>10,7</text:p>
          </table:table-cell>
          <table:table-cell office:value-type="float" office:value="47.047050000000034" table:style-name="ce15">
            <text:p>47,0</text:p>
          </table:table-cell>
          <table:table-cell office:value-type="float" office:value="86.232711898579993" table:style-name="ce58">
            <text:p>86,2</text:p>
          </table:table-cell>
          <table:table-cell office:value-type="float" office:value="83.095449135825149" table:style-name="ce58">
            <text:p>83,1</text:p>
          </table:table-cell>
          <table:table-cell office:value-type="float" office:value="3.6381353359780864" table:style-name="ce58">
            <text:p>3,6</text:p>
          </table:table-cell>
          <table:table-cell table:number-columns-repeated="16375" table:style-name="ce125"/>
        </table:table-row>
        <table:table-row table:style-name="ro8">
          <table:table-cell office:value-type="string" table:style-name="ce125">
            <text:p>55–59<text:s text:c="2"/></text:p>
          </table:table-cell>
          <table:table-cell office:value-type="float" office:value="353.0928900000012" table:style-name="ce15">
            <text:p>353,1</text:p>
          </table:table-cell>
          <table:table-cell office:value-type="float" office:value="272.22172000000074" table:style-name="ce15">
            <text:p>272,2</text:p>
          </table:table-cell>
          <table:table-cell office:value-type="float" office:value="262.8611400000006" table:style-name="ce15">
            <text:p>262,9</text:p>
          </table:table-cell>
          <table:table-cell office:value-type="float" office:value="9.360579999999997" table:style-name="ce23">
            <text:p>9,4</text:p>
          </table:table-cell>
          <table:table-cell office:value-type="float" office:value="80.871170000000006" table:style-name="ce15">
            <text:p>80,9</text:p>
          </table:table-cell>
          <table:table-cell office:value-type="float" office:value="77.096347083057893" table:style-name="ce58">
            <text:p>77,1</text:p>
          </table:table-cell>
          <table:table-cell office:value-type="float" office:value="74.445322305980085" table:style-name="ce58">
            <text:p>74,4</text:p>
          </table:table-cell>
          <table:table-cell office:value-type="float" office:value="3.438586752004936" table:style-name="ce58">
            <text:p>3,4</text:p>
          </table:table-cell>
          <table:table-cell table:number-columns-repeated="16375" table:style-name="ce125"/>
        </table:table-row>
        <table:table-row table:style-name="ro8">
          <table:table-cell office:value-type="string" table:style-name="ce125">
            <text:p>60–64<text:s text:c="2"/></text:p>
          </table:table-cell>
          <table:table-cell office:value-type="float" office:value="311.46873999999889" table:style-name="ce15">
            <text:p>311,5</text:p>
          </table:table-cell>
          <table:table-cell office:value-type="float" office:value="63.457570000000061" table:style-name="ce15">
            <text:p>63,5</text:p>
          </table:table-cell>
          <table:table-cell office:value-type="float" office:value="63.00374000000005" table:style-name="ce15">
            <text:p>63,0</text:p>
          </table:table-cell>
          <table:table-cell office:value-type="float" office:value="0.4538299999999999" table:style-name="ce43">
            <text:p>(x)</text:p>
          </table:table-cell>
          <table:table-cell office:value-type="float" office:value="248.01116999999877" table:style-name="ce15">
            <text:p>248,0</text:p>
          </table:table-cell>
          <table:table-cell office:value-type="float" office:value="20.373656117143661" table:style-name="ce58">
            <text:p>20,4</text:p>
          </table:table-cell>
          <table:table-cell office:value-type="float" office:value="20.227949681242578" table:style-name="ce58">
            <text:p>20,2</text:p>
          </table:table-cell>
          <table:table-cell office:value-type="float" office:value="0.71517078261899958" table:style-name="ce118">
            <text:p>(x)</text:p>
          </table:table-cell>
          <table:table-cell table:number-columns-repeated="16375" table:style-name="ce125"/>
        </table:table-row>
        <table:table-row table:style-name="ro8">
          <table:table-cell office:value-type="string" table:style-name="ce125">
            <text:p>65–69</text:p>
          </table:table-cell>
          <table:table-cell office:value-type="float" office:value="254.37959000000112" table:style-name="ce15">
            <text:p>254,4</text:p>
          </table:table-cell>
          <table:table-cell office:value-type="float" office:value="21.348020000000005" table:style-name="ce15">
            <text:p>21,3</text:p>
          </table:table-cell>
          <table:table-cell office:value-type="float" office:value="21.031029999999998" table:style-name="ce15">
            <text:p>21,0</text:p>
          </table:table-cell>
          <table:table-cell office:value-type="float" office:value="0.31698999999999999" table:style-name="ce43">
            <text:p>(x)</text:p>
          </table:table-cell>
          <table:table-cell office:value-type="float" office:value="233.0315700000011" table:style-name="ce15">
            <text:p>233,0</text:p>
          </table:table-cell>
          <table:table-cell office:value-type="float" office:value="8.3921905841580724" table:style-name="ce58">
            <text:p>8,4</text:p>
          </table:table-cell>
          <table:table-cell office:value-type="float" office:value="8.267577599287705" table:style-name="ce58">
            <text:p>8,3</text:p>
          </table:table-cell>
          <table:table-cell office:value-type="float" office:value="1.4848683859205676" table:style-name="ce118">
            <text:p>(x)</text:p>
          </table:table-cell>
          <table:table-cell table:number-columns-repeated="16375" table:style-name="ce125"/>
        </table:table-row>
        <table:table-row table:style-name="ro8">
          <table:table-cell office:value-type="string" table:style-name="ce125">
            <text:p>70–74</text:p>
          </table:table-cell>
          <table:table-cell office:value-type="float" office:value="221.51442999999932" table:style-name="ce15">
            <text:p>221,5</text:p>
          </table:table-cell>
          <table:table-cell office:value-type="float" office:value="7.3254200000000029" table:style-name="ce15">
            <text:p>7,3</text:p>
          </table:table-cell>
          <table:table-cell office:value-type="float" office:value="7.3254200000000029" table:style-name="ce15">
            <text:p>7,3</text:p>
          </table:table-cell>
          <table:table-cell office:value-type="float" office:value="0" table:style-name="ce43">
            <text:p>(x)</text:p>
          </table:table-cell>
          <table:table-cell office:value-type="float" office:value="214.18900999999914" table:style-name="ce15">
            <text:p>214,2</text:p>
          </table:table-cell>
          <table:table-cell office:value-type="float" office:value="3.3069719205200423" table:style-name="ce58">
            <text:p>3,3</text:p>
          </table:table-cell>
          <table:table-cell office:value-type="float" office:value="3.3069719205200423" table:style-name="ce58">
            <text:p>3,3</text:p>
          </table:table-cell>
          <table:table-cell office:value-type="float" office:value="0" table:style-name="ce118">
            <text:p>(x)</text:p>
          </table:table-cell>
          <table:table-cell table:number-columns-repeated="16375" table:style-name="ce125"/>
        </table:table-row>
        <table:table-row table:style-name="ro8">
          <table:table-cell office:value-type="string" table:style-name="ce125">
            <text:p>75 und älter</text:p>
          </table:table-cell>
          <table:table-cell office:value-type="float" office:value="465.38520999999878" table:style-name="ce15">
            <text:p>465,4</text:p>
          </table:table-cell>
          <table:table-cell office:value-type="float" office:value="3.0089699999999997" table:style-name="ce119">
            <text:p>(3,0)</text:p>
          </table:table-cell>
          <table:table-cell office:value-type="float" office:value="3.0089699999999997" table:style-name="ce119">
            <text:p>(3,0)</text:p>
          </table:table-cell>
          <table:table-cell office:value-type="string" table:style-name="ce86">
            <text:p>.</text:p>
          </table:table-cell>
          <table:table-cell office:value-type="float" office:value="462.37623999999857" table:style-name="ce86">
            <text:p>462,4</text:p>
          </table:table-cell>
          <table:table-cell office:value-type="float" office:value="0.64655471109621376" table:style-name="ce120">
            <text:p>(0,6)</text:p>
          </table:table-cell>
          <table:table-cell office:value-type="float" office:value="0.64655471109621376" table:style-name="ce120">
            <text:p>(0,6)</text:p>
          </table:table-cell>
          <table:table-cell office:value-type="string" table:style-name="ce159">
            <text:p>.</text:p>
          </table:table-cell>
          <table:table-cell table:number-columns-repeated="16375" table:style-name="ce125"/>
        </table:table-row>
        <table:table-row table:style-name="ro12">
          <table:table-cell office:value-type="string" table:style-name="ce125">
            <text:p>15–24</text:p>
          </table:table-cell>
          <table:table-cell office:value-type="float" office:value="447.18975999999924" table:style-name="ce15">
            <text:p>447,2</text:p>
          </table:table-cell>
          <table:table-cell office:value-type="float" office:value="238.02296000000032" table:style-name="ce15">
            <text:p>238,0</text:p>
          </table:table-cell>
          <table:table-cell office:value-type="float" office:value="215.45229000000032" table:style-name="ce15">
            <text:p>215,5</text:p>
          </table:table-cell>
          <table:table-cell office:value-type="float" office:value="22.570670000000003" table:style-name="ce86">
            <text:p>22,6</text:p>
          </table:table-cell>
          <table:table-cell office:value-type="float" office:value="209.16679999999991" table:style-name="ce15">
            <text:p>209,2</text:p>
          </table:table-cell>
          <table:table-cell office:value-type="float" office:value="53.226388725895845" table:style-name="ce58">
            <text:p>53,2</text:p>
          </table:table-cell>
          <table:table-cell office:value-type="float" office:value="48.17916447818498" table:style-name="ce58">
            <text:p>48,2</text:p>
          </table:table-cell>
          <table:table-cell office:value-type="float" office:value="9.4825600017746066" table:style-name="ce16">
            <text:p>9,5</text:p>
          </table:table-cell>
          <table:table-cell table:number-columns-repeated="16375" table:style-name="ce125"/>
        </table:table-row>
        <table:table-row table:style-name="ro8">
          <table:table-cell office:value-type="string" table:style-name="ce125">
            <text:p>25–44</text:p>
          </table:table-cell>
          <table:table-cell office:value-type="float" office:value="1189.5223599999972" table:style-name="ce15">
            <text:p>1 189,5</text:p>
          </table:table-cell>
          <table:table-cell office:value-type="float" office:value="1026.5594400000018" table:style-name="ce15">
            <text:p>1 026,6</text:p>
          </table:table-cell>
          <table:table-cell office:value-type="float" office:value="979.32968000000096" table:style-name="ce15">
            <text:p>979,3</text:p>
          </table:table-cell>
          <table:table-cell office:value-type="float" office:value="47.229759999999949" table:style-name="ce15">
            <text:p>47,2</text:p>
          </table:table-cell>
          <table:table-cell office:value-type="float" office:value="162.96292000000045" table:style-name="ce15">
            <text:p>163,0</text:p>
          </table:table-cell>
          <table:table-cell office:value-type="float" office:value="86.300138149568212" table:style-name="ce58">
            <text:p>86,3</text:p>
          </table:table-cell>
          <table:table-cell office:value-type="float" office:value="82.329657090262955" table:style-name="ce58">
            <text:p>82,3</text:p>
          </table:table-cell>
          <table:table-cell office:value-type="float" office:value="4.6007818115237304" table:style-name="ce58">
            <text:p>4,6</text:p>
          </table:table-cell>
          <table:table-cell table:number-columns-repeated="16375" table:style-name="ce125"/>
        </table:table-row>
        <table:table-row table:style-name="ro8">
          <table:table-cell office:value-type="string" table:style-name="ce125">
            <text:p>45–54</text:p>
          </table:table-cell>
          <table:table-cell office:value-type="float" office:value="638.51255999999887" table:style-name="ce15">
            <text:p>638,5</text:p>
          </table:table-cell>
          <table:table-cell office:value-type="float" office:value="557.02137999999991" table:style-name="ce15">
            <text:p>557,0</text:p>
          </table:table-cell>
          <table:table-cell office:value-type="float" office:value="537.51304999999888" table:style-name="ce15">
            <text:p>537,5</text:p>
          </table:table-cell>
          <table:table-cell office:value-type="float" office:value="19.508330000000015" table:style-name="ce15">
            <text:p>19,5</text:p>
          </table:table-cell>
          <table:table-cell office:value-type="float" office:value="81.491180000000043" table:style-name="ce15">
            <text:p>81,5</text:p>
          </table:table-cell>
          <table:table-cell office:value-type="float" office:value="87.237341110408366" table:style-name="ce58">
            <text:p>87,2</text:p>
          </table:table-cell>
          <table:table-cell office:value-type="float" office:value="84.182063701299754" table:style-name="ce58">
            <text:p>84,2</text:p>
          </table:table-cell>
          <table:table-cell office:value-type="float" office:value="3.5022587463339416" table:style-name="ce58">
            <text:p>3,5</text:p>
          </table:table-cell>
          <table:table-cell table:number-columns-repeated="16375" table:style-name="ce125"/>
        </table:table-row>
        <table:table-row table:style-name="ro8">
          <table:table-cell office:value-type="string" table:style-name="ce125">
            <text:p>55–64</text:p>
          </table:table-cell>
          <table:table-cell office:value-type="float" office:value="664.56163000000538" table:style-name="ce15">
            <text:p>664,6</text:p>
          </table:table-cell>
          <table:table-cell office:value-type="float" office:value="335.67929000000004" table:style-name="ce15">
            <text:p>335,7</text:p>
          </table:table-cell>
          <table:table-cell office:value-type="float" office:value="325.86487999999929" table:style-name="ce15">
            <text:p>325,9</text:p>
          </table:table-cell>
          <table:table-cell office:value-type="float" office:value="9.814409999999997" table:style-name="ce23">
            <text:p>9,8</text:p>
          </table:table-cell>
          <table:table-cell office:value-type="float" office:value="328.8823399999996" table:style-name="ce15">
            <text:p>328,9</text:p>
          </table:table-cell>
          <table:table-cell office:value-type="float" office:value="50.511385979355637" table:style-name="ce58">
            <text:p>50,5</text:p>
          </table:table-cell>
          <table:table-cell office:value-type="float" office:value="49.034561324281796" table:style-name="ce58">
            <text:p>49,0</text:p>
          </table:table-cell>
          <table:table-cell office:value-type="float" office:value="2.9237460553494365" table:style-name="ce58">
            <text:p>2,9</text:p>
          </table:table-cell>
          <table:table-cell table:number-columns-repeated="16375" table:style-name="ce125"/>
        </table:table-row>
        <table:table-row table:style-name="ro8">
          <table:table-cell office:value-type="string" table:style-name="ce125">
            <text:p>65 und älter</text:p>
          </table:table-cell>
          <table:table-cell office:value-type="float" office:value="941.27922999998873" table:style-name="ce15">
            <text:p>941,3</text:p>
          </table:table-cell>
          <table:table-cell office:value-type="float" office:value="31.682410000000019" table:style-name="ce15">
            <text:p>31,7</text:p>
          </table:table-cell>
          <table:table-cell office:value-type="float" office:value="31.365420000000022" table:style-name="ce15">
            <text:p>31,4</text:p>
          </table:table-cell>
          <table:table-cell office:value-type="float" office:value="0.31698999999999999" table:style-name="ce43">
            <text:p>(x)</text:p>
          </table:table-cell>
          <table:table-cell office:value-type="float" office:value="909.59681999999077" table:style-name="ce15">
            <text:p>909,6</text:p>
          </table:table-cell>
          <table:table-cell office:value-type="float" office:value="3.365888568475095" table:style-name="ce58">
            <text:p>3,4</text:p>
          </table:table-cell>
          <table:table-cell office:value-type="float" office:value="3.3322120578396697" table:style-name="ce58">
            <text:p>3,3</text:p>
          </table:table-cell>
          <table:table-cell office:value-type="float" office:value="1.1055178590360972" table:style-name="ce118">
            <text:p>(x)</text:p>
          </table:table-cell>
          <table:table-cell table:number-columns-repeated="16375" table:style-name="ce125"/>
        </table:table-row>
        <table:table-row table:style-name="ro8">
          <table:table-cell office:value-type="string" table:style-name="ce125">
            <text:p>60 und älter</text:p>
          </table:table-cell>
          <table:table-cell office:value-type="float" office:value="1252.747970000001" table:style-name="ce15">
            <text:p>1 252,7</text:p>
          </table:table-cell>
          <table:table-cell office:value-type="float" office:value="95.139980000000065" table:style-name="ce15">
            <text:p>95,1</text:p>
          </table:table-cell>
          <table:table-cell office:value-type="float" office:value="94.369160000000093" table:style-name="ce15">
            <text:p>94,4</text:p>
          </table:table-cell>
          <table:table-cell office:value-type="float" office:value="0.77082000000000006" table:style-name="ce43">
            <text:p>(x)</text:p>
          </table:table-cell>
          <table:table-cell office:value-type="float" office:value="1157.6079899999875" table:style-name="ce15">
            <text:p>1 157,6</text:p>
          </table:table-cell>
          <table:table-cell office:value-type="float" office:value="7.5945028272526347" table:style-name="ce58">
            <text:p>7,6</text:p>
          </table:table-cell>
          <table:table-cell office:value-type="float" office:value="7.5329724940603988" table:style-name="ce58">
            <text:p>7,5</text:p>
          </table:table-cell>
          <table:table-cell office:value-type="float" office:value="0.83665640917211181" table:style-name="ce118">
            <text:p>(x)</text:p>
          </table:table-cell>
          <table:table-cell table:number-columns-repeated="16375" table:style-name="ce125"/>
        </table:table-row>
        <table:table-row table:style-name="ro8">
          <table:table-cell office:value-type="string" table:style-name="ce125">
            <text:p>15–59</text:p>
          </table:table-cell>
          <table:table-cell office:value-type="float" office:value="2628.3175700000024" table:style-name="ce15">
            <text:p>2 628,3</text:p>
          </table:table-cell>
          <table:table-cell office:value-type="float" office:value="2093.8254999999867" table:style-name="ce15">
            <text:p>2 093,8</text:p>
          </table:table-cell>
          <table:table-cell office:value-type="float" office:value="1995.1561599999902" table:style-name="ce15">
            <text:p>1 995,2</text:p>
          </table:table-cell>
          <table:table-cell office:value-type="float" office:value="98.66934000000002" table:style-name="ce15">
            <text:p>98,7</text:p>
          </table:table-cell>
          <table:table-cell office:value-type="float" office:value="534.49207000000047" table:style-name="ce15">
            <text:p>534,5</text:p>
          </table:table-cell>
          <table:table-cell office:value-type="float" office:value="79.664098581511382" table:style-name="ce58">
            <text:p>79,7</text:p>
          </table:table-cell>
          <table:table-cell office:value-type="float" office:value="75.910011133091047" table:style-name="ce58">
            <text:p>75,9</text:p>
          </table:table-cell>
          <table:table-cell office:value-type="float" office:value="4.7123955649599569" table:style-name="ce58">
            <text:p>4,7</text:p>
          </table:table-cell>
          <table:table-cell table:number-columns-repeated="16375" table:style-name="ce125"/>
        </table:table-row>
        <table:table-row table:style-name="ro8">
          <table:table-cell office:value-type="string" table:style-name="ce125">
            <text:p>15–64<text:s/></text:p>
          </table:table-cell>
          <table:table-cell office:value-type="float" office:value="2939.7863100000222" table:style-name="ce15">
            <text:p>2 939,8</text:p>
          </table:table-cell>
          <table:table-cell office:value-type="float" office:value="2157.2830700000031" table:style-name="ce15">
            <text:p>2 157,3</text:p>
          </table:table-cell>
          <table:table-cell office:value-type="float" office:value="2058.1598999999869" table:style-name="ce15">
            <text:p>2 058,2</text:p>
          </table:table-cell>
          <table:table-cell office:value-type="float" office:value="99.123170000000016" table:style-name="ce15">
            <text:p>99,1</text:p>
          </table:table-cell>
          <table:table-cell office:value-type="float" office:value="782.50324000000376" table:style-name="ce15">
            <text:p>782,5</text:p>
          </table:table-cell>
          <table:table-cell office:value-type="float" office:value="73.382308865843598" table:style-name="ce58">
            <text:p>73,4</text:p>
          </table:table-cell>
          <table:table-cell office:value-type="float" office:value="70.010527397822031" table:style-name="ce58">
            <text:p>70,0</text:p>
          </table:table-cell>
          <table:table-cell office:value-type="float" office:value="4.5948151811157478" table:style-name="ce58">
            <text:p>4,6</text:p>
          </table:table-cell>
          <table:table-cell table:number-columns-repeated="16375" table:style-name="ce125"/>
        </table:table-row>
        <table:table-row table:style-name="ro8">
          <table:table-cell office:value-type="string" table:style-name="ce125">
            <text:p>15 und älter</text:p>
          </table:table-cell>
          <table:table-cell office:value-type="float" office:value="3881.0655400000337" table:style-name="ce15">
            <text:p>3 881,1</text:p>
          </table:table-cell>
          <table:table-cell office:value-type="float" office:value="2188.9654799999998" table:style-name="ce15">
            <text:p>2 189,0</text:p>
          </table:table-cell>
          <table:table-cell office:value-type="float" office:value="2089.5253199999843" table:style-name="ce15">
            <text:p>2 089,5</text:p>
          </table:table-cell>
          <table:table-cell office:value-type="float" office:value="99.440160000000006" table:style-name="ce15">
            <text:p>99,4</text:p>
          </table:table-cell>
          <table:table-cell office:value-type="float" office:value="1692.1000599999986" table:style-name="ce15">
            <text:p>1 692,1</text:p>
          </table:table-cell>
          <table:table-cell office:value-type="float" office:value="56.401146990163454" table:style-name="ce58">
            <text:p>56,4</text:p>
          </table:table-cell>
          <table:table-cell office:value-type="float" office:value="53.838959905839836" table:style-name="ce58">
            <text:p>53,8</text:p>
          </table:table-cell>
          <table:table-cell office:value-type="float" office:value="4.5490456715444898" table:style-name="ce58">
            <text:p>4,5</text:p>
          </table:table-cell>
          <table:table-cell table:number-columns-repeated="16375" table:style-name="ce125"/>
        </table:table-row>
        <table:table-row table:style-name="ro39">
          <table:table-cell office:value-type="string" table:number-columns-spanned="9" table:number-rows-spanned="1" table:style-name="ce137">
            <text:p>Q: STATISTIK AUSTRIA, Mikrozensus-Arbeitskräfteerhebung 2022, Jahresdurchschnitt über alle Wochen. – Bevölkerung in Privathaushalten ohne Präsenz- und Zivildiener. – Erwerbsstatus nach ILO-Konzept. – Hochgerechnete Zahlen aus einer 0,6%-Quartalsstichprobe. – ( ) Werte mit weniger als hochgerechnet 6 000 Personen sind sehr stark zufallsbehaftet. – (x) Werte mit weniger als 3 000 Personen sind statistisch nicht interpretierbar.<text:s/></text:p>
          </table:table-cell>
          <table:covered-table-cell table:number-columns-repeated="8"/>
          <table:table-cell table:number-columns-repeated="16375" table:style-name="ce125"/>
        </table:table-row>
        <table:table-row table:style-name="ro14">
          <table:table-cell table:number-columns-repeated="3" table:style-name="ce160"/>
          <table:table-cell table:style-name="ce161"/>
          <table:table-cell table:style-name="ce160"/>
          <table:table-cell table:style-name="ce125"/>
          <table:table-cell table:number-columns-repeated="3" table:style-name="ce150"/>
          <table:table-cell table:style-name="ce125"/>
          <table:table-cell table:style-name="ce99"/>
          <table:table-cell table:number-columns-repeated="16373" table:style-name="ce1"/>
        </table:table-row>
        <table:table-row table:number-rows-repeated="1048494" table:style-name="ro10">
          <table:table-cell table:number-columns-repeated="16384"/>
        </table:table-row>
        <table:named-expressions>
          <table:named-range table:name="Print_Area" table:cell-range-address="S8.$A$1:S8.$I$81" table:base-cell-address="S8.$A$1"/>
          <table:named-range table:name="Print_Titles" table:cell-range-address="S8.$A$1:S8.$XFD$5" table:base-cell-address="S8.$A$1"/>
        </table:named-expressions>
      </table:table>
      <table:table table:name="S9" table:style-name="ta5">
        <table:table-column table:style-name="co48" table:default-cell-style-name="ce125"/>
        <table:table-column table:style-name="co49" table:default-cell-style-name="ce125"/>
        <table:table-column table:style-name="co23" table:number-columns-repeated="9" table:default-cell-style-name="ce125"/>
        <table:table-column table:style-name="co46" table:default-cell-style-name="ce125"/>
        <table:table-column table:style-name="co6" table:number-columns-repeated="221"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25" table:default-cell-style-name="ce125"/>
        <table:table-column table:style-name="co48" table:default-cell-style-name="ce125"/>
        <table:table-column table:style-name="co50" table:default-cell-style-name="ce125"/>
        <table:table-column table:style-name="co23" table:number-columns-repeated="9" table:default-cell-style-name="ce125"/>
        <table:table-column table:style-name="co46" table:default-cell-style-name="ce125"/>
        <table:table-column table:style-name="co43" table:default-cell-style-name="ce125"/>
        <table:table-column table:style-name="co33" table:number-columns-repeated="5" table:default-cell-style-name="ce125"/>
        <table:table-column table:style-name="co51" table:default-cell-style-name="ce125"/>
        <table:table-column table:style-name="co52" table:number-columns-repeated="9" table:default-cell-style-name="ce125"/>
        <table:table-column table:style-name="co27" table:number-columns-repeated="3" table:default-cell-style-name="ce125"/>
        <table:table-column table:style-name="co6" table:number-columns-repeated="248" table:default-cell-style-name="ce125"/>
        <table:table-row table:style-name="ro3">
          <table:table-cell office:value-type="string" table:number-columns-spanned="11" table:number-rows-spanned="1" table:style-name="ce172">
            <text:p>S9 Erwerbspersonen (ILO) nach Erwerbsstatus, Wirtschaftszweig der gegenwärtigen bzw. zuletzt ausgeübten Tätigkeit und Geschlecht – Jahresdurchschnitt 2022</text:p>
          </table:table-cell>
          <table:covered-table-cell table:number-columns-repeated="10"/>
          <table:table-cell table:number-columns-repeated="16373" table:style-name="ce166"/>
        </table:table-row>
        <table:table-row table:style-name="ro4">
          <table:table-cell office:value-type="string" table:number-columns-spanned="11" table:number-rows-spanned="1" table:style-name="ce173">
            <text:p>Economically active population by activity status, economic activity of current or last employment and sex<text:s/></text:p>
          </table:table-cell>
          <table:covered-table-cell table:number-columns-repeated="10"/>
          <table:table-cell table:number-columns-repeated="16373" table:style-name="ce166"/>
        </table:table-row>
        <table:table-row table:style-name="ro5">
          <table:table-cell office:value-type="string" table:number-columns-spanned="2" table:number-rows-spanned="3" table:style-name="ce129">
            <text:p>Wirtschaftszweig (ÖNACE 08 Abschnitte), Wirtschaftsbereich (ÖNACE 08)</text:p>
          </table:table-cell>
          <table:covered-table-cell/>
          <table:table-cell office:value-type="string" table:number-columns-spanned="3" table:number-rows-spanned="1" table:style-name="ce131">
            <text:p>Insgesamt</text:p>
          </table:table-cell>
          <table:covered-table-cell table:number-columns-repeated="2"/>
          <table:table-cell office:value-type="string" table:number-columns-spanned="3" table:number-rows-spanned="1" table:style-name="ce131">
            <text:p>Männer</text:p>
          </table:table-cell>
          <table:covered-table-cell table:number-columns-repeated="2"/>
          <table:table-cell office:value-type="string" table:number-columns-spanned="3" table:number-rows-spanned="1" table:style-name="ce133">
            <text:p>Frauen</text:p>
          </table:table-cell>
          <table:covered-table-cell table:number-columns-repeated="2"/>
          <table:table-cell table:number-columns-repeated="16373" table:style-name="ce105"/>
        </table:table-row>
        <table:table-row table:style-name="ro4">
          <table:covered-table-cell/>
          <table:covered-table-cell/>
          <table:table-cell office:value-type="string" table:style-name="ce101">
            <text:p>insg.</text:p>
          </table:table-cell>
          <table:table-cell office:value-type="string" table:style-name="ce102">
            <text:p>erwerbs-</text:p>
            <text:p>tätig<text:s/></text:p>
          </table:table-cell>
          <table:table-cell office:value-type="string" table:style-name="ce102">
            <text:p>arbeits-</text:p>
            <text:p>los<text:s text:c="2"/></text:p>
          </table:table-cell>
          <table:table-cell office:value-type="string" table:style-name="ce101">
            <text:p>zus.</text:p>
          </table:table-cell>
          <table:table-cell office:value-type="string" table:style-name="ce102">
            <text:p>erwerbs-</text:p>
            <text:p>tätig<text:s/></text:p>
          </table:table-cell>
          <table:table-cell office:value-type="string" table:style-name="ce102">
            <text:p>arbeits-</text:p>
            <text:p>los<text:s text:c="2"/></text:p>
          </table:table-cell>
          <table:table-cell office:value-type="string" table:style-name="ce101">
            <text:p>zus.</text:p>
          </table:table-cell>
          <table:table-cell office:value-type="string" table:style-name="ce102">
            <text:p>erwerbs-</text:p>
            <text:p>tätig<text:s/></text:p>
          </table:table-cell>
          <table:table-cell office:value-type="string" table:style-name="ce104">
            <text:p>arbeits-</text:p>
            <text:p>los<text:s text:c="2"/></text:p>
          </table:table-cell>
          <table:table-cell table:number-columns-repeated="16373" table:style-name="ce105"/>
        </table:table-row>
        <table:table-row table:style-name="ro5">
          <table:covered-table-cell/>
          <table:covered-table-cell/>
          <table:table-cell office:value-type="string" table:number-columns-spanned="9" table:number-rows-spanned="1" table:style-name="ce133">
            <text:p>in 1 000</text:p>
          </table:table-cell>
          <table:covered-table-cell table:number-columns-repeated="8"/>
          <table:table-cell table:number-columns-repeated="16373" table:style-name="ce105"/>
        </table:table-row>
        <table:table-row table:style-name="ro12">
          <table:table-cell office:value-type="string" table:number-columns-spanned="2" table:number-rows-spanned="1" table:style-name="ce174">
            <text:p>Insgesamt<text:s/></text:p>
          </table:table-cell>
          <table:covered-table-cell/>
          <table:table-cell office:value-type="float" office:value="4663.6950600000082" table:style-name="ce109">
            <text:p>4 663,7</text:p>
          </table:table-cell>
          <table:table-cell office:value-type="float" office:value="4442.5869100000009" table:style-name="ce109">
            <text:p>4 442,6</text:p>
          </table:table-cell>
          <table:table-cell office:value-type="float" office:value="221.10814999999968" table:style-name="ce109">
            <text:p>221,1</text:p>
          </table:table-cell>
          <table:table-cell office:value-type="float" office:value="2474.7295800000134" table:style-name="ce109">
            <text:p>2 474,7</text:p>
          </table:table-cell>
          <table:table-cell office:value-type="float" office:value="2353.0615900000043" table:style-name="ce109">
            <text:p>2 353,1</text:p>
          </table:table-cell>
          <table:table-cell office:value-type="float" office:value="121.6679899999998" table:style-name="ce109">
            <text:p>121,7</text:p>
          </table:table-cell>
          <table:table-cell office:value-type="float" office:value="2188.9654799999998" table:style-name="ce109">
            <text:p>2 189,0</text:p>
          </table:table-cell>
          <table:table-cell office:value-type="float" office:value="2089.5253199999843" table:style-name="ce109">
            <text:p>2 089,5</text:p>
          </table:table-cell>
          <table:table-cell office:value-type="float" office:value="99.440160000000006" table:style-name="ce109">
            <text:p>99,4</text:p>
          </table:table-cell>
          <table:table-cell table:style-name="ce167"/>
          <table:table-cell table:number-columns-repeated="16372" table:style-name="ce112"/>
        </table:table-row>
        <table:table-row table:style-name="ro5">
          <table:table-cell office:value-type="string" table:number-columns-spanned="2" table:number-rows-spanned="1" table:style-name="ce135">
            <text:p>Wirtschaftszweig (ÖNACE 08 Abschnitte)</text:p>
          </table:table-cell>
          <table:covered-table-cell/>
          <table:table-cell table:number-columns-repeated="9" table:style-name="ce23"/>
          <table:table-cell table:style-name="ce167"/>
          <table:table-cell table:number-columns-repeated="16372" table:style-name="ce105"/>
        </table:table-row>
        <table:table-row table:style-name="ro8">
          <table:table-cell office:value-type="string" table:style-name="ce168">
            <text:p>A</text:p>
          </table:table-cell>
          <table:table-cell office:value-type="string" table:style-name="ce168">
            <text:p>Land- und Forstwirtschaft; Fischerei</text:p>
          </table:table-cell>
          <table:table-cell office:value-type="float" office:value="160.05282000000039" table:style-name="ce23">
            <text:p>160,1</text:p>
          </table:table-cell>
          <table:table-cell office:value-type="float" office:value="157.20363000000037" table:style-name="ce23">
            <text:p>157,2</text:p>
          </table:table-cell>
          <table:table-cell office:value-type="float" office:value="2.8491900000000006" table:style-name="ce43">
            <text:p>(x)</text:p>
          </table:table-cell>
          <table:table-cell office:value-type="float" office:value="92.26220000000005" table:style-name="ce23">
            <text:p>92,3</text:p>
          </table:table-cell>
          <table:table-cell office:value-type="float" office:value="90.62804000000007" table:style-name="ce23">
            <text:p>90,6</text:p>
          </table:table-cell>
          <table:table-cell office:value-type="float" office:value="1.6341600000000001" table:style-name="ce43">
            <text:p>(x)</text:p>
          </table:table-cell>
          <table:table-cell office:value-type="float" office:value="67.790619999999947" table:style-name="ce23">
            <text:p>67,8</text:p>
          </table:table-cell>
          <table:table-cell office:value-type="float" office:value="66.575589999999949" table:style-name="ce23">
            <text:p>66,6</text:p>
          </table:table-cell>
          <table:table-cell office:value-type="float" office:value="1.2150300000000003" table:style-name="ce43">
            <text:p>(x)</text:p>
          </table:table-cell>
          <table:table-cell table:style-name="ce167"/>
          <table:table-cell table:number-columns-repeated="16372" table:style-name="ce105"/>
        </table:table-row>
        <table:table-row table:style-name="ro8">
          <table:table-cell office:value-type="string" table:style-name="ce168">
            <text:p>B</text:p>
          </table:table-cell>
          <table:table-cell office:value-type="string" table:style-name="ce168">
            <text:p>Bergbau u. Gewinnung v. Steinen u. Erden</text:p>
          </table:table-cell>
          <table:table-cell office:value-type="float" office:value="7.6374499999999994" table:style-name="ce23">
            <text:p>7,6</text:p>
          </table:table-cell>
          <table:table-cell office:value-type="float" office:value="7.3399600000000023" table:style-name="ce23">
            <text:p>7,3</text:p>
          </table:table-cell>
          <table:table-cell office:value-type="float" office:value="0.29749000000000003" table:style-name="ce43">
            <text:p>(x)</text:p>
          </table:table-cell>
          <table:table-cell office:value-type="float" office:value="7.231580000000001" table:style-name="ce23">
            <text:p>7,2</text:p>
          </table:table-cell>
          <table:table-cell office:value-type="float" office:value="6.9340900000000003" table:style-name="ce23">
            <text:p>6,9</text:p>
          </table:table-cell>
          <table:table-cell office:value-type="float" office:value="0.29749000000000003" table:style-name="ce43">
            <text:p>(x)</text:p>
          </table:table-cell>
          <table:table-cell office:value-type="float" office:value="0.40587000000000001" table:style-name="ce43">
            <text:p>(x)</text:p>
          </table:table-cell>
          <table:table-cell office:value-type="float" office:value="0.40587000000000001" table:style-name="ce43">
            <text:p>(x)</text:p>
          </table:table-cell>
          <table:table-cell office:value-type="float" office:value="0" table:style-name="ce43">
            <text:p>(x)</text:p>
          </table:table-cell>
          <table:table-cell table:number-columns-repeated="16373" table:style-name="ce105"/>
        </table:table-row>
        <table:table-row table:style-name="ro8">
          <table:table-cell office:value-type="string" table:style-name="ce168">
            <text:p>C</text:p>
          </table:table-cell>
          <table:table-cell office:value-type="string" table:style-name="ce168">
            <text:p>Herstellung von Waren</text:p>
          </table:table-cell>
          <table:table-cell office:value-type="float" office:value="768.39213000000564" table:style-name="ce23">
            <text:p>768,4</text:p>
          </table:table-cell>
          <table:table-cell office:value-type="float" office:value="745.41730000000439" table:style-name="ce23">
            <text:p>745,4</text:p>
          </table:table-cell>
          <table:table-cell office:value-type="float" office:value="22.974830000000015" table:style-name="ce23">
            <text:p>23,0</text:p>
          </table:table-cell>
          <table:table-cell office:value-type="float" office:value="559.5503299999998" table:style-name="ce23">
            <text:p>559,6</text:p>
          </table:table-cell>
          <table:table-cell office:value-type="float" office:value="542.9712499999988" table:style-name="ce23">
            <text:p>543,0</text:p>
          </table:table-cell>
          <table:table-cell office:value-type="float" office:value="16.579080000000001" table:style-name="ce23">
            <text:p>16,6</text:p>
          </table:table-cell>
          <table:table-cell office:value-type="float" office:value="208.84179999999981" table:style-name="ce23">
            <text:p>208,8</text:p>
          </table:table-cell>
          <table:table-cell office:value-type="float" office:value="202.44604999999981" table:style-name="ce23">
            <text:p>202,4</text:p>
          </table:table-cell>
          <table:table-cell office:value-type="float" office:value="6.3957499999999987" table:style-name="ce23">
            <text:p>6,4</text:p>
          </table:table-cell>
          <table:table-cell table:style-name="ce169"/>
          <table:table-cell table:number-columns-repeated="16372" table:style-name="ce105"/>
        </table:table-row>
        <table:table-row table:style-name="ro8">
          <table:table-cell office:value-type="string" table:style-name="ce168">
            <text:p>D</text:p>
          </table:table-cell>
          <table:table-cell office:value-type="string" table:style-name="ce168">
            <text:p>Energieversorgung</text:p>
          </table:table-cell>
          <table:table-cell office:value-type="float" office:value="30.248870000000036" table:style-name="ce23">
            <text:p>30,2</text:p>
          </table:table-cell>
          <table:table-cell office:value-type="float" office:value="28.787520000000029" table:style-name="ce23">
            <text:p>28,8</text:p>
          </table:table-cell>
          <table:table-cell office:value-type="float" office:value="1.4613500000000001" table:style-name="ce43">
            <text:p>(x)</text:p>
          </table:table-cell>
          <table:table-cell office:value-type="float" office:value="22.806730000000019" table:style-name="ce23">
            <text:p>22,8</text:p>
          </table:table-cell>
          <table:table-cell office:value-type="float" office:value="22.103630000000017" table:style-name="ce23">
            <text:p>22,1</text:p>
          </table:table-cell>
          <table:table-cell office:value-type="float" office:value="0.70310000000000017" table:style-name="ce43">
            <text:p>(x)</text:p>
          </table:table-cell>
          <table:table-cell office:value-type="float" office:value="7.4421400000000002" table:style-name="ce23">
            <text:p>7,4</text:p>
          </table:table-cell>
          <table:table-cell office:value-type="float" office:value="6.6838899999999999" table:style-name="ce23">
            <text:p>6,7</text:p>
          </table:table-cell>
          <table:table-cell office:value-type="float" office:value="0.75824999999999998" table:style-name="ce43">
            <text:p>(x)</text:p>
          </table:table-cell>
          <table:table-cell table:number-columns-repeated="16373" table:style-name="ce105"/>
        </table:table-row>
        <table:table-row table:style-name="ro40">
          <table:table-cell office:value-type="string" table:style-name="ce170">
            <text:p>E</text:p>
          </table:table-cell>
          <table:table-cell office:value-type="string" table:style-name="ce168">
            <text:p>Wasserversorgung; Abwasser- und Abfallentsorgung und Beseitigung von Umweltverschmutzungen</text:p>
          </table:table-cell>
          <table:table-cell office:value-type="float" office:value="23.110890000000012" table:style-name="ce23">
            <text:p>23,1</text:p>
          </table:table-cell>
          <table:table-cell office:value-type="float" office:value="22.719640000000012" table:style-name="ce23">
            <text:p>22,7</text:p>
          </table:table-cell>
          <table:table-cell office:value-type="float" office:value="0.39125000000000004" table:style-name="ce43">
            <text:p>(x)</text:p>
          </table:table-cell>
          <table:table-cell office:value-type="float" office:value="18.783460000000005" table:style-name="ce23">
            <text:p>18,8</text:p>
          </table:table-cell>
          <table:table-cell office:value-type="float" office:value="18.460860000000007" table:style-name="ce23">
            <text:p>18,5</text:p>
          </table:table-cell>
          <table:table-cell office:value-type="float" office:value="0.3226" table:style-name="ce43">
            <text:p>(x)</text:p>
          </table:table-cell>
          <table:table-cell office:value-type="float" office:value="4.3274300000000014" table:style-name="ce119">
            <text:p>(4,3)</text:p>
          </table:table-cell>
          <table:table-cell office:value-type="float" office:value="4.2587800000000007" table:style-name="ce119">
            <text:p>(4,3)</text:p>
          </table:table-cell>
          <table:table-cell office:value-type="float" office:value="6.8650000000000003E-2" table:style-name="ce43">
            <text:p>(x)</text:p>
          </table:table-cell>
          <table:table-cell table:number-columns-repeated="16373" table:style-name="ce105"/>
        </table:table-row>
        <table:table-row table:style-name="ro8">
          <table:table-cell office:value-type="string" table:style-name="ce168">
            <text:p>F</text:p>
          </table:table-cell>
          <table:table-cell office:value-type="string" table:style-name="ce168">
            <text:p>Bau</text:p>
          </table:table-cell>
          <table:table-cell office:value-type="float" office:value="385.85267000000107" table:style-name="ce23">
            <text:p>385,9</text:p>
          </table:table-cell>
          <table:table-cell office:value-type="float" office:value="366.98740000000072" table:style-name="ce23">
            <text:p>367,0</text:p>
          </table:table-cell>
          <table:table-cell office:value-type="float" office:value="18.865270000000006" table:style-name="ce23">
            <text:p>18,9</text:p>
          </table:table-cell>
          <table:table-cell office:value-type="float" office:value="330.37291000000045" table:style-name="ce23">
            <text:p>330,4</text:p>
          </table:table-cell>
          <table:table-cell office:value-type="float" office:value="312.6408300000009" table:style-name="ce23">
            <text:p>312,6</text:p>
          </table:table-cell>
          <table:table-cell office:value-type="float" office:value="17.732080000000011" table:style-name="ce23">
            <text:p>17,7</text:p>
          </table:table-cell>
          <table:table-cell office:value-type="float" office:value="55.479759999999928" table:style-name="ce23">
            <text:p>55,5</text:p>
          </table:table-cell>
          <table:table-cell office:value-type="float" office:value="54.346569999999922" table:style-name="ce23">
            <text:p>54,3</text:p>
          </table:table-cell>
          <table:table-cell office:value-type="float" office:value="1.1331899999999999" table:style-name="ce43">
            <text:p>(x)</text:p>
          </table:table-cell>
          <table:table-cell table:number-columns-repeated="16373" table:style-name="ce105"/>
        </table:table-row>
        <table:table-row table:style-name="ro8">
          <table:table-cell office:value-type="string" table:style-name="ce168">
            <text:p>G</text:p>
          </table:table-cell>
          <table:table-cell office:value-type="string" table:style-name="ce168">
            <text:p>Handel; Instandhaltung u. Reparatur v. Kfz</text:p>
          </table:table-cell>
          <table:table-cell office:value-type="float" office:value="636.02214000000572" table:style-name="ce23">
            <text:p>636,0</text:p>
          </table:table-cell>
          <table:table-cell office:value-type="float" office:value="604.4742700000038" table:style-name="ce23">
            <text:p>604,5</text:p>
          </table:table-cell>
          <table:table-cell office:value-type="float" office:value="31.547869999999996" table:style-name="ce23">
            <text:p>31,5</text:p>
          </table:table-cell>
          <table:table-cell office:value-type="float" office:value="286.96354999999971" table:style-name="ce23">
            <text:p>287,0</text:p>
          </table:table-cell>
          <table:table-cell office:value-type="float" office:value="271.2259099999996" table:style-name="ce23">
            <text:p>271,2</text:p>
          </table:table-cell>
          <table:table-cell office:value-type="float" office:value="15.737639999999997" table:style-name="ce23">
            <text:p>15,7</text:p>
          </table:table-cell>
          <table:table-cell office:value-type="float" office:value="349.05859000000095" table:style-name="ce23">
            <text:p>349,1</text:p>
          </table:table-cell>
          <table:table-cell office:value-type="float" office:value="333.24836000000067" table:style-name="ce23">
            <text:p>333,2</text:p>
          </table:table-cell>
          <table:table-cell office:value-type="float" office:value="15.810230000000006" table:style-name="ce23">
            <text:p>15,8</text:p>
          </table:table-cell>
          <table:table-cell table:number-columns-repeated="16373" table:style-name="ce105"/>
        </table:table-row>
        <table:table-row table:style-name="ro8">
          <table:table-cell office:value-type="string" table:style-name="ce168">
            <text:p>H</text:p>
          </table:table-cell>
          <table:table-cell office:value-type="string" table:style-name="ce168">
            <text:p>Verkehr und Lagerei</text:p>
          </table:table-cell>
          <table:table-cell office:value-type="float" office:value="217.77914999999962" table:style-name="ce23">
            <text:p>217,8</text:p>
          </table:table-cell>
          <table:table-cell office:value-type="float" office:value="207.2885799999998" table:style-name="ce23">
            <text:p>207,3</text:p>
          </table:table-cell>
          <table:table-cell office:value-type="float" office:value="10.490570000000004" table:style-name="ce23">
            <text:p>10,5</text:p>
          </table:table-cell>
          <table:table-cell office:value-type="float" office:value="166.34059000000016" table:style-name="ce23">
            <text:p>166,3</text:p>
          </table:table-cell>
          <table:table-cell office:value-type="float" office:value="157.77375000000001" table:style-name="ce23">
            <text:p>157,8</text:p>
          </table:table-cell>
          <table:table-cell office:value-type="float" office:value="8.5668400000000009" table:style-name="ce23">
            <text:p>8,6</text:p>
          </table:table-cell>
          <table:table-cell office:value-type="float" office:value="51.43856000000001" table:style-name="ce23">
            <text:p>51,4</text:p>
          </table:table-cell>
          <table:table-cell office:value-type="float" office:value="49.514830000000011" table:style-name="ce23">
            <text:p>49,5</text:p>
          </table:table-cell>
          <table:table-cell office:value-type="float" office:value="1.9237299999999999" table:style-name="ce43">
            <text:p>(x)</text:p>
          </table:table-cell>
          <table:table-cell table:number-columns-repeated="16373" table:style-name="ce105"/>
        </table:table-row>
        <table:table-row table:style-name="ro8">
          <table:table-cell office:value-type="string" table:style-name="ce168">
            <text:p>I</text:p>
          </table:table-cell>
          <table:table-cell office:value-type="string" table:style-name="ce168">
            <text:p>Beherbergung und Gastronomie</text:p>
          </table:table-cell>
          <table:table-cell office:value-type="float" office:value="275.70004999999986" table:style-name="ce23">
            <text:p>275,7</text:p>
          </table:table-cell>
          <table:table-cell office:value-type="float" office:value="252.88163999999995" table:style-name="ce23">
            <text:p>252,9</text:p>
          </table:table-cell>
          <table:table-cell office:value-type="float" office:value="22.818410000000021" table:style-name="ce23">
            <text:p>22,8</text:p>
          </table:table-cell>
          <table:table-cell office:value-type="float" office:value="118.9388000000001" table:style-name="ce23">
            <text:p>118,9</text:p>
          </table:table-cell>
          <table:table-cell office:value-type="float" office:value="107.49663000000011" table:style-name="ce23">
            <text:p>107,5</text:p>
          </table:table-cell>
          <table:table-cell office:value-type="float" office:value="11.442170000000001" table:style-name="ce23">
            <text:p>11,4</text:p>
          </table:table-cell>
          <table:table-cell office:value-type="float" office:value="156.76125000000002" table:style-name="ce23">
            <text:p>156,8</text:p>
          </table:table-cell>
          <table:table-cell office:value-type="float" office:value="145.38501000000022" table:style-name="ce23">
            <text:p>145,4</text:p>
          </table:table-cell>
          <table:table-cell office:value-type="float" office:value="11.376240000000005" table:style-name="ce23">
            <text:p>11,4</text:p>
          </table:table-cell>
          <table:table-cell table:number-columns-repeated="16373" table:style-name="ce105"/>
        </table:table-row>
        <table:table-row table:style-name="ro8">
          <table:table-cell office:value-type="string" table:style-name="ce168">
            <text:p>J</text:p>
          </table:table-cell>
          <table:table-cell office:value-type="string" table:style-name="ce168">
            <text:p>Information und Kommunikation</text:p>
          </table:table-cell>
          <table:table-cell office:value-type="float" office:value="165.08280999999991" table:style-name="ce23">
            <text:p>165,1</text:p>
          </table:table-cell>
          <table:table-cell office:value-type="float" office:value="159.8453899999999" table:style-name="ce23">
            <text:p>159,8</text:p>
          </table:table-cell>
          <table:table-cell office:value-type="float" office:value="5.2374199999999993" table:style-name="ce119">
            <text:p>(5,2)</text:p>
          </table:table-cell>
          <table:table-cell office:value-type="float" office:value="107.75448000000011" table:style-name="ce23">
            <text:p>107,8</text:p>
          </table:table-cell>
          <table:table-cell office:value-type="float" office:value="104.25938000000012" table:style-name="ce23">
            <text:p>104,3</text:p>
          </table:table-cell>
          <table:table-cell office:value-type="float" office:value="3.4950999999999994" table:style-name="ce119">
            <text:p>(3,5)</text:p>
          </table:table-cell>
          <table:table-cell office:value-type="float" office:value="57.328329999999944" table:style-name="ce23">
            <text:p>57,3</text:p>
          </table:table-cell>
          <table:table-cell office:value-type="float" office:value="55.586009999999959" table:style-name="ce23">
            <text:p>55,6</text:p>
          </table:table-cell>
          <table:table-cell office:value-type="float" office:value="1.7423200000000001" table:style-name="ce43">
            <text:p>(x)</text:p>
          </table:table-cell>
          <table:table-cell table:number-columns-repeated="16373" table:style-name="ce105"/>
        </table:table-row>
        <table:table-row table:style-name="ro36">
          <table:table-cell office:value-type="string" table:style-name="ce168">
            <text:p>K</text:p>
          </table:table-cell>
          <table:table-cell office:value-type="string" table:style-name="ce168">
            <text:p>Erbringung von Finanz- und Versicherungsdienstleistungen</text:p>
          </table:table-cell>
          <table:table-cell office:value-type="float" office:value="142.7369700000003" table:style-name="ce23">
            <text:p>142,7</text:p>
          </table:table-cell>
          <table:table-cell office:value-type="float" office:value="139.11568000000025" table:style-name="ce23">
            <text:p>139,1</text:p>
          </table:table-cell>
          <table:table-cell office:value-type="float" office:value="3.6212900000000001" table:style-name="ce119">
            <text:p>(3,6)</text:p>
          </table:table-cell>
          <table:table-cell office:value-type="float" office:value="69.179269999999889" table:style-name="ce23">
            <text:p>69,2</text:p>
          </table:table-cell>
          <table:table-cell office:value-type="float" office:value="67.701849999999922" table:style-name="ce23">
            <text:p>67,7</text:p>
          </table:table-cell>
          <table:table-cell office:value-type="float" office:value="1.4774200000000002" table:style-name="ce43">
            <text:p>(x)</text:p>
          </table:table-cell>
          <table:table-cell office:value-type="float" office:value="73.557699999999912" table:style-name="ce23">
            <text:p>73,6</text:p>
          </table:table-cell>
          <table:table-cell office:value-type="float" office:value="71.413829999999948" table:style-name="ce23">
            <text:p>71,4</text:p>
          </table:table-cell>
          <table:table-cell office:value-type="float" office:value="2.1438700000000002" table:style-name="ce43">
            <text:p>(x)</text:p>
          </table:table-cell>
          <table:table-cell table:number-columns-repeated="16373" table:style-name="ce105"/>
        </table:table-row>
        <table:table-row table:style-name="ro8">
          <table:table-cell office:value-type="string" table:style-name="ce168">
            <text:p>L</text:p>
          </table:table-cell>
          <table:table-cell office:value-type="string" table:style-name="ce168">
            <text:p>Grundstücks- und Wohnungswesen</text:p>
          </table:table-cell>
          <table:table-cell office:value-type="float" office:value="41.105830000000047" table:style-name="ce23">
            <text:p>41,1</text:p>
          </table:table-cell>
          <table:table-cell office:value-type="float" office:value="37.92604000000005" table:style-name="ce23">
            <text:p>37,9</text:p>
          </table:table-cell>
          <table:table-cell office:value-type="float" office:value="3.179790000000001" table:style-name="ce119">
            <text:p>(3,2)</text:p>
          </table:table-cell>
          <table:table-cell office:value-type="float" office:value="16.861620000000006" table:style-name="ce23">
            <text:p>16,9</text:p>
          </table:table-cell>
          <table:table-cell office:value-type="float" office:value="15.227270000000006" table:style-name="ce23">
            <text:p>15,2</text:p>
          </table:table-cell>
          <table:table-cell office:value-type="float" office:value="1.63435" table:style-name="ce43">
            <text:p>(x)</text:p>
          </table:table-cell>
          <table:table-cell office:value-type="float" office:value="24.244209999999992" table:style-name="ce23">
            <text:p>24,2</text:p>
          </table:table-cell>
          <table:table-cell office:value-type="float" office:value="22.698769999999989" table:style-name="ce23">
            <text:p>22,7</text:p>
          </table:table-cell>
          <table:table-cell office:value-type="float" office:value="1.5454400000000004" table:style-name="ce43">
            <text:p>(x)</text:p>
          </table:table-cell>
          <table:table-cell table:number-columns-repeated="16373" table:style-name="ce105"/>
        </table:table-row>
        <table:table-row table:style-name="ro36">
          <table:table-cell office:value-type="string" table:style-name="ce168">
            <text:p>M</text:p>
          </table:table-cell>
          <table:table-cell office:value-type="string" table:style-name="ce168">
            <text:p>Erbringung von freiberuflichen, wissenschaft-</text:p>
            <text:p>lichen und technischen Dienstleistungen</text:p>
          </table:table-cell>
          <table:table-cell office:value-type="float" office:value="281.19399999999905" table:style-name="ce23">
            <text:p>281,2</text:p>
          </table:table-cell>
          <table:table-cell office:value-type="float" office:value="271.18832999999933" table:style-name="ce23">
            <text:p>271,2</text:p>
          </table:table-cell>
          <table:table-cell office:value-type="float" office:value="10.005669999999991" table:style-name="ce23">
            <text:p>10,0</text:p>
          </table:table-cell>
          <table:table-cell office:value-type="float" office:value="140.58978000000027" table:style-name="ce23">
            <text:p>140,6</text:p>
          </table:table-cell>
          <table:table-cell office:value-type="float" office:value="135.89290000000008" table:style-name="ce23">
            <text:p>135,9</text:p>
          </table:table-cell>
          <table:table-cell office:value-type="float" office:value="4.6968800000000002" table:style-name="ce119">
            <text:p>(4,7)</text:p>
          </table:table-cell>
          <table:table-cell office:value-type="float" office:value="140.60422000000037" table:style-name="ce23">
            <text:p>140,6</text:p>
          </table:table-cell>
          <table:table-cell office:value-type="float" office:value="135.29543000000041" table:style-name="ce23">
            <text:p>135,3</text:p>
          </table:table-cell>
          <table:table-cell office:value-type="float" office:value="5.308790000000001" table:style-name="ce119">
            <text:p>(5,3)</text:p>
          </table:table-cell>
          <table:table-cell table:number-columns-repeated="16373" table:style-name="ce105"/>
        </table:table-row>
        <table:table-row table:style-name="ro36">
          <table:table-cell office:value-type="string" table:style-name="ce168">
            <text:p>N</text:p>
          </table:table-cell>
          <table:table-cell office:value-type="string" table:style-name="ce168">
            <text:p>Erbringung von sonstigen wirtschaftlichen Dienstleistungen</text:p>
          </table:table-cell>
          <table:table-cell office:value-type="float" office:value="173.83346999999995" table:style-name="ce23">
            <text:p>173,8</text:p>
          </table:table-cell>
          <table:table-cell office:value-type="float" office:value="159.60856999999996" table:style-name="ce23">
            <text:p>159,6</text:p>
          </table:table-cell>
          <table:table-cell office:value-type="float" office:value="14.224900000000009" table:style-name="ce23">
            <text:p>14,2</text:p>
          </table:table-cell>
          <table:table-cell office:value-type="float" office:value="77.36173999999987" table:style-name="ce23">
            <text:p>77,4</text:p>
          </table:table-cell>
          <table:table-cell office:value-type="float" office:value="69.101739999999864" table:style-name="ce23">
            <text:p>69,1</text:p>
          </table:table-cell>
          <table:table-cell office:value-type="float" office:value="8.259999999999998" table:style-name="ce23">
            <text:p>8,3</text:p>
          </table:table-cell>
          <table:table-cell office:value-type="float" office:value="96.47172999999998" table:style-name="ce23">
            <text:p>96,5</text:p>
          </table:table-cell>
          <table:table-cell office:value-type="float" office:value="90.506829999999994" table:style-name="ce23">
            <text:p>90,5</text:p>
          </table:table-cell>
          <table:table-cell office:value-type="float" office:value="5.9648999999999974" table:style-name="ce119">
            <text:p>(6,0)</text:p>
          </table:table-cell>
          <table:table-cell table:number-columns-repeated="16373" table:style-name="ce105"/>
        </table:table-row>
        <table:table-row table:style-name="ro36">
          <table:table-cell office:value-type="string" table:style-name="ce168">
            <text:p>O</text:p>
          </table:table-cell>
          <table:table-cell office:value-type="string" table:style-name="ce168">
            <text:p>Öffentliche Verwaltung, Verteidigung, Sozialversicherung</text:p>
          </table:table-cell>
          <table:table-cell office:value-type="float" office:value="301.42000000000058" table:style-name="ce23">
            <text:p>301,4</text:p>
          </table:table-cell>
          <table:table-cell office:value-type="float" office:value="295.79667000000063" table:style-name="ce23">
            <text:p>295,8</text:p>
          </table:table-cell>
          <table:table-cell office:value-type="float" office:value="5.6233299999999993" table:style-name="ce119">
            <text:p>(5,6)</text:p>
          </table:table-cell>
          <table:table-cell office:value-type="float" office:value="151.02142000000006" table:style-name="ce23">
            <text:p>151,0</text:p>
          </table:table-cell>
          <table:table-cell office:value-type="float" office:value="147.45129999999997" table:style-name="ce23">
            <text:p>147,5</text:p>
          </table:table-cell>
          <table:table-cell office:value-type="float" office:value="3.5701200000000002" table:style-name="ce119">
            <text:p>(3,6)</text:p>
          </table:table-cell>
          <table:table-cell office:value-type="float" office:value="150.39858000000029" table:style-name="ce23">
            <text:p>150,4</text:p>
          </table:table-cell>
          <table:table-cell office:value-type="float" office:value="148.34537000000023" table:style-name="ce23">
            <text:p>148,3</text:p>
          </table:table-cell>
          <table:table-cell office:value-type="float" office:value="2.0532100000000004" table:style-name="ce43">
            <text:p>(x)</text:p>
          </table:table-cell>
          <table:table-cell table:number-columns-repeated="16373" table:style-name="ce105"/>
        </table:table-row>
        <table:table-row table:style-name="ro8">
          <table:table-cell office:value-type="string" table:style-name="ce168">
            <text:p>P</text:p>
          </table:table-cell>
          <table:table-cell office:value-type="string" table:style-name="ce168">
            <text:p>Erziehung und Unterricht</text:p>
          </table:table-cell>
          <table:table-cell office:value-type="float" office:value="302.92872999999855" table:style-name="ce23">
            <text:p>302,9</text:p>
          </table:table-cell>
          <table:table-cell office:value-type="float" office:value="294.09312999999861" table:style-name="ce23">
            <text:p>294,1</text:p>
          </table:table-cell>
          <table:table-cell office:value-type="float" office:value="8.8355999999999977" table:style-name="ce23">
            <text:p>8,8</text:p>
          </table:table-cell>
          <table:table-cell office:value-type="float" office:value="91.782950000000142" table:style-name="ce23">
            <text:p>91,8</text:p>
          </table:table-cell>
          <table:table-cell office:value-type="float" office:value="89.164600000000121" table:style-name="ce23">
            <text:p>89,2</text:p>
          </table:table-cell>
          <table:table-cell office:value-type="float" office:value="2.61835" table:style-name="ce43">
            <text:p>(x)</text:p>
          </table:table-cell>
          <table:table-cell office:value-type="float" office:value="211.14578000000009" table:style-name="ce23">
            <text:p>211,1</text:p>
          </table:table-cell>
          <table:table-cell office:value-type="float" office:value="204.92853000000017" table:style-name="ce23">
            <text:p>204,9</text:p>
          </table:table-cell>
          <table:table-cell office:value-type="float" office:value="6.2172500000000008" table:style-name="ce23">
            <text:p>6,2</text:p>
          </table:table-cell>
          <table:table-cell table:number-columns-repeated="16373" table:style-name="ce105"/>
        </table:table-row>
        <table:table-row table:style-name="ro8">
          <table:table-cell office:value-type="string" table:style-name="ce168">
            <text:p>Q</text:p>
          </table:table-cell>
          <table:table-cell office:value-type="string" table:style-name="ce168">
            <text:p>Gesundheits- und Sozialwesen</text:p>
          </table:table-cell>
          <table:table-cell office:value-type="float" office:value="509.34166000000084" table:style-name="ce23">
            <text:p>509,3</text:p>
          </table:table-cell>
          <table:table-cell office:value-type="float" office:value="496.27846000000096" table:style-name="ce23">
            <text:p>496,3</text:p>
          </table:table-cell>
          <table:table-cell office:value-type="float" office:value="13.063200000000005" table:style-name="ce23">
            <text:p>13,1</text:p>
          </table:table-cell>
          <table:table-cell office:value-type="float" office:value="124.92148999999986" table:style-name="ce23">
            <text:p>124,9</text:p>
          </table:table-cell>
          <table:table-cell office:value-type="float" office:value="120.18529999999996" table:style-name="ce23">
            <text:p>120,2</text:p>
          </table:table-cell>
          <table:table-cell office:value-type="float" office:value="4.7361899999999997" table:style-name="ce119">
            <text:p>(4,7)</text:p>
          </table:table-cell>
          <table:table-cell office:value-type="float" office:value="384.42017000000101" table:style-name="ce23">
            <text:p>384,4</text:p>
          </table:table-cell>
          <table:table-cell office:value-type="float" office:value="376.09316000000069" table:style-name="ce23">
            <text:p>376,1</text:p>
          </table:table-cell>
          <table:table-cell office:value-type="float" office:value="8.3270100000000014" table:style-name="ce23">
            <text:p>8,3</text:p>
          </table:table-cell>
          <table:table-cell table:number-columns-repeated="16373" table:style-name="ce105"/>
        </table:table-row>
        <table:table-row table:style-name="ro8">
          <table:table-cell office:value-type="string" table:style-name="ce168">
            <text:p>R</text:p>
          </table:table-cell>
          <table:table-cell office:value-type="string" table:style-name="ce168">
            <text:p>Kunst, Unterhaltung und Erholung</text:p>
          </table:table-cell>
          <table:table-cell office:value-type="float" office:value="79.18595999999998" table:style-name="ce23">
            <text:p>79,2</text:p>
          </table:table-cell>
          <table:table-cell office:value-type="float" office:value="74.779269999999983" table:style-name="ce23">
            <text:p>74,8</text:p>
          </table:table-cell>
          <table:table-cell office:value-type="float" office:value="4.4066900000000002" table:style-name="ce119">
            <text:p>(4,4)</text:p>
          </table:table-cell>
          <table:table-cell office:value-type="float" office:value="40.160750000000029" table:style-name="ce23">
            <text:p>40,2</text:p>
          </table:table-cell>
          <table:table-cell office:value-type="float" office:value="37.803700000000035" table:style-name="ce23">
            <text:p>37,8</text:p>
          </table:table-cell>
          <table:table-cell office:value-type="float" office:value="2.3570499999999996" table:style-name="ce43">
            <text:p>(x)</text:p>
          </table:table-cell>
          <table:table-cell office:value-type="float" office:value="39.025210000000015" table:style-name="ce23">
            <text:p>39,0</text:p>
          </table:table-cell>
          <table:table-cell office:value-type="float" office:value="36.975570000000005" table:style-name="ce23">
            <text:p>37,0</text:p>
          </table:table-cell>
          <table:table-cell office:value-type="float" office:value="2.0496399999999997" table:style-name="ce43">
            <text:p>(x)</text:p>
          </table:table-cell>
          <table:table-cell table:number-columns-repeated="16373" table:style-name="ce105"/>
        </table:table-row>
        <table:table-row table:style-name="ro8">
          <table:table-cell office:value-type="string" table:style-name="ce168">
            <text:p>S</text:p>
          </table:table-cell>
          <table:table-cell office:value-type="string" table:style-name="ce168">
            <text:p>Erbringung von sonstigen Dienstleistungen</text:p>
          </table:table-cell>
          <table:table-cell office:value-type="float" office:value="111.4069200000001" table:style-name="ce23">
            <text:p>111,4</text:p>
          </table:table-cell>
          <table:table-cell office:value-type="float" office:value="107.26070000000011" table:style-name="ce23">
            <text:p>107,3</text:p>
          </table:table-cell>
          <table:table-cell office:value-type="float" office:value="4.1462199999999996" table:style-name="ce119">
            <text:p>(4,1)</text:p>
          </table:table-cell>
          <table:table-cell office:value-type="float" office:value="32.118789999999983" table:style-name="ce23">
            <text:p>32,1</text:p>
          </table:table-cell>
          <table:table-cell office:value-type="float" office:value="31.060069999999982" table:style-name="ce23">
            <text:p>31,1</text:p>
          </table:table-cell>
          <table:table-cell office:value-type="float" office:value="1.0587200000000001" table:style-name="ce43">
            <text:p>(x)</text:p>
          </table:table-cell>
          <table:table-cell office:value-type="float" office:value="79.288129999999995" table:style-name="ce23">
            <text:p>79,3</text:p>
          </table:table-cell>
          <table:table-cell office:value-type="float" office:value="76.200629999999947" table:style-name="ce23">
            <text:p>76,2</text:p>
          </table:table-cell>
          <table:table-cell office:value-type="float" office:value="3.087499999999999" table:style-name="ce119">
            <text:p>(3,1)</text:p>
          </table:table-cell>
          <table:table-cell table:number-columns-repeated="16373" table:style-name="ce105"/>
        </table:table-row>
        <table:table-row table:style-name="ro40">
          <table:table-cell office:value-type="string" table:style-name="ce168">
            <text:p>T</text:p>
          </table:table-cell>
          <table:table-cell office:value-type="string" table:style-name="ce168">
            <text:p>Private Haushalte mit Hauspersonal; Herstellung von Waren und Erbringung von Dienstleistungen durch private Haushalte</text:p>
          </table:table-cell>
          <table:table-cell office:value-type="float" office:value="5.4481100000000016" table:style-name="ce119">
            <text:p>(5,4)</text:p>
          </table:table-cell>
          <table:table-cell office:value-type="float" office:value="5.1759800000000018" table:style-name="ce119">
            <text:p>(5,2)</text:p>
          </table:table-cell>
          <table:table-cell office:value-type="float" office:value="0.27212999999999998" table:style-name="ce43">
            <text:p>(x)</text:p>
          </table:table-cell>
          <table:table-cell office:value-type="float" office:value="0.51473999999999998" table:style-name="ce43">
            <text:p>(x)</text:p>
          </table:table-cell>
          <table:table-cell office:value-type="float" office:value="0.39138999999999996" table:style-name="ce43">
            <text:p>(x)</text:p>
          </table:table-cell>
          <table:table-cell office:value-type="float" office:value="0.12334999999999999" table:style-name="ce43">
            <text:p>(x)</text:p>
          </table:table-cell>
          <table:table-cell office:value-type="float" office:value="4.9333700000000018" table:style-name="ce119">
            <text:p>(4,9)</text:p>
          </table:table-cell>
          <table:table-cell office:value-type="float" office:value="4.7845900000000023" table:style-name="ce119">
            <text:p>(4,8)</text:p>
          </table:table-cell>
          <table:table-cell office:value-type="float" office:value="0.14878" table:style-name="ce43">
            <text:p>(x)</text:p>
          </table:table-cell>
          <table:table-cell table:number-columns-repeated="16373" table:style-name="ce105"/>
        </table:table-row>
        <table:table-row table:style-name="ro36">
          <table:table-cell office:value-type="string" table:style-name="ce168">
            <text:p>U</text:p>
          </table:table-cell>
          <table:table-cell office:value-type="string" table:style-name="ce168">
            <text:p>Exterritoriale Organisationen und<text:s/></text:p>
            <text:p>Körperschaften</text:p>
          </table:table-cell>
          <table:table-cell office:value-type="float" office:value="8.7341899999999999" table:style-name="ce23">
            <text:p>8,7</text:p>
          </table:table-cell>
          <table:table-cell office:value-type="float" office:value="8.4187499999999975" table:style-name="ce23">
            <text:p>8,4</text:p>
          </table:table-cell>
          <table:table-cell office:value-type="float" office:value="0.31544" table:style-name="ce43">
            <text:p>(x)</text:p>
          </table:table-cell>
          <table:table-cell office:value-type="float" office:value="4.7569499999999998" table:style-name="ce119">
            <text:p>(4,8)</text:p>
          </table:table-cell>
          <table:table-cell office:value-type="float" office:value="4.5870999999999995" table:style-name="ce119">
            <text:p>(4,6)</text:p>
          </table:table-cell>
          <table:table-cell office:value-type="float" office:value="0.16985" table:style-name="ce43">
            <text:p>(x)</text:p>
          </table:table-cell>
          <table:table-cell office:value-type="float" office:value="3.9772400000000001" table:style-name="ce119">
            <text:p>(4,0)</text:p>
          </table:table-cell>
          <table:table-cell office:value-type="float" office:value="3.8316500000000002" table:style-name="ce119">
            <text:p>(3,8)</text:p>
          </table:table-cell>
          <table:table-cell office:value-type="float" office:value="0.14559" table:style-name="ce43">
            <text:p>(x)</text:p>
          </table:table-cell>
          <table:table-cell table:number-columns-repeated="16373" table:style-name="ce105"/>
        </table:table-row>
        <table:table-row table:style-name="ro8">
          <table:table-cell office:value-type="string" table:style-name="ce138">
            <text:p>Unbekannt<text:span text:style-name="T2">1</text:span></text:p>
          </table:table-cell>
          <table:table-cell table:style-name="ce171"/>
          <table:table-cell office:value-type="float" office:value="36.48024000000003" table:style-name="ce23">
            <text:p>36,5</text:p>
          </table:table-cell>
          <table:table-cell office:value-type="float" office:value="0" table:style-name="ce43">
            <text:p>(x)</text:p>
          </table:table-cell>
          <table:table-cell office:value-type="float" office:value="36.48024000000003" table:style-name="ce23">
            <text:p>36,5</text:p>
          </table:table-cell>
          <table:table-cell office:value-type="float" office:value="14.455449999999999" table:style-name="ce23">
            <text:p>14,5</text:p>
          </table:table-cell>
          <table:table-cell office:value-type="float" office:value="0" table:style-name="ce43">
            <text:p>(x)</text:p>
          </table:table-cell>
          <table:table-cell office:value-type="float" office:value="14.455449999999999" table:style-name="ce23">
            <text:p>14,5</text:p>
          </table:table-cell>
          <table:table-cell office:value-type="float" office:value="22.02479000000001" table:style-name="ce23">
            <text:p>22,0</text:p>
          </table:table-cell>
          <table:table-cell office:value-type="float" office:value="0" table:style-name="ce43">
            <text:p>(x)</text:p>
          </table:table-cell>
          <table:table-cell office:value-type="float" office:value="22.02479000000001" table:style-name="ce23">
            <text:p>22,0</text:p>
          </table:table-cell>
          <table:table-cell table:number-columns-repeated="16373" table:style-name="ce105"/>
        </table:table-row>
        <table:table-row table:style-name="ro5">
          <table:table-cell office:value-type="string" table:number-columns-spanned="2" table:number-rows-spanned="1" table:style-name="ce175">
            <text:p>Wirtschaftsbereich (ÖNACE 08)</text:p>
          </table:table-cell>
          <table:covered-table-cell/>
          <table:table-cell table:number-columns-repeated="9" table:style-name="ce23"/>
          <table:table-cell table:number-columns-repeated="16373" table:style-name="ce105"/>
        </table:table-row>
        <table:table-row table:style-name="ro8">
          <table:table-cell office:value-type="string" table:number-columns-spanned="2" table:number-rows-spanned="1" table:style-name="ce144">
            <text:p>Land- und Forstwirtschaft<text:s/></text:p>
          </table:table-cell>
          <table:covered-table-cell/>
          <table:table-cell office:value-type="float" office:value="160.05282000000039" table:style-name="ce23">
            <text:p>160,1</text:p>
          </table:table-cell>
          <table:table-cell office:value-type="float" office:value="157.20363000000037" table:style-name="ce23">
            <text:p>157,2</text:p>
          </table:table-cell>
          <table:table-cell office:value-type="float" office:value="2.8491900000000006" table:style-name="ce43">
            <text:p>(x)</text:p>
          </table:table-cell>
          <table:table-cell office:value-type="float" office:value="92.26220000000005" table:style-name="ce23">
            <text:p>92,3</text:p>
          </table:table-cell>
          <table:table-cell office:value-type="float" office:value="90.62804000000007" table:style-name="ce23">
            <text:p>90,6</text:p>
          </table:table-cell>
          <table:table-cell office:value-type="float" office:value="1.6341600000000001" table:style-name="ce43">
            <text:p>(x)</text:p>
          </table:table-cell>
          <table:table-cell office:value-type="float" office:value="67.790619999999947" table:style-name="ce23">
            <text:p>67,8</text:p>
          </table:table-cell>
          <table:table-cell office:value-type="float" office:value="66.575589999999949" table:style-name="ce23">
            <text:p>66,6</text:p>
          </table:table-cell>
          <table:table-cell office:value-type="float" office:value="1.2150300000000003" table:style-name="ce43">
            <text:p>(x)</text:p>
          </table:table-cell>
          <table:table-cell table:number-columns-repeated="16373" table:style-name="ce105"/>
        </table:table-row>
        <table:table-row table:style-name="ro8">
          <table:table-cell office:value-type="string" table:number-columns-spanned="2" table:number-rows-spanned="1" table:style-name="ce144">
            <text:p>Industrie und Gewerbe<text:s/></text:p>
          </table:table-cell>
          <table:covered-table-cell/>
          <table:table-cell office:value-type="float" office:value="1215.2420100000022" table:style-name="ce23">
            <text:p>1 215,2</text:p>
          </table:table-cell>
          <table:table-cell office:value-type="float" office:value="1171.2518200000027" table:style-name="ce23">
            <text:p>1 171,3</text:p>
          </table:table-cell>
          <table:table-cell office:value-type="float" office:value="43.990189999999942" table:style-name="ce23">
            <text:p>44,0</text:p>
          </table:table-cell>
          <table:table-cell office:value-type="float" office:value="938.74501000000362" table:style-name="ce23">
            <text:p>938,7</text:p>
          </table:table-cell>
          <table:table-cell office:value-type="float" office:value="903.11066000000267" table:style-name="ce23">
            <text:p>903,1</text:p>
          </table:table-cell>
          <table:table-cell office:value-type="float" office:value="35.634350000000005" table:style-name="ce23">
            <text:p>35,6</text:p>
          </table:table-cell>
          <table:table-cell office:value-type="float" office:value="276.4969999999999" table:style-name="ce23">
            <text:p>276,5</text:p>
          </table:table-cell>
          <table:table-cell office:value-type="float" office:value="268.14115999999967" table:style-name="ce23">
            <text:p>268,1</text:p>
          </table:table-cell>
          <table:table-cell office:value-type="float" office:value="8.3558400000000006" table:style-name="ce23">
            <text:p>8,4</text:p>
          </table:table-cell>
          <table:table-cell table:number-columns-repeated="16373" table:style-name="ce105"/>
        </table:table-row>
        <table:table-row table:style-name="ro8">
          <table:table-cell office:value-type="string" table:number-columns-spanned="2" table:number-rows-spanned="1" table:style-name="ce144">
            <text:p>Dienstleistungen<text:s/></text:p>
          </table:table-cell>
          <table:covered-table-cell/>
          <table:table-cell office:value-type="float" office:value="3251.919990000019" table:style-name="ce23">
            <text:p>3 251,9</text:p>
          </table:table-cell>
          <table:table-cell office:value-type="float" office:value="3114.1314600000201" table:style-name="ce23">
            <text:p>3 114,1</text:p>
          </table:table-cell>
          <table:table-cell office:value-type="float" office:value="137.78852999999995" table:style-name="ce23">
            <text:p>137,8</text:p>
          </table:table-cell>
          <table:table-cell office:value-type="float" office:value="1429.2669199999966" table:style-name="ce23">
            <text:p>1 429,3</text:p>
          </table:table-cell>
          <table:table-cell office:value-type="float" office:value="1359.3228899999972" table:style-name="ce23">
            <text:p>1 359,3</text:p>
          </table:table-cell>
          <table:table-cell office:value-type="float" office:value="69.944030000000026" table:style-name="ce23">
            <text:p>69,9</text:p>
          </table:table-cell>
          <table:table-cell office:value-type="float" office:value="1822.6530699999889" table:style-name="ce23">
            <text:p>1 822,7</text:p>
          </table:table-cell>
          <table:table-cell office:value-type="float" office:value="1754.8085699999917" table:style-name="ce23">
            <text:p>1 754,8</text:p>
          </table:table-cell>
          <table:table-cell office:value-type="float" office:value="67.84449999999994" table:style-name="ce23">
            <text:p>67,8</text:p>
          </table:table-cell>
          <table:table-cell table:number-columns-repeated="16373" table:style-name="ce105"/>
        </table:table-row>
        <table:table-row table:style-name="ro8">
          <table:table-cell office:value-type="string" table:style-name="ce138">
            <text:p>Unbekannt<text:span text:style-name="T2">1</text:span></text:p>
          </table:table-cell>
          <table:table-cell table:style-name="ce138"/>
          <table:table-cell office:value-type="float" office:value="36.48024000000003" table:style-name="ce23">
            <text:p>36,5</text:p>
          </table:table-cell>
          <table:table-cell office:value-type="float" office:value="0" table:style-name="ce43">
            <text:p>(x)</text:p>
          </table:table-cell>
          <table:table-cell office:value-type="float" office:value="36.48024000000003" table:style-name="ce23">
            <text:p>36,5</text:p>
          </table:table-cell>
          <table:table-cell office:value-type="float" office:value="14.455449999999999" table:style-name="ce23">
            <text:p>14,5</text:p>
          </table:table-cell>
          <table:table-cell office:value-type="float" office:value="0" table:style-name="ce43">
            <text:p>(x)</text:p>
          </table:table-cell>
          <table:table-cell office:value-type="float" office:value="14.455449999999999" table:style-name="ce23">
            <text:p>14,5</text:p>
          </table:table-cell>
          <table:table-cell office:value-type="float" office:value="22.02479000000001" table:style-name="ce23">
            <text:p>22,0</text:p>
          </table:table-cell>
          <table:table-cell office:value-type="float" office:value="0" table:style-name="ce43">
            <text:p>(x)</text:p>
          </table:table-cell>
          <table:table-cell office:value-type="float" office:value="22.02479000000001" table:style-name="ce23">
            <text:p>22,0</text:p>
          </table:table-cell>
          <table:table-cell table:number-columns-repeated="16373" table:style-name="ce105"/>
        </table:table-row>
        <table:table-row table:style-name="ro30">
          <table:table-cell office:value-type="string" table:number-columns-spanned="11" table:number-rows-spanned="1" table:style-name="ce137">
            <text:p>Q: STATISTIK AUSTRIA, Mikrozensus-Arbeitskräfteerhebung 2022, Jahresdurchschnitt über alle Wochen. – Bevölkerung in Privathaushalten ohne Präsenz- und Zivildiener. – Erwerbsstatus nach ILO-Konzept. – Hochgerechnete Zahlen aus einer 0,6%-Quartalsstichprobe. – ( ) Werte mit weniger als hochgerechnet 6 000 Personen sind sehr stark zufallsbehaftet. – (x) Werte mit weniger als 3 000 Personen sind statistisch nicht interpretierbar.<text:s text:c="2"/></text:p>
            <text:p>1) Arbeitslose ohne vorherige Tätigkeit bzw. Arbeitslose, deren letzte Tätigkeit mehr als acht Jahre zurückliegt.</text:p>
          </table:table-cell>
          <table:covered-table-cell table:number-columns-repeated="10"/>
          <table:table-cell table:number-columns-repeated="16373"/>
        </table:table-row>
        <table:table-row table:style-name="ro14">
          <table:table-cell table:number-columns-repeated="2" table:style-name="ce160"/>
          <table:table-cell table:style-name="ce161"/>
          <table:table-cell table:number-columns-repeated="16381" table:style-name="ce125"/>
        </table:table-row>
        <table:table-row table:number-rows-repeated="1048540" table:style-name="ro41">
          <table:table-cell table:number-columns-repeated="16384"/>
        </table:table-row>
        <table:named-expressions>
          <table:named-range table:name="Print_Area" table:cell-range-address="S9.$A$1:S9.$K$35" table:base-cell-address="S9.$A$1"/>
        </table:named-expressions>
      </table:table>
      <table:table table:name="S10" table:style-name="ta8">
        <table:table-column table:style-name="co28" table:default-cell-style-name="ce99"/>
        <table:table-column table:style-name="co53"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6" table:number-columns-repeated="219"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22" table:default-cell-style-name="ce99"/>
        <table:table-column table:style-name="co28" table:default-cell-style-name="ce99"/>
        <table:table-column table:style-name="co55" table:default-cell-style-name="ce99"/>
        <table:table-column table:style-name="co22" table:default-cell-style-name="ce99"/>
        <table:table-column table:style-name="co5" table:number-columns-repeated="8" table:default-cell-style-name="ce99"/>
        <table:table-column table:style-name="co54" table:default-cell-style-name="ce99"/>
        <table:table-column table:style-name="co43" table:number-columns-repeated="7" table:default-cell-style-name="ce99"/>
        <table:table-column table:style-name="co56" table:number-columns-repeated="12" table:default-cell-style-name="ce99"/>
        <table:table-column table:style-name="co21" table:number-columns-repeated="3" table:default-cell-style-name="ce99"/>
        <table:table-column table:style-name="co6" table:number-columns-repeated="247" table:default-cell-style-name="ce99"/>
        <table:table-row table:style-name="ro42">
          <table:table-cell office:value-type="string" table:number-columns-spanned="11" table:number-rows-spanned="1" table:style-name="ce172">
            <text:p>S10 Erwerbspersonen (ILO) nach Erwerbsstatus, beruflicher Stellung, Beruf der gegenwärtigen bzw. zuletzt ausgeübten Tätigkeit und Geschlecht – Jahresdurchschnitt 2022</text:p>
          </table:table-cell>
          <table:covered-table-cell table:number-columns-repeated="10"/>
          <table:table-cell table:number-columns-repeated="16373" table:style-name="ce99"/>
        </table:table-row>
        <table:table-row table:style-name="ro4">
          <table:table-cell office:value-type="string" table:number-columns-spanned="11" table:number-rows-spanned="1" table:style-name="ce173">
            <text:p>Economically active population by activity status, professional status and occupation in current or last employment and sex<text:s/></text:p>
          </table:table-cell>
          <table:covered-table-cell table:number-columns-repeated="10"/>
          <table:table-cell table:number-columns-repeated="16373" table:style-name="ce99"/>
        </table:table-row>
        <table:table-row table:style-name="ro5">
          <table:table-cell office:value-type="string" table:number-columns-spanned="2" table:number-rows-spanned="3" table:style-name="ce129">
            <text:p>Berufliche Stellung,</text:p>
            <text:p>Beruf (ISCO 08)</text:p>
          </table:table-cell>
          <table:covered-table-cell/>
          <table:table-cell office:value-type="string" table:number-columns-spanned="3" table:number-rows-spanned="1" table:style-name="ce131">
            <text:p>Insgesamt</text:p>
          </table:table-cell>
          <table:covered-table-cell table:number-columns-repeated="2"/>
          <table:table-cell office:value-type="string" table:number-columns-spanned="3" table:number-rows-spanned="1" table:style-name="ce131">
            <text:p>Männer</text:p>
          </table:table-cell>
          <table:covered-table-cell table:number-columns-repeated="2"/>
          <table:table-cell office:value-type="string" table:number-columns-spanned="3" table:number-rows-spanned="1" table:style-name="ce133">
            <text:p>Frauen</text:p>
          </table:table-cell>
          <table:covered-table-cell table:number-columns-repeated="2"/>
          <table:table-cell table:number-columns-repeated="16373" table:style-name="ce105"/>
        </table:table-row>
        <table:table-row table:style-name="ro4">
          <table:covered-table-cell/>
          <table:covered-table-cell/>
          <table:table-cell office:value-type="string" table:style-name="ce101">
            <text:p>insg.</text:p>
          </table:table-cell>
          <table:table-cell office:value-type="string" table:style-name="ce102">
            <text:p>erwerbs-</text:p>
            <text:p>tätig<text:s/></text:p>
          </table:table-cell>
          <table:table-cell office:value-type="string" table:style-name="ce102">
            <text:p>arbeits-</text:p>
            <text:p>los<text:s text:c="2"/></text:p>
          </table:table-cell>
          <table:table-cell office:value-type="string" table:style-name="ce101">
            <text:p>zus.</text:p>
          </table:table-cell>
          <table:table-cell office:value-type="string" table:style-name="ce102">
            <text:p>erwerbs-</text:p>
            <text:p>tätig<text:s/></text:p>
          </table:table-cell>
          <table:table-cell office:value-type="string" table:style-name="ce102">
            <text:p>arbeits-</text:p>
            <text:p>los<text:s text:c="2"/></text:p>
          </table:table-cell>
          <table:table-cell office:value-type="string" table:style-name="ce101">
            <text:p>zus.</text:p>
          </table:table-cell>
          <table:table-cell office:value-type="string" table:style-name="ce102">
            <text:p>erwerbs-</text:p>
            <text:p>tätig<text:s/></text:p>
          </table:table-cell>
          <table:table-cell office:value-type="string" table:style-name="ce104">
            <text:p>arbeits-</text:p>
            <text:p>los<text:s text:c="2"/></text:p>
          </table:table-cell>
          <table:table-cell table:number-columns-repeated="16373" table:style-name="ce105"/>
        </table:table-row>
        <table:table-row table:style-name="ro5">
          <table:covered-table-cell/>
          <table:covered-table-cell/>
          <table:table-cell office:value-type="string" table:number-columns-spanned="9" table:number-rows-spanned="1" table:style-name="ce133">
            <text:p>in 1 000</text:p>
          </table:table-cell>
          <table:covered-table-cell table:number-columns-repeated="8"/>
          <table:table-cell table:style-name="ce105"/>
          <table:table-cell table:number-columns-repeated="3" table:style-name="ce176"/>
          <table:table-cell table:number-columns-repeated="16369" table:style-name="ce105"/>
        </table:table-row>
        <table:table-row table:style-name="ro12">
          <table:table-cell office:value-type="string" table:number-columns-spanned="2" table:number-rows-spanned="1" table:style-name="ce174">
            <text:p>Insgesamt<text:s/></text:p>
          </table:table-cell>
          <table:covered-table-cell/>
          <table:table-cell office:value-type="float" office:value="4663.6950600000082" table:style-name="ce109">
            <text:p>4 663,7</text:p>
          </table:table-cell>
          <table:table-cell office:value-type="float" office:value="4442.5869100000009" table:style-name="ce109">
            <text:p>4 442,6</text:p>
          </table:table-cell>
          <table:table-cell office:value-type="float" office:value="221.10814999999968" table:style-name="ce109">
            <text:p>221,1</text:p>
          </table:table-cell>
          <table:table-cell office:value-type="float" office:value="2474.7295800000134" table:style-name="ce109">
            <text:p>2 474,7</text:p>
          </table:table-cell>
          <table:table-cell office:value-type="float" office:value="2353.0615900000043" table:style-name="ce109">
            <text:p>2 353,1</text:p>
          </table:table-cell>
          <table:table-cell office:value-type="float" office:value="121.6679899999998" table:style-name="ce109">
            <text:p>121,7</text:p>
          </table:table-cell>
          <table:table-cell office:value-type="float" office:value="2188.9654799999998" table:style-name="ce109">
            <text:p>2 189,0</text:p>
          </table:table-cell>
          <table:table-cell office:value-type="float" office:value="2089.5253199999843" table:style-name="ce109">
            <text:p>2 089,5</text:p>
          </table:table-cell>
          <table:table-cell office:value-type="float" office:value="99.440160000000006" table:style-name="ce109">
            <text:p>99,4</text:p>
          </table:table-cell>
          <table:table-cell table:style-name="ce177"/>
          <table:table-cell table:number-columns-repeated="16372" table:style-name="ce112"/>
        </table:table-row>
        <table:table-row table:style-name="ro5">
          <table:table-cell office:value-type="string" table:number-columns-spanned="2" table:number-rows-spanned="1" table:style-name="ce175">
            <text:p>Berufliche Stellung<text:s/></text:p>
          </table:table-cell>
          <table:covered-table-cell/>
          <table:table-cell table:number-columns-repeated="9" table:style-name="ce23"/>
          <table:table-cell table:style-name="ce177"/>
          <table:table-cell table:number-columns-repeated="16372" table:style-name="ce105"/>
        </table:table-row>
        <table:table-row table:style-name="ro8">
          <table:table-cell office:value-type="string" table:style-name="ce140">
            <text:p>Unselbständig Erwerbstätige</text:p>
          </table:table-cell>
          <table:table-cell table:style-name="ce141"/>
          <table:table-cell office:value-type="float" office:value="4077.0023600000222" table:style-name="ce23">
            <text:p>4 077,0</text:p>
          </table:table-cell>
          <table:table-cell office:value-type="float" office:value="3899.4916700000035" table:style-name="ce23">
            <text:p>3 899,5</text:p>
          </table:table-cell>
          <table:table-cell office:value-type="float" office:value="177.51068999999981" table:style-name="ce23">
            <text:p>177,5</text:p>
          </table:table-cell>
          <table:table-cell office:value-type="float" office:value="2115.6295399999944" table:style-name="ce23">
            <text:p>2 115,6</text:p>
          </table:table-cell>
          <table:table-cell office:value-type="float" office:value="2012.8483199999907" table:style-name="ce23">
            <text:p>2 012,8</text:p>
          </table:table-cell>
          <table:table-cell office:value-type="float" office:value="102.78121999999992" table:style-name="ce23">
            <text:p>102,8</text:p>
          </table:table-cell>
          <table:table-cell office:value-type="float" office:value="1961.3728199999875" table:style-name="ce23">
            <text:p>1 961,4</text:p>
          </table:table-cell>
          <table:table-cell office:value-type="float" office:value="1886.6433499999896" table:style-name="ce23">
            <text:p>1 886,6</text:p>
          </table:table-cell>
          <table:table-cell office:value-type="float" office:value="74.729469999999992" table:style-name="ce23">
            <text:p>74,7</text:p>
          </table:table-cell>
          <table:table-cell table:style-name="ce177"/>
          <table:table-cell table:number-columns-repeated="16372" table:style-name="ce105"/>
        </table:table-row>
        <table:table-row table:style-name="ro38">
          <table:table-cell office:value-type="string" table:style-name="ce140">
            <text:p>Selbständig Erwerbstätige</text:p>
          </table:table-cell>
          <table:table-cell table:style-name="ce178"/>
          <table:table-cell office:value-type="float" office:value="490.6566399999993" table:style-name="ce23">
            <text:p>490,7</text:p>
          </table:table-cell>
          <table:table-cell office:value-type="float" office:value="484.40088999999915" table:style-name="ce23">
            <text:p>484,4</text:p>
          </table:table-cell>
          <table:table-cell office:value-type="float" office:value="6.2557499999999999" table:style-name="ce23">
            <text:p>6,3</text:p>
          </table:table-cell>
          <table:table-cell office:value-type="float" office:value="314.46320999999938" table:style-name="ce23">
            <text:p>314,5</text:p>
          </table:table-cell>
          <table:table-cell office:value-type="float" office:value="310.67909999999932" table:style-name="ce23">
            <text:p>310,7</text:p>
          </table:table-cell>
          <table:table-cell office:value-type="float" office:value="3.7841099999999992" table:style-name="ce119">
            <text:p>(3,8)</text:p>
          </table:table-cell>
          <table:table-cell office:value-type="float" office:value="176.19342999999964" table:style-name="ce23">
            <text:p>176,2</text:p>
          </table:table-cell>
          <table:table-cell office:value-type="float" office:value="173.72178999999966" table:style-name="ce23">
            <text:p>173,7</text:p>
          </table:table-cell>
          <table:table-cell office:value-type="float" office:value="2.4716400000000003" table:style-name="ce43">
            <text:p>(x)</text:p>
          </table:table-cell>
          <table:table-cell table:style-name="ce177"/>
          <table:table-cell table:number-columns-repeated="16372" table:style-name="ce105"/>
        </table:table-row>
        <table:table-row table:style-name="ro8">
          <table:table-cell office:value-type="string" table:style-name="ce140">
            <text:p>Mithelfende Familienangehörige</text:p>
          </table:table-cell>
          <table:table-cell table:style-name="ce140"/>
          <table:table-cell office:value-type="float" office:value="59.555819999999919" table:style-name="ce23">
            <text:p>59,6</text:p>
          </table:table-cell>
          <table:table-cell office:value-type="float" office:value="58.694349999999943" table:style-name="ce23">
            <text:p>58,7</text:p>
          </table:table-cell>
          <table:table-cell office:value-type="float" office:value="0.86147000000000007" table:style-name="ce43">
            <text:p>(x)</text:p>
          </table:table-cell>
          <table:table-cell office:value-type="float" office:value="30.181379999999979" table:style-name="ce23">
            <text:p>30,2</text:p>
          </table:table-cell>
          <table:table-cell office:value-type="float" office:value="29.534169999999989" table:style-name="ce23">
            <text:p>29,5</text:p>
          </table:table-cell>
          <table:table-cell office:value-type="float" office:value="0.64720999999999995" table:style-name="ce43">
            <text:p>(x)</text:p>
          </table:table-cell>
          <table:table-cell office:value-type="float" office:value="29.374439999999971" table:style-name="ce23">
            <text:p>29,4</text:p>
          </table:table-cell>
          <table:table-cell office:value-type="float" office:value="29.160179999999976" table:style-name="ce23">
            <text:p>29,2</text:p>
          </table:table-cell>
          <table:table-cell office:value-type="float" office:value="0.21425999999999998" table:style-name="ce43">
            <text:p>(x)</text:p>
          </table:table-cell>
          <table:table-cell table:style-name="ce177"/>
          <table:table-cell table:number-columns-repeated="16372" table:style-name="ce105"/>
        </table:table-row>
        <table:table-row table:style-name="ro8">
          <table:table-cell office:value-type="string" table:number-columns-spanned="2" table:number-rows-spanned="1" table:style-name="ce149">
            <text:p>Unbekannt<text:span text:style-name="T2">1</text:span></text:p>
          </table:table-cell>
          <table:covered-table-cell/>
          <table:table-cell office:value-type="float" office:value="36.48024000000003" table:style-name="ce23">
            <text:p>36,5</text:p>
          </table:table-cell>
          <table:table-cell office:value-type="float" office:value="0" table:style-name="ce43">
            <text:p>(x)</text:p>
          </table:table-cell>
          <table:table-cell office:value-type="float" office:value="36.48024000000003" table:style-name="ce23">
            <text:p>36,5</text:p>
          </table:table-cell>
          <table:table-cell office:value-type="float" office:value="14.455449999999999" table:style-name="ce23">
            <text:p>14,5</text:p>
          </table:table-cell>
          <table:table-cell office:value-type="float" office:value="0" table:style-name="ce43">
            <text:p>(x)</text:p>
          </table:table-cell>
          <table:table-cell office:value-type="float" office:value="14.455449999999999" table:style-name="ce23">
            <text:p>14,5</text:p>
          </table:table-cell>
          <table:table-cell office:value-type="float" office:value="22.02479000000001" table:style-name="ce23">
            <text:p>22,0</text:p>
          </table:table-cell>
          <table:table-cell office:value-type="float" office:value="0" table:style-name="ce43">
            <text:p>(x)</text:p>
          </table:table-cell>
          <table:table-cell office:value-type="float" office:value="22.02479000000001" table:style-name="ce23">
            <text:p>22,0</text:p>
          </table:table-cell>
          <table:table-cell table:style-name="ce177"/>
          <table:table-cell table:number-columns-repeated="16372" table:style-name="ce105"/>
        </table:table-row>
        <table:table-row table:style-name="ro5">
          <table:table-cell office:value-type="string" table:number-columns-spanned="2" table:number-rows-spanned="1" table:style-name="ce180">
            <text:p>Beruf (ISCO 08)</text:p>
          </table:table-cell>
          <table:covered-table-cell/>
          <table:table-cell table:style-name="ce23"/>
          <table:table-cell table:style-name="ce86"/>
          <table:table-cell table:number-columns-repeated="2" table:style-name="ce23"/>
          <table:table-cell table:style-name="ce86"/>
          <table:table-cell table:number-columns-repeated="2" table:style-name="ce23"/>
          <table:table-cell table:style-name="ce86"/>
          <table:table-cell table:style-name="ce23"/>
          <table:table-cell table:style-name="ce177"/>
          <table:table-cell table:number-columns-repeated="16372" table:style-name="ce105"/>
        </table:table-row>
        <table:table-row table:style-name="ro8">
          <table:table-cell office:value-type="string" table:number-columns-spanned="2" table:number-rows-spanned="1" table:style-name="ce181">
            <text:p>Führungskräfte<text:s text:c="2"/></text:p>
          </table:table-cell>
          <table:covered-table-cell/>
          <table:table-cell office:value-type="float" office:value="233.75965000000042" table:style-name="ce86">
            <text:p>233,8</text:p>
          </table:table-cell>
          <table:table-cell office:value-type="float" office:value="228.83928000000043" table:style-name="ce86">
            <text:p>228,8</text:p>
          </table:table-cell>
          <table:table-cell office:value-type="float" office:value="4.9203699999999992" table:style-name="ce119">
            <text:p>(4,9)</text:p>
          </table:table-cell>
          <table:table-cell office:value-type="float" office:value="156.10241999999991" table:style-name="ce86">
            <text:p>156,1</text:p>
          </table:table-cell>
          <table:table-cell office:value-type="float" office:value="152.34573999999984" table:style-name="ce86">
            <text:p>152,3</text:p>
          </table:table-cell>
          <table:table-cell office:value-type="float" office:value="3.7566799999999994" table:style-name="ce119">
            <text:p>(3,8)</text:p>
          </table:table-cell>
          <table:table-cell office:value-type="float" office:value="77.657229999999998" table:style-name="ce86">
            <text:p>77,7</text:p>
          </table:table-cell>
          <table:table-cell office:value-type="float" office:value="76.493540000000024" table:style-name="ce86">
            <text:p>76,5</text:p>
          </table:table-cell>
          <table:table-cell office:value-type="float" office:value="1.1636900000000001" table:style-name="ce43">
            <text:p>(x)</text:p>
          </table:table-cell>
          <table:table-cell table:style-name="ce177"/>
          <table:table-cell table:number-columns-repeated="16372" table:style-name="ce105"/>
        </table:table-row>
        <table:table-row table:style-name="ro8">
          <table:table-cell office:value-type="string" table:number-columns-spanned="2" table:number-rows-spanned="1" table:style-name="ce181">
            <text:p>Akademische Berufe<text:s text:c="2"/></text:p>
          </table:table-cell>
          <table:covered-table-cell/>
          <table:table-cell office:value-type="float" office:value="955.24073000000237" table:style-name="ce86">
            <text:p>955,2</text:p>
          </table:table-cell>
          <table:table-cell office:value-type="float" office:value="934.15666000000249" table:style-name="ce86">
            <text:p>934,2</text:p>
          </table:table-cell>
          <table:table-cell office:value-type="float" office:value="21.084070000000001" table:style-name="ce86">
            <text:p>21,1</text:p>
          </table:table-cell>
          <table:table-cell office:value-type="float" office:value="443.91202000000038" table:style-name="ce86">
            <text:p>443,9</text:p>
          </table:table-cell>
          <table:table-cell office:value-type="float" office:value="433.78281000000021" table:style-name="ce86">
            <text:p>433,8</text:p>
          </table:table-cell>
          <table:table-cell office:value-type="float" office:value="10.129209999999993" table:style-name="ce86">
            <text:p>10,1</text:p>
          </table:table-cell>
          <table:table-cell office:value-type="float" office:value="511.3287099999996" table:style-name="ce86">
            <text:p>511,3</text:p>
          </table:table-cell>
          <table:table-cell office:value-type="float" office:value="500.37384999999938" table:style-name="ce86">
            <text:p>500,4</text:p>
          </table:table-cell>
          <table:table-cell office:value-type="float" office:value="10.954859999999995" table:style-name="ce86">
            <text:p>11,0</text:p>
          </table:table-cell>
          <table:table-cell table:style-name="ce177"/>
          <table:table-cell table:number-columns-repeated="16372" table:style-name="ce105"/>
        </table:table-row>
        <table:table-row table:style-name="ro36">
          <table:table-cell office:value-type="string" table:number-columns-spanned="2" table:number-rows-spanned="1" table:style-name="ce181">
            <text:p>Techniker:innen und gleichrangige nichttechnische Berufe<text:s text:c="2"/></text:p>
          </table:table-cell>
          <table:covered-table-cell/>
          <table:table-cell office:value-type="float" office:value="825.2526900000064" table:style-name="ce86">
            <text:p>825,3</text:p>
          </table:table-cell>
          <table:table-cell office:value-type="float" office:value="803.19093000000612" table:style-name="ce86">
            <text:p>803,2</text:p>
          </table:table-cell>
          <table:table-cell office:value-type="float" office:value="22.061760000000007" table:style-name="ce86">
            <text:p>22,1</text:p>
          </table:table-cell>
          <table:table-cell office:value-type="float" office:value="450.68824000000097" table:style-name="ce86">
            <text:p>450,7</text:p>
          </table:table-cell>
          <table:table-cell office:value-type="float" office:value="437.04756000000106" table:style-name="ce86">
            <text:p>437,0</text:p>
          </table:table-cell>
          <table:table-cell office:value-type="float" office:value="13.640680000000003" table:style-name="ce86">
            <text:p>13,6</text:p>
          </table:table-cell>
          <table:table-cell office:value-type="float" office:value="374.56445000000031" table:style-name="ce86">
            <text:p>374,6</text:p>
          </table:table-cell>
          <table:table-cell office:value-type="float" office:value="366.14337" table:style-name="ce86">
            <text:p>366,1</text:p>
          </table:table-cell>
          <table:table-cell office:value-type="float" office:value="8.4210800000000052" table:style-name="ce86">
            <text:p>8,4</text:p>
          </table:table-cell>
          <table:table-cell table:style-name="ce177"/>
          <table:table-cell table:number-columns-repeated="16372" table:style-name="ce105"/>
        </table:table-row>
        <table:table-row table:style-name="ro8">
          <table:table-cell office:value-type="string" table:number-columns-spanned="2" table:number-rows-spanned="1" table:style-name="ce181">
            <text:p>Bürokräfte und verwandte Berufe<text:s text:c="2"/></text:p>
          </table:table-cell>
          <table:covered-table-cell/>
          <table:table-cell office:value-type="float" office:value="436.48980999999975" table:style-name="ce86">
            <text:p>436,5</text:p>
          </table:table-cell>
          <table:table-cell office:value-type="float" office:value="418.89448999999905" table:style-name="ce86">
            <text:p>418,9</text:p>
          </table:table-cell>
          <table:table-cell office:value-type="float" office:value="17.595320000000005" table:style-name="ce86">
            <text:p>17,6</text:p>
          </table:table-cell>
          <table:table-cell office:value-type="float" office:value="132.29798000000008" table:style-name="ce86">
            <text:p>132,3</text:p>
          </table:table-cell>
          <table:table-cell office:value-type="float" office:value="124.85755999999998" table:style-name="ce86">
            <text:p>124,9</text:p>
          </table:table-cell>
          <table:table-cell office:value-type="float" office:value="7.4404200000000023" table:style-name="ce86">
            <text:p>7,4</text:p>
          </table:table-cell>
          <table:table-cell office:value-type="float" office:value="304.19183000000027" table:style-name="ce86">
            <text:p>304,2</text:p>
          </table:table-cell>
          <table:table-cell office:value-type="float" office:value="294.03692999999964" table:style-name="ce86">
            <text:p>294,0</text:p>
          </table:table-cell>
          <table:table-cell office:value-type="float" office:value="10.154899999999994" table:style-name="ce86">
            <text:p>10,2</text:p>
          </table:table-cell>
          <table:table-cell table:style-name="ce177"/>
          <table:table-cell table:number-columns-repeated="16372" table:style-name="ce105"/>
        </table:table-row>
        <table:table-row table:style-name="ro36">
          <table:table-cell office:value-type="string" table:number-columns-spanned="2" table:number-rows-spanned="1" table:style-name="ce181">
            <text:p>Dienstleistungsberufe und Verkäufer:innen</text:p>
          </table:table-cell>
          <table:covered-table-cell/>
          <table:table-cell office:value-type="float" office:value="811.99471000000312" table:style-name="ce86">
            <text:p>812,0</text:p>
          </table:table-cell>
          <table:table-cell office:value-type="float" office:value="765.39889000000358" table:style-name="ce86">
            <text:p>765,4</text:p>
          </table:table-cell>
          <table:table-cell office:value-type="float" office:value="46.595819999999996" table:style-name="ce86">
            <text:p>46,6</text:p>
          </table:table-cell>
          <table:table-cell office:value-type="float" office:value="284.40210999999942" table:style-name="ce86">
            <text:p>284,4</text:p>
          </table:table-cell>
          <table:table-cell office:value-type="float" office:value="264.39526999999958" table:style-name="ce86">
            <text:p>264,4</text:p>
          </table:table-cell>
          <table:table-cell office:value-type="float" office:value="20.006840000000015" table:style-name="ce86">
            <text:p>20,0</text:p>
          </table:table-cell>
          <table:table-cell office:value-type="float" office:value="527.59259999999995" table:style-name="ce86">
            <text:p>527,6</text:p>
          </table:table-cell>
          <table:table-cell office:value-type="float" office:value="501.00362000000069" table:style-name="ce86">
            <text:p>501,0</text:p>
          </table:table-cell>
          <table:table-cell office:value-type="float" office:value="26.588979999999999" table:style-name="ce86">
            <text:p>26,6</text:p>
          </table:table-cell>
          <table:table-cell table:style-name="ce177"/>
          <table:table-cell table:number-columns-repeated="16372" table:style-name="ce105"/>
        </table:table-row>
        <table:table-row table:style-name="ro36">
          <table:table-cell office:value-type="string" table:number-columns-spanned="2" table:number-rows-spanned="1" table:style-name="ce181">
            <text:p>Fachkräfte in Land- und Forstwirtschaft und Fischerei<text:s text:c="2"/></text:p>
          </table:table-cell>
          <table:covered-table-cell/>
          <table:table-cell office:value-type="float" office:value="153.47988000000009" table:style-name="ce86">
            <text:p>153,5</text:p>
          </table:table-cell>
          <table:table-cell office:value-type="float" office:value="148.84757000000033" table:style-name="ce86">
            <text:p>148,8</text:p>
          </table:table-cell>
          <table:table-cell office:value-type="float" office:value="4.6323100000000004" table:style-name="ce119">
            <text:p>(4,6)</text:p>
          </table:table-cell>
          <table:table-cell office:value-type="float" office:value="93.923520000000067" table:style-name="ce86">
            <text:p>93,9</text:p>
          </table:table-cell>
          <table:table-cell office:value-type="float" office:value="89.974960000000024" table:style-name="ce86">
            <text:p>90,0</text:p>
          </table:table-cell>
          <table:table-cell office:value-type="float" office:value="3.9485599999999996" table:style-name="ce119">
            <text:p>(3,9)</text:p>
          </table:table-cell>
          <table:table-cell office:value-type="float" office:value="59.556359999999962" table:style-name="ce86">
            <text:p>59,6</text:p>
          </table:table-cell>
          <table:table-cell office:value-type="float" office:value="58.872609999999952" table:style-name="ce86">
            <text:p>58,9</text:p>
          </table:table-cell>
          <table:table-cell office:value-type="float" office:value="0.68374999999999997" table:style-name="ce43">
            <text:p>(x)</text:p>
          </table:table-cell>
          <table:table-cell table:style-name="ce177"/>
          <table:table-cell table:number-columns-repeated="16372" table:style-name="ce105"/>
        </table:table-row>
        <table:table-row table:style-name="ro8">
          <table:table-cell office:value-type="string" table:number-columns-spanned="2" table:number-rows-spanned="1" table:style-name="ce181">
            <text:p>Handwerks- und verwandte Berufe<text:s text:c="2"/></text:p>
          </table:table-cell>
          <table:covered-table-cell/>
          <table:table-cell office:value-type="float" office:value="566.79274999999973" table:style-name="ce86">
            <text:p>566,8</text:p>
          </table:table-cell>
          <table:table-cell office:value-type="float" office:value="545.63357999999857" table:style-name="ce86">
            <text:p>545,6</text:p>
          </table:table-cell>
          <table:table-cell office:value-type="float" office:value="21.159170000000014" table:style-name="ce86">
            <text:p>21,2</text:p>
          </table:table-cell>
          <table:table-cell office:value-type="float" office:value="513.3511399999984" table:style-name="ce86">
            <text:p>513,4</text:p>
          </table:table-cell>
          <table:table-cell office:value-type="float" office:value="494.08479999999838" table:style-name="ce86">
            <text:p>494,1</text:p>
          </table:table-cell>
          <table:table-cell office:value-type="float" office:value="19.266340000000014" table:style-name="ce86">
            <text:p>19,3</text:p>
          </table:table-cell>
          <table:table-cell office:value-type="float" office:value="53.441609999999976" table:style-name="ce86">
            <text:p>53,4</text:p>
          </table:table-cell>
          <table:table-cell office:value-type="float" office:value="51.548779999999987" table:style-name="ce86">
            <text:p>51,5</text:p>
          </table:table-cell>
          <table:table-cell office:value-type="float" office:value="1.8928300000000005" table:style-name="ce43">
            <text:p>(x)</text:p>
          </table:table-cell>
          <table:table-cell table:style-name="ce177"/>
          <table:table-cell table:number-columns-repeated="16372" table:style-name="ce105"/>
        </table:table-row>
        <table:table-row table:style-name="ro36">
          <table:table-cell office:value-type="string" table:number-columns-spanned="2" table:number-rows-spanned="1" table:style-name="ce181">
            <text:p>Bediener:innen von Anlagen und Maschinen und Montageberufe<text:s text:c="2"/></text:p>
          </table:table-cell>
          <table:covered-table-cell/>
          <table:table-cell office:value-type="float" office:value="245.43470000000036" table:style-name="ce86">
            <text:p>245,4</text:p>
          </table:table-cell>
          <table:table-cell office:value-type="float" office:value="231.89787000000058" table:style-name="ce86">
            <text:p>231,9</text:p>
          </table:table-cell>
          <table:table-cell office:value-type="float" office:value="13.536830000000002" table:style-name="ce86">
            <text:p>13,5</text:p>
          </table:table-cell>
          <table:table-cell office:value-type="float" office:value="210.73291000000074" table:style-name="ce86">
            <text:p>210,7</text:p>
          </table:table-cell>
          <table:table-cell office:value-type="float" office:value="198.65658000000062" table:style-name="ce86">
            <text:p>198,7</text:p>
          </table:table-cell>
          <table:table-cell office:value-type="float" office:value="12.076330000000002" table:style-name="ce86">
            <text:p>12,1</text:p>
          </table:table-cell>
          <table:table-cell office:value-type="float" office:value="34.701790000000024" table:style-name="ce86">
            <text:p>34,7</text:p>
          </table:table-cell>
          <table:table-cell office:value-type="float" office:value="33.241289999999999" table:style-name="ce86">
            <text:p>33,2</text:p>
          </table:table-cell>
          <table:table-cell office:value-type="float" office:value="1.4605000000000001" table:style-name="ce43">
            <text:p>(x)</text:p>
          </table:table-cell>
          <table:table-cell table:style-name="ce177"/>
          <table:table-cell table:number-columns-repeated="16372" table:style-name="ce105"/>
        </table:table-row>
        <table:table-row table:style-name="ro8">
          <table:table-cell office:value-type="string" table:number-columns-spanned="2" table:number-rows-spanned="1" table:style-name="ce181">
            <text:p>Hilfsarbeitskräfte<text:s text:c="2"/></text:p>
          </table:table-cell>
          <table:covered-table-cell/>
          <table:table-cell office:value-type="float" office:value="386.56346999999954" table:style-name="ce86">
            <text:p>386,6</text:p>
          </table:table-cell>
          <table:table-cell office:value-type="float" office:value="353.68936999999909" table:style-name="ce86">
            <text:p>353,7</text:p>
          </table:table-cell>
          <table:table-cell office:value-type="float" office:value="32.874100000000013" table:style-name="ce86">
            <text:p>32,9</text:p>
          </table:table-cell>
          <table:table-cell office:value-type="float" office:value="163.07125999999994" table:style-name="ce86">
            <text:p>163,1</text:p>
          </table:table-cell>
          <table:table-cell office:value-type="float" office:value="146.29193999999987" table:style-name="ce86">
            <text:p>146,3</text:p>
          </table:table-cell>
          <table:table-cell office:value-type="float" office:value="16.779319999999995" table:style-name="ce86">
            <text:p>16,8</text:p>
          </table:table-cell>
          <table:table-cell office:value-type="float" office:value="223.49221000000031" table:style-name="ce86">
            <text:p>223,5</text:p>
          </table:table-cell>
          <table:table-cell office:value-type="float" office:value="207.39743000000013" table:style-name="ce86">
            <text:p>207,4</text:p>
          </table:table-cell>
          <table:table-cell office:value-type="float" office:value="16.094779999999997" table:style-name="ce86">
            <text:p>16,1</text:p>
          </table:table-cell>
          <table:table-cell table:style-name="ce177"/>
          <table:table-cell table:number-columns-repeated="16372" table:style-name="ce105"/>
        </table:table-row>
        <table:table-row table:style-name="ro8">
          <table:table-cell office:value-type="string" table:number-columns-spanned="2" table:number-rows-spanned="1" table:style-name="ce181">
            <text:p>Angehörige der regulären Streitkräfte</text:p>
          </table:table-cell>
          <table:covered-table-cell/>
          <table:table-cell office:value-type="float" office:value="12.206430000000008" table:style-name="ce86">
            <text:p>12,2</text:p>
          </table:table-cell>
          <table:table-cell office:value-type="float" office:value="12.038270000000008" table:style-name="ce86">
            <text:p>12,0</text:p>
          </table:table-cell>
          <table:table-cell office:value-type="float" office:value="0.16816" table:style-name="ce43">
            <text:p>(x)</text:p>
          </table:table-cell>
          <table:table-cell office:value-type="float" office:value="11.792530000000008" table:style-name="ce86">
            <text:p>11,8</text:p>
          </table:table-cell>
          <table:table-cell office:value-type="float" office:value="11.624370000000008" table:style-name="ce86">
            <text:p>11,6</text:p>
          </table:table-cell>
          <table:table-cell office:value-type="float" office:value="0.16816" table:style-name="ce43">
            <text:p>(x)</text:p>
          </table:table-cell>
          <table:table-cell office:value-type="float" office:value="0.41389999999999993" table:style-name="ce43">
            <text:p>(x)</text:p>
          </table:table-cell>
          <table:table-cell office:value-type="float" office:value="0.41389999999999993" table:style-name="ce43">
            <text:p>(x)</text:p>
          </table:table-cell>
          <table:table-cell office:value-type="float" office:value="0" table:style-name="ce43">
            <text:p>(x)</text:p>
          </table:table-cell>
          <table:table-cell table:style-name="ce177"/>
          <table:table-cell table:number-columns-repeated="16372" table:style-name="ce105"/>
        </table:table-row>
        <table:table-row table:style-name="ro38">
          <table:table-cell office:value-type="string" table:style-name="ce125">
            <text:p>Unbekannt<text:span text:style-name="T2">1</text:span></text:p>
          </table:table-cell>
          <table:table-cell table:style-name="ce140"/>
          <table:table-cell office:value-type="float" office:value="36.48024000000003" table:style-name="ce86">
            <text:p>36,5</text:p>
          </table:table-cell>
          <table:table-cell office:value-type="string" table:style-name="ce86">
            <text:p>.</text:p>
          </table:table-cell>
          <table:table-cell office:value-type="float" office:value="36.48024000000003" table:style-name="ce86">
            <text:p>36,5</text:p>
          </table:table-cell>
          <table:table-cell office:value-type="float" office:value="14.455449999999999" table:style-name="ce86">
            <text:p>14,5</text:p>
          </table:table-cell>
          <table:table-cell office:value-type="string" table:style-name="ce86">
            <text:p>.</text:p>
          </table:table-cell>
          <table:table-cell office:value-type="float" office:value="14.455449999999999" table:style-name="ce86">
            <text:p>14,5</text:p>
          </table:table-cell>
          <table:table-cell office:value-type="float" office:value="22.02479000000001" table:style-name="ce86">
            <text:p>22,0</text:p>
          </table:table-cell>
          <table:table-cell office:value-type="string" table:style-name="ce86">
            <text:p>.</text:p>
          </table:table-cell>
          <table:table-cell office:value-type="float" office:value="22.02479000000001" table:style-name="ce86">
            <text:p>22,0</text:p>
          </table:table-cell>
          <table:table-cell table:style-name="ce177"/>
          <table:table-cell table:number-columns-repeated="16372" table:style-name="ce105"/>
        </table:table-row>
        <table:table-row table:style-name="ro43">
          <table:table-cell office:value-type="string" table:number-columns-spanned="11" table:number-rows-spanned="1" table:style-name="ce137">
            <text:p>Q: STATISTIK AUSTRIA, Mikrozensus-Arbeitskräfteerhebung 2022, Jahresdurchschnitt über alle Wochen. – Bevölkerung in Privathaushalten ohne Präsenz- und Zivildiener. – Erwerbsstatus nach ILO-Konzept. – Hochgerechnete Zahlen aus einer 0,6%-Quartalsstichprobe. – ( ) Werte mit weniger als hochgerechnet 6 000 Personen sind sehr stark zufallsbehaftet. – (x) Werte mit weniger als 3 000 Personen sind statistisch nicht interpretierbar.<text:s/></text:p>
            <text:p>1) Arbeitslose ohne vorherige Tätigkeit bzw. Arbeitslose, deren letzte Tätigkeit mehr als acht Jahre zurückliegt.</text:p>
          </table:table-cell>
          <table:covered-table-cell table:number-columns-repeated="10"/>
          <table:table-cell table:number-columns-repeated="16373" table:style-name="ce125"/>
        </table:table-row>
        <table:table-row table:style-name="ro14">
          <table:table-cell table:number-columns-repeated="2" table:style-name="ce160"/>
          <table:table-cell table:style-name="ce161"/>
          <table:table-cell table:number-columns-repeated="16381" table:style-name="ce125"/>
        </table:table-row>
        <table:table-row table:number-rows-repeated="2" table:style-name="ro10">
          <table:table-cell table:number-columns-repeated="2" table:style-name="ce99"/>
          <table:table-cell table:style-name="ce179"/>
          <table:table-cell table:number-columns-repeated="16381" table:style-name="ce99"/>
        </table:table-row>
        <table:table-row table:number-rows-repeated="1048549" table:style-name="ro10">
          <table:table-cell table:number-columns-repeated="16384"/>
        </table:table-row>
        <table:named-expressions>
          <table:named-range table:name="Print_Area" table:cell-range-address="S10.$A$1:S10.$K$24" table:base-cell-address="S10.$A$1"/>
        </table:named-expressions>
      </table:table>
      <table:table table:name="S11" table:style-name="ta5">
        <table:table-column table:style-name="co57" table:default-cell-style-name="ce188"/>
        <table:table-column table:style-name="co4" table:number-columns-repeated="8" table:default-cell-style-name="ce6"/>
        <table:table-column table:style-name="co4" table:default-cell-style-name="ce189"/>
        <table:table-column table:style-name="co4" table:number-columns-repeated="3" table:default-cell-style-name="ce6"/>
        <table:table-column table:style-name="co5" table:number-columns-repeated="4"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08" table:default-cell-style-name="ce6"/>
        <table:table-column table:style-name="co58" table:default-cell-style-name="ce6"/>
        <table:table-column table:style-name="co4" table:number-columns-repeated="12" table:default-cell-style-name="ce6"/>
        <table:table-column table:style-name="co5" table:number-columns-repeated="2" table:default-cell-style-name="ce6"/>
        <table:table-column table:style-name="co9" table:default-cell-style-name="ce6" table:visibility="collapse"/>
        <table:table-column table:style-name="co5" table:number-columns-repeated="32" table:default-cell-style-name="ce6"/>
        <table:table-column table:style-name="co6" table:number-columns-repeated="239" table:default-cell-style-name="ce6"/>
        <table:table-row table:style-name="ro3">
          <table:table-cell office:value-type="string" table:number-columns-spanned="13" table:number-rows-spanned="1" table:style-name="ce29">
            <text:p>S11 Bevölkerung nach dem Erwerbsstatus (ILO-Konzept), Bundesland und Geschlecht – Jahresdurchschnitt 2022</text:p>
          </table:table-cell>
          <table:covered-table-cell table:number-columns-repeated="12"/>
          <table:table-cell table:number-columns-repeated="16371" table:style-name="ce6"/>
        </table:table-row>
        <table:table-row table:style-name="ro4">
          <table:table-cell office:value-type="string" table:number-columns-spanned="13" table:number-rows-spanned="1" table:style-name="ce46">
            <text:p>Population by activity status, Bundesland (NUTS 2) and sex</text:p>
          </table:table-cell>
          <table:covered-table-cell table:number-columns-repeated="12"/>
          <table:table-cell table:number-columns-repeated="16371" table:style-name="ce6"/>
        </table:table-row>
        <table:table-row table:style-name="ro5">
          <table:table-cell office:value-type="string" table:number-columns-spanned="1" table:number-rows-spanned="5" table:style-name="ce31">
            <text:p>Bundesland</text:p>
          </table:table-cell>
          <table:table-cell office:value-type="string" table:number-columns-spanned="12" table:number-rows-spanned="1" table:style-name="ce32">
            <text:p>Bevölkerung in Privathaushalten ohne Präsenz- und Zivildiener</text:p>
          </table:table-cell>
          <table:covered-table-cell table:number-columns-repeated="11"/>
          <table:table-cell table:number-columns-repeated="16371" table:style-name="ce6"/>
        </table:table-row>
        <table:table-row table:style-name="ro44">
          <table:covered-table-cell/>
          <table:table-cell office:value-type="string" table:number-columns-spanned="1" table:number-rows-spanned="3" table:style-name="ce33">
            <text:p>insge-samt</text:p>
          </table:table-cell>
          <table:table-cell office:value-type="string" table:number-columns-spanned="1" table:number-rows-spanned="3" table:style-name="ce33">
            <text:p>15–64 Jahre</text:p>
          </table:table-cell>
          <table:table-cell office:value-type="string" table:number-columns-spanned="8" table:number-rows-spanned="1" table:style-name="ce34">
            <text:p>Erwerbspersonen</text:p>
          </table:table-cell>
          <table:covered-table-cell table:number-columns-repeated="7"/>
          <table:table-cell office:value-type="string" table:number-columns-spanned="2" table:number-rows-spanned="1" table:style-name="ce32">
            <text:p>Nicht-</text:p>
            <text:p>Erwerbspersonen</text:p>
          </table:table-cell>
          <table:covered-table-cell/>
          <table:table-cell table:number-columns-repeated="16371" table:style-name="ce11"/>
        </table:table-row>
        <table:table-row table:style-name="ro5">
          <table:covered-table-cell/>
          <table:covered-table-cell/>
          <table:covered-table-cell/>
          <table:table-cell office:value-type="string" table:number-columns-spanned="3" table:number-rows-spanned="1" table:style-name="ce34">
            <text:p>zusammen</text:p>
          </table:table-cell>
          <table:covered-table-cell table:number-columns-repeated="2"/>
          <table:table-cell office:value-type="string" table:number-columns-spanned="3" table:number-rows-spanned="1" table:style-name="ce34">
            <text:p>Erwerbstätige</text:p>
          </table:table-cell>
          <table:covered-table-cell table:number-columns-repeated="2"/>
          <table:table-cell office:value-type="string" table:number-columns-spanned="2" table:number-rows-spanned="1" table:style-name="ce34">
            <text:p>Arbeitslose</text:p>
          </table:table-cell>
          <table:covered-table-cell/>
          <table:table-cell office:value-type="string" table:number-columns-spanned="1" table:number-rows-spanned="2" table:style-name="ce33">
            <text:p>15+ Jahre</text:p>
          </table:table-cell>
          <table:table-cell office:value-type="string" table:number-columns-spanned="1" table:number-rows-spanned="2" table:style-name="ce32">
            <text:p>15–64 Jahre</text:p>
          </table:table-cell>
          <table:table-cell table:style-name="ce11"/>
          <table:table-cell table:number-columns-repeated="16370"/>
        </table:table-row>
        <table:table-row table:style-name="ro44">
          <table:covered-table-cell/>
          <table:covered-table-cell/>
          <table:covered-table-cell/>
          <table:table-cell office:value-type="string" table:style-name="ce8">
            <text:p>15+ Jahre</text:p>
          </table:table-cell>
          <table:table-cell office:value-type="string" table:number-columns-spanned="2" table:number-rows-spanned="1" table:style-name="ce34">
            <text:p>15–64 Jahre</text:p>
          </table:table-cell>
          <table:covered-table-cell/>
          <table:table-cell office:value-type="string" table:style-name="ce8">
            <text:p>15+ Jahre</text:p>
          </table:table-cell>
          <table:table-cell office:value-type="string" table:number-columns-spanned="2" table:number-rows-spanned="1" table:style-name="ce34">
            <text:p>15–64 Jahre</text:p>
          </table:table-cell>
          <table:covered-table-cell/>
          <table:table-cell office:value-type="string" table:number-columns-spanned="2" table:number-rows-spanned="1" table:style-name="ce34">
            <text:p>15–74 Jahre</text:p>
          </table:table-cell>
          <table:covered-table-cell/>
          <table:covered-table-cell/>
          <table:covered-table-cell/>
          <table:table-cell table:style-name="ce11"/>
          <table:table-cell table:number-columns-repeated="16370"/>
        </table:table-row>
        <table:table-row table:style-name="ro7">
          <table:covered-table-cell/>
          <table:table-cell office:value-type="string" table:style-name="ce7">
            <text:p>in 1 000</text:p>
          </table:table-cell>
          <table:table-cell office:value-type="string" table:style-name="ce7">
            <text:p>in 1 000</text:p>
          </table:table-cell>
          <table:table-cell office:value-type="string" table:style-name="ce7">
            <text:p>in 1 000</text:p>
          </table:table-cell>
          <table:table-cell office:value-type="string" table:style-name="ce7">
            <text:p>in 1 000</text:p>
          </table:table-cell>
          <table:table-cell office:value-type="string" table:style-name="ce10">
            <text:p>in %<text:span text:style-name="T2">1</text:span></text:p>
          </table:table-cell>
          <table:table-cell office:value-type="string" table:style-name="ce7">
            <text:p>in 1 000</text:p>
          </table:table-cell>
          <table:table-cell office:value-type="string" table:style-name="ce7">
            <text:p>in 1 000</text:p>
          </table:table-cell>
          <table:table-cell office:value-type="string" table:style-name="ce10">
            <text:p>in %<text:span text:style-name="T2">2</text:span></text:p>
          </table:table-cell>
          <table:table-cell office:value-type="string" table:style-name="ce7">
            <text:p>in 1 000</text:p>
          </table:table-cell>
          <table:table-cell office:value-type="string" table:style-name="ce10">
            <text:p>in %<text:span text:style-name="T2">3</text:span></text:p>
          </table:table-cell>
          <table:table-cell office:value-type="string" table:style-name="ce7">
            <text:p>in 1 000</text:p>
          </table:table-cell>
          <table:table-cell office:value-type="string" table:style-name="ce12">
            <text:p>in 1 000</text:p>
          </table:table-cell>
          <table:table-cell table:style-name="ce11"/>
          <table:table-cell table:number-columns-repeated="16370"/>
        </table:table-row>
        <table:table-row table:style-name="ro12">
          <table:table-cell table:style-name="ce45"/>
          <table:table-cell office:value-type="string" table:number-columns-spanned="12" table:number-rows-spanned="1" table:style-name="ce36">
            <text:p>2022 – Männer und Frauen</text:p>
          </table:table-cell>
          <table:covered-table-cell table:number-columns-repeated="11"/>
          <table:table-cell table:style-name="ce11"/>
          <table:table-cell table:number-columns-repeated="16370"/>
        </table:table-row>
        <table:table-row table:style-name="ro8">
          <table:table-cell office:value-type="string" table:style-name="ce182">
            <text:p>Burgenland</text:p>
          </table:table-cell>
          <table:table-cell office:value-type="float" office:value="294.85672999999935" table:style-name="ce23">
            <text:p>294,9</text:p>
          </table:table-cell>
          <table:table-cell office:value-type="float" office:value="188.52197000000137" table:style-name="ce23">
            <text:p>188,5</text:p>
          </table:table-cell>
          <table:table-cell office:value-type="float" office:value="147.06412000000134" table:style-name="ce23">
            <text:p>147,1</text:p>
          </table:table-cell>
          <table:table-cell office:value-type="float" office:value="144.47934000000129" table:style-name="ce23">
            <text:p>144,5</text:p>
          </table:table-cell>
          <table:table-cell office:value-type="float" office:value="76.637932438325478" table:style-name="ce16">
            <text:p>76,6</text:p>
          </table:table-cell>
          <table:table-cell office:value-type="float" office:value="140.79236000000117" table:style-name="ce23">
            <text:p>140,8</text:p>
          </table:table-cell>
          <table:table-cell office:value-type="float" office:value="138.20758000000092" table:style-name="ce23">
            <text:p>138,2</text:p>
          </table:table-cell>
          <table:table-cell office:value-type="float" office:value="73.311126549335299" table:style-name="ce16">
            <text:p>73,3</text:p>
          </table:table-cell>
          <table:table-cell office:value-type="float" office:value="6.271759999999996" table:style-name="ce23">
            <text:p>6,3</text:p>
          </table:table-cell>
          <table:table-cell office:value-type="float" office:value="4.2732411689669201" table:style-name="ce16">
            <text:p>4,3</text:p>
          </table:table-cell>
          <table:table-cell office:value-type="float" office:value="108.51613000000103" table:style-name="ce23">
            <text:p>108,5</text:p>
          </table:table-cell>
          <table:table-cell office:value-type="float" office:value="44.042629999999988" table:style-name="ce23">
            <text:p>44,0</text:p>
          </table:table-cell>
          <table:table-cell table:style-name="ce183"/>
          <table:table-cell table:number-columns-repeated="16370"/>
        </table:table-row>
        <table:table-row table:style-name="ro8">
          <table:table-cell office:value-type="string" table:style-name="ce182">
            <text:p>Kärnten</text:p>
          </table:table-cell>
          <table:table-cell office:value-type="float" office:value="556.71857000000159" table:style-name="ce23">
            <text:p>556,7</text:p>
          </table:table-cell>
          <table:table-cell office:value-type="float" office:value="357.75537000000338" table:style-name="ce23">
            <text:p>357,8</text:p>
          </table:table-cell>
          <table:table-cell office:value-type="float" office:value="277.22730000000166" table:style-name="ce23">
            <text:p>277,2</text:p>
          </table:table-cell>
          <table:table-cell office:value-type="float" office:value="271.82381000000157" table:style-name="ce23">
            <text:p>271,8</text:p>
          </table:table-cell>
          <table:table-cell office:value-type="float" office:value="75.980357751163595" table:style-name="ce16">
            <text:p>76,0</text:p>
          </table:table-cell>
          <table:table-cell office:value-type="float" office:value="264.82514000000151" table:style-name="ce23">
            <text:p>264,8</text:p>
          </table:table-cell>
          <table:table-cell office:value-type="float" office:value="259.48875000000112" table:style-name="ce23">
            <text:p>259,5</text:p>
          </table:table-cell>
          <table:table-cell office:value-type="float" office:value="72.532454229827124" table:style-name="ce16">
            <text:p>72,5</text:p>
          </table:table-cell>
          <table:table-cell office:value-type="float" office:value="12.402159999999997" table:style-name="ce23">
            <text:p>12,4</text:p>
          </table:table-cell>
          <table:table-cell office:value-type="float" office:value="4.4815816129315316" table:style-name="ce16">
            <text:p>4,5</text:p>
          </table:table-cell>
          <table:table-cell office:value-type="float" office:value="204.96004999999781" table:style-name="ce23">
            <text:p>205,0</text:p>
          </table:table-cell>
          <table:table-cell office:value-type="float" office:value="85.931560000000104" table:style-name="ce23">
            <text:p>85,9</text:p>
          </table:table-cell>
          <table:table-cell table:style-name="ce183"/>
          <table:table-cell table:number-columns-repeated="16370"/>
        </table:table-row>
        <table:table-row table:style-name="ro8">
          <table:table-cell office:value-type="string" table:style-name="ce182">
            <text:p>Niederösterreich</text:p>
          </table:table-cell>
          <table:table-cell office:value-type="float" office:value="1686.6728900000087" table:style-name="ce23">
            <text:p>1 686,7</text:p>
          </table:table-cell>
          <table:table-cell office:value-type="float" office:value="1093.7419500000028" table:style-name="ce23">
            <text:p>1 093,7</text:p>
          </table:table-cell>
          <table:table-cell office:value-type="float" office:value="865.57594000000142" table:style-name="ce23">
            <text:p>865,6</text:p>
          </table:table-cell>
          <table:table-cell office:value-type="float" office:value="850.78827000000194" table:style-name="ce23">
            <text:p>850,8</text:p>
          </table:table-cell>
          <table:table-cell office:value-type="float" office:value="77.786928626080382" table:style-name="ce16">
            <text:p>77,8</text:p>
          </table:table-cell>
          <table:table-cell office:value-type="float" office:value="831.39704000000165" table:style-name="ce23">
            <text:p>831,4</text:p>
          </table:table-cell>
          <table:table-cell office:value-type="float" office:value="816.84290000000067" table:style-name="ce23">
            <text:p>816,8</text:p>
          </table:table-cell>
          <table:table-cell office:value-type="float" office:value="74.683329097873468" table:style-name="ce16">
            <text:p>74,7</text:p>
          </table:table-cell>
          <table:table-cell office:value-type="float" office:value="34.178900000000027" table:style-name="ce23">
            <text:p>34,2</text:p>
          </table:table-cell>
          <table:table-cell office:value-type="float" office:value="3.9587436526168216" table:style-name="ce16">
            <text:p>4,0</text:p>
          </table:table-cell>
          <table:table-cell office:value-type="float" office:value="573.56101000000228" table:style-name="ce23">
            <text:p>573,6</text:p>
          </table:table-cell>
          <table:table-cell office:value-type="float" office:value="242.9536800000003" table:style-name="ce23">
            <text:p>243,0</text:p>
          </table:table-cell>
          <table:table-cell table:style-name="ce183"/>
          <table:table-cell table:number-columns-repeated="16370"/>
        </table:table-row>
        <table:table-row table:style-name="ro8">
          <table:table-cell office:value-type="string" table:style-name="ce182">
            <text:p>Oberösterreich</text:p>
          </table:table-cell>
          <table:table-cell office:value-type="float" office:value="1489.2739700000225" table:style-name="ce23">
            <text:p>1 489,3</text:p>
          </table:table-cell>
          <table:table-cell office:value-type="float" office:value="982.36311999998941" table:style-name="ce23">
            <text:p>982,4</text:p>
          </table:table-cell>
          <table:table-cell office:value-type="float" office:value="799.78233999999111" table:style-name="ce23">
            <text:p>799,8</text:p>
          </table:table-cell>
          <table:table-cell office:value-type="float" office:value="786.37525999999036" table:style-name="ce23">
            <text:p>786,4</text:p>
          </table:table-cell>
          <table:table-cell office:value-type="float" office:value="80.049346722218047" table:style-name="ce16">
            <text:p>80,0</text:p>
          </table:table-cell>
          <table:table-cell office:value-type="float" office:value="776.84772999998893" table:style-name="ce23">
            <text:p>776,8</text:p>
          </table:table-cell>
          <table:table-cell office:value-type="float" office:value="763.55653999998924" table:style-name="ce23">
            <text:p>763,6</text:p>
          </table:table-cell>
          <table:table-cell office:value-type="float" office:value="77.726507078156331" table:style-name="ce16">
            <text:p>77,7</text:p>
          </table:table-cell>
          <table:table-cell office:value-type="float" office:value="22.934609999999992" table:style-name="ce23">
            <text:p>22,9</text:p>
          </table:table-cell>
          <table:table-cell office:value-type="float" office:value="2.8740481221958829" table:style-name="ce16">
            <text:p>2,9</text:p>
          </table:table-cell>
          <table:table-cell office:value-type="float" office:value="460.53247999999695" table:style-name="ce23">
            <text:p>460,5</text:p>
          </table:table-cell>
          <table:table-cell office:value-type="float" office:value="195.98785999999961" table:style-name="ce23">
            <text:p>196,0</text:p>
          </table:table-cell>
          <table:table-cell table:style-name="ce183"/>
          <table:table-cell table:number-columns-repeated="16370"/>
        </table:table-row>
        <table:table-row table:style-name="ro8">
          <table:table-cell office:value-type="string" table:style-name="ce182">
            <text:p>Salzburg</text:p>
          </table:table-cell>
          <table:table-cell office:value-type="float" office:value="554.03014000000451" table:style-name="ce23">
            <text:p>554,0</text:p>
          </table:table-cell>
          <table:table-cell office:value-type="float" office:value="365.84826000000385" table:style-name="ce23">
            <text:p>365,8</text:p>
          </table:table-cell>
          <table:table-cell office:value-type="float" office:value="300.96573000000268" table:style-name="ce23">
            <text:p>301,0</text:p>
          </table:table-cell>
          <table:table-cell office:value-type="float" office:value="293.31091000000293" table:style-name="ce23">
            <text:p>293,3</text:p>
          </table:table-cell>
          <table:table-cell office:value-type="float" office:value="80.172831763638797" table:style-name="ce16">
            <text:p>80,2</text:p>
          </table:table-cell>
          <table:table-cell office:value-type="float" office:value="291.90086000000252" table:style-name="ce23">
            <text:p>291,9</text:p>
          </table:table-cell>
          <table:table-cell office:value-type="float" office:value="284.24604000000198" table:style-name="ce23">
            <text:p>284,2</text:p>
          </table:table-cell>
          <table:table-cell office:value-type="float" office:value="77.695064068365113" table:style-name="ce16">
            <text:p>77,7</text:p>
          </table:table-cell>
          <table:table-cell office:value-type="float" office:value="9.0648699999999955" table:style-name="ce23">
            <text:p>9,1</text:p>
          </table:table-cell>
          <table:table-cell office:value-type="float" office:value="3.0250621231194623" table:style-name="ce16">
            <text:p>3,0</text:p>
          </table:table-cell>
          <table:table-cell office:value-type="float" office:value="170.5082100000013" table:style-name="ce23">
            <text:p>170,5</text:p>
          </table:table-cell>
          <table:table-cell office:value-type="float" office:value="72.537350000000089" table:style-name="ce23">
            <text:p>72,5</text:p>
          </table:table-cell>
          <table:table-cell table:style-name="ce183"/>
          <table:table-cell table:number-columns-repeated="16370"/>
        </table:table-row>
        <table:table-row table:style-name="ro8">
          <table:table-cell office:value-type="string" table:style-name="ce184">
            <text:p>Steiermark</text:p>
          </table:table-cell>
          <table:table-cell office:value-type="float" office:value="1233.4955300000004" table:style-name="ce23">
            <text:p>1 233,5</text:p>
          </table:table-cell>
          <table:table-cell office:value-type="float" office:value="810.20357999999919" table:style-name="ce23">
            <text:p>810,2</text:p>
          </table:table-cell>
          <table:table-cell office:value-type="float" office:value="642.22933999999816" table:style-name="ce23">
            <text:p>642,2</text:p>
          </table:table-cell>
          <table:table-cell office:value-type="float" office:value="628.84763999999632" table:style-name="ce23">
            <text:p>628,8</text:p>
          </table:table-cell>
          <table:table-cell office:value-type="float" office:value="77.616003622200353" table:style-name="ce16">
            <text:p>77,6</text:p>
          </table:table-cell>
          <table:table-cell office:value-type="float" office:value="618.57551999999544" table:style-name="ce23">
            <text:p>618,6</text:p>
          </table:table-cell>
          <table:table-cell office:value-type="float" office:value="605.60522999999534" table:style-name="ce23">
            <text:p>605,6</text:p>
          </table:table-cell>
          <table:table-cell office:value-type="float" office:value="74.747291291899245" table:style-name="ce16">
            <text:p>74,7</text:p>
          </table:table-cell>
          <table:table-cell office:value-type="float" office:value="23.65382" table:style-name="ce23">
            <text:p>23,7</text:p>
          </table:table-cell>
          <table:table-cell office:value-type="float" office:value="3.6919374848181015" table:style-name="ce16">
            <text:p>3,7</text:p>
          </table:table-cell>
          <table:table-cell office:value-type="float" office:value="422.20231000000098" table:style-name="ce23">
            <text:p>422,2</text:p>
          </table:table-cell>
          <table:table-cell office:value-type="float" office:value="181.35593999999892" table:style-name="ce23">
            <text:p>181,4</text:p>
          </table:table-cell>
          <table:table-cell table:style-name="ce183"/>
          <table:table-cell table:number-columns-repeated="16370"/>
        </table:table-row>
        <table:table-row table:style-name="ro8">
          <table:table-cell office:value-type="string" table:style-name="ce184">
            <text:p>Tirol</text:p>
          </table:table-cell>
          <table:table-cell office:value-type="float" office:value="752.58472000000904" table:style-name="ce23">
            <text:p>752,6</text:p>
          </table:table-cell>
          <table:table-cell office:value-type="float" office:value="503.23903999999925" table:style-name="ce23">
            <text:p>503,2</text:p>
          </table:table-cell>
          <table:table-cell office:value-type="float" office:value="411.34335000000027" table:style-name="ce23">
            <text:p>411,3</text:p>
          </table:table-cell>
          <table:table-cell office:value-type="float" office:value="404.48363999999981" table:style-name="ce23">
            <text:p>404,5</text:p>
          </table:table-cell>
          <table:table-cell office:value-type="float" office:value="80.37604554686385" table:style-name="ce16">
            <text:p>80,4</text:p>
          </table:table-cell>
          <table:table-cell office:value-type="float" office:value="398.21038000000038" table:style-name="ce23">
            <text:p>398,2</text:p>
          </table:table-cell>
          <table:table-cell office:value-type="float" office:value="391.35066999999998" table:style-name="ce23">
            <text:p>391,4</text:p>
          </table:table-cell>
          <table:table-cell office:value-type="float" office:value="77.766357315998491" table:style-name="ce16">
            <text:p>77,8</text:p>
          </table:table-cell>
          <table:table-cell office:value-type="float" office:value="13.132969999999998" table:style-name="ce23">
            <text:p>13,1</text:p>
          </table:table-cell>
          <table:table-cell office:value-type="float" office:value="3.1960382760345665" table:style-name="ce16">
            <text:p>3,2</text:p>
          </table:table-cell>
          <table:table-cell office:value-type="float" office:value="230.24701000000249" table:style-name="ce23">
            <text:p>230,2</text:p>
          </table:table-cell>
          <table:table-cell office:value-type="float" office:value="98.755399999999852" table:style-name="ce23">
            <text:p>98,8</text:p>
          </table:table-cell>
          <table:table-cell table:style-name="ce183"/>
          <table:table-cell table:number-columns-repeated="16370"/>
        </table:table-row>
        <table:table-row table:style-name="ro8">
          <table:table-cell office:value-type="string" table:style-name="ce184">
            <text:p>Vorarlberg</text:p>
          </table:table-cell>
          <table:table-cell office:value-type="float" office:value="397.44207999999963" table:style-name="ce23">
            <text:p>397,4</text:p>
          </table:table-cell>
          <table:table-cell office:value-type="float" office:value="262.83710000000042" table:style-name="ce23">
            <text:p>262,8</text:p>
          </table:table-cell>
          <table:table-cell office:value-type="float" office:value="213.26444000000131" table:style-name="ce23">
            <text:p>213,3</text:p>
          </table:table-cell>
          <table:table-cell office:value-type="float" office:value="208.67643000000072" table:style-name="ce23">
            <text:p>208,7</text:p>
          </table:table-cell>
          <table:table-cell office:value-type="float" office:value="79.393826061846056" table:style-name="ce16">
            <text:p>79,4</text:p>
          </table:table-cell>
          <table:table-cell office:value-type="float" office:value="206.40306000000066" table:style-name="ce23">
            <text:p>206,4</text:p>
          </table:table-cell>
          <table:table-cell office:value-type="float" office:value="201.86868000000047" table:style-name="ce23">
            <text:p>201,9</text:p>
          </table:table-cell>
          <table:table-cell office:value-type="float" office:value="76.803723675234636" table:style-name="ce16">
            <text:p>76,8</text:p>
          </table:table-cell>
          <table:table-cell office:value-type="float" office:value="6.8613799999999996" table:style-name="ce23">
            <text:p>6,9</text:p>
          </table:table-cell>
          <table:table-cell office:value-type="float" office:value="3.2256751211876331" table:style-name="ce16">
            <text:p>3,2</text:p>
          </table:table-cell>
          <table:table-cell office:value-type="float" office:value="120.13240000000005" table:style-name="ce23">
            <text:p>120,1</text:p>
          </table:table-cell>
          <table:table-cell office:value-type="float" office:value="54.160669999999918" table:style-name="ce23">
            <text:p>54,2</text:p>
          </table:table-cell>
          <table:table-cell table:style-name="ce183"/>
          <table:table-cell table:number-columns-repeated="16370"/>
        </table:table-row>
        <table:table-row table:style-name="ro8">
          <table:table-cell office:value-type="string" table:style-name="ce184">
            <text:p>Wien</text:p>
          </table:table-cell>
          <table:table-cell office:value-type="float" office:value="1912.7608500000485" table:style-name="ce23">
            <text:p>1 912,8</text:p>
          </table:table-cell>
          <table:table-cell office:value-type="float" office:value="1322.5663000000006" table:style-name="ce23">
            <text:p>1 322,6</text:p>
          </table:table-cell>
          <table:table-cell office:value-type="float" office:value="1006.2424999999999" table:style-name="ce23">
            <text:p>1 006,2</text:p>
          </table:table-cell>
          <table:table-cell office:value-type="float" office:value="988.72847000000104" table:style-name="ce23">
            <text:p>988,7</text:p>
          </table:table-cell>
          <table:table-cell office:value-type="float" office:value="74.758329317781687" table:style-name="ce16">
            <text:p>74,8</text:p>
          </table:table-cell>
          <table:table-cell office:value-type="float" office:value="913.63481999999965" table:style-name="ce23">
            <text:p>913,6</text:p>
          </table:table-cell>
          <table:table-cell office:value-type="float" office:value="896.18109000000049" table:style-name="ce23">
            <text:p>896,2</text:p>
          </table:table-cell>
          <table:table-cell office:value-type="float" office:value="67.760768590580298" table:style-name="ce16">
            <text:p>67,8</text:p>
          </table:table-cell>
          <table:table-cell office:value-type="float" office:value="92.607679999999931" table:style-name="ce23">
            <text:p>92,6</text:p>
          </table:table-cell>
          <table:table-cell office:value-type="float" office:value="9.230693661595021" table:style-name="ce16">
            <text:p>9,2</text:p>
          </table:table-cell>
          <table:table-cell office:value-type="float" office:value="624.43087999999113" table:style-name="ce23">
            <text:p>624,4</text:p>
          </table:table-cell>
          <table:table-cell office:value-type="float" office:value="333.83782999999863" table:style-name="ce23">
            <text:p>333,8</text:p>
          </table:table-cell>
          <table:table-cell table:style-name="ce183"/>
          <table:table-cell table:number-columns-repeated="16370"/>
        </table:table-row>
        <table:table-row table:style-name="ro8">
          <table:table-cell office:value-type="string" table:style-name="ce185">
            <text:p>Österreich</text:p>
          </table:table-cell>
          <table:table-cell office:value-type="float" office:value="8877.8354800003817" table:style-name="ce109">
            <text:p>8 877,8</text:p>
          </table:table-cell>
          <table:table-cell office:value-type="float" office:value="5887.0766900001945" table:style-name="ce109">
            <text:p>5 887,1</text:p>
          </table:table-cell>
          <table:table-cell office:value-type="float" office:value="4663.6950599999682" table:style-name="ce109">
            <text:p>4 663,7</text:p>
          </table:table-cell>
          <table:table-cell office:value-type="float" office:value="4577.5137699999768" table:style-name="ce109">
            <text:p>4 577,5</text:p>
          </table:table-cell>
          <table:table-cell office:value-type="float" office:value="77.755293688892408" table:style-name="ce111">
            <text:p>77,8</text:p>
          </table:table-cell>
          <table:table-cell office:value-type="float" office:value="4442.5869099999436" table:style-name="ce109">
            <text:p>4 442,6</text:p>
          </table:table-cell>
          <table:table-cell office:value-type="float" office:value="4357.3474799999449" table:style-name="ce109">
            <text:p>4 357,3</text:p>
          </table:table-cell>
          <table:table-cell office:value-type="float" office:value="74.0154699768282" table:style-name="ce111">
            <text:p>74,0</text:p>
          </table:table-cell>
          <table:table-cell office:value-type="float" office:value="221.10814999999928" table:style-name="ce109">
            <text:p>221,1</text:p>
          </table:table-cell>
          <table:table-cell office:value-type="float" office:value="4.7528647330623466" table:style-name="ce111">
            <text:p>4,8</text:p>
          </table:table-cell>
          <table:table-cell office:value-type="float" office:value="2915.0904799999157" table:style-name="ce109">
            <text:p>2 915,1</text:p>
          </table:table-cell>
          <table:table-cell office:value-type="float" office:value="1309.5629199999983" table:style-name="ce109">
            <text:p>1 309,6</text:p>
          </table:table-cell>
          <table:table-cell table:style-name="ce183"/>
          <table:table-cell table:number-columns-repeated="16370"/>
        </table:table-row>
        <table:table-row table:style-name="ro12">
          <table:table-cell table:style-name="ce186"/>
          <table:table-cell office:value-type="string" table:number-columns-spanned="12" table:number-rows-spanned="1" table:style-name="ce37">
            <text:p>2021 – Männer und Frauen</text:p>
          </table:table-cell>
          <table:covered-table-cell table:number-columns-repeated="11"/>
          <table:table-cell table:style-name="ce20"/>
          <table:table-cell table:number-columns-repeated="16370" table:style-name="ce22"/>
        </table:table-row>
        <table:table-row table:style-name="ro8">
          <table:table-cell office:value-type="string" table:style-name="ce182">
            <text:p>Burgenland</text:p>
          </table:table-cell>
          <table:table-cell office:value-type="float" office:value="291.90517000000244" table:style-name="ce23">
            <text:p>291,9</text:p>
          </table:table-cell>
          <table:table-cell office:value-type="float" office:value="187.98413000000019" table:style-name="ce23">
            <text:p>188,0</text:p>
          </table:table-cell>
          <table:table-cell office:value-type="float" office:value="144.72015999999928" table:style-name="ce23">
            <text:p>144,7</text:p>
          </table:table-cell>
          <table:table-cell office:value-type="float" office:value="142.31046999999953" table:style-name="ce23">
            <text:p>142,3</text:p>
          </table:table-cell>
          <table:table-cell office:value-type="float" office:value="75.703449009232529" table:style-name="ce16">
            <text:p>75,7</text:p>
          </table:table-cell>
          <table:table-cell office:value-type="float" office:value="137.32022999999941" table:style-name="ce23">
            <text:p>137,3</text:p>
          </table:table-cell>
          <table:table-cell office:value-type="float" office:value="134.92865999999935" table:style-name="ce23">
            <text:p>134,9</text:p>
          </table:table-cell>
          <table:table-cell office:value-type="float" office:value="71.776622845768529" table:style-name="ce16">
            <text:p>71,8</text:p>
          </table:table-cell>
          <table:table-cell office:value-type="float" office:value="7.3999300000000057" table:style-name="ce23">
            <text:p>7,4</text:p>
          </table:table-cell>
          <table:table-cell office:value-type="float" office:value="5.1223243389543578" table:style-name="ce16">
            <text:p>5,1</text:p>
          </table:table-cell>
          <table:table-cell office:value-type="float" office:value="108.65540000000092" table:style-name="ce23">
            <text:p>108,7</text:p>
          </table:table-cell>
          <table:table-cell office:value-type="float" office:value="45.673659999999856" table:style-name="ce23">
            <text:p>45,7</text:p>
          </table:table-cell>
          <table:table-cell table:style-name="ce11"/>
          <table:table-cell table:number-columns-repeated="16370"/>
        </table:table-row>
        <table:table-row table:style-name="ro8">
          <table:table-cell office:value-type="string" table:style-name="ce182">
            <text:p>Kärnten</text:p>
          </table:table-cell>
          <table:table-cell office:value-type="float" office:value="552.62250999998946" table:style-name="ce23">
            <text:p>552,6</text:p>
          </table:table-cell>
          <table:table-cell office:value-type="float" office:value="356.93580999999836" table:style-name="ce23">
            <text:p>356,9</text:p>
          </table:table-cell>
          <table:table-cell office:value-type="float" office:value="272.88648999999981" table:style-name="ce23">
            <text:p>272,9</text:p>
          </table:table-cell>
          <table:table-cell office:value-type="float" office:value="267.5116900000001" table:style-name="ce23">
            <text:p>267,5</text:p>
          </table:table-cell>
          <table:table-cell office:value-type="float" office:value="74.94672221316246" table:style-name="ce16">
            <text:p>74,9</text:p>
          </table:table-cell>
          <table:table-cell office:value-type="float" office:value="257.68148999999988" table:style-name="ce23">
            <text:p>257,7</text:p>
          </table:table-cell>
          <table:table-cell office:value-type="float" office:value="252.35623000000007" table:style-name="ce23">
            <text:p>252,4</text:p>
          </table:table-cell>
          <table:table-cell office:value-type="float" office:value="70.700731876692686" table:style-name="ce16">
            <text:p>70,7</text:p>
          </table:table-cell>
          <table:table-cell office:value-type="float" office:value="15.204999999999995" table:style-name="ce23">
            <text:p>15,2</text:p>
          </table:table-cell>
          <table:table-cell office:value-type="float" office:value="5.5784635572238619" table:style-name="ce16">
            <text:p>5,6</text:p>
          </table:table-cell>
          <table:table-cell office:value-type="float" office:value="205.83920000000052" table:style-name="ce23">
            <text:p>205,8</text:p>
          </table:table-cell>
          <table:table-cell office:value-type="float" office:value="89.424119999999945" table:style-name="ce23">
            <text:p>89,4</text:p>
          </table:table-cell>
          <table:table-cell table:number-columns-repeated="16371" table:style-name="ce6"/>
        </table:table-row>
        <table:table-row table:style-name="ro8">
          <table:table-cell office:value-type="string" table:style-name="ce182">
            <text:p>Niederösterreich</text:p>
          </table:table-cell>
          <table:table-cell office:value-type="float" office:value="1671.5168899999856" table:style-name="ce23">
            <text:p>1 671,5</text:p>
          </table:table-cell>
          <table:table-cell office:value-type="float" office:value="1088.9528200000047" table:style-name="ce23">
            <text:p>1 089,0</text:p>
          </table:table-cell>
          <table:table-cell office:value-type="float" office:value="863.77075000000389" table:style-name="ce23">
            <text:p>863,8</text:p>
          </table:table-cell>
          <table:table-cell office:value-type="float" office:value="848.74981000000321" table:style-name="ce23">
            <text:p>848,7</text:p>
          </table:table-cell>
          <table:table-cell office:value-type="float" office:value="77.941834982345654" table:style-name="ce16">
            <text:p>77,9</text:p>
          </table:table-cell>
          <table:table-cell office:value-type="float" office:value="820.02637000000072" table:style-name="ce23">
            <text:p>820,0</text:p>
          </table:table-cell>
          <table:table-cell office:value-type="float" office:value="805.00542999999993" table:style-name="ce23">
            <text:p>805,0</text:p>
          </table:table-cell>
          <table:table-cell office:value-type="float" office:value="73.924729815199569" table:style-name="ce16">
            <text:p>73,9</text:p>
          </table:table-cell>
          <table:table-cell office:value-type="float" office:value="43.744380000000007" table:style-name="ce23">
            <text:p>43,7</text:p>
          </table:table-cell>
          <table:table-cell office:value-type="float" office:value="5.0772460928647467" table:style-name="ce16">
            <text:p>5,1</text:p>
          </table:table-cell>
          <table:table-cell office:value-type="float" office:value="564.28879000000245" table:style-name="ce23">
            <text:p>564,3</text:p>
          </table:table-cell>
          <table:table-cell office:value-type="float" office:value="240.20301000000055" table:style-name="ce23">
            <text:p>240,2</text:p>
          </table:table-cell>
          <table:table-cell table:style-name="ce11"/>
          <table:table-cell table:number-columns-repeated="16370"/>
        </table:table-row>
        <table:table-row table:style-name="ro8">
          <table:table-cell office:value-type="string" table:style-name="ce182">
            <text:p>Oberösterreich</text:p>
          </table:table-cell>
          <table:table-cell office:value-type="float" office:value="1471.9881500000176" table:style-name="ce23">
            <text:p>1 472,0</text:p>
          </table:table-cell>
          <table:table-cell office:value-type="float" office:value="974.5337099999964" table:style-name="ce23">
            <text:p>974,5</text:p>
          </table:table-cell>
          <table:table-cell office:value-type="float" office:value="785.31207000000074" table:style-name="ce23">
            <text:p>785,3</text:p>
          </table:table-cell>
          <table:table-cell office:value-type="float" office:value="772.78005000000064" table:style-name="ce23">
            <text:p>772,8</text:p>
          </table:table-cell>
          <table:table-cell office:value-type="float" office:value="79.297415991900735" table:style-name="ce16">
            <text:p>79,3</text:p>
          </table:table-cell>
          <table:table-cell office:value-type="float" office:value="755.86777999999993" table:style-name="ce23">
            <text:p>755,9</text:p>
          </table:table-cell>
          <table:table-cell office:value-type="float" office:value="743.49743000000012" table:style-name="ce23">
            <text:p>743,5</text:p>
          </table:table-cell>
          <table:table-cell office:value-type="float" office:value="76.2926333251215" table:style-name="ce16">
            <text:p>76,3</text:p>
          </table:table-cell>
          <table:table-cell office:value-type="float" office:value="29.444289999999995" table:style-name="ce23">
            <text:p>29,4</text:p>
          </table:table-cell>
          <table:table-cell office:value-type="float" office:value="3.7579708362178708" table:style-name="ce16">
            <text:p>3,8</text:p>
          </table:table-cell>
          <table:table-cell office:value-type="float" office:value="461.19508999999721" table:style-name="ce23">
            <text:p>461,2</text:p>
          </table:table-cell>
          <table:table-cell office:value-type="float" office:value="201.75365999999968" table:style-name="ce23">
            <text:p>201,8</text:p>
          </table:table-cell>
          <table:table-cell table:style-name="ce11"/>
          <table:table-cell table:number-columns-repeated="16370"/>
        </table:table-row>
        <table:table-row table:style-name="ro8">
          <table:table-cell office:value-type="string" table:style-name="ce182">
            <text:p>Salzburg</text:p>
          </table:table-cell>
          <table:table-cell office:value-type="float" office:value="550.19460000000583" table:style-name="ce23">
            <text:p>550,2</text:p>
          </table:table-cell>
          <table:table-cell office:value-type="float" office:value="365.25259000000506" table:style-name="ce23">
            <text:p>365,3</text:p>
          </table:table-cell>
          <table:table-cell office:value-type="float" office:value="295.83324000000289" table:style-name="ce23">
            <text:p>295,8</text:p>
          </table:table-cell>
          <table:table-cell office:value-type="float" office:value="289.37978000000294" table:style-name="ce23">
            <text:p>289,4</text:p>
          </table:table-cell>
          <table:table-cell office:value-type="float" office:value="79.227304041840995" table:style-name="ce16">
            <text:p>79,2</text:p>
          </table:table-cell>
          <table:table-cell office:value-type="float" office:value="282.30727000000326" table:style-name="ce23">
            <text:p>282,3</text:p>
          </table:table-cell>
          <table:table-cell office:value-type="float" office:value="275.90023000000343" table:style-name="ce23">
            <text:p>275,9</text:p>
          </table:table-cell>
          <table:table-cell office:value-type="float" office:value="75.536830553343819" table:style-name="ce16">
            <text:p>75,5</text:p>
          </table:table-cell>
          <table:table-cell office:value-type="float" office:value="13.525970000000001" table:style-name="ce23">
            <text:p>13,5</text:p>
          </table:table-cell>
          <table:table-cell office:value-type="float" office:value="4.5861320294936707" table:style-name="ce16">
            <text:p>4,6</text:p>
          </table:table-cell>
          <table:table-cell office:value-type="float" office:value="172.73711999999981" table:style-name="ce23">
            <text:p>172,7</text:p>
          </table:table-cell>
          <table:table-cell office:value-type="float" office:value="75.872810000000001" table:style-name="ce23">
            <text:p>75,9</text:p>
          </table:table-cell>
          <table:table-cell table:style-name="ce11"/>
          <table:table-cell table:number-columns-repeated="16370"/>
        </table:table-row>
        <table:table-row table:style-name="ro8">
          <table:table-cell office:value-type="string" table:style-name="ce184">
            <text:p>Steiermark</text:p>
          </table:table-cell>
          <table:table-cell office:value-type="float" office:value="1225.7682900000113" table:style-name="ce23">
            <text:p>1 225,8</text:p>
          </table:table-cell>
          <table:table-cell office:value-type="float" office:value="809.89583999999775" table:style-name="ce23">
            <text:p>809,9</text:p>
          </table:table-cell>
          <table:table-cell office:value-type="float" office:value="627.83727999999599" table:style-name="ce23">
            <text:p>627,8</text:p>
          </table:table-cell>
          <table:table-cell office:value-type="float" office:value="617.14682999999627" table:style-name="ce23">
            <text:p>617,1</text:p>
          </table:table-cell>
          <table:table-cell office:value-type="float" office:value="76.200765520662259" table:style-name="ce16">
            <text:p>76,2</text:p>
          </table:table-cell>
          <table:table-cell office:value-type="float" office:value="600.76527999999701" table:style-name="ce23">
            <text:p>600,8</text:p>
          </table:table-cell>
          <table:table-cell office:value-type="float" office:value="590.13733999999704" table:style-name="ce23">
            <text:p>590,1</text:p>
          </table:table-cell>
          <table:table-cell office:value-type="float" office:value="72.86583173460906" table:style-name="ce16">
            <text:p>72,9</text:p>
          </table:table-cell>
          <table:table-cell office:value-type="float" office:value="27.07200000000001" table:style-name="ce23">
            <text:p>27,1</text:p>
          </table:table-cell>
          <table:table-cell office:value-type="float" office:value="4.322591393540459" table:style-name="ce16">
            <text:p>4,3</text:p>
          </table:table-cell>
          <table:table-cell office:value-type="float" office:value="431.23549000000736" table:style-name="ce23">
            <text:p>431,2</text:p>
          </table:table-cell>
          <table:table-cell office:value-type="float" office:value="192.7490099999998" table:style-name="ce23">
            <text:p>192,7</text:p>
          </table:table-cell>
          <table:table-cell table:style-name="ce11"/>
          <table:table-cell table:number-columns-repeated="16370"/>
        </table:table-row>
        <table:table-row table:style-name="ro8">
          <table:table-cell office:value-type="string" table:style-name="ce184">
            <text:p>Tirol</text:p>
          </table:table-cell>
          <table:table-cell office:value-type="float" office:value="745.75288999999225" table:style-name="ce23">
            <text:p>745,8</text:p>
          </table:table-cell>
          <table:table-cell office:value-type="float" office:value="500.69892000000141" table:style-name="ce23">
            <text:p>500,7</text:p>
          </table:table-cell>
          <table:table-cell office:value-type="float" office:value="395.99121000000093" table:style-name="ce23">
            <text:p>396,0</text:p>
          </table:table-cell>
          <table:table-cell office:value-type="float" office:value="389.82390000000106" table:style-name="ce23">
            <text:p>389,8</text:p>
          </table:table-cell>
          <table:table-cell office:value-type="float" office:value="77.855949839076928" table:style-name="ce16">
            <text:p>77,9</text:p>
          </table:table-cell>
          <table:table-cell office:value-type="float" office:value="377.01537000000116" table:style-name="ce23">
            <text:p>377,0</text:p>
          </table:table-cell>
          <table:table-cell office:value-type="float" office:value="370.95176000000106" table:style-name="ce23">
            <text:p>371,0</text:p>
          </table:table-cell>
          <table:table-cell office:value-type="float" office:value="74.086790520738504" table:style-name="ce16">
            <text:p>74,1</text:p>
          </table:table-cell>
          <table:table-cell office:value-type="float" office:value="18.975839999999998" table:style-name="ce23">
            <text:p>19,0</text:p>
          </table:table-cell>
          <table:table-cell office:value-type="float" office:value="4.7995921931000165" table:style-name="ce16">
            <text:p>4,8</text:p>
          </table:table-cell>
          <table:table-cell office:value-type="float" office:value="240.05657000000107" table:style-name="ce23">
            <text:p>240,1</text:p>
          </table:table-cell>
          <table:table-cell office:value-type="float" office:value="110.87502000000033" table:style-name="ce23">
            <text:p>110,9</text:p>
          </table:table-cell>
          <table:table-cell table:style-name="ce11"/>
          <table:table-cell table:number-columns-repeated="16370"/>
        </table:table-row>
        <table:table-row table:style-name="ro8">
          <table:table-cell office:value-type="string" table:style-name="ce184">
            <text:p>Vorarlberg</text:p>
          </table:table-cell>
          <table:table-cell office:value-type="float" office:value="393.24946999999594" table:style-name="ce23">
            <text:p>393,2</text:p>
          </table:table-cell>
          <table:table-cell office:value-type="float" office:value="260.5140799999993" table:style-name="ce23">
            <text:p>260,5</text:p>
          </table:table-cell>
          <table:table-cell office:value-type="float" office:value="210.48729999999986" table:style-name="ce23">
            <text:p>210,5</text:p>
          </table:table-cell>
          <table:table-cell office:value-type="float" office:value="207.13696999999996" table:style-name="ce23">
            <text:p>207,1</text:p>
          </table:table-cell>
          <table:table-cell office:value-type="float" office:value="79.510854077445842" table:style-name="ce16">
            <text:p>79,5</text:p>
          </table:table-cell>
          <table:table-cell office:value-type="float" office:value="201.95438999999985" table:style-name="ce23">
            <text:p>202,0</text:p>
          </table:table-cell>
          <table:table-cell office:value-type="float" office:value="198.64105000000015" table:style-name="ce23">
            <text:p>198,6</text:p>
          </table:table-cell>
          <table:table-cell office:value-type="float" office:value="76.249640710398708" table:style-name="ce16">
            <text:p>76,2</text:p>
          </table:table-cell>
          <table:table-cell office:value-type="float" office:value="8.5329099999999993" table:style-name="ce23">
            <text:p>8,5</text:p>
          </table:table-cell>
          <table:table-cell office:value-type="float" office:value="4.0650990581190483" table:style-name="ce16">
            <text:p>4,1</text:p>
          </table:table-cell>
          <table:table-cell office:value-type="float" office:value="119.25544000000012" table:style-name="ce23">
            <text:p>119,3</text:p>
          </table:table-cell>
          <table:table-cell office:value-type="float" office:value="53.377109999999938" table:style-name="ce23">
            <text:p>53,4</text:p>
          </table:table-cell>
          <table:table-cell table:style-name="ce183"/>
          <table:table-cell table:number-columns-repeated="16370"/>
        </table:table-row>
        <table:table-row table:style-name="ro8">
          <table:table-cell office:value-type="string" table:style-name="ce184">
            <text:p>Wien</text:p>
          </table:table-cell>
          <table:table-cell office:value-type="float" office:value="1881.3393299999971" table:style-name="ce23">
            <text:p>1 881,3</text:p>
          </table:table-cell>
          <table:table-cell office:value-type="float" office:value="1300.2311800000091" table:style-name="ce23">
            <text:p>1 300,2</text:p>
          </table:table-cell>
          <table:table-cell office:value-type="float" office:value="992.8841100000102" table:style-name="ce23">
            <text:p>992,9</text:p>
          </table:table-cell>
          <table:table-cell office:value-type="float" office:value="979.93500000000915" table:style-name="ce23">
            <text:p>979,9</text:p>
          </table:table-cell>
          <table:table-cell office:value-type="float" office:value="75.366212952992115" table:style-name="ce16">
            <text:p>75,4</text:p>
          </table:table-cell>
          <table:table-cell office:value-type="float" office:value="873.09091000000831" table:style-name="ce23">
            <text:p>873,1</text:p>
          </table:table-cell>
          <table:table-cell office:value-type="float" office:value="860.39312000000666" table:style-name="ce23">
            <text:p>860,4</text:p>
          </table:table-cell>
          <table:table-cell office:value-type="float" office:value="66.172318679513637" table:style-name="ce16">
            <text:p>66,2</text:p>
          </table:table-cell>
          <table:table-cell office:value-type="float" office:value="119.79320000000001" table:style-name="ce23">
            <text:p>119,8</text:p>
          </table:table-cell>
          <table:table-cell office:value-type="float" office:value="12.08709031026979" table:style-name="ce16">
            <text:p>12,1</text:p>
          </table:table-cell>
          <table:table-cell office:value-type="float" office:value="611.84427999999923" table:style-name="ce23">
            <text:p>611,8</text:p>
          </table:table-cell>
          <table:table-cell office:value-type="float" office:value="320.29618000000016" table:style-name="ce23">
            <text:p>320,3</text:p>
          </table:table-cell>
          <table:table-cell table:style-name="ce183"/>
          <table:table-cell table:number-columns-repeated="16370"/>
        </table:table-row>
        <table:table-row table:style-name="ro8">
          <table:table-cell office:value-type="string" table:style-name="ce185">
            <text:p>Österreich</text:p>
          </table:table-cell>
          <table:table-cell office:value-type="float" office:value="8784.3373000002284" table:style-name="ce109">
            <text:p>8 784,3</text:p>
          </table:table-cell>
          <table:table-cell office:value-type="float" office:value="5844.9990799999068" table:style-name="ce109">
            <text:p>5 845,0</text:p>
          </table:table-cell>
          <table:table-cell office:value-type="float" office:value="4589.7226099999552" table:style-name="ce109">
            <text:p>4 589,7</text:p>
          </table:table-cell>
          <table:table-cell office:value-type="float" office:value="4514.774499999925" table:style-name="ce109">
            <text:p>4 514,8</text:p>
          </table:table-cell>
          <table:table-cell office:value-type="float" office:value="77.241663141544876" table:style-name="ce111">
            <text:p>77,2</text:p>
          </table:table-cell>
          <table:table-cell office:value-type="float" office:value="4306.0290899999663" table:style-name="ce109">
            <text:p>4 306,0</text:p>
          </table:table-cell>
          <table:table-cell office:value-type="float" office:value="4231.8112499999706" table:style-name="ce109">
            <text:p>4 231,8</text:p>
          </table:table-cell>
          <table:table-cell office:value-type="float" office:value="72.400546040805153" table:style-name="ce111">
            <text:p>72,4</text:p>
          </table:table-cell>
          <table:table-cell office:value-type="float" office:value="283.69351999999924" table:style-name="ce109">
            <text:p>283,7</text:p>
          </table:table-cell>
          <table:table-cell office:value-type="float" office:value="6.1945875130732038" table:style-name="ce111">
            <text:p>6,2</text:p>
          </table:table-cell>
          <table:table-cell office:value-type="float" office:value="2915.1073799999326" table:style-name="ce109">
            <text:p>2 915,1</text:p>
          </table:table-cell>
          <table:table-cell office:value-type="float" office:value="1330.224580000001" table:style-name="ce109">
            <text:p>1 330,2</text:p>
          </table:table-cell>
          <table:table-cell table:style-name="ce183"/>
          <table:table-cell table:number-columns-repeated="16370"/>
        </table:table-row>
        <table:table-row table:style-name="ro12">
          <table:table-cell table:style-name="ce186"/>
          <table:table-cell office:value-type="string" table:number-columns-spanned="12" table:number-rows-spanned="1" table:style-name="ce37">
            <text:p>2018 – Männer und Frauen</text:p>
          </table:table-cell>
          <table:covered-table-cell table:number-columns-repeated="11"/>
          <table:table-cell table:style-name="ce20"/>
          <table:table-cell table:number-columns-repeated="16370" table:style-name="ce22"/>
        </table:table-row>
        <table:table-row table:style-name="ro8">
          <table:table-cell office:value-type="string" table:style-name="ce182">
            <text:p>Burgenland</text:p>
          </table:table-cell>
          <table:table-cell office:value-type="float" office:value="288.02260999999493" table:style-name="ce23">
            <text:p>288,0</text:p>
          </table:table-cell>
          <table:table-cell office:value-type="float" office:value="188.10341000000099" table:style-name="ce23">
            <text:p>188,1</text:p>
          </table:table-cell>
          <table:table-cell office:value-type="float" office:value="142.3782400000004" table:style-name="ce23">
            <text:p>142,4</text:p>
          </table:table-cell>
          <table:table-cell office:value-type="float" office:value="141.00426000000041" table:style-name="ce23">
            <text:p>141,0</text:p>
          </table:table-cell>
          <table:table-cell office:value-type="float" office:value="74.961033401786636" table:style-name="ce16">
            <text:p>75,0</text:p>
          </table:table-cell>
          <table:table-cell office:value-type="float" office:value="136.46063000000024" table:style-name="ce23">
            <text:p>136,5</text:p>
          </table:table-cell>
          <table:table-cell office:value-type="float" office:value="135.08665000000028" table:style-name="ce23">
            <text:p>135,1</text:p>
          </table:table-cell>
          <table:table-cell office:value-type="float" office:value="71.815098939460782" table:style-name="ce16">
            <text:p>71,8</text:p>
          </table:table-cell>
          <table:table-cell office:value-type="float" office:value="5.9176100000000007" table:style-name="ce23">
            <text:p>5,9</text:p>
          </table:table-cell>
          <table:table-cell office:value-type="float" office:value="4.161829164993982" table:style-name="ce16">
            <text:p>4,2</text:p>
          </table:table-cell>
          <table:table-cell office:value-type="float" office:value="107.4472800000015" table:style-name="ce23">
            <text:p>107,4</text:p>
          </table:table-cell>
          <table:table-cell office:value-type="float" office:value="47.099149999999959" table:style-name="ce23">
            <text:p>47,1</text:p>
          </table:table-cell>
          <table:table-cell table:style-name="ce11"/>
          <table:table-cell table:number-columns-repeated="16370"/>
        </table:table-row>
        <table:table-row table:style-name="ro8">
          <table:table-cell office:value-type="string" table:style-name="ce182">
            <text:p>Kärnten</text:p>
          </table:table-cell>
          <table:table-cell office:value-type="float" office:value="549.54067000000566" table:style-name="ce23">
            <text:p>549,5</text:p>
          </table:table-cell>
          <table:table-cell office:value-type="float" office:value="358.98940000000033" table:style-name="ce23">
            <text:p>359,0</text:p>
          </table:table-cell>
          <table:table-cell office:value-type="float" office:value="274.84082999999987" table:style-name="ce23">
            <text:p>274,8</text:p>
          </table:table-cell>
          <table:table-cell office:value-type="float" office:value="269.16149999999993" table:style-name="ce23">
            <text:p>269,2</text:p>
          </table:table-cell>
          <table:table-cell office:value-type="float" office:value="74.977562011580204" table:style-name="ce16">
            <text:p>75,0</text:p>
          </table:table-cell>
          <table:table-cell office:value-type="float" office:value="263.55542999999926" table:style-name="ce23">
            <text:p>263,6</text:p>
          </table:table-cell>
          <table:table-cell office:value-type="float" office:value="257.87609999999933" table:style-name="ce23">
            <text:p>257,9</text:p>
          </table:table-cell>
          <table:table-cell office:value-type="float" office:value="71.833903730861991" table:style-name="ce16">
            <text:p>71,8</text:p>
          </table:table-cell>
          <table:table-cell office:value-type="float" office:value="11.285399999999994" table:style-name="ce23">
            <text:p>11,3</text:p>
          </table:table-cell>
          <table:table-cell office:value-type="float" office:value="4.1280022333218485" table:style-name="ce16">
            <text:p>4,1</text:p>
          </table:table-cell>
          <table:table-cell office:value-type="float" office:value="200.12927999999965" table:style-name="ce23">
            <text:p>200,1</text:p>
          </table:table-cell>
          <table:table-cell office:value-type="float" office:value="89.827900000000199" table:style-name="ce23">
            <text:p>89,8</text:p>
          </table:table-cell>
          <table:table-cell table:style-name="ce11"/>
          <table:table-cell table:number-columns-repeated="16370"/>
        </table:table-row>
        <table:table-row table:style-name="ro8">
          <table:table-cell office:value-type="string" table:style-name="ce182">
            <text:p>Niederösterreich</text:p>
          </table:table-cell>
          <table:table-cell office:value-type="float" office:value="1645.7467399999707" table:style-name="ce23">
            <text:p>1 645,7</text:p>
          </table:table-cell>
          <table:table-cell office:value-type="float" office:value="1080.6328200000034" table:style-name="ce23">
            <text:p>1 080,6</text:p>
          </table:table-cell>
          <table:table-cell office:value-type="float" office:value="852.22627999999941" table:style-name="ce23">
            <text:p>852,2</text:p>
          </table:table-cell>
          <table:table-cell office:value-type="float" office:value="835.61154000000124" table:style-name="ce23">
            <text:p>835,6</text:p>
          </table:table-cell>
          <table:table-cell office:value-type="float" office:value="77.32613007256235" table:style-name="ce16">
            <text:p>77,3</text:p>
          </table:table-cell>
          <table:table-cell office:value-type="float" office:value="820.23436000000129" table:style-name="ce23">
            <text:p>820,2</text:p>
          </table:table-cell>
          <table:table-cell office:value-type="float" office:value="803.68778000000145" table:style-name="ce23">
            <text:p>803,7</text:p>
          </table:table-cell>
          <table:table-cell office:value-type="float" office:value="74.371957349953419" table:style-name="ce16">
            <text:p>74,4</text:p>
          </table:table-cell>
          <table:table-cell office:value-type="float" office:value="31.991920000000007" table:style-name="ce23">
            <text:p>32,0</text:p>
          </table:table-cell>
          <table:table-cell office:value-type="float" office:value="3.765990564587935" table:style-name="ce16">
            <text:p>3,8</text:p>
          </table:table-cell>
          <table:table-cell office:value-type="float" office:value="553.5799899999995" table:style-name="ce23">
            <text:p>553,6</text:p>
          </table:table-cell>
          <table:table-cell office:value-type="float" office:value="245.02127999999868" table:style-name="ce23">
            <text:p>245,0</text:p>
          </table:table-cell>
          <table:table-cell table:style-name="ce11"/>
          <table:table-cell table:number-columns-repeated="16370"/>
        </table:table-row>
        <table:table-row table:style-name="ro8">
          <table:table-cell office:value-type="string" table:style-name="ce182">
            <text:p>Oberösterreich</text:p>
          </table:table-cell>
          <table:table-cell office:value-type="float" office:value="1445.9002000000355" table:style-name="ce23">
            <text:p>1 445,9</text:p>
          </table:table-cell>
          <table:table-cell office:value-type="float" office:value="967.2873900000061" table:style-name="ce23">
            <text:p>967,3</text:p>
          </table:table-cell>
          <table:table-cell office:value-type="float" office:value="776.09787999999946" table:style-name="ce23">
            <text:p>776,1</text:p>
          </table:table-cell>
          <table:table-cell office:value-type="float" office:value="762.50438999999983" table:style-name="ce23">
            <text:p>762,5</text:p>
          </table:table-cell>
          <table:table-cell office:value-type="float" office:value="78.829146113441524" table:style-name="ce16">
            <text:p>78,8</text:p>
          </table:table-cell>
          <table:table-cell office:value-type="float" office:value="751.11862999999846" table:style-name="ce23">
            <text:p>751,1</text:p>
          </table:table-cell>
          <table:table-cell office:value-type="float" office:value="737.52513999999849" table:style-name="ce23">
            <text:p>737,5</text:p>
          </table:table-cell>
          <table:table-cell office:value-type="float" office:value="76.246744000249379" table:style-name="ce16">
            <text:p>76,2</text:p>
          </table:table-cell>
          <table:table-cell office:value-type="float" office:value="24.97925" table:style-name="ce23">
            <text:p>25,0</text:p>
          </table:table-cell>
          <table:table-cell office:value-type="float" office:value="3.2306277151974676" table:style-name="ce16">
            <text:p>3,2</text:p>
          </table:table-cell>
          <table:table-cell office:value-type="float" office:value="448.66445000000124" table:style-name="ce23">
            <text:p>448,7</text:p>
          </table:table-cell>
          <table:table-cell office:value-type="float" office:value="204.78299999999905" table:style-name="ce23">
            <text:p>204,8</text:p>
          </table:table-cell>
          <table:table-cell table:style-name="ce11"/>
          <table:table-cell table:number-columns-repeated="16370"/>
        </table:table-row>
        <table:table-row table:style-name="ro8">
          <table:table-cell office:value-type="string" table:style-name="ce182">
            <text:p>Salzburg</text:p>
          </table:table-cell>
          <table:table-cell office:value-type="float" office:value="541.42640999999662" table:style-name="ce23">
            <text:p>541,4</text:p>
          </table:table-cell>
          <table:table-cell office:value-type="float" office:value="363.33887000000129" table:style-name="ce23">
            <text:p>363,3</text:p>
          </table:table-cell>
          <table:table-cell office:value-type="float" office:value="293.19078000000053" table:style-name="ce23">
            <text:p>293,2</text:p>
          </table:table-cell>
          <table:table-cell office:value-type="float" office:value="288.04356000000007" table:style-name="ce23">
            <text:p>288,0</text:p>
          </table:table-cell>
          <table:table-cell office:value-type="float" office:value="79.27683597408641" table:style-name="ce16">
            <text:p>79,3</text:p>
          </table:table-cell>
          <table:table-cell office:value-type="float" office:value="285.03331999999989" table:style-name="ce23">
            <text:p>285,0</text:p>
          </table:table-cell>
          <table:table-cell office:value-type="float" office:value="279.8861" table:style-name="ce23">
            <text:p>279,9</text:p>
          </table:table-cell>
          <table:table-cell office:value-type="float" office:value="77.031697709633704" table:style-name="ce16">
            <text:p>77,0</text:p>
          </table:table-cell>
          <table:table-cell office:value-type="float" office:value="8.1574600000000039" table:style-name="ce23">
            <text:p>8,2</text:p>
          </table:table-cell>
          <table:table-cell office:value-type="float" office:value="2.7916348759808187" table:style-name="ce16">
            <text:p>2,8</text:p>
          </table:table-cell>
          <table:table-cell office:value-type="float" office:value="167.71291000000002" table:style-name="ce23">
            <text:p>167,7</text:p>
          </table:table-cell>
          <table:table-cell office:value-type="float" office:value="75.295309999999844" table:style-name="ce23">
            <text:p>75,3</text:p>
          </table:table-cell>
          <table:table-cell table:style-name="ce11"/>
          <table:table-cell table:number-columns-repeated="16370"/>
        </table:table-row>
        <table:table-row table:style-name="ro8">
          <table:table-cell office:value-type="string" table:style-name="ce184">
            <text:p>Steiermark</text:p>
          </table:table-cell>
          <table:table-cell office:value-type="float" office:value="1216.9441300000103" table:style-name="ce23">
            <text:p>1 216,9</text:p>
          </table:table-cell>
          <table:table-cell office:value-type="float" office:value="812.98739" table:style-name="ce23">
            <text:p>813,0</text:p>
          </table:table-cell>
          <table:table-cell office:value-type="float" office:value="630.5560799999987" table:style-name="ce23">
            <text:p>630,6</text:p>
          </table:table-cell>
          <table:table-cell office:value-type="float" office:value="620.0531299999983" table:style-name="ce23">
            <text:p>620,1</text:p>
          </table:table-cell>
          <table:table-cell office:value-type="float" office:value="76.268480621820999" table:style-name="ce16">
            <text:p>76,3</text:p>
          </table:table-cell>
          <table:table-cell office:value-type="float" office:value="605.18912999999918" table:style-name="ce23">
            <text:p>605,2</text:p>
          </table:table-cell>
          <table:table-cell office:value-type="float" office:value="594.75720999999942" table:style-name="ce23">
            <text:p>594,8</text:p>
          </table:table-cell>
          <table:table-cell office:value-type="float" office:value="73.157003087095788" table:style-name="ce16">
            <text:p>73,2</text:p>
          </table:table-cell>
          <table:table-cell office:value-type="float" office:value="25.366949999999996" table:style-name="ce23">
            <text:p>25,4</text:p>
          </table:table-cell>
          <table:table-cell office:value-type="float" office:value="4.03857296129397" table:style-name="ce16">
            <text:p>4,0</text:p>
          </table:table-cell>
          <table:table-cell office:value-type="float" office:value="421.68425999999829" table:style-name="ce23">
            <text:p>421,7</text:p>
          </table:table-cell>
          <table:table-cell office:value-type="float" office:value="192.93426000000051" table:style-name="ce23">
            <text:p>192,9</text:p>
          </table:table-cell>
          <table:table-cell table:style-name="ce11"/>
          <table:table-cell table:number-columns-repeated="16370"/>
        </table:table-row>
        <table:table-row table:style-name="ro8">
          <table:table-cell office:value-type="string" table:style-name="ce184">
            <text:p>Tirol</text:p>
          </table:table-cell>
          <table:table-cell office:value-type="float" office:value="736.69627000000003" table:style-name="ce23">
            <text:p>736,7</text:p>
          </table:table-cell>
          <table:table-cell office:value-type="float" office:value="499.42301999999472" table:style-name="ce23">
            <text:p>499,4</text:p>
          </table:table-cell>
          <table:table-cell office:value-type="float" office:value="396.79017999999485" table:style-name="ce23">
            <text:p>396,8</text:p>
          </table:table-cell>
          <table:table-cell office:value-type="float" office:value="388.68320999999503" table:style-name="ce23">
            <text:p>388,7</text:p>
          </table:table-cell>
          <table:table-cell office:value-type="float" office:value="77.826450610946836" table:style-name="ce16">
            <text:p>77,8</text:p>
          </table:table-cell>
          <table:table-cell office:value-type="float" office:value="387.35602999999509" table:style-name="ce23">
            <text:p>387,4</text:p>
          </table:table-cell>
          <table:table-cell office:value-type="float" office:value="379.39610999999491" table:style-name="ce23">
            <text:p>379,4</text:p>
          </table:table-cell>
          <table:table-cell office:value-type="float" office:value="75.966884746321654" table:style-name="ce16">
            <text:p>76,0</text:p>
          </table:table-cell>
          <table:table-cell office:value-type="float" office:value="9.4341500000000007" table:style-name="ce23">
            <text:p>9,4</text:p>
          </table:table-cell>
          <table:table-cell office:value-type="float" office:value="2.3881700936346073" table:style-name="ce16">
            <text:p>2,4</text:p>
          </table:table-cell>
          <table:table-cell office:value-type="float" office:value="231.11778000000035" table:style-name="ce23">
            <text:p>231,1</text:p>
          </table:table-cell>
          <table:table-cell office:value-type="float" office:value="110.73981000000046" table:style-name="ce23">
            <text:p>110,7</text:p>
          </table:table-cell>
          <table:table-cell table:style-name="ce11"/>
          <table:table-cell table:number-columns-repeated="16370"/>
        </table:table-row>
        <table:table-row table:style-name="ro8">
          <table:table-cell office:value-type="string" table:style-name="ce184">
            <text:p>Vorarlberg</text:p>
          </table:table-cell>
          <table:table-cell office:value-type="float" office:value="385.72774000000516" table:style-name="ce23">
            <text:p>385,7</text:p>
          </table:table-cell>
          <table:table-cell office:value-type="float" office:value="257.89084000000338" table:style-name="ce23">
            <text:p>257,9</text:p>
          </table:table-cell>
          <table:table-cell office:value-type="float" office:value="209.28554000000304" table:style-name="ce23">
            <text:p>209,3</text:p>
          </table:table-cell>
          <table:table-cell office:value-type="float" office:value="205.04065000000304" table:style-name="ce23">
            <text:p>205,0</text:p>
          </table:table-cell>
          <table:table-cell office:value-type="float" office:value="79.506759526627761" table:style-name="ce16">
            <text:p>79,5</text:p>
          </table:table-cell>
          <table:table-cell office:value-type="float" office:value="202.37885000000293" table:style-name="ce23">
            <text:p>202,4</text:p>
          </table:table-cell>
          <table:table-cell office:value-type="float" office:value="198.1487600000026" table:style-name="ce23">
            <text:p>198,1</text:p>
          </table:table-cell>
          <table:table-cell office:value-type="float" office:value="76.834353635825138" table:style-name="ce16">
            <text:p>76,8</text:p>
          </table:table-cell>
          <table:table-cell office:value-type="float" office:value="6.9066900000000011" table:style-name="ce23">
            <text:p>6,9</text:p>
          </table:table-cell>
          <table:table-cell office:value-type="float" office:value="3.3106833505369573" table:style-name="ce16">
            <text:p>3,3</text:p>
          </table:table-cell>
          <table:table-cell office:value-type="float" office:value="113.8526499999997" table:style-name="ce23">
            <text:p>113,9</text:p>
          </table:table-cell>
          <table:table-cell office:value-type="float" office:value="52.850190000000026" table:style-name="ce23">
            <text:p>52,9</text:p>
          </table:table-cell>
          <table:table-cell table:style-name="ce11"/>
          <table:table-cell table:number-columns-repeated="16370"/>
        </table:table-row>
        <table:table-row table:style-name="ro8">
          <table:table-cell office:value-type="string" table:style-name="ce184">
            <text:p>Wien</text:p>
          </table:table-cell>
          <table:table-cell office:value-type="float" office:value="1850.4016799999881" table:style-name="ce23">
            <text:p>1 850,4</text:p>
          </table:table-cell>
          <table:table-cell office:value-type="float" office:value="1280.3511699999958" table:style-name="ce23">
            <text:p>1 280,4</text:p>
          </table:table-cell>
          <table:table-cell office:value-type="float" office:value="963.82103000000257" table:style-name="ce23">
            <text:p>963,8</text:p>
          </table:table-cell>
          <table:table-cell office:value-type="float" office:value="950.62832000000174" table:style-name="ce23">
            <text:p>950,6</text:p>
          </table:table-cell>
          <table:table-cell office:value-type="float" office:value="74.247467591255045" table:style-name="ce16">
            <text:p>74,2</text:p>
          </table:table-cell>
          <table:table-cell office:value-type="float" office:value="867.80145000000152" table:style-name="ce23">
            <text:p>867,8</text:p>
          </table:table-cell>
          <table:table-cell office:value-type="float" office:value="854.84850000000029" table:style-name="ce23">
            <text:p>854,8</text:p>
          </table:table-cell>
          <table:table-cell office:value-type="float" office:value="66.766721508131482" table:style-name="ce16">
            <text:p>66,8</text:p>
          </table:table-cell>
          <table:table-cell office:value-type="float" office:value="96.019580000000062" table:style-name="ce23">
            <text:p>96,0</text:p>
          </table:table-cell>
          <table:table-cell office:value-type="float" office:value="9.9831876852796633" table:style-name="ce16">
            <text:p>10,0</text:p>
          </table:table-cell>
          <table:table-cell office:value-type="float" office:value="613.45239000000549" table:style-name="ce23">
            <text:p>613,5</text:p>
          </table:table-cell>
          <table:table-cell office:value-type="float" office:value="329.72285000000062" table:style-name="ce23">
            <text:p>329,7</text:p>
          </table:table-cell>
          <table:table-cell table:style-name="ce11"/>
          <table:table-cell table:number-columns-repeated="16370"/>
        </table:table-row>
        <table:table-row table:style-name="ro8">
          <table:table-cell office:value-type="string" table:style-name="ce185">
            <text:p>Österreich</text:p>
          </table:table-cell>
          <table:table-cell office:value-type="float" office:value="8660.4064500002169" table:style-name="ce109">
            <text:p>8 660,4</text:p>
          </table:table-cell>
          <table:table-cell office:value-type="float" office:value="5809.0043100002404" table:style-name="ce109">
            <text:p>5 809,0</text:p>
          </table:table-cell>
          <table:table-cell office:value-type="float" office:value="4539.1868400001194" table:style-name="ce109">
            <text:p>4 539,2</text:p>
          </table:table-cell>
          <table:table-cell office:value-type="float" office:value="4460.7305600001173" table:style-name="ce109">
            <text:p>4 460,7</text:p>
          </table:table-cell>
          <table:table-cell office:value-type="float" office:value="76.789933729622803" table:style-name="ce111">
            <text:p>76,8</text:p>
          </table:table-cell>
          <table:table-cell office:value-type="float" office:value="4319.1278300000977" table:style-name="ce109">
            <text:p>4 319,1</text:p>
          </table:table-cell>
          <table:table-cell office:value-type="float" office:value="4241.2123500001026" table:style-name="ce109">
            <text:p>4 241,2</text:p>
          </table:table-cell>
          <table:table-cell office:value-type="float" office:value="73.011003670608858" table:style-name="ce111">
            <text:p>73,0</text:p>
          </table:table-cell>
          <table:table-cell office:value-type="float" office:value="220.05900999999997" table:style-name="ce109">
            <text:p>220,1</text:p>
          </table:table-cell>
          <table:table-cell office:value-type="float" office:value="4.8641863375030638" table:style-name="ce111">
            <text:p>4,9</text:p>
          </table:table-cell>
          <table:table-cell office:value-type="float" office:value="2857.6409899999148" table:style-name="ce109">
            <text:p>2 857,6</text:p>
          </table:table-cell>
          <table:table-cell office:value-type="float" office:value="1348.2737500000003" table:style-name="ce109">
            <text:p>1 348,3</text:p>
          </table:table-cell>
          <table:table-cell table:style-name="ce11"/>
          <table:table-cell table:number-columns-repeated="16370"/>
        </table:table-row>
        <table:table-row table:style-name="ro45">
          <table:table-cell office:value-type="string" table:number-columns-spanned="13" table:number-rows-spanned="1" table:style-name="ce38">
            <text:p>Q: STATISTIK AUSTRIA, Mikrozensus-Arbeitskräfteerhebung, Jahresdurchschnitt über alle Wochen. – Bevölkerung in Privathaushalten ohne Präsenz- und Zivildiener. – Erwerbsstatus nach ILO-Konzept. – Hochgerechnete Zahlen aus einer 0,6%-Stichprobe. – ( ) Werte mit weniger als hochgerechnet 6 000 Personen für Österreich, (Burgenland 2 000, Kärnten 3 000, Niederösterreich 8 000, Oberösterreich 7 000, Salzburg 3 000, Steiermark 6 000, Tirol 4 000, Vorarlberg 2 000 und Wien 8 000) sind sehr stark zufallsbehaftet. – (x) Werte mit weniger als 3 000 Personen für Österreich, (Burgenland 1 000, Kärnten 1 000, Niederösterreich 3 000, Oberösterreich 3 000, Salzburg 1 000, Steiermark 3 000, Tirol 2 000, Vorarlberg 1 000 und Wien 4 000) sind statistisch nicht interpretierbar.<text:s text:c="2"/></text:p>
            <text:p>1) Bezogen auf die Bevölkerung der jeweiligen Altersgruppe – Erwerbsquote. – 2) Bezogen auf die Bevölkerung der jeweiligen Altersgruppe – Erwerbstätigenquote. – 3) Bezogen auf die Erwerbspersonen im Alter von 15 bis 74 Jahren – Arbeitslosenquote.</text:p>
          </table:table-cell>
          <table:covered-table-cell table:number-columns-repeated="12"/>
          <table:table-cell table:number-columns-repeated="16371" table:style-name="ce26"/>
        </table:table-row>
        <table:table-row table:style-name="ro14">
          <table:table-cell table:number-columns-repeated="9" table:style-name="ce27"/>
          <table:table-cell table:style-name="ce187"/>
          <table:table-cell table:number-columns-repeated="3" table:style-name="ce27"/>
          <table:table-cell table:number-columns-repeated="16371" table:style-name="ce26"/>
        </table:table-row>
        <table:table-row table:style-name="ro14">
          <table:table-cell table:number-columns-spanned="13" table:number-rows-spanned="1" table:style-name="ce190"/>
          <table:covered-table-cell table:number-columns-repeated="12"/>
          <table:table-cell table:number-columns-repeated="16371" table:style-name="ce26"/>
        </table:table-row>
        <table:table-row table:number-rows-repeated="1048533" table:style-name="ro10">
          <table:table-cell table:number-columns-repeated="16384"/>
        </table:table-row>
        <table:named-expressions>
          <table:named-range table:name="Print_Area" table:cell-range-address="S11.$A$1:S11.$M$43" table:base-cell-address="S11.$A$1"/>
        </table:named-expressions>
      </table:table>
      <table:table table:name="S11_M" table:style-name="ta5">
        <table:table-column table:style-name="co59" table:default-cell-style-name="ce11"/>
        <table:table-column table:style-name="co4" table:number-columns-repeated="12" table:default-cell-style-name="ce6"/>
        <table:table-column table:style-name="co15" table:number-columns-repeated="14" table:default-cell-style-name="ce6"/>
        <table:table-column table:style-name="co1" table:number-columns-repeated="16357" table:default-cell-style-name="ce6"/>
        <table:table-row table:style-name="ro3">
          <table:table-cell office:value-type="string" table:number-columns-spanned="13" table:number-rows-spanned="1" table:style-name="ce29">
            <text:p>S11 Bevölkerung nach dem Erwerbsstatus (ILO-Konzept), Bundesland und Geschlecht <text:s/>–<text:s/></text:p>
            <text:p>Jahresdurchschnitt 2022 (Fortsetzung)</text:p>
          </table:table-cell>
          <table:covered-table-cell table:number-columns-repeated="12"/>
          <table:table-cell table:number-columns-repeated="16371" table:style-name="ce5"/>
        </table:table-row>
        <table:table-row table:style-name="ro4">
          <table:table-cell office:value-type="string" table:number-columns-spanned="13" table:number-rows-spanned="1" table:style-name="ce30">
            <text:p>Population by activity status, Bundesland (NUTS 2) and sex</text:p>
          </table:table-cell>
          <table:covered-table-cell table:number-columns-repeated="12"/>
          <table:table-cell table:number-columns-repeated="16371" table:style-name="ce6"/>
        </table:table-row>
        <table:table-row table:style-name="ro5">
          <table:table-cell office:value-type="string" table:number-columns-spanned="1" table:number-rows-spanned="5" table:style-name="ce31">
            <text:p>Bundesland</text:p>
          </table:table-cell>
          <table:table-cell office:value-type="string" table:number-columns-spanned="12" table:number-rows-spanned="1" table:style-name="ce32">
            <text:p>Bevölkerung in Privathaushalten ohne Präsenz- und Zivildiener</text:p>
          </table:table-cell>
          <table:covered-table-cell table:number-columns-repeated="11"/>
          <table:table-cell table:number-columns-repeated="16371" table:style-name="ce6"/>
        </table:table-row>
        <table:table-row table:style-name="ro44">
          <table:covered-table-cell/>
          <table:table-cell office:value-type="string" table:number-columns-spanned="1" table:number-rows-spanned="3" table:style-name="ce33">
            <text:p>insge-samt</text:p>
          </table:table-cell>
          <table:table-cell office:value-type="string" table:number-columns-spanned="1" table:number-rows-spanned="3" table:style-name="ce33">
            <text:p>15–64 Jahre</text:p>
          </table:table-cell>
          <table:table-cell office:value-type="string" table:number-columns-spanned="8" table:number-rows-spanned="1" table:style-name="ce34">
            <text:p>Erwerbspersonen</text:p>
          </table:table-cell>
          <table:covered-table-cell table:number-columns-repeated="7"/>
          <table:table-cell office:value-type="string" table:number-columns-spanned="2" table:number-rows-spanned="1" table:style-name="ce32">
            <text:p>Nicht-</text:p>
            <text:p>Erwerbspersonen</text:p>
          </table:table-cell>
          <table:covered-table-cell/>
          <table:table-cell table:number-columns-repeated="16371" table:style-name="ce11"/>
        </table:table-row>
        <table:table-row table:style-name="ro5">
          <table:covered-table-cell/>
          <table:covered-table-cell/>
          <table:covered-table-cell/>
          <table:table-cell office:value-type="string" table:number-columns-spanned="3" table:number-rows-spanned="1" table:style-name="ce34">
            <text:p>zusammen</text:p>
          </table:table-cell>
          <table:covered-table-cell table:number-columns-repeated="2"/>
          <table:table-cell office:value-type="string" table:number-columns-spanned="3" table:number-rows-spanned="1" table:style-name="ce34">
            <text:p>Erwerbstätige</text:p>
          </table:table-cell>
          <table:covered-table-cell table:number-columns-repeated="2"/>
          <table:table-cell office:value-type="string" table:number-columns-spanned="2" table:number-rows-spanned="1" table:style-name="ce34">
            <text:p>Arbeitslose</text:p>
          </table:table-cell>
          <table:covered-table-cell/>
          <table:table-cell office:value-type="string" table:number-columns-spanned="1" table:number-rows-spanned="2" table:style-name="ce33">
            <text:p>15+ Jahre</text:p>
          </table:table-cell>
          <table:table-cell office:value-type="string" table:number-columns-spanned="1" table:number-rows-spanned="2" table:style-name="ce32">
            <text:p>15–64 Jahre</text:p>
          </table:table-cell>
          <table:table-cell table:style-name="ce11"/>
          <table:table-cell table:style-name="ce6"/>
          <table:table-cell table:style-name="ce191"/>
          <table:table-cell table:number-columns-repeated="16368"/>
        </table:table-row>
        <table:table-row table:style-name="ro44">
          <table:covered-table-cell/>
          <table:covered-table-cell/>
          <table:covered-table-cell/>
          <table:table-cell office:value-type="string" table:style-name="ce8">
            <text:p>15+ Jahre</text:p>
          </table:table-cell>
          <table:table-cell office:value-type="string" table:number-columns-spanned="2" table:number-rows-spanned="1" table:style-name="ce34">
            <text:p>15–64 Jahre</text:p>
          </table:table-cell>
          <table:covered-table-cell/>
          <table:table-cell office:value-type="string" table:style-name="ce8">
            <text:p>15+ Jahre</text:p>
          </table:table-cell>
          <table:table-cell office:value-type="string" table:number-columns-spanned="2" table:number-rows-spanned="1" table:style-name="ce34">
            <text:p>15–64 Jahre</text:p>
          </table:table-cell>
          <table:covered-table-cell/>
          <table:table-cell office:value-type="string" table:number-columns-spanned="2" table:number-rows-spanned="1" table:style-name="ce34">
            <text:p>15–74 Jahre</text:p>
          </table:table-cell>
          <table:covered-table-cell/>
          <table:covered-table-cell/>
          <table:covered-table-cell/>
          <table:table-cell table:style-name="ce11"/>
          <table:table-cell table:style-name="ce6"/>
          <table:table-cell table:style-name="ce191"/>
          <table:table-cell table:number-columns-repeated="16368"/>
        </table:table-row>
        <table:table-row table:style-name="ro7">
          <table:covered-table-cell/>
          <table:table-cell office:value-type="string" table:style-name="ce7">
            <text:p>in 1 000</text:p>
          </table:table-cell>
          <table:table-cell office:value-type="string" table:style-name="ce7">
            <text:p>in 1 000</text:p>
          </table:table-cell>
          <table:table-cell office:value-type="string" table:style-name="ce7">
            <text:p>in 1 000</text:p>
          </table:table-cell>
          <table:table-cell office:value-type="string" table:style-name="ce7">
            <text:p>in 1 000</text:p>
          </table:table-cell>
          <table:table-cell office:value-type="string" table:style-name="ce10">
            <text:p>in %<text:span text:style-name="T2">1</text:span></text:p>
          </table:table-cell>
          <table:table-cell office:value-type="string" table:style-name="ce7">
            <text:p>in 1 000</text:p>
          </table:table-cell>
          <table:table-cell office:value-type="string" table:style-name="ce7">
            <text:p>in 1 000</text:p>
          </table:table-cell>
          <table:table-cell office:value-type="string" table:style-name="ce10">
            <text:p>in %<text:span text:style-name="T2">2</text:span></text:p>
          </table:table-cell>
          <table:table-cell office:value-type="string" table:style-name="ce7">
            <text:p>in 1 000</text:p>
          </table:table-cell>
          <table:table-cell office:value-type="string" table:style-name="ce10">
            <text:p>in %<text:span text:style-name="T2">3</text:span></text:p>
          </table:table-cell>
          <table:table-cell office:value-type="string" table:style-name="ce7">
            <text:p>in 1 000</text:p>
          </table:table-cell>
          <table:table-cell office:value-type="string" table:style-name="ce12">
            <text:p>in 1 000</text:p>
          </table:table-cell>
          <table:table-cell table:style-name="ce11"/>
          <table:table-cell table:style-name="ce6"/>
          <table:table-cell table:style-name="ce191"/>
          <table:table-cell table:number-columns-repeated="16368"/>
        </table:table-row>
        <table:table-row table:style-name="ro12">
          <table:table-cell table:style-name="ce13"/>
          <table:table-cell office:value-type="string" table:number-columns-spanned="12" table:number-rows-spanned="1" table:style-name="ce36">
            <text:p>2022 – Männer</text:p>
          </table:table-cell>
          <table:covered-table-cell table:number-columns-repeated="11"/>
          <table:table-cell table:number-columns-repeated="2" table:style-name="ce6"/>
          <table:table-cell table:style-name="ce191"/>
          <table:table-cell table:number-columns-repeated="16368"/>
        </table:table-row>
        <table:table-row table:style-name="ro8">
          <table:table-cell office:value-type="string" table:style-name="ce182">
            <text:p>Burgenland</text:p>
          </table:table-cell>
          <table:table-cell office:value-type="float" office:value="144.20238000000143" table:style-name="ce23">
            <text:p>144,2</text:p>
          </table:table-cell>
          <table:table-cell office:value-type="float" office:value="93.392219999999938" table:style-name="ce23">
            <text:p>93,4</text:p>
          </table:table-cell>
          <table:table-cell office:value-type="float" office:value="77.557359999999946" table:style-name="ce23">
            <text:p>77,6</text:p>
          </table:table-cell>
          <table:table-cell office:value-type="float" office:value="75.581979999999973" table:style-name="ce23">
            <text:p>75,6</text:p>
          </table:table-cell>
          <table:table-cell office:value-type="float" office:value="80.92963204001363" table:style-name="ce16">
            <text:p>80,9</text:p>
          </table:table-cell>
          <table:table-cell office:value-type="float" office:value="74.298849999999916" table:style-name="ce23">
            <text:p>74,3</text:p>
          </table:table-cell>
          <table:table-cell office:value-type="float" office:value="72.323469999999915" table:style-name="ce23">
            <text:p>72,3</text:p>
          </table:table-cell>
          <table:table-cell office:value-type="float" office:value="77.440572672969935" table:style-name="ce16">
            <text:p>77,4</text:p>
          </table:table-cell>
          <table:table-cell office:value-type="float" office:value="3.2585100000000002" table:style-name="ce23">
            <text:p>3,3</text:p>
          </table:table-cell>
          <table:table-cell office:value-type="float" office:value="4.2057245433766566" table:style-name="ce58">
            <text:p>4,2</text:p>
          </table:table-cell>
          <table:table-cell office:value-type="float" office:value="46.500820000000061" table:style-name="ce23">
            <text:p>46,5</text:p>
          </table:table-cell>
          <table:table-cell office:value-type="float" office:value="17.810240000000025" table:style-name="ce23">
            <text:p>17,8</text:p>
          </table:table-cell>
          <table:table-cell table:number-columns-repeated="2" table:style-name="ce6"/>
          <table:table-cell table:style-name="ce191"/>
          <table:table-cell table:number-columns-repeated="16368"/>
        </table:table-row>
        <table:table-row table:style-name="ro8">
          <table:table-cell office:value-type="string" table:style-name="ce182">
            <text:p>Kärnten</text:p>
          </table:table-cell>
          <table:table-cell office:value-type="float" office:value="272.0898300000012" table:style-name="ce23">
            <text:p>272,1</text:p>
          </table:table-cell>
          <table:table-cell office:value-type="float" office:value="178.64664999999985" table:style-name="ce23">
            <text:p>178,6</text:p>
          </table:table-cell>
          <table:table-cell office:value-type="float" office:value="148.22047999999958" table:style-name="ce23">
            <text:p>148,2</text:p>
          </table:table-cell>
          <table:table-cell office:value-type="float" office:value="144.13059999999953" table:style-name="ce23">
            <text:p>144,1</text:p>
          </table:table-cell>
          <table:table-cell office:value-type="float" office:value="80.679150714552804" table:style-name="ce16">
            <text:p>80,7</text:p>
          </table:table-cell>
          <table:table-cell office:value-type="float" office:value="140.8953499999997" table:style-name="ce23">
            <text:p>140,9</text:p>
          </table:table-cell>
          <table:table-cell office:value-type="float" office:value="136.84041999999988" table:style-name="ce23">
            <text:p>136,8</text:p>
          </table:table-cell>
          <table:table-cell office:value-type="float" office:value="76.598368903083255" table:style-name="ce16">
            <text:p>76,6</text:p>
          </table:table-cell>
          <table:table-cell office:value-type="float" office:value="7.3251300000000006" table:style-name="ce23">
            <text:p>7,3</text:p>
          </table:table-cell>
          <table:table-cell office:value-type="float" office:value="4.9556821045545982" table:style-name="ce58">
            <text:p>5,0</text:p>
          </table:table-cell>
          <table:table-cell office:value-type="float" office:value="85.574109999999649" table:style-name="ce23">
            <text:p>85,6</text:p>
          </table:table-cell>
          <table:table-cell office:value-type="float" office:value="34.516049999999964" table:style-name="ce23">
            <text:p>34,5</text:p>
          </table:table-cell>
          <table:table-cell table:number-columns-repeated="2" table:style-name="ce6"/>
          <table:table-cell table:style-name="ce191"/>
          <table:table-cell table:number-columns-repeated="16368"/>
        </table:table-row>
        <table:table-row table:style-name="ro8">
          <table:table-cell office:value-type="string" table:style-name="ce182">
            <text:p>Niederösterreich</text:p>
          </table:table-cell>
          <table:table-cell office:value-type="float" office:value="827.98494000000244" table:style-name="ce23">
            <text:p>828,0</text:p>
          </table:table-cell>
          <table:table-cell office:value-type="float" office:value="545.75299999999652" table:style-name="ce23">
            <text:p>545,8</text:p>
          </table:table-cell>
          <table:table-cell office:value-type="float" office:value="456.45042999999754" table:style-name="ce23">
            <text:p>456,5</text:p>
          </table:table-cell>
          <table:table-cell office:value-type="float" office:value="445.59149999999767" table:style-name="ce23">
            <text:p>445,6</text:p>
          </table:table-cell>
          <table:table-cell office:value-type="float" office:value="81.647100428215793" table:style-name="ce16">
            <text:p>81,6</text:p>
          </table:table-cell>
          <table:table-cell office:value-type="float" office:value="439.09269999999822" table:style-name="ce23">
            <text:p>439,1</text:p>
          </table:table-cell>
          <table:table-cell office:value-type="float" office:value="428.38426999999831" table:style-name="ce23">
            <text:p>428,4</text:p>
          </table:table-cell>
          <table:table-cell office:value-type="float" office:value="78.494166775079748" table:style-name="ce16">
            <text:p>78,5</text:p>
          </table:table-cell>
          <table:table-cell office:value-type="float" office:value="17.357729999999993" table:style-name="ce23">
            <text:p>17,4</text:p>
          </table:table-cell>
          <table:table-cell office:value-type="float" office:value="3.8185889062745093" table:style-name="ce58">
            <text:p>3,8</text:p>
          </table:table-cell>
          <table:table-cell office:value-type="float" office:value="244.62488999999937" table:style-name="ce23">
            <text:p>244,6</text:p>
          </table:table-cell>
          <table:table-cell office:value-type="float" office:value="100.16150000000002" table:style-name="ce23">
            <text:p>100,2</text:p>
          </table:table-cell>
          <table:table-cell table:number-columns-repeated="2" table:style-name="ce6"/>
          <table:table-cell table:style-name="ce191"/>
          <table:table-cell table:number-columns-repeated="16368"/>
        </table:table-row>
        <table:table-row table:style-name="ro8">
          <table:table-cell office:value-type="string" table:style-name="ce182">
            <text:p>Oberösterreich</text:p>
          </table:table-cell>
          <table:table-cell office:value-type="float" office:value="740.49291999998957" table:style-name="ce23">
            <text:p>740,5</text:p>
          </table:table-cell>
          <table:table-cell office:value-type="float" office:value="497.87653000000404" table:style-name="ce23">
            <text:p>497,9</text:p>
          </table:table-cell>
          <table:table-cell office:value-type="float" office:value="429.19025000000147" table:style-name="ce23">
            <text:p>429,2</text:p>
          </table:table-cell>
          <table:table-cell office:value-type="float" office:value="420.65989000000161" table:style-name="ce23">
            <text:p>420,7</text:p>
          </table:table-cell>
          <table:table-cell office:value-type="float" office:value="84.490805381004435" table:style-name="ce16">
            <text:p>84,5</text:p>
          </table:table-cell>
          <table:table-cell office:value-type="float" office:value="416.26761000000135" table:style-name="ce23">
            <text:p>416,3</text:p>
          </table:table-cell>
          <table:table-cell office:value-type="float" office:value="407.8074100000012" table:style-name="ce23">
            <text:p>407,8</text:p>
          </table:table-cell>
          <table:table-cell office:value-type="float" office:value="81.909346078233071" table:style-name="ce16">
            <text:p>81,9</text:p>
          </table:table-cell>
          <table:table-cell office:value-type="float" office:value="12.922639999999996" table:style-name="ce23">
            <text:p>12,9</text:p>
          </table:table-cell>
          <table:table-cell office:value-type="float" office:value="3.0206313489400798" table:style-name="ce58">
            <text:p>3,0</text:p>
          </table:table-cell>
          <table:table-cell office:value-type="float" office:value="193.60436999999945" table:style-name="ce23">
            <text:p>193,6</text:p>
          </table:table-cell>
          <table:table-cell office:value-type="float" office:value="77.21664000000014" table:style-name="ce23">
            <text:p>77,2</text:p>
          </table:table-cell>
          <table:table-cell table:number-columns-repeated="2" table:style-name="ce6"/>
          <table:table-cell table:style-name="ce191"/>
          <table:table-cell table:number-columns-repeated="16368"/>
        </table:table-row>
        <table:table-row table:style-name="ro8">
          <table:table-cell office:value-type="string" table:style-name="ce182">
            <text:p>Salzburg</text:p>
          </table:table-cell>
          <table:table-cell office:value-type="float" office:value="270.68587000000241" table:style-name="ce23">
            <text:p>270,7</text:p>
          </table:table-cell>
          <table:table-cell office:value-type="float" office:value="181.55776000000063" table:style-name="ce23">
            <text:p>181,6</text:p>
          </table:table-cell>
          <table:table-cell office:value-type="float" office:value="155.75745000000043" table:style-name="ce23">
            <text:p>155,8</text:p>
          </table:table-cell>
          <table:table-cell office:value-type="float" office:value="150.81887000000017" table:style-name="ce23">
            <text:p>150,8</text:p>
          </table:table-cell>
          <table:table-cell office:value-type="float" office:value="83.069360406296951" table:style-name="ce16">
            <text:p>83,1</text:p>
          </table:table-cell>
          <table:table-cell office:value-type="float" office:value="151.43366000000023" table:style-name="ce23">
            <text:p>151,4</text:p>
          </table:table-cell>
          <table:table-cell office:value-type="float" office:value="146.49508000000014" table:style-name="ce23">
            <text:p>146,5</text:p>
          </table:table-cell>
          <table:table-cell office:value-type="float" office:value="80.687864842571116" table:style-name="ce16">
            <text:p>80,7</text:p>
          </table:table-cell>
          <table:table-cell office:value-type="float" office:value="4.3237899999999998" table:style-name="ce23">
            <text:p>4,3</text:p>
          </table:table-cell>
          <table:table-cell office:value-type="float" office:value="2.7882062947265513" table:style-name="ce58">
            <text:p>2,8</text:p>
          </table:table-cell>
          <table:table-cell office:value-type="float" office:value="72.652470000000221" table:style-name="ce23">
            <text:p>72,7</text:p>
          </table:table-cell>
          <table:table-cell office:value-type="float" office:value="30.738889999999945" table:style-name="ce23">
            <text:p>30,7</text:p>
          </table:table-cell>
          <table:table-cell table:number-columns-repeated="2" table:style-name="ce6"/>
          <table:table-cell table:style-name="ce191"/>
          <table:table-cell table:number-columns-repeated="16368"/>
        </table:table-row>
        <table:table-row table:style-name="ro8">
          <table:table-cell office:value-type="string" table:style-name="ce184">
            <text:p>Steiermark</text:p>
          </table:table-cell>
          <table:table-cell office:value-type="float" office:value="608.38054999999542" table:style-name="ce23">
            <text:p>608,4</text:p>
          </table:table-cell>
          <table:table-cell office:value-type="float" office:value="408.77083999999974" table:style-name="ce23">
            <text:p>408,8</text:p>
          </table:table-cell>
          <table:table-cell office:value-type="float" office:value="341.32407000000205" table:style-name="ce23">
            <text:p>341,3</text:p>
          </table:table-cell>
          <table:table-cell office:value-type="float" office:value="333.9147300000019" table:style-name="ce23">
            <text:p>333,9</text:p>
          </table:table-cell>
          <table:table-cell office:value-type="float" office:value="81.687512250140472" table:style-name="ce16">
            <text:p>81,7</text:p>
          </table:table-cell>
          <table:table-cell office:value-type="float" office:value="327.34735000000205" table:style-name="ce23">
            <text:p>327,3</text:p>
          </table:table-cell>
          <table:table-cell office:value-type="float" office:value="320.21142000000174" table:style-name="ce23">
            <text:p>320,2</text:p>
          </table:table-cell>
          <table:table-cell office:value-type="float" office:value="78.335191424124559" table:style-name="ce16">
            <text:p>78,3</text:p>
          </table:table-cell>
          <table:table-cell office:value-type="float" office:value="13.976720000000002" table:style-name="ce23">
            <text:p>14,0</text:p>
          </table:table-cell>
          <table:table-cell office:value-type="float" office:value="4.1062047945227169" table:style-name="ce58">
            <text:p>4,1</text:p>
          </table:table-cell>
          <table:table-cell office:value-type="float" office:value="180.04684999999969" table:style-name="ce23">
            <text:p>180,0</text:p>
          </table:table-cell>
          <table:table-cell office:value-type="float" office:value="74.856110000000129" table:style-name="ce23">
            <text:p>74,9</text:p>
          </table:table-cell>
          <table:table-cell table:number-columns-repeated="2" table:style-name="ce6"/>
          <table:table-cell table:style-name="ce191"/>
          <table:table-cell table:number-columns-repeated="16368"/>
        </table:table-row>
        <table:table-row table:style-name="ro8">
          <table:table-cell office:value-type="string" table:style-name="ce184">
            <text:p>Tirol</text:p>
          </table:table-cell>
          <table:table-cell office:value-type="float" office:value="370.73565000000104" table:style-name="ce23">
            <text:p>370,7</text:p>
          </table:table-cell>
          <table:table-cell office:value-type="float" office:value="251.43175000000073" table:style-name="ce23">
            <text:p>251,4</text:p>
          </table:table-cell>
          <table:table-cell office:value-type="float" office:value="217.69378000000114" table:style-name="ce23">
            <text:p>217,7</text:p>
          </table:table-cell>
          <table:table-cell office:value-type="float" office:value="214.07541000000094" table:style-name="ce23">
            <text:p>214,1</text:p>
          </table:table-cell>
          <table:table-cell office:value-type="float" office:value="85.142552601252746" table:style-name="ce16">
            <text:p>85,1</text:p>
          </table:table-cell>
          <table:table-cell office:value-type="float" office:value="210.97877000000096" table:style-name="ce23">
            <text:p>211,0</text:p>
          </table:table-cell>
          <table:table-cell office:value-type="float" office:value="207.36040000000094" table:style-name="ce23">
            <text:p>207,4</text:p>
          </table:table-cell>
          <table:table-cell office:value-type="float" office:value="82.471843750839085" table:style-name="ce16">
            <text:p>82,5</text:p>
          </table:table-cell>
          <table:table-cell office:value-type="float" office:value="6.715010000000003" table:style-name="ce23">
            <text:p>6,7</text:p>
          </table:table-cell>
          <table:table-cell office:value-type="float" office:value="3.0872120236591667" table:style-name="ce58">
            <text:p>3,1</text:p>
          </table:table-cell>
          <table:table-cell office:value-type="float" office:value="95.945559999999873" table:style-name="ce23">
            <text:p>95,9</text:p>
          </table:table-cell>
          <table:table-cell office:value-type="float" office:value="37.356339999999975" table:style-name="ce23">
            <text:p>37,4</text:p>
          </table:table-cell>
          <table:table-cell table:number-columns-repeated="2" table:style-name="ce6"/>
          <table:table-cell table:style-name="ce191"/>
          <table:table-cell table:number-columns-repeated="16368"/>
        </table:table-row>
        <table:table-row table:style-name="ro8">
          <table:table-cell office:value-type="string" table:style-name="ce184">
            <text:p>Vorarlberg</text:p>
          </table:table-cell>
          <table:table-cell office:value-type="float" office:value="196.97439000000014" table:style-name="ce23">
            <text:p>197,0</text:p>
          </table:table-cell>
          <table:table-cell office:value-type="float" office:value="132.19992999999971" table:style-name="ce23">
            <text:p>132,2</text:p>
          </table:table-cell>
          <table:table-cell office:value-type="float" office:value="115.51822999999976" table:style-name="ce23">
            <text:p>115,5</text:p>
          </table:table-cell>
          <table:table-cell office:value-type="float" office:value="112.80412999999966" table:style-name="ce23">
            <text:p>112,8</text:p>
          </table:table-cell>
          <table:table-cell office:value-type="float" office:value="85.328433986311424" table:style-name="ce16">
            <text:p>85,3</text:p>
          </table:table-cell>
          <table:table-cell office:value-type="float" office:value="111.78079999999967" table:style-name="ce23">
            <text:p>111,8</text:p>
          </table:table-cell>
          <table:table-cell office:value-type="float" office:value="109.1022499999997" table:style-name="ce23">
            <text:p>109,1</text:p>
          </table:table-cell>
          <table:table-cell office:value-type="float" office:value="82.528220703293826" table:style-name="ce16">
            <text:p>82,5</text:p>
          </table:table-cell>
          <table:table-cell office:value-type="float" office:value="3.7374300000000007" table:style-name="ce23">
            <text:p>3,7</text:p>
          </table:table-cell>
          <table:table-cell office:value-type="float" office:value="3.2484053181845516" table:style-name="ce58">
            <text:p>3,2</text:p>
          </table:table-cell>
          <table:table-cell office:value-type="float" office:value="48.487189999999899" table:style-name="ce23">
            <text:p>48,5</text:p>
          </table:table-cell>
          <table:table-cell office:value-type="float" office:value="19.395800000000015" table:style-name="ce23">
            <text:p>19,4</text:p>
          </table:table-cell>
          <table:table-cell table:number-columns-repeated="2" table:style-name="ce6"/>
          <table:table-cell table:style-name="ce191"/>
          <table:table-cell table:number-columns-repeated="16368"/>
        </table:table-row>
        <table:table-row table:style-name="ro8">
          <table:table-cell office:value-type="string" table:style-name="ce184">
            <text:p>Wien</text:p>
          </table:table-cell>
          <table:table-cell office:value-type="float" office:value="934.12779000000069" table:style-name="ce23">
            <text:p>934,1</text:p>
          </table:table-cell>
          <table:table-cell office:value-type="float" office:value="657.66170000000261" table:style-name="ce23">
            <text:p>657,7</text:p>
          </table:table-cell>
          <table:table-cell office:value-type="float" office:value="533.01752999999906" table:style-name="ce23">
            <text:p>533,0</text:p>
          </table:table-cell>
          <table:table-cell office:value-type="float" office:value="522.65358999999842" table:style-name="ce23">
            <text:p>522,7</text:p>
          </table:table-cell>
          <table:table-cell office:value-type="float" office:value="79.471495755339916" table:style-name="ce16">
            <text:p>79,5</text:p>
          </table:table-cell>
          <table:table-cell office:value-type="float" office:value="480.96649999999846" table:style-name="ce23">
            <text:p>481,0</text:p>
          </table:table-cell>
          <table:table-cell office:value-type="float" office:value="470.66285999999877" table:style-name="ce23">
            <text:p>470,7</text:p>
          </table:table-cell>
          <table:table-cell office:value-type="float" office:value="71.566104579299193" table:style-name="ce16">
            <text:p>71,6</text:p>
          </table:table-cell>
          <table:table-cell office:value-type="float" office:value="52.051030000000011" table:style-name="ce23">
            <text:p>52,1</text:p>
          </table:table-cell>
          <table:table-cell office:value-type="float" office:value="9.812346220908573" table:style-name="ce58">
            <text:p>9,8</text:p>
          </table:table-cell>
          <table:table-cell office:value-type="float" office:value="255.5541599999984" table:style-name="ce23">
            <text:p>255,6</text:p>
          </table:table-cell>
          <table:table-cell office:value-type="float" office:value="135.00810999999968" table:style-name="ce23">
            <text:p>135,0</text:p>
          </table:table-cell>
          <table:table-cell table:number-columns-repeated="2" table:style-name="ce6"/>
          <table:table-cell table:style-name="ce191"/>
          <table:table-cell table:number-columns-repeated="16368"/>
        </table:table-row>
        <table:table-row table:style-name="ro8">
          <table:table-cell office:value-type="string" table:style-name="ce185">
            <text:p>Österreich</text:p>
          </table:table-cell>
          <table:table-cell office:value-type="float" office:value="4365.6743199999455" table:style-name="ce109">
            <text:p>4 365,7</text:p>
          </table:table-cell>
          <table:table-cell office:value-type="float" office:value="2947.2903799999531" table:style-name="ce109">
            <text:p>2 947,3</text:p>
          </table:table-cell>
          <table:table-cell office:value-type="float" office:value="2474.7295799999774" table:style-name="ce109">
            <text:p>2 474,7</text:p>
          </table:table-cell>
          <table:table-cell office:value-type="float" office:value="2420.2306999999782" table:style-name="ce109">
            <text:p>2 420,2</text:p>
          </table:table-cell>
          <table:table-cell office:value-type="float" office:value="82.117144493920435" table:style-name="ce111">
            <text:p>82,1</text:p>
          </table:table-cell>
          <table:table-cell office:value-type="float" office:value="2353.0615899999793" table:style-name="ce109">
            <text:p>2 353,1</text:p>
          </table:table-cell>
          <table:table-cell office:value-type="float" office:value="2299.1875799999693" table:style-name="ce109">
            <text:p>2 299,2</text:p>
          </table:table-cell>
          <table:table-cell office:value-type="float" office:value="78.0102156069198" table:style-name="ce111">
            <text:p>78,0</text:p>
          </table:table-cell>
          <table:table-cell office:value-type="float" office:value="121.66799000000007" table:style-name="ce109">
            <text:p>121,7</text:p>
          </table:table-cell>
          <table:table-cell office:value-type="float" office:value="4.9335270152797825" table:style-name="ce110">
            <text:p>4,9</text:p>
          </table:table-cell>
          <table:table-cell office:value-type="float" office:value="1222.9904199999874" table:style-name="ce109">
            <text:p>1 223,0</text:p>
          </table:table-cell>
          <table:table-cell office:value-type="float" office:value="527.05968000000007" table:style-name="ce109">
            <text:p>527,1</text:p>
          </table:table-cell>
          <table:table-cell table:number-columns-repeated="2" table:style-name="ce6"/>
          <table:table-cell table:style-name="ce191"/>
          <table:table-cell table:number-columns-repeated="16368"/>
        </table:table-row>
        <table:table-row table:style-name="ro12">
          <table:table-cell table:style-name="ce192"/>
          <table:table-cell office:value-type="string" table:number-columns-spanned="12" table:number-rows-spanned="1" table:style-name="ce37">
            <text:p>2021 – Männer</text:p>
          </table:table-cell>
          <table:covered-table-cell table:number-columns-repeated="11"/>
          <table:table-cell table:number-columns-repeated="2" table:style-name="ce22"/>
          <table:table-cell table:style-name="ce191"/>
          <table:table-cell table:number-columns-repeated="16368" table:style-name="ce22"/>
        </table:table-row>
        <table:table-row table:style-name="ro8">
          <table:table-cell office:value-type="string" table:style-name="ce182">
            <text:p>Burgenland</text:p>
          </table:table-cell>
          <table:table-cell office:value-type="float" office:value="143.07702000000009" table:style-name="ce23">
            <text:p>143,1</text:p>
          </table:table-cell>
          <table:table-cell office:value-type="float" office:value="93.498499999999893" table:style-name="ce23">
            <text:p>93,5</text:p>
          </table:table-cell>
          <table:table-cell office:value-type="float" office:value="76.567009999999897" table:style-name="ce23">
            <text:p>76,6</text:p>
          </table:table-cell>
          <table:table-cell office:value-type="float" office:value="74.734649999999874" table:style-name="ce23">
            <text:p>74,7</text:p>
          </table:table-cell>
          <table:table-cell office:value-type="float" office:value="79.93138927362466" table:style-name="ce16">
            <text:p>79,9</text:p>
          </table:table-cell>
          <table:table-cell office:value-type="float" office:value="73.232349999999911" table:style-name="ce23">
            <text:p>73,2</text:p>
          </table:table-cell>
          <table:table-cell office:value-type="float" office:value="71.399989999999988" table:style-name="ce23">
            <text:p>71,4</text:p>
          </table:table-cell>
          <table:table-cell office:value-type="float" office:value="76.364850773007134" table:style-name="ce16">
            <text:p>76,4</text:p>
          </table:table-cell>
          <table:table-cell office:value-type="float" office:value="3.3346600000000013" table:style-name="ce23">
            <text:p>3,3</text:p>
          </table:table-cell>
          <table:table-cell office:value-type="float" office:value="4.3660949095962618" table:style-name="ce58">
            <text:p>4,4</text:p>
          </table:table-cell>
          <table:table-cell office:value-type="float" office:value="46.769399999999727" table:style-name="ce23">
            <text:p>46,8</text:p>
          </table:table-cell>
          <table:table-cell office:value-type="float" office:value="18.763850000000023" table:style-name="ce23">
            <text:p>18,8</text:p>
          </table:table-cell>
          <table:table-cell table:style-name="ce11"/>
          <table:table-cell table:style-name="ce6"/>
          <table:table-cell table:style-name="ce191"/>
          <table:table-cell table:number-columns-repeated="16368"/>
        </table:table-row>
        <table:table-row table:style-name="ro8">
          <table:table-cell office:value-type="string" table:style-name="ce182">
            <text:p>Kärnten</text:p>
          </table:table-cell>
          <table:table-cell office:value-type="float" office:value="269.70139000000091" table:style-name="ce23">
            <text:p>269,7</text:p>
          </table:table-cell>
          <table:table-cell office:value-type="float" office:value="177.89850000000035" table:style-name="ce23">
            <text:p>177,9</text:p>
          </table:table-cell>
          <table:table-cell office:value-type="float" office:value="146.25548000000063" table:style-name="ce23">
            <text:p>146,3</text:p>
          </table:table-cell>
          <table:table-cell office:value-type="float" office:value="142.55893000000032" table:style-name="ce23">
            <text:p>142,6</text:p>
          </table:table-cell>
          <table:table-cell office:value-type="float" office:value="80.134981464149519" table:style-name="ce16">
            <text:p>80,1</text:p>
          </table:table-cell>
          <table:table-cell office:value-type="float" office:value="137.61871000000042" table:style-name="ce23">
            <text:p>137,6</text:p>
          </table:table-cell>
          <table:table-cell office:value-type="float" office:value="133.97170000000054" table:style-name="ce23">
            <text:p>134,0</text:p>
          </table:table-cell>
          <table:table-cell office:value-type="float" office:value="75.307942450329975" table:style-name="ce16">
            <text:p>75,3</text:p>
          </table:table-cell>
          <table:table-cell office:value-type="float" office:value="8.6367700000000003" table:style-name="ce23">
            <text:p>8,6</text:p>
          </table:table-cell>
          <table:table-cell office:value-type="float" office:value="5.9158981684954366" table:style-name="ce58">
            <text:p>5,9</text:p>
          </table:table-cell>
          <table:table-cell office:value-type="float" office:value="85.506089999999929" table:style-name="ce23">
            <text:p>85,5</text:p>
          </table:table-cell>
          <table:table-cell office:value-type="float" office:value="35.339569999999888" table:style-name="ce23">
            <text:p>35,3</text:p>
          </table:table-cell>
          <table:table-cell table:style-name="ce11"/>
          <table:table-cell table:style-name="ce6"/>
          <table:table-cell table:style-name="ce191"/>
          <table:table-cell table:number-columns-repeated="16368"/>
        </table:table-row>
        <table:table-row table:style-name="ro8">
          <table:table-cell office:value-type="string" table:style-name="ce182">
            <text:p>Niederösterreich</text:p>
          </table:table-cell>
          <table:table-cell office:value-type="float" office:value="821.71021000000155" table:style-name="ce23">
            <text:p>821,7</text:p>
          </table:table-cell>
          <table:table-cell office:value-type="float" office:value="544.58033999999964" table:style-name="ce23">
            <text:p>544,6</text:p>
          </table:table-cell>
          <table:table-cell office:value-type="float" office:value="455.19766000000067" table:style-name="ce23">
            <text:p>455,2</text:p>
          </table:table-cell>
          <table:table-cell office:value-type="float" office:value="446.33632000000028" table:style-name="ce23">
            <text:p>446,3</text:p>
          </table:table-cell>
          <table:table-cell office:value-type="float" office:value="81.959682936773035" table:style-name="ce16">
            <text:p>82,0</text:p>
          </table:table-cell>
          <table:table-cell office:value-type="float" office:value="431.61316000000045" table:style-name="ce23">
            <text:p>431,6</text:p>
          </table:table-cell>
          <table:table-cell office:value-type="float" office:value="422.75182000000052" table:style-name="ce23">
            <text:p>422,8</text:p>
          </table:table-cell>
          <table:table-cell office:value-type="float" office:value="77.628916974858257" table:style-name="ce16">
            <text:p>77,6</text:p>
          </table:table-cell>
          <table:table-cell office:value-type="float" office:value="23.584500000000002" table:style-name="ce23">
            <text:p>23,6</text:p>
          </table:table-cell>
          <table:table-cell office:value-type="float" office:value="5.1914632880372427" table:style-name="ce58">
            <text:p>5,2</text:p>
          </table:table-cell>
          <table:table-cell office:value-type="float" office:value="241.69823000000139" table:style-name="ce23">
            <text:p>241,7</text:p>
          </table:table-cell>
          <table:table-cell office:value-type="float" office:value="98.244019999999963" table:style-name="ce23">
            <text:p>98,2</text:p>
          </table:table-cell>
          <table:table-cell table:style-name="ce11"/>
          <table:table-cell table:style-name="ce6"/>
          <table:table-cell table:style-name="ce191"/>
          <table:table-cell table:number-columns-repeated="16368"/>
        </table:table-row>
        <table:table-row table:style-name="ro8">
          <table:table-cell office:value-type="string" table:style-name="ce182">
            <text:p>Oberösterreich</text:p>
          </table:table-cell>
          <table:table-cell office:value-type="float" office:value="730.7828399999978" table:style-name="ce23">
            <text:p>730,8</text:p>
          </table:table-cell>
          <table:table-cell office:value-type="float" office:value="492.76407999999907" table:style-name="ce23">
            <text:p>492,8</text:p>
          </table:table-cell>
          <table:table-cell office:value-type="float" office:value="423.09421999999944" table:style-name="ce23">
            <text:p>423,1</text:p>
          </table:table-cell>
          <table:table-cell office:value-type="float" office:value="416.26085999999935" table:style-name="ce23">
            <text:p>416,3</text:p>
          </table:table-cell>
          <table:table-cell office:value-type="float" office:value="84.474675995052266" table:style-name="ce16">
            <text:p>84,5</text:p>
          </table:table-cell>
          <table:table-cell office:value-type="float" office:value="407.17760999999899" table:style-name="ce23">
            <text:p>407,2</text:p>
          </table:table-cell>
          <table:table-cell office:value-type="float" office:value="400.40310999999929" table:style-name="ce23">
            <text:p>400,4</text:p>
          </table:table-cell>
          <table:table-cell office:value-type="float" office:value="81.256553846213791" table:style-name="ce16">
            <text:p>81,3</text:p>
          </table:table-cell>
          <table:table-cell office:value-type="float" office:value="15.916610000000009" table:style-name="ce23">
            <text:p>15,9</text:p>
          </table:table-cell>
          <table:table-cell office:value-type="float" office:value="3.7678728005802693" table:style-name="ce58">
            <text:p>3,8</text:p>
          </table:table-cell>
          <table:table-cell office:value-type="float" office:value="191.82164999999918" table:style-name="ce23">
            <text:p>191,8</text:p>
          </table:table-cell>
          <table:table-cell office:value-type="float" office:value="76.503219999999871" table:style-name="ce23">
            <text:p>76,5</text:p>
          </table:table-cell>
          <table:table-cell table:style-name="ce11"/>
          <table:table-cell table:style-name="ce6"/>
          <table:table-cell table:style-name="ce191"/>
          <table:table-cell table:number-columns-repeated="16368"/>
        </table:table-row>
        <table:table-row table:style-name="ro8">
          <table:table-cell office:value-type="string" table:style-name="ce182">
            <text:p>Salzburg</text:p>
          </table:table-cell>
          <table:table-cell office:value-type="float" office:value="269.0393500000032" table:style-name="ce23">
            <text:p>269,0</text:p>
          </table:table-cell>
          <table:table-cell office:value-type="float" office:value="181.32187000000008" table:style-name="ce23">
            <text:p>181,3</text:p>
          </table:table-cell>
          <table:table-cell office:value-type="float" office:value="154.72320000000008" table:style-name="ce23">
            <text:p>154,7</text:p>
          </table:table-cell>
          <table:table-cell office:value-type="float" office:value="151.09144000000003" table:style-name="ce23">
            <text:p>151,1</text:p>
          </table:table-cell>
          <table:table-cell office:value-type="float" office:value="83.32775301732768" table:style-name="ce16">
            <text:p>83,3</text:p>
          </table:table-cell>
          <table:table-cell office:value-type="float" office:value="147.80404999999993" table:style-name="ce23">
            <text:p>147,8</text:p>
          </table:table-cell>
          <table:table-cell office:value-type="float" office:value="144.17229000000003" table:style-name="ce23">
            <text:p>144,2</text:p>
          </table:table-cell>
          <table:table-cell office:value-type="float" office:value="79.511804064231171" table:style-name="ce16">
            <text:p>79,5</text:p>
          </table:table-cell>
          <table:table-cell office:value-type="float" office:value="6.919150000000001" table:style-name="ce23">
            <text:p>6,9</text:p>
          </table:table-cell>
          <table:table-cell office:value-type="float" office:value="4.4861434726925307" table:style-name="ce58">
            <text:p>4,5</text:p>
          </table:table-cell>
          <table:table-cell office:value-type="float" office:value="72.543420000000083" table:style-name="ce23">
            <text:p>72,5</text:p>
          </table:table-cell>
          <table:table-cell office:value-type="float" office:value="30.230430000000023" table:style-name="ce23">
            <text:p>30,2</text:p>
          </table:table-cell>
          <table:table-cell table:style-name="ce11"/>
          <table:table-cell table:style-name="ce6"/>
          <table:table-cell table:style-name="ce191"/>
          <table:table-cell table:number-columns-repeated="16368"/>
        </table:table-row>
        <table:table-row table:style-name="ro8">
          <table:table-cell office:value-type="string" table:style-name="ce184">
            <text:p>Steiermark</text:p>
          </table:table-cell>
          <table:table-cell office:value-type="float" office:value="605.48037000000022" table:style-name="ce23">
            <text:p>605,5</text:p>
          </table:table-cell>
          <table:table-cell office:value-type="float" office:value="409.47581999999881" table:style-name="ce23">
            <text:p>409,5</text:p>
          </table:table-cell>
          <table:table-cell office:value-type="float" office:value="336.85444999999908" table:style-name="ce23">
            <text:p>336,9</text:p>
          </table:table-cell>
          <table:table-cell office:value-type="float" office:value="330.53896999999955" table:style-name="ce23">
            <text:p>330,5</text:p>
          </table:table-cell>
          <table:table-cell office:value-type="float" office:value="80.722463660980154" table:style-name="ce16">
            <text:p>80,7</text:p>
          </table:table-cell>
          <table:table-cell office:value-type="float" office:value="322.85909999999899" table:style-name="ce23">
            <text:p>322,9</text:p>
          </table:table-cell>
          <table:table-cell office:value-type="float" office:value="316.54361999999912" table:style-name="ce23">
            <text:p>316,5</text:p>
          </table:table-cell>
          <table:table-cell office:value-type="float" office:value="77.304593956243878" table:style-name="ce16">
            <text:p>77,3</text:p>
          </table:table-cell>
          <table:table-cell office:value-type="float" office:value="13.995349999999998" table:style-name="ce23">
            <text:p>14,0</text:p>
          </table:table-cell>
          <table:table-cell office:value-type="float" office:value="4.1643202347933599" table:style-name="ce58">
            <text:p>4,2</text:p>
          </table:table-cell>
          <table:table-cell office:value-type="float" office:value="182.80814999999973" table:style-name="ce23">
            <text:p>182,8</text:p>
          </table:table-cell>
          <table:table-cell office:value-type="float" office:value="78.936850000000078" table:style-name="ce23">
            <text:p>78,9</text:p>
          </table:table-cell>
          <table:table-cell table:style-name="ce11"/>
          <table:table-cell table:style-name="ce6"/>
          <table:table-cell table:style-name="ce191"/>
          <table:table-cell table:number-columns-repeated="16368"/>
        </table:table-row>
        <table:table-row table:style-name="ro8">
          <table:table-cell office:value-type="string" table:style-name="ce184">
            <text:p>Tirol</text:p>
          </table:table-cell>
          <table:table-cell office:value-type="float" office:value="366.96826000000107" table:style-name="ce23">
            <text:p>367,0</text:p>
          </table:table-cell>
          <table:table-cell office:value-type="float" office:value="249.81070999999949" table:style-name="ce23">
            <text:p>249,8</text:p>
          </table:table-cell>
          <table:table-cell office:value-type="float" office:value="209.87000999999964" table:style-name="ce23">
            <text:p>209,9</text:p>
          </table:table-cell>
          <table:table-cell office:value-type="float" office:value="205.88793999999965" table:style-name="ce23">
            <text:p>205,9</text:p>
          </table:table-cell>
          <table:table-cell office:value-type="float" office:value="82.417579294338523" table:style-name="ce16">
            <text:p>82,4</text:p>
          </table:table-cell>
          <table:table-cell office:value-type="float" office:value="201.13221999999953" table:style-name="ce23">
            <text:p>201,1</text:p>
          </table:table-cell>
          <table:table-cell office:value-type="float" office:value="197.18334999999956" table:style-name="ce23">
            <text:p>197,2</text:p>
          </table:table-cell>
          <table:table-cell office:value-type="float" office:value="78.933104989774037" table:style-name="ce16">
            <text:p>78,9</text:p>
          </table:table-cell>
          <table:table-cell office:value-type="float" office:value="8.7377900000000004" table:style-name="ce23">
            <text:p>8,7</text:p>
          </table:table-cell>
          <table:table-cell office:value-type="float" office:value="4.1741781465296013" table:style-name="ce58">
            <text:p>4,2</text:p>
          </table:table-cell>
          <table:table-cell office:value-type="float" office:value="100.73957999999992" table:style-name="ce23">
            <text:p>100,7</text:p>
          </table:table-cell>
          <table:table-cell office:value-type="float" office:value="43.922769999999993" table:style-name="ce23">
            <text:p>43,9</text:p>
          </table:table-cell>
          <table:table-cell table:style-name="ce11"/>
          <table:table-cell table:style-name="ce6"/>
          <table:table-cell table:style-name="ce191"/>
          <table:table-cell table:number-columns-repeated="16368"/>
        </table:table-row>
        <table:table-row table:style-name="ro8">
          <table:table-cell office:value-type="string" table:style-name="ce184">
            <text:p>Vorarlberg</text:p>
          </table:table-cell>
          <table:table-cell office:value-type="float" office:value="194.48711000000026" table:style-name="ce23">
            <text:p>194,5</text:p>
          </table:table-cell>
          <table:table-cell office:value-type="float" office:value="130.67887999999934" table:style-name="ce23">
            <text:p>130,7</text:p>
          </table:table-cell>
          <table:table-cell office:value-type="float" office:value="113.67140999999955" table:style-name="ce23">
            <text:p>113,7</text:p>
          </table:table-cell>
          <table:table-cell office:value-type="float" office:value="111.45366999999962" table:style-name="ce23">
            <text:p>111,5</text:p>
          </table:table-cell>
          <table:table-cell office:value-type="float" office:value="85.288204184180472" table:style-name="ce16">
            <text:p>85,3</text:p>
          </table:table-cell>
          <table:table-cell office:value-type="float" office:value="108.97148999999952" table:style-name="ce23">
            <text:p>109,0</text:p>
          </table:table-cell>
          <table:table-cell office:value-type="float" office:value="106.75374999999953" table:style-name="ce23">
            <text:p>106,8</text:p>
          </table:table-cell>
          <table:table-cell office:value-type="float" office:value="81.691662799681225" table:style-name="ce16">
            <text:p>81,7</text:p>
          </table:table-cell>
          <table:table-cell office:value-type="float" office:value="4.6999199999999961" table:style-name="ce23">
            <text:p>4,7</text:p>
          </table:table-cell>
          <table:table-cell office:value-type="float" office:value="4.1512772372585554" table:style-name="ce58">
            <text:p>4,2</text:p>
          </table:table-cell>
          <table:table-cell office:value-type="float" office:value="48.192510000000119" table:style-name="ce23">
            <text:p>48,2</text:p>
          </table:table-cell>
          <table:table-cell office:value-type="float" office:value="19.225210000000022" table:style-name="ce23">
            <text:p>19,2</text:p>
          </table:table-cell>
          <table:table-cell table:style-name="ce11"/>
          <table:table-cell table:style-name="ce6"/>
          <table:table-cell table:style-name="ce191"/>
          <table:table-cell table:number-columns-repeated="16368"/>
        </table:table-row>
        <table:table-row table:style-name="ro8">
          <table:table-cell office:value-type="string" table:style-name="ce184">
            <text:p>Wien</text:p>
          </table:table-cell>
          <table:table-cell office:value-type="float" office:value="918.4448200000021" table:style-name="ce23">
            <text:p>918,4</text:p>
          </table:table-cell>
          <table:table-cell office:value-type="float" office:value="646.43991999999912" table:style-name="ce23">
            <text:p>646,4</text:p>
          </table:table-cell>
          <table:table-cell office:value-type="float" office:value="524.823079999995" table:style-name="ce23">
            <text:p>524,8</text:p>
          </table:table-cell>
          <table:table-cell office:value-type="float" office:value="516.62258999999494" table:style-name="ce23">
            <text:p>516,6</text:p>
          </table:table-cell>
          <table:table-cell office:value-type="float" office:value="79.918113658574129" table:style-name="ce16">
            <text:p>79,9</text:p>
          </table:table-cell>
          <table:table-cell office:value-type="float" office:value="458.34863999999601" table:style-name="ce23">
            <text:p>458,3</text:p>
          </table:table-cell>
          <table:table-cell office:value-type="float" office:value="450.21042999999605" table:style-name="ce23">
            <text:p>450,2</text:p>
          </table:table-cell>
          <table:table-cell office:value-type="float" office:value="69.644589709125128" table:style-name="ce16">
            <text:p>69,6</text:p>
          </table:table-cell>
          <table:table-cell office:value-type="float" office:value="66.474440000000001" table:style-name="ce23">
            <text:p>66,5</text:p>
          </table:table-cell>
          <table:table-cell office:value-type="float" office:value="12.704710007749348" table:style-name="ce58">
            <text:p>12,7</text:p>
          </table:table-cell>
          <table:table-cell office:value-type="float" office:value="251.00784999999976" table:style-name="ce23">
            <text:p>251,0</text:p>
          </table:table-cell>
          <table:table-cell office:value-type="float" office:value="129.81733000000003" table:style-name="ce23">
            <text:p>129,8</text:p>
          </table:table-cell>
          <table:table-cell table:style-name="ce11"/>
          <table:table-cell table:style-name="ce6"/>
          <table:table-cell table:style-name="ce191"/>
          <table:table-cell table:number-columns-repeated="16368"/>
        </table:table-row>
        <table:table-row table:style-name="ro8">
          <table:table-cell office:value-type="string" table:style-name="ce185">
            <text:p>Österreich</text:p>
          </table:table-cell>
          <table:table-cell office:value-type="float" office:value="4319.6913699999232" table:style-name="ce109">
            <text:p>4 319,7</text:p>
          </table:table-cell>
          <table:table-cell office:value-type="float" office:value="2926.4686200000056" table:style-name="ce109">
            <text:p>2 926,5</text:p>
          </table:table-cell>
          <table:table-cell office:value-type="float" office:value="2441.0565200000001" table:style-name="ce109">
            <text:p>2 441,1</text:p>
          </table:table-cell>
          <table:table-cell office:value-type="float" office:value="2395.485369999989" table:style-name="ce109">
            <text:p>2 395,5</text:p>
          </table:table-cell>
          <table:table-cell office:value-type="float" office:value="81.855836540628417" table:style-name="ce111">
            <text:p>81,9</text:p>
          </table:table-cell>
          <table:table-cell office:value-type="float" office:value="2288.7573299999999" table:style-name="ce109">
            <text:p>2 288,8</text:p>
          </table:table-cell>
          <table:table-cell office:value-type="float" office:value="2243.3900600000029" table:style-name="ce109">
            <text:p>2 243,4</text:p>
          </table:table-cell>
          <table:table-cell office:value-type="float" office:value="76.658606371798328" table:style-name="ce111">
            <text:p>76,7</text:p>
          </table:table-cell>
          <table:table-cell office:value-type="float" office:value="152.2991900000001" table:style-name="ce109">
            <text:p>152,3</text:p>
          </table:table-cell>
          <table:table-cell office:value-type="float" office:value="6.2541339922359329" table:style-name="ce110">
            <text:p>6,3</text:p>
          </table:table-cell>
          <table:table-cell office:value-type="float" office:value="1221.0868800000055" table:style-name="ce109">
            <text:p>1 221,1</text:p>
          </table:table-cell>
          <table:table-cell office:value-type="float" office:value="530.98325000000375" table:style-name="ce109">
            <text:p>531,0</text:p>
          </table:table-cell>
          <table:table-cell table:style-name="ce11"/>
          <table:table-cell table:style-name="ce6"/>
          <table:table-cell table:style-name="ce191"/>
          <table:table-cell table:number-columns-repeated="16368"/>
        </table:table-row>
        <table:table-row table:style-name="ro12">
          <table:table-cell table:style-name="ce192"/>
          <table:table-cell office:value-type="string" table:number-columns-spanned="12" table:number-rows-spanned="1" table:style-name="ce37">
            <text:p>2018 – Männer</text:p>
          </table:table-cell>
          <table:covered-table-cell table:number-columns-repeated="11"/>
          <table:table-cell table:number-columns-repeated="2" table:style-name="ce22"/>
          <table:table-cell table:style-name="ce191"/>
          <table:table-cell table:number-columns-repeated="16368" table:style-name="ce22"/>
        </table:table-row>
        <table:table-row table:style-name="ro8">
          <table:table-cell office:value-type="string" table:style-name="ce182">
            <text:p>Burgenland</text:p>
          </table:table-cell>
          <table:table-cell office:value-type="float" office:value="140.82904000000119" table:style-name="ce23">
            <text:p>140,8</text:p>
          </table:table-cell>
          <table:table-cell office:value-type="float" office:value="93.59684999999989" table:style-name="ce23">
            <text:p>93,6</text:p>
          </table:table-cell>
          <table:table-cell office:value-type="float" office:value="75.886319999999827" table:style-name="ce23">
            <text:p>75,9</text:p>
          </table:table-cell>
          <table:table-cell office:value-type="float" office:value="75.037789999999831" table:style-name="ce23">
            <text:p>75,0</text:p>
          </table:table-cell>
          <table:table-cell office:value-type="float" office:value="80.171277131655515" table:style-name="ce16">
            <text:p>80,2</text:p>
          </table:table-cell>
          <table:table-cell office:value-type="float" office:value="72.98424999999979" table:style-name="ce23">
            <text:p>73,0</text:p>
          </table:table-cell>
          <table:table-cell office:value-type="float" office:value="72.135719999999779" table:style-name="ce23">
            <text:p>72,1</text:p>
          </table:table-cell>
          <table:table-cell office:value-type="float" office:value="77.070670647569727" table:style-name="ce16">
            <text:p>77,1</text:p>
          </table:table-cell>
          <table:table-cell office:value-type="float" office:value="2.9020699999999997" table:style-name="ce23">
            <text:p>2,9</text:p>
          </table:table-cell>
          <table:table-cell office:value-type="float" office:value="3.8320392480088352" table:style-name="ce58">
            <text:p>3,8</text:p>
          </table:table-cell>
          <table:table-cell office:value-type="float" office:value="45.38141999999997" table:style-name="ce23">
            <text:p>45,4</text:p>
          </table:table-cell>
          <table:table-cell office:value-type="float" office:value="18.559059999999985" table:style-name="ce23">
            <text:p>18,6</text:p>
          </table:table-cell>
          <table:table-cell table:style-name="ce11"/>
          <table:table-cell table:style-name="ce6"/>
          <table:table-cell table:style-name="ce191"/>
          <table:table-cell table:number-columns-repeated="16368"/>
        </table:table-row>
        <table:table-row table:style-name="ro8">
          <table:table-cell office:value-type="string" table:style-name="ce182">
            <text:p>Kärnten</text:p>
          </table:table-cell>
          <table:table-cell office:value-type="float" office:value="267.2953399999999" table:style-name="ce23">
            <text:p>267,3</text:p>
          </table:table-cell>
          <table:table-cell office:value-type="float" office:value="178.325410000001" table:style-name="ce23">
            <text:p>178,3</text:p>
          </table:table-cell>
          <table:table-cell office:value-type="float" office:value="145.97708000000029" table:style-name="ce23">
            <text:p>146,0</text:p>
          </table:table-cell>
          <table:table-cell office:value-type="float" office:value="142.30719000000028" table:style-name="ce23">
            <text:p>142,3</text:p>
          </table:table-cell>
          <table:table-cell office:value-type="float" office:value="79.801969893129353" table:style-name="ce16">
            <text:p>79,8</text:p>
          </table:table-cell>
          <table:table-cell office:value-type="float" office:value="140.44444999999999" table:style-name="ce23">
            <text:p>140,4</text:p>
          </table:table-cell>
          <table:table-cell office:value-type="float" office:value="136.77455999999989" table:style-name="ce23">
            <text:p>136,8</text:p>
          </table:table-cell>
          <table:table-cell office:value-type="float" office:value="76.699422701452988" table:style-name="ce16">
            <text:p>76,7</text:p>
          </table:table-cell>
          <table:table-cell office:value-type="float" office:value="5.532630000000001" table:style-name="ce23">
            <text:p>5,5</text:p>
          </table:table-cell>
          <table:table-cell office:value-type="float" office:value="3.8166716163233048" table:style-name="ce58">
            <text:p>3,8</text:p>
          </table:table-cell>
          <table:table-cell office:value-type="float" office:value="83.067179999999681" table:style-name="ce23">
            <text:p>83,1</text:p>
          </table:table-cell>
          <table:table-cell office:value-type="float" office:value="36.018220000000028" table:style-name="ce23">
            <text:p>36,0</text:p>
          </table:table-cell>
          <table:table-cell table:style-name="ce11"/>
          <table:table-cell table:style-name="ce6"/>
          <table:table-cell table:style-name="ce191"/>
          <table:table-cell table:number-columns-repeated="16368"/>
        </table:table-row>
        <table:table-row table:style-name="ro8">
          <table:table-cell office:value-type="string" table:style-name="ce182">
            <text:p>Niederösterreich</text:p>
          </table:table-cell>
          <table:table-cell office:value-type="float" office:value="807.39477000000329" table:style-name="ce23">
            <text:p>807,4</text:p>
          </table:table-cell>
          <table:table-cell office:value-type="float" office:value="539.09211999999934" table:style-name="ce23">
            <text:p>539,1</text:p>
          </table:table-cell>
          <table:table-cell office:value-type="float" office:value="452.29273999999998" table:style-name="ce23">
            <text:p>452,3</text:p>
          </table:table-cell>
          <table:table-cell office:value-type="float" office:value="441.8493999999996" table:style-name="ce23">
            <text:p>441,8</text:p>
          </table:table-cell>
          <table:table-cell office:value-type="float" office:value="81.961761934119934" table:style-name="ce16">
            <text:p>82,0</text:p>
          </table:table-cell>
          <table:table-cell office:value-type="float" office:value="433.65552999999977" table:style-name="ce23">
            <text:p>433,7</text:p>
          </table:table-cell>
          <table:table-cell office:value-type="float" office:value="423.21218999999951" table:style-name="ce23">
            <text:p>423,2</text:p>
          </table:table-cell>
          <table:table-cell office:value-type="float" office:value="78.504614387611539" table:style-name="ce16">
            <text:p>78,5</text:p>
          </table:table-cell>
          <table:table-cell office:value-type="float" office:value="18.637209999999993" table:style-name="ce23">
            <text:p>18,6</text:p>
          </table:table-cell>
          <table:table-cell office:value-type="float" office:value="4.1350457855146141" table:style-name="ce58">
            <text:p>4,1</text:p>
          </table:table-cell>
          <table:table-cell office:value-type="float" office:value="231.96487999999982" table:style-name="ce23">
            <text:p>232,0</text:p>
          </table:table-cell>
          <table:table-cell office:value-type="float" office:value="97.242719999999764" table:style-name="ce23">
            <text:p>97,2</text:p>
          </table:table-cell>
          <table:table-cell table:style-name="ce11"/>
          <table:table-cell table:style-name="ce6"/>
          <table:table-cell table:style-name="ce191"/>
          <table:table-cell table:number-columns-repeated="16368"/>
        </table:table-row>
        <table:table-row table:style-name="ro8">
          <table:table-cell office:value-type="string" table:style-name="ce182">
            <text:p>Oberösterreich</text:p>
          </table:table-cell>
          <table:table-cell office:value-type="float" office:value="716.0839999999921" table:style-name="ce23">
            <text:p>716,1</text:p>
          </table:table-cell>
          <table:table-cell office:value-type="float" office:value="488.06895000000043" table:style-name="ce23">
            <text:p>488,1</text:p>
          </table:table-cell>
          <table:table-cell office:value-type="float" office:value="417.35104000000081" table:style-name="ce23">
            <text:p>417,4</text:p>
          </table:table-cell>
          <table:table-cell office:value-type="float" office:value="410.04872000000034" table:style-name="ce23">
            <text:p>410,0</text:p>
          </table:table-cell>
          <table:table-cell office:value-type="float" office:value="84.014506556911684" table:style-name="ce16">
            <text:p>84,0</text:p>
          </table:table-cell>
          <table:table-cell office:value-type="float" office:value="404.72282000000104" table:style-name="ce23">
            <text:p>404,7</text:p>
          </table:table-cell>
          <table:table-cell office:value-type="float" office:value="397.42050000000069" table:style-name="ce23">
            <text:p>397,4</text:p>
          </table:table-cell>
          <table:table-cell office:value-type="float" office:value="81.427122131002264" table:style-name="ce16">
            <text:p>81,4</text:p>
          </table:table-cell>
          <table:table-cell office:value-type="float" office:value="12.62821999999999" table:style-name="ce23">
            <text:p>12,6</text:p>
          </table:table-cell>
          <table:table-cell office:value-type="float" office:value="3.037691056325424" table:style-name="ce58">
            <text:p>3,0</text:p>
          </table:table-cell>
          <table:table-cell office:value-type="float" office:value="185.2231299999986" table:style-name="ce23">
            <text:p>185,2</text:p>
          </table:table-cell>
          <table:table-cell office:value-type="float" office:value="78.020230000000055" table:style-name="ce23">
            <text:p>78,0</text:p>
          </table:table-cell>
          <table:table-cell table:style-name="ce11"/>
          <table:table-cell table:style-name="ce6"/>
          <table:table-cell table:style-name="ce191"/>
          <table:table-cell table:number-columns-repeated="16368"/>
        </table:table-row>
        <table:table-row table:style-name="ro8">
          <table:table-cell office:value-type="string" table:style-name="ce182">
            <text:p>Salzburg</text:p>
          </table:table-cell>
          <table:table-cell office:value-type="float" office:value="264.18161000000163" table:style-name="ce23">
            <text:p>264,2</text:p>
          </table:table-cell>
          <table:table-cell office:value-type="float" office:value="179.63946999999925" table:style-name="ce23">
            <text:p>179,6</text:p>
          </table:table-cell>
          <table:table-cell office:value-type="float" office:value="153.72436999999968" table:style-name="ce23">
            <text:p>153,7</text:p>
          </table:table-cell>
          <table:table-cell office:value-type="float" office:value="150.23505999999961" table:style-name="ce23">
            <text:p>150,2</text:p>
          </table:table-cell>
          <table:table-cell office:value-type="float" office:value="83.631431332991696" table:style-name="ce16">
            <text:p>83,6</text:p>
          </table:table-cell>
          <table:table-cell office:value-type="float" office:value="149.47404999999947" table:style-name="ce23">
            <text:p>149,5</text:p>
          </table:table-cell>
          <table:table-cell office:value-type="float" office:value="145.98473999999948" table:style-name="ce23">
            <text:p>146,0</text:p>
          </table:table-cell>
          <table:table-cell office:value-type="float" office:value="81.265403421642304" table:style-name="ce16">
            <text:p>81,3</text:p>
          </table:table-cell>
          <table:table-cell office:value-type="float" office:value="4.2503200000000012" table:style-name="ce23">
            <text:p>4,3</text:p>
          </table:table-cell>
          <table:table-cell office:value-type="float" office:value="2.7766887807288603" table:style-name="ce58">
            <text:p>2,8</text:p>
          </table:table-cell>
          <table:table-cell office:value-type="float" office:value="69.21138000000002" table:style-name="ce23">
            <text:p>69,2</text:p>
          </table:table-cell>
          <table:table-cell office:value-type="float" office:value="29.404409999999984" table:style-name="ce23">
            <text:p>29,4</text:p>
          </table:table-cell>
          <table:table-cell table:style-name="ce11"/>
          <table:table-cell table:style-name="ce6"/>
          <table:table-cell table:style-name="ce191"/>
          <table:table-cell table:number-columns-repeated="16368"/>
        </table:table-row>
        <table:table-row table:style-name="ro8">
          <table:table-cell office:value-type="string" table:style-name="ce184">
            <text:p>Steiermark</text:p>
          </table:table-cell>
          <table:table-cell office:value-type="float" office:value="600.13445999999988" table:style-name="ce23">
            <text:p>600,1</text:p>
          </table:table-cell>
          <table:table-cell office:value-type="float" office:value="410.79724999999979" table:style-name="ce23">
            <text:p>410,8</text:p>
          </table:table-cell>
          <table:table-cell office:value-type="float" office:value="336.37146999999965" table:style-name="ce23">
            <text:p>336,4</text:p>
          </table:table-cell>
          <table:table-cell office:value-type="float" office:value="329.27618999999947" table:style-name="ce23">
            <text:p>329,3</text:p>
          </table:table-cell>
          <table:table-cell office:value-type="float" office:value="80.155402695611926" table:style-name="ce16">
            <text:p>80,2</text:p>
          </table:table-cell>
          <table:table-cell office:value-type="float" office:value="324.21487999999988" table:style-name="ce23">
            <text:p>324,2</text:p>
          </table:table-cell>
          <table:table-cell office:value-type="float" office:value="317.19063000000006" table:style-name="ce23">
            <text:p>317,2</text:p>
          </table:table-cell>
          <table:table-cell office:value-type="float" office:value="77.213425844501202" table:style-name="ce16">
            <text:p>77,2</text:p>
          </table:table-cell>
          <table:table-cell office:value-type="float" office:value="12.156589999999996" table:style-name="ce23">
            <text:p>12,2</text:p>
          </table:table-cell>
          <table:table-cell office:value-type="float" office:value="3.6328318788416767" table:style-name="ce58">
            <text:p>3,6</text:p>
          </table:table-cell>
          <table:table-cell office:value-type="float" office:value="179.06817000000001" table:style-name="ce23">
            <text:p>179,1</text:p>
          </table:table-cell>
          <table:table-cell office:value-type="float" office:value="81.521059999999906" table:style-name="ce23">
            <text:p>81,5</text:p>
          </table:table-cell>
          <table:table-cell table:style-name="ce11"/>
          <table:table-cell table:number-columns-repeated="16370" table:style-name="ce6"/>
        </table:table-row>
        <table:table-row table:style-name="ro8">
          <table:table-cell office:value-type="string" table:style-name="ce184">
            <text:p>Tirol</text:p>
          </table:table-cell>
          <table:table-cell office:value-type="float" office:value="362.46690999999691" table:style-name="ce23">
            <text:p>362,5</text:p>
          </table:table-cell>
          <table:table-cell office:value-type="float" office:value="248.81244999999981" table:style-name="ce23">
            <text:p>248,8</text:p>
          </table:table-cell>
          <table:table-cell office:value-type="float" office:value="210.13077000000024" table:style-name="ce23">
            <text:p>210,1</text:p>
          </table:table-cell>
          <table:table-cell office:value-type="float" office:value="205.38475000000045" table:style-name="ce23">
            <text:p>205,4</text:p>
          </table:table-cell>
          <table:table-cell office:value-type="float" office:value="82.546010056972875" table:style-name="ce16">
            <text:p>82,5</text:p>
          </table:table-cell>
          <table:table-cell office:value-type="float" office:value="204.99815000000046" table:style-name="ce23">
            <text:p>205,0</text:p>
          </table:table-cell>
          <table:table-cell office:value-type="float" office:value="200.39918000000048" table:style-name="ce23">
            <text:p>200,4</text:p>
          </table:table-cell>
          <table:table-cell office:value-type="float" office:value="80.542263861796556" table:style-name="ce16">
            <text:p>80,5</text:p>
          </table:table-cell>
          <table:table-cell office:value-type="float" office:value="5.1326200000000011" table:style-name="ce23">
            <text:p>5,1</text:p>
          </table:table-cell>
          <table:table-cell office:value-type="float" office:value="2.4545151789504138" table:style-name="ce58">
            <text:p>2,5</text:p>
          </table:table-cell>
          <table:table-cell office:value-type="float" office:value="96.424030000000172" table:style-name="ce23">
            <text:p>96,4</text:p>
          </table:table-cell>
          <table:table-cell office:value-type="float" office:value="43.427699999999966" table:style-name="ce23">
            <text:p>43,4</text:p>
          </table:table-cell>
          <table:table-cell table:style-name="ce11"/>
          <table:table-cell table:number-columns-repeated="16370" table:style-name="ce6"/>
        </table:table-row>
        <table:table-row table:style-name="ro8">
          <table:table-cell office:value-type="string" table:style-name="ce184">
            <text:p>Vorarlberg</text:p>
          </table:table-cell>
          <table:table-cell office:value-type="float" office:value="190.54715000000218" table:style-name="ce23">
            <text:p>190,5</text:p>
          </table:table-cell>
          <table:table-cell office:value-type="float" office:value="129.22530999999964" table:style-name="ce23">
            <text:p>129,2</text:p>
          </table:table-cell>
          <table:table-cell office:value-type="float" office:value="112.70750999999959" table:style-name="ce23">
            <text:p>112,7</text:p>
          </table:table-cell>
          <table:table-cell office:value-type="float" office:value="109.94395999999956" table:style-name="ce23">
            <text:p>109,9</text:p>
          </table:table-cell>
          <table:table-cell office:value-type="float" office:value="85.07927742638023" table:style-name="ce16">
            <text:p>85,1</text:p>
          </table:table-cell>
          <table:table-cell office:value-type="float" office:value="109.43118999999955" table:style-name="ce23">
            <text:p>109,4</text:p>
          </table:table-cell>
          <table:table-cell office:value-type="float" office:value="106.6824399999996" table:style-name="ce23">
            <text:p>106,7</text:p>
          </table:table-cell>
          <table:table-cell office:value-type="float" office:value="82.555375568454735" table:style-name="ce16">
            <text:p>82,6</text:p>
          </table:table-cell>
          <table:table-cell office:value-type="float" office:value="3.2763200000000001" table:style-name="ce23">
            <text:p>3,3</text:p>
          </table:table-cell>
          <table:table-cell office:value-type="float" office:value="2.9207298972049953" table:style-name="ce58">
            <text:p>2,9</text:p>
          </table:table-cell>
          <table:table-cell office:value-type="float" office:value="45.770419999999945" table:style-name="ce23">
            <text:p>45,8</text:p>
          </table:table-cell>
          <table:table-cell office:value-type="float" office:value="19.281350000000014" table:style-name="ce23">
            <text:p>19,3</text:p>
          </table:table-cell>
          <table:table-cell table:style-name="ce11"/>
          <table:table-cell table:number-columns-repeated="16370" table:style-name="ce6"/>
        </table:table-row>
        <table:table-row table:style-name="ro8">
          <table:table-cell office:value-type="string" table:style-name="ce184">
            <text:p>Wien</text:p>
          </table:table-cell>
          <table:table-cell office:value-type="float" office:value="901.72598000000414" table:style-name="ce23">
            <text:p>901,7</text:p>
          </table:table-cell>
          <table:table-cell office:value-type="float" office:value="635.00146000000052" table:style-name="ce23">
            <text:p>635,0</text:p>
          </table:table-cell>
          <table:table-cell office:value-type="float" office:value="512.51527999999632" table:style-name="ce23">
            <text:p>512,5</text:p>
          </table:table-cell>
          <table:table-cell office:value-type="float" office:value="504.70717999999658" table:style-name="ce23">
            <text:p>504,7</text:p>
          </table:table-cell>
          <table:table-cell office:value-type="float" office:value="79.48126292496967" table:style-name="ce16">
            <text:p>79,5</text:p>
          </table:table-cell>
          <table:table-cell office:value-type="float" office:value="455.68078999999642" table:style-name="ce23">
            <text:p>455,7</text:p>
          </table:table-cell>
          <table:table-cell office:value-type="float" office:value="448.11244999999656" table:style-name="ce23">
            <text:p>448,1</text:p>
          </table:table-cell>
          <table:table-cell office:value-type="float" office:value="70.568727511271575" table:style-name="ce16">
            <text:p>70,6</text:p>
          </table:table-cell>
          <table:table-cell office:value-type="float" office:value="56.834489999999981" table:style-name="ce23">
            <text:p>56,8</text:p>
          </table:table-cell>
          <table:table-cell office:value-type="float" office:value="11.116176637759009" table:style-name="ce58">
            <text:p>11,1</text:p>
          </table:table-cell>
          <table:table-cell office:value-type="float" office:value="248.23248999999979" table:style-name="ce23">
            <text:p>248,2</text:p>
          </table:table-cell>
          <table:table-cell office:value-type="float" office:value="130.29428000000019" table:style-name="ce23">
            <text:p>130,3</text:p>
          </table:table-cell>
          <table:table-cell table:style-name="ce11"/>
          <table:table-cell table:number-columns-repeated="16370" table:style-name="ce6"/>
        </table:table-row>
        <table:table-row table:style-name="ro8">
          <table:table-cell office:value-type="string" table:style-name="ce185">
            <text:p>Österreich</text:p>
          </table:table-cell>
          <table:table-cell office:value-type="float" office:value="4250.6592600000222" table:style-name="ce109">
            <text:p>4 250,7</text:p>
          </table:table-cell>
          <table:table-cell office:value-type="float" office:value="2902.5592700000125" table:style-name="ce109">
            <text:p>2 902,6</text:p>
          </table:table-cell>
          <table:table-cell office:value-type="float" office:value="2416.9565799999946" table:style-name="ce109">
            <text:p>2 417,0</text:p>
          </table:table-cell>
          <table:table-cell office:value-type="float" office:value="2368.7902399999953" table:style-name="ce109">
            <text:p>2 368,8</text:p>
          </table:table-cell>
          <table:table-cell office:value-type="float" office:value="81.61040032784534" table:style-name="ce111">
            <text:p>81,6</text:p>
          </table:table-cell>
          <table:table-cell office:value-type="float" office:value="2295.6061099999961" table:style-name="ce109">
            <text:p>2 295,6</text:p>
          </table:table-cell>
          <table:table-cell office:value-type="float" office:value="2247.9124099999954" table:style-name="ce109">
            <text:p>2 247,9</text:p>
          </table:table-cell>
          <table:table-cell office:value-type="float" office:value="77.445874516112312" table:style-name="ce111">
            <text:p>77,4</text:p>
          </table:table-cell>
          <table:table-cell office:value-type="float" office:value="121.3504700000004" table:style-name="ce109">
            <text:p>121,4</text:p>
          </table:table-cell>
          <table:table-cell office:value-type="float" office:value="5.0407553565285088" table:style-name="ce110">
            <text:p>5,0</text:p>
          </table:table-cell>
          <table:table-cell office:value-type="float" office:value="1184.3430999999916" table:style-name="ce109">
            <text:p>1 184,3</text:p>
          </table:table-cell>
          <table:table-cell office:value-type="float" office:value="533.76903000000016" table:style-name="ce109">
            <text:p>533,8</text:p>
          </table:table-cell>
          <table:table-cell table:style-name="ce11"/>
          <table:table-cell table:number-columns-repeated="16370" table:style-name="ce6"/>
        </table:table-row>
        <table:table-row table:style-name="ro46">
          <table:table-cell office:value-type="string" table:number-columns-spanned="13" table:number-rows-spanned="1" table:style-name="ce38">
            <text:p>Q: STATISTIK AUSTRIA, Mikrozensus-Arbeitskräfteerhebung, Jahresdurchschnitt über alle Wochen. – Bevölkerung in Privathaushalten ohne Präsenz- und Zivildiener. – Erwerbsstatus nach ILO-Konzept. – Hochgerechnete Zahlen aus einer 0,6%-Stichprobe. – ( ) Werte mit weniger als hochgerechnet 6 000 Personen für Österreich, (Burgenland 2 000, Kärnten 3 000, Niederösterreich 8 000, Oberösterreich 7 000, Salzburg 3 000, Steiermark 6 000, Tirol 4 000, Vorarlberg 2 000 und Wien 8 000) sind sehr stark zufallsbehaftet. – (x) Werte mit weniger als 3 000 Personen für Österreich, (Burgenland 1 000, Kärnten 1 000, Niederösterreich 3 000, Oberösterreich 3 000, Salzburg 1 000, Steiermark 3 000, Tirol 2 000, Vorarlberg 1 000 und Wien 4 000) sind statistisch nicht interpretierbar.<text:s text:c="3"/></text:p>
            <text:p>1) Bezogen auf die Bevölkerung der jeweiligen Altersgruppe – Erwerbsquote. – 2) Bezogen auf die Bevölkerung der jeweiligen Altersgruppe – Erwerbstätigenquote. – 3) Bezogen auf die Erwerbspersonen im Alter von 15 bis 74 Jahren – Arbeitslosenquote.</text:p>
          </table:table-cell>
          <table:covered-table-cell table:number-columns-repeated="12"/>
          <table:table-cell table:style-name="ce25"/>
          <table:table-cell table:number-columns-repeated="16370" table:style-name="ce5"/>
        </table:table-row>
        <table:table-row table:style-name="ro14">
          <table:table-cell table:number-columns-repeated="13" table:style-name="ce27"/>
          <table:table-cell table:style-name="ce11"/>
          <table:table-cell table:number-columns-repeated="16370" table:style-name="ce6"/>
        </table:table-row>
        <table:table-row table:style-name="ro14">
          <table:table-cell table:number-columns-spanned="13" table:number-rows-spanned="1" table:style-name="ce190"/>
          <table:covered-table-cell table:number-columns-repeated="12"/>
          <table:table-cell table:number-columns-repeated="16371" table:style-name="ce6"/>
        </table:table-row>
        <table:table-row table:number-rows-repeated="1048533" table:style-name="ro10">
          <table:table-cell table:number-columns-repeated="16384"/>
        </table:table-row>
        <table:named-expressions>
          <table:named-range table:name="Print_Area" table:cell-range-address="S11_M.$A$1:S11_M.$M$43" table:base-cell-address="S11_M.$A$1"/>
        </table:named-expressions>
      </table:table>
      <table:table table:name="S11_F" table:style-name="ta5">
        <table:table-column table:style-name="co6" table:default-cell-style-name="ce11"/>
        <table:table-column table:style-name="co4" table:number-columns-repeated="12" table:default-cell-style-name="ce6"/>
        <table:table-column table:style-name="co15" table:number-columns-repeated="22" table:default-cell-style-name="ce6"/>
        <table:table-column table:style-name="co1" table:number-columns-repeated="16349" table:default-cell-style-name="ce6"/>
        <table:table-row table:style-name="ro3">
          <table:table-cell office:value-type="string" table:number-columns-spanned="13" table:number-rows-spanned="1" table:style-name="ce29">
            <text:p>S11 Bevölkerung nach dem Erwerbsstatus (ILO-Konzept), Bundesland und Geschlecht <text:s/>–<text:s/></text:p>
            <text:p>Jahresdurchschnitt 2022 (Schluss)</text:p>
          </table:table-cell>
          <table:covered-table-cell table:number-columns-repeated="12"/>
          <table:table-cell table:number-columns-repeated="16371" table:style-name="ce5"/>
        </table:table-row>
        <table:table-row table:style-name="ro4">
          <table:table-cell office:value-type="string" table:number-columns-spanned="13" table:number-rows-spanned="1" table:style-name="ce30">
            <text:p>Population by activity status, Bundesland (NUTS 2) and sex</text:p>
          </table:table-cell>
          <table:covered-table-cell table:number-columns-repeated="12"/>
          <table:table-cell table:number-columns-repeated="16371" table:style-name="ce6"/>
        </table:table-row>
        <table:table-row table:style-name="ro5">
          <table:table-cell office:value-type="string" table:number-columns-spanned="1" table:number-rows-spanned="5" table:style-name="ce31">
            <text:p>Bundesland</text:p>
          </table:table-cell>
          <table:table-cell office:value-type="string" table:number-columns-spanned="12" table:number-rows-spanned="1" table:style-name="ce32">
            <text:p>Bevölkerung in Privathaushalten ohne Präsenz- und Zivildiener</text:p>
          </table:table-cell>
          <table:covered-table-cell table:number-columns-repeated="11"/>
          <table:table-cell table:number-columns-repeated="16371" table:style-name="ce6"/>
        </table:table-row>
        <table:table-row table:style-name="ro44">
          <table:covered-table-cell/>
          <table:table-cell office:value-type="string" table:number-columns-spanned="1" table:number-rows-spanned="3" table:style-name="ce33">
            <text:p>insge-samt</text:p>
          </table:table-cell>
          <table:table-cell office:value-type="string" table:number-columns-spanned="1" table:number-rows-spanned="3" table:style-name="ce33">
            <text:p>15–64 Jahre</text:p>
          </table:table-cell>
          <table:table-cell office:value-type="string" table:number-columns-spanned="8" table:number-rows-spanned="1" table:style-name="ce34">
            <text:p>Erwerbspersonen</text:p>
          </table:table-cell>
          <table:covered-table-cell table:number-columns-repeated="7"/>
          <table:table-cell office:value-type="string" table:number-columns-spanned="2" table:number-rows-spanned="1" table:style-name="ce32">
            <text:p>Nicht-</text:p>
            <text:p>Erwerbspersonen</text:p>
          </table:table-cell>
          <table:covered-table-cell/>
          <table:table-cell table:number-columns-repeated="16371" table:style-name="ce11"/>
        </table:table-row>
        <table:table-row table:style-name="ro5">
          <table:covered-table-cell/>
          <table:covered-table-cell/>
          <table:covered-table-cell/>
          <table:table-cell office:value-type="string" table:number-columns-spanned="3" table:number-rows-spanned="1" table:style-name="ce34">
            <text:p>zusammen</text:p>
          </table:table-cell>
          <table:covered-table-cell table:number-columns-repeated="2"/>
          <table:table-cell office:value-type="string" table:number-columns-spanned="3" table:number-rows-spanned="1" table:style-name="ce34">
            <text:p>Erwerbstätige</text:p>
          </table:table-cell>
          <table:covered-table-cell table:number-columns-repeated="2"/>
          <table:table-cell office:value-type="string" table:number-columns-spanned="2" table:number-rows-spanned="1" table:style-name="ce34">
            <text:p>Arbeitslose</text:p>
          </table:table-cell>
          <table:covered-table-cell/>
          <table:table-cell office:value-type="string" table:number-columns-spanned="1" table:number-rows-spanned="2" table:style-name="ce33">
            <text:p>15+ Jahre</text:p>
          </table:table-cell>
          <table:table-cell office:value-type="string" table:number-columns-spanned="1" table:number-rows-spanned="2" table:style-name="ce32">
            <text:p>15–64 Jahre</text:p>
          </table:table-cell>
          <table:table-cell table:style-name="ce11"/>
          <table:table-cell table:number-columns-repeated="16370"/>
        </table:table-row>
        <table:table-row table:style-name="ro44">
          <table:covered-table-cell/>
          <table:covered-table-cell/>
          <table:covered-table-cell/>
          <table:table-cell office:value-type="string" table:style-name="ce8">
            <text:p>15+ Jahre</text:p>
          </table:table-cell>
          <table:table-cell office:value-type="string" table:number-columns-spanned="2" table:number-rows-spanned="1" table:style-name="ce34">
            <text:p>15–64 Jahre</text:p>
          </table:table-cell>
          <table:covered-table-cell/>
          <table:table-cell office:value-type="string" table:style-name="ce8">
            <text:p>15+ Jahre</text:p>
          </table:table-cell>
          <table:table-cell office:value-type="string" table:number-columns-spanned="2" table:number-rows-spanned="1" table:style-name="ce34">
            <text:p>15–64 Jahre</text:p>
          </table:table-cell>
          <table:covered-table-cell/>
          <table:table-cell office:value-type="string" table:number-columns-spanned="2" table:number-rows-spanned="1" table:style-name="ce34">
            <text:p>15–74 Jahre</text:p>
          </table:table-cell>
          <table:covered-table-cell/>
          <table:covered-table-cell/>
          <table:covered-table-cell/>
          <table:table-cell table:style-name="ce11"/>
          <table:table-cell table:number-columns-repeated="16370"/>
        </table:table-row>
        <table:table-row table:style-name="ro7">
          <table:covered-table-cell/>
          <table:table-cell office:value-type="string" table:style-name="ce7">
            <text:p>in 1 000</text:p>
          </table:table-cell>
          <table:table-cell office:value-type="string" table:style-name="ce7">
            <text:p>in 1 000</text:p>
          </table:table-cell>
          <table:table-cell office:value-type="string" table:style-name="ce7">
            <text:p>in 1 000</text:p>
          </table:table-cell>
          <table:table-cell office:value-type="string" table:style-name="ce7">
            <text:p>in 1 000</text:p>
          </table:table-cell>
          <table:table-cell office:value-type="string" table:style-name="ce10">
            <text:p>in %<text:span text:style-name="T2">1</text:span></text:p>
          </table:table-cell>
          <table:table-cell office:value-type="string" table:style-name="ce7">
            <text:p>in 1 000</text:p>
          </table:table-cell>
          <table:table-cell office:value-type="string" table:style-name="ce7">
            <text:p>in 1 000</text:p>
          </table:table-cell>
          <table:table-cell office:value-type="string" table:style-name="ce10">
            <text:p>in %<text:span text:style-name="T2">2</text:span></text:p>
          </table:table-cell>
          <table:table-cell office:value-type="string" table:style-name="ce7">
            <text:p>in 1 000</text:p>
          </table:table-cell>
          <table:table-cell office:value-type="string" table:style-name="ce10">
            <text:p>in %<text:span text:style-name="T2">3</text:span></text:p>
          </table:table-cell>
          <table:table-cell office:value-type="string" table:style-name="ce7">
            <text:p>in 1 000</text:p>
          </table:table-cell>
          <table:table-cell office:value-type="string" table:style-name="ce12">
            <text:p>in 1 000</text:p>
          </table:table-cell>
          <table:table-cell table:style-name="ce11"/>
          <table:table-cell table:number-columns-repeated="16370"/>
        </table:table-row>
        <table:table-row table:style-name="ro12">
          <table:table-cell table:style-name="ce192"/>
          <table:table-cell office:value-type="string" table:number-columns-spanned="12" table:number-rows-spanned="1" table:style-name="ce36">
            <text:p>2022 – Frauen</text:p>
          </table:table-cell>
          <table:covered-table-cell table:number-columns-repeated="11"/>
          <table:table-cell table:number-columns-repeated="16371" table:style-name="ce22"/>
        </table:table-row>
        <table:table-row table:style-name="ro8">
          <table:table-cell office:value-type="string" table:style-name="ce182">
            <text:p>Burgenland</text:p>
          </table:table-cell>
          <table:table-cell office:value-type="float" office:value="150.65435000000073" table:style-name="ce23">
            <text:p>150,7</text:p>
          </table:table-cell>
          <table:table-cell office:value-type="float" office:value="95.129750000000342" table:style-name="ce23">
            <text:p>95,1</text:p>
          </table:table-cell>
          <table:table-cell office:value-type="float" office:value="69.506760000000043" table:style-name="ce23">
            <text:p>69,5</text:p>
          </table:table-cell>
          <table:table-cell office:value-type="float" office:value="68.897360000000035" table:style-name="ce23">
            <text:p>68,9</text:p>
          </table:table-cell>
          <table:table-cell office:value-type="float" office:value="72.424620058393714" table:style-name="ce16">
            <text:p>72,4</text:p>
          </table:table-cell>
          <table:table-cell office:value-type="float" office:value="66.493510000000057" table:style-name="ce23">
            <text:p>66,5</text:p>
          </table:table-cell>
          <table:table-cell office:value-type="float" office:value="65.884109999999993" table:style-name="ce23">
            <text:p>65,9</text:p>
          </table:table-cell>
          <table:table-cell office:value-type="float" office:value="69.257104113066376" table:style-name="ce16">
            <text:p>69,3</text:p>
          </table:table-cell>
          <table:table-cell office:value-type="float" office:value="3.0132499999999989" table:style-name="ce23">
            <text:p>3,0</text:p>
          </table:table-cell>
          <table:table-cell office:value-type="float" office:value="4.3487359332662203" table:style-name="ce16">
            <text:p>4,3</text:p>
          </table:table-cell>
          <table:table-cell office:value-type="float" office:value="62.015310000000213" table:style-name="ce23">
            <text:p>62,0</text:p>
          </table:table-cell>
          <table:table-cell office:value-type="float" office:value="26.232390000000031" table:style-name="ce23">
            <text:p>26,2</text:p>
          </table:table-cell>
          <table:table-cell table:number-columns-repeated="16371" table:style-name="ce6"/>
        </table:table-row>
        <table:table-row table:style-name="ro8">
          <table:table-cell office:value-type="string" table:style-name="ce182">
            <text:p>Kärnten</text:p>
          </table:table-cell>
          <table:table-cell office:value-type="float" office:value="284.62873999999994" table:style-name="ce23">
            <text:p>284,6</text:p>
          </table:table-cell>
          <table:table-cell office:value-type="float" office:value="179.10871999999929" table:style-name="ce23">
            <text:p>179,1</text:p>
          </table:table-cell>
          <table:table-cell office:value-type="float" office:value="129.00682000000009" table:style-name="ce23">
            <text:p>129,0</text:p>
          </table:table-cell>
          <table:table-cell office:value-type="float" office:value="127.69321000000009" table:style-name="ce23">
            <text:p>127,7</text:p>
          </table:table-cell>
          <table:table-cell office:value-type="float" office:value="71.293686873537254" table:style-name="ce16">
            <text:p>71,3</text:p>
          </table:table-cell>
          <table:table-cell office:value-type="float" office:value="123.92979000000015" table:style-name="ce23">
            <text:p>123,9</text:p>
          </table:table-cell>
          <table:table-cell office:value-type="float" office:value="122.6483300000002" table:style-name="ce23">
            <text:p>122,6</text:p>
          </table:table-cell>
          <table:table-cell office:value-type="float" office:value="68.477028924108595" table:style-name="ce16">
            <text:p>68,5</text:p>
          </table:table-cell>
          <table:table-cell office:value-type="float" office:value="5.0770300000000033" table:style-name="ce23">
            <text:p>5,1</text:p>
          </table:table-cell>
          <table:table-cell office:value-type="float" office:value="3.9380181174135234" table:style-name="ce16">
            <text:p>3,9</text:p>
          </table:table-cell>
          <table:table-cell office:value-type="float" office:value="119.38594000000082" table:style-name="ce23">
            <text:p>119,4</text:p>
          </table:table-cell>
          <table:table-cell office:value-type="float" office:value="51.415510000000005" table:style-name="ce23">
            <text:p>51,4</text:p>
          </table:table-cell>
          <table:table-cell table:number-columns-repeated="16371" table:style-name="ce6"/>
        </table:table-row>
        <table:table-row table:style-name="ro8">
          <table:table-cell office:value-type="string" table:style-name="ce182">
            <text:p>Niederösterreich</text:p>
          </table:table-cell>
          <table:table-cell office:value-type="float" office:value="858.68795000000136" table:style-name="ce23">
            <text:p>858,7</text:p>
          </table:table-cell>
          <table:table-cell office:value-type="float" office:value="547.98895000000175" table:style-name="ce23">
            <text:p>548,0</text:p>
          </table:table-cell>
          <table:table-cell office:value-type="float" office:value="409.12550999999911" table:style-name="ce23">
            <text:p>409,1</text:p>
          </table:table-cell>
          <table:table-cell office:value-type="float" office:value="405.19676999999911" table:style-name="ce23">
            <text:p>405,2</text:p>
          </table:table-cell>
          <table:table-cell office:value-type="float" office:value="73.942507417348068" table:style-name="ce16">
            <text:p>73,9</text:p>
          </table:table-cell>
          <table:table-cell office:value-type="float" office:value="392.30433999999912" table:style-name="ce23">
            <text:p>392,3</text:p>
          </table:table-cell>
          <table:table-cell office:value-type="float" office:value="388.458629999999" table:style-name="ce23">
            <text:p>388,5</text:p>
          </table:table-cell>
          <table:table-cell office:value-type="float" office:value="70.888040716879004" table:style-name="ce16">
            <text:p>70,9</text:p>
          </table:table-cell>
          <table:table-cell office:value-type="float" office:value="16.821170000000002" table:style-name="ce23">
            <text:p>16,8</text:p>
          </table:table-cell>
          <table:table-cell office:value-type="float" office:value="4.1145793966861195" table:style-name="ce16">
            <text:p>4,1</text:p>
          </table:table-cell>
          <table:table-cell office:value-type="float" office:value="328.93611999999843" table:style-name="ce23">
            <text:p>328,9</text:p>
          </table:table-cell>
          <table:table-cell office:value-type="float" office:value="142.79217999999997" table:style-name="ce23">
            <text:p>142,8</text:p>
          </table:table-cell>
          <table:table-cell table:number-columns-repeated="16371" table:style-name="ce6"/>
        </table:table-row>
        <table:table-row table:style-name="ro8">
          <table:table-cell office:value-type="string" table:style-name="ce182">
            <text:p>Oberösterreich</text:p>
          </table:table-cell>
          <table:table-cell office:value-type="float" office:value="748.78104999999016" table:style-name="ce23">
            <text:p>748,8</text:p>
          </table:table-cell>
          <table:table-cell office:value-type="float" office:value="484.48659000000384" table:style-name="ce23">
            <text:p>484,5</text:p>
          </table:table-cell>
          <table:table-cell office:value-type="float" office:value="370.59209000000055" table:style-name="ce23">
            <text:p>370,6</text:p>
          </table:table-cell>
          <table:table-cell office:value-type="float" office:value="365.71537000000052" table:style-name="ce23">
            <text:p>365,7</text:p>
          </table:table-cell>
          <table:table-cell office:value-type="float" office:value="75.485137782657233" table:style-name="ce16">
            <text:p>75,5</text:p>
          </table:table-cell>
          <table:table-cell office:value-type="float" office:value="360.58012000000042" table:style-name="ce23">
            <text:p>360,6</text:p>
          </table:table-cell>
          <table:table-cell office:value-type="float" office:value="355.74913000000038" table:style-name="ce23">
            <text:p>355,7</text:p>
          </table:table-cell>
          <table:table-cell office:value-type="float" office:value="73.428065367092515" table:style-name="ce16">
            <text:p>73,4</text:p>
          </table:table-cell>
          <table:table-cell office:value-type="float" office:value="10.01197" table:style-name="ce23">
            <text:p>10,0</text:p>
          </table:table-cell>
          <table:table-cell office:value-type="float" office:value="2.7046423872327914" table:style-name="ce16">
            <text:p>2,7</text:p>
          </table:table-cell>
          <table:table-cell office:value-type="float" office:value="266.92811000000017" table:style-name="ce23">
            <text:p>266,9</text:p>
          </table:table-cell>
          <table:table-cell office:value-type="float" office:value="118.77121999999939" table:style-name="ce23">
            <text:p>118,8</text:p>
          </table:table-cell>
          <table:table-cell table:number-columns-repeated="16371" table:style-name="ce6"/>
        </table:table-row>
        <table:table-row table:style-name="ro8">
          <table:table-cell office:value-type="string" table:style-name="ce182">
            <text:p>Salzburg</text:p>
          </table:table-cell>
          <table:table-cell office:value-type="float" office:value="283.34427000000159" table:style-name="ce23">
            <text:p>283,3</text:p>
          </table:table-cell>
          <table:table-cell office:value-type="float" office:value="184.2905000000008" table:style-name="ce23">
            <text:p>184,3</text:p>
          </table:table-cell>
          <table:table-cell office:value-type="float" office:value="145.20828000000012" table:style-name="ce23">
            <text:p>145,2</text:p>
          </table:table-cell>
          <table:table-cell office:value-type="float" office:value="142.49204000000015" table:style-name="ce23">
            <text:p>142,5</text:p>
          </table:table-cell>
          <table:table-cell office:value-type="float" office:value="77.31925411239294" table:style-name="ce16">
            <text:p>77,3</text:p>
          </table:table-cell>
          <table:table-cell office:value-type="float" office:value="140.4672000000003" table:style-name="ce23">
            <text:p>140,5</text:p>
          </table:table-cell>
          <table:table-cell office:value-type="float" office:value="137.75096000000028" table:style-name="ce23">
            <text:p>137,8</text:p>
          </table:table-cell>
          <table:table-cell office:value-type="float" office:value="74.746641850773472" table:style-name="ce16">
            <text:p>74,7</text:p>
          </table:table-cell>
          <table:table-cell office:value-type="float" office:value="4.7410800000000011" table:style-name="ce23">
            <text:p>4,7</text:p>
          </table:table-cell>
          <table:table-cell office:value-type="float" office:value="3.2791016920736835" table:style-name="ce16">
            <text:p>3,3</text:p>
          </table:table-cell>
          <table:table-cell office:value-type="float" office:value="97.855740000000694" table:style-name="ce23">
            <text:p>97,9</text:p>
          </table:table-cell>
          <table:table-cell office:value-type="float" office:value="41.79845999999997" table:style-name="ce23">
            <text:p>41,8</text:p>
          </table:table-cell>
          <table:table-cell table:number-columns-repeated="16371" table:style-name="ce6"/>
        </table:table-row>
        <table:table-row table:style-name="ro8">
          <table:table-cell office:value-type="string" table:style-name="ce184">
            <text:p>Steiermark</text:p>
          </table:table-cell>
          <table:table-cell office:value-type="float" office:value="625.11497999999654" table:style-name="ce23">
            <text:p>625,1</text:p>
          </table:table-cell>
          <table:table-cell office:value-type="float" office:value="401.43274000000179" table:style-name="ce23">
            <text:p>401,4</text:p>
          </table:table-cell>
          <table:table-cell office:value-type="float" office:value="300.90527000000168" table:style-name="ce23">
            <text:p>300,9</text:p>
          </table:table-cell>
          <table:table-cell office:value-type="float" office:value="294.93291000000124" table:style-name="ce23">
            <text:p>294,9</text:p>
          </table:table-cell>
          <table:table-cell office:value-type="float" office:value="73.470068734304022" table:style-name="ce16">
            <text:p>73,5</text:p>
          </table:table-cell>
          <table:table-cell office:value-type="float" office:value="291.22817000000157" table:style-name="ce23">
            <text:p>291,2</text:p>
          </table:table-cell>
          <table:table-cell office:value-type="float" office:value="285.39381000000128" table:style-name="ce23">
            <text:p>285,4</text:p>
          </table:table-cell>
          <table:table-cell office:value-type="float" office:value="71.093805154009118" table:style-name="ce16">
            <text:p>71,1</text:p>
          </table:table-cell>
          <table:table-cell office:value-type="float" office:value="9.6771000000000011" table:style-name="ce23">
            <text:p>9,7</text:p>
          </table:table-cell>
          <table:table-cell office:value-type="float" office:value="3.2223912486658528" table:style-name="ce16">
            <text:p>3,2</text:p>
          </table:table-cell>
          <table:table-cell office:value-type="float" office:value="242.15545999999793" table:style-name="ce23">
            <text:p>242,2</text:p>
          </table:table-cell>
          <table:table-cell office:value-type="float" office:value="106.49982999999992" table:style-name="ce23">
            <text:p>106,5</text:p>
          </table:table-cell>
          <table:table-cell table:number-columns-repeated="16371" table:style-name="ce6"/>
        </table:table-row>
        <table:table-row table:style-name="ro8">
          <table:table-cell office:value-type="string" table:style-name="ce184">
            <text:p>Tirol</text:p>
          </table:table-cell>
          <table:table-cell office:value-type="float" office:value="381.84907000000038" table:style-name="ce23">
            <text:p>381,8</text:p>
          </table:table-cell>
          <table:table-cell office:value-type="float" office:value="251.80729000000173" table:style-name="ce23">
            <text:p>251,8</text:p>
          </table:table-cell>
          <table:table-cell office:value-type="float" office:value="193.64957000000098" table:style-name="ce23">
            <text:p>193,6</text:p>
          </table:table-cell>
          <table:table-cell office:value-type="float" office:value="190.40823000000086" table:style-name="ce23">
            <text:p>190,4</text:p>
          </table:table-cell>
          <table:table-cell office:value-type="float" office:value="75.616647159023685" table:style-name="ce16">
            <text:p>75,6</text:p>
          </table:table-cell>
          <table:table-cell office:value-type="float" office:value="187.23161000000101" table:style-name="ce23">
            <text:p>187,2</text:p>
          </table:table-cell>
          <table:table-cell office:value-type="float" office:value="183.99027000000098" table:style-name="ce23">
            <text:p>184,0</text:p>
          </table:table-cell>
          <table:table-cell office:value-type="float" office:value="73.067888542861368" table:style-name="ce16">
            <text:p>73,1</text:p>
          </table:table-cell>
          <table:table-cell office:value-type="float" office:value="6.4179600000000034" table:style-name="ce23">
            <text:p>6,4</text:p>
          </table:table-cell>
          <table:table-cell office:value-type="float" office:value="3.3184292635786523" table:style-name="ce16">
            <text:p>3,3</text:p>
          </table:table-cell>
          <table:table-cell office:value-type="float" office:value="134.30144999999945" table:style-name="ce23">
            <text:p>134,3</text:p>
          </table:table-cell>
          <table:table-cell office:value-type="float" office:value="61.39905999999997" table:style-name="ce23">
            <text:p>61,4</text:p>
          </table:table-cell>
          <table:table-cell table:number-columns-repeated="16371" table:style-name="ce6"/>
        </table:table-row>
        <table:table-row table:style-name="ro8">
          <table:table-cell office:value-type="string" table:style-name="ce184">
            <text:p>Vorarlberg</text:p>
          </table:table-cell>
          <table:table-cell office:value-type="float" office:value="200.46769000000108" table:style-name="ce23">
            <text:p>200,5</text:p>
          </table:table-cell>
          <table:table-cell office:value-type="float" office:value="130.63717000000028" table:style-name="ce23">
            <text:p>130,6</text:p>
          </table:table-cell>
          <table:table-cell office:value-type="float" office:value="97.746210000000133" table:style-name="ce23">
            <text:p>97,7</text:p>
          </table:table-cell>
          <table:table-cell office:value-type="float" office:value="95.872300000000166" table:style-name="ce23">
            <text:p>95,9</text:p>
          </table:table-cell>
          <table:table-cell office:value-type="float" office:value="73.388224806155833" table:style-name="ce16">
            <text:p>73,4</text:p>
          </table:table-cell>
          <table:table-cell office:value-type="float" office:value="94.622260000000139" table:style-name="ce23">
            <text:p>94,6</text:p>
          </table:table-cell>
          <table:table-cell office:value-type="float" office:value="92.766430000000099" table:style-name="ce23">
            <text:p>92,8</text:p>
          </table:table-cell>
          <table:table-cell office:value-type="float" office:value="71.010746788222605" table:style-name="ce16">
            <text:p>71,0</text:p>
          </table:table-cell>
          <table:table-cell office:value-type="float" office:value="3.1239500000000002" table:style-name="ce23">
            <text:p>3,1</text:p>
          </table:table-cell>
          <table:table-cell office:value-type="float" office:value="3.1988956465446319" table:style-name="ce16">
            <text:p>3,2</text:p>
          </table:table-cell>
          <table:table-cell office:value-type="float" office:value="71.645209999999452" table:style-name="ce23">
            <text:p>71,6</text:p>
          </table:table-cell>
          <table:table-cell office:value-type="float" office:value="34.764870000000066" table:style-name="ce23">
            <text:p>34,8</text:p>
          </table:table-cell>
          <table:table-cell table:number-columns-repeated="16371" table:style-name="ce6"/>
        </table:table-row>
        <table:table-row table:style-name="ro8">
          <table:table-cell office:value-type="string" table:style-name="ce184">
            <text:p>Wien</text:p>
          </table:table-cell>
          <table:table-cell office:value-type="float" office:value="978.63305999998886" table:style-name="ce23">
            <text:p>978,6</text:p>
          </table:table-cell>
          <table:table-cell office:value-type="float" office:value="664.90460000000189" table:style-name="ce23">
            <text:p>664,9</text:p>
          </table:table-cell>
          <table:table-cell office:value-type="float" office:value="473.22497000000106" table:style-name="ce23">
            <text:p>473,2</text:p>
          </table:table-cell>
          <table:table-cell office:value-type="float" office:value="466.0748800000008" table:style-name="ce23">
            <text:p>466,1</text:p>
          </table:table-cell>
          <table:table-cell office:value-type="float" office:value="70.096504069907098" table:style-name="ce16">
            <text:p>70,1</text:p>
          </table:table-cell>
          <table:table-cell office:value-type="float" office:value="432.66832000000085" table:style-name="ce23">
            <text:p>432,7</text:p>
          </table:table-cell>
          <table:table-cell office:value-type="float" office:value="425.51823000000064" table:style-name="ce23">
            <text:p>425,5</text:p>
          </table:table-cell>
          <table:table-cell office:value-type="float" office:value="63.996884665860257" table:style-name="ce16">
            <text:p>64,0</text:p>
          </table:table-cell>
          <table:table-cell office:value-type="float" office:value="40.556650000000026" table:style-name="ce23">
            <text:p>40,6</text:p>
          </table:table-cell>
          <table:table-cell office:value-type="float" office:value="8.5780912217029286" table:style-name="ce16">
            <text:p>8,6</text:p>
          </table:table-cell>
          <table:table-cell office:value-type="float" office:value="368.87671999999634" table:style-name="ce23">
            <text:p>368,9</text:p>
          </table:table-cell>
          <table:table-cell office:value-type="float" office:value="198.82971999999981" table:style-name="ce23">
            <text:p>198,8</text:p>
          </table:table-cell>
          <table:table-cell table:number-columns-repeated="16371" table:style-name="ce6"/>
        </table:table-row>
        <table:table-row table:style-name="ro8">
          <table:table-cell office:value-type="string" table:style-name="ce185">
            <text:p>Österreich</text:p>
          </table:table-cell>
          <table:table-cell office:value-type="float" office:value="4512.1611599999133" table:style-name="ce109">
            <text:p>4 512,2</text:p>
          </table:table-cell>
          <table:table-cell office:value-type="float" office:value="2939.7863099999745" table:style-name="ce109">
            <text:p>2 939,8</text:p>
          </table:table-cell>
          <table:table-cell office:value-type="float" office:value="2188.9654799999967" table:style-name="ce109">
            <text:p>2 189,0</text:p>
          </table:table-cell>
          <table:table-cell office:value-type="float" office:value="2157.2830700000045" table:style-name="ce109">
            <text:p>2 157,3</text:p>
          </table:table-cell>
          <table:table-cell office:value-type="float" office:value="73.382308865844848" table:style-name="ce111">
            <text:p>73,4</text:p>
          </table:table-cell>
          <table:table-cell office:value-type="float" office:value="2089.5253199999997" table:style-name="ce109">
            <text:p>2 089,5</text:p>
          </table:table-cell>
          <table:table-cell office:value-type="float" office:value="2058.1599000000056" table:style-name="ce109">
            <text:p>2 058,2</text:p>
          </table:table-cell>
          <table:table-cell office:value-type="float" office:value="70.010527397823807" table:style-name="ce111">
            <text:p>70,0</text:p>
          </table:table-cell>
          <table:table-cell office:value-type="float" office:value="99.440159999999878" table:style-name="ce109">
            <text:p>99,4</text:p>
          </table:table-cell>
          <table:table-cell office:value-type="float" office:value="4.5490456715444942" table:style-name="ce111">
            <text:p>4,5</text:p>
          </table:table-cell>
          <table:table-cell office:value-type="float" office:value="1692.1000600000204" table:style-name="ce109">
            <text:p>1 692,1</text:p>
          </table:table-cell>
          <table:table-cell office:value-type="float" office:value="782.50323999998898" table:style-name="ce109">
            <text:p>782,5</text:p>
          </table:table-cell>
          <table:table-cell table:number-columns-repeated="16371" table:style-name="ce6"/>
        </table:table-row>
        <table:table-row table:style-name="ro12">
          <table:table-cell table:style-name="ce192"/>
          <table:table-cell office:value-type="string" table:number-columns-spanned="12" table:number-rows-spanned="1" table:style-name="ce37">
            <text:p>2021 – Frauen</text:p>
          </table:table-cell>
          <table:covered-table-cell table:number-columns-repeated="11"/>
          <table:table-cell table:number-columns-repeated="16371" table:style-name="ce22"/>
        </table:table-row>
        <table:table-row table:style-name="ro8">
          <table:table-cell office:value-type="string" table:style-name="ce182">
            <text:p>Burgenland</text:p>
          </table:table-cell>
          <table:table-cell office:value-type="float" office:value="148.82815000000033" table:style-name="ce23">
            <text:p>148,8</text:p>
          </table:table-cell>
          <table:table-cell office:value-type="float" office:value="94.485629999999958" table:style-name="ce23">
            <text:p>94,5</text:p>
          </table:table-cell>
          <table:table-cell office:value-type="float" office:value="68.153149999999812" table:style-name="ce23">
            <text:p>68,2</text:p>
          </table:table-cell>
          <table:table-cell office:value-type="float" office:value="67.575819999999837" table:style-name="ce23">
            <text:p>67,6</text:p>
          </table:table-cell>
          <table:table-cell office:value-type="float" office:value="71.519679765060431" table:style-name="ce16">
            <text:p>71,5</text:p>
          </table:table-cell>
          <table:table-cell office:value-type="float" office:value="64.087879999999856" table:style-name="ce23">
            <text:p>64,1</text:p>
          </table:table-cell>
          <table:table-cell office:value-type="float" office:value="63.528669999999856" table:style-name="ce23">
            <text:p>63,5</text:p>
          </table:table-cell>
          <table:table-cell office:value-type="float" office:value="67.236330011240739" table:style-name="ce16">
            <text:p>67,2</text:p>
          </table:table-cell>
          <table:table-cell office:value-type="float" office:value="4.0652699999999991" table:style-name="ce23">
            <text:p>4,1</text:p>
          </table:table-cell>
          <table:table-cell office:value-type="float" office:value="5.970608053925492" table:style-name="ce16">
            <text:p>6,0</text:p>
          </table:table-cell>
          <table:table-cell office:value-type="float" office:value="61.885999999999932" table:style-name="ce23">
            <text:p>61,9</text:p>
          </table:table-cell>
          <table:table-cell office:value-type="float" office:value="26.909809999999958" table:style-name="ce23">
            <text:p>26,9</text:p>
          </table:table-cell>
          <table:table-cell table:style-name="ce23"/>
          <table:table-cell table:number-columns-repeated="16370"/>
        </table:table-row>
        <table:table-row table:style-name="ro8">
          <table:table-cell office:value-type="string" table:style-name="ce182">
            <text:p>Kärnten</text:p>
          </table:table-cell>
          <table:table-cell office:value-type="float" office:value="282.92111999999997" table:style-name="ce23">
            <text:p>282,9</text:p>
          </table:table-cell>
          <table:table-cell office:value-type="float" office:value="179.03731000000025" table:style-name="ce23">
            <text:p>179,0</text:p>
          </table:table-cell>
          <table:table-cell office:value-type="float" office:value="126.63101000000076" table:style-name="ce23">
            <text:p>126,6</text:p>
          </table:table-cell>
          <table:table-cell office:value-type="float" office:value="124.95276000000078" table:style-name="ce23">
            <text:p>125,0</text:p>
          </table:table-cell>
          <table:table-cell office:value-type="float" office:value="69.791464136721331" table:style-name="ce16">
            <text:p>69,8</text:p>
          </table:table-cell>
          <table:table-cell office:value-type="float" office:value="120.06278000000073" table:style-name="ce23">
            <text:p>120,1</text:p>
          </table:table-cell>
          <table:table-cell office:value-type="float" office:value="118.38453000000069" table:style-name="ce23">
            <text:p>118,4</text:p>
          </table:table-cell>
          <table:table-cell office:value-type="float" office:value="66.122826577320964" table:style-name="ce16">
            <text:p>66,1</text:p>
          </table:table-cell>
          <table:table-cell office:value-type="float" office:value="6.5682300000000016" table:style-name="ce23">
            <text:p>6,6</text:p>
          </table:table-cell>
          <table:table-cell office:value-type="float" office:value="5.1892595253905434" table:style-name="ce16">
            <text:p>5,2</text:p>
          </table:table-cell>
          <table:table-cell office:value-type="float" office:value="120.33310999999996" table:style-name="ce23">
            <text:p>120,3</text:p>
          </table:table-cell>
          <table:table-cell office:value-type="float" office:value="54.084550000000064" table:style-name="ce23">
            <text:p>54,1</text:p>
          </table:table-cell>
          <table:table-cell table:style-name="ce23"/>
          <table:table-cell table:number-columns-repeated="16370"/>
        </table:table-row>
        <table:table-row table:style-name="ro8">
          <table:table-cell office:value-type="string" table:style-name="ce182">
            <text:p>Niederösterreich</text:p>
          </table:table-cell>
          <table:table-cell office:value-type="float" office:value="849.80667999999969" table:style-name="ce23">
            <text:p>849,8</text:p>
          </table:table-cell>
          <table:table-cell office:value-type="float" office:value="544.37248000000102" table:style-name="ce23">
            <text:p>544,4</text:p>
          </table:table-cell>
          <table:table-cell office:value-type="float" office:value="408.57309000000066" table:style-name="ce23">
            <text:p>408,6</text:p>
          </table:table-cell>
          <table:table-cell office:value-type="float" office:value="402.41349000000093" table:style-name="ce23">
            <text:p>402,4</text:p>
          </table:table-cell>
          <table:table-cell office:value-type="float" office:value="73.922452876383488" table:style-name="ce16">
            <text:p>73,9</text:p>
          </table:table-cell>
          <table:table-cell office:value-type="float" office:value="388.41321000000124" table:style-name="ce23">
            <text:p>388,4</text:p>
          </table:table-cell>
          <table:table-cell office:value-type="float" office:value="382.25361000000123" table:style-name="ce23">
            <text:p>382,3</text:p>
          </table:table-cell>
          <table:table-cell office:value-type="float" office:value="70.219128270407879" table:style-name="ce16">
            <text:p>70,2</text:p>
          </table:table-cell>
          <table:table-cell office:value-type="float" office:value="20.159879999999994" table:style-name="ce23">
            <text:p>20,2</text:p>
          </table:table-cell>
          <table:table-cell office:value-type="float" office:value="4.9498453200959434" table:style-name="ce16">
            <text:p>4,9</text:p>
          </table:table-cell>
          <table:table-cell office:value-type="float" office:value="322.59056000000072" table:style-name="ce23">
            <text:p>322,6</text:p>
          </table:table-cell>
          <table:table-cell office:value-type="float" office:value="141.95899000000011" table:style-name="ce23">
            <text:p>142,0</text:p>
          </table:table-cell>
          <table:table-cell table:style-name="ce23"/>
          <table:table-cell table:number-columns-repeated="16370"/>
        </table:table-row>
        <table:table-row table:style-name="ro8">
          <table:table-cell office:value-type="string" table:style-name="ce182">
            <text:p>Oberösterreich</text:p>
          </table:table-cell>
          <table:table-cell office:value-type="float" office:value="741.20530999999903" table:style-name="ce23">
            <text:p>741,2</text:p>
          </table:table-cell>
          <table:table-cell office:value-type="float" office:value="481.76962999999961" table:style-name="ce23">
            <text:p>481,8</text:p>
          </table:table-cell>
          <table:table-cell office:value-type="float" office:value="362.21784999999977" table:style-name="ce23">
            <text:p>362,2</text:p>
          </table:table-cell>
          <table:table-cell office:value-type="float" office:value="356.51918999999981" table:style-name="ce23">
            <text:p>356,5</text:p>
          </table:table-cell>
          <table:table-cell office:value-type="float" office:value="74.002005896469669" table:style-name="ce16">
            <text:p>74,0</text:p>
          </table:table-cell>
          <table:table-cell office:value-type="float" office:value="348.69017000000008" table:style-name="ce23">
            <text:p>348,7</text:p>
          </table:table-cell>
          <table:table-cell office:value-type="float" office:value="343.09432000000004" table:style-name="ce23">
            <text:p>343,1</text:p>
          </table:table-cell>
          <table:table-cell office:value-type="float" office:value="71.215431325548749" table:style-name="ce16">
            <text:p>71,2</text:p>
          </table:table-cell>
          <table:table-cell office:value-type="float" office:value="13.527680000000004" table:style-name="ce23">
            <text:p>13,5</text:p>
          </table:table-cell>
          <table:table-cell office:value-type="float" office:value="3.7463866647192119" table:style-name="ce16">
            <text:p>3,7</text:p>
          </table:table-cell>
          <table:table-cell office:value-type="float" office:value="269.37343999999973" table:style-name="ce23">
            <text:p>269,4</text:p>
          </table:table-cell>
          <table:table-cell office:value-type="float" office:value="125.25044000000044" table:style-name="ce23">
            <text:p>125,3</text:p>
          </table:table-cell>
          <table:table-cell table:style-name="ce23"/>
          <table:table-cell table:number-columns-repeated="16370"/>
        </table:table-row>
        <table:table-row table:style-name="ro8">
          <table:table-cell office:value-type="string" table:style-name="ce182">
            <text:p>Salzburg</text:p>
          </table:table-cell>
          <table:table-cell office:value-type="float" office:value="281.15525000000258" table:style-name="ce23">
            <text:p>281,2</text:p>
          </table:table-cell>
          <table:table-cell office:value-type="float" office:value="183.93072000000021" table:style-name="ce23">
            <text:p>183,9</text:p>
          </table:table-cell>
          <table:table-cell office:value-type="float" office:value="141.11003999999957" table:style-name="ce23">
            <text:p>141,1</text:p>
          </table:table-cell>
          <table:table-cell office:value-type="float" office:value="138.28833999999961" table:style-name="ce23">
            <text:p>138,3</text:p>
          </table:table-cell>
          <table:table-cell office:value-type="float" office:value="75.18501531446158" table:style-name="ce16">
            <text:p>75,2</text:p>
          </table:table-cell>
          <table:table-cell office:value-type="float" office:value="134.50321999999954" table:style-name="ce23">
            <text:p>134,5</text:p>
          </table:table-cell>
          <table:table-cell office:value-type="float" office:value="131.72793999999959" table:style-name="ce23">
            <text:p>131,7</text:p>
          </table:table-cell>
          <table:table-cell office:value-type="float" office:value="71.61823756249062" table:style-name="ce16">
            <text:p>71,6</text:p>
          </table:table-cell>
          <table:table-cell office:value-type="float" office:value="6.6068200000000035" table:style-name="ce23">
            <text:p>6,6</text:p>
          </table:table-cell>
          <table:table-cell office:value-type="float" office:value="4.6957398237660231" table:style-name="ce16">
            <text:p>4,7</text:p>
          </table:table-cell>
          <table:table-cell office:value-type="float" office:value="100.1936999999994" table:style-name="ce23">
            <text:p>100,2</text:p>
          </table:table-cell>
          <table:table-cell office:value-type="float" office:value="45.642380000000117" table:style-name="ce23">
            <text:p>45,6</text:p>
          </table:table-cell>
          <table:table-cell table:style-name="ce23"/>
          <table:table-cell table:number-columns-repeated="16370"/>
        </table:table-row>
        <table:table-row table:style-name="ro8">
          <table:table-cell office:value-type="string" table:style-name="ce184">
            <text:p>Steiermark</text:p>
          </table:table-cell>
          <table:table-cell office:value-type="float" office:value="620.28792000000158" table:style-name="ce23">
            <text:p>620,3</text:p>
          </table:table-cell>
          <table:table-cell office:value-type="float" office:value="400.42001999999746" table:style-name="ce23">
            <text:p>400,4</text:p>
          </table:table-cell>
          <table:table-cell office:value-type="float" office:value="290.98282999999958" table:style-name="ce23">
            <text:p>291,0</text:p>
          </table:table-cell>
          <table:table-cell office:value-type="float" office:value="286.60785999999956" table:style-name="ce23">
            <text:p>286,6</text:p>
          </table:table-cell>
          <table:table-cell office:value-type="float" office:value="71.576805775096204" table:style-name="ce16">
            <text:p>71,6</text:p>
          </table:table-cell>
          <table:table-cell office:value-type="float" office:value="277.90617999999995" table:style-name="ce23">
            <text:p>277,9</text:p>
          </table:table-cell>
          <table:table-cell office:value-type="float" office:value="273.59371999999991" table:style-name="ce23">
            <text:p>273,6</text:p>
          </table:table-cell>
          <table:table-cell office:value-type="float" office:value="68.326683565922011" table:style-name="ce16">
            <text:p>68,3</text:p>
          </table:table-cell>
          <table:table-cell office:value-type="float" office:value="13.076649999999997" table:style-name="ce23">
            <text:p>13,1</text:p>
          </table:table-cell>
          <table:table-cell office:value-type="float" office:value="4.5058751955285938" table:style-name="ce16">
            <text:p>4,5</text:p>
          </table:table-cell>
          <table:table-cell office:value-type="float" office:value="248.42733999999882" table:style-name="ce23">
            <text:p>248,4</text:p>
          </table:table-cell>
          <table:table-cell office:value-type="float" office:value="113.81216000000012" table:style-name="ce23">
            <text:p>113,8</text:p>
          </table:table-cell>
          <table:table-cell table:style-name="ce23"/>
          <table:table-cell table:number-columns-repeated="16370"/>
        </table:table-row>
        <table:table-row table:style-name="ro8">
          <table:table-cell office:value-type="string" table:style-name="ce184">
            <text:p>Tirol</text:p>
          </table:table-cell>
          <table:table-cell office:value-type="float" office:value="378.78463000000318" table:style-name="ce23">
            <text:p>378,8</text:p>
          </table:table-cell>
          <table:table-cell office:value-type="float" office:value="250.88820999999993" table:style-name="ce23">
            <text:p>250,9</text:p>
          </table:table-cell>
          <table:table-cell office:value-type="float" office:value="186.12119999999999" table:style-name="ce23">
            <text:p>186,1</text:p>
          </table:table-cell>
          <table:table-cell office:value-type="float" office:value="183.93595999999997" table:style-name="ce23">
            <text:p>183,9</text:p>
          </table:table-cell>
          <table:table-cell office:value-type="float" office:value="73.313911403010934" table:style-name="ce16">
            <text:p>73,3</text:p>
          </table:table-cell>
          <table:table-cell office:value-type="float" office:value="175.88314999999989" table:style-name="ce23">
            <text:p>175,9</text:p>
          </table:table-cell>
          <table:table-cell office:value-type="float" office:value="173.76840999999979" table:style-name="ce23">
            <text:p>173,8</text:p>
          </table:table-cell>
          <table:table-cell office:value-type="float" office:value="69.261289719433151" table:style-name="ce16">
            <text:p>69,3</text:p>
          </table:table-cell>
          <table:table-cell office:value-type="float" office:value="10.238049999999999" table:style-name="ce23">
            <text:p>10,2</text:p>
          </table:table-cell>
          <table:table-cell office:value-type="float" office:value="5.5033219734027119" table:style-name="ce16">
            <text:p>5,5</text:p>
          </table:table-cell>
          <table:table-cell office:value-type="float" office:value="139.31698999999944" table:style-name="ce23">
            <text:p>139,3</text:p>
          </table:table-cell>
          <table:table-cell office:value-type="float" office:value="66.952249999999907" table:style-name="ce23">
            <text:p>67,0</text:p>
          </table:table-cell>
          <table:table-cell table:style-name="ce23"/>
          <table:table-cell table:number-columns-repeated="16370"/>
        </table:table-row>
        <table:table-row table:style-name="ro8">
          <table:table-cell office:value-type="string" table:style-name="ce184">
            <text:p>Vorarlberg</text:p>
          </table:table-cell>
          <table:table-cell office:value-type="float" office:value="198.76235999999892" table:style-name="ce23">
            <text:p>198,8</text:p>
          </table:table-cell>
          <table:table-cell office:value-type="float" office:value="129.83520000000019" table:style-name="ce23">
            <text:p>129,8</text:p>
          </table:table-cell>
          <table:table-cell office:value-type="float" office:value="96.815889999999911" table:style-name="ce23">
            <text:p>96,8</text:p>
          </table:table-cell>
          <table:table-cell office:value-type="float" office:value="95.683299999999861" table:style-name="ce23">
            <text:p>95,7</text:p>
          </table:table-cell>
          <table:table-cell office:value-type="float" office:value="73.695962266010852" table:style-name="ce16">
            <text:p>73,7</text:p>
          </table:table-cell>
          <table:table-cell office:value-type="float" office:value="92.98289999999983" table:style-name="ce23">
            <text:p>93,0</text:p>
          </table:table-cell>
          <table:table-cell office:value-type="float" office:value="91.887299999999797" table:style-name="ce23">
            <text:p>91,9</text:p>
          </table:table-cell>
          <table:table-cell office:value-type="float" office:value="70.772255905948214" table:style-name="ce16">
            <text:p>70,8</text:p>
          </table:table-cell>
          <table:table-cell office:value-type="float" office:value="3.8329900000000001" table:style-name="ce23">
            <text:p>3,8</text:p>
          </table:table-cell>
          <table:table-cell office:value-type="float" office:value="3.9641916621858715" table:style-name="ce16">
            <text:p>4,0</text:p>
          </table:table-cell>
          <table:table-cell office:value-type="float" office:value="71.062930000000037" table:style-name="ce23">
            <text:p>71,1</text:p>
          </table:table-cell>
          <table:table-cell office:value-type="float" office:value="34.151899999999969" table:style-name="ce23">
            <text:p>34,2</text:p>
          </table:table-cell>
          <table:table-cell table:style-name="ce23"/>
          <table:table-cell table:number-columns-repeated="16370"/>
        </table:table-row>
        <table:table-row table:style-name="ro8">
          <table:table-cell office:value-type="string" table:style-name="ce184">
            <text:p>Wien</text:p>
          </table:table-cell>
          <table:table-cell office:value-type="float" office:value="962.89451000000815" table:style-name="ce23">
            <text:p>962,9</text:p>
          </table:table-cell>
          <table:table-cell office:value-type="float" office:value="653.7912600000044" table:style-name="ce23">
            <text:p>653,8</text:p>
          </table:table-cell>
          <table:table-cell office:value-type="float" office:value="468.06102999999979" table:style-name="ce23">
            <text:p>468,1</text:p>
          </table:table-cell>
          <table:table-cell office:value-type="float" office:value="463.31240999999989" table:style-name="ce23">
            <text:p>463,3</text:p>
          </table:table-cell>
          <table:table-cell office:value-type="float" office:value="70.865494592264326" table:style-name="ce16">
            <text:p>70,9</text:p>
          </table:table-cell>
          <table:table-cell office:value-type="float" office:value="414.74226999999854" table:style-name="ce23">
            <text:p>414,7</text:p>
          </table:table-cell>
          <table:table-cell office:value-type="float" office:value="410.18268999999862" table:style-name="ce23">
            <text:p>410,2</text:p>
          </table:table-cell>
          <table:table-cell office:value-type="float" office:value="62.739090455261803" table:style-name="ce16">
            <text:p>62,7</text:p>
          </table:table-cell>
          <table:table-cell office:value-type="float" office:value="53.318760000000012" table:style-name="ce23">
            <text:p>53,3</text:p>
          </table:table-cell>
          <table:table-cell office:value-type="float" office:value="11.396376983562361" table:style-name="ce16">
            <text:p>11,4</text:p>
          </table:table-cell>
          <table:table-cell office:value-type="float" office:value="360.83643000000035" table:style-name="ce23">
            <text:p>360,8</text:p>
          </table:table-cell>
          <table:table-cell office:value-type="float" office:value="190.47884999999974" table:style-name="ce23">
            <text:p>190,5</text:p>
          </table:table-cell>
          <table:table-cell table:style-name="ce23"/>
          <table:table-cell table:number-columns-repeated="16370"/>
        </table:table-row>
        <table:table-row table:style-name="ro8">
          <table:table-cell office:value-type="string" table:style-name="ce185">
            <text:p>Österreich</text:p>
          </table:table-cell>
          <table:table-cell office:value-type="float" office:value="4464.6459299998533" table:style-name="ce109">
            <text:p>4 464,6</text:p>
          </table:table-cell>
          <table:table-cell office:value-type="float" office:value="2918.5304600000122" table:style-name="ce109">
            <text:p>2 918,5</text:p>
          </table:table-cell>
          <table:table-cell office:value-type="float" office:value="2148.6660900000156" table:style-name="ce109">
            <text:p>2 148,7</text:p>
          </table:table-cell>
          <table:table-cell office:value-type="float" office:value="2119.2891300000042" table:style-name="ce109">
            <text:p>2 119,3</text:p>
          </table:table-cell>
          <table:table-cell office:value-type="float" office:value="72.614939574761038" table:style-name="ce111">
            <text:p>72,6</text:p>
          </table:table-cell>
          <table:table-cell office:value-type="float" office:value="2017.2717600000108" table:style-name="ce109">
            <text:p>2 017,3</text:p>
          </table:table-cell>
          <table:table-cell office:value-type="float" office:value="1988.4211900000107" table:style-name="ce109">
            <text:p>1 988,4</text:p>
          </table:table-cell>
          <table:table-cell office:value-type="float" office:value="68.130904140024029" table:style-name="ce111">
            <text:p>68,1</text:p>
          </table:table-cell>
          <table:table-cell office:value-type="float" office:value="131.39433" table:style-name="ce109">
            <text:p>131,4</text:p>
          </table:table-cell>
          <table:table-cell office:value-type="float" office:value="6.1269705489509168" table:style-name="ce111">
            <text:p>6,1</text:p>
          </table:table-cell>
          <table:table-cell office:value-type="float" office:value="1694.020500000014" table:style-name="ce109">
            <text:p>1 694,0</text:p>
          </table:table-cell>
          <table:table-cell office:value-type="float" office:value="799.24132999999802" table:style-name="ce109">
            <text:p>799,2</text:p>
          </table:table-cell>
          <table:table-cell table:style-name="ce23"/>
          <table:table-cell table:number-columns-repeated="16370"/>
        </table:table-row>
        <table:table-row table:style-name="ro12">
          <table:table-cell table:style-name="ce193"/>
          <table:table-cell office:value-type="string" table:number-columns-spanned="12" table:number-rows-spanned="1" table:style-name="ce37">
            <text:p>2018 – Frauen</text:p>
          </table:table-cell>
          <table:covered-table-cell table:number-columns-repeated="11"/>
          <table:table-cell table:number-columns-repeated="16371" table:style-name="ce22"/>
        </table:table-row>
        <table:table-row table:style-name="ro8">
          <table:table-cell office:value-type="string" table:style-name="ce182">
            <text:p>Burgenland</text:p>
          </table:table-cell>
          <table:table-cell office:value-type="float" office:value="147.1935700000017" table:style-name="ce23">
            <text:p>147,2</text:p>
          </table:table-cell>
          <table:table-cell office:value-type="float" office:value="94.506559999999567" table:style-name="ce23">
            <text:p>94,5</text:p>
          </table:table-cell>
          <table:table-cell office:value-type="float" office:value="66.491919999999936" table:style-name="ce23">
            <text:p>66,5</text:p>
          </table:table-cell>
          <table:table-cell office:value-type="float" office:value="65.966469999999944" table:style-name="ce23">
            <text:p>66,0</text:p>
          </table:table-cell>
          <table:table-cell office:value-type="float" office:value="69.800942918671723" table:style-name="ce16">
            <text:p>69,8</text:p>
          </table:table-cell>
          <table:table-cell office:value-type="float" office:value="63.476379999999978" table:style-name="ce23">
            <text:p>63,5</text:p>
          </table:table-cell>
          <table:table-cell office:value-type="float" office:value="62.950929999999957" table:style-name="ce23">
            <text:p>63,0</text:p>
          </table:table-cell>
          <table:table-cell office:value-type="float" office:value="66.610116800357815" table:style-name="ce16">
            <text:p>66,6</text:p>
          </table:table-cell>
          <table:table-cell office:value-type="float" office:value="3.0155399999999992" table:style-name="ce23">
            <text:p>3,0</text:p>
          </table:table-cell>
          <table:table-cell office:value-type="float" office:value="4.537650336357995" table:style-name="ce16">
            <text:p>4,5</text:p>
          </table:table-cell>
          <table:table-cell office:value-type="float" office:value="62.065859999999802" table:style-name="ce23">
            <text:p>62,1</text:p>
          </table:table-cell>
          <table:table-cell office:value-type="float" office:value="28.540090000000056" table:style-name="ce23">
            <text:p>28,5</text:p>
          </table:table-cell>
          <table:table-cell table:style-name="ce194"/>
          <table:table-cell table:number-columns-repeated="16370"/>
        </table:table-row>
        <table:table-row table:style-name="ro8">
          <table:table-cell office:value-type="string" table:style-name="ce182">
            <text:p>Kärnten</text:p>
          </table:table-cell>
          <table:table-cell office:value-type="float" office:value="282.2453299999994" table:style-name="ce23">
            <text:p>282,2</text:p>
          </table:table-cell>
          <table:table-cell office:value-type="float" office:value="180.66398999999919" table:style-name="ce23">
            <text:p>180,7</text:p>
          </table:table-cell>
          <table:table-cell office:value-type="float" office:value="128.86374999999967" table:style-name="ce23">
            <text:p>128,9</text:p>
          </table:table-cell>
          <table:table-cell office:value-type="float" office:value="126.85430999999964" table:style-name="ce23">
            <text:p>126,9</text:p>
          </table:table-cell>
          <table:table-cell office:value-type="float" office:value="70.215603009764266" table:style-name="ce16">
            <text:p>70,2</text:p>
          </table:table-cell>
          <table:table-cell office:value-type="float" office:value="123.11097999999959" table:style-name="ce23">
            <text:p>123,1</text:p>
          </table:table-cell>
          <table:table-cell office:value-type="float" office:value="121.10153999999956" table:style-name="ce23">
            <text:p>121,1</text:p>
          </table:table-cell>
          <table:table-cell office:value-type="float" office:value="67.031365796803286" table:style-name="ce16">
            <text:p>67,0</text:p>
          </table:table-cell>
          <table:table-cell office:value-type="float" office:value="5.7527699999999991" table:style-name="ce23">
            <text:p>5,8</text:p>
          </table:table-cell>
          <table:table-cell office:value-type="float" office:value="4.4794109771213977" table:style-name="ce16">
            <text:p>4,5</text:p>
          </table:table-cell>
          <table:table-cell office:value-type="float" office:value="117.06209999999901" table:style-name="ce23">
            <text:p>117,1</text:p>
          </table:table-cell>
          <table:table-cell office:value-type="float" office:value="53.809680000000156" table:style-name="ce23">
            <text:p>53,8</text:p>
          </table:table-cell>
          <table:table-cell table:style-name="ce194"/>
          <table:table-cell table:number-columns-repeated="16370"/>
        </table:table-row>
        <table:table-row table:style-name="ro8">
          <table:table-cell office:value-type="string" table:style-name="ce182">
            <text:p>Niederösterreich</text:p>
          </table:table-cell>
          <table:table-cell office:value-type="float" office:value="838.35197000000176" table:style-name="ce23">
            <text:p>838,4</text:p>
          </table:table-cell>
          <table:table-cell office:value-type="float" office:value="541.54069999999979" table:style-name="ce23">
            <text:p>541,5</text:p>
          </table:table-cell>
          <table:table-cell office:value-type="float" office:value="399.93353999999971" table:style-name="ce23">
            <text:p>399,9</text:p>
          </table:table-cell>
          <table:table-cell office:value-type="float" office:value="393.76213999999953" table:style-name="ce23">
            <text:p>393,8</text:p>
          </table:table-cell>
          <table:table-cell office:value-type="float" office:value="72.711458252352898" table:style-name="ce16">
            <text:p>72,7</text:p>
          </table:table-cell>
          <table:table-cell office:value-type="float" office:value="386.57882999999947" table:style-name="ce23">
            <text:p>386,6</text:p>
          </table:table-cell>
          <table:table-cell office:value-type="float" office:value="380.4755899999995" table:style-name="ce23">
            <text:p>380,5</text:p>
          </table:table-cell>
          <table:table-cell office:value-type="float" office:value="70.257986149517421" table:style-name="ce16">
            <text:p>70,3</text:p>
          </table:table-cell>
          <table:table-cell office:value-type="float" office:value="13.354710000000001" table:style-name="ce23">
            <text:p>13,4</text:p>
          </table:table-cell>
          <table:table-cell office:value-type="float" office:value="3.3488749917937648" table:style-name="ce16">
            <text:p>3,3</text:p>
          </table:table-cell>
          <table:table-cell office:value-type="float" office:value="321.61511000000223" table:style-name="ce23">
            <text:p>321,6</text:p>
          </table:table-cell>
          <table:table-cell office:value-type="float" office:value="147.77855999999963" table:style-name="ce23">
            <text:p>147,8</text:p>
          </table:table-cell>
          <table:table-cell table:style-name="ce194"/>
          <table:table-cell table:number-columns-repeated="16370"/>
        </table:table-row>
        <table:table-row table:style-name="ro8">
          <table:table-cell office:value-type="string" table:style-name="ce182">
            <text:p>Oberösterreich</text:p>
          </table:table-cell>
          <table:table-cell office:value-type="float" office:value="729.81619999999896" table:style-name="ce23">
            <text:p>729,8</text:p>
          </table:table-cell>
          <table:table-cell office:value-type="float" office:value="479.21843999999999" table:style-name="ce23">
            <text:p>479,2</text:p>
          </table:table-cell>
          <table:table-cell office:value-type="float" office:value="358.74684000000144" table:style-name="ce23">
            <text:p>358,7</text:p>
          </table:table-cell>
          <table:table-cell office:value-type="float" office:value="352.45567000000165" table:style-name="ce23">
            <text:p>352,5</text:p>
          </table:table-cell>
          <table:table-cell office:value-type="float" office:value="73.548019145507354" table:style-name="ce16">
            <text:p>73,5</text:p>
          </table:table-cell>
          <table:table-cell office:value-type="float" office:value="346.39581000000169" table:style-name="ce23">
            <text:p>346,4</text:p>
          </table:table-cell>
          <table:table-cell office:value-type="float" office:value="340.10464000000167" table:style-name="ce23">
            <text:p>340,1</text:p>
          </table:table-cell>
          <table:table-cell office:value-type="float" office:value="70.970691361543118" table:style-name="ce16">
            <text:p>71,0</text:p>
          </table:table-cell>
          <table:table-cell office:value-type="float" office:value="12.351029999999991" table:style-name="ce23">
            <text:p>12,4</text:p>
          </table:table-cell>
          <table:table-cell office:value-type="float" office:value="3.4549938974790284" table:style-name="ce16">
            <text:p>3,5</text:p>
          </table:table-cell>
          <table:table-cell office:value-type="float" office:value="263.44131999999843" table:style-name="ce23">
            <text:p>263,4</text:p>
          </table:table-cell>
          <table:table-cell office:value-type="float" office:value="126.76277000000017" table:style-name="ce23">
            <text:p>126,8</text:p>
          </table:table-cell>
          <table:table-cell table:style-name="ce194"/>
          <table:table-cell table:number-columns-repeated="16370"/>
        </table:table-row>
        <table:table-row table:style-name="ro8">
          <table:table-cell office:value-type="string" table:style-name="ce182">
            <text:p>Salzburg</text:p>
          </table:table-cell>
          <table:table-cell office:value-type="float" office:value="277.24480000000261" table:style-name="ce23">
            <text:p>277,2</text:p>
          </table:table-cell>
          <table:table-cell office:value-type="float" office:value="183.69939999999858" table:style-name="ce23">
            <text:p>183,7</text:p>
          </table:table-cell>
          <table:table-cell office:value-type="float" office:value="139.4664099999996" table:style-name="ce23">
            <text:p>139,5</text:p>
          </table:table-cell>
          <table:table-cell office:value-type="float" office:value="137.80849999999973" table:style-name="ce23">
            <text:p>137,8</text:p>
          </table:table-cell>
          <table:table-cell office:value-type="float" office:value="75.018481279743327" table:style-name="ce16">
            <text:p>75,0</text:p>
          </table:table-cell>
          <table:table-cell office:value-type="float" office:value="135.55926999999969" table:style-name="ce23">
            <text:p>135,6</text:p>
          </table:table-cell>
          <table:table-cell office:value-type="float" office:value="133.90135999999967" table:style-name="ce23">
            <text:p>133,9</text:p>
          </table:table-cell>
          <table:table-cell office:value-type="float" office:value="72.891560886971163" table:style-name="ce16">
            <text:p>72,9</text:p>
          </table:table-cell>
          <table:table-cell office:value-type="float" office:value="3.9071400000000014" table:style-name="ce23">
            <text:p>3,9</text:p>
          </table:table-cell>
          <table:table-cell office:value-type="float" office:value="2.8080775441478454" table:style-name="ce16">
            <text:p>2,8</text:p>
          </table:table-cell>
          <table:table-cell office:value-type="float" office:value="98.501529999999619" table:style-name="ce23">
            <text:p>98,5</text:p>
          </table:table-cell>
          <table:table-cell office:value-type="float" office:value="45.890899999999917" table:style-name="ce23">
            <text:p>45,9</text:p>
          </table:table-cell>
          <table:table-cell table:style-name="ce194"/>
          <table:table-cell table:number-columns-repeated="16370"/>
        </table:table-row>
        <table:table-row table:style-name="ro8">
          <table:table-cell office:value-type="string" table:style-name="ce184">
            <text:p>Steiermark</text:p>
          </table:table-cell>
          <table:table-cell office:value-type="float" office:value="616.80966999999544" table:style-name="ce23">
            <text:p>616,8</text:p>
          </table:table-cell>
          <table:table-cell office:value-type="float" office:value="402.19014000000038" table:style-name="ce23">
            <text:p>402,2</text:p>
          </table:table-cell>
          <table:table-cell office:value-type="float" office:value="294.18461000000048" table:style-name="ce23">
            <text:p>294,2</text:p>
          </table:table-cell>
          <table:table-cell office:value-type="float" office:value="290.77694000000071" table:style-name="ce23">
            <text:p>290,8</text:p>
          </table:table-cell>
          <table:table-cell office:value-type="float" office:value="72.298376086494926" table:style-name="ce16">
            <text:p>72,3</text:p>
          </table:table-cell>
          <table:table-cell office:value-type="float" office:value="280.97425000000089" table:style-name="ce23">
            <text:p>281,0</text:p>
          </table:table-cell>
          <table:table-cell office:value-type="float" office:value="277.56658000000084" table:style-name="ce23">
            <text:p>277,6</text:p>
          </table:table-cell>
          <table:table-cell office:value-type="float" office:value="69.01377045195602" table:style-name="ce16">
            <text:p>69,0</text:p>
          </table:table-cell>
          <table:table-cell office:value-type="float" office:value="13.21036000000001" table:style-name="ce23">
            <text:p>13,2</text:p>
          </table:table-cell>
          <table:table-cell office:value-type="float" office:value="4.5011977425524021" table:style-name="ce16">
            <text:p>4,5</text:p>
          </table:table-cell>
          <table:table-cell office:value-type="float" office:value="242.61609000000053" table:style-name="ce23">
            <text:p>242,6</text:p>
          </table:table-cell>
          <table:table-cell office:value-type="float" office:value="111.4132000000001" table:style-name="ce23">
            <text:p>111,4</text:p>
          </table:table-cell>
          <table:table-cell table:style-name="ce194"/>
          <table:table-cell table:number-columns-repeated="16370"/>
        </table:table-row>
        <table:table-row table:style-name="ro8">
          <table:table-cell office:value-type="string" table:style-name="ce184">
            <text:p>Tirol</text:p>
          </table:table-cell>
          <table:table-cell office:value-type="float" office:value="374.22935999999726" table:style-name="ce23">
            <text:p>374,2</text:p>
          </table:table-cell>
          <table:table-cell office:value-type="float" office:value="250.6105699999994" table:style-name="ce23">
            <text:p>250,6</text:p>
          </table:table-cell>
          <table:table-cell office:value-type="float" office:value="186.65940999999933" table:style-name="ce23">
            <text:p>186,7</text:p>
          </table:table-cell>
          <table:table-cell office:value-type="float" office:value="183.29845999999935" table:style-name="ce23">
            <text:p>183,3</text:p>
          </table:table-cell>
          <table:table-cell office:value-type="float" office:value="73.140753799809715" table:style-name="ce16">
            <text:p>73,1</text:p>
          </table:table-cell>
          <table:table-cell office:value-type="float" office:value="182.35787999999937" table:style-name="ce23">
            <text:p>182,4</text:p>
          </table:table-cell>
          <table:table-cell office:value-type="float" office:value="178.99692999999937" table:style-name="ce23">
            <text:p>179,0</text:p>
          </table:table-cell>
          <table:table-cell office:value-type="float" office:value="71.424333778100333" table:style-name="ce16">
            <text:p>71,4</text:p>
          </table:table-cell>
          <table:table-cell office:value-type="float" office:value="4.3015300000000005" table:style-name="ce23">
            <text:p>4,3</text:p>
          </table:table-cell>
          <table:table-cell office:value-type="float" office:value="2.3135529476685748" table:style-name="ce16">
            <text:p>2,3</text:p>
          </table:table-cell>
          <table:table-cell office:value-type="float" office:value="134.69375000000025" table:style-name="ce23">
            <text:p>134,7</text:p>
          </table:table-cell>
          <table:table-cell office:value-type="float" office:value="67.312109999999862" table:style-name="ce23">
            <text:p>67,3</text:p>
          </table:table-cell>
          <table:table-cell table:style-name="ce194"/>
          <table:table-cell table:number-columns-repeated="16370"/>
        </table:table-row>
        <table:table-row table:style-name="ro8">
          <table:table-cell office:value-type="string" table:style-name="ce184">
            <text:p>Vorarlberg</text:p>
          </table:table-cell>
          <table:table-cell office:value-type="float" office:value="195.1805900000019" table:style-name="ce23">
            <text:p>195,2</text:p>
          </table:table-cell>
          <table:table-cell office:value-type="float" office:value="128.66552999999996" table:style-name="ce23">
            <text:p>128,7</text:p>
          </table:table-cell>
          <table:table-cell office:value-type="float" office:value="96.57802999999997" table:style-name="ce23">
            <text:p>96,6</text:p>
          </table:table-cell>
          <table:table-cell office:value-type="float" office:value="95.096689999999995" table:style-name="ce23">
            <text:p>95,1</text:p>
          </table:table-cell>
          <table:table-cell office:value-type="float" office:value="73.909997495055606" table:style-name="ce16">
            <text:p>73,9</text:p>
          </table:table-cell>
          <table:table-cell office:value-type="float" office:value="92.9476599999999" table:style-name="ce23">
            <text:p>92,9</text:p>
          </table:table-cell>
          <table:table-cell office:value-type="float" office:value="91.466319999999897" table:style-name="ce23">
            <text:p>91,5</text:p>
          </table:table-cell>
          <table:table-cell office:value-type="float" office:value="71.088441480791261" table:style-name="ce16">
            <text:p>71,1</text:p>
          </table:table-cell>
          <table:table-cell office:value-type="float" office:value="3.6303700000000019" table:style-name="ce23">
            <text:p>3,6</text:p>
          </table:table-cell>
          <table:table-cell office:value-type="float" office:value="3.764243045362492" table:style-name="ce16">
            <text:p>3,8</text:p>
          </table:table-cell>
          <table:table-cell office:value-type="float" office:value="68.082230000000308" table:style-name="ce23">
            <text:p>68,1</text:p>
          </table:table-cell>
          <table:table-cell office:value-type="float" office:value="33.568839999999994" table:style-name="ce23">
            <text:p>33,6</text:p>
          </table:table-cell>
          <table:table-cell table:style-name="ce194"/>
          <table:table-cell table:number-columns-repeated="16370"/>
        </table:table-row>
        <table:table-row table:style-name="ro8">
          <table:table-cell office:value-type="string" table:style-name="ce184">
            <text:p>Wien</text:p>
          </table:table-cell>
          <table:table-cell office:value-type="float" office:value="948.67570000000057" table:style-name="ce23">
            <text:p>948,7</text:p>
          </table:table-cell>
          <table:table-cell office:value-type="float" office:value="645.34970999999177" table:style-name="ce23">
            <text:p>645,3</text:p>
          </table:table-cell>
          <table:table-cell office:value-type="float" office:value="451.30574999999953" table:style-name="ce23">
            <text:p>451,3</text:p>
          </table:table-cell>
          <table:table-cell office:value-type="float" office:value="445.92113999999896" table:style-name="ce23">
            <text:p>445,9</text:p>
          </table:table-cell>
          <table:table-cell office:value-type="float" office:value="69.097596712332091" table:style-name="ce16">
            <text:p>69,1</text:p>
          </table:table-cell>
          <table:table-cell office:value-type="float" office:value="412.12065999999965" table:style-name="ce23">
            <text:p>412,1</text:p>
          </table:table-cell>
          <table:table-cell office:value-type="float" office:value="406.73604999999941" table:style-name="ce23">
            <text:p>406,7</text:p>
          </table:table-cell>
          <table:table-cell office:value-type="float" office:value="63.025681068331863" table:style-name="ce16">
            <text:p>63,0</text:p>
          </table:table-cell>
          <table:table-cell office:value-type="float" office:value="39.185090000000002" table:style-name="ce23">
            <text:p>39,2</text:p>
          </table:table-cell>
          <table:table-cell office:value-type="float" office:value="8.6974476218311967" table:style-name="ce16">
            <text:p>8,7</text:p>
          </table:table-cell>
          <table:table-cell office:value-type="float" office:value="365.21990000000221" table:style-name="ce23">
            <text:p>365,2</text:p>
          </table:table-cell>
          <table:table-cell office:value-type="float" office:value="199.42857000000041" table:style-name="ce23">
            <text:p>199,4</text:p>
          </table:table-cell>
          <table:table-cell table:style-name="ce194"/>
          <table:table-cell table:number-columns-repeated="16370"/>
        </table:table-row>
        <table:table-row table:style-name="ro8">
          <table:table-cell office:value-type="string" table:style-name="ce185">
            <text:p>Österreich</text:p>
          </table:table-cell>
          <table:table-cell office:value-type="float" office:value="4409.7471900000992" table:style-name="ce109">
            <text:p>4 409,7</text:p>
          </table:table-cell>
          <table:table-cell office:value-type="float" office:value="2906.4450400000615" table:style-name="ce109">
            <text:p>2 906,4</text:p>
          </table:table-cell>
          <table:table-cell office:value-type="float" office:value="2122.2302600000062" table:style-name="ce109">
            <text:p>2 122,2</text:p>
          </table:table-cell>
          <table:table-cell office:value-type="float" office:value="2091.9403200000093" table:style-name="ce109">
            <text:p>2 091,9</text:p>
          </table:table-cell>
          <table:table-cell office:value-type="float" office:value="71.97591185140611" table:style-name="ce111">
            <text:p>72,0</text:p>
          </table:table-cell>
          <table:table-cell office:value-type="float" office:value="2023.52172000001" table:style-name="ce109">
            <text:p>2 023,5</text:p>
          </table:table-cell>
          <table:table-cell office:value-type="float" office:value="1993.2999400000101" table:style-name="ce109">
            <text:p>1 993,3</text:p>
          </table:table-cell>
          <table:table-cell office:value-type="float" office:value="68.582062023094991" table:style-name="ce111">
            <text:p>68,6</text:p>
          </table:table-cell>
          <table:table-cell office:value-type="float" office:value="98.708539999999985" table:style-name="ce109">
            <text:p>98,7</text:p>
          </table:table-cell>
          <table:table-cell office:value-type="float" office:value="4.6633671403396653" table:style-name="ce111">
            <text:p>4,7</text:p>
          </table:table-cell>
          <table:table-cell office:value-type="float" office:value="1673.2978899999982" table:style-name="ce109">
            <text:p>1 673,3</text:p>
          </table:table-cell>
          <table:table-cell office:value-type="float" office:value="814.50471999999388" table:style-name="ce109">
            <text:p>814,5</text:p>
          </table:table-cell>
          <table:table-cell table:style-name="ce11"/>
          <table:table-cell table:number-columns-repeated="16370"/>
        </table:table-row>
        <table:table-row table:style-name="ro47">
          <table:table-cell office:value-type="string" table:number-columns-spanned="13" table:number-rows-spanned="1" table:style-name="ce38">
            <text:p>Q: STATISTIK AUSTRIA, Mikrozensus-Arbeitskräfteerhebung, Jahresdurchschnitt über alle Wochen. – Bevölkerung in Privathaushalten ohne Präsenz- und Zivildiener. – Erwerbsstatus nach ILO-Konzept. – Hochgerechnete Zahlen aus einer 0,6%-Stichprobe. – ( ) Werte mit weniger als hochgerechnet 6 000 Personen für Österreich, (Burgenland 2 000, Kärnten 3 000, Niederösterreich 8 000, Oberösterreich 7 000, Salzburg 3 000, Steiermark 6 000, Tirol 4 000, Vorarlberg 2 000 und Wien 8 000) sind sehr stark zufallsbehaftet. – (x) Werte mit weniger als 3 000 Personen für Österreich, (Burgenland 1 000, Kärnten 1 000, Niederösterreich 3 000, Oberösterreich 3 000, Salzburg 1 000, Steiermark 3 000, Tirol 2 000, Vorarlberg 1 000 und Wien 4 000) sind statistisch nicht interpretierbar.<text:s text:c="3"/></text:p>
            <text:p>1) Bezogen auf die Bevölkerung der jeweiligen Altersgruppe – Erwerbsquote. – 2) Bezogen auf die Bevölkerung der jeweiligen Altersgruppe – Erwerbstätigenquote. – 3) Bezogen auf die Erwerbspersonen im Alter von 15 bis 74 Jahren – Arbeitslosenquote.</text:p>
          </table:table-cell>
          <table:covered-table-cell table:number-columns-repeated="12"/>
          <table:table-cell table:number-columns-repeated="16371" table:style-name="ce26"/>
        </table:table-row>
        <table:table-row table:style-name="ro14">
          <table:table-cell table:number-columns-repeated="13" table:style-name="ce27"/>
          <table:table-cell table:style-name="ce11"/>
          <table:table-cell table:number-columns-repeated="16370"/>
        </table:table-row>
        <table:table-row table:style-name="ro14">
          <table:table-cell table:number-columns-spanned="13" table:number-rows-spanned="1" table:style-name="ce190"/>
          <table:covered-table-cell table:number-columns-repeated="12"/>
          <table:table-cell table:number-columns-repeated="16371" table:style-name="ce6"/>
        </table:table-row>
        <table:table-row table:style-name="ro48">
          <table:table-cell table:number-columns-spanned="13" table:number-rows-spanned="1" table:style-name="ce190"/>
          <table:covered-table-cell table:number-columns-repeated="12"/>
          <table:table-cell table:number-columns-repeated="16371" table:style-name="ce6"/>
        </table:table-row>
        <table:table-row table:number-rows-repeated="1048532" table:style-name="ro10">
          <table:table-cell table:number-columns-repeated="16384"/>
        </table:table-row>
        <table:named-expressions>
          <table:named-range table:name="Print_Area" table:cell-range-address="S11_F.$A$1:S11_F.$M$44" table:base-cell-address="S11_F.$A$1"/>
        </table:named-expressions>
      </table:table>
      <table:table table:name="S12" table:style-name="ta9">
        <table:table-column table:style-name="co12" table:default-cell-style-name="ce99"/>
        <table:table-column table:style-name="co14" table:default-cell-style-name="ce99"/>
        <table:table-column table:style-name="co21" table:number-columns-repeated="11" table:default-cell-style-name="ce99"/>
        <table:table-column table:style-name="co11" table:default-cell-style-name="ce99"/>
        <table:table-column table:style-name="co6" table:number-columns-repeated="210"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11" table:default-cell-style-name="ce99"/>
        <table:table-column table:style-name="co13" table:number-columns-repeated="2" table:default-cell-style-name="ce99"/>
        <table:table-column table:style-name="co21" table:number-columns-repeated="11" table:default-cell-style-name="ce99"/>
        <table:table-column table:style-name="co11" table:default-cell-style-name="ce99"/>
        <table:table-column table:style-name="co60" table:default-cell-style-name="ce99"/>
        <table:table-column table:style-name="co30" table:default-cell-style-name="ce99"/>
        <table:table-column table:style-name="co4" table:default-cell-style-name="ce99"/>
        <table:table-column table:style-name="co51" table:default-cell-style-name="ce99"/>
        <table:table-column table:style-name="co13" table:default-cell-style-name="ce99"/>
        <table:table-column table:style-name="co47" table:number-columns-repeated="12" table:default-cell-style-name="ce99"/>
        <table:table-column table:style-name="co61" table:default-cell-style-name="ce99"/>
        <table:table-column table:style-name="co32" table:number-columns-repeated="13" table:default-cell-style-name="ce99"/>
        <table:table-column table:style-name="co6" table:number-columns-repeated="243" table:default-cell-style-name="ce99"/>
        <table:table-row table:style-name="ro48">
          <table:table-cell office:value-type="string" table:number-columns-spanned="13" table:number-rows-spanned="1" table:style-name="ce127">
            <text:p>S12 Bevölkerung nach Erwerbsstatus und Geschlecht seit 1974</text:p>
          </table:table-cell>
          <table:covered-table-cell table:number-columns-repeated="12"/>
          <table:table-cell table:number-columns-repeated="16371" table:style-name="ce99"/>
        </table:table-row>
        <table:table-row table:style-name="ro49">
          <table:table-cell office:value-type="string" table:number-columns-spanned="13" table:number-rows-spanned="1" table:style-name="ce128">
            <text:p>Population by activity status and sex since 1974</text:p>
          </table:table-cell>
          <table:covered-table-cell table:number-columns-repeated="12"/>
          <table:table-cell table:number-columns-repeated="16371" table:style-name="ce99"/>
        </table:table-row>
        <table:table-row table:style-name="ro17">
          <table:table-cell office:value-type="string" table:number-columns-spanned="1" table:number-rows-spanned="6" table:style-name="ce129">
            <text:p>Jahr</text:p>
          </table:table-cell>
          <table:table-cell office:value-type="string" table:number-columns-spanned="1" table:number-rows-spanned="5" table:style-name="ce130">
            <text:p>Insgesamt</text:p>
          </table:table-cell>
          <table:table-cell office:value-type="string" table:number-columns-spanned="1" table:number-rows-spanned="5" table:style-name="ce130">
            <text:p>15-64 Jahre</text:p>
          </table:table-cell>
          <table:table-cell office:value-type="string" table:number-columns-spanned="8" table:number-rows-spanned="2" table:style-name="ce131">
            <text:p>Erwerbspersonen</text:p>
          </table:table-cell>
          <table:covered-table-cell table:number-columns-repeated="7"/>
          <table:table-cell office:value-type="string" table:number-columns-spanned="2" table:number-rows-spanned="2" table:style-name="ce132">
            <text:p>Nicht-Erwerbspersonen</text:p>
          </table:table-cell>
          <table:covered-table-cell/>
          <table:table-cell table:number-columns-repeated="16371" table:style-name="ce99"/>
        </table:table-row>
        <table:table-row table:style-name="ro17">
          <table:covered-table-cell/>
          <table:covered-table-cell/>
          <table:covered-table-cell/>
          <table:covered-table-cell/>
          <table:covered-table-cell table:number-columns-repeated="7"/>
          <table:covered-table-cell/>
          <table:covered-table-cell/>
          <table:table-cell table:number-columns-repeated="16371" table:style-name="ce125"/>
        </table:table-row>
        <table:table-row table:style-name="ro17">
          <table:covered-table-cell/>
          <table:covered-table-cell/>
          <table:covered-table-cell/>
          <table:table-cell office:value-type="string" table:number-columns-spanned="3" table:number-rows-spanned="1" table:style-name="ce131">
            <text:p>zusammen</text:p>
          </table:table-cell>
          <table:covered-table-cell table:number-columns-repeated="2"/>
          <table:table-cell office:value-type="string" table:number-columns-spanned="3" table:number-rows-spanned="1" table:style-name="ce131">
            <text:p>Erwerbstätige</text:p>
          </table:table-cell>
          <table:covered-table-cell table:number-columns-repeated="2"/>
          <table:table-cell office:value-type="string" table:number-columns-spanned="2" table:number-rows-spanned="1" table:style-name="ce131">
            <text:p>Arbeitslose</text:p>
          </table:table-cell>
          <table:covered-table-cell/>
          <table:table-cell office:value-type="string" table:number-columns-spanned="1" table:number-rows-spanned="3" table:style-name="ce130">
            <text:p>15+<text:s/></text:p>
            <text:p>Jahre</text:p>
          </table:table-cell>
          <table:table-cell office:value-type="string" table:number-columns-spanned="1" table:number-rows-spanned="3" table:style-name="ce212">
            <text:p>15-64 Jahre</text:p>
          </table:table-cell>
          <table:table-cell table:number-columns-repeated="16371" table:style-name="ce125"/>
        </table:table-row>
        <table:table-row table:style-name="ro17">
          <table:covered-table-cell/>
          <table:covered-table-cell/>
          <table:covered-table-cell/>
          <table:table-cell office:value-type="string" table:number-columns-spanned="1" table:number-rows-spanned="2" table:style-name="ce130">
            <text:p>15+</text:p>
            <text:p>Jahre</text:p>
          </table:table-cell>
          <table:table-cell office:value-type="string" table:number-columns-spanned="2" table:number-rows-spanned="2" table:style-name="ce131">
            <text:p>15-64 Jahre</text:p>
          </table:table-cell>
          <table:covered-table-cell/>
          <table:table-cell office:value-type="string" table:number-columns-spanned="1" table:number-rows-spanned="2" table:style-name="ce130">
            <text:p>15+</text:p>
            <text:p>Jahre</text:p>
          </table:table-cell>
          <table:table-cell office:value-type="string" table:number-columns-spanned="2" table:number-rows-spanned="2" table:style-name="ce131">
            <text:p>15-64 Jahre</text:p>
          </table:table-cell>
          <table:covered-table-cell/>
          <table:table-cell office:value-type="string" table:number-columns-spanned="2" table:number-rows-spanned="2" table:style-name="ce131">
            <text:p>15-74 Jahre</text:p>
          </table:table-cell>
          <table:covered-table-cell/>
          <table:covered-table-cell/>
          <table:covered-table-cell/>
          <table:table-cell table:number-columns-repeated="16371" table:style-name="ce125"/>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25"/>
        </table:table-row>
        <table:table-row table:style-name="ro17">
          <table:covered-table-cell/>
          <table:table-cell office:value-type="string" table:style-name="ce101">
            <text:p>in 1 000</text:p>
          </table:table-cell>
          <table:table-cell office:value-type="string" table:style-name="ce102">
            <text:p>in 1 000</text:p>
          </table:table-cell>
          <table:table-cell office:value-type="string" table:style-name="ce102">
            <text:p>in 1 000</text:p>
          </table:table-cell>
          <table:table-cell office:value-type="string" table:style-name="ce102">
            <text:p>in 1 000</text:p>
          </table:table-cell>
          <table:table-cell office:value-type="string" table:style-name="ce103">
            <text:p>in %<text:span text:style-name="T2">1</text:span></text:p>
          </table:table-cell>
          <table:table-cell office:value-type="string" table:style-name="ce102">
            <text:p>in 1 000</text:p>
          </table:table-cell>
          <table:table-cell office:value-type="string" table:style-name="ce102">
            <text:p>in 1 000</text:p>
          </table:table-cell>
          <table:table-cell office:value-type="string" table:style-name="ce103">
            <text:p>in %<text:span text:style-name="T2">2</text:span></text:p>
          </table:table-cell>
          <table:table-cell office:value-type="string" table:style-name="ce102">
            <text:p>in 1 000</text:p>
          </table:table-cell>
          <table:table-cell office:value-type="string" table:style-name="ce103">
            <text:p>in %<text:span text:style-name="T2">3</text:span></text:p>
          </table:table-cell>
          <table:table-cell office:value-type="string" table:style-name="ce102">
            <text:p>in 1 000</text:p>
          </table:table-cell>
          <table:table-cell office:value-type="string" table:style-name="ce104">
            <text:p>in 1 000</text:p>
          </table:table-cell>
          <table:table-cell table:number-columns-repeated="16371" table:style-name="ce125"/>
        </table:table-row>
        <table:table-row table:style-name="ro31">
          <table:table-cell table:style-name="ce195"/>
          <table:table-cell office:value-type="string" table:number-columns-spanned="12" table:number-rows-spanned="1" table:style-name="ce213">
            <text:p>Männer und Frauen</text:p>
          </table:table-cell>
          <table:covered-table-cell table:number-columns-repeated="11"/>
          <table:table-cell table:number-columns-repeated="16371" table:style-name="ce125"/>
        </table:table-row>
        <table:table-row table:style-name="ro31">
          <table:table-cell table:style-name="ce125"/>
          <table:table-cell office:value-type="string" table:number-columns-spanned="12" table:number-rows-spanned="1" table:style-name="ce214">
            <text:p>Lebensunterhaltskonzept</text:p>
          </table:table-cell>
          <table:covered-table-cell table:number-columns-repeated="11"/>
          <table:table-cell table:number-columns-repeated="16371" table:style-name="ce125"/>
        </table:table-row>
        <table:table-row table:style-name="ro8">
          <table:table-cell office:value-type="string" table:style-name="ce143">
            <text:p>1974</text:p>
          </table:table-cell>
          <table:table-cell office:value-type="float" office:value="7519.0770100000282" table:style-name="ce23">
            <text:p>7 519,1</text:p>
          </table:table-cell>
          <table:table-cell office:value-type="float" office:value="4656.7629399999441" table:style-name="ce23">
            <text:p>4 656,8</text:p>
          </table:table-cell>
          <table:table-cell office:value-type="float" office:value="3129.806950000017" table:style-name="ce23">
            <text:p>3 129,8</text:p>
          </table:table-cell>
          <table:table-cell office:value-type="float" office:value="3095.2131200000244" table:style-name="ce23">
            <text:p>3 095,2</text:p>
          </table:table-cell>
          <table:table-cell office:value-type="float" office:value="66.467053613857814" table:style-name="ce126">
            <text:p>66,5</text:p>
          </table:table-cell>
          <table:table-cell office:value-type="float" office:value="3085.4592700000085" table:style-name="ce23">
            <text:p>3 085,5</text:p>
          </table:table-cell>
          <table:table-cell office:value-type="float" office:value="3051.0461200000291" table:style-name="ce23">
            <text:p>3 051,0</text:p>
          </table:table-cell>
          <table:table-cell office:value-type="float" office:value="65.518605076342268" table:style-name="ce126">
            <text:p>65,5</text:p>
          </table:table-cell>
          <table:table-cell office:value-type="float" office:value="44.347679999999997" table:style-name="ce23">
            <text:p>44,3</text:p>
          </table:table-cell>
          <table:table-cell office:value-type="float" office:value="1.4177257375207175" table:style-name="ce58">
            <text:p>1,4</text:p>
          </table:table-cell>
          <table:table-cell office:value-type="float" office:value="2598.4483799999944" table:style-name="ce23">
            <text:p>2 598,4</text:p>
          </table:table-cell>
          <table:table-cell office:value-type="float" office:value="1561.5498200000043" table:style-name="ce23">
            <text:p>1 561,5</text:p>
          </table:table-cell>
          <table:table-cell table:style-name="ce156"/>
          <table:table-cell table:number-columns-repeated="16370" table:style-name="ce125"/>
        </table:table-row>
        <table:table-row table:style-name="ro8">
          <table:table-cell office:value-type="string" table:style-name="ce143">
            <text:p>1975</text:p>
          </table:table-cell>
          <table:table-cell office:value-type="float" office:value="7500.5182299999615" table:style-name="ce23">
            <text:p>7 500,5</text:p>
          </table:table-cell>
          <table:table-cell office:value-type="float" office:value="4655.6812100000325" table:style-name="ce23">
            <text:p>4 655,7</text:p>
          </table:table-cell>
          <table:table-cell office:value-type="float" office:value="3078.3093999999023" table:style-name="ce23">
            <text:p>3 078,3</text:p>
          </table:table-cell>
          <table:table-cell office:value-type="float" office:value="3045.3322899998925" table:style-name="ce23">
            <text:p>3 045,3</text:p>
          </table:table-cell>
          <table:table-cell office:value-type="float" office:value="65.411099958020344" table:style-name="ce126">
            <text:p>65,4</text:p>
          </table:table-cell>
          <table:table-cell office:value-type="float" office:value="3021.5215499999135" table:style-name="ce23">
            <text:p>3 021,5</text:p>
          </table:table-cell>
          <table:table-cell office:value-type="float" office:value="2988.7001299999138" table:style-name="ce23">
            <text:p>2 988,7</text:p>
          </table:table-cell>
          <table:table-cell office:value-type="float" office:value="64.194690211615523" table:style-name="ce126">
            <text:p>64,2</text:p>
          </table:table-cell>
          <table:table-cell office:value-type="float" office:value="56.787850000000077" table:style-name="ce23">
            <text:p>56,8</text:p>
          </table:table-cell>
          <table:table-cell office:value-type="float" office:value="1.8454586129710862" table:style-name="ce58">
            <text:p>1,8</text:p>
          </table:table-cell>
          <table:table-cell office:value-type="float" office:value="2661.7776199999839" table:style-name="ce23">
            <text:p>2 661,8</text:p>
          </table:table-cell>
          <table:table-cell office:value-type="float" office:value="1610.3489200000085" table:style-name="ce23">
            <text:p>1 610,3</text:p>
          </table:table-cell>
          <table:table-cell table:style-name="ce156"/>
          <table:table-cell table:number-columns-repeated="16370" table:style-name="ce125"/>
        </table:table-row>
        <table:table-row table:style-name="ro8">
          <table:table-cell office:value-type="string" table:style-name="ce143">
            <text:p>1976</text:p>
          </table:table-cell>
          <table:table-cell office:value-type="float" office:value="7483.601959999668" table:style-name="ce23">
            <text:p>7 483,6</text:p>
          </table:table-cell>
          <table:table-cell office:value-type="float" office:value="4667.339979999756" table:style-name="ce23">
            <text:p>4 667,3</text:p>
          </table:table-cell>
          <table:table-cell office:value-type="float" office:value="3070.3029299999348" table:style-name="ce23">
            <text:p>3 070,3</text:p>
          </table:table-cell>
          <table:table-cell office:value-type="float" office:value="3036.9469499999304" table:style-name="ce23">
            <text:p>3 036,9</text:p>
          </table:table-cell>
          <table:table-cell office:value-type="float" office:value="65.06804653215103" table:style-name="ce126">
            <text:p>65,1</text:p>
          </table:table-cell>
          <table:table-cell office:value-type="float" office:value="3011.8713299999372" table:style-name="ce23">
            <text:p>3 011,9</text:p>
          </table:table-cell>
          <table:table-cell office:value-type="float" office:value="2978.5652399999362" table:style-name="ce23">
            <text:p>2 978,6</text:p>
          </table:table-cell>
          <table:table-cell office:value-type="float" office:value="63.817190364608742" table:style-name="ce126">
            <text:p>63,8</text:p>
          </table:table-cell>
          <table:table-cell office:value-type="float" office:value="58.431599999999975" table:style-name="ce23">
            <text:p>58,4</text:p>
          </table:table-cell>
          <table:table-cell office:value-type="float" office:value="1.9050559297715486" table:style-name="ce58">
            <text:p>1,9</text:p>
          </table:table-cell>
          <table:table-cell office:value-type="float" office:value="2691.7641399999334" table:style-name="ce23">
            <text:p>2 691,8</text:p>
          </table:table-cell>
          <table:table-cell office:value-type="float" office:value="1630.3930299999897" table:style-name="ce23">
            <text:p>1 630,4</text:p>
          </table:table-cell>
          <table:table-cell table:style-name="ce196"/>
          <table:table-cell table:number-columns-repeated="16370" table:style-name="ce125"/>
        </table:table-row>
        <table:table-row table:style-name="ro8">
          <table:table-cell office:value-type="string" table:style-name="ce143">
            <text:p>1977</text:p>
          </table:table-cell>
          <table:table-cell office:value-type="float" office:value="7485.3181300001888" table:style-name="ce23">
            <text:p>7 485,3</text:p>
          </table:table-cell>
          <table:table-cell office:value-type="float" office:value="4701.3147200001249" table:style-name="ce23">
            <text:p>4 701,3</text:p>
          </table:table-cell>
          <table:table-cell office:value-type="float" office:value="3111.3643300000008" table:style-name="ce23">
            <text:p>3 111,4</text:p>
          </table:table-cell>
          <table:table-cell office:value-type="float" office:value="3081.1708000000012" table:style-name="ce23">
            <text:p>3 081,2</text:p>
          </table:table-cell>
          <table:table-cell office:value-type="float" office:value="65.538492602765373" table:style-name="ce126">
            <text:p>65,5</text:p>
          </table:table-cell>
          <table:table-cell office:value-type="float" office:value="3058.6831800000068" table:style-name="ce23">
            <text:p>3 058,7</text:p>
          </table:table-cell>
          <table:table-cell office:value-type="float" office:value="3028.5154700000035" table:style-name="ce23">
            <text:p>3 028,5</text:p>
          </table:table-cell>
          <table:table-cell office:value-type="float" office:value="64.418479731131953" table:style-name="ce126">
            <text:p>64,4</text:p>
          </table:table-cell>
          <table:table-cell office:value-type="float" office:value="52.681150000000066" table:style-name="ce23">
            <text:p>52,7</text:p>
          </table:table-cell>
          <table:table-cell office:value-type="float" office:value="1.6950015861174863" table:style-name="ce58">
            <text:p>1,7</text:p>
          </table:table-cell>
          <table:table-cell office:value-type="float" office:value="2694.8759600000271" table:style-name="ce23">
            <text:p>2 694,9</text:p>
          </table:table-cell>
          <table:table-cell office:value-type="float" office:value="1620.1439199999825" table:style-name="ce23">
            <text:p>1 620,1</text:p>
          </table:table-cell>
          <table:table-cell table:style-name="ce197"/>
          <table:table-cell table:number-columns-repeated="16370" table:style-name="ce125"/>
        </table:table-row>
        <table:table-row table:style-name="ro8">
          <table:table-cell office:value-type="string" table:style-name="ce143">
            <text:p>1978</text:p>
          </table:table-cell>
          <table:table-cell office:value-type="float" office:value="7481.7262699999219" table:style-name="ce23">
            <text:p>7 481,7</text:p>
          </table:table-cell>
          <table:table-cell office:value-type="float" office:value="4733.6798599998201" table:style-name="ce23">
            <text:p>4 733,7</text:p>
          </table:table-cell>
          <table:table-cell office:value-type="float" office:value="3149.4104399999028" table:style-name="ce23">
            <text:p>3 149,4</text:p>
          </table:table-cell>
          <table:table-cell office:value-type="float" office:value="3122.0543099999013" table:style-name="ce23">
            <text:p>3 122,1</text:p>
          </table:table-cell>
          <table:table-cell office:value-type="float" office:value="65.954065385402302" table:style-name="ce126">
            <text:p>66,0</text:p>
          </table:table-cell>
          <table:table-cell office:value-type="float" office:value="3080.2922499998986" table:style-name="ce23">
            <text:p>3 080,3</text:p>
          </table:table-cell>
          <table:table-cell office:value-type="float" office:value="3053.1925699999006" table:style-name="ce23">
            <text:p>3 053,2</text:p>
          </table:table-cell>
          <table:table-cell office:value-type="float" office:value="64.499346392217092" table:style-name="ce126">
            <text:p>64,5</text:p>
          </table:table-cell>
          <table:table-cell office:value-type="float" office:value="69.118189999999984" table:style-name="ce23">
            <text:p>69,1</text:p>
          </table:table-cell>
          <table:table-cell office:value-type="float" office:value="2.1945435927592873" table:style-name="ce58">
            <text:p>2,2</text:p>
          </table:table-cell>
          <table:table-cell office:value-type="float" office:value="2699.5516099999595" table:style-name="ce23">
            <text:p>2 699,6</text:p>
          </table:table-cell>
          <table:table-cell office:value-type="float" office:value="1611.625550000005" table:style-name="ce23">
            <text:p>1 611,6</text:p>
          </table:table-cell>
          <table:table-cell table:number-columns-repeated="16371" table:style-name="ce125"/>
        </table:table-row>
        <table:table-row table:style-name="ro8">
          <table:table-cell office:value-type="string" table:style-name="ce143">
            <text:p>1979</text:p>
          </table:table-cell>
          <table:table-cell office:value-type="float" office:value="7467.2810099996796" table:style-name="ce23">
            <text:p>7 467,3</text:p>
          </table:table-cell>
          <table:table-cell office:value-type="float" office:value="4762.8339900000246" table:style-name="ce23">
            <text:p>4 762,8</text:p>
          </table:table-cell>
          <table:table-cell office:value-type="float" office:value="3166.4232000000202" table:style-name="ce23">
            <text:p>3 166,4</text:p>
          </table:table-cell>
          <table:table-cell office:value-type="float" office:value="3141.4627900000287" table:style-name="ce23">
            <text:p>3 141,5</text:p>
          </table:table-cell>
          <table:table-cell office:value-type="float" office:value="65.957847714108823" table:style-name="ce126">
            <text:p>66,0</text:p>
          </table:table-cell>
          <table:table-cell office:value-type="float" office:value="3096.0291600000382" table:style-name="ce23">
            <text:p>3 096,0</text:p>
          </table:table-cell>
          <table:table-cell office:value-type="float" office:value="3071.1970900000424" table:style-name="ce23">
            <text:p>3 071,2</text:p>
          </table:table-cell>
          <table:table-cell office:value-type="float" office:value="64.482555899455704" table:style-name="ce126">
            <text:p>64,5</text:p>
          </table:table-cell>
          <table:table-cell office:value-type="float" office:value="70.394039999999904" table:style-name="ce23">
            <text:p>70,4</text:p>
          </table:table-cell>
          <table:table-cell office:value-type="float" office:value="2.2237935779207123" table:style-name="ce58">
            <text:p>2,2</text:p>
          </table:table-cell>
          <table:table-cell office:value-type="float" office:value="2717.0544600000298" table:style-name="ce23">
            <text:p>2 717,1</text:p>
          </table:table-cell>
          <table:table-cell office:value-type="float" office:value="1621.37120000001" table:style-name="ce23">
            <text:p>1 621,4</text:p>
          </table:table-cell>
          <table:table-cell table:number-columns-repeated="16371" table:style-name="ce125"/>
        </table:table-row>
        <table:table-row table:style-name="ro8">
          <table:table-cell office:value-type="string" table:style-name="ce143">
            <text:p>1980</text:p>
          </table:table-cell>
          <table:table-cell office:value-type="float" office:value="7464.8635799995864" table:style-name="ce23">
            <text:p>7 464,9</text:p>
          </table:table-cell>
          <table:table-cell office:value-type="float" office:value="4804.4443499999288" table:style-name="ce23">
            <text:p>4 804,4</text:p>
          </table:table-cell>
          <table:table-cell office:value-type="float" office:value="3187.630820000024" table:style-name="ce23">
            <text:p>3 187,6</text:p>
          </table:table-cell>
          <table:table-cell office:value-type="float" office:value="3165.9474100000198" table:style-name="ce23">
            <text:p>3 165,9</text:p>
          </table:table-cell>
          <table:table-cell office:value-type="float" office:value="65.896223982697748" table:style-name="ce126">
            <text:p>65,9</text:p>
          </table:table-cell>
          <table:table-cell office:value-type="float" office:value="3123.8545400000039" table:style-name="ce23">
            <text:p>3 123,9</text:p>
          </table:table-cell>
          <table:table-cell office:value-type="float" office:value="3102.171130000002" table:style-name="ce23">
            <text:p>3 102,2</text:p>
          </table:table-cell>
          <table:table-cell office:value-type="float" office:value="64.568780570848915" table:style-name="ce126">
            <text:p>64,6</text:p>
          </table:table-cell>
          <table:table-cell office:value-type="float" office:value="63.776280000000014" table:style-name="ce23">
            <text:p>63,8</text:p>
          </table:table-cell>
          <table:table-cell office:value-type="float" office:value="2.0025505592263215" table:style-name="ce58">
            <text:p>2,0</text:p>
          </table:table-cell>
          <table:table-cell office:value-type="float" office:value="2735.3900500000086" table:style-name="ce23">
            <text:p>2 735,4</text:p>
          </table:table-cell>
          <table:table-cell office:value-type="float" office:value="1638.4969399999891" table:style-name="ce23">
            <text:p>1 638,5</text:p>
          </table:table-cell>
          <table:table-cell table:number-columns-repeated="16371" table:style-name="ce125"/>
        </table:table-row>
        <table:table-row table:style-name="ro8">
          <table:table-cell office:value-type="string" table:style-name="ce143">
            <text:p>1981</text:p>
          </table:table-cell>
          <table:table-cell office:value-type="float" office:value="7480.8358899997893" table:style-name="ce23">
            <text:p>7 480,8</text:p>
          </table:table-cell>
          <table:table-cell office:value-type="float" office:value="4869.611170000152" table:style-name="ce23">
            <text:p>4 869,6</text:p>
          </table:table-cell>
          <table:table-cell office:value-type="float" office:value="3233.8624099999647" table:style-name="ce23">
            <text:p>3 233,9</text:p>
          </table:table-cell>
          <table:table-cell office:value-type="float" office:value="3212.5996999999634" table:style-name="ce23">
            <text:p>3 212,6</text:p>
          </table:table-cell>
          <table:table-cell office:value-type="float" office:value="65.972406991991178" table:style-name="ce126">
            <text:p>66,0</text:p>
          </table:table-cell>
          <table:table-cell office:value-type="float" office:value="3147.5446399999842" table:style-name="ce23">
            <text:p>3 147,5</text:p>
          </table:table-cell>
          <table:table-cell office:value-type="float" office:value="3126.3268999999718" table:style-name="ce23">
            <text:p>3 126,3</text:p>
          </table:table-cell>
          <table:table-cell office:value-type="float" office:value="64.200750139150728" table:style-name="ce126">
            <text:p>64,2</text:p>
          </table:table-cell>
          <table:table-cell office:value-type="float" office:value="86.317770000000039" table:style-name="ce23">
            <text:p>86,3</text:p>
          </table:table-cell>
          <table:table-cell office:value-type="float" office:value="2.6716580605488303" table:style-name="ce58">
            <text:p>2,7</text:p>
          </table:table-cell>
          <table:table-cell office:value-type="float" office:value="2735.8935900000051" table:style-name="ce23">
            <text:p>2 735,9</text:p>
          </table:table-cell>
          <table:table-cell office:value-type="float" office:value="1657.0114700000042" table:style-name="ce23">
            <text:p>1 657,0</text:p>
          </table:table-cell>
          <table:table-cell table:style-name="ce153"/>
          <table:table-cell table:number-columns-repeated="16370" table:style-name="ce123"/>
        </table:table-row>
        <table:table-row table:style-name="ro8">
          <table:table-cell office:value-type="string" table:style-name="ce143">
            <text:p>1982</text:p>
          </table:table-cell>
          <table:table-cell office:value-type="float" office:value="7492.5460000003377" table:style-name="ce23">
            <text:p>7 492,5</text:p>
          </table:table-cell>
          <table:table-cell office:value-type="float" office:value="4937.6652600000634" table:style-name="ce23">
            <text:p>4 937,7</text:p>
          </table:table-cell>
          <table:table-cell office:value-type="float" office:value="3279.6018399999525" table:style-name="ce23">
            <text:p>3 279,6</text:p>
          </table:table-cell>
          <table:table-cell office:value-type="float" office:value="3254.2203199999408" table:style-name="ce23">
            <text:p>3 254,2</text:p>
          </table:table-cell>
          <table:table-cell office:value-type="float" office:value="65.906053744921124" table:style-name="ce126">
            <text:p>65,9</text:p>
          </table:table-cell>
          <table:table-cell office:value-type="float" office:value="3159.5202899999422" table:style-name="ce23">
            <text:p>3 159,5</text:p>
          </table:table-cell>
          <table:table-cell office:value-type="float" office:value="3134.3205899999443" table:style-name="ce23">
            <text:p>3 134,3</text:p>
          </table:table-cell>
          <table:table-cell office:value-type="float" office:value="63.477786057937521" table:style-name="ce126">
            <text:p>63,5</text:p>
          </table:table-cell>
          <table:table-cell office:value-type="float" office:value="120.08155000000005" table:style-name="ce23">
            <text:p>120,1</text:p>
          </table:table-cell>
          <table:table-cell office:value-type="float" office:value="3.6650667339794172" table:style-name="ce58">
            <text:p>3,7</text:p>
          </table:table-cell>
          <table:table-cell office:value-type="float" office:value="2731.4091800000297" table:style-name="ce23">
            <text:p>2 731,4</text:p>
          </table:table-cell>
          <table:table-cell office:value-type="float" office:value="1683.4449400000101" table:style-name="ce23">
            <text:p>1 683,4</text:p>
          </table:table-cell>
          <table:table-cell table:style-name="ce156"/>
          <table:table-cell table:number-columns-repeated="16370" table:style-name="ce125"/>
        </table:table-row>
        <table:table-row table:style-name="ro8">
          <table:table-cell office:value-type="string" table:style-name="ce198">
            <text:p>1983</text:p>
          </table:table-cell>
          <table:table-cell office:value-type="float" office:value="7478.7008999998006" table:style-name="ce24">
            <text:p>7 478,7</text:p>
          </table:table-cell>
          <table:table-cell office:value-type="float" office:value="4989.7783999998883" table:style-name="ce24">
            <text:p>4 989,8</text:p>
          </table:table-cell>
          <table:table-cell office:value-type="float" office:value="3274.0507500000895" table:style-name="ce24">
            <text:p>3 274,1</text:p>
          </table:table-cell>
          <table:table-cell office:value-type="float" office:value="3255.8892100000935" table:style-name="ce24">
            <text:p>3 255,9</text:p>
          </table:table-cell>
          <table:table-cell office:value-type="float" office:value="65.251178489212393" table:style-name="ce199">
            <text:p>65,3</text:p>
          </table:table-cell>
          <table:table-cell office:value-type="float" office:value="3137.8061600000992" table:style-name="ce24">
            <text:p>3 137,8</text:p>
          </table:table-cell>
          <table:table-cell office:value-type="float" office:value="3119.7302000000896" table:style-name="ce24">
            <text:p>3 119,7</text:p>
          </table:table-cell>
          <table:table-cell office:value-type="float" office:value="62.522419833316832" table:style-name="ce199">
            <text:p>62,5</text:p>
          </table:table-cell>
          <table:table-cell office:value-type="float" office:value="136.2445899999999" table:style-name="ce24">
            <text:p>136,2</text:p>
          </table:table-cell>
          <table:table-cell office:value-type="float" office:value="4.1622671016404809" table:style-name="ce200">
            <text:p>4,2</text:p>
          </table:table-cell>
          <table:table-cell office:value-type="float" office:value="2759.9443800000677" table:style-name="ce24">
            <text:p>2 759,9</text:p>
          </table:table-cell>
          <table:table-cell office:value-type="float" office:value="1733.889189999996" table:style-name="ce24">
            <text:p>1 733,9</text:p>
          </table:table-cell>
          <table:table-cell table:style-name="ce156"/>
          <table:table-cell table:number-columns-repeated="16370" table:style-name="ce125"/>
        </table:table-row>
        <table:table-row table:style-name="ro8">
          <table:table-cell office:value-type="string" table:style-name="ce143">
            <text:p>1984</text:p>
          </table:table-cell>
          <table:table-cell office:value-type="float" office:value="7477.3836800000972" table:style-name="ce23">
            <text:p>7 477,4</text:p>
          </table:table-cell>
          <table:table-cell office:value-type="float" office:value="5040.8044300000365" table:style-name="ce23">
            <text:p>5 040,8</text:p>
          </table:table-cell>
          <table:table-cell office:value-type="float" office:value="3350.5242200000152" table:style-name="ce23">
            <text:p>3 350,5</text:p>
          </table:table-cell>
          <table:table-cell office:value-type="float" office:value="3334.3730500000165" table:style-name="ce23">
            <text:p>3 334,4</text:p>
          </table:table-cell>
          <table:table-cell office:value-type="float" office:value="66.147637669807239" table:style-name="ce126">
            <text:p>66,1</text:p>
          </table:table-cell>
          <table:table-cell office:value-type="float" office:value="3223.3168900000023" table:style-name="ce23">
            <text:p>3 223,3</text:p>
          </table:table-cell>
          <table:table-cell office:value-type="float" office:value="3207.3939400000058" table:style-name="ce23">
            <text:p>3 207,4</text:p>
          </table:table-cell>
          <table:table-cell office:value-type="float" office:value="63.628612943430198" table:style-name="ce126">
            <text:p>63,6</text:p>
          </table:table-cell>
          <table:table-cell office:value-type="float" office:value="127.20732999999971" table:style-name="ce23">
            <text:p>127,2</text:p>
          </table:table-cell>
          <table:table-cell office:value-type="float" office:value="3.8003993392035804" table:style-name="ce58">
            <text:p>3,8</text:p>
          </table:table-cell>
          <table:table-cell office:value-type="float" office:value="2715.8957700000365" table:style-name="ce23">
            <text:p>2 715,9</text:p>
          </table:table-cell>
          <table:table-cell office:value-type="float" office:value="1706.4313800000036" table:style-name="ce23">
            <text:p>1 706,4</text:p>
          </table:table-cell>
          <table:table-cell table:style-name="ce156"/>
          <table:table-cell table:number-columns-repeated="16370" table:style-name="ce125"/>
        </table:table-row>
        <table:table-row table:style-name="ro8">
          <table:table-cell office:value-type="string" table:style-name="ce143">
            <text:p>1985</text:p>
          </table:table-cell>
          <table:table-cell office:value-type="float" office:value="7480.9221799999741" table:style-name="ce23">
            <text:p>7 480,9</text:p>
          </table:table-cell>
          <table:table-cell office:value-type="float" office:value="5070.6340099999916" table:style-name="ce23">
            <text:p>5 070,6</text:p>
          </table:table-cell>
          <table:table-cell office:value-type="float" office:value="3347.6312199999552" table:style-name="ce23">
            <text:p>3 347,6</text:p>
          </table:table-cell>
          <table:table-cell office:value-type="float" office:value="3331.8762899999529" table:style-name="ce23">
            <text:p>3 331,9</text:p>
          </table:table-cell>
          <table:table-cell office:value-type="float" office:value="65.709264037377423" table:style-name="ce126">
            <text:p>65,7</text:p>
          </table:table-cell>
          <table:table-cell office:value-type="float" office:value="3227.1637099999789" table:style-name="ce23">
            <text:p>3 227,2</text:p>
          </table:table-cell>
          <table:table-cell office:value-type="float" office:value="3211.5953699999823" table:style-name="ce23">
            <text:p>3 211,6</text:p>
          </table:table-cell>
          <table:table-cell office:value-type="float" office:value="63.337155938809076" table:style-name="ce126">
            <text:p>63,3</text:p>
          </table:table-cell>
          <table:table-cell office:value-type="float" office:value="120.46750999999979" table:style-name="ce23">
            <text:p>120,5</text:p>
          </table:table-cell>
          <table:table-cell office:value-type="float" office:value="3.6009690879174912" table:style-name="ce58">
            <text:p>3,6</text:p>
          </table:table-cell>
          <table:table-cell office:value-type="float" office:value="2749.5809899999845" table:style-name="ce23">
            <text:p>2 749,6</text:p>
          </table:table-cell>
          <table:table-cell office:value-type="float" office:value="1738.7577199999819" table:style-name="ce23">
            <text:p>1 738,8</text:p>
          </table:table-cell>
          <table:table-cell table:style-name="ce156"/>
          <table:table-cell table:number-columns-repeated="16370" table:style-name="ce125"/>
        </table:table-row>
        <table:table-row table:style-name="ro8">
          <table:table-cell office:value-type="string" table:style-name="ce198">
            <text:p>1986</text:p>
          </table:table-cell>
          <table:table-cell office:value-type="float" office:value="7485.5749999999171" table:style-name="ce24">
            <text:p>7 485,6</text:p>
          </table:table-cell>
          <table:table-cell office:value-type="float" office:value="5084.9694299999364" table:style-name="ce24">
            <text:p>5 085,0</text:p>
          </table:table-cell>
          <table:table-cell office:value-type="float" office:value="3375.4253500000391" table:style-name="ce24">
            <text:p>3 375,4</text:p>
          </table:table-cell>
          <table:table-cell office:value-type="float" office:value="3359.8163900000359" table:style-name="ce24">
            <text:p>3 359,8</text:p>
          </table:table-cell>
          <table:table-cell office:value-type="float" office:value="66.073482569590951" table:style-name="ce199">
            <text:p>66,1</text:p>
          </table:table-cell>
          <table:table-cell office:value-type="float" office:value="3269.7466500000446" table:style-name="ce24">
            <text:p>3 269,7</text:p>
          </table:table-cell>
          <table:table-cell office:value-type="float" office:value="3254.3134300000484" table:style-name="ce24">
            <text:p>3 254,3</text:p>
          </table:table-cell>
          <table:table-cell office:value-type="float" office:value="63.998682289031763" table:style-name="ce199">
            <text:p>64,0</text:p>
          </table:table-cell>
          <table:table-cell office:value-type="float" office:value="105.67870000000022" table:style-name="ce24">
            <text:p>105,7</text:p>
          </table:table-cell>
          <table:table-cell office:value-type="float" office:value="3.132009445000957" table:style-name="ce200">
            <text:p>3,1</text:p>
          </table:table-cell>
          <table:table-cell office:value-type="float" office:value="2747.7420799999823" table:style-name="ce24">
            <text:p>2 747,7</text:p>
          </table:table-cell>
          <table:table-cell office:value-type="float" office:value="1725.1530399999974" table:style-name="ce24">
            <text:p>1 725,2</text:p>
          </table:table-cell>
          <table:table-cell table:style-name="ce156"/>
          <table:table-cell table:number-columns-repeated="16370" table:style-name="ce125"/>
        </table:table-row>
        <table:table-row table:style-name="ro8">
          <table:table-cell office:value-type="string" table:style-name="ce143">
            <text:p>1987</text:p>
          </table:table-cell>
          <table:table-cell office:value-type="float" office:value="7490.8608600001216" table:style-name="ce23">
            <text:p>7 490,9</text:p>
          </table:table-cell>
          <table:table-cell office:value-type="float" office:value="5091.6378600000371" table:style-name="ce23">
            <text:p>5 091,6</text:p>
          </table:table-cell>
          <table:table-cell office:value-type="float" office:value="3416.6865399999456" table:style-name="ce23">
            <text:p>3 416,7</text:p>
          </table:table-cell>
          <table:table-cell office:value-type="float" office:value="3401.9950799999369" table:style-name="ce23">
            <text:p>3 402,0</text:p>
          </table:table-cell>
          <table:table-cell office:value-type="float" office:value="66.81533866982268" table:style-name="ce126">
            <text:p>66,8</text:p>
          </table:table-cell>
          <table:table-cell office:value-type="float" office:value="3286.4217199999316" table:style-name="ce23">
            <text:p>3 286,4</text:p>
          </table:table-cell>
          <table:table-cell office:value-type="float" office:value="3271.7694999999321" table:style-name="ce23">
            <text:p>3 271,8</text:p>
          </table:table-cell>
          <table:table-cell office:value-type="float" office:value="64.257702333918701" table:style-name="ce126">
            <text:p>64,3</text:p>
          </table:table-cell>
          <table:table-cell office:value-type="float" office:value="130.26482000000007" table:style-name="ce23">
            <text:p>130,3</text:p>
          </table:table-cell>
          <table:table-cell office:value-type="float" office:value="3.8158835550307786" table:style-name="ce58">
            <text:p>3,8</text:p>
          </table:table-cell>
          <table:table-cell office:value-type="float" office:value="2728.7310900000016" table:style-name="ce23">
            <text:p>2 728,7</text:p>
          </table:table-cell>
          <table:table-cell office:value-type="float" office:value="1689.6427799999824" table:style-name="ce23">
            <text:p>1 689,6</text:p>
          </table:table-cell>
          <table:table-cell table:style-name="ce196"/>
          <table:table-cell table:number-columns-repeated="16370" table:style-name="ce125"/>
        </table:table-row>
        <table:table-row table:style-name="ro8">
          <table:table-cell office:value-type="string" table:style-name="ce143">
            <text:p>1988</text:p>
          </table:table-cell>
          <table:table-cell office:value-type="float" office:value="7499.9502299996293" table:style-name="ce23">
            <text:p>7 500,0</text:p>
          </table:table-cell>
          <table:table-cell office:value-type="float" office:value="5094.1599199998836" table:style-name="ce23">
            <text:p>5 094,2</text:p>
          </table:table-cell>
          <table:table-cell office:value-type="float" office:value="3414.6777900000502" table:style-name="ce23">
            <text:p>3 414,7</text:p>
          </table:table-cell>
          <table:table-cell office:value-type="float" office:value="3401.3454500000589" table:style-name="ce23">
            <text:p>3 401,3</text:p>
          </table:table-cell>
          <table:table-cell office:value-type="float" office:value="66.769506717805129" table:style-name="ce126">
            <text:p>66,8</text:p>
          </table:table-cell>
          <table:table-cell office:value-type="float" office:value="3293.1021900000496" table:style-name="ce23">
            <text:p>3 293,1</text:p>
          </table:table-cell>
          <table:table-cell office:value-type="float" office:value="3279.9735100000521" table:style-name="ce23">
            <text:p>3 280,0</text:p>
          </table:table-cell>
          <table:table-cell office:value-type="float" office:value="64.386936443097113" table:style-name="ce126">
            <text:p>64,4</text:p>
          </table:table-cell>
          <table:table-cell office:value-type="float" office:value="121.57559999999987" table:style-name="ce23">
            <text:p>121,6</text:p>
          </table:table-cell>
          <table:table-cell office:value-type="float" office:value="3.5580667594756421" table:style-name="ce58">
            <text:p>3,6</text:p>
          </table:table-cell>
          <table:table-cell office:value-type="float" office:value="2749.4870500000193" table:style-name="ce23">
            <text:p>2 749,5</text:p>
          </table:table-cell>
          <table:table-cell office:value-type="float" office:value="1692.8144699999953" table:style-name="ce23">
            <text:p>1 692,8</text:p>
          </table:table-cell>
          <table:table-cell table:style-name="ce156"/>
          <table:table-cell table:number-columns-repeated="16370" table:style-name="ce125"/>
        </table:table-row>
        <table:table-row table:style-name="ro8">
          <table:table-cell office:value-type="string" table:style-name="ce143">
            <text:p>1989</text:p>
          </table:table-cell>
          <table:table-cell office:value-type="float" office:value="7530.1485399999774" table:style-name="ce23">
            <text:p>7 530,1</text:p>
          </table:table-cell>
          <table:table-cell office:value-type="float" office:value="5110.2685799998699" table:style-name="ce23">
            <text:p>5 110,3</text:p>
          </table:table-cell>
          <table:table-cell office:value-type="float" office:value="3440.7317400000143" table:style-name="ce23">
            <text:p>3 440,7</text:p>
          </table:table-cell>
          <table:table-cell office:value-type="float" office:value="3426.3395400000154" table:style-name="ce23">
            <text:p>3 426,3</text:p>
          </table:table-cell>
          <table:table-cell office:value-type="float" office:value="67.048130374394191" table:style-name="ce126">
            <text:p>67,0</text:p>
          </table:table-cell>
          <table:table-cell office:value-type="float" office:value="3331.9454100000298" table:style-name="ce23">
            <text:p>3 331,9</text:p>
          </table:table-cell>
          <table:table-cell office:value-type="float" office:value="3317.6115500000187" table:style-name="ce23">
            <text:p>3 317,6</text:p>
          </table:table-cell>
          <table:table-cell office:value-type="float" office:value="64.920492887285846" table:style-name="ce126">
            <text:p>64,9</text:p>
          </table:table-cell>
          <table:table-cell office:value-type="float" office:value="108.78632999999982" table:style-name="ce23">
            <text:p>108,8</text:p>
          </table:table-cell>
          <table:table-cell office:value-type="float" office:value="3.1641710229093594" table:style-name="ce58">
            <text:p>3,2</text:p>
          </table:table-cell>
          <table:table-cell office:value-type="float" office:value="2754.0929100000085" table:style-name="ce23">
            <text:p>2 754,1</text:p>
          </table:table-cell>
          <table:table-cell office:value-type="float" office:value="1683.9290400000159" table:style-name="ce23">
            <text:p>1 683,9</text:p>
          </table:table-cell>
          <table:table-cell table:style-name="ce156"/>
          <table:table-cell table:number-columns-repeated="16370" table:style-name="ce125"/>
        </table:table-row>
        <table:table-row table:style-name="ro8">
          <table:table-cell office:value-type="string" table:style-name="ce198">
            <text:p>1990</text:p>
          </table:table-cell>
          <table:table-cell office:value-type="float" office:value="7586.614280000108" table:style-name="ce24">
            <text:p>7 586,6</text:p>
          </table:table-cell>
          <table:table-cell office:value-type="float" office:value="5146.5402800001648" table:style-name="ce24">
            <text:p>5 146,5</text:p>
          </table:table-cell>
          <table:table-cell office:value-type="float" office:value="3506.9157200000568" table:style-name="ce24">
            <text:p>3 506,9</text:p>
          </table:table-cell>
          <table:table-cell office:value-type="float" office:value="3491.3590500000441" table:style-name="ce24">
            <text:p>3 491,4</text:p>
          </table:table-cell>
          <table:table-cell office:value-type="float" office:value="67.838953161752613" table:style-name="ce199">
            <text:p>67,8</text:p>
          </table:table-cell>
          <table:table-cell office:value-type="float" office:value="3393.0130900000236" table:style-name="ce24">
            <text:p>3 393,0</text:p>
          </table:table-cell>
          <table:table-cell office:value-type="float" office:value="3377.5106900000205" table:style-name="ce24">
            <text:p>3 377,5</text:p>
          </table:table-cell>
          <table:table-cell office:value-type="float" office:value="65.626819304713806" table:style-name="ce199">
            <text:p>65,6</text:p>
          </table:table-cell>
          <table:table-cell office:value-type="float" office:value="113.90262999999999" table:style-name="ce24">
            <text:p>113,9</text:p>
          </table:table-cell>
          <table:table-cell office:value-type="float" office:value="3.2495391696045415" table:style-name="ce200">
            <text:p>3,2</text:p>
          </table:table-cell>
          <table:table-cell office:value-type="float" office:value="2737.9214700000457" table:style-name="ce24">
            <text:p>2 737,9</text:p>
          </table:table-cell>
          <table:table-cell office:value-type="float" office:value="1655.1812300000036" table:style-name="ce24">
            <text:p>1 655,2</text:p>
          </table:table-cell>
          <table:table-cell table:style-name="ce156"/>
          <table:table-cell table:number-columns-repeated="16370" table:style-name="ce125"/>
        </table:table-row>
        <table:table-row table:style-name="ro8">
          <table:table-cell office:value-type="string" table:style-name="ce143">
            <text:p>1991</text:p>
          </table:table-cell>
          <table:table-cell office:value-type="float" office:value="7661.0331399996385" table:style-name="ce23">
            <text:p>7 661,0</text:p>
          </table:table-cell>
          <table:table-cell office:value-type="float" office:value="5192.7002499998789" table:style-name="ce23">
            <text:p>5 192,7</text:p>
          </table:table-cell>
          <table:table-cell office:value-type="float" office:value="3568.43361000001" table:style-name="ce23">
            <text:p>3 568,4</text:p>
          </table:table-cell>
          <table:table-cell office:value-type="float" office:value="3555.1852200000039" table:style-name="ce23">
            <text:p>3 555,2</text:p>
          </table:table-cell>
          <table:table-cell office:value-type="float" office:value="68.465057654735347" table:style-name="ce126">
            <text:p>68,5</text:p>
          </table:table-cell>
          <table:table-cell office:value-type="float" office:value="3444.9918500000072" table:style-name="ce23">
            <text:p>3 445,0</text:p>
          </table:table-cell>
          <table:table-cell office:value-type="float" office:value="3431.8454100000013" table:style-name="ce23">
            <text:p>3 431,8</text:p>
          </table:table-cell>
          <table:table-cell office:value-type="float" office:value="66.089803854941962" table:style-name="ce126">
            <text:p>66,1</text:p>
          </table:table-cell>
          <table:table-cell office:value-type="float" office:value="123.44175999999969" table:style-name="ce23">
            <text:p>123,4</text:p>
          </table:table-cell>
          <table:table-cell office:value-type="float" office:value="3.4622829965063189" table:style-name="ce58">
            <text:p>3,5</text:p>
          </table:table-cell>
          <table:table-cell office:value-type="float" office:value="2735.2392300000138" table:style-name="ce23">
            <text:p>2 735,2</text:p>
          </table:table-cell>
          <table:table-cell office:value-type="float" office:value="1637.5150300000021" table:style-name="ce23">
            <text:p>1 637,5</text:p>
          </table:table-cell>
          <table:table-cell table:style-name="ce156"/>
          <table:table-cell table:number-columns-repeated="16370" table:style-name="ce125"/>
        </table:table-row>
        <table:table-row table:style-name="ro8">
          <table:table-cell office:value-type="string" table:style-name="ce143">
            <text:p>1992</text:p>
          </table:table-cell>
          <table:table-cell office:value-type="float" office:value="7746.747399999902" table:style-name="ce23">
            <text:p>7 746,7</text:p>
          </table:table-cell>
          <table:table-cell office:value-type="float" office:value="5243.9962700000306" table:style-name="ce23">
            <text:p>5 244,0</text:p>
          </table:table-cell>
          <table:table-cell office:value-type="float" office:value="3662.5146599999857" table:style-name="ce23">
            <text:p>3 662,5</text:p>
          </table:table-cell>
          <table:table-cell office:value-type="float" office:value="3648.087659999991" table:style-name="ce23">
            <text:p>3 648,1</text:p>
          </table:table-cell>
          <table:table-cell office:value-type="float" office:value="69.566938498222271" table:style-name="ce126">
            <text:p>69,6</text:p>
          </table:table-cell>
          <table:table-cell office:value-type="float" office:value="3530.4127199999898" table:style-name="ce23">
            <text:p>3 530,4</text:p>
          </table:table-cell>
          <table:table-cell office:value-type="float" office:value="3516.3798399999869" table:style-name="ce23">
            <text:p>3 516,4</text:p>
          </table:table-cell>
          <table:table-cell office:value-type="float" office:value="67.055345941349543" table:style-name="ce126">
            <text:p>67,1</text:p>
          </table:table-cell>
          <table:table-cell office:value-type="float" office:value="132.1019399999999" table:style-name="ce23">
            <text:p>132,1</text:p>
          </table:table-cell>
          <table:table-cell office:value-type="float" office:value="3.6066057799154589" table:style-name="ce58">
            <text:p>3,6</text:p>
          </table:table-cell>
          <table:table-cell office:value-type="float" office:value="2702.6391400000311" table:style-name="ce23">
            <text:p>2 702,6</text:p>
          </table:table-cell>
          <table:table-cell office:value-type="float" office:value="1595.9086099999752" table:style-name="ce23">
            <text:p>1 595,9</text:p>
          </table:table-cell>
          <table:table-cell table:style-name="ce197"/>
          <table:table-cell table:number-columns-repeated="16370" table:style-name="ce125"/>
        </table:table-row>
        <table:table-row table:style-name="ro8">
          <table:table-cell office:value-type="string" table:style-name="ce198">
            <text:p>1993</text:p>
          </table:table-cell>
          <table:table-cell office:value-type="float" office:value="7815.5044200001712" table:style-name="ce24">
            <text:p>7 815,5</text:p>
          </table:table-cell>
          <table:table-cell office:value-type="float" office:value="5282.5933500001656" table:style-name="ce24">
            <text:p>5 282,6</text:p>
          </table:table-cell>
          <table:table-cell office:value-type="float" office:value="3707.4891799999968" table:style-name="ce24">
            <text:p>3 707,5</text:p>
          </table:table-cell>
          <table:table-cell office:value-type="float" office:value="3693.4349300000008" table:style-name="ce24">
            <text:p>3 693,4</text:p>
          </table:table-cell>
          <table:table-cell office:value-type="float" office:value="69.917078322901475" table:style-name="ce199">
            <text:p>69,9</text:p>
          </table:table-cell>
          <table:table-cell office:value-type="float" office:value="3551.8660699999818" table:style-name="ce24">
            <text:p>3 551,9</text:p>
          </table:table-cell>
          <table:table-cell office:value-type="float" office:value="3538.2340099999838" table:style-name="ce24">
            <text:p>3 538,2</text:p>
          </table:table-cell>
          <table:table-cell office:value-type="float" office:value="66.979109985815455" table:style-name="ce199">
            <text:p>67,0</text:p>
          </table:table-cell>
          <table:table-cell office:value-type="float" office:value="155.6231100000002" table:style-name="ce24">
            <text:p>155,6</text:p>
          </table:table-cell>
          <table:table-cell office:value-type="float" office:value="4.197947340079387" table:style-name="ce200">
            <text:p>4,2</text:p>
          </table:table-cell>
          <table:table-cell office:value-type="float" office:value="2706.1134299999667" table:style-name="ce24">
            <text:p>2 706,1</text:p>
          </table:table-cell>
          <table:table-cell office:value-type="float" office:value="1589.1584200000032" table:style-name="ce24">
            <text:p>1 589,2</text:p>
          </table:table-cell>
          <table:table-cell table:number-columns-repeated="16371" table:style-name="ce125"/>
        </table:table-row>
        <table:table-row table:style-name="ro8">
          <table:table-cell office:value-type="string" table:style-name="ce201">
            <text:p>1994</text:p>
          </table:table-cell>
          <table:table-cell office:value-type="float" office:value="7849.1500200001865" table:style-name="ce202">
            <text:p>7 849,2</text:p>
          </table:table-cell>
          <table:table-cell office:value-type="float" office:value="5295.7740899999962" table:style-name="ce202">
            <text:p>5 295,8</text:p>
          </table:table-cell>
          <table:table-cell office:value-type="float" office:value="3724.661869999964" table:style-name="ce202">
            <text:p>3 724,7</text:p>
          </table:table-cell>
          <table:table-cell office:value-type="float" office:value="3703.1148399999711" table:style-name="ce202">
            <text:p>3 703,1</text:p>
          </table:table-cell>
          <table:table-cell office:value-type="float" office:value="69.925846100432381" table:style-name="ce203">
            <text:p>69,9</text:p>
          </table:table-cell>
          <table:table-cell office:value-type="float" office:value="3555.6281499999745" table:style-name="ce202">
            <text:p>3 555,6</text:p>
          </table:table-cell>
          <table:table-cell office:value-type="float" office:value="3534.0811199999848" table:style-name="ce202">
            <text:p>3 534,1</text:p>
          </table:table-cell>
          <table:table-cell office:value-type="float" office:value="66.73398562588585" table:style-name="ce203">
            <text:p>66,7</text:p>
          </table:table-cell>
          <table:table-cell office:value-type="float" office:value="169.03372000000027" table:style-name="ce202">
            <text:p>169,0</text:p>
          </table:table-cell>
          <table:table-cell office:value-type="float" office:value="4.5411656729560903" table:style-name="ce58">
            <text:p>4,5</text:p>
          </table:table-cell>
          <table:table-cell office:value-type="float" office:value="2712.6704699999823" table:style-name="ce202">
            <text:p>2 712,7</text:p>
          </table:table-cell>
          <table:table-cell office:value-type="float" office:value="1592.6592499999906" table:style-name="ce202">
            <text:p>1 592,7</text:p>
          </table:table-cell>
          <table:table-cell table:number-columns-repeated="16371" table:style-name="ce125"/>
        </table:table-row>
        <table:table-row table:style-name="ro31">
          <table:table-cell table:style-name="ce143"/>
          <table:table-cell office:value-type="string" table:number-columns-spanned="12" table:number-rows-spanned="1" table:style-name="ce214">
            <text:p>ILO-Konzept</text:p>
          </table:table-cell>
          <table:covered-table-cell table:number-columns-repeated="11"/>
          <table:table-cell table:number-columns-repeated="16371" table:style-name="ce125"/>
        </table:table-row>
        <table:table-row table:style-name="ro8">
          <table:table-cell office:value-type="string" table:style-name="ce143">
            <text:p>1994</text:p>
          </table:table-cell>
          <table:table-cell office:value-type="float" office:value="7825.5743000001912" table:style-name="ce23">
            <text:p>7 825,6</text:p>
          </table:table-cell>
          <table:table-cell office:value-type="float" office:value="5272.198370000001" table:style-name="ce23">
            <text:p>5 272,2</text:p>
          </table:table-cell>
          <table:table-cell office:value-type="float" office:value="3788.1492799999642" table:style-name="ce23">
            <text:p>3 788,1</text:p>
          </table:table-cell>
          <table:table-cell office:value-type="float" office:value="3742.068029999969" table:style-name="ce23">
            <text:p>3 742,1</text:p>
          </table:table-cell>
          <table:table-cell office:value-type="float" office:value="70.977375420719767" table:style-name="ce126">
            <text:p>71,0</text:p>
          </table:table-cell>
          <table:table-cell office:value-type="float" office:value="3654.241679999981" table:style-name="ce23">
            <text:p>3 654,2</text:p>
          </table:table-cell>
          <table:table-cell office:value-type="float" office:value="3608.1604299999813" table:style-name="ce23">
            <text:p>3 608,2</text:p>
          </table:table-cell>
          <table:table-cell office:value-type="float" office:value="68.437493750827514" table:style-name="ce126">
            <text:p>68,4</text:p>
          </table:table-cell>
          <table:table-cell office:value-type="float" office:value="133.90759999999997" table:style-name="ce23">
            <text:p>133,9</text:p>
          </table:table-cell>
          <table:table-cell office:value-type="float" office:value="3.5420320259976976" table:style-name="ce58">
            <text:p>3,5</text:p>
          </table:table-cell>
          <table:table-cell office:value-type="float" office:value="2625.6073399999773" table:style-name="ce23">
            <text:p>2 625,6</text:p>
          </table:table-cell>
          <table:table-cell office:value-type="float" office:value="1530.1303399999947" table:style-name="ce23">
            <text:p>1 530,1</text:p>
          </table:table-cell>
          <table:table-cell table:number-columns-repeated="16371" table:style-name="ce125"/>
        </table:table-row>
        <table:table-row table:style-name="ro8">
          <table:table-cell office:value-type="string" table:style-name="ce143">
            <text:p>1995</text:p>
          </table:table-cell>
          <table:table-cell office:value-type="float" office:value="7843.5535499999578" table:style-name="ce23">
            <text:p>7 843,6</text:p>
          </table:table-cell>
          <table:table-cell office:value-type="float" office:value="5278.2746099999331" table:style-name="ce23">
            <text:p>5 278,3</text:p>
          </table:table-cell>
          <table:table-cell office:value-type="float" office:value="3808.890890000017" table:style-name="ce23">
            <text:p>3 808,9</text:p>
          </table:table-cell>
          <table:table-cell office:value-type="float" office:value="3767.6312200000143" table:style-name="ce23">
            <text:p>3 767,6</text:p>
          </table:table-cell>
          <table:table-cell office:value-type="float" office:value="71.379977329373204" table:style-name="ce126">
            <text:p>71,4</text:p>
          </table:table-cell>
          <table:table-cell office:value-type="float" office:value="3669.5602900000122" table:style-name="ce23">
            <text:p>3 669,6</text:p>
          </table:table-cell>
          <table:table-cell office:value-type="float" office:value="3628.3006200000113" table:style-name="ce23">
            <text:p>3 628,3</text:p>
          </table:table-cell>
          <table:table-cell office:value-type="float" office:value="68.740277611286643" table:style-name="ce126">
            <text:p>68,7</text:p>
          </table:table-cell>
          <table:table-cell office:value-type="float" office:value="139.33059999999992" table:style-name="ce23">
            <text:p>139,3</text:p>
          </table:table-cell>
          <table:table-cell office:value-type="float" office:value="3.6647369659455133" table:style-name="ce58">
            <text:p>3,7</text:p>
          </table:table-cell>
          <table:table-cell office:value-type="float" office:value="2621.1753000000831" table:style-name="ce23">
            <text:p>2 621,2</text:p>
          </table:table-cell>
          <table:table-cell office:value-type="float" office:value="1510.6433899999945" table:style-name="ce23">
            <text:p>1 510,6</text:p>
          </table:table-cell>
          <table:table-cell table:style-name="ce153"/>
          <table:table-cell table:number-columns-repeated="16370" table:style-name="ce123"/>
        </table:table-row>
        <table:table-row table:style-name="ro8">
          <table:table-cell office:value-type="string" table:style-name="ce143">
            <text:p>1996</text:p>
          </table:table-cell>
          <table:table-cell office:value-type="float" office:value="7850.425940000091" table:style-name="ce23">
            <text:p>7 850,4</text:p>
          </table:table-cell>
          <table:table-cell office:value-type="float" office:value="5280.0710799999715" table:style-name="ce23">
            <text:p>5 280,1</text:p>
          </table:table-cell>
          <table:table-cell office:value-type="float" office:value="3772.4743899999235" table:style-name="ce23">
            <text:p>3 772,5</text:p>
          </table:table-cell>
          <table:table-cell office:value-type="float" office:value="3737.5138299999126" table:style-name="ce23">
            <text:p>3 737,5</text:p>
          </table:table-cell>
          <table:table-cell office:value-type="float" office:value="70.785293860095777" table:style-name="ce126">
            <text:p>70,8</text:p>
          </table:table-cell>
          <table:table-cell office:value-type="float" office:value="3617.0668299999297" table:style-name="ce23">
            <text:p>3 617,1</text:p>
          </table:table-cell>
          <table:table-cell office:value-type="float" office:value="3582.1062699999275" table:style-name="ce23">
            <text:p>3 582,1</text:p>
          </table:table-cell>
          <table:table-cell office:value-type="float" office:value="67.842008482960551" table:style-name="ce126">
            <text:p>67,8</text:p>
          </table:table-cell>
          <table:table-cell office:value-type="float" office:value="155.40755999999956" table:style-name="ce23">
            <text:p>155,4</text:p>
          </table:table-cell>
          <table:table-cell office:value-type="float" office:value="4.1262433198103343" table:style-name="ce58">
            <text:p>4,1</text:p>
          </table:table-cell>
          <table:table-cell office:value-type="float" office:value="2668.8665899999896" table:style-name="ce23">
            <text:p>2 668,9</text:p>
          </table:table-cell>
          <table:table-cell office:value-type="float" office:value="1542.5572499999844" table:style-name="ce23">
            <text:p>1 542,6</text:p>
          </table:table-cell>
          <table:table-cell table:style-name="ce156"/>
          <table:table-cell table:number-columns-repeated="16370" table:style-name="ce125"/>
        </table:table-row>
        <table:table-row table:style-name="ro8">
          <table:table-cell office:value-type="string" table:style-name="ce143">
            <text:p>1997</text:p>
          </table:table-cell>
          <table:table-cell office:value-type="float" office:value="7856.2731700000559" table:style-name="ce23">
            <text:p>7 856,3</text:p>
          </table:table-cell>
          <table:table-cell office:value-type="float" office:value="5287.8821999999318" table:style-name="ce23">
            <text:p>5 287,9</text:p>
          </table:table-cell>
          <table:table-cell office:value-type="float" office:value="3780.1425200000008" table:style-name="ce23">
            <text:p>3 780,1</text:p>
          </table:table-cell>
          <table:table-cell office:value-type="float" office:value="3744.2500100000184" table:style-name="ce23">
            <text:p>3 744,3</text:p>
          </table:table-cell>
          <table:table-cell office:value-type="float" office:value="70.808120687712488" table:style-name="ce126">
            <text:p>70,8</text:p>
          </table:table-cell>
          <table:table-cell office:value-type="float" office:value="3621.2896100000121" table:style-name="ce23">
            <text:p>3 621,3</text:p>
          </table:table-cell>
          <table:table-cell office:value-type="float" office:value="3585.3971000000247" table:style-name="ce23">
            <text:p>3 585,4</text:p>
          </table:table-cell>
          <table:table-cell office:value-type="float" office:value="67.804027480038627" table:style-name="ce126">
            <text:p>67,8</text:p>
          </table:table-cell>
          <table:table-cell office:value-type="float" office:value="158.85291000000018" table:style-name="ce23">
            <text:p>158,9</text:p>
          </table:table-cell>
          <table:table-cell office:value-type="float" office:value="4.2106648230097541" table:style-name="ce58">
            <text:p>4,2</text:p>
          </table:table-cell>
          <table:table-cell office:value-type="float" office:value="2676.7353600000179" table:style-name="ce23">
            <text:p>2 676,7</text:p>
          </table:table-cell>
          <table:table-cell office:value-type="float" office:value="1543.6321900000094" table:style-name="ce23">
            <text:p>1 543,6</text:p>
          </table:table-cell>
          <table:table-cell table:style-name="ce156"/>
          <table:table-cell table:number-columns-repeated="16370" table:style-name="ce125"/>
        </table:table-row>
        <table:table-row table:style-name="ro8">
          <table:table-cell office:value-type="string" table:style-name="ce143">
            <text:p>1998</text:p>
          </table:table-cell>
          <table:table-cell office:value-type="float" office:value="7864.7520299999624" table:style-name="ce23">
            <text:p>7 864,8</text:p>
          </table:table-cell>
          <table:table-cell office:value-type="float" office:value="5302.2633499999229" table:style-name="ce23">
            <text:p>5 302,3</text:p>
          </table:table-cell>
          <table:table-cell office:value-type="float" office:value="3786.6347299999425" table:style-name="ce23">
            <text:p>3 786,6</text:p>
          </table:table-cell>
          <table:table-cell office:value-type="float" office:value="3751.9053299999341" table:style-name="ce23">
            <text:p>3 751,9</text:p>
          </table:table-cell>
          <table:table-cell office:value-type="float" office:value="70.760448554483588" table:style-name="ce126">
            <text:p>70,8</text:p>
          </table:table-cell>
          <table:table-cell office:value-type="float" office:value="3627.0423999999452" table:style-name="ce23">
            <text:p>3 627,0</text:p>
          </table:table-cell>
          <table:table-cell office:value-type="float" office:value="3592.3129999999387" table:style-name="ce23">
            <text:p>3 592,3</text:p>
          </table:table-cell>
          <table:table-cell office:value-type="float" office:value="67.750557882040894" table:style-name="ce126">
            <text:p>67,8</text:p>
          </table:table-cell>
          <table:table-cell office:value-type="float" office:value="159.59232999999998" table:style-name="ce23">
            <text:p>159,6</text:p>
          </table:table-cell>
          <table:table-cell office:value-type="float" office:value="4.2236789610047136" table:style-name="ce58">
            <text:p>4,2</text:p>
          </table:table-cell>
          <table:table-cell office:value-type="float" office:value="2691.0243299999829" table:style-name="ce23">
            <text:p>2 691,0</text:p>
          </table:table-cell>
          <table:table-cell office:value-type="float" office:value="1550.3580200000215" table:style-name="ce23">
            <text:p>1 550,4</text:p>
          </table:table-cell>
          <table:table-cell table:style-name="ce156"/>
          <table:table-cell table:number-columns-repeated="16370" table:style-name="ce125"/>
        </table:table-row>
        <table:table-row table:style-name="ro8">
          <table:table-cell office:value-type="string" table:style-name="ce143">
            <text:p>1999</text:p>
          </table:table-cell>
          <table:table-cell office:value-type="float" office:value="7877.2120300001925" table:style-name="ce23">
            <text:p>7 877,2</text:p>
          </table:table-cell>
          <table:table-cell office:value-type="float" office:value="5321.4255299999804" table:style-name="ce23">
            <text:p>5 321,4</text:p>
          </table:table-cell>
          <table:table-cell office:value-type="float" office:value="3810.826260000033" table:style-name="ce23">
            <text:p>3 810,8</text:p>
          </table:table-cell>
          <table:table-cell office:value-type="float" office:value="3780.8602000000296" table:style-name="ce23">
            <text:p>3 780,9</text:p>
          </table:table-cell>
          <table:table-cell office:value-type="float" office:value="71.04976248723419" table:style-name="ce126">
            <text:p>71,0</text:p>
          </table:table-cell>
          <table:table-cell office:value-type="float" office:value="3669.2120100000038" table:style-name="ce23">
            <text:p>3 669,2</text:p>
          </table:table-cell>
          <table:table-cell office:value-type="float" office:value="3639.2459500000068" table:style-name="ce23">
            <text:p>3 639,2</text:p>
          </table:table-cell>
          <table:table-cell office:value-type="float" office:value="68.388553583686431" table:style-name="ce126">
            <text:p>68,4</text:p>
          </table:table-cell>
          <table:table-cell office:value-type="float" office:value="141.61424999999988" table:style-name="ce23">
            <text:p>141,6</text:p>
          </table:table-cell>
          <table:table-cell office:value-type="float" office:value="3.7223838346450164" table:style-name="ce58">
            <text:p>3,7</text:p>
          </table:table-cell>
          <table:table-cell office:value-type="float" office:value="2690.3545699999722" table:style-name="ce23">
            <text:p>2 690,4</text:p>
          </table:table-cell>
          <table:table-cell office:value-type="float" office:value="1540.565329999996" table:style-name="ce23">
            <text:p>1 540,6</text:p>
          </table:table-cell>
          <table:table-cell table:style-name="ce156"/>
          <table:table-cell table:number-columns-repeated="16370" table:style-name="ce125"/>
        </table:table-row>
        <table:table-row table:style-name="ro8">
          <table:table-cell office:value-type="string" table:style-name="ce143">
            <text:p>2000</text:p>
          </table:table-cell>
          <table:table-cell office:value-type="float" office:value="7897.4180900001456" table:style-name="ce23">
            <text:p>7 897,4</text:p>
          </table:table-cell>
          <table:table-cell office:value-type="float" office:value="5349.8979400000362" table:style-name="ce23">
            <text:p>5 349,9</text:p>
          </table:table-cell>
          <table:table-cell office:value-type="float" office:value="3819.4631100000292" table:style-name="ce23">
            <text:p>3 819,5</text:p>
          </table:table-cell>
          <table:table-cell office:value-type="float" office:value="3787.4540000000334" table:style-name="ce23">
            <text:p>3 787,5</text:p>
          </table:table-cell>
          <table:table-cell office:value-type="float" office:value="70.794883238464323" table:style-name="ce126">
            <text:p>70,8</text:p>
          </table:table-cell>
          <table:table-cell office:value-type="float" office:value="3685.7017300000375" table:style-name="ce23">
            <text:p>3 685,7</text:p>
          </table:table-cell>
          <table:table-cell office:value-type="float" office:value="3653.6926200000362" table:style-name="ce23">
            <text:p>3 653,7</text:p>
          </table:table-cell>
          <table:table-cell office:value-type="float" office:value="68.294622831627535" table:style-name="ce126">
            <text:p>68,3</text:p>
          </table:table-cell>
          <table:table-cell office:value-type="float" office:value="133.76138000000003" table:style-name="ce23">
            <text:p>133,8</text:p>
          </table:table-cell>
          <table:table-cell office:value-type="float" office:value="3.50717896999718" table:style-name="ce58">
            <text:p>3,5</text:p>
          </table:table-cell>
          <table:table-cell office:value-type="float" office:value="2713.6837600000126" table:style-name="ce23">
            <text:p>2 713,7</text:p>
          </table:table-cell>
          <table:table-cell office:value-type="float" office:value="1562.4439400000047" table:style-name="ce23">
            <text:p>1 562,4</text:p>
          </table:table-cell>
          <table:table-cell table:style-name="ce156"/>
          <table:table-cell table:number-columns-repeated="16370" table:style-name="ce125"/>
        </table:table-row>
        <table:table-row table:style-name="ro8">
          <table:table-cell office:value-type="string" table:style-name="ce143">
            <text:p>2001</text:p>
          </table:table-cell>
          <table:table-cell office:value-type="float" office:value="7924.766910000224" table:style-name="ce23">
            <text:p>7 924,8</text:p>
          </table:table-cell>
          <table:table-cell office:value-type="float" office:value="5383.4884900000861" table:style-name="ce23">
            <text:p>5 383,5</text:p>
          </table:table-cell>
          <table:table-cell office:value-type="float" office:value="3848.2439999999478" table:style-name="ce23">
            <text:p>3 848,2</text:p>
          </table:table-cell>
          <table:table-cell office:value-type="float" office:value="3808.5008299999472" table:style-name="ce23">
            <text:p>3 808,5</text:p>
          </table:table-cell>
          <table:table-cell office:value-type="float" office:value="70.744106485493504" table:style-name="ce126">
            <text:p>70,7</text:p>
          </table:table-cell>
          <table:table-cell office:value-type="float" office:value="3711.1790999999612" table:style-name="ce23">
            <text:p>3 711,2</text:p>
          </table:table-cell>
          <table:table-cell office:value-type="float" office:value="3671.4359299999605" table:style-name="ce23">
            <text:p>3 671,4</text:p>
          </table:table-cell>
          <table:table-cell office:value-type="float" office:value="68.198082652534879" table:style-name="ce126">
            <text:p>68,2</text:p>
          </table:table-cell>
          <table:table-cell office:value-type="float" office:value="137.06489999999997" table:style-name="ce23">
            <text:p>137,1</text:p>
          </table:table-cell>
          <table:table-cell office:value-type="float" office:value="3.5684411009537476" table:style-name="ce58">
            <text:p>3,6</text:p>
          </table:table-cell>
          <table:table-cell office:value-type="float" office:value="2725.2463199999447" table:style-name="ce23">
            <text:p>2 725,2</text:p>
          </table:table-cell>
          <table:table-cell office:value-type="float" office:value="1574.987659999995" table:style-name="ce23">
            <text:p>1 575,0</text:p>
          </table:table-cell>
          <table:table-cell table:style-name="ce156"/>
          <table:table-cell table:number-columns-repeated="16370" table:style-name="ce125"/>
        </table:table-row>
        <table:table-row table:style-name="ro8">
          <table:table-cell office:value-type="string" table:style-name="ce143">
            <text:p>2002</text:p>
          </table:table-cell>
          <table:table-cell office:value-type="float" office:value="7967.5712700000158" table:style-name="ce23">
            <text:p>7 967,6</text:p>
          </table:table-cell>
          <table:table-cell office:value-type="float" office:value="5424.7006800000572" table:style-name="ce23">
            <text:p>5 424,7</text:p>
          </table:table-cell>
          <table:table-cell office:value-type="float" office:value="3918.2850599998887" table:style-name="ce23">
            <text:p>3 918,3</text:p>
          </table:table-cell>
          <table:table-cell office:value-type="float" office:value="3887.6108299998928" table:style-name="ce23">
            <text:p>3 887,6</text:p>
          </table:table-cell>
          <table:table-cell office:value-type="float" office:value="71.664983182073968" table:style-name="ce126">
            <text:p>71,7</text:p>
          </table:table-cell>
          <table:table-cell office:value-type="float" office:value="3762.1276199999043" table:style-name="ce23">
            <text:p>3 762,1</text:p>
          </table:table-cell>
          <table:table-cell office:value-type="float" office:value="3731.4533899999083" table:style-name="ce23">
            <text:p>3 731,5</text:p>
          </table:table-cell>
          <table:table-cell office:value-type="float" office:value="68.786346198918181" table:style-name="ce126">
            <text:p>68,8</text:p>
          </table:table-cell>
          <table:table-cell office:value-type="float" office:value="156.15744000000015" table:style-name="ce23">
            <text:p>156,2</text:p>
          </table:table-cell>
          <table:table-cell office:value-type="float" office:value="3.9920551686937222" table:style-name="ce58">
            <text:p>4,0</text:p>
          </table:table-cell>
          <table:table-cell office:value-type="float" office:value="2708.7279699999726" table:style-name="ce23">
            <text:p>2 708,7</text:p>
          </table:table-cell>
          <table:table-cell office:value-type="float" office:value="1537.0898499999937" table:style-name="ce23">
            <text:p>1 537,1</text:p>
          </table:table-cell>
          <table:table-cell table:style-name="ce156"/>
          <table:table-cell table:number-columns-repeated="16370" table:style-name="ce125"/>
        </table:table-row>
        <table:table-row table:style-name="ro8">
          <table:table-cell office:value-type="string" table:style-name="ce198">
            <text:p>2003</text:p>
          </table:table-cell>
          <table:table-cell office:value-type="float" office:value="7997.9567100000995" table:style-name="ce24">
            <text:p>7 998,0</text:p>
          </table:table-cell>
          <table:table-cell office:value-type="float" office:value="5459.58342000011" table:style-name="ce24">
            <text:p>5 459,6</text:p>
          </table:table-cell>
          <table:table-cell office:value-type="float" office:value="3963.1151400000649" table:style-name="ce24">
            <text:p>3 963,1</text:p>
          </table:table-cell>
          <table:table-cell office:value-type="float" office:value="3933.1563400000646" table:style-name="ce24">
            <text:p>3 933,2</text:p>
          </table:table-cell>
          <table:table-cell office:value-type="float" office:value="72.041326918675153" table:style-name="ce199">
            <text:p>72,0</text:p>
          </table:table-cell>
          <table:table-cell office:value-type="float" office:value="3793.539910000075" table:style-name="ce24">
            <text:p>3 793,5</text:p>
          </table:table-cell>
          <table:table-cell office:value-type="float" office:value="3763.5811100000788" table:style-name="ce24">
            <text:p>3 763,6</text:p>
          </table:table-cell>
          <table:table-cell office:value-type="float" office:value="68.935316497096451" table:style-name="ce199">
            <text:p>68,9</text:p>
          </table:table-cell>
          <table:table-cell office:value-type="float" office:value="169.57522999999964" table:style-name="ce24">
            <text:p>169,6</text:p>
          </table:table-cell>
          <table:table-cell office:value-type="float" office:value="4.2847161966266363" table:style-name="ce200">
            <text:p>4,3</text:p>
          </table:table-cell>
          <table:table-cell office:value-type="float" office:value="2703.0894800000351" table:style-name="ce24">
            <text:p>2 703,1</text:p>
          </table:table-cell>
          <table:table-cell office:value-type="float" office:value="1526.427079999957" table:style-name="ce24">
            <text:p>1 526,4</text:p>
          </table:table-cell>
          <table:table-cell table:style-name="ce156"/>
          <table:table-cell table:number-columns-repeated="16370" table:style-name="ce125"/>
        </table:table-row>
        <table:table-row table:style-name="ro8">
          <table:table-cell office:value-type="string" table:style-name="ce143">
            <text:p>2004</text:p>
          </table:table-cell>
          <table:table-cell office:value-type="float" office:value="8038.3079100000059" table:style-name="ce23">
            <text:p>8 038,3</text:p>
          </table:table-cell>
          <table:table-cell office:value-type="float" office:value="5490.2242500001203" table:style-name="ce23">
            <text:p>5 490,2</text:p>
          </table:table-cell>
          <table:table-cell office:value-type="float" office:value="3890.1908300000155" table:style-name="ce23">
            <text:p>3 890,2</text:p>
          </table:table-cell>
          <table:table-cell office:value-type="float" office:value="3864.7268800000156" table:style-name="ce23">
            <text:p>3 864,7</text:p>
          </table:table-cell>
          <table:table-cell office:value-type="float" office:value="70.392878396541477" table:style-name="ce126">
            <text:p>70,4</text:p>
          </table:table-cell>
          <table:table-cell office:value-type="float" office:value="3676.7385700000136" table:style-name="ce23">
            <text:p>3 676,7</text:p>
          </table:table-cell>
          <table:table-cell office:value-type="float" office:value="3651.3880400000139" table:style-name="ce23">
            <text:p>3 651,4</text:p>
          </table:table-cell>
          <table:table-cell office:value-type="float" office:value="66.507083749811031" table:style-name="ce126">
            <text:p>66,5</text:p>
          </table:table-cell>
          <table:table-cell office:value-type="float" office:value="213.45225999999934" table:style-name="ce23">
            <text:p>213,5</text:p>
          </table:table-cell>
          <table:table-cell office:value-type="float" office:value="5.4936322334522485" table:style-name="ce58">
            <text:p>5,5</text:p>
          </table:table-cell>
          <table:table-cell office:value-type="float" office:value="2825.1417399999445" table:style-name="ce23">
            <text:p>2 825,1</text:p>
          </table:table-cell>
          <table:table-cell office:value-type="float" office:value="1625.4973700000144" table:style-name="ce23">
            <text:p>1 625,5</text:p>
          </table:table-cell>
          <table:table-cell table:style-name="ce156"/>
          <table:table-cell table:number-columns-repeated="16370" table:style-name="ce125"/>
        </table:table-row>
        <table:table-row table:style-name="ro8">
          <table:table-cell office:value-type="string" table:style-name="ce143">
            <text:p>2005</text:p>
          </table:table-cell>
          <table:table-cell office:value-type="float" office:value="8095.9928299998328" table:style-name="ce23">
            <text:p>8 096,0</text:p>
          </table:table-cell>
          <table:table-cell office:value-type="float" office:value="5507.2763799999066" table:style-name="ce23">
            <text:p>5 507,3</text:p>
          </table:table-cell>
          <table:table-cell office:value-type="float" office:value="3971.0032600000127" table:style-name="ce23">
            <text:p>3 971,0</text:p>
          </table:table-cell>
          <table:table-cell office:value-type="float" office:value="3934.4913700000097" table:style-name="ce23">
            <text:p>3 934,5</text:p>
          </table:table-cell>
          <table:table-cell office:value-type="float" office:value="71.441690928902972" table:style-name="ce126">
            <text:p>71,4</text:p>
          </table:table-cell>
          <table:table-cell office:value-type="float" office:value="3747.5380600000281" table:style-name="ce23">
            <text:p>3 747,5</text:p>
          </table:table-cell>
          <table:table-cell office:value-type="float" office:value="3711.4034800000227" table:style-name="ce23">
            <text:p>3 711,4</text:p>
          </table:table-cell>
          <table:table-cell office:value-type="float" office:value="67.390906573678905" table:style-name="ce126">
            <text:p>67,4</text:p>
          </table:table-cell>
          <table:table-cell office:value-type="float" office:value="223.46519999999987" table:style-name="ce23">
            <text:p>223,5</text:p>
          </table:table-cell>
          <table:table-cell office:value-type="float" office:value="5.635931693290301" table:style-name="ce58">
            <text:p>5,6</text:p>
          </table:table-cell>
          <table:table-cell office:value-type="float" office:value="2810.2784899999524" table:style-name="ce23">
            <text:p>2 810,3</text:p>
          </table:table-cell>
          <table:table-cell office:value-type="float" office:value="1572.7850099999985" table:style-name="ce23">
            <text:p>1 572,8</text:p>
          </table:table-cell>
          <table:table-cell table:style-name="ce156"/>
          <table:table-cell table:number-columns-repeated="16370" table:style-name="ce125"/>
        </table:table-row>
        <table:table-row table:style-name="ro8">
          <table:table-cell office:value-type="string" table:style-name="ce143">
            <text:p>2006</text:p>
          </table:table-cell>
          <table:table-cell office:value-type="float" office:value="8135.9431400000904" table:style-name="ce23">
            <text:p>8 135,9</text:p>
          </table:table-cell>
          <table:table-cell office:value-type="float" office:value="5517.4676400001836" table:style-name="ce23">
            <text:p>5 517,5</text:p>
          </table:table-cell>
          <table:table-cell office:value-type="float" office:value="4037.8053399999594" table:style-name="ce23">
            <text:p>4 037,8</text:p>
          </table:table-cell>
          <table:table-cell office:value-type="float" office:value="3994.10798999995" table:style-name="ce23">
            <text:p>3 994,1</text:p>
          </table:table-cell>
          <table:table-cell office:value-type="float" office:value="72.390238613158715" table:style-name="ce126">
            <text:p>72,4</text:p>
          </table:table-cell>
          <table:table-cell office:value-type="float" office:value="3826.1127999999694" table:style-name="ce23">
            <text:p>3 826,1</text:p>
          </table:table-cell>
          <table:table-cell office:value-type="float" office:value="3782.6371799999661" table:style-name="ce23">
            <text:p>3 782,6</text:p>
          </table:table-cell>
          <table:table-cell office:value-type="float" office:value="68.557487362079755" table:style-name="ce126">
            <text:p>68,6</text:p>
          </table:table-cell>
          <table:table-cell office:value-type="float" office:value="211.69253999999967" table:style-name="ce23">
            <text:p>211,7</text:p>
          </table:table-cell>
          <table:table-cell office:value-type="float" office:value="5.2522801219439792" table:style-name="ce58">
            <text:p>5,3</text:p>
          </table:table-cell>
          <table:table-cell office:value-type="float" office:value="2796.3914199999622" table:style-name="ce23">
            <text:p>2 796,4</text:p>
          </table:table-cell>
          <table:table-cell office:value-type="float" office:value="1523.3596500000046" table:style-name="ce23">
            <text:p>1 523,4</text:p>
          </table:table-cell>
          <table:table-cell table:number-columns-repeated="16371" table:style-name="ce125"/>
        </table:table-row>
        <table:table-row table:style-name="ro8">
          <table:table-cell office:value-type="string" table:style-name="ce143">
            <text:p>2007</text:p>
          </table:table-cell>
          <table:table-cell office:value-type="float" office:value="8164.6558899994998" table:style-name="ce23">
            <text:p>8 164,7</text:p>
          </table:table-cell>
          <table:table-cell office:value-type="float" office:value="5529.2229199997973" table:style-name="ce23">
            <text:p>5 529,2</text:p>
          </table:table-cell>
          <table:table-cell office:value-type="float" office:value="4124.0361399999019" table:style-name="ce23">
            <text:p>4 124,0</text:p>
          </table:table-cell>
          <table:table-cell office:value-type="float" office:value="4063.8401199999048" table:style-name="ce23">
            <text:p>4 063,8</text:p>
          </table:table-cell>
          <table:table-cell office:value-type="float" office:value="73.497491036227814" table:style-name="ce126">
            <text:p>73,5</text:p>
          </table:table-cell>
          <table:table-cell office:value-type="float" office:value="3923.6959199998796" table:style-name="ce23">
            <text:p>3 923,7</text:p>
          </table:table-cell>
          <table:table-cell office:value-type="float" office:value="3863.7651499998919" table:style-name="ce23">
            <text:p>3 863,8</text:p>
          </table:table-cell>
          <table:table-cell office:value-type="float" office:value="69.87899033739869" table:style-name="ce126">
            <text:p>69,9</text:p>
          </table:table-cell>
          <table:table-cell office:value-type="float" office:value="200.34021999999976" table:style-name="ce23">
            <text:p>200,3</text:p>
          </table:table-cell>
          <table:table-cell office:value-type="float" office:value="4.872959620663706" table:style-name="ce58">
            <text:p>4,9</text:p>
          </table:table-cell>
          <table:table-cell office:value-type="float" office:value="2756.6668499999078" table:style-name="ce23">
            <text:p>2 756,7</text:p>
          </table:table-cell>
          <table:table-cell office:value-type="float" office:value="1465.3828000000262" table:style-name="ce23">
            <text:p>1 465,4</text:p>
          </table:table-cell>
          <table:table-cell table:number-columns-repeated="16371" table:style-name="ce125"/>
        </table:table-row>
        <table:table-row table:style-name="ro8">
          <table:table-cell office:value-type="string" table:style-name="ce143">
            <text:p>2008</text:p>
          </table:table-cell>
          <table:table-cell office:value-type="float" office:value="8189.9730399998771" table:style-name="ce23">
            <text:p>8 190,0</text:p>
          </table:table-cell>
          <table:table-cell office:value-type="float" office:value="5549.4183099999173" table:style-name="ce23">
            <text:p>5 549,4</text:p>
          </table:table-cell>
          <table:table-cell office:value-type="float" office:value="4166.1772999999766" table:style-name="ce23">
            <text:p>4 166,2</text:p>
          </table:table-cell>
          <table:table-cell office:value-type="float" office:value="4100.6037299999834" table:style-name="ce23">
            <text:p>4 100,6</text:p>
          </table:table-cell>
          <table:table-cell office:value-type="float" office:value="73.892496491223142" table:style-name="ce126">
            <text:p>73,9</text:p>
          </table:table-cell>
          <table:table-cell office:value-type="float" office:value="3994.1922099999706" table:style-name="ce23">
            <text:p>3 994,2</text:p>
          </table:table-cell>
          <table:table-cell office:value-type="float" office:value="3928.7877599999765" table:style-name="ce23">
            <text:p>3 928,8</text:p>
          </table:table-cell>
          <table:table-cell office:value-type="float" office:value="70.796388747995366" table:style-name="ce126">
            <text:p>70,8</text:p>
          </table:table-cell>
          <table:table-cell office:value-type="float" office:value="171.98509000000018" table:style-name="ce23">
            <text:p>172,0</text:p>
          </table:table-cell>
          <table:table-cell office:value-type="float" office:value="4.1408490236281352" table:style-name="ce58">
            <text:p>4,1</text:p>
          </table:table-cell>
          <table:table-cell office:value-type="float" office:value="2757.4798499999765" table:style-name="ce23">
            <text:p>2 757,5</text:p>
          </table:table-cell>
          <table:table-cell office:value-type="float" office:value="1448.8145800000036" table:style-name="ce23">
            <text:p>1 448,8</text:p>
          </table:table-cell>
          <table:table-cell table:number-columns-repeated="16371" table:style-name="ce125"/>
        </table:table-row>
        <table:table-row table:style-name="ro8">
          <table:table-cell office:value-type="string" table:style-name="ce143">
            <text:p>2009</text:p>
          </table:table-cell>
          <table:table-cell office:value-type="float" office:value="8206.6052399998371" table:style-name="ce23">
            <text:p>8 206,6</text:p>
          </table:table-cell>
          <table:table-cell office:value-type="float" office:value="5558.6420199999848" table:style-name="ce23">
            <text:p>5 558,6</text:p>
          </table:table-cell>
          <table:table-cell office:value-type="float" office:value="4205.2306200000939" table:style-name="ce23">
            <text:p>4 205,2</text:p>
          </table:table-cell>
          <table:table-cell office:value-type="float" office:value="4132.068530000076" table:style-name="ce23">
            <text:p>4 132,1</text:p>
          </table:table-cell>
          <table:table-cell office:value-type="float" office:value="74.335935200232356" table:style-name="ce126">
            <text:p>74,3</text:p>
          </table:table-cell>
          <table:table-cell office:value-type="float" office:value="3982.2950000000615" table:style-name="ce23">
            <text:p>3 982,3</text:p>
          </table:table-cell>
          <table:table-cell office:value-type="float" office:value="3909.4363800000474" table:style-name="ce23">
            <text:p>3 909,4</text:p>
          </table:table-cell>
          <table:table-cell office:value-type="float" office:value="70.330781617774662" table:style-name="ce126">
            <text:p>70,3</text:p>
          </table:table-cell>
          <table:table-cell office:value-type="float" office:value="222.93562000000011" table:style-name="ce23">
            <text:p>222,9</text:p>
          </table:table-cell>
          <table:table-cell office:value-type="float" office:value="5.3196250991303966" table:style-name="ce58">
            <text:p>5,3</text:p>
          </table:table-cell>
          <table:table-cell office:value-type="float" office:value="2751.8883800001258" table:style-name="ce23">
            <text:p>2 751,9</text:p>
          </table:table-cell>
          <table:table-cell office:value-type="float" office:value="1426.5734900000066" table:style-name="ce23">
            <text:p>1 426,6</text:p>
          </table:table-cell>
          <table:table-cell table:number-columns-repeated="16371" table:style-name="ce125"/>
        </table:table-row>
        <table:table-row table:style-name="ro8">
          <table:table-cell office:value-type="string" table:style-name="ce143">
            <text:p>2010</text:p>
          </table:table-cell>
          <table:table-cell office:value-type="float" office:value="8222.8115500001131" table:style-name="ce23">
            <text:p>8 222,8</text:p>
          </table:table-cell>
          <table:table-cell office:value-type="float" office:value="5572.2225200000512" table:style-name="ce23">
            <text:p>5 572,2</text:p>
          </table:table-cell>
          <table:table-cell office:value-type="float" office:value="4220.1971099999237" table:style-name="ce23">
            <text:p>4 220,2</text:p>
          </table:table-cell>
          <table:table-cell office:value-type="float" office:value="4147.1467599999214" table:style-name="ce23">
            <text:p>4 147,1</text:p>
          </table:table-cell>
          <table:table-cell office:value-type="float" office:value="74.425361605980584" table:style-name="ce126">
            <text:p>74,4</text:p>
          </table:table-cell>
          <table:table-cell office:value-type="float" office:value="4016.7830399999384" table:style-name="ce23">
            <text:p>4 016,8</text:p>
          </table:table-cell>
          <table:table-cell office:value-type="float" office:value="3943.9575799999384" table:style-name="ce23">
            <text:p>3 944,0</text:p>
          </table:table-cell>
          <table:table-cell office:value-type="float" office:value="70.778895958374306" table:style-name="ce126">
            <text:p>70,8</text:p>
          </table:table-cell>
          <table:table-cell office:value-type="float" office:value="203.41407000000038" table:style-name="ce23">
            <text:p>203,4</text:p>
          </table:table-cell>
          <table:table-cell office:value-type="float" office:value="4.8349772977032739" table:style-name="ce58">
            <text:p>4,8</text:p>
          </table:table-cell>
          <table:table-cell office:value-type="float" office:value="2767.3504600000056" table:style-name="ce23">
            <text:p>2 767,4</text:p>
          </table:table-cell>
          <table:table-cell office:value-type="float" office:value="1425.075759999994" table:style-name="ce23">
            <text:p>1 425,1</text:p>
          </table:table-cell>
          <table:table-cell table:number-columns-repeated="16371" table:style-name="ce125"/>
        </table:table-row>
        <table:table-row table:style-name="ro8">
          <table:table-cell office:value-type="string" table:style-name="ce143">
            <text:p>2011</text:p>
          </table:table-cell>
          <table:table-cell office:value-type="float" office:value="8244.7884099997063" table:style-name="ce23">
            <text:p>8 244,8</text:p>
          </table:table-cell>
          <table:table-cell office:value-type="float" office:value="5601.213259999814" table:style-name="ce23">
            <text:p>5 601,2</text:p>
          </table:table-cell>
          <table:table-cell office:value-type="float" office:value="4246.3447599999245" table:style-name="ce23">
            <text:p>4 246,3</text:p>
          </table:table-cell>
          <table:table-cell office:value-type="float" office:value="4175.8762399999714" table:style-name="ce23">
            <text:p>4 175,9</text:p>
          </table:table-cell>
          <table:table-cell office:value-type="float" office:value="74.553066383337637" table:style-name="ce126">
            <text:p>74,6</text:p>
          </table:table-cell>
          <table:table-cell office:value-type="float" office:value="4052.5509099999836" table:style-name="ce23">
            <text:p>4 052,6</text:p>
          </table:table-cell>
          <table:table-cell office:value-type="float" office:value="3982.4525699999767" table:style-name="ce23">
            <text:p>3 982,5</text:p>
          </table:table-cell>
          <table:table-cell office:value-type="float" office:value="71.099820434262639" table:style-name="ce126">
            <text:p>71,1</text:p>
          </table:table-cell>
          <table:table-cell office:value-type="float" office:value="193.79384999999976" table:style-name="ce23">
            <text:p>193,8</text:p>
          </table:table-cell>
          <table:table-cell office:value-type="float" office:value="4.5772862463489314" table:style-name="ce58">
            <text:p>4,6</text:p>
          </table:table-cell>
          <table:table-cell office:value-type="float" office:value="2773.6572899998118" table:style-name="ce23">
            <text:p>2 773,7</text:p>
          </table:table-cell>
          <table:table-cell office:value-type="float" office:value="1425.3370200000086" table:style-name="ce23">
            <text:p>1 425,3</text:p>
          </table:table-cell>
          <table:table-cell table:number-columns-repeated="16371" table:style-name="ce125"/>
        </table:table-row>
        <table:table-row table:style-name="ro8">
          <table:table-cell office:value-type="string" table:style-name="ce143">
            <text:p>2012</text:p>
          </table:table-cell>
          <table:table-cell office:value-type="float" office:value="8281.412739999967" table:style-name="ce23">
            <text:p>8 281,4</text:p>
          </table:table-cell>
          <table:table-cell office:value-type="float" office:value="5620.9245099999252" table:style-name="ce23">
            <text:p>5 620,9</text:p>
          </table:table-cell>
          <table:table-cell office:value-type="float" office:value="4293.4756299998535" table:style-name="ce23">
            <text:p>4 293,5</text:p>
          </table:table-cell>
          <table:table-cell office:value-type="float" office:value="4222.0605099998775" table:style-name="ce23">
            <text:p>4 222,1</text:p>
          </table:table-cell>
          <table:table-cell office:value-type="float" office:value="75.113275449414175" table:style-name="ce126">
            <text:p>75,1</text:p>
          </table:table-cell>
          <table:table-cell office:value-type="float" office:value="4084.5980099998928" table:style-name="ce23">
            <text:p>4 084,6</text:p>
          </table:table-cell>
          <table:table-cell office:value-type="float" office:value="4013.4691999999086" table:style-name="ce23">
            <text:p>4 013,5</text:p>
          </table:table-cell>
          <table:table-cell office:value-type="float" office:value="71.402296772705839" table:style-name="ce126">
            <text:p>71,4</text:p>
          </table:table-cell>
          <table:table-cell office:value-type="float" office:value="208.87761999999992" table:style-name="ce23">
            <text:p>208,9</text:p>
          </table:table-cell>
          <table:table-cell office:value-type="float" office:value="4.8798749765899014" table:style-name="ce58">
            <text:p>4,9</text:p>
          </table:table-cell>
          <table:table-cell office:value-type="float" office:value="2772.4890499999151" table:style-name="ce23">
            <text:p>2 772,5</text:p>
          </table:table-cell>
          <table:table-cell office:value-type="float" office:value="1398.8640000000119" table:style-name="ce23">
            <text:p>1 398,9</text:p>
          </table:table-cell>
          <table:table-cell table:number-columns-repeated="16371" table:style-name="ce125"/>
        </table:table-row>
        <table:table-row table:style-name="ro8">
          <table:table-cell office:value-type="string" table:style-name="ce143">
            <text:p>2013</text:p>
          </table:table-cell>
          <table:table-cell office:value-type="float" office:value="8330.2415499999825" table:style-name="ce23">
            <text:p>8 330,2</text:p>
          </table:table-cell>
          <table:table-cell office:value-type="float" office:value="5643.384860000072" table:style-name="ce23">
            <text:p>5 643,4</text:p>
          </table:table-cell>
          <table:table-cell office:value-type="float" office:value="4336.1560700000391" table:style-name="ce23">
            <text:p>4 336,2</text:p>
          </table:table-cell>
          <table:table-cell office:value-type="float" office:value="4261.2201200000736" table:style-name="ce23">
            <text:p>4 261,2</text:p>
          </table:table-cell>
          <table:table-cell office:value-type="float" office:value="75.50823177421961" table:style-name="ce126">
            <text:p>75,5</text:p>
          </table:table-cell>
          <table:table-cell office:value-type="float" office:value="4104.8325800000421" table:style-name="ce23">
            <text:p>4 104,8</text:p>
          </table:table-cell>
          <table:table-cell office:value-type="float" office:value="4030.1408400000573" table:style-name="ce23">
            <text:p>4 030,1</text:p>
          </table:table-cell>
          <table:table-cell office:value-type="float" office:value="71.413538859726216" table:style-name="ce126">
            <text:p>71,4</text:p>
          </table:table-cell>
          <table:table-cell office:value-type="float" office:value="231.32348999999977" table:style-name="ce23">
            <text:p>231,3</text:p>
          </table:table-cell>
          <table:table-cell office:value-type="float" office:value="5.3505587793915002" table:style-name="ce58">
            <text:p>5,4</text:p>
          </table:table-cell>
          <table:table-cell office:value-type="float" office:value="2781.6130100000464" table:style-name="ce23">
            <text:p>2 781,6</text:p>
          </table:table-cell>
          <table:table-cell office:value-type="float" office:value="1382.1647400000124" table:style-name="ce23">
            <text:p>1 382,2</text:p>
          </table:table-cell>
          <table:table-cell table:number-columns-repeated="16371" table:style-name="ce125"/>
        </table:table-row>
        <table:table-row table:style-name="ro8">
          <table:table-cell office:value-type="string" table:style-name="ce143">
            <text:p>2014</text:p>
          </table:table-cell>
          <table:table-cell office:value-type="float" office:value="8394.6370200001293" table:style-name="ce23">
            <text:p>8 394,6</text:p>
          </table:table-cell>
          <table:table-cell office:value-type="float" office:value="5675.9356599996017" table:style-name="ce23">
            <text:p>5 675,9</text:p>
          </table:table-cell>
          <table:table-cell office:value-type="float" office:value="4357.6711899998863" table:style-name="ce23">
            <text:p>4 357,7</text:p>
          </table:table-cell>
          <table:table-cell office:value-type="float" office:value="4278.5853899999001" table:style-name="ce23">
            <text:p>4 278,6</text:p>
          </table:table-cell>
          <table:table-cell office:value-type="float" office:value="75.381146762333103" table:style-name="ce126">
            <text:p>75,4</text:p>
          </table:table-cell>
          <table:table-cell office:value-type="float" office:value="4112.7835199999327" table:style-name="ce23">
            <text:p>4 112,8</text:p>
          </table:table-cell>
          <table:table-cell office:value-type="float" office:value="4034.3369599999387" table:style-name="ce23">
            <text:p>4 034,3</text:p>
          </table:table-cell>
          <table:table-cell office:value-type="float" office:value="71.077919160208054" table:style-name="ce126">
            <text:p>71,1</text:p>
          </table:table-cell>
          <table:table-cell office:value-type="float" office:value="244.88766999999976" table:style-name="ce23">
            <text:p>244,9</text:p>
          </table:table-cell>
          <table:table-cell office:value-type="float" office:value="5.6393366989089015" table:style-name="ce58">
            <text:p>5,6</text:p>
          </table:table-cell>
          <table:table-cell office:value-type="float" office:value="2822.0594600000918" table:style-name="ce23">
            <text:p>2 822,1</text:p>
          </table:table-cell>
          <table:table-cell office:value-type="float" office:value="1397.350270000009" table:style-name="ce23">
            <text:p>1 397,4</text:p>
          </table:table-cell>
          <table:table-cell table:number-columns-repeated="16371" table:style-name="ce125"/>
        </table:table-row>
        <table:table-row table:style-name="ro8">
          <table:table-cell office:value-type="string" table:style-name="ce143">
            <text:p>2015</text:p>
          </table:table-cell>
          <table:table-cell office:value-type="float" office:value="8470.2462299999661" table:style-name="ce23">
            <text:p>8 470,2</text:p>
          </table:table-cell>
          <table:table-cell office:value-type="float" office:value="5720.6345800002255" table:style-name="ce23">
            <text:p>5 720,6</text:p>
          </table:table-cell>
          <table:table-cell office:value-type="float" office:value="4400.1941500001276" table:style-name="ce23">
            <text:p>4 400,2</text:p>
          </table:table-cell>
          <table:table-cell office:value-type="float" office:value="4319.1911700001192" table:style-name="ce23">
            <text:p>4 319,2</text:p>
          </table:table-cell>
          <table:table-cell office:value-type="float" office:value="75.501958910298882" table:style-name="ce126">
            <text:p>75,5</text:p>
          </table:table-cell>
          <table:table-cell office:value-type="float" office:value="4148.3848100000796" table:style-name="ce23">
            <text:p>4 148,4</text:p>
          </table:table-cell>
          <table:table-cell office:value-type="float" office:value="4067.7050500000792" table:style-name="ce23">
            <text:p>4 067,7</text:p>
          </table:table-cell>
          <table:table-cell office:value-type="float" office:value="71.105836129108582" table:style-name="ce126">
            <text:p>71,1</text:p>
          </table:table-cell>
          <table:table-cell office:value-type="float" office:value="251.80934000000036" table:style-name="ce23">
            <text:p>251,8</text:p>
          </table:table-cell>
          <table:table-cell office:value-type="float" office:value="5.7424325459552161" table:style-name="ce58">
            <text:p>5,7</text:p>
          </table:table-cell>
          <table:table-cell office:value-type="float" office:value="2846.1808999999907" table:style-name="ce23">
            <text:p>2 846,2</text:p>
          </table:table-cell>
          <table:table-cell office:value-type="float" office:value="1401.443409999993" table:style-name="ce23">
            <text:p>1 401,4</text:p>
          </table:table-cell>
          <table:table-cell table:number-columns-repeated="16371" table:style-name="ce125"/>
        </table:table-row>
        <table:table-row table:style-name="ro8">
          <table:table-cell office:value-type="string" table:style-name="ce143">
            <text:p>2016</text:p>
          </table:table-cell>
          <table:table-cell office:value-type="float" office:value="8582.0092300001161" table:style-name="ce23">
            <text:p>8 582,0</text:p>
          </table:table-cell>
          <table:table-cell office:value-type="float" office:value="5790.4426499998553" table:style-name="ce23">
            <text:p>5 790,4</text:p>
          </table:table-cell>
          <table:table-cell office:value-type="float" office:value="4490.3861799999413" table:style-name="ce23">
            <text:p>4 490,4</text:p>
          </table:table-cell>
          <table:table-cell office:value-type="float" office:value="4412.4221799999641" table:style-name="ce23">
            <text:p>4 412,4</text:p>
          </table:table-cell>
          <table:table-cell office:value-type="float" office:value="76.201811272581637" table:style-name="ce126">
            <text:p>76,2</text:p>
          </table:table-cell>
          <table:table-cell office:value-type="float" office:value="4220.3459700000294" table:style-name="ce23">
            <text:p>4 220,3</text:p>
          </table:table-cell>
          <table:table-cell office:value-type="float" office:value="4142.7677700000449" table:style-name="ce23">
            <text:p>4 142,8</text:p>
          </table:table-cell>
          <table:table-cell office:value-type="float" office:value="71.544923599237251" table:style-name="ce126">
            <text:p>71,5</text:p>
          </table:table-cell>
          <table:table-cell office:value-type="float" office:value="270.04020999999983" table:style-name="ce23">
            <text:p>270,0</text:p>
          </table:table-cell>
          <table:table-cell office:value-type="float" office:value="6.0359884826706667" table:style-name="ce58">
            <text:p>6,0</text:p>
          </table:table-cell>
          <table:table-cell office:value-type="float" office:value="2845.9592200001634" table:style-name="ce23">
            <text:p>2 846,0</text:p>
          </table:table-cell>
          <table:table-cell office:value-type="float" office:value="1378.0204699999952" table:style-name="ce23">
            <text:p>1 378,0</text:p>
          </table:table-cell>
          <table:table-cell table:number-columns-repeated="16371" table:style-name="ce125"/>
        </table:table-row>
        <table:table-row table:style-name="ro8">
          <table:table-cell office:value-type="string" table:style-name="ce143">
            <text:p>2017</text:p>
          </table:table-cell>
          <table:table-cell office:value-type="float" office:value="8622.8271900000673" table:style-name="ce23">
            <text:p>8 622,8</text:p>
          </table:table-cell>
          <table:table-cell office:value-type="float" office:value="5799.8614599999701" table:style-name="ce23">
            <text:p>5 799,9</text:p>
          </table:table-cell>
          <table:table-cell office:value-type="float" office:value="4508.4405700000152" table:style-name="ce23">
            <text:p>4 508,4</text:p>
          </table:table-cell>
          <table:table-cell office:value-type="float" office:value="4432.704590000033" table:style-name="ce23">
            <text:p>4 432,7</text:p>
          </table:table-cell>
          <table:table-cell office:value-type="float" office:value="76.427766776347383" table:style-name="ce126">
            <text:p>76,4</text:p>
          </table:table-cell>
          <table:table-cell office:value-type="float" office:value="4260.5234200000232" table:style-name="ce23">
            <text:p>4 260,5</text:p>
          </table:table-cell>
          <table:table-cell office:value-type="float" office:value="4185.4287900000563" table:style-name="ce23">
            <text:p>4 185,4</text:p>
          </table:table-cell>
          <table:table-cell office:value-type="float" office:value="72.164289075968341" table:style-name="ce126">
            <text:p>72,2</text:p>
          </table:table-cell>
          <table:table-cell office:value-type="float" office:value="247.91715000000022" table:style-name="ce23">
            <text:p>247,9</text:p>
          </table:table-cell>
          <table:table-cell office:value-type="float" office:value="5.5179568704526423" table:style-name="ce58">
            <text:p>5,5</text:p>
          </table:table-cell>
          <table:table-cell office:value-type="float" office:value="2856.0323800000569" table:style-name="ce23">
            <text:p>2 856,0</text:p>
          </table:table-cell>
          <table:table-cell office:value-type="float" office:value="1367.1568700000005" table:style-name="ce23">
            <text:p>1 367,2</text:p>
          </table:table-cell>
          <table:table-cell table:style-name="ce204"/>
          <table:table-cell table:number-columns-repeated="16370" table:style-name="ce125"/>
        </table:table-row>
        <table:table-row table:style-name="ro8">
          <table:table-cell office:value-type="string" table:style-name="ce143">
            <text:p>2018</text:p>
          </table:table-cell>
          <table:table-cell office:value-type="float" office:value="8660.406450000206" table:style-name="ce23">
            <text:p>8 660,4</text:p>
          </table:table-cell>
          <table:table-cell office:value-type="float" office:value="5809.0043100000094" table:style-name="ce23">
            <text:p>5 809,0</text:p>
          </table:table-cell>
          <table:table-cell office:value-type="float" office:value="4539.1868399998775" table:style-name="ce23">
            <text:p>4 539,2</text:p>
          </table:table-cell>
          <table:table-cell office:value-type="float" office:value="4460.7305599998745" table:style-name="ce23">
            <text:p>4 460,7</text:p>
          </table:table-cell>
          <table:table-cell office:value-type="float" office:value="76.789933729621694" table:style-name="ce126">
            <text:p>76,8</text:p>
          </table:table-cell>
          <table:table-cell office:value-type="float" office:value="4319.1278299998903" table:style-name="ce23">
            <text:p>4 319,1</text:p>
          </table:table-cell>
          <table:table-cell office:value-type="float" office:value="4241.2123499998861" table:style-name="ce23">
            <text:p>4 241,2</text:p>
          </table:table-cell>
          <table:table-cell office:value-type="float" office:value="73.011003670608048" table:style-name="ce126">
            <text:p>73,0</text:p>
          </table:table-cell>
          <table:table-cell office:value-type="float" office:value="220.05900999999949" table:style-name="ce23">
            <text:p>220,1</text:p>
          </table:table-cell>
          <table:table-cell office:value-type="float" office:value="4.8641863375033125" table:style-name="ce58">
            <text:p>4,9</text:p>
          </table:table-cell>
          <table:table-cell office:value-type="float" office:value="2857.6409899999039" table:style-name="ce23">
            <text:p>2 857,6</text:p>
          </table:table-cell>
          <table:table-cell office:value-type="float" office:value="1348.2737500000055" table:style-name="ce23">
            <text:p>1 348,3</text:p>
          </table:table-cell>
          <table:table-cell table:style-name="ce204"/>
          <table:table-cell table:number-columns-repeated="16370" table:style-name="ce125"/>
        </table:table-row>
        <table:table-row table:style-name="ro8">
          <table:table-cell office:value-type="string" table:style-name="ce143">
            <text:p>2019</text:p>
          </table:table-cell>
          <table:table-cell office:value-type="float" office:value="8697.7093999997251" table:style-name="ce23">
            <text:p>8 697,7</text:p>
          </table:table-cell>
          <table:table-cell office:value-type="float" office:value="5819.2668800002357" table:style-name="ce23">
            <text:p>5 819,3</text:p>
          </table:table-cell>
          <table:table-cell office:value-type="float" office:value="4559.5436500000196" table:style-name="ce23">
            <text:p>4 559,5</text:p>
          </table:table-cell>
          <table:table-cell office:value-type="float" office:value="4484.4259500000217" table:style-name="ce23">
            <text:p>4 484,4</text:p>
          </table:table-cell>
          <table:table-cell office:value-type="float" office:value="77.061699393993763" table:style-name="ce126">
            <text:p>77,1</text:p>
          </table:table-cell>
          <table:table-cell office:value-type="float" office:value="4354.9757800000152" table:style-name="ce23">
            <text:p>4 355,0</text:p>
          </table:table-cell>
          <table:table-cell office:value-type="float" office:value="4280.279179999975" table:style-name="ce23">
            <text:p>4 280,3</text:p>
          </table:table-cell>
          <table:table-cell office:value-type="float" office:value="73.553581031152177" table:style-name="ce126">
            <text:p>73,6</text:p>
          </table:table-cell>
          <table:table-cell office:value-type="float" office:value="204.56786999999974" table:style-name="ce23">
            <text:p>204,6</text:p>
          </table:table-cell>
          <table:table-cell office:value-type="float" office:value="4.5030023002399204" table:style-name="ce58">
            <text:p>4,5</text:p>
          </table:table-cell>
          <table:table-cell office:value-type="float" office:value="2870.8170999999711" table:style-name="ce23">
            <text:p>2 870,8</text:p>
          </table:table-cell>
          <table:table-cell office:value-type="float" office:value="1334.8409300000271" table:style-name="ce23">
            <text:p>1 334,8</text:p>
          </table:table-cell>
          <table:table-cell table:style-name="ce204"/>
          <table:table-cell table:number-columns-repeated="16370" table:style-name="ce125"/>
        </table:table-row>
        <table:table-row table:style-name="ro8">
          <table:table-cell office:value-type="string" table:style-name="ce198">
            <text:p>2020</text:p>
          </table:table-cell>
          <table:table-cell office:value-type="float" office:value="8744.7353600000843" table:style-name="ce24">
            <text:p>8 744,7</text:p>
          </table:table-cell>
          <table:table-cell office:value-type="float" office:value="5834.7156000000432" table:style-name="ce24">
            <text:p>5 834,7</text:p>
          </table:table-cell>
          <table:table-cell office:value-type="float" office:value="4540.3967400000483" table:style-name="ce24">
            <text:p>4 540,4</text:p>
          </table:table-cell>
          <table:table-cell office:value-type="float" office:value="4467.0891100000463" table:style-name="ce24">
            <text:p>4 467,1</text:p>
          </table:table-cell>
          <table:table-cell office:value-type="float" office:value="76.560528674268426" table:style-name="ce199">
            <text:p>76,6</text:p>
          </table:table-cell>
          <table:table-cell office:value-type="float" office:value="4296.9190599999956" table:style-name="ce24">
            <text:p>4 296,9</text:p>
          </table:table-cell>
          <table:table-cell office:value-type="float" office:value="4224.0599300000122" table:style-name="ce24">
            <text:p>4 224,1</text:p>
          </table:table-cell>
          <table:table-cell office:value-type="float" office:value="72.395301152295758" table:style-name="ce199">
            <text:p>72,4</text:p>
          </table:table-cell>
          <table:table-cell office:value-type="float" office:value="243.47767999999951" table:style-name="ce24">
            <text:p>243,5</text:p>
          </table:table-cell>
          <table:table-cell office:value-type="float" office:value="5.3803375366187494" table:style-name="ce200">
            <text:p>5,4</text:p>
          </table:table-cell>
          <table:table-cell office:value-type="float" office:value="2930.969579999909" table:style-name="ce24">
            <text:p>2 931,0</text:p>
          </table:table-cell>
          <table:table-cell office:value-type="float" office:value="1367.6264900000065" table:style-name="ce24">
            <text:p>1 367,6</text:p>
          </table:table-cell>
          <table:table-cell table:style-name="ce204"/>
          <table:table-cell table:number-columns-repeated="16370" table:style-name="ce125"/>
        </table:table-row>
        <table:table-row table:style-name="ro8">
          <table:table-cell office:value-type="string" table:style-name="ce143">
            <text:p>2021</text:p>
          </table:table-cell>
          <table:table-cell office:value-type="float" office:value="8784.3373000002284" table:style-name="ce23">
            <text:p>8 784,3</text:p>
          </table:table-cell>
          <table:table-cell office:value-type="float" office:value="5844.9990799999068" table:style-name="ce23">
            <text:p>5 845,0</text:p>
          </table:table-cell>
          <table:table-cell office:value-type="float" office:value="4589.7226099999552" table:style-name="ce23">
            <text:p>4 589,7</text:p>
          </table:table-cell>
          <table:table-cell office:value-type="float" office:value="4514.774499999925" table:style-name="ce23">
            <text:p>4 514,8</text:p>
          </table:table-cell>
          <table:table-cell office:value-type="float" office:value="77.241663141544876" table:style-name="ce126">
            <text:p>77,2</text:p>
          </table:table-cell>
          <table:table-cell office:value-type="float" office:value="4306.0290899999663" table:style-name="ce23">
            <text:p>4 306,0</text:p>
          </table:table-cell>
          <table:table-cell office:value-type="float" office:value="4231.8112499999706" table:style-name="ce23">
            <text:p>4 231,8</text:p>
          </table:table-cell>
          <table:table-cell office:value-type="float" office:value="72.400546040805153" table:style-name="ce126">
            <text:p>72,4</text:p>
          </table:table-cell>
          <table:table-cell office:value-type="float" office:value="283.69351999999924" table:style-name="ce23">
            <text:p>283,7</text:p>
          </table:table-cell>
          <table:table-cell office:value-type="float" office:value="6.1945875130732038" table:style-name="ce58">
            <text:p>6,2</text:p>
          </table:table-cell>
          <table:table-cell office:value-type="float" office:value="2915.1073799999326" table:style-name="ce23">
            <text:p>2 915,1</text:p>
          </table:table-cell>
          <table:table-cell office:value-type="float" office:value="1330.224580000001" table:style-name="ce23">
            <text:p>1 330,2</text:p>
          </table:table-cell>
          <table:table-cell table:style-name="ce204"/>
          <table:table-cell table:number-columns-repeated="16370" table:style-name="ce125"/>
        </table:table-row>
        <table:table-row table:style-name="ro8">
          <table:table-cell office:value-type="string" table:style-name="ce143">
            <text:p>2022</text:p>
          </table:table-cell>
          <table:table-cell office:value-type="float" office:value="8877.8354800003817" table:style-name="ce23">
            <text:p>8 877,8</text:p>
          </table:table-cell>
          <table:table-cell office:value-type="float" office:value="5887.0766900001945" table:style-name="ce23">
            <text:p>5 887,1</text:p>
          </table:table-cell>
          <table:table-cell office:value-type="float" office:value="4663.6950599999682" table:style-name="ce23">
            <text:p>4 663,7</text:p>
          </table:table-cell>
          <table:table-cell office:value-type="float" office:value="4577.5137699999768" table:style-name="ce23">
            <text:p>4 577,5</text:p>
          </table:table-cell>
          <table:table-cell office:value-type="float" office:value="77.755293688892408" table:style-name="ce126">
            <text:p>77,8</text:p>
          </table:table-cell>
          <table:table-cell office:value-type="float" office:value="4442.5869099999436" table:style-name="ce23">
            <text:p>4 442,6</text:p>
          </table:table-cell>
          <table:table-cell office:value-type="float" office:value="4357.3474799999449" table:style-name="ce23">
            <text:p>4 357,3</text:p>
          </table:table-cell>
          <table:table-cell office:value-type="float" office:value="74.0154699768282" table:style-name="ce126">
            <text:p>74,0</text:p>
          </table:table-cell>
          <table:table-cell office:value-type="float" office:value="221.10814999999928" table:style-name="ce23">
            <text:p>221,1</text:p>
          </table:table-cell>
          <table:table-cell office:value-type="float" office:value="4.7528647330623466" table:style-name="ce58">
            <text:p>4,8</text:p>
          </table:table-cell>
          <table:table-cell office:value-type="float" office:value="2915.0904799999157" table:style-name="ce23">
            <text:p>2 915,1</text:p>
          </table:table-cell>
          <table:table-cell office:value-type="float" office:value="1309.5629199999983" table:style-name="ce23">
            <text:p>1 309,6</text:p>
          </table:table-cell>
          <table:table-cell table:style-name="ce204"/>
          <table:table-cell table:number-columns-repeated="16370" table:style-name="ce125"/>
        </table:table-row>
        <table:table-row table:style-name="ro31">
          <table:table-cell table:style-name="ce195"/>
          <table:table-cell office:value-type="string" table:number-columns-spanned="12" table:number-rows-spanned="1" table:style-name="ce214">
            <text:p>Männer</text:p>
          </table:table-cell>
          <table:covered-table-cell table:number-columns-repeated="11"/>
          <table:table-cell table:number-columns-repeated="16371" table:style-name="ce125"/>
        </table:table-row>
        <table:table-row table:style-name="ro31">
          <table:table-cell table:style-name="ce143"/>
          <table:table-cell office:value-type="string" table:number-columns-spanned="12" table:number-rows-spanned="1" table:style-name="ce214">
            <text:p>Lebensunterhaltskonzept</text:p>
          </table:table-cell>
          <table:covered-table-cell table:number-columns-repeated="11"/>
          <table:table-cell table:style-name="ce205"/>
          <table:table-cell table:number-columns-repeated="16370" table:style-name="ce125"/>
        </table:table-row>
        <table:table-row table:style-name="ro8">
          <table:table-cell office:value-type="string" table:style-name="ce143">
            <text:p>1974</text:p>
          </table:table-cell>
          <table:table-cell office:value-type="float" office:value="3561.781209999991" table:style-name="ce23">
            <text:p>3 561,8</text:p>
          </table:table-cell>
          <table:table-cell office:value-type="float" office:value="2241.7375599999996" table:style-name="ce23">
            <text:p>2 241,7</text:p>
          </table:table-cell>
          <table:table-cell office:value-type="float" office:value="1934.0288899999996" table:style-name="ce23">
            <text:p>1 934,0</text:p>
          </table:table-cell>
          <table:table-cell office:value-type="float" office:value="1911.2390800000012" table:style-name="ce23">
            <text:p>1 911,2</text:p>
          </table:table-cell>
          <table:table-cell office:value-type="float" office:value="85.257039633131797" table:style-name="ce126">
            <text:p>85,3</text:p>
          </table:table-cell>
          <table:table-cell office:value-type="float" office:value="1915.089390000001" table:style-name="ce23">
            <text:p>1 915,1</text:p>
          </table:table-cell>
          <table:table-cell office:value-type="float" office:value="1892.3810900000003" table:style-name="ce23">
            <text:p>1 892,4</text:p>
          </table:table-cell>
          <table:table-cell office:value-type="float" office:value="84.415817612477383" table:style-name="ce126">
            <text:p>84,4</text:p>
          </table:table-cell>
          <table:table-cell office:value-type="float" office:value="18.939499999999992" table:style-name="ce23">
            <text:p>18,9</text:p>
          </table:table-cell>
          <table:table-cell office:value-type="float" office:value="0.98015988102801255" table:style-name="ce58">
            <text:p>1,0</text:p>
          </table:table-cell>
          <table:table-cell office:value-type="float" office:value="712.89235999999482" table:style-name="ce23">
            <text:p>712,9</text:p>
          </table:table-cell>
          <table:table-cell office:value-type="float" office:value="330.49848000000071" table:style-name="ce23">
            <text:p>330,5</text:p>
          </table:table-cell>
          <table:table-cell table:number-columns-repeated="16371" table:style-name="ce125"/>
        </table:table-row>
        <table:table-row table:style-name="ro8">
          <table:table-cell office:value-type="string" table:style-name="ce143">
            <text:p>1975</text:p>
          </table:table-cell>
          <table:table-cell office:value-type="float" office:value="3549.6631400000197" table:style-name="ce23">
            <text:p>3 549,7</text:p>
          </table:table-cell>
          <table:table-cell office:value-type="float" office:value="2242.9827399999836" table:style-name="ce23">
            <text:p>2 243,0</text:p>
          </table:table-cell>
          <table:table-cell office:value-type="float" office:value="1919.8329600000009" table:style-name="ce23">
            <text:p>1 919,8</text:p>
          </table:table-cell>
          <table:table-cell office:value-type="float" office:value="1897.8109900000075" table:style-name="ce23">
            <text:p>1 897,8</text:p>
          </table:table-cell>
          <table:table-cell office:value-type="float" office:value="84.611038513832767" table:style-name="ce126">
            <text:p>84,6</text:p>
          </table:table-cell>
          <table:table-cell office:value-type="float" office:value="1891.9850899999992" table:style-name="ce23">
            <text:p>1 892,0</text:p>
          </table:table-cell>
          <table:table-cell office:value-type="float" office:value="1870.072660000001" table:style-name="ce23">
            <text:p>1 870,1</text:p>
          </table:table-cell>
          <table:table-cell office:value-type="float" office:value="83.374366937839866" table:style-name="ce126">
            <text:p>83,4</text:p>
          </table:table-cell>
          <table:table-cell office:value-type="float" office:value="27.847870000000022" table:style-name="ce23">
            <text:p>27,8</text:p>
          </table:table-cell>
          <table:table-cell office:value-type="float" office:value="1.4509809650496293" table:style-name="ce58">
            <text:p>1,5</text:p>
          </table:table-cell>
          <table:table-cell office:value-type="float" office:value="731.31622000000175" table:style-name="ce23">
            <text:p>731,3</text:p>
          </table:table-cell>
          <table:table-cell office:value-type="float" office:value="345.17175000000077" table:style-name="ce23">
            <text:p>345,2</text:p>
          </table:table-cell>
          <table:table-cell table:number-columns-repeated="16371" table:style-name="ce125"/>
        </table:table-row>
        <table:table-row table:style-name="ro8">
          <table:table-cell office:value-type="string" table:style-name="ce143">
            <text:p>1976</text:p>
          </table:table-cell>
          <table:table-cell office:value-type="float" office:value="3539.9722999999849" table:style-name="ce23">
            <text:p>3 540,0</text:p>
          </table:table-cell>
          <table:table-cell office:value-type="float" office:value="2251.6396599999425" table:style-name="ce23">
            <text:p>2 251,6</text:p>
          </table:table-cell>
          <table:table-cell office:value-type="float" office:value="1912.3163699999677" table:style-name="ce23">
            <text:p>1 912,3</text:p>
          </table:table-cell>
          <table:table-cell office:value-type="float" office:value="1889.4133899999672" table:style-name="ce23">
            <text:p>1 889,4</text:p>
          </table:table-cell>
          <table:table-cell office:value-type="float" office:value="83.912778033054167" table:style-name="ce126">
            <text:p>83,9</text:p>
          </table:table-cell>
          <table:table-cell office:value-type="float" office:value="1884.2612299999719" table:style-name="ce23">
            <text:p>1 884,3</text:p>
          </table:table-cell>
          <table:table-cell office:value-type="float" office:value="1861.3852299999705" table:style-name="ce23">
            <text:p>1 861,4</text:p>
          </table:table-cell>
          <table:table-cell office:value-type="float" office:value="82.667989157733089" table:style-name="ce126">
            <text:p>82,7</text:p>
          </table:table-cell>
          <table:table-cell office:value-type="float" office:value="28.055140000000009" table:style-name="ce23">
            <text:p>28,1</text:p>
          </table:table-cell>
          <table:table-cell office:value-type="float" office:value="1.4691978435561788" table:style-name="ce58">
            <text:p>1,5</text:p>
          </table:table-cell>
          <table:table-cell office:value-type="float" office:value="749.58932999999479" table:style-name="ce23">
            <text:p>749,6</text:p>
          </table:table-cell>
          <table:table-cell office:value-type="float" office:value="362.2262700000017" table:style-name="ce23">
            <text:p>362,2</text:p>
          </table:table-cell>
          <table:table-cell table:number-columns-repeated="16371" table:style-name="ce125"/>
        </table:table-row>
        <table:table-row table:style-name="ro8">
          <table:table-cell office:value-type="string" table:style-name="ce143">
            <text:p>1977</text:p>
          </table:table-cell>
          <table:table-cell office:value-type="float" office:value="3541.9977899999435" table:style-name="ce23">
            <text:p>3 542,0</text:p>
          </table:table-cell>
          <table:table-cell office:value-type="float" office:value="2272.9968400000193" table:style-name="ce23">
            <text:p>2 273,0</text:p>
          </table:table-cell>
          <table:table-cell office:value-type="float" office:value="1928.7667500000148" table:style-name="ce23">
            <text:p>1 928,8</text:p>
          </table:table-cell>
          <table:table-cell office:value-type="float" office:value="1908.5206900000201" table:style-name="ce23">
            <text:p>1 908,5</text:p>
          </table:table-cell>
          <table:table-cell office:value-type="float" office:value="83.964951310711172" table:style-name="ce126">
            <text:p>84,0</text:p>
          </table:table-cell>
          <table:table-cell office:value-type="float" office:value="1905.0621800000188" table:style-name="ce23">
            <text:p>1 905,1</text:p>
          </table:table-cell>
          <table:table-cell office:value-type="float" office:value="1884.8419400000187" table:style-name="ce23">
            <text:p>1 884,8</text:p>
          </table:table-cell>
          <table:table-cell office:value-type="float" office:value="82.92320987124657" table:style-name="ce126">
            <text:p>82,9</text:p>
          </table:table-cell>
          <table:table-cell office:value-type="float" office:value="23.704569999999997" table:style-name="ce23">
            <text:p>23,7</text:p>
          </table:table-cell>
          <table:table-cell office:value-type="float" office:value="1.2305589699434896" table:style-name="ce58">
            <text:p>1,2</text:p>
          </table:table-cell>
          <table:table-cell office:value-type="float" office:value="756.90803000000165" table:style-name="ce23">
            <text:p>756,9</text:p>
          </table:table-cell>
          <table:table-cell office:value-type="float" office:value="364.47614999999996" table:style-name="ce23">
            <text:p>364,5</text:p>
          </table:table-cell>
          <table:table-cell table:number-columns-repeated="16371" table:style-name="ce125"/>
        </table:table-row>
        <table:table-row table:style-name="ro8">
          <table:table-cell office:value-type="string" table:style-name="ce143">
            <text:p>1978</text:p>
          </table:table-cell>
          <table:table-cell office:value-type="float" office:value="3541.3101599998672" table:style-name="ce23">
            <text:p>3 541,3</text:p>
          </table:table-cell>
          <table:table-cell office:value-type="float" office:value="2293.4203599999842" table:style-name="ce23">
            <text:p>2 293,4</text:p>
          </table:table-cell>
          <table:table-cell office:value-type="float" office:value="1945.0373200000097" table:style-name="ce23">
            <text:p>1 945,0</text:p>
          </table:table-cell>
          <table:table-cell office:value-type="float" office:value="1927.2718200000102" table:style-name="ce23">
            <text:p>1 927,3</text:p>
          </table:table-cell>
          <table:table-cell office:value-type="float" office:value="84.034826480742652" table:style-name="ce126">
            <text:p>84,0</text:p>
          </table:table-cell>
          <table:table-cell office:value-type="float" office:value="1914.5080900000069" table:style-name="ce23">
            <text:p>1 914,5</text:p>
          </table:table-cell>
          <table:table-cell office:value-type="float" office:value="1896.8658500000076" table:style-name="ce23">
            <text:p>1 896,9</text:p>
          </table:table-cell>
          <table:table-cell office:value-type="float" office:value="82.709035076326813" table:style-name="ce126">
            <text:p>82,7</text:p>
          </table:table-cell>
          <table:table-cell office:value-type="float" office:value="30.529230000000002" table:style-name="ce23">
            <text:p>30,5</text:p>
          </table:table-cell>
          <table:table-cell office:value-type="float" office:value="1.5677195228387082" table:style-name="ce58">
            <text:p>1,6</text:p>
          </table:table-cell>
          <table:table-cell office:value-type="float" office:value="763.36014999999884" table:style-name="ce23">
            <text:p>763,4</text:p>
          </table:table-cell>
          <table:table-cell office:value-type="float" office:value="366.148539999999" table:style-name="ce23">
            <text:p>366,1</text:p>
          </table:table-cell>
          <table:table-cell table:number-columns-repeated="16371" table:style-name="ce125"/>
        </table:table-row>
        <table:table-row table:style-name="ro8">
          <table:table-cell office:value-type="string" table:style-name="ce143">
            <text:p>1979</text:p>
          </table:table-cell>
          <table:table-cell office:value-type="float" office:value="3534.5777100000487" table:style-name="ce23">
            <text:p>3 534,6</text:p>
          </table:table-cell>
          <table:table-cell office:value-type="float" office:value="2311.3214800000037" table:style-name="ce23">
            <text:p>2 311,3</text:p>
          </table:table-cell>
          <table:table-cell office:value-type="float" office:value="1954.6733999999935" table:style-name="ce23">
            <text:p>1 954,7</text:p>
          </table:table-cell>
          <table:table-cell office:value-type="float" office:value="1939.9207599999934" table:style-name="ce23">
            <text:p>1 939,9</text:p>
          </table:table-cell>
          <table:table-cell office:value-type="float" office:value="83.931239197413177" table:style-name="ce126">
            <text:p>83,9</text:p>
          </table:table-cell>
          <table:table-cell office:value-type="float" office:value="1925.6897099999944" table:style-name="ce23">
            <text:p>1 925,7</text:p>
          </table:table-cell>
          <table:table-cell office:value-type="float" office:value="1910.966479999993" table:style-name="ce23">
            <text:p>1 911,0</text:p>
          </table:table-cell>
          <table:table-cell office:value-type="float" office:value="82.678523802755038" table:style-name="ce126">
            <text:p>82,7</text:p>
          </table:table-cell>
          <table:table-cell office:value-type="float" office:value="28.983690000000035" table:style-name="ce23">
            <text:p>29,0</text:p>
          </table:table-cell>
          <table:table-cell office:value-type="float" office:value="1.4838171559552047" table:style-name="ce58">
            <text:p>1,5</text:p>
          </table:table-cell>
          <table:table-cell office:value-type="float" office:value="771.47331000000042" table:style-name="ce23">
            <text:p>771,5</text:p>
          </table:table-cell>
          <table:table-cell office:value-type="float" office:value="371.40071999999878" table:style-name="ce23">
            <text:p>371,4</text:p>
          </table:table-cell>
          <table:table-cell table:number-columns-repeated="16371" table:style-name="ce125"/>
        </table:table-row>
        <table:table-row table:style-name="ro8">
          <table:table-cell office:value-type="string" table:style-name="ce143">
            <text:p>1980</text:p>
          </table:table-cell>
          <table:table-cell office:value-type="float" office:value="3534.7567000000099" table:style-name="ce23">
            <text:p>3 534,8</text:p>
          </table:table-cell>
          <table:table-cell office:value-type="float" office:value="2335.5816400000026" table:style-name="ce23">
            <text:p>2 335,6</text:p>
          </table:table-cell>
          <table:table-cell office:value-type="float" office:value="1969.3627999999942" table:style-name="ce23">
            <text:p>1 969,4</text:p>
          </table:table-cell>
          <table:table-cell office:value-type="float" office:value="1956.1900199999973" table:style-name="ce23">
            <text:p>1 956,2</text:p>
          </table:table-cell>
          <table:table-cell office:value-type="float" office:value="83.756011200704378" table:style-name="ce126">
            <text:p>83,8</text:p>
          </table:table-cell>
          <table:table-cell office:value-type="float" office:value="1944.5034199999943" table:style-name="ce23">
            <text:p>1 944,5</text:p>
          </table:table-cell>
          <table:table-cell office:value-type="float" office:value="1931.3306399999979" table:style-name="ce23">
            <text:p>1 931,3</text:p>
          </table:table-cell>
          <table:table-cell office:value-type="float" office:value="82.691634791237519" table:style-name="ce126">
            <text:p>82,7</text:p>
          </table:table-cell>
          <table:table-cell office:value-type="float" office:value="24.859380000000023" table:style-name="ce23">
            <text:p>24,9</text:p>
          </table:table-cell>
          <table:table-cell office:value-type="float" office:value="1.2633220980746123" table:style-name="ce58">
            <text:p>1,3</text:p>
          </table:table-cell>
          <table:table-cell office:value-type="float" office:value="777.84042000000181" table:style-name="ce23">
            <text:p>777,8</text:p>
          </table:table-cell>
          <table:table-cell office:value-type="float" office:value="379.39161999999999" table:style-name="ce23">
            <text:p>379,4</text:p>
          </table:table-cell>
          <table:table-cell table:number-columns-repeated="16371" table:style-name="ce125"/>
        </table:table-row>
        <table:table-row table:style-name="ro8">
          <table:table-cell office:value-type="string" table:style-name="ce143">
            <text:p>1981</text:p>
          </table:table-cell>
          <table:table-cell office:value-type="float" office:value="3546.2901800000259" table:style-name="ce23">
            <text:p>3 546,3</text:p>
          </table:table-cell>
          <table:table-cell office:value-type="float" office:value="2372.0436699999459" table:style-name="ce23">
            <text:p>2 372,0</text:p>
          </table:table-cell>
          <table:table-cell office:value-type="float" office:value="1988.8110899999731" table:style-name="ce23">
            <text:p>1 988,8</text:p>
          </table:table-cell>
          <table:table-cell office:value-type="float" office:value="1976.3207399999728" table:style-name="ce23">
            <text:p>1 976,3</text:p>
          </table:table-cell>
          <table:table-cell office:value-type="float" office:value="83.317215656489907" table:style-name="ce126">
            <text:p>83,3</text:p>
          </table:table-cell>
          <table:table-cell office:value-type="float" office:value="1952.1097699999732" table:style-name="ce23">
            <text:p>1 952,1</text:p>
          </table:table-cell>
          <table:table-cell office:value-type="float" office:value="1939.6643899999738" table:style-name="ce23">
            <text:p>1 939,7</text:p>
          </table:table-cell>
          <table:table-cell office:value-type="float" office:value="81.771866788608406" table:style-name="ce126">
            <text:p>81,8</text:p>
          </table:table-cell>
          <table:table-cell office:value-type="float" office:value="36.701319999999953" table:style-name="ce23">
            <text:p>36,7</text:p>
          </table:table-cell>
          <table:table-cell office:value-type="float" office:value="1.8466031419364999" table:style-name="ce58">
            <text:p>1,8</text:p>
          </table:table-cell>
          <table:table-cell office:value-type="float" office:value="785.24741999999696" table:style-name="ce23">
            <text:p>785,2</text:p>
          </table:table-cell>
          <table:table-cell office:value-type="float" office:value="395.72292999999922" table:style-name="ce23">
            <text:p>395,7</text:p>
          </table:table-cell>
          <table:table-cell table:number-columns-repeated="16371" table:style-name="ce125"/>
        </table:table-row>
        <table:table-row table:style-name="ro8">
          <table:table-cell office:value-type="string" table:style-name="ce143">
            <text:p>1982</text:p>
          </table:table-cell>
          <table:table-cell office:value-type="float" office:value="3556.1181599999586" table:style-name="ce23">
            <text:p>3 556,1</text:p>
          </table:table-cell>
          <table:table-cell office:value-type="float" office:value="2409.7423999999892" table:style-name="ce23">
            <text:p>2 409,7</text:p>
          </table:table-cell>
          <table:table-cell office:value-type="float" office:value="2011.4590900000044" table:style-name="ce23">
            <text:p>2 011,5</text:p>
          </table:table-cell>
          <table:table-cell office:value-type="float" office:value="1996.4984800000043" table:style-name="ce23">
            <text:p>1 996,5</text:p>
          </table:table-cell>
          <table:table-cell office:value-type="float" office:value="82.851116368289553" table:style-name="ce126">
            <text:p>82,9</text:p>
          </table:table-cell>
          <table:table-cell office:value-type="float" office:value="1953.3871600000077" table:style-name="ce23">
            <text:p>1 953,4</text:p>
          </table:table-cell>
          <table:table-cell office:value-type="float" office:value="1938.4867300000064" table:style-name="ce23">
            <text:p>1 938,5</text:p>
          </table:table-cell>
          <table:table-cell office:value-type="float" office:value="80.443732491905166" table:style-name="ce126">
            <text:p>80,4</text:p>
          </table:table-cell>
          <table:table-cell office:value-type="float" office:value="58.071929999999931" table:style-name="ce23">
            <text:p>58,1</text:p>
          </table:table-cell>
          <table:table-cell office:value-type="float" office:value="2.8903608923842903" table:style-name="ce58">
            <text:p>2,9</text:p>
          </table:table-cell>
          <table:table-cell office:value-type="float" office:value="787.39090999999496" table:style-name="ce23">
            <text:p>787,4</text:p>
          </table:table-cell>
          <table:table-cell office:value-type="float" office:value="413.2439200000025" table:style-name="ce23">
            <text:p>413,2</text:p>
          </table:table-cell>
          <table:table-cell table:number-columns-repeated="16371" table:style-name="ce125"/>
        </table:table-row>
        <table:table-row table:style-name="ro8">
          <table:table-cell office:value-type="string" table:style-name="ce198">
            <text:p>1983</text:p>
          </table:table-cell>
          <table:table-cell office:value-type="float" office:value="3551.8366600000886" table:style-name="ce24">
            <text:p>3 551,8</text:p>
          </table:table-cell>
          <table:table-cell office:value-type="float" office:value="2438.1592600000677" table:style-name="ce24">
            <text:p>2 438,2</text:p>
          </table:table-cell>
          <table:table-cell office:value-type="float" office:value="2007.8753600000016" table:style-name="ce24">
            <text:p>2 007,9</text:p>
          </table:table-cell>
          <table:table-cell office:value-type="float" office:value="1995.7567400000055" table:style-name="ce24">
            <text:p>1 995,8</text:p>
          </table:table-cell>
          <table:table-cell office:value-type="float" office:value="81.855060608302921" table:style-name="ce199">
            <text:p>81,9</text:p>
          </table:table-cell>
          <table:table-cell office:value-type="float" office:value="1936.7515600000111" table:style-name="ce24">
            <text:p>1 936,8</text:p>
          </table:table-cell>
          <table:table-cell office:value-type="float" office:value="1924.7018900000121" table:style-name="ce24">
            <text:p>1 924,7</text:p>
          </table:table-cell>
          <table:table-cell office:value-type="float" office:value="78.940778052372124" table:style-name="ce199">
            <text:p>78,9</text:p>
          </table:table-cell>
          <table:table-cell office:value-type="float" office:value="71.123799999999918" table:style-name="ce24">
            <text:p>71,1</text:p>
          </table:table-cell>
          <table:table-cell office:value-type="float" office:value="3.5419702880530846" table:style-name="ce200">
            <text:p>3,5</text:p>
          </table:table-cell>
          <table:table-cell office:value-type="float" office:value="805.88581999999906" table:style-name="ce24">
            <text:p>805,9</text:p>
          </table:table-cell>
          <table:table-cell office:value-type="float" office:value="442.40251999999953" table:style-name="ce24">
            <text:p>442,4</text:p>
          </table:table-cell>
          <table:table-cell table:number-columns-repeated="16371" table:style-name="ce125"/>
        </table:table-row>
        <table:table-row table:style-name="ro8">
          <table:table-cell office:value-type="string" table:style-name="ce143">
            <text:p>1984</text:p>
          </table:table-cell>
          <table:table-cell office:value-type="float" office:value="3554.2506500000245" table:style-name="ce23">
            <text:p>3 554,3</text:p>
          </table:table-cell>
          <table:table-cell office:value-type="float" office:value="2467.2364000000221" table:style-name="ce23">
            <text:p>2 467,2</text:p>
          </table:table-cell>
          <table:table-cell office:value-type="float" office:value="2028.1058100000132" table:style-name="ce23">
            <text:p>2 028,1</text:p>
          </table:table-cell>
          <table:table-cell office:value-type="float" office:value="2018.8008400000128" table:style-name="ce23">
            <text:p>2 018,8</text:p>
          </table:table-cell>
          <table:table-cell office:value-type="float" office:value="81.824378077430879" table:style-name="ce126">
            <text:p>81,8</text:p>
          </table:table-cell>
          <table:table-cell office:value-type="float" office:value="1948.8848800000103" table:style-name="ce23">
            <text:p>1 948,9</text:p>
          </table:table-cell>
          <table:table-cell office:value-type="float" office:value="1939.8081300000104" table:style-name="ce23">
            <text:p>1 939,8</text:p>
          </table:table-cell>
          <table:table-cell office:value-type="float" office:value="78.62271041396734" table:style-name="ce126">
            <text:p>78,6</text:p>
          </table:table-cell>
          <table:table-cell office:value-type="float" office:value="79.220929999999925" table:style-name="ce23">
            <text:p>79,2</text:p>
          </table:table-cell>
          <table:table-cell office:value-type="float" office:value="3.9087275562629817" table:style-name="ce58">
            <text:p>3,9</text:p>
          </table:table-cell>
          <table:table-cell office:value-type="float" office:value="805.44098999999642" table:style-name="ce23">
            <text:p>805,4</text:p>
          </table:table-cell>
          <table:table-cell office:value-type="float" office:value="448.43555999999916" table:style-name="ce23">
            <text:p>448,4</text:p>
          </table:table-cell>
          <table:table-cell table:number-columns-repeated="16371" table:style-name="ce125"/>
        </table:table-row>
        <table:table-row table:style-name="ro8">
          <table:table-cell office:value-type="string" table:style-name="ce143">
            <text:p>1985</text:p>
          </table:table-cell>
          <table:table-cell office:value-type="float" office:value="3559.6516099999544" table:style-name="ce23">
            <text:p>3 559,7</text:p>
          </table:table-cell>
          <table:table-cell office:value-type="float" office:value="2488.0754399999773" table:style-name="ce23">
            <text:p>2 488,1</text:p>
          </table:table-cell>
          <table:table-cell office:value-type="float" office:value="2033.2533900000051" table:style-name="ce23">
            <text:p>2 033,3</text:p>
          </table:table-cell>
          <table:table-cell office:value-type="float" office:value="2023.260510000006" table:style-name="ce23">
            <text:p>2 023,3</text:p>
          </table:table-cell>
          <table:table-cell office:value-type="float" office:value="81.318294352040411" table:style-name="ce126">
            <text:p>81,3</text:p>
          </table:table-cell>
          <table:table-cell office:value-type="float" office:value="1959.8041900000073" table:style-name="ce23">
            <text:p>1 959,8</text:p>
          </table:table-cell>
          <table:table-cell office:value-type="float" office:value="1949.9756600000082" table:style-name="ce23">
            <text:p>1 950,0</text:p>
          </table:table-cell>
          <table:table-cell office:value-type="float" office:value="78.372851106155622" table:style-name="ce126">
            <text:p>78,4</text:p>
          </table:table-cell>
          <table:table-cell office:value-type="float" office:value="73.449199999999948" table:style-name="ce23">
            <text:p>73,4</text:p>
          </table:table-cell>
          <table:table-cell office:value-type="float" office:value="3.6149429204213925" table:style-name="ce58">
            <text:p>3,6</text:p>
          </table:table-cell>
          <table:table-cell office:value-type="float" office:value="819.30222000000094" table:style-name="ce23">
            <text:p>819,3</text:p>
          </table:table-cell>
          <table:table-cell office:value-type="float" office:value="464.81492999999983" table:style-name="ce23">
            <text:p>464,8</text:p>
          </table:table-cell>
          <table:table-cell table:number-columns-repeated="16371" table:style-name="ce125"/>
        </table:table-row>
        <table:table-row table:style-name="ro8">
          <table:table-cell office:value-type="string" table:style-name="ce198">
            <text:p>1986</text:p>
          </table:table-cell>
          <table:table-cell office:value-type="float" office:value="3566.6610000000469" table:style-name="ce24">
            <text:p>3 566,7</text:p>
          </table:table-cell>
          <table:table-cell office:value-type="float" office:value="2503.0403700000243" table:style-name="ce24">
            <text:p>2 503,0</text:p>
          </table:table-cell>
          <table:table-cell office:value-type="float" office:value="2045.6261799999886" table:style-name="ce24">
            <text:p>2 045,6</text:p>
          </table:table-cell>
          <table:table-cell office:value-type="float" office:value="2035.6753799999915" table:style-name="ce24">
            <text:p>2 035,7</text:p>
          </table:table-cell>
          <table:table-cell office:value-type="float" office:value="81.328108183887252" table:style-name="ce199">
            <text:p>81,3</text:p>
          </table:table-cell>
          <table:table-cell office:value-type="float" office:value="1981.139539999986" table:style-name="ce24">
            <text:p>1 981,1</text:p>
          </table:table-cell>
          <table:table-cell office:value-type="float" office:value="1971.3503999999857" table:style-name="ce24">
            <text:p>1 971,4</text:p>
          </table:table-cell>
          <table:table-cell office:value-type="float" office:value="78.758234330833687" table:style-name="ce199">
            <text:p>78,8</text:p>
          </table:table-cell>
          <table:table-cell office:value-type="float" office:value="64.486640000000122" table:style-name="ce24">
            <text:p>64,5</text:p>
          </table:table-cell>
          <table:table-cell office:value-type="float" office:value="3.1534298021890126" table:style-name="ce200">
            <text:p>3,2</text:p>
          </table:table-cell>
          <table:table-cell office:value-type="float" office:value="824.37205999999833" table:style-name="ce24">
            <text:p>824,4</text:p>
          </table:table-cell>
          <table:table-cell office:value-type="float" office:value="467.36498999999884" table:style-name="ce24">
            <text:p>467,4</text:p>
          </table:table-cell>
          <table:table-cell table:number-columns-repeated="16371" table:style-name="ce125"/>
        </table:table-row>
        <table:table-row table:style-name="ro8">
          <table:table-cell office:value-type="string" table:style-name="ce143">
            <text:p>1987</text:p>
          </table:table-cell>
          <table:table-cell office:value-type="float" office:value="3574.1951099999674" table:style-name="ce23">
            <text:p>3 574,2</text:p>
          </table:table-cell>
          <table:table-cell office:value-type="float" office:value="2514.2832300000182" table:style-name="ce23">
            <text:p>2 514,3</text:p>
          </table:table-cell>
          <table:table-cell office:value-type="float" office:value="2053.141330000009" table:style-name="ce23">
            <text:p>2 053,1</text:p>
          </table:table-cell>
          <table:table-cell office:value-type="float" office:value="2044.7377500000109" table:style-name="ce23">
            <text:p>2 044,7</text:p>
          </table:table-cell>
          <table:table-cell office:value-type="float" office:value="81.324877229523423" table:style-name="ce126">
            <text:p>81,3</text:p>
          </table:table-cell>
          <table:table-cell office:value-type="float" office:value="1978.8869400000071" table:style-name="ce23">
            <text:p>1 978,9</text:p>
          </table:table-cell>
          <table:table-cell office:value-type="float" office:value="1970.5226000000087" table:style-name="ce23">
            <text:p>1 970,5</text:p>
          </table:table-cell>
          <table:table-cell office:value-type="float" office:value="78.373135392546629" table:style-name="ce126">
            <text:p>78,4</text:p>
          </table:table-cell>
          <table:table-cell office:value-type="float" office:value="74.254389999999987" table:style-name="ce23">
            <text:p>74,3</text:p>
          </table:table-cell>
          <table:table-cell office:value-type="float" office:value="3.6191927733446665" table:style-name="ce58">
            <text:p>3,6</text:p>
          </table:table-cell>
          <table:table-cell office:value-type="float" office:value="832.60154000000045" table:style-name="ce23">
            <text:p>832,6</text:p>
          </table:table-cell>
          <table:table-cell office:value-type="float" office:value="469.54547999999829" table:style-name="ce23">
            <text:p>469,5</text:p>
          </table:table-cell>
          <table:table-cell table:number-columns-repeated="16371" table:style-name="ce125"/>
        </table:table-row>
        <table:table-row table:style-name="ro8">
          <table:table-cell office:value-type="string" table:style-name="ce143">
            <text:p>1988</text:p>
          </table:table-cell>
          <table:table-cell office:value-type="float" office:value="3583.8458000000342" table:style-name="ce23">
            <text:p>3 583,8</text:p>
          </table:table-cell>
          <table:table-cell office:value-type="float" office:value="2523.5365100000031" table:style-name="ce23">
            <text:p>2 523,5</text:p>
          </table:table-cell>
          <table:table-cell office:value-type="float" office:value="2038.3892400000093" table:style-name="ce23">
            <text:p>2 038,4</text:p>
          </table:table-cell>
          <table:table-cell office:value-type="float" office:value="2031.4404900000104" table:style-name="ce23">
            <text:p>2 031,4</text:p>
          </table:table-cell>
          <table:table-cell office:value-type="float" office:value="80.499746365865263" table:style-name="ce126">
            <text:p>80,5</text:p>
          </table:table-cell>
          <table:table-cell office:value-type="float" office:value="1972.1756600000087" table:style-name="ce23">
            <text:p>1 972,2</text:p>
          </table:table-cell>
          <table:table-cell office:value-type="float" office:value="1965.2269100000083" table:style-name="ce23">
            <text:p>1 965,2</text:p>
          </table:table-cell>
          <table:table-cell office:value-type="float" office:value="77.875905587750182" table:style-name="ce126">
            <text:p>77,9</text:p>
          </table:table-cell>
          <table:table-cell office:value-type="float" office:value="66.213579999999922" table:style-name="ce23">
            <text:p>66,2</text:p>
          </table:table-cell>
          <table:table-cell office:value-type="float" office:value="3.2514683470121568" table:style-name="ce58">
            <text:p>3,3</text:p>
          </table:table-cell>
          <table:table-cell office:value-type="float" office:value="861.4473200000009" table:style-name="ce23">
            <text:p>861,4</text:p>
          </table:table-cell>
          <table:table-cell office:value-type="float" office:value="492.0960200000012" table:style-name="ce23">
            <text:p>492,1</text:p>
          </table:table-cell>
          <table:table-cell table:number-columns-repeated="16371" table:style-name="ce125"/>
        </table:table-row>
        <table:table-row table:style-name="ro8">
          <table:table-cell office:value-type="string" table:style-name="ce143">
            <text:p>1989</text:p>
          </table:table-cell>
          <table:table-cell office:value-type="float" office:value="3604.8728200000155" table:style-name="ce23">
            <text:p>3 604,9</text:p>
          </table:table-cell>
          <table:table-cell office:value-type="float" office:value="2539.9409900000433" table:style-name="ce23">
            <text:p>2 539,9</text:p>
          </table:table-cell>
          <table:table-cell office:value-type="float" office:value="2048.356730000015" table:style-name="ce23">
            <text:p>2 048,4</text:p>
          </table:table-cell>
          <table:table-cell office:value-type="float" office:value="2040.5588500000151" table:style-name="ce23">
            <text:p>2 040,6</text:p>
          </table:table-cell>
          <table:table-cell office:value-type="float" office:value="80.338829052874203" table:style-name="ce126">
            <text:p>80,3</text:p>
          </table:table-cell>
          <table:table-cell office:value-type="float" office:value="1990.0115400000143" table:style-name="ce23">
            <text:p>1 990,0</text:p>
          </table:table-cell>
          <table:table-cell office:value-type="float" office:value="1982.2459800000138" table:style-name="ce23">
            <text:p>1 982,2</text:p>
          </table:table-cell>
          <table:table-cell office:value-type="float" office:value="78.042993431905685" table:style-name="ce126">
            <text:p>78,0</text:p>
          </table:table-cell>
          <table:table-cell office:value-type="float" office:value="58.345190000000031" table:style-name="ce23">
            <text:p>58,3</text:p>
          </table:table-cell>
          <table:table-cell office:value-type="float" office:value="2.8502232468130733" table:style-name="ce58">
            <text:p>2,9</text:p>
          </table:table-cell>
          <table:table-cell office:value-type="float" office:value="872.11634000000208" table:style-name="ce23">
            <text:p>872,1</text:p>
          </table:table-cell>
          <table:table-cell office:value-type="float" office:value="499.38213999999914" table:style-name="ce23">
            <text:p>499,4</text:p>
          </table:table-cell>
          <table:table-cell table:number-columns-repeated="16371" table:style-name="ce125"/>
        </table:table-row>
        <table:table-row table:style-name="ro8">
          <table:table-cell office:value-type="string" table:style-name="ce198">
            <text:p>1990</text:p>
          </table:table-cell>
          <table:table-cell office:value-type="float" office:value="3640.3395500000493" table:style-name="ce24">
            <text:p>3 640,3</text:p>
          </table:table-cell>
          <table:table-cell office:value-type="float" office:value="2566.8407799999973" table:style-name="ce24">
            <text:p>2 566,8</text:p>
          </table:table-cell>
          <table:table-cell office:value-type="float" office:value="2076.4127399999952" table:style-name="ce24">
            <text:p>2 076,4</text:p>
          </table:table-cell>
          <table:table-cell office:value-type="float" office:value="2067.4622199999953" table:style-name="ce24">
            <text:p>2 067,5</text:p>
          </table:table-cell>
          <table:table-cell office:value-type="float" office:value="80.545012223157741" table:style-name="ce199">
            <text:p>80,5</text:p>
          </table:table-cell>
          <table:table-cell office:value-type="float" office:value="2013.9553499999979" table:style-name="ce24">
            <text:p>2 014,0</text:p>
          </table:table-cell>
          <table:table-cell office:value-type="float" office:value="2005.0048299999999" table:style-name="ce24">
            <text:p>2 005,0</text:p>
          </table:table-cell>
          <table:table-cell office:value-type="float" office:value="78.111772480099134" table:style-name="ce199">
            <text:p>78,1</text:p>
          </table:table-cell>
          <table:table-cell office:value-type="float" office:value="62.457390000000004" table:style-name="ce24">
            <text:p>62,5</text:p>
          </table:table-cell>
          <table:table-cell office:value-type="float" office:value="3.0109739691049655" table:style-name="ce200">
            <text:p>3,0</text:p>
          </table:table-cell>
          <table:table-cell office:value-type="float" office:value="875.67834999999911" table:style-name="ce24">
            <text:p>875,7</text:p>
          </table:table-cell>
          <table:table-cell office:value-type="float" office:value="499.3785600000005" table:style-name="ce24">
            <text:p>499,4</text:p>
          </table:table-cell>
          <table:table-cell table:number-columns-repeated="16371" table:style-name="ce125"/>
        </table:table-row>
        <table:table-row table:style-name="ro8">
          <table:table-cell office:value-type="string" table:style-name="ce143">
            <text:p>1991</text:p>
          </table:table-cell>
          <table:table-cell office:value-type="float" office:value="3685.0951200000677" table:style-name="ce23">
            <text:p>3 685,1</text:p>
          </table:table-cell>
          <table:table-cell office:value-type="float" office:value="2597.7620600000091" table:style-name="ce23">
            <text:p>2 597,8</text:p>
          </table:table-cell>
          <table:table-cell office:value-type="float" office:value="2107.0738000000074" table:style-name="ce23">
            <text:p>2 107,1</text:p>
          </table:table-cell>
          <table:table-cell office:value-type="float" office:value="2099.1701300000041" table:style-name="ce23">
            <text:p>2 099,2</text:p>
          </table:table-cell>
          <table:table-cell office:value-type="float" office:value="80.806866892189376" table:style-name="ce126">
            <text:p>80,8</text:p>
          </table:table-cell>
          <table:table-cell office:value-type="float" office:value="2037.3534100000013" table:style-name="ce23">
            <text:p>2 037,4</text:p>
          </table:table-cell>
          <table:table-cell office:value-type="float" office:value="2029.4923500000007" table:style-name="ce23">
            <text:p>2 029,5</text:p>
          </table:table-cell>
          <table:table-cell office:value-type="float" office:value="78.12464356339062" table:style-name="ce126">
            <text:p>78,1</text:p>
          </table:table-cell>
          <table:table-cell office:value-type="float" office:value="69.720390000000094" table:style-name="ce23">
            <text:p>69,7</text:p>
          </table:table-cell>
          <table:table-cell office:value-type="float" office:value="3.3124476725752494" table:style-name="ce58">
            <text:p>3,3</text:p>
          </table:table-cell>
          <table:table-cell office:value-type="float" office:value="881.45953000000384" table:style-name="ce23">
            <text:p>881,5</text:p>
          </table:table-cell>
          <table:table-cell office:value-type="float" office:value="498.5919300000001" table:style-name="ce23">
            <text:p>498,6</text:p>
          </table:table-cell>
          <table:table-cell table:number-columns-repeated="16371" table:style-name="ce125"/>
        </table:table-row>
        <table:table-row table:style-name="ro8">
          <table:table-cell office:value-type="string" table:style-name="ce143">
            <text:p>1992</text:p>
          </table:table-cell>
          <table:table-cell office:value-type="float" office:value="3733.720029999989" table:style-name="ce23">
            <text:p>3 733,7</text:p>
          </table:table-cell>
          <table:table-cell office:value-type="float" office:value="2627.7663299999786" table:style-name="ce23">
            <text:p>2 627,8</text:p>
          </table:table-cell>
          <table:table-cell office:value-type="float" office:value="2140.5875900000074" table:style-name="ce23">
            <text:p>2 140,6</text:p>
          </table:table-cell>
          <table:table-cell office:value-type="float" office:value="2132.1141700000076" table:style-name="ce23">
            <text:p>2 132,1</text:p>
          </table:table-cell>
          <table:table-cell office:value-type="float" office:value="81.13789059775435" table:style-name="ce126">
            <text:p>81,1</text:p>
          </table:table-cell>
          <table:table-cell office:value-type="float" office:value="2066.1999500000052" table:style-name="ce23">
            <text:p>2 066,2</text:p>
          </table:table-cell>
          <table:table-cell office:value-type="float" office:value="2057.8611600000054" table:style-name="ce23">
            <text:p>2 057,9</text:p>
          </table:table-cell>
          <table:table-cell office:value-type="float" office:value="78.312182346899235" table:style-name="ce126">
            <text:p>78,3</text:p>
          </table:table-cell>
          <table:table-cell office:value-type="float" office:value="74.387639999999877" table:style-name="ce23">
            <text:p>74,4</text:p>
          </table:table-cell>
          <table:table-cell office:value-type="float" office:value="3.4754999735265164" table:style-name="ce58">
            <text:p>3,5</text:p>
          </table:table-cell>
          <table:table-cell office:value-type="float" office:value="884.11716999999635" table:style-name="ce23">
            <text:p>884,1</text:p>
          </table:table-cell>
          <table:table-cell office:value-type="float" office:value="495.65216000000038" table:style-name="ce23">
            <text:p>495,7</text:p>
          </table:table-cell>
          <table:table-cell table:number-columns-repeated="16371" table:style-name="ce125"/>
        </table:table-row>
        <table:table-row table:style-name="ro8">
          <table:table-cell office:value-type="string" table:style-name="ce198">
            <text:p>1993</text:p>
          </table:table-cell>
          <table:table-cell office:value-type="float" office:value="3772.8212700000131" table:style-name="ce24">
            <text:p>3 772,8</text:p>
          </table:table-cell>
          <table:table-cell office:value-type="float" office:value="2648.9948099999997" table:style-name="ce24">
            <text:p>2 649,0</text:p>
          </table:table-cell>
          <table:table-cell office:value-type="float" office:value="2154.370680000015" table:style-name="ce24">
            <text:p>2 154,4</text:p>
          </table:table-cell>
          <table:table-cell office:value-type="float" office:value="2144.623970000011" table:style-name="ce24">
            <text:p>2 144,6</text:p>
          </table:table-cell>
          <table:table-cell office:value-type="float" office:value="80.959915885981346" table:style-name="ce199">
            <text:p>81,0</text:p>
          </table:table-cell>
          <table:table-cell office:value-type="float" office:value="2068.7164900000075" table:style-name="ce24">
            <text:p>2 068,7</text:p>
          </table:table-cell>
          <table:table-cell office:value-type="float" office:value="2059.3096600000067" table:style-name="ce24">
            <text:p>2 059,3</text:p>
          </table:table-cell>
          <table:table-cell office:value-type="float" office:value="77.739286321969317" table:style-name="ce199">
            <text:p>77,7</text:p>
          </table:table-cell>
          <table:table-cell office:value-type="float" office:value="85.654189999999801" table:style-name="ce24">
            <text:p>85,7</text:p>
          </table:table-cell>
          <table:table-cell office:value-type="float" office:value="3.9786753063999925" table:style-name="ce200">
            <text:p>4,0</text:p>
          </table:table-cell>
          <table:table-cell office:value-type="float" office:value="899.23679000000334" table:style-name="ce24">
            <text:p>899,2</text:p>
          </table:table-cell>
          <table:table-cell office:value-type="float" office:value="504.37084000000004" table:style-name="ce24">
            <text:p>504,4</text:p>
          </table:table-cell>
          <table:table-cell table:number-columns-repeated="16371" table:style-name="ce125"/>
        </table:table-row>
        <table:table-row table:style-name="ro8">
          <table:table-cell office:value-type="string" table:style-name="ce201">
            <text:p>1994</text:p>
          </table:table-cell>
          <table:table-cell office:value-type="float" office:value="3793.631309999967" table:style-name="ce202">
            <text:p>3 793,6</text:p>
          </table:table-cell>
          <table:table-cell office:value-type="float" office:value="2656.6056899999862" table:style-name="ce202">
            <text:p>2 656,6</text:p>
          </table:table-cell>
          <table:table-cell office:value-type="float" office:value="2159.962260000013" table:style-name="ce202">
            <text:p>2 160,0</text:p>
          </table:table-cell>
          <table:table-cell office:value-type="float" office:value="2146.3400100000053" table:style-name="ce202">
            <text:p>2 146,3</text:p>
          </table:table-cell>
          <table:table-cell office:value-type="float" office:value="80.792569935360504" table:style-name="ce203">
            <text:p>80,8</text:p>
          </table:table-cell>
          <table:table-cell office:value-type="float" office:value="2065.6294200000143" table:style-name="ce202">
            <text:p>2 065,6</text:p>
          </table:table-cell>
          <table:table-cell office:value-type="float" office:value="2052.007170000013" table:style-name="ce202">
            <text:p>2 052,0</text:p>
          </table:table-cell>
          <table:table-cell office:value-type="float" office:value="77.241691445749467" table:style-name="ce203">
            <text:p>77,2</text:p>
          </table:table-cell>
          <table:table-cell office:value-type="float" office:value="94.33283999999982" table:style-name="ce202">
            <text:p>94,3</text:p>
          </table:table-cell>
          <table:table-cell office:value-type="float" office:value="4.3699919716959457" table:style-name="ce58">
            <text:p>4,4</text:p>
          </table:table-cell>
          <table:table-cell office:value-type="float" office:value="909.94186000000514" table:style-name="ce202">
            <text:p>909,9</text:p>
          </table:table-cell>
          <table:table-cell office:value-type="float" office:value="510.26567999999867" table:style-name="ce202">
            <text:p>510,3</text:p>
          </table:table-cell>
          <table:table-cell table:number-columns-repeated="16371" table:style-name="ce125"/>
        </table:table-row>
        <table:table-row table:style-name="ro31">
          <table:table-cell table:style-name="ce143"/>
          <table:table-cell office:value-type="string" table:number-columns-spanned="12" table:number-rows-spanned="1" table:style-name="ce136">
            <text:p>ILO-Konzept</text:p>
          </table:table-cell>
          <table:covered-table-cell table:number-columns-repeated="11"/>
          <table:table-cell table:number-columns-repeated="16371" table:style-name="ce125"/>
        </table:table-row>
        <table:table-row table:style-name="ro8">
          <table:table-cell office:value-type="float" office:value="1994" table:style-name="ce143">
            <text:p>1994</text:p>
          </table:table-cell>
          <table:table-cell office:value-type="float" office:value="3770.055589999969" table:style-name="ce23">
            <text:p>3 770,1</text:p>
          </table:table-cell>
          <table:table-cell office:value-type="float" office:value="2633.0299699999891" table:style-name="ce23">
            <text:p>2 633,0</text:p>
          </table:table-cell>
          <table:table-cell office:value-type="float" office:value="2150.017890000006" table:style-name="ce23">
            <text:p>2 150,0</text:p>
          </table:table-cell>
          <table:table-cell office:value-type="float" office:value="2123.8510700000015" table:style-name="ce23">
            <text:p>2 123,9</text:p>
          </table:table-cell>
          <table:table-cell office:value-type="float" office:value="80.661864627390116" table:style-name="ce126">
            <text:p>80,7</text:p>
          </table:table-cell>
          <table:table-cell office:value-type="float" office:value="2081.0484500000089" table:style-name="ce23">
            <text:p>2 081,0</text:p>
          </table:table-cell>
          <table:table-cell office:value-type="float" office:value="2054.881630000014" table:style-name="ce23">
            <text:p>2 054,9</text:p>
          </table:table-cell>
          <table:table-cell office:value-type="float" office:value="78.042470211610336" table:style-name="ce126">
            <text:p>78,0</text:p>
          </table:table-cell>
          <table:table-cell office:value-type="float" office:value="68.969439999999864" table:style-name="ce23">
            <text:p>69,0</text:p>
          </table:table-cell>
          <table:table-cell office:value-type="float" office:value="3.2136965101744859" table:style-name="ce58">
            <text:p>3,2</text:p>
          </table:table-cell>
          <table:table-cell office:value-type="float" office:value="896.31051000000548" table:style-name="ce23">
            <text:p>896,3</text:p>
          </table:table-cell>
          <table:table-cell office:value-type="float" office:value="509.17889999999886" table:style-name="ce23">
            <text:p>509,2</text:p>
          </table:table-cell>
          <table:table-cell table:number-columns-repeated="16371" table:style-name="ce125"/>
        </table:table-row>
        <table:table-row table:style-name="ro8">
          <table:table-cell office:value-type="string" table:style-name="ce143">
            <text:p>1995</text:p>
          </table:table-cell>
          <table:table-cell office:value-type="float" office:value="3784.38339000005" table:style-name="ce23">
            <text:p>3 784,4</text:p>
          </table:table-cell>
          <table:table-cell office:value-type="float" office:value="2638.4179800000279" table:style-name="ce23">
            <text:p>2 638,4</text:p>
          </table:table-cell>
          <table:table-cell office:value-type="float" office:value="2165.637279999994" table:style-name="ce23">
            <text:p>2 165,6</text:p>
          </table:table-cell>
          <table:table-cell office:value-type="float" office:value="2142.059579999996" table:style-name="ce23">
            <text:p>2 142,1</text:p>
          </table:table-cell>
          <table:table-cell office:value-type="float" office:value="81.18727192724684" table:style-name="ce126">
            <text:p>81,2</text:p>
          </table:table-cell>
          <table:table-cell office:value-type="float" office:value="2097.7119800000132" table:style-name="ce23">
            <text:p>2 097,7</text:p>
          </table:table-cell>
          <table:table-cell office:value-type="float" office:value="2074.1342800000111" table:style-name="ce23">
            <text:p>2 074,1</text:p>
          </table:table-cell>
          <table:table-cell office:value-type="float" office:value="78.612801145328348" table:style-name="ce126">
            <text:p>78,6</text:p>
          </table:table-cell>
          <table:table-cell office:value-type="float" office:value="67.925300000000021" table:style-name="ce23">
            <text:p>67,9</text:p>
          </table:table-cell>
          <table:table-cell office:value-type="float" office:value="3.1413007875568257" table:style-name="ce58">
            <text:p>3,1</text:p>
          </table:table-cell>
          <table:table-cell office:value-type="float" office:value="894.79481999999257" table:style-name="ce23">
            <text:p>894,8</text:p>
          </table:table-cell>
          <table:table-cell office:value-type="float" office:value="496.35840000000348" table:style-name="ce23">
            <text:p>496,4</text:p>
          </table:table-cell>
          <table:table-cell table:number-columns-repeated="16371" table:style-name="ce125"/>
        </table:table-row>
        <table:table-row table:style-name="ro8">
          <table:table-cell office:value-type="string" table:style-name="ce143">
            <text:p>1996</text:p>
          </table:table-cell>
          <table:table-cell office:value-type="float" office:value="3787.366849999979" table:style-name="ce23">
            <text:p>3 787,4</text:p>
          </table:table-cell>
          <table:table-cell office:value-type="float" office:value="2635.9344099999848" table:style-name="ce23">
            <text:p>2 635,9</text:p>
          </table:table-cell>
          <table:table-cell office:value-type="float" office:value="2143.6449899999893" table:style-name="ce23">
            <text:p>2 143,6</text:p>
          </table:table-cell>
          <table:table-cell office:value-type="float" office:value="2123.4674499999896" table:style-name="ce23">
            <text:p>2 123,5</text:p>
          </table:table-cell>
          <table:table-cell office:value-type="float" office:value="80.558432787407696" table:style-name="ce126">
            <text:p>80,6</text:p>
          </table:table-cell>
          <table:table-cell office:value-type="float" office:value="2061.0701799999924" table:style-name="ce23">
            <text:p>2 061,1</text:p>
          </table:table-cell>
          <table:table-cell office:value-type="float" office:value="2040.8926399999903" table:style-name="ce23">
            <text:p>2 040,9</text:p>
          </table:table-cell>
          <table:table-cell office:value-type="float" office:value="77.425774793842535" table:style-name="ce126">
            <text:p>77,4</text:p>
          </table:table-cell>
          <table:table-cell office:value-type="float" office:value="82.574810000000042" table:style-name="ce23">
            <text:p>82,6</text:p>
          </table:table-cell>
          <table:table-cell office:value-type="float" office:value="3.8571616984059953" table:style-name="ce58">
            <text:p>3,9</text:p>
          </table:table-cell>
          <table:table-cell office:value-type="float" office:value="922.59809999999879" table:style-name="ce23">
            <text:p>922,6</text:p>
          </table:table-cell>
          <table:table-cell office:value-type="float" office:value="512.46696000000031" table:style-name="ce23">
            <text:p>512,5</text:p>
          </table:table-cell>
          <table:table-cell table:number-columns-repeated="16371" table:style-name="ce125"/>
        </table:table-row>
        <table:table-row table:style-name="ro8">
          <table:table-cell office:value-type="string" table:style-name="ce143">
            <text:p>1997</text:p>
          </table:table-cell>
          <table:table-cell office:value-type="float" office:value="3789.6446699999742" table:style-name="ce23">
            <text:p>3 789,6</text:p>
          </table:table-cell>
          <table:table-cell office:value-type="float" office:value="2635.6816900000204" table:style-name="ce23">
            <text:p>2 635,7</text:p>
          </table:table-cell>
          <table:table-cell office:value-type="float" office:value="2138.1925900000097" table:style-name="ce23">
            <text:p>2 138,2</text:p>
          </table:table-cell>
          <table:table-cell office:value-type="float" office:value="2118.1557200000084" table:style-name="ce23">
            <text:p>2 118,2</text:p>
          </table:table-cell>
          <table:table-cell office:value-type="float" office:value="80.364625517430824" table:style-name="ce126">
            <text:p>80,4</text:p>
          </table:table-cell>
          <table:table-cell office:value-type="float" office:value="2055.8491500000055" table:style-name="ce23">
            <text:p>2 055,8</text:p>
          </table:table-cell>
          <table:table-cell office:value-type="float" office:value="2035.8122800000051" table:style-name="ce23">
            <text:p>2 035,8</text:p>
          </table:table-cell>
          <table:table-cell office:value-type="float" office:value="77.240445525877945" table:style-name="ce126">
            <text:p>77,2</text:p>
          </table:table-cell>
          <table:table-cell office:value-type="float" office:value="82.343440000000029" table:style-name="ce23">
            <text:p>82,3</text:p>
          </table:table-cell>
          <table:table-cell office:value-type="float" office:value="3.8579538617083324" table:style-name="ce58">
            <text:p>3,9</text:p>
          </table:table-cell>
          <table:table-cell office:value-type="float" office:value="935.16113000000507" table:style-name="ce23">
            <text:p>935,2</text:p>
          </table:table-cell>
          <table:table-cell office:value-type="float" office:value="517.52596999999548" table:style-name="ce23">
            <text:p>517,5</text:p>
          </table:table-cell>
          <table:table-cell table:number-columns-repeated="16371" table:style-name="ce125"/>
        </table:table-row>
        <table:table-row table:style-name="ro8">
          <table:table-cell office:value-type="string" table:style-name="ce143">
            <text:p>1998</text:p>
          </table:table-cell>
          <table:table-cell office:value-type="float" office:value="3795.817669999929" table:style-name="ce23">
            <text:p>3 795,8</text:p>
          </table:table-cell>
          <table:table-cell office:value-type="float" office:value="2641.4218799999489" table:style-name="ce23">
            <text:p>2 641,4</text:p>
          </table:table-cell>
          <table:table-cell office:value-type="float" office:value="2138.3690300000003" table:style-name="ce23">
            <text:p>2 138,4</text:p>
          </table:table-cell>
          <table:table-cell office:value-type="float" office:value="2118.3945199999971" table:style-name="ce23">
            <text:p>2 118,4</text:p>
          </table:table-cell>
          <table:table-cell office:value-type="float" office:value="80.199022202391916" table:style-name="ce126">
            <text:p>80,2</text:p>
          </table:table-cell>
          <table:table-cell office:value-type="float" office:value="2054.7211899999938" table:style-name="ce23">
            <text:p>2 054,7</text:p>
          </table:table-cell>
          <table:table-cell office:value-type="float" office:value="2034.746679999995" table:style-name="ce23">
            <text:p>2 034,7</text:p>
          </table:table-cell>
          <table:table-cell office:value-type="float" office:value="77.032249009765692" table:style-name="ce126">
            <text:p>77,0</text:p>
          </table:table-cell>
          <table:table-cell office:value-type="float" office:value="83.647840000000102" table:style-name="ce23">
            <text:p>83,6</text:p>
          </table:table-cell>
          <table:table-cell office:value-type="float" office:value="3.9205299448506183" table:style-name="ce58">
            <text:p>3,9</text:p>
          </table:table-cell>
          <table:table-cell office:value-type="float" office:value="947.17428999999936" table:style-name="ce23">
            <text:p>947,2</text:p>
          </table:table-cell>
          <table:table-cell office:value-type="float" office:value="523.02735999999913" table:style-name="ce23">
            <text:p>523,0</text:p>
          </table:table-cell>
          <table:table-cell table:number-columns-repeated="16371" table:style-name="ce125"/>
        </table:table-row>
        <table:table-row table:style-name="ro8">
          <table:table-cell office:value-type="string" table:style-name="ce143">
            <text:p>1999</text:p>
          </table:table-cell>
          <table:table-cell office:value-type="float" office:value="3803.5043000000246" table:style-name="ce23">
            <text:p>3 803,5</text:p>
          </table:table-cell>
          <table:table-cell office:value-type="float" office:value="2648.9970800000278" table:style-name="ce23">
            <text:p>2 649,0</text:p>
          </table:table-cell>
          <table:table-cell office:value-type="float" office:value="2147.3115600000033" table:style-name="ce23">
            <text:p>2 147,3</text:p>
          </table:table-cell>
          <table:table-cell office:value-type="float" office:value="2129.8693599999974" table:style-name="ce23">
            <text:p>2 129,9</text:p>
          </table:table-cell>
          <table:table-cell office:value-type="float" office:value="80.402857975214346" table:style-name="ce126">
            <text:p>80,4</text:p>
          </table:table-cell>
          <table:table-cell office:value-type="float" office:value="2069.8821099999982" table:style-name="ce23">
            <text:p>2 069,9</text:p>
          </table:table-cell>
          <table:table-cell office:value-type="float" office:value="2052.4399099999964" table:style-name="ce23">
            <text:p>2 052,4</text:p>
          </table:table-cell>
          <table:table-cell office:value-type="float" office:value="77.47988570829132" table:style-name="ce126">
            <text:p>77,5</text:p>
          </table:table-cell>
          <table:table-cell office:value-type="float" office:value="77.429449999999918" table:style-name="ce23">
            <text:p>77,4</text:p>
          </table:table-cell>
          <table:table-cell office:value-type="float" office:value="3.6115803770898172" table:style-name="ce58">
            <text:p>3,6</text:p>
          </table:table-cell>
          <table:table-cell office:value-type="float" office:value="951.38291000000243" table:style-name="ce23">
            <text:p>951,4</text:p>
          </table:table-cell>
          <table:table-cell office:value-type="float" office:value="519.12772000000143" table:style-name="ce23">
            <text:p>519,1</text:p>
          </table:table-cell>
          <table:table-cell table:number-columns-repeated="16371" table:style-name="ce125"/>
        </table:table-row>
        <table:table-row table:style-name="ro8">
          <table:table-cell office:value-type="string" table:style-name="ce143">
            <text:p>2000</text:p>
          </table:table-cell>
          <table:table-cell office:value-type="float" office:value="3817.1889300000171" table:style-name="ce23">
            <text:p>3 817,2</text:p>
          </table:table-cell>
          <table:table-cell office:value-type="float" office:value="2663.1778900000281" table:style-name="ce23">
            <text:p>2 663,2</text:p>
          </table:table-cell>
          <table:table-cell office:value-type="float" office:value="2147.5104600000145" table:style-name="ce23">
            <text:p>2 147,5</text:p>
          </table:table-cell>
          <table:table-cell office:value-type="float" office:value="2127.63481000002" table:style-name="ce23">
            <text:p>2 127,6</text:p>
          </table:table-cell>
          <table:table-cell office:value-type="float" office:value="79.89082584340612" table:style-name="ce126">
            <text:p>79,9</text:p>
          </table:table-cell>
          <table:table-cell office:value-type="float" office:value="2077.5549400000177" table:style-name="ce23">
            <text:p>2 077,6</text:p>
          </table:table-cell>
          <table:table-cell office:value-type="float" office:value="2057.679290000016" table:style-name="ce23">
            <text:p>2 057,7</text:p>
          </table:table-cell>
          <table:table-cell office:value-type="float" office:value="77.264057265059165" table:style-name="ce126">
            <text:p>77,3</text:p>
          </table:table-cell>
          <table:table-cell office:value-type="float" office:value="69.955519999999979" table:style-name="ce23">
            <text:p>70,0</text:p>
          </table:table-cell>
          <table:table-cell office:value-type="float" office:value="3.2625224701620632" table:style-name="ce58">
            <text:p>3,3</text:p>
          </table:table-cell>
          <table:table-cell office:value-type="float" office:value="970.7637999999946" table:style-name="ce23">
            <text:p>970,8</text:p>
          </table:table-cell>
          <table:table-cell office:value-type="float" office:value="535.54307999999935" table:style-name="ce23">
            <text:p>535,5</text:p>
          </table:table-cell>
          <table:table-cell table:number-columns-repeated="16371" table:style-name="ce125"/>
        </table:table-row>
        <table:table-row table:style-name="ro8">
          <table:table-cell office:value-type="string" table:style-name="ce143">
            <text:p>2001</text:p>
          </table:table-cell>
          <table:table-cell office:value-type="float" office:value="3834.3066499999404" table:style-name="ce23">
            <text:p>3 834,3</text:p>
          </table:table-cell>
          <table:table-cell office:value-type="float" office:value="2680.0067799999692" table:style-name="ce23">
            <text:p>2 680,0</text:p>
          </table:table-cell>
          <table:table-cell office:value-type="float" office:value="2148.5846000000179" table:style-name="ce23">
            <text:p>2 148,6</text:p>
          </table:table-cell>
          <table:table-cell office:value-type="float" office:value="2125.4001300000155" table:style-name="ce23">
            <text:p>2 125,4</text:p>
          </table:table-cell>
          <table:table-cell office:value-type="float" office:value="79.305774368229009" table:style-name="ce126">
            <text:p>79,3</text:p>
          </table:table-cell>
          <table:table-cell office:value-type="float" office:value="2075.9273900000194" table:style-name="ce23">
            <text:p>2 075,9</text:p>
          </table:table-cell>
          <table:table-cell office:value-type="float" office:value="2052.7429200000165" table:style-name="ce23">
            <text:p>2 052,7</text:p>
          </table:table-cell>
          <table:table-cell office:value-type="float" office:value="76.594691301491409" table:style-name="ce126">
            <text:p>76,6</text:p>
          </table:table-cell>
          <table:table-cell office:value-type="float" office:value="72.657210000000077" table:style-name="ce23">
            <text:p>72,7</text:p>
          </table:table-cell>
          <table:table-cell office:value-type="float" office:value="3.3877139653617738" table:style-name="ce58">
            <text:p>3,4</text:p>
          </table:table-cell>
          <table:table-cell office:value-type="float" office:value="993.33186999999452" table:style-name="ce23">
            <text:p>993,3</text:p>
          </table:table-cell>
          <table:table-cell office:value-type="float" office:value="554.60665000000483" table:style-name="ce23">
            <text:p>554,6</text:p>
          </table:table-cell>
          <table:table-cell table:number-columns-repeated="16371" table:style-name="ce125"/>
        </table:table-row>
        <table:table-row table:style-name="ro8">
          <table:table-cell office:value-type="string" table:style-name="ce143">
            <text:p>2002</text:p>
          </table:table-cell>
          <table:table-cell office:value-type="float" office:value="3861.0764299999273" table:style-name="ce23">
            <text:p>3 861,1</text:p>
          </table:table-cell>
          <table:table-cell office:value-type="float" office:value="2703.5849599999615" table:style-name="ce23">
            <text:p>2 703,6</text:p>
          </table:table-cell>
          <table:table-cell office:value-type="float" office:value="2172.9965800000014" table:style-name="ce23">
            <text:p>2 173,0</text:p>
          </table:table-cell>
          <table:table-cell office:value-type="float" office:value="2155.0029000000018" table:style-name="ce23">
            <text:p>2 155,0</text:p>
          </table:table-cell>
          <table:table-cell office:value-type="float" office:value="79.709087448098273" table:style-name="ce126">
            <text:p>79,7</text:p>
          </table:table-cell>
          <table:table-cell office:value-type="float" office:value="2084.7663000000166" table:style-name="ce23">
            <text:p>2 084,8</text:p>
          </table:table-cell>
          <table:table-cell office:value-type="float" office:value="2066.7726200000193" table:style-name="ce23">
            <text:p>2 066,8</text:p>
          </table:table-cell>
          <table:table-cell office:value-type="float" office:value="76.445632394701917" table:style-name="ce126">
            <text:p>76,4</text:p>
          </table:table-cell>
          <table:table-cell office:value-type="float" office:value="88.230279999999908" table:style-name="ce23">
            <text:p>88,2</text:p>
          </table:table-cell>
          <table:table-cell office:value-type="float" office:value="4.0670846028815335" table:style-name="ce58">
            <text:p>4,1</text:p>
          </table:table-cell>
          <table:table-cell office:value-type="float" office:value="1000.5199199999984" table:style-name="ce23">
            <text:p>1 000,5</text:p>
          </table:table-cell>
          <table:table-cell office:value-type="float" office:value="548.58206000000223" table:style-name="ce23">
            <text:p>548,6</text:p>
          </table:table-cell>
          <table:table-cell table:number-columns-repeated="16371" table:style-name="ce125"/>
        </table:table-row>
        <table:table-row table:style-name="ro8">
          <table:table-cell office:value-type="string" table:style-name="ce198">
            <text:p>2003</text:p>
          </table:table-cell>
          <table:table-cell office:value-type="float" office:value="3877.4625600000895" table:style-name="ce24">
            <text:p>3 877,5</text:p>
          </table:table-cell>
          <table:table-cell office:value-type="float" office:value="2718.4485300000119" table:style-name="ce24">
            <text:p>2 718,4</text:p>
          </table:table-cell>
          <table:table-cell office:value-type="float" office:value="2188.8210699999609" table:style-name="ce24">
            <text:p>2 188,8</text:p>
          </table:table-cell>
          <table:table-cell office:value-type="float" office:value="2170.9182399999595" table:style-name="ce24">
            <text:p>2 170,9</text:p>
          </table:table-cell>
          <table:table-cell office:value-type="float" office:value="79.858721474485677" table:style-name="ce199">
            <text:p>79,9</text:p>
          </table:table-cell>
          <table:table-cell office:value-type="float" office:value="2093.8608099999597" table:style-name="ce24">
            <text:p>2 093,9</text:p>
          </table:table-cell>
          <table:table-cell office:value-type="float" office:value="2075.9579799999665" table:style-name="ce24">
            <text:p>2 076,0</text:p>
          </table:table-cell>
          <table:table-cell office:value-type="float" office:value="76.365542959165666" table:style-name="ce199">
            <text:p>76,4</text:p>
          </table:table-cell>
          <table:table-cell office:value-type="float" office:value="94.960259999999991" table:style-name="ce24">
            <text:p>95,0</text:p>
          </table:table-cell>
          <table:table-cell office:value-type="float" office:value="4.344178890564514" table:style-name="ce200">
            <text:p>4,3</text:p>
          </table:table-cell>
          <table:table-cell office:value-type="float" office:value="1005.6147599999928" table:style-name="ce24">
            <text:p>1 005,6</text:p>
          </table:table-cell>
          <table:table-cell office:value-type="float" office:value="547.5302899999997" table:style-name="ce24">
            <text:p>547,5</text:p>
          </table:table-cell>
          <table:table-cell table:number-columns-repeated="16371" table:style-name="ce125"/>
        </table:table-row>
        <table:table-row table:style-name="ro8">
          <table:table-cell office:value-type="string" table:style-name="ce143">
            <text:p>2004</text:p>
          </table:table-cell>
          <table:table-cell office:value-type="float" office:value="3898.4695200000097" table:style-name="ce23">
            <text:p>3 898,5</text:p>
          </table:table-cell>
          <table:table-cell office:value-type="float" office:value="2730.7738199999953" table:style-name="ce23">
            <text:p>2 730,8</text:p>
          </table:table-cell>
          <table:table-cell office:value-type="float" office:value="2129.2355900000152" table:style-name="ce23">
            <text:p>2 129,2</text:p>
          </table:table-cell>
          <table:table-cell office:value-type="float" office:value="2112.3729400000143" table:style-name="ce23">
            <text:p>2 112,4</text:p>
          </table:table-cell>
          <table:table-cell office:value-type="float" office:value="77.354372029244743" table:style-name="ce126">
            <text:p>77,4</text:p>
          </table:table-cell>
          <table:table-cell office:value-type="float" office:value="2019.7548900000209" table:style-name="ce23">
            <text:p>2 019,8</text:p>
          </table:table-cell>
          <table:table-cell office:value-type="float" office:value="2002.9532600000221" table:style-name="ce23">
            <text:p>2 003,0</text:p>
          </table:table-cell>
          <table:table-cell office:value-type="float" office:value="73.347460903958194" table:style-name="ce126">
            <text:p>73,3</text:p>
          </table:table-cell>
          <table:table-cell office:value-type="float" office:value="109.4807" table:style-name="ce23">
            <text:p>109,5</text:p>
          </table:table-cell>
          <table:table-cell office:value-type="float" office:value="5.1493092110402543" table:style-name="ce58">
            <text:p>5,1</text:p>
          </table:table-cell>
          <table:table-cell office:value-type="float" office:value="1091.2195900000006" table:style-name="ce23">
            <text:p>1 091,2</text:p>
          </table:table-cell>
          <table:table-cell office:value-type="float" office:value="618.40087999999889" table:style-name="ce23">
            <text:p>618,4</text:p>
          </table:table-cell>
          <table:table-cell table:style-name="ce156"/>
          <table:table-cell table:number-columns-repeated="16370" table:style-name="ce125"/>
        </table:table-row>
        <table:table-row table:style-name="ro8">
          <table:table-cell office:value-type="string" table:style-name="ce143">
            <text:p>2005</text:p>
          </table:table-cell>
          <table:table-cell office:value-type="float" office:value="3932.7600799999996" table:style-name="ce23">
            <text:p>3 932,8</text:p>
          </table:table-cell>
          <table:table-cell office:value-type="float" office:value="2741.9441800000627" table:style-name="ce23">
            <text:p>2 741,9</text:p>
          </table:table-cell>
          <table:table-cell office:value-type="float" office:value="2163.7687900000242" table:style-name="ce23">
            <text:p>2 163,8</text:p>
          </table:table-cell>
          <table:table-cell office:value-type="float" office:value="2139.6736700000247" table:style-name="ce23">
            <text:p>2 139,7</text:p>
          </table:table-cell>
          <table:table-cell office:value-type="float" office:value="78.034909886457854" table:style-name="ce126">
            <text:p>78,0</text:p>
          </table:table-cell>
          <table:table-cell office:value-type="float" office:value="2046.1548200000227" table:style-name="ce23">
            <text:p>2 046,2</text:p>
          </table:table-cell>
          <table:table-cell office:value-type="float" office:value="2022.1442400000187" table:style-name="ce23">
            <text:p>2 022,1</text:p>
          </table:table-cell>
          <table:table-cell office:value-type="float" office:value="73.748556033696218" table:style-name="ce126">
            <text:p>73,7</text:p>
          </table:table-cell>
          <table:table-cell office:value-type="float" office:value="117.61397000000009" table:style-name="ce23">
            <text:p>117,6</text:p>
          </table:table-cell>
          <table:table-cell office:value-type="float" office:value="5.4451752257824779" table:style-name="ce58">
            <text:p>5,4</text:p>
          </table:table-cell>
          <table:table-cell office:value-type="float" office:value="1094.8862400000053" table:style-name="ce23">
            <text:p>1 094,9</text:p>
          </table:table-cell>
          <table:table-cell office:value-type="float" office:value="602.27051000000176" table:style-name="ce23">
            <text:p>602,3</text:p>
          </table:table-cell>
          <table:table-cell table:style-name="ce156"/>
          <table:table-cell table:number-columns-repeated="16370" table:style-name="ce125"/>
        </table:table-row>
        <table:table-row table:style-name="ro8">
          <table:table-cell office:value-type="string" table:style-name="ce143">
            <text:p>2006</text:p>
          </table:table-cell>
          <table:table-cell office:value-type="float" office:value="3953.7925799998993" table:style-name="ce23">
            <text:p>3 953,8</text:p>
          </table:table-cell>
          <table:table-cell office:value-type="float" office:value="2745.8244599999575" table:style-name="ce23">
            <text:p>2 745,8</text:p>
          </table:table-cell>
          <table:table-cell office:value-type="float" office:value="2193.4516599999597" table:style-name="ce23">
            <text:p>2 193,5</text:p>
          </table:table-cell>
          <table:table-cell office:value-type="float" office:value="2165.8718199999616" table:style-name="ce23">
            <text:p>2 165,9</text:p>
          </table:table-cell>
          <table:table-cell office:value-type="float" office:value="78.878743035160923" table:style-name="ce126">
            <text:p>78,9</text:p>
          </table:table-cell>
          <table:table-cell office:value-type="float" office:value="2085.0688199999718" table:style-name="ce23">
            <text:p>2 085,1</text:p>
          </table:table-cell>
          <table:table-cell office:value-type="float" office:value="2057.656129999973" table:style-name="ce23">
            <text:p>2 057,7</text:p>
          </table:table-cell>
          <table:table-cell office:value-type="float" office:value="74.937642954786881" table:style-name="ce126">
            <text:p>74,9</text:p>
          </table:table-cell>
          <table:table-cell office:value-type="float" office:value="108.38283999999979" table:style-name="ce23">
            <text:p>108,4</text:p>
          </table:table-cell>
          <table:table-cell office:value-type="float" office:value="4.9514771834322628" table:style-name="ce58">
            <text:p>5,0</text:p>
          </table:table-cell>
          <table:table-cell office:value-type="float" office:value="1093.0886699999801" table:style-name="ce23">
            <text:p>1 093,1</text:p>
          </table:table-cell>
          <table:table-cell office:value-type="float" office:value="579.95264000000145" table:style-name="ce23">
            <text:p>580,0</text:p>
          </table:table-cell>
          <table:table-cell table:style-name="ce156"/>
          <table:table-cell table:number-columns-repeated="16370" table:style-name="ce125"/>
        </table:table-row>
        <table:table-row table:style-name="ro8">
          <table:table-cell office:value-type="string" table:style-name="ce143">
            <text:p>2007</text:p>
          </table:table-cell>
          <table:table-cell office:value-type="float" office:value="3970.639109999905" table:style-name="ce23">
            <text:p>3 970,6</text:p>
          </table:table-cell>
          <table:table-cell office:value-type="float" office:value="2752.1956499999733" table:style-name="ce23">
            <text:p>2 752,2</text:p>
          </table:table-cell>
          <table:table-cell office:value-type="float" office:value="2238.516510000009" table:style-name="ce23">
            <text:p>2 238,5</text:p>
          </table:table-cell>
          <table:table-cell office:value-type="float" office:value="2200.734800000007" table:style-name="ce23">
            <text:p>2 200,7</text:p>
          </table:table-cell>
          <table:table-cell office:value-type="float" office:value="79.962876185783813" table:style-name="ce126">
            <text:p>80,0</text:p>
          </table:table-cell>
          <table:table-cell office:value-type="float" office:value="2138.0960400000122" table:style-name="ce23">
            <text:p>2 138,1</text:p>
          </table:table-cell>
          <table:table-cell office:value-type="float" office:value="2100.434730000019" table:style-name="ce23">
            <text:p>2 100,4</text:p>
          </table:table-cell>
          <table:table-cell office:value-type="float" office:value="76.31851064076929" table:style-name="ce126">
            <text:p>76,3</text:p>
          </table:table-cell>
          <table:table-cell office:value-type="float" office:value="100.42046999999998" table:style-name="ce23">
            <text:p>100,4</text:p>
          </table:table-cell>
          <table:table-cell office:value-type="float" office:value="4.5049478671362904" table:style-name="ce58">
            <text:p>4,5</text:p>
          </table:table-cell>
          <table:table-cell office:value-type="float" office:value="1074.4719400000133" table:style-name="ce23">
            <text:p>1 074,5</text:p>
          </table:table-cell>
          <table:table-cell office:value-type="float" office:value="551.46084999999675" table:style-name="ce23">
            <text:p>551,5</text:p>
          </table:table-cell>
          <table:table-cell table:style-name="ce156"/>
          <table:table-cell table:number-columns-repeated="16370" table:style-name="ce125"/>
        </table:table-row>
        <table:table-row table:style-name="ro8">
          <table:table-cell office:value-type="string" table:style-name="ce143">
            <text:p>2008</text:p>
          </table:table-cell>
          <table:table-cell office:value-type="float" office:value="3984.682429999998" table:style-name="ce23">
            <text:p>3 984,7</text:p>
          </table:table-cell>
          <table:table-cell office:value-type="float" office:value="2761.5459699999778" table:style-name="ce23">
            <text:p>2 761,5</text:p>
          </table:table-cell>
          <table:table-cell office:value-type="float" office:value="2251.1087600000046" table:style-name="ce23">
            <text:p>2 251,1</text:p>
          </table:table-cell>
          <table:table-cell office:value-type="float" office:value="2209.3890000000188" table:style-name="ce23">
            <text:p>2 209,4</text:p>
          </table:table-cell>
          <table:table-cell office:value-type="float" office:value="80.005512274707357" table:style-name="ce126">
            <text:p>80,0</text:p>
          </table:table-cell>
          <table:table-cell office:value-type="float" office:value="2163.5737300000269" table:style-name="ce23">
            <text:p>2 163,6</text:p>
          </table:table-cell>
          <table:table-cell office:value-type="float" office:value="2121.9887500000304" table:style-name="ce23">
            <text:p>2 122,0</text:p>
          </table:table-cell>
          <table:table-cell office:value-type="float" office:value="76.840609320005171" table:style-name="ce126">
            <text:p>76,8</text:p>
          </table:table-cell>
          <table:table-cell office:value-type="float" office:value="87.535030000000091" table:style-name="ce23">
            <text:p>87,5</text:p>
          </table:table-cell>
          <table:table-cell office:value-type="float" office:value="3.9038893325376294" table:style-name="ce58">
            <text:p>3,9</text:p>
          </table:table-cell>
          <table:table-cell office:value-type="float" office:value="1085.272299999993" table:style-name="ce23">
            <text:p>1 085,3</text:p>
          </table:table-cell>
          <table:table-cell office:value-type="float" office:value="552.1569699999983" table:style-name="ce23">
            <text:p>552,2</text:p>
          </table:table-cell>
          <table:table-cell table:style-name="ce156"/>
          <table:table-cell table:number-columns-repeated="16370" table:style-name="ce125"/>
        </table:table-row>
        <table:table-row table:style-name="ro8">
          <table:table-cell office:value-type="string" table:style-name="ce143">
            <text:p>2009</text:p>
          </table:table-cell>
          <table:table-cell office:value-type="float" office:value="3993.060400000134" table:style-name="ce23">
            <text:p>3 993,1</text:p>
          </table:table-cell>
          <table:table-cell office:value-type="float" office:value="2763.7961700000483" table:style-name="ce23">
            <text:p>2 763,8</text:p>
          </table:table-cell>
          <table:table-cell office:value-type="float" office:value="2257.380639999983" table:style-name="ce23">
            <text:p>2 257,4</text:p>
          </table:table-cell>
          <table:table-cell office:value-type="float" office:value="2210.9376999999913" table:style-name="ce23">
            <text:p>2 210,9</text:p>
          </table:table-cell>
          <table:table-cell office:value-type="float" office:value="79.996409431305949" table:style-name="ce126">
            <text:p>80,0</text:p>
          </table:table-cell>
          <table:table-cell office:value-type="float" office:value="2133.5177399999816" table:style-name="ce23">
            <text:p>2 133,5</text:p>
          </table:table-cell>
          <table:table-cell office:value-type="float" office:value="2087.2811699999743" table:style-name="ce23">
            <text:p>2 087,3</text:p>
          </table:table-cell>
          <table:table-cell office:value-type="float" office:value="75.522254233384288" table:style-name="ce126">
            <text:p>75,5</text:p>
          </table:table-cell>
          <table:table-cell office:value-type="float" office:value="123.86290000000004" table:style-name="ce23">
            <text:p>123,9</text:p>
          </table:table-cell>
          <table:table-cell office:value-type="float" office:value="5.5130231038641435" table:style-name="ce58">
            <text:p>5,5</text:p>
          </table:table-cell>
          <table:table-cell office:value-type="float" office:value="1095.7486000000049" table:style-name="ce23">
            <text:p>1 095,7</text:p>
          </table:table-cell>
          <table:table-cell office:value-type="float" office:value="552.85846999999785" table:style-name="ce23">
            <text:p>552,9</text:p>
          </table:table-cell>
          <table:table-cell table:style-name="ce156"/>
          <table:table-cell table:number-columns-repeated="16370" table:style-name="ce125"/>
        </table:table-row>
        <table:table-row table:style-name="ro8">
          <table:table-cell office:value-type="string" table:style-name="ce143">
            <text:p>2010</text:p>
          </table:table-cell>
          <table:table-cell office:value-type="float" office:value="4002.0572600000314" table:style-name="ce23">
            <text:p>4 002,1</text:p>
          </table:table-cell>
          <table:table-cell office:value-type="float" office:value="2769.4138700000703" table:style-name="ce23">
            <text:p>2 769,4</text:p>
          </table:table-cell>
          <table:table-cell office:value-type="float" office:value="2260.7282600000426" table:style-name="ce23">
            <text:p>2 260,7</text:p>
          </table:table-cell>
          <table:table-cell office:value-type="float" office:value="2216.0330300000351" table:style-name="ce23">
            <text:p>2 216,0</text:p>
          </table:table-cell>
          <table:table-cell office:value-type="float" office:value="80.018124196076869" table:style-name="ce126">
            <text:p>80,0</text:p>
          </table:table-cell>
          <table:table-cell office:value-type="float" office:value="2148.0378600000404" table:style-name="ce23">
            <text:p>2 148,0</text:p>
          </table:table-cell>
          <table:table-cell office:value-type="float" office:value="2103.5191300000411" table:style-name="ce23">
            <text:p>2 103,5</text:p>
          </table:table-cell>
          <table:table-cell office:value-type="float" office:value="75.95539087843116" table:style-name="ce126">
            <text:p>76,0</text:p>
          </table:table-cell>
          <table:table-cell office:value-type="float" office:value="112.69039999999976" table:style-name="ce23">
            <text:p>112,7</text:p>
          </table:table-cell>
          <table:table-cell office:value-type="float" office:value="5.0043089127210383" table:style-name="ce58">
            <text:p>5,0</text:p>
          </table:table-cell>
          <table:table-cell office:value-type="float" office:value="1108.5973799999988" table:style-name="ce23">
            <text:p>1 108,6</text:p>
          </table:table-cell>
          <table:table-cell office:value-type="float" office:value="553.38083999999958" table:style-name="ce23">
            <text:p>553,4</text:p>
          </table:table-cell>
          <table:table-cell table:style-name="ce156"/>
          <table:table-cell table:number-columns-repeated="16370" table:style-name="ce125"/>
        </table:table-row>
        <table:table-row table:style-name="ro8">
          <table:table-cell office:value-type="string" table:style-name="ce143">
            <text:p>2011</text:p>
          </table:table-cell>
          <table:table-cell office:value-type="float" office:value="4013.559689999804" table:style-name="ce23">
            <text:p>4 013,6</text:p>
          </table:table-cell>
          <table:table-cell office:value-type="float" office:value="2781.7772099999606" table:style-name="ce23">
            <text:p>2 781,8</text:p>
          </table:table-cell>
          <table:table-cell office:value-type="float" office:value="2265.3920699999853" table:style-name="ce23">
            <text:p>2 265,4</text:p>
          </table:table-cell>
          <table:table-cell office:value-type="float" office:value="2222.9156499999876" table:style-name="ce23">
            <text:p>2 222,9</text:p>
          </table:table-cell>
          <table:table-cell office:value-type="float" office:value="79.909909463958087" table:style-name="ce126">
            <text:p>79,9</text:p>
          </table:table-cell>
          <table:table-cell office:value-type="float" office:value="2162.4019699999862" table:style-name="ce23">
            <text:p>2 162,4</text:p>
          </table:table-cell>
          <table:table-cell office:value-type="float" office:value="2120.0538199999928" table:style-name="ce23">
            <text:p>2 120,1</text:p>
          </table:table-cell>
          <table:table-cell office:value-type="float" office:value="76.212207518948745" table:style-name="ce126">
            <text:p>76,2</text:p>
          </table:table-cell>
          <table:table-cell office:value-type="float" office:value="102.99010000000025" table:style-name="ce23">
            <text:p>103,0</text:p>
          </table:table-cell>
          <table:table-cell office:value-type="float" office:value="4.5622628447353852" table:style-name="ce58">
            <text:p>4,6</text:p>
          </table:table-cell>
          <table:table-cell office:value-type="float" office:value="1120.6405999999934" table:style-name="ce23">
            <text:p>1 120,6</text:p>
          </table:table-cell>
          <table:table-cell office:value-type="float" office:value="558.86155999999733" table:style-name="ce23">
            <text:p>558,9</text:p>
          </table:table-cell>
          <table:table-cell table:style-name="ce156"/>
          <table:table-cell table:number-columns-repeated="16370" table:style-name="ce125"/>
        </table:table-row>
        <table:table-row table:style-name="ro8">
          <table:table-cell office:value-type="string" table:style-name="ce143">
            <text:p>2012</text:p>
          </table:table-cell>
          <table:table-cell office:value-type="float" office:value="4035.9509099998654" table:style-name="ce23">
            <text:p>4 036,0</text:p>
          </table:table-cell>
          <table:table-cell office:value-type="float" office:value="2793.4043599999559" table:style-name="ce23">
            <text:p>2 793,4</text:p>
          </table:table-cell>
          <table:table-cell office:value-type="float" office:value="2284.0736200000129" table:style-name="ce23">
            <text:p>2 284,1</text:p>
          </table:table-cell>
          <table:table-cell office:value-type="float" office:value="2241.4064100000223" table:style-name="ce23">
            <text:p>2 241,4</text:p>
          </table:table-cell>
          <table:table-cell office:value-type="float" office:value="80.239239334474931" table:style-name="ce126">
            <text:p>80,2</text:p>
          </table:table-cell>
          <table:table-cell office:value-type="float" office:value="2171.3764200000255" table:style-name="ce23">
            <text:p>2 171,4</text:p>
          </table:table-cell>
          <table:table-cell office:value-type="float" office:value="2128.8464500000341" table:style-name="ce23">
            <text:p>2 128,8</text:p>
          </table:table-cell>
          <table:table-cell office:value-type="float" office:value="76.209748953068427" table:style-name="ce126">
            <text:p>76,2</text:p>
          </table:table-cell>
          <table:table-cell office:value-type="float" office:value="112.69720000000007" table:style-name="ce23">
            <text:p>112,7</text:p>
          </table:table-cell>
          <table:table-cell office:value-type="float" office:value="4.9524268254604031" table:style-name="ce58">
            <text:p>5,0</text:p>
          </table:table-cell>
          <table:table-cell office:value-type="float" office:value="1128.7582399999897" table:style-name="ce23">
            <text:p>1 128,8</text:p>
          </table:table-cell>
          <table:table-cell office:value-type="float" office:value="551.99795000000495" table:style-name="ce23">
            <text:p>552,0</text:p>
          </table:table-cell>
          <table:table-cell table:style-name="ce156"/>
          <table:table-cell table:number-columns-repeated="16370" table:style-name="ce125"/>
        </table:table-row>
        <table:table-row table:style-name="ro8">
          <table:table-cell office:value-type="string" table:style-name="ce143">
            <text:p>2013</text:p>
          </table:table-cell>
          <table:table-cell office:value-type="float" office:value="4064.5103600000407" table:style-name="ce23">
            <text:p>4 064,5</text:p>
          </table:table-cell>
          <table:table-cell office:value-type="float" office:value="2806.8608899999781" table:style-name="ce23">
            <text:p>2 806,9</text:p>
          </table:table-cell>
          <table:table-cell office:value-type="float" office:value="2304.0069200000039" table:style-name="ce23">
            <text:p>2 304,0</text:p>
          </table:table-cell>
          <table:table-cell office:value-type="float" office:value="2257.1759000000047" table:style-name="ce23">
            <text:p>2 257,2</text:p>
          </table:table-cell>
          <table:table-cell office:value-type="float" office:value="80.416379309771287" table:style-name="ce126">
            <text:p>80,4</text:p>
          </table:table-cell>
          <table:table-cell office:value-type="float" office:value="2180.2721600000086" table:style-name="ce23">
            <text:p>2 180,3</text:p>
          </table:table-cell>
          <table:table-cell office:value-type="float" office:value="2133.5086100000021" table:style-name="ce23">
            <text:p>2 133,5</text:p>
          </table:table-cell>
          <table:table-cell office:value-type="float" office:value="76.010486219714963" table:style-name="ce126">
            <text:p>76,0</text:p>
          </table:table-cell>
          <table:table-cell office:value-type="float" office:value="123.73475999999999" table:style-name="ce23">
            <text:p>123,7</text:p>
          </table:table-cell>
          <table:table-cell office:value-type="float" office:value="5.3920562627158644" table:style-name="ce58">
            <text:p>5,4</text:p>
          </table:table-cell>
          <table:table-cell office:value-type="float" office:value="1138.5510499999923" table:style-name="ce23">
            <text:p>1 138,6</text:p>
          </table:table-cell>
          <table:table-cell office:value-type="float" office:value="549.68499000000065" table:style-name="ce23">
            <text:p>549,7</text:p>
          </table:table-cell>
          <table:table-cell table:style-name="ce156"/>
          <table:table-cell table:number-columns-repeated="16370" table:style-name="ce125"/>
        </table:table-row>
        <table:table-row table:style-name="ro8">
          <table:table-cell office:value-type="string" table:style-name="ce143">
            <text:p>2014</text:p>
          </table:table-cell>
          <table:table-cell office:value-type="float" office:value="4100.7923099998461" table:style-name="ce23">
            <text:p>4 100,8</text:p>
          </table:table-cell>
          <table:table-cell office:value-type="float" office:value="2825.5889000000034" table:style-name="ce23">
            <text:p>2 825,6</text:p>
          </table:table-cell>
          <table:table-cell office:value-type="float" office:value="2309.9205900000261" table:style-name="ce23">
            <text:p>2 309,9</text:p>
          </table:table-cell>
          <table:table-cell office:value-type="float" office:value="2260.4130800000362" table:style-name="ce23">
            <text:p>2 260,4</text:p>
          </table:table-cell>
          <table:table-cell office:value-type="float" office:value="79.9979459149218" table:style-name="ce126">
            <text:p>80,0</text:p>
          </table:table-cell>
          <table:table-cell office:value-type="float" office:value="2175.2624500000429" table:style-name="ce23">
            <text:p>2 175,3</text:p>
          </table:table-cell>
          <table:table-cell office:value-type="float" office:value="2126.2252500000459" table:style-name="ce23">
            <text:p>2 126,2</text:p>
          </table:table-cell>
          <table:table-cell office:value-type="float" office:value="75.248924215410241" table:style-name="ce126">
            <text:p>75,2</text:p>
          </table:table-cell>
          <table:table-cell office:value-type="float" office:value="134.65813999999963" table:style-name="ce23">
            <text:p>134,7</text:p>
          </table:table-cell>
          <table:table-cell office:value-type="float" office:value="5.8583361489930752" table:style-name="ce58">
            <text:p>5,9</text:p>
          </table:table-cell>
          <table:table-cell office:value-type="float" office:value="1167.3817999999956" table:style-name="ce23">
            <text:p>1 167,4</text:p>
          </table:table-cell>
          <table:table-cell office:value-type="float" office:value="565.175820000003" table:style-name="ce23">
            <text:p>565,2</text:p>
          </table:table-cell>
          <table:table-cell table:style-name="ce156"/>
          <table:table-cell table:number-columns-repeated="16370" table:style-name="ce125"/>
        </table:table-row>
        <table:table-row table:style-name="ro8">
          <table:table-cell office:value-type="string" table:style-name="ce143">
            <text:p>2015</text:p>
          </table:table-cell>
          <table:table-cell office:value-type="float" office:value="4146.9028899999294" table:style-name="ce23">
            <text:p>4 146,9</text:p>
          </table:table-cell>
          <table:table-cell office:value-type="float" office:value="2854.059890000015" table:style-name="ce23">
            <text:p>2 854,1</text:p>
          </table:table-cell>
          <table:table-cell office:value-type="float" office:value="2336.3917100000112" table:style-name="ce23">
            <text:p>2 336,4</text:p>
          </table:table-cell>
          <table:table-cell office:value-type="float" office:value="2286.7385700000068" table:style-name="ce23">
            <text:p>2 286,7</text:p>
          </table:table-cell>
          <table:table-cell office:value-type="float" office:value="80.122305001805501" table:style-name="ce126">
            <text:p>80,1</text:p>
          </table:table-cell>
          <table:table-cell office:value-type="float" office:value="2194.171049999994" table:style-name="ce23">
            <text:p>2 194,2</text:p>
          </table:table-cell>
          <table:table-cell office:value-type="float" office:value="2144.6071500000012" table:style-name="ce23">
            <text:p>2 144,6</text:p>
          </table:table-cell>
          <table:table-cell office:value-type="float" office:value="75.142331718904117" table:style-name="ce126">
            <text:p>75,1</text:p>
          </table:table-cell>
          <table:table-cell office:value-type="float" office:value="142.22065999999987" table:style-name="ce23">
            <text:p>142,2</text:p>
          </table:table-cell>
          <table:table-cell office:value-type="float" office:value="6.1157818519079106" table:style-name="ce58">
            <text:p>6,1</text:p>
          </table:table-cell>
          <table:table-cell office:value-type="float" office:value="1182.0569099999918" table:style-name="ce23">
            <text:p>1 182,1</text:p>
          </table:table-cell>
          <table:table-cell office:value-type="float" office:value="567.32131999999774" table:style-name="ce23">
            <text:p>567,3</text:p>
          </table:table-cell>
          <table:table-cell table:style-name="ce156"/>
          <table:table-cell table:number-columns-repeated="16370" table:style-name="ce125"/>
        </table:table-row>
        <table:table-row table:style-name="ro8">
          <table:table-cell office:value-type="string" table:style-name="ce143">
            <text:p>2016</text:p>
          </table:table-cell>
          <table:table-cell office:value-type="float" office:value="4216.2625100001414" table:style-name="ce23">
            <text:p>4 216,3</text:p>
          </table:table-cell>
          <table:table-cell office:value-type="float" office:value="2900.0933400000281" table:style-name="ce23">
            <text:p>2 900,1</text:p>
          </table:table-cell>
          <table:table-cell office:value-type="float" office:value="2387.9347200000066" table:style-name="ce23">
            <text:p>2 387,9</text:p>
          </table:table-cell>
          <table:table-cell office:value-type="float" office:value="2340.4848500000116" table:style-name="ce23">
            <text:p>2 340,5</text:p>
          </table:table-cell>
          <table:table-cell office:value-type="float" office:value="80.703776589480015" table:style-name="ce126">
            <text:p>80,7</text:p>
          </table:table-cell>
          <table:table-cell office:value-type="float" office:value="2234.4595300000146" table:style-name="ce23">
            <text:p>2 234,5</text:p>
          </table:table-cell>
          <table:table-cell office:value-type="float" office:value="2187.1123000000048" table:style-name="ce23">
            <text:p>2 187,1</text:p>
          </table:table-cell>
          <table:table-cell office:value-type="float" office:value="75.41523818678138" table:style-name="ce126">
            <text:p>75,4</text:p>
          </table:table-cell>
          <table:table-cell office:value-type="float" office:value="153.47519000000003" table:style-name="ce23">
            <text:p>153,5</text:p>
          </table:table-cell>
          <table:table-cell office:value-type="float" office:value="6.4591177555112944" table:style-name="ce58">
            <text:p>6,5</text:p>
          </table:table-cell>
          <table:table-cell office:value-type="float" office:value="1187.9436099999805" table:style-name="ce23">
            <text:p>1 187,9</text:p>
          </table:table-cell>
          <table:table-cell office:value-type="float" office:value="559.60848999999826" table:style-name="ce23">
            <text:p>559,6</text:p>
          </table:table-cell>
          <table:table-cell table:style-name="ce221"/>
          <table:table-cell table:number-columns-repeated="16370" table:style-name="ce125"/>
        </table:table-row>
        <table:table-row table:style-name="ro8">
          <table:table-cell office:value-type="string" table:style-name="ce143">
            <text:p>2017</text:p>
          </table:table-cell>
          <table:table-cell office:value-type="float" office:value="4233.3380900000275" table:style-name="ce23">
            <text:p>4 233,3</text:p>
          </table:table-cell>
          <table:table-cell office:value-type="float" office:value="2900.0040399999948" table:style-name="ce23">
            <text:p>2 900,0</text:p>
          </table:table-cell>
          <table:table-cell office:value-type="float" office:value="2395.9926099999939" table:style-name="ce23">
            <text:p>2 396,0</text:p>
          </table:table-cell>
          <table:table-cell office:value-type="float" office:value="2349.6835699999974" table:style-name="ce23">
            <text:p>2 349,7</text:p>
          </table:table-cell>
          <table:table-cell office:value-type="float" office:value="81.023458505250971" table:style-name="ce126">
            <text:p>81,0</text:p>
          </table:table-cell>
          <table:table-cell office:value-type="float" office:value="2254.3953699999834" table:style-name="ce23">
            <text:p>2 254,4</text:p>
          </table:table-cell>
          <table:table-cell office:value-type="float" office:value="2208.6822599999828" table:style-name="ce23">
            <text:p>2 208,7</text:p>
          </table:table-cell>
          <table:table-cell office:value-type="float" office:value="76.161351140737949" table:style-name="ce126">
            <text:p>76,2</text:p>
          </table:table-cell>
          <table:table-cell office:value-type="float" office:value="141.59724000000037" table:style-name="ce23">
            <text:p>141,6</text:p>
          </table:table-cell>
          <table:table-cell office:value-type="float" office:value="5.9358569112003359" table:style-name="ce58">
            <text:p>5,9</text:p>
          </table:table-cell>
          <table:table-cell office:value-type="float" office:value="1190.3848199999941" table:style-name="ce23">
            <text:p>1 190,4</text:p>
          </table:table-cell>
          <table:table-cell office:value-type="float" office:value="550.32046999999659" table:style-name="ce23">
            <text:p>550,3</text:p>
          </table:table-cell>
          <table:table-cell table:style-name="ce221"/>
          <table:table-cell table:number-columns-repeated="16370" table:style-name="ce125"/>
        </table:table-row>
        <table:table-row table:style-name="ro8">
          <table:table-cell office:value-type="string" table:style-name="ce143">
            <text:p>2018</text:p>
          </table:table-cell>
          <table:table-cell office:value-type="float" office:value="4250.6592599998648" table:style-name="ce23">
            <text:p>4 250,7</text:p>
          </table:table-cell>
          <table:table-cell office:value-type="float" office:value="2902.559269999962" table:style-name="ce23">
            <text:p>2 902,6</text:p>
          </table:table-cell>
          <table:table-cell office:value-type="float" office:value="2416.9565800000169" table:style-name="ce23">
            <text:p>2 417,0</text:p>
          </table:table-cell>
          <table:table-cell office:value-type="float" office:value="2368.7902400000085" table:style-name="ce23">
            <text:p>2 368,8</text:p>
          </table:table-cell>
          <table:table-cell office:value-type="float" office:value="81.610400327847216" table:style-name="ce126">
            <text:p>81,6</text:p>
          </table:table-cell>
          <table:table-cell office:value-type="float" office:value="2295.606110000022" table:style-name="ce23">
            <text:p>2 295,6</text:p>
          </table:table-cell>
          <table:table-cell office:value-type="float" office:value="2247.9124100000163" table:style-name="ce23">
            <text:p>2 247,9</text:p>
          </table:table-cell>
          <table:table-cell office:value-type="float" office:value="77.445874516114401" table:style-name="ce126">
            <text:p>77,4</text:p>
          </table:table-cell>
          <table:table-cell office:value-type="float" office:value="121.35047000000004" table:style-name="ce23">
            <text:p>121,4</text:p>
          </table:table-cell>
          <table:table-cell office:value-type="float" office:value="5.0407553565284555" table:style-name="ce58">
            <text:p>5,0</text:p>
          </table:table-cell>
          <table:table-cell office:value-type="float" office:value="1184.3430999999966" table:style-name="ce23">
            <text:p>1 184,3</text:p>
          </table:table-cell>
          <table:table-cell office:value-type="float" office:value="533.76903000000186" table:style-name="ce23">
            <text:p>533,8</text:p>
          </table:table-cell>
          <table:table-cell table:style-name="ce221"/>
          <table:table-cell table:number-columns-repeated="16370" table:style-name="ce125"/>
        </table:table-row>
        <table:table-row table:style-name="ro8">
          <table:table-cell office:value-type="string" table:style-name="ce143">
            <text:p>2019</text:p>
          </table:table-cell>
          <table:table-cell office:value-type="float" office:value="4269.5580700000246" table:style-name="ce23">
            <text:p>4 269,6</text:p>
          </table:table-cell>
          <table:table-cell office:value-type="float" office:value="2907.5345099999377" table:style-name="ce23">
            <text:p>2 907,5</text:p>
          </table:table-cell>
          <table:table-cell office:value-type="float" office:value="2424.895269999955" table:style-name="ce23">
            <text:p>2 424,9</text:p>
          </table:table-cell>
          <table:table-cell office:value-type="float" office:value="2378.0616499999578" table:style-name="ce23">
            <text:p>2 378,1</text:p>
          </table:table-cell>
          <table:table-cell office:value-type="float" office:value="81.78962766636289" table:style-name="ce126">
            <text:p>81,8</text:p>
          </table:table-cell>
          <table:table-cell office:value-type="float" office:value="2313.1707699999661" table:style-name="ce23">
            <text:p>2 313,2</text:p>
          </table:table-cell>
          <table:table-cell office:value-type="float" office:value="2266.6368099999759" table:style-name="ce23">
            <text:p>2 266,6</text:p>
          </table:table-cell>
          <table:table-cell office:value-type="float" office:value="77.957348475290303" table:style-name="ce126">
            <text:p>78,0</text:p>
          </table:table-cell>
          <table:table-cell office:value-type="float" office:value="111.72450000000006" table:style-name="ce23">
            <text:p>111,7</text:p>
          </table:table-cell>
          <table:table-cell office:value-type="float" office:value="4.6257077871772756" table:style-name="ce58">
            <text:p>4,6</text:p>
          </table:table-cell>
          <table:table-cell office:value-type="float" office:value="1193.5186500000113" table:style-name="ce23">
            <text:p>1 193,5</text:p>
          </table:table-cell>
          <table:table-cell office:value-type="float" office:value="529.47286000000065" table:style-name="ce23">
            <text:p>529,5</text:p>
          </table:table-cell>
          <table:table-cell table:style-name="ce221"/>
          <table:table-cell table:number-columns-repeated="16370" table:style-name="ce125"/>
        </table:table-row>
        <table:table-row table:style-name="ro8">
          <table:table-cell office:value-type="string" table:style-name="ce198">
            <text:p>2020</text:p>
          </table:table-cell>
          <table:table-cell office:value-type="float" office:value="4295.7685199999842" table:style-name="ce24">
            <text:p>4 295,8</text:p>
          </table:table-cell>
          <table:table-cell office:value-type="float" office:value="2917.2947599999889" table:style-name="ce24">
            <text:p>2 917,3</text:p>
          </table:table-cell>
          <table:table-cell office:value-type="float" office:value="2409.5842399999892" table:style-name="ce24">
            <text:p>2 409,6</text:p>
          </table:table-cell>
          <table:table-cell office:value-type="float" office:value="2362.3412799999946" table:style-name="ce24">
            <text:p>2 362,3</text:p>
          </table:table-cell>
          <table:table-cell office:value-type="float" office:value="80.977120049398209" table:style-name="ce199">
            <text:p>81,0</text:p>
          </table:table-cell>
          <table:table-cell office:value-type="float" office:value="2277.4917899999955" table:style-name="ce24">
            <text:p>2 277,5</text:p>
          </table:table-cell>
          <table:table-cell office:value-type="float" office:value="2230.577729999995" table:style-name="ce24">
            <text:p>2 230,6</text:p>
          </table:table-cell>
          <table:table-cell office:value-type="float" office:value="76.460485261352304" table:style-name="ce199">
            <text:p>76,5</text:p>
          </table:table-cell>
          <table:table-cell office:value-type="float" office:value="132.09245000000004" table:style-name="ce24">
            <text:p>132,1</text:p>
          </table:table-cell>
          <table:table-cell office:value-type="float" office:value="5.5039016872473105" table:style-name="ce200">
            <text:p>5,5</text:p>
          </table:table-cell>
          <table:table-cell office:value-type="float" office:value="1231.8720699999951" table:style-name="ce24">
            <text:p>1 231,9</text:p>
          </table:table-cell>
          <table:table-cell office:value-type="float" office:value="554.9534799999974" table:style-name="ce24">
            <text:p>555,0</text:p>
          </table:table-cell>
          <table:table-cell table:style-name="ce221"/>
          <table:table-cell table:number-columns-repeated="16370" table:style-name="ce125"/>
        </table:table-row>
        <table:table-row table:style-name="ro8">
          <table:table-cell office:value-type="string" table:style-name="ce143">
            <text:p>2021</text:p>
          </table:table-cell>
          <table:table-cell office:value-type="float" office:value="4319.6913699999232" table:style-name="ce23">
            <text:p>4 319,7</text:p>
          </table:table-cell>
          <table:table-cell office:value-type="float" office:value="2926.4686200000056" table:style-name="ce23">
            <text:p>2 926,5</text:p>
          </table:table-cell>
          <table:table-cell office:value-type="float" office:value="2441.0565200000001" table:style-name="ce23">
            <text:p>2 441,1</text:p>
          </table:table-cell>
          <table:table-cell office:value-type="float" office:value="2395.485369999989" table:style-name="ce23">
            <text:p>2 395,5</text:p>
          </table:table-cell>
          <table:table-cell office:value-type="float" office:value="81.855836540628417" table:style-name="ce126">
            <text:p>81,9</text:p>
          </table:table-cell>
          <table:table-cell office:value-type="float" office:value="2288.7573299999999" table:style-name="ce23">
            <text:p>2 288,8</text:p>
          </table:table-cell>
          <table:table-cell office:value-type="float" office:value="2243.3900600000029" table:style-name="ce23">
            <text:p>2 243,4</text:p>
          </table:table-cell>
          <table:table-cell office:value-type="float" office:value="76.658606371798328" table:style-name="ce126">
            <text:p>76,7</text:p>
          </table:table-cell>
          <table:table-cell office:value-type="float" office:value="152.2991900000001" table:style-name="ce23">
            <text:p>152,3</text:p>
          </table:table-cell>
          <table:table-cell office:value-type="float" office:value="6.2541339922359329" table:style-name="ce58">
            <text:p>6,3</text:p>
          </table:table-cell>
          <table:table-cell office:value-type="float" office:value="1221.0868800000055" table:style-name="ce23">
            <text:p>1 221,1</text:p>
          </table:table-cell>
          <table:table-cell office:value-type="float" office:value="530.98325000000375" table:style-name="ce23">
            <text:p>531,0</text:p>
          </table:table-cell>
          <table:table-cell table:style-name="ce221"/>
          <table:table-cell table:number-columns-repeated="16370" table:style-name="ce125"/>
        </table:table-row>
        <table:table-row table:style-name="ro8">
          <table:table-cell office:value-type="string" table:style-name="ce143">
            <text:p>2022</text:p>
          </table:table-cell>
          <table:table-cell office:value-type="float" office:value="4365.6743199999455" table:style-name="ce23">
            <text:p>4 365,7</text:p>
          </table:table-cell>
          <table:table-cell office:value-type="float" office:value="2947.2903799999531" table:style-name="ce23">
            <text:p>2 947,3</text:p>
          </table:table-cell>
          <table:table-cell office:value-type="float" office:value="2474.7295799999774" table:style-name="ce23">
            <text:p>2 474,7</text:p>
          </table:table-cell>
          <table:table-cell office:value-type="float" office:value="2420.2306999999782" table:style-name="ce23">
            <text:p>2 420,2</text:p>
          </table:table-cell>
          <table:table-cell office:value-type="float" office:value="82.117144493920449" table:style-name="ce126">
            <text:p>82,1</text:p>
          </table:table-cell>
          <table:table-cell office:value-type="float" office:value="2353.0615899999793" table:style-name="ce23">
            <text:p>2 353,1</text:p>
          </table:table-cell>
          <table:table-cell office:value-type="float" office:value="2299.1875799999693" table:style-name="ce23">
            <text:p>2 299,2</text:p>
          </table:table-cell>
          <table:table-cell office:value-type="float" office:value="78.010215606919814" table:style-name="ce126">
            <text:p>78,0</text:p>
          </table:table-cell>
          <table:table-cell office:value-type="float" office:value="121.66799000000007" table:style-name="ce23">
            <text:p>121,7</text:p>
          </table:table-cell>
          <table:table-cell office:value-type="float" office:value="4.9335270152797825" table:style-name="ce58">
            <text:p>4,9</text:p>
          </table:table-cell>
          <table:table-cell office:value-type="float" office:value="1222.9904199999874" table:style-name="ce23">
            <text:p>1 223,0</text:p>
          </table:table-cell>
          <table:table-cell office:value-type="float" office:value="527.05968000000007" table:style-name="ce23">
            <text:p>527,1</text:p>
          </table:table-cell>
          <table:table-cell table:style-name="ce221"/>
          <table:table-cell table:number-columns-repeated="16370" table:style-name="ce125"/>
        </table:table-row>
        <table:table-row table:style-name="ro31">
          <table:table-cell table:style-name="ce195"/>
          <table:table-cell office:value-type="string" table:number-columns-spanned="12" table:number-rows-spanned="1" table:style-name="ce214">
            <text:p>Frauen</text:p>
          </table:table-cell>
          <table:covered-table-cell table:number-columns-repeated="11"/>
          <table:table-cell table:number-columns-repeated="16371" table:style-name="ce125"/>
        </table:table-row>
        <table:table-row table:style-name="ro31">
          <table:table-cell table:style-name="ce206"/>
          <table:table-cell office:value-type="string" table:number-columns-spanned="12" table:number-rows-spanned="1" table:style-name="ce214">
            <text:p>Lebensunterhaltskonzept</text:p>
          </table:table-cell>
          <table:covered-table-cell table:number-columns-repeated="11"/>
          <table:table-cell table:number-columns-repeated="16371" table:style-name="ce125"/>
        </table:table-row>
        <table:table-row table:style-name="ro8">
          <table:table-cell office:value-type="string" table:style-name="ce143">
            <text:p>1974</text:p>
          </table:table-cell>
          <table:table-cell office:value-type="float" office:value="3957.2957999999844" table:style-name="ce23">
            <text:p>3 957,3</text:p>
          </table:table-cell>
          <table:table-cell office:value-type="float" office:value="2415.0253800000278" table:style-name="ce23">
            <text:p>2 415,0</text:p>
          </table:table-cell>
          <table:table-cell office:value-type="float" office:value="1195.7780599999905" table:style-name="ce23">
            <text:p>1 195,8</text:p>
          </table:table-cell>
          <table:table-cell office:value-type="float" office:value="1183.9740399999907" table:style-name="ce23">
            <text:p>1 184,0</text:p>
          </table:table-cell>
          <table:table-cell office:value-type="float" office:value="49.025324942960935" table:style-name="ce58">
            <text:p>49,0</text:p>
          </table:table-cell>
          <table:table-cell office:value-type="float" office:value="1170.3698799999881" table:style-name="ce23">
            <text:p>1 170,4</text:p>
          </table:table-cell>
          <table:table-cell office:value-type="float" office:value="1158.6650299999903" table:style-name="ce23">
            <text:p>1 158,7</text:p>
          </table:table-cell>
          <table:table-cell office:value-type="float" office:value="47.977343824021297" table:style-name="ce58">
            <text:p>48,0</text:p>
          </table:table-cell>
          <table:table-cell office:value-type="float" office:value="25.408179999999991" table:style-name="ce23">
            <text:p>25,4</text:p>
          </table:table-cell>
          <table:table-cell office:value-type="float" office:value="2.1255660653249859" table:style-name="ce58">
            <text:p>2,1</text:p>
          </table:table-cell>
          <table:table-cell office:value-type="float" office:value="1885.5560200000018" table:style-name="ce23">
            <text:p>1 885,6</text:p>
          </table:table-cell>
          <table:table-cell office:value-type="float" office:value="1231.051339999987" table:style-name="ce23">
            <text:p>1 231,1</text:p>
          </table:table-cell>
          <table:table-cell table:number-columns-repeated="16371" table:style-name="ce125"/>
        </table:table-row>
        <table:table-row table:style-name="ro8">
          <table:table-cell office:value-type="string" table:style-name="ce143">
            <text:p>1975</text:p>
          </table:table-cell>
          <table:table-cell office:value-type="float" office:value="3950.8550899999591" table:style-name="ce23">
            <text:p>3 950,9</text:p>
          </table:table-cell>
          <table:table-cell office:value-type="float" office:value="2412.698469999963" table:style-name="ce23">
            <text:p>2 412,7</text:p>
          </table:table-cell>
          <table:table-cell office:value-type="float" office:value="1158.4764399999972" table:style-name="ce23">
            <text:p>1 158,5</text:p>
          </table:table-cell>
          <table:table-cell office:value-type="float" office:value="1147.5212999999969" table:style-name="ce23">
            <text:p>1 147,5</text:p>
          </table:table-cell>
          <table:table-cell office:value-type="float" office:value="47.561736962514615" table:style-name="ce58">
            <text:p>47,6</text:p>
          </table:table-cell>
          <table:table-cell office:value-type="float" office:value="1129.5364599999916" table:style-name="ce23">
            <text:p>1 129,5</text:p>
          </table:table-cell>
          <table:table-cell office:value-type="float" office:value="1118.6274699999901" table:style-name="ce23">
            <text:p>1 118,6</text:p>
          </table:table-cell>
          <table:table-cell office:value-type="float" office:value="46.364163773851416" table:style-name="ce58">
            <text:p>46,4</text:p>
          </table:table-cell>
          <table:table-cell office:value-type="float" office:value="28.939980000000013" table:style-name="ce23">
            <text:p>28,9</text:p>
          </table:table-cell>
          <table:table-cell office:value-type="float" office:value="2.4994064182336375" table:style-name="ce58">
            <text:p>2,5</text:p>
          </table:table-cell>
          <table:table-cell office:value-type="float" office:value="1930.4614000000161" table:style-name="ce23">
            <text:p>1 930,5</text:p>
          </table:table-cell>
          <table:table-cell office:value-type="float" office:value="1265.1771700000113" table:style-name="ce23">
            <text:p>1 265,2</text:p>
          </table:table-cell>
          <table:table-cell table:number-columns-repeated="16371" table:style-name="ce125"/>
        </table:table-row>
        <table:table-row table:style-name="ro8">
          <table:table-cell office:value-type="string" table:style-name="ce143">
            <text:p>1976</text:p>
          </table:table-cell>
          <table:table-cell office:value-type="float" office:value="3943.6296599999482" table:style-name="ce23">
            <text:p>3 943,6</text:p>
          </table:table-cell>
          <table:table-cell office:value-type="float" office:value="2415.7003199999408" table:style-name="ce23">
            <text:p>2 415,7</text:p>
          </table:table-cell>
          <table:table-cell office:value-type="float" office:value="1157.9865599999921" table:style-name="ce23">
            <text:p>1 158,0</text:p>
          </table:table-cell>
          <table:table-cell office:value-type="float" office:value="1147.5335599999908" table:style-name="ce23">
            <text:p>1 147,5</text:p>
          </table:table-cell>
          <table:table-cell office:value-type="float" office:value="47.503142277185233" table:style-name="ce58">
            <text:p>47,5</text:p>
          </table:table-cell>
          <table:table-cell office:value-type="float" office:value="1127.6100999999894" table:style-name="ce23">
            <text:p>1 127,6</text:p>
          </table:table-cell>
          <table:table-cell office:value-type="float" office:value="1117.1800099999912" table:style-name="ce23">
            <text:p>1 117,2</text:p>
          </table:table-cell>
          <table:table-cell office:value-type="float" office:value="46.246630873485941" table:style-name="ce58">
            <text:p>46,2</text:p>
          </table:table-cell>
          <table:table-cell office:value-type="float" office:value="30.376460000000019" table:style-name="ce23">
            <text:p>30,4</text:p>
          </table:table-cell>
          <table:table-cell office:value-type="float" office:value="2.6244644315731893" table:style-name="ce58">
            <text:p>2,6</text:p>
          </table:table-cell>
          <table:table-cell office:value-type="float" office:value="1942.1748099999645" table:style-name="ce23">
            <text:p>1 942,2</text:p>
          </table:table-cell>
          <table:table-cell office:value-type="float" office:value="1268.1667599999985" table:style-name="ce23">
            <text:p>1 268,2</text:p>
          </table:table-cell>
          <table:table-cell table:number-columns-repeated="16371" table:style-name="ce125"/>
        </table:table-row>
        <table:table-row table:style-name="ro8">
          <table:table-cell office:value-type="string" table:style-name="ce143">
            <text:p>1977</text:p>
          </table:table-cell>
          <table:table-cell office:value-type="float" office:value="3943.3203399999752" table:style-name="ce23">
            <text:p>3 943,3</text:p>
          </table:table-cell>
          <table:table-cell office:value-type="float" office:value="2428.3178800000069" table:style-name="ce23">
            <text:p>2 428,3</text:p>
          </table:table-cell>
          <table:table-cell office:value-type="float" office:value="1182.5975800000047" table:style-name="ce23">
            <text:p>1 182,6</text:p>
          </table:table-cell>
          <table:table-cell office:value-type="float" office:value="1172.6501100000044" table:style-name="ce23">
            <text:p>1 172,7</text:p>
          </table:table-cell>
          <table:table-cell office:value-type="float" office:value="48.290634420564452" table:style-name="ce58">
            <text:p>48,3</text:p>
          </table:table-cell>
          <table:table-cell office:value-type="float" office:value="1153.6210000000067" table:style-name="ce23">
            <text:p>1 153,6</text:p>
          </table:table-cell>
          <table:table-cell office:value-type="float" office:value="1143.6735300000039" table:style-name="ce23">
            <text:p>1 143,7</text:p>
          </table:table-cell>
          <table:table-cell office:value-type="float" office:value="47.097356545428916" table:style-name="ce58">
            <text:p>47,1</text:p>
          </table:table-cell>
          <table:table-cell office:value-type="float" office:value="28.976579999999984" table:style-name="ce23">
            <text:p>29,0</text:p>
          </table:table-cell>
          <table:table-cell office:value-type="float" office:value="2.4521010817479141" table:style-name="ce58">
            <text:p>2,5</text:p>
          </table:table-cell>
          <table:table-cell office:value-type="float" office:value="1937.9679299999761" table:style-name="ce23">
            <text:p>1 938,0</text:p>
          </table:table-cell>
          <table:table-cell office:value-type="float" office:value="1255.6677699999923" table:style-name="ce23">
            <text:p>1 255,7</text:p>
          </table:table-cell>
          <table:table-cell table:number-columns-repeated="16371" table:style-name="ce125"/>
        </table:table-row>
        <table:table-row table:style-name="ro8">
          <table:table-cell office:value-type="string" table:style-name="ce143">
            <text:p>1978</text:p>
          </table:table-cell>
          <table:table-cell office:value-type="float" office:value="3940.4161099999433" table:style-name="ce23">
            <text:p>3 940,4</text:p>
          </table:table-cell>
          <table:table-cell office:value-type="float" office:value="2440.2594999999551" table:style-name="ce23">
            <text:p>2 440,3</text:p>
          </table:table-cell>
          <table:table-cell office:value-type="float" office:value="1204.3731200000032" table:style-name="ce23">
            <text:p>1 204,4</text:p>
          </table:table-cell>
          <table:table-cell office:value-type="float" office:value="1194.7824900000041" table:style-name="ce23">
            <text:p>1 194,8</text:p>
          </table:table-cell>
          <table:table-cell office:value-type="float" office:value="48.961288338392947" table:style-name="ce58">
            <text:p>49,0</text:p>
          </table:table-cell>
          <table:table-cell office:value-type="float" office:value="1165.7841600000013" table:style-name="ce23">
            <text:p>1 165,8</text:p>
          </table:table-cell>
          <table:table-cell office:value-type="float" office:value="1156.3267200000021" table:style-name="ce23">
            <text:p>1 156,3</text:p>
          </table:table-cell>
          <table:table-cell office:value-type="float" office:value="47.385399790474054" table:style-name="ce58">
            <text:p>47,4</text:p>
          </table:table-cell>
          <table:table-cell office:value-type="float" office:value="38.588960000000036" table:style-name="ce23">
            <text:p>38,6</text:p>
          </table:table-cell>
          <table:table-cell office:value-type="float" office:value="3.2065660809272827" table:style-name="ce58">
            <text:p>3,2</text:p>
          </table:table-cell>
          <table:table-cell office:value-type="float" office:value="1936.1914600000116" table:style-name="ce23">
            <text:p>1 936,2</text:p>
          </table:table-cell>
          <table:table-cell office:value-type="float" office:value="1245.4770100000001" table:style-name="ce23">
            <text:p>1 245,5</text:p>
          </table:table-cell>
          <table:table-cell table:number-columns-repeated="16371" table:style-name="ce125"/>
        </table:table-row>
        <table:table-row table:style-name="ro8">
          <table:table-cell office:value-type="string" table:style-name="ce143">
            <text:p>1979</text:p>
          </table:table-cell>
          <table:table-cell office:value-type="float" office:value="3932.7033000000442" table:style-name="ce23">
            <text:p>3 932,7</text:p>
          </table:table-cell>
          <table:table-cell office:value-type="float" office:value="2451.5125100000287" table:style-name="ce23">
            <text:p>2 451,5</text:p>
          </table:table-cell>
          <table:table-cell office:value-type="float" office:value="1211.749799999996" table:style-name="ce23">
            <text:p>1 211,7</text:p>
          </table:table-cell>
          <table:table-cell office:value-type="float" office:value="1201.5420299999996" table:style-name="ce23">
            <text:p>1 201,5</text:p>
          </table:table-cell>
          <table:table-cell office:value-type="float" office:value="49.012274059331048" table:style-name="ce58">
            <text:p>49,0</text:p>
          </table:table-cell>
          <table:table-cell office:value-type="float" office:value="1170.3394499999918" table:style-name="ce23">
            <text:p>1 170,3</text:p>
          </table:table-cell>
          <table:table-cell office:value-type="float" office:value="1160.230609999991" table:style-name="ce23">
            <text:p>1 160,2</text:p>
          </table:table-cell>
          <table:table-cell office:value-type="float" office:value="47.327133974118595" table:style-name="ce58">
            <text:p>47,3</text:p>
          </table:table-cell>
          <table:table-cell office:value-type="float" office:value="41.410350000000044" table:style-name="ce23">
            <text:p>41,4</text:p>
          </table:table-cell>
          <table:table-cell office:value-type="float" office:value="3.4177546283934586" table:style-name="ce58">
            <text:p>3,4</text:p>
          </table:table-cell>
          <table:table-cell office:value-type="float" office:value="1945.5811500000023" table:style-name="ce23">
            <text:p>1 945,6</text:p>
          </table:table-cell>
          <table:table-cell office:value-type="float" office:value="1249.9704800000034" table:style-name="ce23">
            <text:p>1 250,0</text:p>
          </table:table-cell>
          <table:table-cell table:number-columns-repeated="16371" table:style-name="ce125"/>
        </table:table-row>
        <table:table-row table:style-name="ro8">
          <table:table-cell office:value-type="string" table:style-name="ce143">
            <text:p>1980</text:p>
          </table:table-cell>
          <table:table-cell office:value-type="float" office:value="3930.1068800000035" table:style-name="ce23">
            <text:p>3 930,1</text:p>
          </table:table-cell>
          <table:table-cell office:value-type="float" office:value="2468.8627100000053" table:style-name="ce23">
            <text:p>2 468,9</text:p>
          </table:table-cell>
          <table:table-cell office:value-type="float" office:value="1218.2680199999947" table:style-name="ce23">
            <text:p>1 218,3</text:p>
          </table:table-cell>
          <table:table-cell office:value-type="float" office:value="1209.7573899999925" table:style-name="ce23">
            <text:p>1 209,8</text:p>
          </table:table-cell>
          <table:table-cell office:value-type="float" office:value="49.00059388073425" table:style-name="ce58">
            <text:p>49,0</text:p>
          </table:table-cell>
          <table:table-cell office:value-type="float" office:value="1179.3511199999909" table:style-name="ce23">
            <text:p>1 179,4</text:p>
          </table:table-cell>
          <table:table-cell office:value-type="float" office:value="1170.8404899999894" table:style-name="ce23">
            <text:p>1 170,8</text:p>
          </table:table-cell>
          <table:table-cell office:value-type="float" office:value="47.424285087119593" table:style-name="ce58">
            <text:p>47,4</text:p>
          </table:table-cell>
          <table:table-cell office:value-type="float" office:value="38.916900000000041" table:style-name="ce23">
            <text:p>38,9</text:p>
          </table:table-cell>
          <table:table-cell office:value-type="float" office:value="3.1978412687665427" table:style-name="ce58">
            <text:p>3,2</text:p>
          </table:table-cell>
          <table:table-cell office:value-type="float" office:value="1957.5496299999888" table:style-name="ce23">
            <text:p>1 957,5</text:p>
          </table:table-cell>
          <table:table-cell office:value-type="float" office:value="1259.1053199999947" table:style-name="ce23">
            <text:p>1 259,1</text:p>
          </table:table-cell>
          <table:table-cell table:number-columns-repeated="16371" table:style-name="ce125"/>
        </table:table-row>
        <table:table-row table:style-name="ro8">
          <table:table-cell office:value-type="string" table:style-name="ce143">
            <text:p>1981</text:p>
          </table:table-cell>
          <table:table-cell office:value-type="float" office:value="3934.5457100000449" table:style-name="ce23">
            <text:p>3 934,5</text:p>
          </table:table-cell>
          <table:table-cell office:value-type="float" office:value="2497.5674999999665" table:style-name="ce23">
            <text:p>2 497,6</text:p>
          </table:table-cell>
          <table:table-cell office:value-type="float" office:value="1245.0513199999955" table:style-name="ce23">
            <text:p>1 245,1</text:p>
          </table:table-cell>
          <table:table-cell office:value-type="float" office:value="1236.2789599999965" table:style-name="ce23">
            <text:p>1 236,3</text:p>
          </table:table-cell>
          <table:table-cell office:value-type="float" office:value="49.499321239566619" table:style-name="ce58">
            <text:p>49,5</text:p>
          </table:table-cell>
          <table:table-cell office:value-type="float" office:value="1195.4348700000003" table:style-name="ce23">
            <text:p>1 195,4</text:p>
          </table:table-cell>
          <table:table-cell office:value-type="float" office:value="1186.6625100000033" table:style-name="ce23">
            <text:p>1 186,7</text:p>
          </table:table-cell>
          <table:table-cell office:value-type="float" office:value="47.5127302865696" table:style-name="ce58">
            <text:p>47,5</text:p>
          </table:table-cell>
          <table:table-cell office:value-type="float" office:value="49.616449999999993" table:style-name="ce23">
            <text:p>49,6</text:p>
          </table:table-cell>
          <table:table-cell office:value-type="float" office:value="3.9895516763471277" table:style-name="ce58">
            <text:p>4,0</text:p>
          </table:table-cell>
          <table:table-cell office:value-type="float" office:value="1950.6461699999957" table:style-name="ce23">
            <text:p>1 950,6</text:p>
          </table:table-cell>
          <table:table-cell office:value-type="float" office:value="1261.2885399999986" table:style-name="ce23">
            <text:p>1 261,3</text:p>
          </table:table-cell>
          <table:table-cell table:number-columns-repeated="16371" table:style-name="ce125"/>
        </table:table-row>
        <table:table-row table:style-name="ro8">
          <table:table-cell office:value-type="string" table:style-name="ce143">
            <text:p>1982</text:p>
          </table:table-cell>
          <table:table-cell office:value-type="float" office:value="3936.4278399999953" table:style-name="ce23">
            <text:p>3 936,4</text:p>
          </table:table-cell>
          <table:table-cell office:value-type="float" office:value="2527.9228599999738" table:style-name="ce23">
            <text:p>2 527,9</text:p>
          </table:table-cell>
          <table:table-cell office:value-type="float" office:value="1268.1427499999902" table:style-name="ce23">
            <text:p>1 268,1</text:p>
          </table:table-cell>
          <table:table-cell office:value-type="float" office:value="1257.7218399999911" table:style-name="ce23">
            <text:p>1 257,7</text:p>
          </table:table-cell>
          <table:table-cell office:value-type="float" office:value="49.753173243585607" table:style-name="ce58">
            <text:p>49,8</text:p>
          </table:table-cell>
          <table:table-cell office:value-type="float" office:value="1206.1331300000015" table:style-name="ce23">
            <text:p>1 206,1</text:p>
          </table:table-cell>
          <table:table-cell office:value-type="float" office:value="1195.8338600000045" table:style-name="ce23">
            <text:p>1 195,8</text:p>
          </table:table-cell>
          <table:table-cell office:value-type="float" office:value="47.304998064696363" table:style-name="ce58">
            <text:p>47,3</text:p>
          </table:table-cell>
          <table:table-cell office:value-type="float" office:value="62.009620000000055" table:style-name="ce23">
            <text:p>62,0</text:p>
          </table:table-cell>
          <table:table-cell office:value-type="float" office:value="4.8951149619164829" table:style-name="ce58">
            <text:p>4,9</text:p>
          </table:table-cell>
          <table:table-cell office:value-type="float" office:value="1944.0182700000057" table:style-name="ce23">
            <text:p>1 944,0</text:p>
          </table:table-cell>
          <table:table-cell office:value-type="float" office:value="1270.2010200000059" table:style-name="ce23">
            <text:p>1 270,2</text:p>
          </table:table-cell>
          <table:table-cell table:number-columns-repeated="16371" table:style-name="ce125"/>
        </table:table-row>
        <table:table-row table:style-name="ro8">
          <table:table-cell office:value-type="string" table:style-name="ce198">
            <text:p>1983</text:p>
          </table:table-cell>
          <table:table-cell office:value-type="float" office:value="3926.8642400000545" table:style-name="ce24">
            <text:p>3 926,9</text:p>
          </table:table-cell>
          <table:table-cell office:value-type="float" office:value="2551.619140000053" table:style-name="ce24">
            <text:p>2 551,6</text:p>
          </table:table-cell>
          <table:table-cell office:value-type="float" office:value="1266.1753900000024" table:style-name="ce24">
            <text:p>1 266,2</text:p>
          </table:table-cell>
          <table:table-cell office:value-type="float" office:value="1260.1324700000009" table:style-name="ce24">
            <text:p>1 260,1</text:p>
          </table:table-cell>
          <table:table-cell office:value-type="float" office:value="49.385601881006998" table:style-name="ce199">
            <text:p>49,4</text:p>
          </table:table-cell>
          <table:table-cell office:value-type="float" office:value="1201.0545999999986" table:style-name="ce24">
            <text:p>1 201,1</text:p>
          </table:table-cell>
          <table:table-cell office:value-type="float" office:value="1195.0283099999961" table:style-name="ce24">
            <text:p>1 195,0</text:p>
          </table:table-cell>
          <table:table-cell office:value-type="float" office:value="46.834117649704226" table:style-name="ce199">
            <text:p>46,8</text:p>
          </table:table-cell>
          <table:table-cell office:value-type="float" office:value="65.120789999999957" table:style-name="ce24">
            <text:p>65,1</text:p>
          </table:table-cell>
          <table:table-cell office:value-type="float" office:value="5.1458101771851501" table:style-name="ce200">
            <text:p>5,1</text:p>
          </table:table-cell>
          <table:table-cell office:value-type="float" office:value="1954.0585600000263" table:style-name="ce24">
            <text:p>1 954,1</text:p>
          </table:table-cell>
          <table:table-cell office:value-type="float" office:value="1291.4866700000155" table:style-name="ce24">
            <text:p>1 291,5</text:p>
          </table:table-cell>
          <table:table-cell table:number-columns-repeated="16371" table:style-name="ce125"/>
        </table:table-row>
        <table:table-row table:style-name="ro8">
          <table:table-cell office:value-type="string" table:style-name="ce143">
            <text:p>1984</text:p>
          </table:table-cell>
          <table:table-cell office:value-type="float" office:value="3923.1330300000368" table:style-name="ce23">
            <text:p>3 923,1</text:p>
          </table:table-cell>
          <table:table-cell office:value-type="float" office:value="2573.5680299999967" table:style-name="ce23">
            <text:p>2 573,6</text:p>
          </table:table-cell>
          <table:table-cell office:value-type="float" office:value="1322.4184099999954" table:style-name="ce23">
            <text:p>1 322,4</text:p>
          </table:table-cell>
          <table:table-cell office:value-type="float" office:value="1315.5722099999953" table:style-name="ce23">
            <text:p>1 315,6</text:p>
          </table:table-cell>
          <table:table-cell office:value-type="float" office:value="51.11861021991313" table:style-name="ce58">
            <text:p>51,1</text:p>
          </table:table-cell>
          <table:table-cell office:value-type="float" office:value="1274.43201" table:style-name="ce23">
            <text:p>1 274,4</text:p>
          </table:table-cell>
          <table:table-cell office:value-type="float" office:value="1267.585809999998" table:style-name="ce23">
            <text:p>1 267,6</text:p>
          </table:table-cell>
          <table:table-cell office:value-type="float" office:value="49.254023799790502" table:style-name="ce58">
            <text:p>49,3</text:p>
          </table:table-cell>
          <table:table-cell office:value-type="float" office:value="47.986400000000017" table:style-name="ce23">
            <text:p>48,0</text:p>
          </table:table-cell>
          <table:table-cell office:value-type="float" office:value="3.6341240510241284" table:style-name="ce58">
            <text:p>3,6</text:p>
          </table:table-cell>
          <table:table-cell office:value-type="float" office:value="1910.4547799999916" table:style-name="ce23">
            <text:p>1 910,5</text:p>
          </table:table-cell>
          <table:table-cell office:value-type="float" office:value="1257.9958200000115" table:style-name="ce23">
            <text:p>1 258,0</text:p>
          </table:table-cell>
          <table:table-cell table:number-columns-repeated="16371" table:style-name="ce125"/>
        </table:table-row>
        <table:table-row table:style-name="ro8">
          <table:table-cell office:value-type="string" table:style-name="ce143">
            <text:p>1985</text:p>
          </table:table-cell>
          <table:table-cell office:value-type="float" office:value="3921.2705699999715" table:style-name="ce23">
            <text:p>3 921,3</text:p>
          </table:table-cell>
          <table:table-cell office:value-type="float" office:value="2582.5585699999956" table:style-name="ce23">
            <text:p>2 582,6</text:p>
          </table:table-cell>
          <table:table-cell office:value-type="float" office:value="1314.3778299999988" table:style-name="ce23">
            <text:p>1 314,4</text:p>
          </table:table-cell>
          <table:table-cell office:value-type="float" office:value="1308.6157799999978" table:style-name="ce23">
            <text:p>1 308,6</text:p>
          </table:table-cell>
          <table:table-cell office:value-type="float" office:value="50.671291454969783" table:style-name="ce58">
            <text:p>50,7</text:p>
          </table:table-cell>
          <table:table-cell office:value-type="float" office:value="1267.3595199999947" table:style-name="ce23">
            <text:p>1 267,4</text:p>
          </table:table-cell>
          <table:table-cell office:value-type="float" office:value="1261.619709999994" table:style-name="ce23">
            <text:p>1 261,6</text:p>
          </table:table-cell>
          <table:table-cell office:value-type="float" office:value="48.851542987464413" table:style-name="ce58">
            <text:p>48,9</text:p>
          </table:table-cell>
          <table:table-cell office:value-type="float" office:value="47.018309999999985" table:style-name="ce23">
            <text:p>47,0</text:p>
          </table:table-cell>
          <table:table-cell office:value-type="float" office:value="3.5793486786293038" table:style-name="ce58">
            <text:p>3,6</text:p>
          </table:table-cell>
          <table:table-cell office:value-type="float" office:value="1930.2787699999733" table:style-name="ce23">
            <text:p>1 930,3</text:p>
          </table:table-cell>
          <table:table-cell office:value-type="float" office:value="1273.9427899999966" table:style-name="ce23">
            <text:p>1 273,9</text:p>
          </table:table-cell>
          <table:table-cell table:number-columns-repeated="16371" table:style-name="ce125"/>
        </table:table-row>
        <table:table-row table:style-name="ro8">
          <table:table-cell office:value-type="string" table:style-name="ce198">
            <text:p>1986</text:p>
          </table:table-cell>
          <table:table-cell office:value-type="float" office:value="3918.9139999999884" table:style-name="ce24">
            <text:p>3 918,9</text:p>
          </table:table-cell>
          <table:table-cell office:value-type="float" office:value="2581.9290600000313" table:style-name="ce24">
            <text:p>2 581,9</text:p>
          </table:table-cell>
          <table:table-cell office:value-type="float" office:value="1329.7991699999925" table:style-name="ce24">
            <text:p>1 329,8</text:p>
          </table:table-cell>
          <table:table-cell office:value-type="float" office:value="1324.1410099999925" table:style-name="ce24">
            <text:p>1 324,1</text:p>
          </table:table-cell>
          <table:table-cell office:value-type="float" office:value="51.284949323897244" table:style-name="ce199">
            <text:p>51,3</text:p>
          </table:table-cell>
          <table:table-cell office:value-type="float" office:value="1288.6071099999881" table:style-name="ce24">
            <text:p>1 288,6</text:p>
          </table:table-cell>
          <table:table-cell office:value-type="float" office:value="1282.9630299999883" table:style-name="ce24">
            <text:p>1 283,0</text:p>
          </table:table-cell>
          <table:table-cell office:value-type="float" office:value="49.690096055542782" table:style-name="ce199">
            <text:p>49,7</text:p>
          </table:table-cell>
          <table:table-cell office:value-type="float" office:value="41.192060000000026" table:style-name="ce24">
            <text:p>41,2</text:p>
          </table:table-cell>
          <table:table-cell office:value-type="float" office:value="3.0990702370841272" table:style-name="ce200">
            <text:p>3,1</text:p>
          </table:table-cell>
          <table:table-cell office:value-type="float" office:value="1923.3700200000108" table:style-name="ce24">
            <text:p>1 923,4</text:p>
          </table:table-cell>
          <table:table-cell office:value-type="float" office:value="1257.7880499999865" table:style-name="ce24">
            <text:p>1 257,8</text:p>
          </table:table-cell>
          <table:table-cell table:number-columns-repeated="16371" table:style-name="ce125"/>
        </table:table-row>
        <table:table-row table:style-name="ro8">
          <table:table-cell office:value-type="string" table:style-name="ce143">
            <text:p>1987</text:p>
          </table:table-cell>
          <table:table-cell office:value-type="float" office:value="3916.6657499999815" table:style-name="ce23">
            <text:p>3 916,7</text:p>
          </table:table-cell>
          <table:table-cell office:value-type="float" office:value="2577.3546299999916" table:style-name="ce23">
            <text:p>2 577,4</text:p>
          </table:table-cell>
          <table:table-cell office:value-type="float" office:value="1363.545210000002" table:style-name="ce23">
            <text:p>1 363,5</text:p>
          </table:table-cell>
          <table:table-cell office:value-type="float" office:value="1357.2573299999997" table:style-name="ce23">
            <text:p>1 357,3</text:p>
          </table:table-cell>
          <table:table-cell office:value-type="float" office:value="52.660868403662562" table:style-name="ce58">
            <text:p>52,7</text:p>
          </table:table-cell>
          <table:table-cell office:value-type="float" office:value="1307.5347799999997" table:style-name="ce23">
            <text:p>1 307,5</text:p>
          </table:table-cell>
          <table:table-cell office:value-type="float" office:value="1301.2468999999985" table:style-name="ce23">
            <text:p>1 301,2</text:p>
          </table:table-cell>
          <table:table-cell office:value-type="float" office:value="50.487693267107872" table:style-name="ce58">
            <text:p>50,5</text:p>
          </table:table-cell>
          <table:table-cell office:value-type="float" office:value="56.010429999999928" table:style-name="ce23">
            <text:p>56,0</text:p>
          </table:table-cell>
          <table:table-cell office:value-type="float" office:value="4.1119901047527421" table:style-name="ce58">
            <text:p>4,1</text:p>
          </table:table-cell>
          <table:table-cell office:value-type="float" office:value="1896.1295499999949" table:style-name="ce23">
            <text:p>1 896,1</text:p>
          </table:table-cell>
          <table:table-cell office:value-type="float" office:value="1220.0972999999894" table:style-name="ce23">
            <text:p>1 220,1</text:p>
          </table:table-cell>
          <table:table-cell table:number-columns-repeated="16371" table:style-name="ce125"/>
        </table:table-row>
        <table:table-row table:style-name="ro8">
          <table:table-cell office:value-type="string" table:style-name="ce143">
            <text:p>1988</text:p>
          </table:table-cell>
          <table:table-cell office:value-type="float" office:value="3916.1044300000531" table:style-name="ce23">
            <text:p>3 916,1</text:p>
          </table:table-cell>
          <table:table-cell office:value-type="float" office:value="2570.6234100000152" table:style-name="ce23">
            <text:p>2 570,6</text:p>
          </table:table-cell>
          <table:table-cell office:value-type="float" office:value="1376.2885499999984" table:style-name="ce23">
            <text:p>1 376,3</text:p>
          </table:table-cell>
          <table:table-cell office:value-type="float" office:value="1369.9049600000003" table:style-name="ce23">
            <text:p>1 369,9</text:p>
          </table:table-cell>
          <table:table-cell office:value-type="float" office:value="53.290768094265204" table:style-name="ce58">
            <text:p>53,3</text:p>
          </table:table-cell>
          <table:table-cell office:value-type="float" office:value="1320.926530000004" table:style-name="ce23">
            <text:p>1 320,9</text:p>
          </table:table-cell>
          <table:table-cell office:value-type="float" office:value="1314.7466000000024" table:style-name="ce23">
            <text:p>1 314,7</text:p>
          </table:table-cell>
          <table:table-cell office:value-type="float" office:value="51.145048896913096" table:style-name="ce58">
            <text:p>51,1</text:p>
          </table:table-cell>
          <table:table-cell office:value-type="float" office:value="55.362020000000015" table:style-name="ce23">
            <text:p>55,4</text:p>
          </table:table-cell>
          <table:table-cell office:value-type="float" office:value="4.0122299255625613" table:style-name="ce58">
            <text:p>4,0</text:p>
          </table:table-cell>
          <table:table-cell office:value-type="float" office:value="1888.0397299999888" table:style-name="ce23">
            <text:p>1 888,0</text:p>
          </table:table-cell>
          <table:table-cell office:value-type="float" office:value="1200.7184500000058" table:style-name="ce23">
            <text:p>1 200,7</text:p>
          </table:table-cell>
          <table:table-cell table:number-columns-repeated="16371" table:style-name="ce125"/>
        </table:table-row>
        <table:table-row table:style-name="ro8">
          <table:table-cell office:value-type="string" table:style-name="ce143">
            <text:p>1989</text:p>
          </table:table-cell>
          <table:table-cell office:value-type="float" office:value="3925.2757199999883" table:style-name="ce23">
            <text:p>3 925,3</text:p>
          </table:table-cell>
          <table:table-cell office:value-type="float" office:value="2570.3275900000435" table:style-name="ce23">
            <text:p>2 570,3</text:p>
          </table:table-cell>
          <table:table-cell office:value-type="float" office:value="1392.3750099999986" table:style-name="ce23">
            <text:p>1 392,4</text:p>
          </table:table-cell>
          <table:table-cell office:value-type="float" office:value="1385.780690000001" table:style-name="ce23">
            <text:p>1 385,8</text:p>
          </table:table-cell>
          <table:table-cell office:value-type="float" office:value="53.914555303823249" table:style-name="ce58">
            <text:p>53,9</text:p>
          </table:table-cell>
          <table:table-cell office:value-type="float" office:value="1341.9338700000008" table:style-name="ce23">
            <text:p>1 341,9</text:p>
          </table:table-cell>
          <table:table-cell office:value-type="float" office:value="1335.3655700000008" table:style-name="ce23">
            <text:p>1 335,4</text:p>
          </table:table-cell>
          <table:table-cell office:value-type="float" office:value="51.953127499984461" table:style-name="ce58">
            <text:p>52,0</text:p>
          </table:table-cell>
          <table:table-cell office:value-type="float" office:value="50.441139999999983" table:style-name="ce23">
            <text:p>50,4</text:p>
          </table:table-cell>
          <table:table-cell office:value-type="float" office:value="3.6262957684668611" table:style-name="ce58">
            <text:p>3,6</text:p>
          </table:table-cell>
          <table:table-cell office:value-type="float" office:value="1881.9765700000069" table:style-name="ce23">
            <text:p>1 882,0</text:p>
          </table:table-cell>
          <table:table-cell office:value-type="float" office:value="1184.5469000000021" table:style-name="ce23">
            <text:p>1 184,5</text:p>
          </table:table-cell>
          <table:table-cell table:number-columns-repeated="16371" table:style-name="ce125"/>
        </table:table-row>
        <table:table-row table:style-name="ro8">
          <table:table-cell office:value-type="string" table:style-name="ce198">
            <text:p>1990</text:p>
          </table:table-cell>
          <table:table-cell office:value-type="float" office:value="3946.2747300001015" table:style-name="ce24">
            <text:p>3 946,3</text:p>
          </table:table-cell>
          <table:table-cell office:value-type="float" office:value="2579.6995000000343" table:style-name="ce24">
            <text:p>2 579,7</text:p>
          </table:table-cell>
          <table:table-cell office:value-type="float" office:value="1430.502979999997" table:style-name="ce24">
            <text:p>1 430,5</text:p>
          </table:table-cell>
          <table:table-cell office:value-type="float" office:value="1423.8968299999958" table:style-name="ce24">
            <text:p>1 423,9</text:p>
          </table:table-cell>
          <table:table-cell office:value-type="float" office:value="55.196228475447505" table:style-name="ce199">
            <text:p>55,2</text:p>
          </table:table-cell>
          <table:table-cell office:value-type="float" office:value="1379.0577399999963" table:style-name="ce24">
            <text:p>1 379,1</text:p>
          </table:table-cell>
          <table:table-cell office:value-type="float" office:value="1372.5058599999938" table:style-name="ce24">
            <text:p>1 372,5</text:p>
          </table:table-cell>
          <table:table-cell office:value-type="float" office:value="53.204098384326372" table:style-name="ce199">
            <text:p>53,2</text:p>
          </table:table-cell>
          <table:table-cell office:value-type="float" office:value="51.445240000000013" table:style-name="ce24">
            <text:p>51,4</text:p>
          </table:table-cell>
          <table:table-cell office:value-type="float" office:value="3.5957905345662113" table:style-name="ce200">
            <text:p>3,6</text:p>
          </table:table-cell>
          <table:table-cell office:value-type="float" office:value="1862.2431200000046" table:style-name="ce24">
            <text:p>1 862,2</text:p>
          </table:table-cell>
          <table:table-cell office:value-type="float" office:value="1155.8026699999955" table:style-name="ce24">
            <text:p>1 155,8</text:p>
          </table:table-cell>
          <table:table-cell table:number-columns-repeated="16371" table:style-name="ce125"/>
        </table:table-row>
        <table:table-row table:style-name="ro8">
          <table:table-cell office:value-type="string" table:style-name="ce143">
            <text:p>1991</text:p>
          </table:table-cell>
          <table:table-cell office:value-type="float" office:value="3975.9380200000255" table:style-name="ce23">
            <text:p>3 975,9</text:p>
          </table:table-cell>
          <table:table-cell office:value-type="float" office:value="2594.9381900000003" table:style-name="ce23">
            <text:p>2 594,9</text:p>
          </table:table-cell>
          <table:table-cell office:value-type="float" office:value="1461.3598100000174" table:style-name="ce23">
            <text:p>1 461,4</text:p>
          </table:table-cell>
          <table:table-cell office:value-type="float" office:value="1456.0150900000169" table:style-name="ce23">
            <text:p>1 456,0</text:p>
          </table:table-cell>
          <table:table-cell office:value-type="float" office:value="56.109817783367575" table:style-name="ce58">
            <text:p>56,1</text:p>
          </table:table-cell>
          <table:table-cell office:value-type="float" office:value="1407.6384400000104" table:style-name="ce23">
            <text:p>1 407,6</text:p>
          </table:table-cell>
          <table:table-cell office:value-type="float" office:value="1402.3530600000097" table:style-name="ce23">
            <text:p>1 402,4</text:p>
          </table:table-cell>
          <table:table-cell office:value-type="float" office:value="54.041867563712934" table:style-name="ce58">
            <text:p>54,0</text:p>
          </table:table-cell>
          <table:table-cell office:value-type="float" office:value="53.721369999999993" table:style-name="ce23">
            <text:p>53,7</text:p>
          </table:table-cell>
          <table:table-cell office:value-type="float" office:value="3.6782987871105837" table:style-name="ce58">
            <text:p>3,7</text:p>
          </table:table-cell>
          <table:table-cell office:value-type="float" office:value="1853.7796999999873" table:style-name="ce23">
            <text:p>1 853,8</text:p>
          </table:table-cell>
          <table:table-cell office:value-type="float" office:value="1138.9231000000032" table:style-name="ce23">
            <text:p>1 138,9</text:p>
          </table:table-cell>
          <table:table-cell table:number-columns-repeated="16371" table:style-name="ce125"/>
        </table:table-row>
        <table:table-row table:style-name="ro8">
          <table:table-cell office:value-type="string" table:style-name="ce143">
            <text:p>1992</text:p>
          </table:table-cell>
          <table:table-cell office:value-type="float" office:value="4013.0273700000221" table:style-name="ce23">
            <text:p>4 013,0</text:p>
          </table:table-cell>
          <table:table-cell office:value-type="float" office:value="2616.2299399999852" table:style-name="ce23">
            <text:p>2 616,2</text:p>
          </table:table-cell>
          <table:table-cell office:value-type="float" office:value="1521.9270700000052" table:style-name="ce23">
            <text:p>1 521,9</text:p>
          </table:table-cell>
          <table:table-cell office:value-type="float" office:value="1515.9734900000046" table:style-name="ce23">
            <text:p>1 516,0</text:p>
          </table:table-cell>
          <table:table-cell office:value-type="float" office:value="57.944963736635977" table:style-name="ce58">
            <text:p>57,9</text:p>
          </table:table-cell>
          <table:table-cell office:value-type="float" office:value="1464.2127700000051" table:style-name="ce23">
            <text:p>1 464,2</text:p>
          </table:table-cell>
          <table:table-cell office:value-type="float" office:value="1458.5186800000058" table:style-name="ce23">
            <text:p>1 458,5</text:p>
          </table:table-cell>
          <table:table-cell office:value-type="float" office:value="55.74887198179583" table:style-name="ce58">
            <text:p>55,7</text:p>
          </table:table-cell>
          <table:table-cell office:value-type="float" office:value="57.714300000000058" table:style-name="ce23">
            <text:p>57,7</text:p>
          </table:table-cell>
          <table:table-cell office:value-type="float" office:value="3.791153930734831" table:style-name="ce58">
            <text:p>3,8</text:p>
          </table:table-cell>
          <table:table-cell office:value-type="float" office:value="1818.521969999985" table:style-name="ce23">
            <text:p>1 818,5</text:p>
          </table:table-cell>
          <table:table-cell office:value-type="float" office:value="1100.2564499999939" table:style-name="ce23">
            <text:p>1 100,3</text:p>
          </table:table-cell>
          <table:table-cell table:number-columns-repeated="16371" table:style-name="ce125"/>
        </table:table-row>
        <table:table-row table:style-name="ro8">
          <table:table-cell office:value-type="string" table:style-name="ce198">
            <text:p>1993</text:p>
          </table:table-cell>
          <table:table-cell office:value-type="float" office:value="4042.6831500000253" table:style-name="ce24">
            <text:p>4 042,7</text:p>
          </table:table-cell>
          <table:table-cell office:value-type="float" office:value="2633.5985399999827" table:style-name="ce24">
            <text:p>2 633,6</text:p>
          </table:table-cell>
          <table:table-cell office:value-type="float" office:value="1553.1184999999978" table:style-name="ce24">
            <text:p>1 553,1</text:p>
          </table:table-cell>
          <table:table-cell office:value-type="float" office:value="1548.81096" table:style-name="ce24">
            <text:p>1 548,8</text:p>
          </table:table-cell>
          <table:table-cell office:value-type="float" office:value="58.809683270860639" table:style-name="ce199">
            <text:p>58,8</text:p>
          </table:table-cell>
          <table:table-cell office:value-type="float" office:value="1483.1495800000005" table:style-name="ce24">
            <text:p>1 483,1</text:p>
          </table:table-cell>
          <table:table-cell office:value-type="float" office:value="1478.9243500000009" table:style-name="ce24">
            <text:p>1 478,9</text:p>
          </table:table-cell>
          <table:table-cell office:value-type="float" office:value="56.156028625380792" table:style-name="ce199">
            <text:p>56,2</text:p>
          </table:table-cell>
          <table:table-cell office:value-type="float" office:value="69.96892000000004" table:style-name="ce24">
            <text:p>70,0</text:p>
          </table:table-cell>
          <table:table-cell office:value-type="float" office:value="4.502042099478861" table:style-name="ce200">
            <text:p>4,5</text:p>
          </table:table-cell>
          <table:table-cell office:value-type="float" office:value="1806.8766399999924" table:style-name="ce24">
            <text:p>1 806,9</text:p>
          </table:table-cell>
          <table:table-cell office:value-type="float" office:value="1084.7875799999965" table:style-name="ce24">
            <text:p>1 084,8</text:p>
          </table:table-cell>
          <table:table-cell table:number-columns-repeated="16371" table:style-name="ce125"/>
        </table:table-row>
        <table:table-row table:style-name="ro8">
          <table:table-cell office:value-type="string" table:style-name="ce201">
            <text:p>1994</text:p>
          </table:table-cell>
          <table:table-cell office:value-type="float" office:value="4055.5187099999562" table:style-name="ce202">
            <text:p>4 055,5</text:p>
          </table:table-cell>
          <table:table-cell office:value-type="float" office:value="2639.1683999999909" table:style-name="ce202">
            <text:p>2 639,2</text:p>
          </table:table-cell>
          <table:table-cell office:value-type="float" office:value="1564.6996100000101" table:style-name="ce202">
            <text:p>1 564,7</text:p>
          </table:table-cell>
          <table:table-cell office:value-type="float" office:value="1556.7748300000123" table:style-name="ce202">
            <text:p>1 556,8</text:p>
          </table:table-cell>
          <table:table-cell office:value-type="float" office:value="58.987324567845597" table:style-name="ce58">
            <text:p>59,0</text:p>
          </table:table-cell>
          <table:table-cell office:value-type="float" office:value="1489.9987300000078" table:style-name="ce202">
            <text:p>1 490,0</text:p>
          </table:table-cell>
          <table:table-cell office:value-type="float" office:value="1482.0739500000072" table:style-name="ce202">
            <text:p>1 482,1</text:p>
          </table:table-cell>
          <table:table-cell office:value-type="float" office:value="56.156854181795005" table:style-name="ce58">
            <text:p>56,2</text:p>
          </table:table-cell>
          <table:table-cell office:value-type="float" office:value="74.700880000000083" table:style-name="ce202">
            <text:p>74,7</text:p>
          </table:table-cell>
          <table:table-cell office:value-type="float" office:value="4.7774813848461948" table:style-name="ce58">
            <text:p>4,8</text:p>
          </table:table-cell>
          <table:table-cell office:value-type="float" office:value="1802.7286099999849" table:style-name="ce202">
            <text:p>1 802,7</text:p>
          </table:table-cell>
          <table:table-cell office:value-type="float" office:value="1082.3935700000045" table:style-name="ce202">
            <text:p>1 082,4</text:p>
          </table:table-cell>
          <table:table-cell table:number-columns-repeated="16371" table:style-name="ce125"/>
        </table:table-row>
        <table:table-row table:style-name="ro31">
          <table:table-cell table:style-name="ce143"/>
          <table:table-cell office:value-type="string" table:number-columns-spanned="12" table:number-rows-spanned="1" table:style-name="ce136">
            <text:p>ILO-Konzept</text:p>
          </table:table-cell>
          <table:covered-table-cell table:number-columns-repeated="11"/>
          <table:table-cell table:number-columns-repeated="16371" table:style-name="ce125"/>
        </table:table-row>
        <table:table-row table:style-name="ro8">
          <table:table-cell office:value-type="string" table:style-name="ce143">
            <text:p>1994</text:p>
          </table:table-cell>
          <table:table-cell office:value-type="float" office:value="4055.5187099999562" table:style-name="ce23">
            <text:p>4 055,5</text:p>
          </table:table-cell>
          <table:table-cell office:value-type="float" office:value="2639.1683999999909" table:style-name="ce23">
            <text:p>2 639,2</text:p>
          </table:table-cell>
          <table:table-cell office:value-type="float" office:value="1638.1313900000109" table:style-name="ce23">
            <text:p>1 638,1</text:p>
          </table:table-cell>
          <table:table-cell office:value-type="float" office:value="1618.2169600000132" table:style-name="ce23">
            <text:p>1 618,2</text:p>
          </table:table-cell>
          <table:table-cell office:value-type="float" office:value="61.315411324264822" table:style-name="ce58">
            <text:p>61,3</text:p>
          </table:table-cell>
          <table:table-cell office:value-type="float" office:value="1573.1932300000146" table:style-name="ce23">
            <text:p>1 573,2</text:p>
          </table:table-cell>
          <table:table-cell office:value-type="float" office:value="1553.278800000016" table:style-name="ce23">
            <text:p>1 553,3</text:p>
          </table:table-cell>
          <table:table-cell office:value-type="float" office:value="58.854857461919487" table:style-name="ce58">
            <text:p>58,9</text:p>
          </table:table-cell>
          <table:table-cell office:value-type="float" office:value="64.938160000000096" table:style-name="ce23">
            <text:p>64,9</text:p>
          </table:table-cell>
          <table:table-cell office:value-type="float" office:value="3.9731595251740153" table:style-name="ce58">
            <text:p>4,0</text:p>
          </table:table-cell>
          <table:table-cell office:value-type="float" office:value="1729.2968299999832" table:style-name="ce23">
            <text:p>1 729,3</text:p>
          </table:table-cell>
          <table:table-cell office:value-type="float" office:value="1020.9514400000041" table:style-name="ce23">
            <text:p>1 021,0</text:p>
          </table:table-cell>
          <table:table-cell table:number-columns-repeated="16371" table:style-name="ce125"/>
        </table:table-row>
        <table:table-row table:style-name="ro8">
          <table:table-cell office:value-type="string" table:style-name="ce143">
            <text:p>1995</text:p>
          </table:table-cell>
          <table:table-cell office:value-type="float" office:value="4059.1701600000129" table:style-name="ce23">
            <text:p>4 059,2</text:p>
          </table:table-cell>
          <table:table-cell office:value-type="float" office:value="2639.856630000038" table:style-name="ce23">
            <text:p>2 639,9</text:p>
          </table:table-cell>
          <table:table-cell office:value-type="float" office:value="1643.2536099999879" table:style-name="ce23">
            <text:p>1 643,3</text:p>
          </table:table-cell>
          <table:table-cell office:value-type="float" office:value="1625.571639999991" table:style-name="ce23">
            <text:p>1 625,6</text:p>
          </table:table-cell>
          <table:table-cell office:value-type="float" office:value="61.57802744007229" table:style-name="ce58">
            <text:p>61,6</text:p>
          </table:table-cell>
          <table:table-cell office:value-type="float" office:value="1571.8483099999899" table:style-name="ce23">
            <text:p>1 571,8</text:p>
          </table:table-cell>
          <table:table-cell office:value-type="float" office:value="1554.1663399999954" table:style-name="ce23">
            <text:p>1 554,2</text:p>
          </table:table-cell>
          <table:table-cell office:value-type="float" office:value="58.873134333813162" table:style-name="ce58">
            <text:p>58,9</text:p>
          </table:table-cell>
          <table:table-cell office:value-type="float" office:value="71.405299999999968" table:style-name="ce23">
            <text:p>71,4</text:p>
          </table:table-cell>
          <table:table-cell office:value-type="float" office:value="4.3550545378252012" table:style-name="ce58">
            <text:p>4,4</text:p>
          </table:table-cell>
          <table:table-cell office:value-type="float" office:value="1726.3804800000207" table:style-name="ce23">
            <text:p>1 726,4</text:p>
          </table:table-cell>
          <table:table-cell office:value-type="float" office:value="1014.2849899999919" table:style-name="ce23">
            <text:p>1 014,3</text:p>
          </table:table-cell>
          <table:table-cell table:number-columns-repeated="16371" table:style-name="ce125"/>
        </table:table-row>
        <table:table-row table:style-name="ro8">
          <table:table-cell office:value-type="string" table:style-name="ce143">
            <text:p>1996</text:p>
          </table:table-cell>
          <table:table-cell office:value-type="float" office:value="4063.0590900000057" table:style-name="ce23">
            <text:p>4 063,1</text:p>
          </table:table-cell>
          <table:table-cell office:value-type="float" office:value="2644.1366699999826" table:style-name="ce23">
            <text:p>2 644,1</text:p>
          </table:table-cell>
          <table:table-cell office:value-type="float" office:value="1628.8294000000049" table:style-name="ce23">
            <text:p>1 628,8</text:p>
          </table:table-cell>
          <table:table-cell office:value-type="float" office:value="1614.0463800000041" table:style-name="ce23">
            <text:p>1 614,0</text:p>
          </table:table-cell>
          <table:table-cell office:value-type="float" office:value="61.042471756954022" table:style-name="ce58">
            <text:p>61,0</text:p>
          </table:table-cell>
          <table:table-cell office:value-type="float" office:value="1555.9966500000028" table:style-name="ce23">
            <text:p>1 556,0</text:p>
          </table:table-cell>
          <table:table-cell office:value-type="float" office:value="1541.2136300000027" table:style-name="ce23">
            <text:p>1 541,2</text:p>
          </table:table-cell>
          <table:table-cell office:value-type="float" office:value="58.287971551788686" table:style-name="ce58">
            <text:p>58,3</text:p>
          </table:table-cell>
          <table:table-cell office:value-type="float" office:value="72.832750000000004" table:style-name="ce23">
            <text:p>72,8</text:p>
          </table:table-cell>
          <table:table-cell office:value-type="float" office:value="4.4806288988089227" table:style-name="ce58">
            <text:p>4,5</text:p>
          </table:table-cell>
          <table:table-cell office:value-type="float" office:value="1746.2684899999595" table:style-name="ce23">
            <text:p>1 746,3</text:p>
          </table:table-cell>
          <table:table-cell office:value-type="float" office:value="1030.0902900000033" table:style-name="ce23">
            <text:p>1 030,1</text:p>
          </table:table-cell>
          <table:table-cell table:number-columns-repeated="16371" table:style-name="ce125"/>
        </table:table-row>
        <table:table-row table:style-name="ro8">
          <table:table-cell office:value-type="string" table:style-name="ce143">
            <text:p>1997</text:p>
          </table:table-cell>
          <table:table-cell office:value-type="float" office:value="4066.6285000000421" table:style-name="ce23">
            <text:p>4 066,6</text:p>
          </table:table-cell>
          <table:table-cell office:value-type="float" office:value="2652.2005099999924" table:style-name="ce23">
            <text:p>2 652,2</text:p>
          </table:table-cell>
          <table:table-cell office:value-type="float" office:value="1641.9499300000002" table:style-name="ce23">
            <text:p>1 641,9</text:p>
          </table:table-cell>
          <table:table-cell office:value-type="float" office:value="1626.0942900000025" table:style-name="ce23">
            <text:p>1 626,1</text:p>
          </table:table-cell>
          <table:table-cell office:value-type="float" office:value="61.311137067838331" table:style-name="ce58">
            <text:p>61,3</text:p>
          </table:table-cell>
          <table:table-cell office:value-type="float" office:value="1565.4404599999989" table:style-name="ce23">
            <text:p>1 565,4</text:p>
          </table:table-cell>
          <table:table-cell office:value-type="float" office:value="1549.5848199999946" table:style-name="ce23">
            <text:p>1 549,6</text:p>
          </table:table-cell>
          <table:table-cell office:value-type="float" office:value="58.42638270211323" table:style-name="ce58">
            <text:p>58,4</text:p>
          </table:table-cell>
          <table:table-cell office:value-type="float" office:value="76.509470000000036" table:style-name="ce23">
            <text:p>76,5</text:p>
          </table:table-cell>
          <table:table-cell office:value-type="float" office:value="4.6701911482008498" table:style-name="ce58">
            <text:p>4,7</text:p>
          </table:table-cell>
          <table:table-cell office:value-type="float" office:value="1741.5742300000006" table:style-name="ce23">
            <text:p>1 741,6</text:p>
          </table:table-cell>
          <table:table-cell office:value-type="float" office:value="1026.1062200000067" table:style-name="ce23">
            <text:p>1 026,1</text:p>
          </table:table-cell>
          <table:table-cell table:number-columns-repeated="16371" table:style-name="ce125"/>
        </table:table-row>
        <table:table-row table:style-name="ro8">
          <table:table-cell office:value-type="string" table:style-name="ce143">
            <text:p>1998</text:p>
          </table:table-cell>
          <table:table-cell office:value-type="float" office:value="4068.9343599999743" table:style-name="ce23">
            <text:p>4 068,9</text:p>
          </table:table-cell>
          <table:table-cell office:value-type="float" office:value="2660.8414699999958" table:style-name="ce23">
            <text:p>2 660,8</text:p>
          </table:table-cell>
          <table:table-cell office:value-type="float" office:value="1648.2656999999929" table:style-name="ce23">
            <text:p>1 648,3</text:p>
          </table:table-cell>
          <table:table-cell office:value-type="float" office:value="1633.5108099999934" table:style-name="ce23">
            <text:p>1 633,5</text:p>
          </table:table-cell>
          <table:table-cell office:value-type="float" office:value="61.390760344696375" table:style-name="ce58">
            <text:p>61,4</text:p>
          </table:table-cell>
          <table:table-cell office:value-type="float" office:value="1572.3212099999967" table:style-name="ce23">
            <text:p>1 572,3</text:p>
          </table:table-cell>
          <table:table-cell office:value-type="float" office:value="1557.566319999999" table:style-name="ce23">
            <text:p>1 557,6</text:p>
          </table:table-cell>
          <table:table-cell office:value-type="float" office:value="58.536607218467687" table:style-name="ce58">
            <text:p>58,5</text:p>
          </table:table-cell>
          <table:table-cell office:value-type="float" office:value="75.944489999999959" table:style-name="ce23">
            <text:p>75,9</text:p>
          </table:table-cell>
          <table:table-cell office:value-type="float" office:value="4.6168837395758491" table:style-name="ce58">
            <text:p>4,6</text:p>
          </table:table-cell>
          <table:table-cell office:value-type="float" office:value="1743.8500400000103" table:style-name="ce23">
            <text:p>1 743,9</text:p>
          </table:table-cell>
          <table:table-cell office:value-type="float" office:value="1027.3306599999985" table:style-name="ce23">
            <text:p>1 027,3</text:p>
          </table:table-cell>
          <table:table-cell table:number-columns-repeated="16371" table:style-name="ce125"/>
        </table:table-row>
        <table:table-row table:style-name="ro8">
          <table:table-cell office:value-type="string" table:style-name="ce143">
            <text:p>1999</text:p>
          </table:table-cell>
          <table:table-cell office:value-type="float" office:value="4073.7077299999942" table:style-name="ce23">
            <text:p>4 073,7</text:p>
          </table:table-cell>
          <table:table-cell office:value-type="float" office:value="2672.4284500000199" table:style-name="ce23">
            <text:p>2 672,4</text:p>
          </table:table-cell>
          <table:table-cell office:value-type="float" office:value="1663.5146999999833" table:style-name="ce23">
            <text:p>1 663,5</text:p>
          </table:table-cell>
          <table:table-cell office:value-type="float" office:value="1650.9908399999847" table:style-name="ce23">
            <text:p>1 651,0</text:p>
          </table:table-cell>
          <table:table-cell office:value-type="float" office:value="61.778673251288453" table:style-name="ce58">
            <text:p>61,8</text:p>
          </table:table-cell>
          <table:table-cell office:value-type="float" office:value="1599.3298999999899" table:style-name="ce23">
            <text:p>1 599,3</text:p>
          </table:table-cell>
          <table:table-cell office:value-type="float" office:value="1586.8060399999874" table:style-name="ce23">
            <text:p>1 586,8</text:p>
          </table:table-cell>
          <table:table-cell office:value-type="float" office:value="59.376932617222202" table:style-name="ce58">
            <text:p>59,4</text:p>
          </table:table-cell>
          <table:table-cell office:value-type="float" office:value="64.184800000000124" table:style-name="ce23">
            <text:p>64,2</text:p>
          </table:table-cell>
          <table:table-cell office:value-type="float" office:value="3.8654476509770199" table:style-name="ce58">
            <text:p>3,9</text:p>
          </table:table-cell>
          <table:table-cell office:value-type="float" office:value="1738.9716599999915" table:style-name="ce23">
            <text:p>1 739,0</text:p>
          </table:table-cell>
          <table:table-cell office:value-type="float" office:value="1021.4376100000003" table:style-name="ce23">
            <text:p>1 021,4</text:p>
          </table:table-cell>
          <table:table-cell table:number-columns-repeated="16371" table:style-name="ce125"/>
        </table:table-row>
        <table:table-row table:style-name="ro8">
          <table:table-cell office:value-type="string" table:style-name="ce143">
            <text:p>2000</text:p>
          </table:table-cell>
          <table:table-cell office:value-type="float" office:value="4080.2291599999708" table:style-name="ce23">
            <text:p>4 080,2</text:p>
          </table:table-cell>
          <table:table-cell office:value-type="float" office:value="2686.7200499999904" table:style-name="ce23">
            <text:p>2 686,7</text:p>
          </table:table-cell>
          <table:table-cell office:value-type="float" office:value="1671.9526500000093" table:style-name="ce23">
            <text:p>1 672,0</text:p>
          </table:table-cell>
          <table:table-cell office:value-type="float" office:value="1659.8191900000079" table:style-name="ce23">
            <text:p>1 659,8</text:p>
          </table:table-cell>
          <table:table-cell office:value-type="float" office:value="61.778643070758854" table:style-name="ce58">
            <text:p>61,8</text:p>
          </table:table-cell>
          <table:table-cell office:value-type="float" office:value="1608.1467900000009" table:style-name="ce23">
            <text:p>1 608,1</text:p>
          </table:table-cell>
          <table:table-cell office:value-type="float" office:value="1596.0133299999979" table:style-name="ce23">
            <text:p>1 596,0</text:p>
          </table:table-cell>
          <table:table-cell office:value-type="float" office:value="59.40378231814676" table:style-name="ce58">
            <text:p>59,4</text:p>
          </table:table-cell>
          <table:table-cell office:value-type="float" office:value="63.805860000000123" table:style-name="ce23">
            <text:p>63,8</text:p>
          </table:table-cell>
          <table:table-cell office:value-type="float" office:value="3.8213620994383914" table:style-name="ce58">
            <text:p>3,8</text:p>
          </table:table-cell>
          <table:table-cell office:value-type="float" office:value="1742.9199599999934" table:style-name="ce23">
            <text:p>1 742,9</text:p>
          </table:table-cell>
          <table:table-cell office:value-type="float" office:value="1026.9008600000011" table:style-name="ce23">
            <text:p>1 026,9</text:p>
          </table:table-cell>
          <table:table-cell table:number-columns-repeated="16371" table:style-name="ce125"/>
        </table:table-row>
        <table:table-row table:style-name="ro8">
          <table:table-cell office:value-type="string" table:style-name="ce143">
            <text:p>2001</text:p>
          </table:table-cell>
          <table:table-cell office:value-type="float" office:value="4090.4602599999139" table:style-name="ce23">
            <text:p>4 090,5</text:p>
          </table:table-cell>
          <table:table-cell office:value-type="float" office:value="2703.4817099999436" table:style-name="ce23">
            <text:p>2 703,5</text:p>
          </table:table-cell>
          <table:table-cell office:value-type="float" office:value="1699.6594000000111" table:style-name="ce23">
            <text:p>1 699,7</text:p>
          </table:table-cell>
          <table:table-cell office:value-type="float" office:value="1683.1007000000104" table:style-name="ce23">
            <text:p>1 683,1</text:p>
          </table:table-cell>
          <table:table-cell office:value-type="float" office:value="62.256781459788222" table:style-name="ce58">
            <text:p>62,3</text:p>
          </table:table-cell>
          <table:table-cell office:value-type="float" office:value="1635.2517100000068" table:style-name="ce23">
            <text:p>1 635,3</text:p>
          </table:table-cell>
          <table:table-cell office:value-type="float" office:value="1618.6930100000059" table:style-name="ce23">
            <text:p>1 618,7</text:p>
          </table:table-cell>
          <table:table-cell office:value-type="float" office:value="59.874383614751345" table:style-name="ce58">
            <text:p>59,9</text:p>
          </table:table-cell>
          <table:table-cell office:value-type="float" office:value="64.407689999999945" table:style-name="ce23">
            <text:p>64,4</text:p>
          </table:table-cell>
          <table:table-cell office:value-type="float" office:value="3.7969440572413351" table:style-name="ce58">
            <text:p>3,8</text:p>
          </table:table-cell>
          <table:table-cell office:value-type="float" office:value="1731.9144500000029" table:style-name="ce23">
            <text:p>1 731,9</text:p>
          </table:table-cell>
          <table:table-cell office:value-type="float" office:value="1020.381009999996" table:style-name="ce23">
            <text:p>1 020,4</text:p>
          </table:table-cell>
          <table:table-cell table:number-columns-repeated="16371" table:style-name="ce125"/>
        </table:table-row>
        <table:table-row table:style-name="ro8">
          <table:table-cell office:value-type="string" table:style-name="ce143">
            <text:p>2002</text:p>
          </table:table-cell>
          <table:table-cell office:value-type="float" office:value="4106.4948399999348" table:style-name="ce23">
            <text:p>4 106,5</text:p>
          </table:table-cell>
          <table:table-cell office:value-type="float" office:value="2721.1157199999584" table:style-name="ce23">
            <text:p>2 721,1</text:p>
          </table:table-cell>
          <table:table-cell office:value-type="float" office:value="1745.2884800000047" table:style-name="ce23">
            <text:p>1 745,3</text:p>
          </table:table-cell>
          <table:table-cell office:value-type="float" office:value="1732.6079300000019" table:style-name="ce23">
            <text:p>1 732,6</text:p>
          </table:table-cell>
          <table:table-cell office:value-type="float" office:value="63.672702974941053" table:style-name="ce58">
            <text:p>63,7</text:p>
          </table:table-cell>
          <table:table-cell office:value-type="float" office:value="1677.361320000005" table:style-name="ce23">
            <text:p>1 677,4</text:p>
          </table:table-cell>
          <table:table-cell office:value-type="float" office:value="1664.6807700000038" table:style-name="ce23">
            <text:p>1 664,7</text:p>
          </table:table-cell>
          <table:table-cell office:value-type="float" office:value="61.176404875571741" table:style-name="ce58">
            <text:p>61,2</text:p>
          </table:table-cell>
          <table:table-cell office:value-type="float" office:value="67.927160000000072" table:style-name="ce23">
            <text:p>67,9</text:p>
          </table:table-cell>
          <table:table-cell office:value-type="float" office:value="3.8986361354363694" table:style-name="ce58">
            <text:p>3,9</text:p>
          </table:table-cell>
          <table:table-cell office:value-type="float" office:value="1708.2080499999918" table:style-name="ce23">
            <text:p>1 708,2</text:p>
          </table:table-cell>
          <table:table-cell office:value-type="float" office:value="988.50778999999829" table:style-name="ce23">
            <text:p>988,5</text:p>
          </table:table-cell>
          <table:table-cell table:number-columns-repeated="16371" table:style-name="ce125"/>
        </table:table-row>
        <table:table-row table:style-name="ro8">
          <table:table-cell office:value-type="string" table:style-name="ce198">
            <text:p>2003</text:p>
          </table:table-cell>
          <table:table-cell office:value-type="float" office:value="4120.494150000115" table:style-name="ce24">
            <text:p>4 120,5</text:p>
          </table:table-cell>
          <table:table-cell office:value-type="float" office:value="2741.1348900000371" table:style-name="ce24">
            <text:p>2 741,1</text:p>
          </table:table-cell>
          <table:table-cell office:value-type="float" office:value="1774.2940699999863" table:style-name="ce24">
            <text:p>1 774,3</text:p>
          </table:table-cell>
          <table:table-cell office:value-type="float" office:value="1762.2380999999868" table:style-name="ce24">
            <text:p>1 762,2</text:p>
          </table:table-cell>
          <table:table-cell office:value-type="float" office:value="64.288631195379196" table:style-name="ce199">
            <text:p>64,3</text:p>
          </table:table-cell>
          <table:table-cell office:value-type="float" office:value="1699.6790999999821" table:style-name="ce24">
            <text:p>1 699,7</text:p>
          </table:table-cell>
          <table:table-cell office:value-type="float" office:value="1687.6231299999813" table:style-name="ce24">
            <text:p>1 687,6</text:p>
          </table:table-cell>
          <table:table-cell office:value-type="float" office:value="61.566584561621426" table:style-name="ce199">
            <text:p>61,6</text:p>
          </table:table-cell>
          <table:table-cell office:value-type="float" office:value="74.61497" table:style-name="ce24">
            <text:p>74,6</text:p>
          </table:table-cell>
          <table:table-cell office:value-type="float" office:value="4.2113536299532424" table:style-name="ce200">
            <text:p>4,2</text:p>
          </table:table-cell>
          <table:table-cell office:value-type="float" office:value="1697.4747199999765" table:style-name="ce24">
            <text:p>1 697,5</text:p>
          </table:table-cell>
          <table:table-cell office:value-type="float" office:value="978.89678999998875" table:style-name="ce24">
            <text:p>978,9</text:p>
          </table:table-cell>
          <table:table-cell table:number-columns-repeated="16371" table:style-name="ce125"/>
        </table:table-row>
        <table:table-row table:style-name="ro8">
          <table:table-cell office:value-type="string" table:style-name="ce207">
            <text:p>2004</text:p>
          </table:table-cell>
          <table:table-cell office:value-type="float" office:value="4139.8383900000008" table:style-name="ce23">
            <text:p>4 139,8</text:p>
          </table:table-cell>
          <table:table-cell office:value-type="float" office:value="2759.4504299999417" table:style-name="ce23">
            <text:p>2 759,5</text:p>
          </table:table-cell>
          <table:table-cell office:value-type="float" office:value="1760.9552400000009" table:style-name="ce23">
            <text:p>1 761,0</text:p>
          </table:table-cell>
          <table:table-cell office:value-type="float" office:value="1752.3539400000016" table:style-name="ce23">
            <text:p>1 752,4</text:p>
          </table:table-cell>
          <table:table-cell office:value-type="float" office:value="63.503729617641248" table:style-name="ce58">
            <text:p>63,5</text:p>
          </table:table-cell>
          <table:table-cell office:value-type="float" office:value="1656.9836800000069" table:style-name="ce23">
            <text:p>1 657,0</text:p>
          </table:table-cell>
          <table:table-cell office:value-type="float" office:value="1648.4347800000064" table:style-name="ce23">
            <text:p>1 648,4</text:p>
          </table:table-cell>
          <table:table-cell office:value-type="float" office:value="59.737792789415721" table:style-name="ce58">
            <text:p>59,7</text:p>
          </table:table-cell>
          <table:table-cell office:value-type="float" office:value="103.97156000000014" table:style-name="ce23">
            <text:p>104,0</text:p>
          </table:table-cell>
          <table:table-cell office:value-type="float" office:value="5.9097427294601017" table:style-name="ce58">
            <text:p>5,9</text:p>
          </table:table-cell>
          <table:table-cell office:value-type="float" office:value="1733.9221499999799" table:style-name="ce23">
            <text:p>1 733,9</text:p>
          </table:table-cell>
          <table:table-cell office:value-type="float" office:value="1007.0964899999851" table:style-name="ce23">
            <text:p>1 007,1</text:p>
          </table:table-cell>
          <table:table-cell table:style-name="ce156"/>
          <table:table-cell table:number-columns-repeated="16370" table:style-name="ce125"/>
        </table:table-row>
        <table:table-row table:style-name="ro8">
          <table:table-cell office:value-type="string" table:style-name="ce207">
            <text:p>2005</text:p>
          </table:table-cell>
          <table:table-cell office:value-type="float" office:value="4163.2327499999683" table:style-name="ce23">
            <text:p>4 163,2</text:p>
          </table:table-cell>
          <table:table-cell office:value-type="float" office:value="2765.3321999999271" table:style-name="ce23">
            <text:p>2 765,3</text:p>
          </table:table-cell>
          <table:table-cell office:value-type="float" office:value="1807.2344700000071" table:style-name="ce23">
            <text:p>1 807,2</text:p>
          </table:table-cell>
          <table:table-cell office:value-type="float" office:value="1794.8177000000057" table:style-name="ce23">
            <text:p>1 794,8</text:p>
          </table:table-cell>
          <table:table-cell office:value-type="float" office:value="64.904234652171382" table:style-name="ce58">
            <text:p>64,9</text:p>
          </table:table-cell>
          <table:table-cell office:value-type="float" office:value="1701.3832400000069" table:style-name="ce23">
            <text:p>1 701,4</text:p>
          </table:table-cell>
          <table:table-cell office:value-type="float" office:value="1689.2592400000055" table:style-name="ce23">
            <text:p>1 689,3</text:p>
          </table:table-cell>
          <table:table-cell office:value-type="float" office:value="61.087027446469186" table:style-name="ce58">
            <text:p>61,1</text:p>
          </table:table-cell>
          <table:table-cell office:value-type="float" office:value="105.85123000000016" table:style-name="ce23">
            <text:p>105,9</text:p>
          </table:table-cell>
          <table:table-cell office:value-type="float" office:value="5.864196482703008" table:style-name="ce58">
            <text:p>5,9</text:p>
          </table:table-cell>
          <table:table-cell office:value-type="float" office:value="1715.3922500000128" table:style-name="ce23">
            <text:p>1 715,4</text:p>
          </table:table-cell>
          <table:table-cell office:value-type="float" office:value="970.51449999999488" table:style-name="ce23">
            <text:p>970,5</text:p>
          </table:table-cell>
          <table:table-cell table:style-name="ce156"/>
          <table:table-cell table:number-columns-repeated="16370" table:style-name="ce125"/>
        </table:table-row>
        <table:table-row table:style-name="ro8">
          <table:table-cell office:value-type="string" table:style-name="ce207">
            <text:p>2006</text:p>
          </table:table-cell>
          <table:table-cell office:value-type="float" office:value="4182.1505599999246" table:style-name="ce23">
            <text:p>4 182,2</text:p>
          </table:table-cell>
          <table:table-cell office:value-type="float" office:value="2771.6431799999491" table:style-name="ce23">
            <text:p>2 771,6</text:p>
          </table:table-cell>
          <table:table-cell office:value-type="float" office:value="1844.3536800000174" table:style-name="ce23">
            <text:p>1 844,4</text:p>
          </table:table-cell>
          <table:table-cell office:value-type="float" office:value="1828.2361700000174" table:style-name="ce23">
            <text:p>1 828,2</text:p>
          </table:table-cell>
          <table:table-cell office:value-type="float" office:value="65.962176631988072" table:style-name="ce58">
            <text:p>66,0</text:p>
          </table:table-cell>
          <table:table-cell office:value-type="float" office:value="1741.0439800000217" table:style-name="ce23">
            <text:p>1 741,0</text:p>
          </table:table-cell>
          <table:table-cell office:value-type="float" office:value="1724.9810500000231" table:style-name="ce23">
            <text:p>1 725,0</text:p>
          </table:table-cell>
          <table:table-cell office:value-type="float" office:value="62.236764907092223" table:style-name="ce58">
            <text:p>62,2</text:p>
          </table:table-cell>
          <table:table-cell office:value-type="float" office:value="103.30969999999991" table:style-name="ce23">
            <text:p>103,3</text:p>
          </table:table-cell>
          <table:table-cell office:value-type="float" office:value="5.6098122248507112" table:style-name="ce58">
            <text:p>5,6</text:p>
          </table:table-cell>
          <table:table-cell office:value-type="float" office:value="1703.3027500000603" table:style-name="ce23">
            <text:p>1 703,3</text:p>
          </table:table-cell>
          <table:table-cell office:value-type="float" office:value="943.40701000000115" table:style-name="ce23">
            <text:p>943,4</text:p>
          </table:table-cell>
          <table:table-cell table:style-name="ce156"/>
          <table:table-cell table:number-columns-repeated="16370" table:style-name="ce125"/>
        </table:table-row>
        <table:table-row table:style-name="ro8">
          <table:table-cell office:value-type="string" table:style-name="ce207">
            <text:p>2007</text:p>
          </table:table-cell>
          <table:table-cell office:value-type="float" office:value="4194.0167799998053" table:style-name="ce23">
            <text:p>4 194,0</text:p>
          </table:table-cell>
          <table:table-cell office:value-type="float" office:value="2777.0272699999509" table:style-name="ce23">
            <text:p>2 777,0</text:p>
          </table:table-cell>
          <table:table-cell office:value-type="float" office:value="1885.5196300000284" table:style-name="ce23">
            <text:p>1 885,5</text:p>
          </table:table-cell>
          <table:table-cell office:value-type="float" office:value="1863.1053200000283" table:style-name="ce23">
            <text:p>1 863,1</text:p>
          </table:table-cell>
          <table:table-cell office:value-type="float" office:value="67.089918061915938" table:style-name="ce58">
            <text:p>67,1</text:p>
          </table:table-cell>
          <table:table-cell office:value-type="float" office:value="1785.5998800000275" table:style-name="ce23">
            <text:p>1 785,6</text:p>
          </table:table-cell>
          <table:table-cell office:value-type="float" office:value="1763.3304200000273" table:style-name="ce23">
            <text:p>1 763,3</text:p>
          </table:table-cell>
          <table:table-cell office:value-type="float" office:value="63.497050931014385" table:style-name="ce58">
            <text:p>63,5</text:p>
          </table:table-cell>
          <table:table-cell office:value-type="float" office:value="99.919749999999951" table:style-name="ce23">
            <text:p>99,9</text:p>
          </table:table-cell>
          <table:table-cell office:value-type="float" office:value="5.3088128261407963" table:style-name="ce58">
            <text:p>5,3</text:p>
          </table:table-cell>
          <table:table-cell office:value-type="float" office:value="1682.1949100000179" table:style-name="ce23">
            <text:p>1 682,2</text:p>
          </table:table-cell>
          <table:table-cell office:value-type="float" office:value="913.92194999999879" table:style-name="ce23">
            <text:p>913,9</text:p>
          </table:table-cell>
          <table:table-cell table:style-name="ce156"/>
          <table:table-cell table:number-columns-repeated="16370" table:style-name="ce125"/>
        </table:table-row>
        <table:table-row table:style-name="ro8">
          <table:table-cell office:value-type="string" table:style-name="ce207">
            <text:p>2008</text:p>
          </table:table-cell>
          <table:table-cell office:value-type="float" office:value="4205.2906099998745" table:style-name="ce23">
            <text:p>4 205,3</text:p>
          </table:table-cell>
          <table:table-cell office:value-type="float" office:value="2787.8723399999335" table:style-name="ce23">
            <text:p>2 787,9</text:p>
          </table:table-cell>
          <table:table-cell office:value-type="float" office:value="1915.0685399999968" table:style-name="ce23">
            <text:p>1 915,1</text:p>
          </table:table-cell>
          <table:table-cell office:value-type="float" office:value="1891.2147299999947" table:style-name="ce23">
            <text:p>1 891,2</text:p>
          </table:table-cell>
          <table:table-cell office:value-type="float" office:value="67.837206993489502" table:style-name="ce58">
            <text:p>67,8</text:p>
          </table:table-cell>
          <table:table-cell office:value-type="float" office:value="1830.6184799999949" table:style-name="ce23">
            <text:p>1 830,6</text:p>
          </table:table-cell>
          <table:table-cell office:value-type="float" office:value="1806.7990099999936" table:style-name="ce23">
            <text:p>1 806,8</text:p>
          </table:table-cell>
          <table:table-cell office:value-type="float" office:value="64.809244816426443" table:style-name="ce58">
            <text:p>64,8</text:p>
          </table:table-cell>
          <table:table-cell office:value-type="float" office:value="84.450059999999951" table:style-name="ce23">
            <text:p>84,5</text:p>
          </table:table-cell>
          <table:table-cell office:value-type="float" office:value="4.4188649178442549" table:style-name="ce58">
            <text:p>4,4</text:p>
          </table:table-cell>
          <table:table-cell office:value-type="float" office:value="1672.2075500000012" table:style-name="ce23">
            <text:p>1 672,2</text:p>
          </table:table-cell>
          <table:table-cell office:value-type="float" office:value="896.65760999999748" table:style-name="ce23">
            <text:p>896,7</text:p>
          </table:table-cell>
          <table:table-cell table:style-name="ce156"/>
          <table:table-cell table:number-columns-repeated="16370" table:style-name="ce125"/>
        </table:table-row>
        <table:table-row table:style-name="ro8">
          <table:table-cell office:value-type="string" table:style-name="ce207">
            <text:p>2009</text:p>
          </table:table-cell>
          <table:table-cell office:value-type="float" office:value="4213.5448400001715" table:style-name="ce23">
            <text:p>4 213,5</text:p>
          </table:table-cell>
          <table:table-cell office:value-type="float" office:value="2794.8458500000679" table:style-name="ce23">
            <text:p>2 794,8</text:p>
          </table:table-cell>
          <table:table-cell office:value-type="float" office:value="1947.849980000027" table:style-name="ce23">
            <text:p>1 947,8</text:p>
          </table:table-cell>
          <table:table-cell office:value-type="float" office:value="1921.1308300000278" table:style-name="ce23">
            <text:p>1 921,1</text:p>
          </table:table-cell>
          <table:table-cell office:value-type="float" office:value="68.73834669629386" table:style-name="ce58">
            <text:p>68,7</text:p>
          </table:table-cell>
          <table:table-cell office:value-type="float" office:value="1848.7772600000192" table:style-name="ce23">
            <text:p>1 848,8</text:p>
          </table:table-cell>
          <table:table-cell office:value-type="float" office:value="1822.1552100000181" table:style-name="ce23">
            <text:p>1 822,2</text:p>
          </table:table-cell>
          <table:table-cell office:value-type="float" office:value="65.196984298793211" table:style-name="ce58">
            <text:p>65,2</text:p>
          </table:table-cell>
          <table:table-cell office:value-type="float" office:value="99.072719999999919" table:style-name="ce23">
            <text:p>99,1</text:p>
          </table:table-cell>
          <table:table-cell office:value-type="float" office:value="5.0961192386531025" table:style-name="ce58">
            <text:p>5,1</text:p>
          </table:table-cell>
          <table:table-cell office:value-type="float" office:value="1656.1397799999393" table:style-name="ce23">
            <text:p>1 656,1</text:p>
          </table:table-cell>
          <table:table-cell office:value-type="float" office:value="873.71502000001226" table:style-name="ce23">
            <text:p>873,7</text:p>
          </table:table-cell>
          <table:table-cell table:style-name="ce156"/>
          <table:table-cell table:number-columns-repeated="16370" table:style-name="ce125"/>
        </table:table-row>
        <table:table-row table:style-name="ro8">
          <table:table-cell office:value-type="string" table:style-name="ce207">
            <text:p>2010</text:p>
          </table:table-cell>
          <table:table-cell office:value-type="float" office:value="4220.7542899999407" table:style-name="ce23">
            <text:p>4 220,8</text:p>
          </table:table-cell>
          <table:table-cell office:value-type="float" office:value="2802.8086500000782" table:style-name="ce23">
            <text:p>2 802,8</text:p>
          </table:table-cell>
          <table:table-cell office:value-type="float" office:value="1959.4688500000159" table:style-name="ce23">
            <text:p>1 959,5</text:p>
          </table:table-cell>
          <table:table-cell office:value-type="float" office:value="1931.1137300000125" table:style-name="ce23">
            <text:p>1 931,1</text:p>
          </table:table-cell>
          <table:table-cell office:value-type="float" office:value="68.89923541515968" table:style-name="ce58">
            <text:p>68,9</text:p>
          </table:table-cell>
          <table:table-cell office:value-type="float" office:value="1868.7451800000031" table:style-name="ce23">
            <text:p>1 868,7</text:p>
          </table:table-cell>
          <table:table-cell office:value-type="float" office:value="1840.4384499999937" table:style-name="ce23">
            <text:p>1 840,4</text:p>
          </table:table-cell>
          <table:table-cell office:value-type="float" office:value="65.664077710047835" table:style-name="ce58">
            <text:p>65,7</text:p>
          </table:table-cell>
          <table:table-cell office:value-type="float" office:value="90.723669999999856" table:style-name="ce23">
            <text:p>90,7</text:p>
          </table:table-cell>
          <table:table-cell office:value-type="float" office:value="4.6399594171359997" table:style-name="ce58">
            <text:p>4,6</text:p>
          </table:table-cell>
          <table:table-cell office:value-type="float" office:value="1658.7530799999781" table:style-name="ce23">
            <text:p>1 658,8</text:p>
          </table:table-cell>
          <table:table-cell office:value-type="float" office:value="871.69491999999786" table:style-name="ce23">
            <text:p>871,7</text:p>
          </table:table-cell>
          <table:table-cell table:style-name="ce156"/>
          <table:table-cell table:number-columns-repeated="16370" table:style-name="ce125"/>
        </table:table-row>
        <table:table-row table:style-name="ro8">
          <table:table-cell office:value-type="string" table:style-name="ce207">
            <text:p>2011</text:p>
          </table:table-cell>
          <table:table-cell office:value-type="float" office:value="4231.2287199997754" table:style-name="ce23">
            <text:p>4 231,2</text:p>
          </table:table-cell>
          <table:table-cell office:value-type="float" office:value="2819.4360499999561" table:style-name="ce23">
            <text:p>2 819,4</text:p>
          </table:table-cell>
          <table:table-cell office:value-type="float" office:value="1980.9526899999678" table:style-name="ce23">
            <text:p>1 981,0</text:p>
          </table:table-cell>
          <table:table-cell office:value-type="float" office:value="1952.9605899999694" table:style-name="ce23">
            <text:p>1 953,0</text:p>
          </table:table-cell>
          <table:table-cell office:value-type="float" office:value="69.267773957845208" table:style-name="ce58">
            <text:p>69,3</text:p>
          </table:table-cell>
          <table:table-cell office:value-type="float" office:value="1890.148939999973" table:style-name="ce23">
            <text:p>1 890,1</text:p>
          </table:table-cell>
          <table:table-cell office:value-type="float" office:value="1862.3987499999712" table:style-name="ce23">
            <text:p>1 862,4</text:p>
          </table:table-cell>
          <table:table-cell office:value-type="float" office:value="66.055718837815107" table:style-name="ce58">
            <text:p>66,1</text:p>
          </table:table-cell>
          <table:table-cell office:value-type="float" office:value="90.803750000000207" table:style-name="ce23">
            <text:p>90,8</text:p>
          </table:table-cell>
          <table:table-cell office:value-type="float" office:value="4.5944460703120429" table:style-name="ce58">
            <text:p>4,6</text:p>
          </table:table-cell>
          <table:table-cell office:value-type="float" office:value="1653.0166899999895" table:style-name="ce23">
            <text:p>1 653,0</text:p>
          </table:table-cell>
          <table:table-cell office:value-type="float" office:value="866.47546000001103" table:style-name="ce23">
            <text:p>866,5</text:p>
          </table:table-cell>
          <table:table-cell table:style-name="ce156"/>
          <table:table-cell table:number-columns-repeated="16370" table:style-name="ce125"/>
        </table:table-row>
        <table:table-row table:style-name="ro8">
          <table:table-cell office:value-type="string" table:style-name="ce207">
            <text:p>2012</text:p>
          </table:table-cell>
          <table:table-cell office:value-type="float" office:value="4245.4618299998538" table:style-name="ce23">
            <text:p>4 245,5</text:p>
          </table:table-cell>
          <table:table-cell office:value-type="float" office:value="2827.5201499999462" table:style-name="ce23">
            <text:p>2 827,5</text:p>
          </table:table-cell>
          <table:table-cell office:value-type="float" office:value="2009.4020100000264" table:style-name="ce23">
            <text:p>2 009,4</text:p>
          </table:table-cell>
          <table:table-cell office:value-type="float" office:value="1980.6541000000259" table:style-name="ce23">
            <text:p>1 980,7</text:p>
          </table:table-cell>
          <table:table-cell office:value-type="float" office:value="70.049159508202393" table:style-name="ce58">
            <text:p>70,0</text:p>
          </table:table-cell>
          <table:table-cell office:value-type="float" office:value="1913.2215900000258" table:style-name="ce23">
            <text:p>1 913,2</text:p>
          </table:table-cell>
          <table:table-cell office:value-type="float" office:value="1884.6227500000236" table:style-name="ce23">
            <text:p>1 884,6</text:p>
          </table:table-cell>
          <table:table-cell office:value-type="float" office:value="66.652849494284226" table:style-name="ce58">
            <text:p>66,7</text:p>
          </table:table-cell>
          <table:table-cell office:value-type="float" office:value="96.180420000000225" table:style-name="ce23">
            <text:p>96,2</text:p>
          </table:table-cell>
          <table:table-cell office:value-type="float" office:value="4.7975230164625442" table:style-name="ce58">
            <text:p>4,8</text:p>
          </table:table-cell>
          <table:table-cell office:value-type="float" office:value="1643.7308100000062" table:style-name="ce23">
            <text:p>1 643,7</text:p>
          </table:table-cell>
          <table:table-cell office:value-type="float" office:value="846.86604999999201" table:style-name="ce23">
            <text:p>846,9</text:p>
          </table:table-cell>
          <table:table-cell table:style-name="ce156"/>
          <table:table-cell table:number-columns-repeated="16370" table:style-name="ce125"/>
        </table:table-row>
        <table:table-row table:style-name="ro8">
          <table:table-cell office:value-type="string" table:style-name="ce207">
            <text:p>2013</text:p>
          </table:table-cell>
          <table:table-cell office:value-type="float" office:value="4265.7311900001314" table:style-name="ce23">
            <text:p>4 265,7</text:p>
          </table:table-cell>
          <table:table-cell office:value-type="float" office:value="2836.5239699999729" table:style-name="ce23">
            <text:p>2 836,5</text:p>
          </table:table-cell>
          <table:table-cell office:value-type="float" office:value="2032.1491500000138" table:style-name="ce23">
            <text:p>2 032,1</text:p>
          </table:table-cell>
          <table:table-cell office:value-type="float" office:value="2004.0442200000145" table:style-name="ce23">
            <text:p>2 004,0</text:p>
          </table:table-cell>
          <table:table-cell office:value-type="float" office:value="70.651411417476368" table:style-name="ce58">
            <text:p>70,7</text:p>
          </table:table-cell>
          <table:table-cell office:value-type="float" office:value="1924.5604200000155" table:style-name="ce23">
            <text:p>1 924,6</text:p>
          </table:table-cell>
          <table:table-cell office:value-type="float" office:value="1896.6322300000159" table:style-name="ce23">
            <text:p>1 896,6</text:p>
          </table:table-cell>
          <table:table-cell office:value-type="float" office:value="66.864664288383707" table:style-name="ce58">
            <text:p>66,9</text:p>
          </table:table-cell>
          <table:table-cell office:value-type="float" office:value="107.58873000000008" table:style-name="ce23">
            <text:p>107,6</text:p>
          </table:table-cell>
          <table:table-cell office:value-type="float" office:value="5.3036164761819524" table:style-name="ce58">
            <text:p>5,3</text:p>
          </table:table-cell>
          <table:table-cell office:value-type="float" office:value="1643.0619600000009" table:style-name="ce23">
            <text:p>1 643,1</text:p>
          </table:table-cell>
          <table:table-cell office:value-type="float" office:value="832.47974999999258" table:style-name="ce23">
            <text:p>832,5</text:p>
          </table:table-cell>
          <table:table-cell table:style-name="ce204"/>
          <table:table-cell table:number-columns-repeated="16370" table:style-name="ce125"/>
        </table:table-row>
        <table:table-row table:style-name="ro8">
          <table:table-cell office:value-type="string" table:style-name="ce207">
            <text:p>2014</text:p>
          </table:table-cell>
          <table:table-cell office:value-type="float" office:value="4293.8447099999557" table:style-name="ce23">
            <text:p>4 293,8</text:p>
          </table:table-cell>
          <table:table-cell office:value-type="float" office:value="2850.3467600000972" table:style-name="ce23">
            <text:p>2 850,3</text:p>
          </table:table-cell>
          <table:table-cell office:value-type="float" office:value="2047.750600000011" table:style-name="ce23">
            <text:p>2 047,8</text:p>
          </table:table-cell>
          <table:table-cell office:value-type="float" office:value="2018.1723100000111" table:style-name="ce23">
            <text:p>2 018,2</text:p>
          </table:table-cell>
          <table:table-cell office:value-type="float" office:value="70.804448719072425" table:style-name="ce58">
            <text:p>70,8</text:p>
          </table:table-cell>
          <table:table-cell office:value-type="float" office:value="1937.5210700000075" table:style-name="ce23">
            <text:p>1 937,5</text:p>
          </table:table-cell>
          <table:table-cell office:value-type="float" office:value="1908.1117100000115" table:style-name="ce23">
            <text:p>1 908,1</text:p>
          </table:table-cell>
          <table:table-cell office:value-type="float" office:value="66.943143086209858" table:style-name="ce58">
            <text:p>66,9</text:p>
          </table:table-cell>
          <table:table-cell office:value-type="float" office:value="110.22952999999976" table:style-name="ce23">
            <text:p>110,2</text:p>
          </table:table-cell>
          <table:table-cell office:value-type="float" office:value="5.3930516913463169" table:style-name="ce58">
            <text:p>5,4</text:p>
          </table:table-cell>
          <table:table-cell office:value-type="float" office:value="1654.6776599999739" table:style-name="ce23">
            <text:p>1 654,7</text:p>
          </table:table-cell>
          <table:table-cell office:value-type="float" office:value="832.17445000000782" table:style-name="ce23">
            <text:p>832,2</text:p>
          </table:table-cell>
          <table:table-cell table:style-name="ce204"/>
          <table:table-cell table:number-columns-repeated="16370" table:style-name="ce125"/>
        </table:table-row>
        <table:table-row table:style-name="ro8">
          <table:table-cell office:value-type="string" table:style-name="ce207">
            <text:p>2015</text:p>
          </table:table-cell>
          <table:table-cell office:value-type="float" office:value="4323.3433400000167" table:style-name="ce23">
            <text:p>4 323,3</text:p>
          </table:table-cell>
          <table:table-cell office:value-type="float" office:value="2866.5746900000208" table:style-name="ce23">
            <text:p>2 866,6</text:p>
          </table:table-cell>
          <table:table-cell office:value-type="float" office:value="2063.8024399999827" table:style-name="ce23">
            <text:p>2 063,8</text:p>
          </table:table-cell>
          <table:table-cell office:value-type="float" office:value="2032.4525999999817" table:style-name="ce23">
            <text:p>2 032,5</text:p>
          </table:table-cell>
          <table:table-cell office:value-type="float" office:value="70.901784177825377" table:style-name="ce58">
            <text:p>70,9</text:p>
          </table:table-cell>
          <table:table-cell office:value-type="float" office:value="1954.2137599999865" table:style-name="ce23">
            <text:p>1 954,2</text:p>
          </table:table-cell>
          <table:table-cell office:value-type="float" office:value="1923.0978999999847" table:style-name="ce23">
            <text:p>1 923,1</text:p>
          </table:table-cell>
          <table:table-cell office:value-type="float" office:value="67.086962942520458" table:style-name="ce58">
            <text:p>67,1</text:p>
          </table:table-cell>
          <table:table-cell office:value-type="float" office:value="109.58868000000005" table:style-name="ce23">
            <text:p>109,6</text:p>
          </table:table-cell>
          <table:table-cell office:value-type="float" office:value="5.3208871013695722" table:style-name="ce58">
            <text:p>5,3</text:p>
          </table:table-cell>
          <table:table-cell office:value-type="float" office:value="1664.1239899999612" table:style-name="ce23">
            <text:p>1 664,1</text:p>
          </table:table-cell>
          <table:table-cell office:value-type="float" office:value="834.12209000001064" table:style-name="ce23">
            <text:p>834,1</text:p>
          </table:table-cell>
          <table:table-cell table:style-name="ce204"/>
          <table:table-cell table:number-columns-repeated="16370" table:style-name="ce125"/>
        </table:table-row>
        <table:table-row table:style-name="ro8">
          <table:table-cell office:value-type="string" table:style-name="ce207">
            <text:p>2016</text:p>
          </table:table-cell>
          <table:table-cell office:value-type="float" office:value="4365.7467200000719" table:style-name="ce23">
            <text:p>4 365,7</text:p>
          </table:table-cell>
          <table:table-cell office:value-type="float" office:value="2890.3493100000201" table:style-name="ce23">
            <text:p>2 890,3</text:p>
          </table:table-cell>
          <table:table-cell office:value-type="float" office:value="2102.451459999977" table:style-name="ce23">
            <text:p>2 102,5</text:p>
          </table:table-cell>
          <table:table-cell office:value-type="float" office:value="2071.9373299999797" table:style-name="ce23">
            <text:p>2 071,9</text:p>
          </table:table-cell>
          <table:table-cell office:value-type="float" office:value="71.684668798733014" table:style-name="ce58">
            <text:p>71,7</text:p>
          </table:table-cell>
          <table:table-cell office:value-type="float" office:value="1985.8864399999807" table:style-name="ce23">
            <text:p>1 985,9</text:p>
          </table:table-cell>
          <table:table-cell office:value-type="float" office:value="1955.6554699999797" table:style-name="ce23">
            <text:p>1 955,7</text:p>
          </table:table-cell>
          <table:table-cell office:value-type="float" office:value="67.661561294124908" table:style-name="ce58">
            <text:p>67,7</text:p>
          </table:table-cell>
          <table:table-cell office:value-type="float" office:value="116.56501999999996" table:style-name="ce23">
            <text:p>116,6</text:p>
          </table:table-cell>
          <table:table-cell office:value-type="float" office:value="5.5567103994057421" table:style-name="ce58">
            <text:p>5,6</text:p>
          </table:table-cell>
          <table:table-cell office:value-type="float" office:value="1658.0156099999856" table:style-name="ce23">
            <text:p>1 658,0</text:p>
          </table:table-cell>
          <table:table-cell office:value-type="float" office:value="818.41197999999815" table:style-name="ce23">
            <text:p>818,4</text:p>
          </table:table-cell>
          <table:table-cell table:style-name="ce204"/>
          <table:table-cell table:number-columns-repeated="16370" table:style-name="ce125"/>
        </table:table-row>
        <table:table-row table:style-name="ro8">
          <table:table-cell office:value-type="string" table:style-name="ce207">
            <text:p>2017</text:p>
          </table:table-cell>
          <table:table-cell office:value-type="float" office:value="4389.4891000001307" table:style-name="ce23">
            <text:p>4 389,5</text:p>
          </table:table-cell>
          <table:table-cell office:value-type="float" office:value="2899.8574199999262" table:style-name="ce23">
            <text:p>2 899,9</text:p>
          </table:table-cell>
          <table:table-cell office:value-type="float" office:value="2112.4479599999854" table:style-name="ce23">
            <text:p>2 112,4</text:p>
          </table:table-cell>
          <table:table-cell office:value-type="float" office:value="2083.0210199999915" table:style-name="ce23">
            <text:p>2 083,0</text:p>
          </table:table-cell>
          <table:table-cell office:value-type="float" office:value="71.831842684184267" table:style-name="ce58">
            <text:p>71,8</text:p>
          </table:table-cell>
          <table:table-cell office:value-type="float" office:value="2006.1280499999925" table:style-name="ce23">
            <text:p>2 006,1</text:p>
          </table:table-cell>
          <table:table-cell office:value-type="float" office:value="1976.746529999994" table:style-name="ce23">
            <text:p>1 976,7</text:p>
          </table:table-cell>
          <table:table-cell office:value-type="float" office:value="68.167024915316148" table:style-name="ce58">
            <text:p>68,2</text:p>
          </table:table-cell>
          <table:table-cell office:value-type="float" office:value="106.31991000000004" table:style-name="ce23">
            <text:p>106,3</text:p>
          </table:table-cell>
          <table:table-cell office:value-type="float" office:value="5.0449314827783009" table:style-name="ce58">
            <text:p>5,0</text:p>
          </table:table-cell>
          <table:table-cell office:value-type="float" office:value="1665.6475599999628" table:style-name="ce23">
            <text:p>1 665,6</text:p>
          </table:table-cell>
          <table:table-cell office:value-type="float" office:value="816.83639999999605" table:style-name="ce23">
            <text:p>816,8</text:p>
          </table:table-cell>
          <table:table-cell table:style-name="ce204"/>
          <table:table-cell table:number-columns-repeated="16370" table:style-name="ce125"/>
        </table:table-row>
        <table:table-row table:style-name="ro8">
          <table:table-cell office:value-type="string" table:style-name="ce207">
            <text:p>2018</text:p>
          </table:table-cell>
          <table:table-cell office:value-type="float" office:value="4409.7471899999173" table:style-name="ce23">
            <text:p>4 409,7</text:p>
          </table:table-cell>
          <table:table-cell office:value-type="float" office:value="2906.4450399999673" table:style-name="ce23">
            <text:p>2 906,4</text:p>
          </table:table-cell>
          <table:table-cell office:value-type="float" office:value="2122.2302600000489" table:style-name="ce23">
            <text:p>2 122,2</text:p>
          </table:table-cell>
          <table:table-cell office:value-type="float" office:value="2091.9403200000443" table:style-name="ce23">
            <text:p>2 091,9</text:p>
          </table:table-cell>
          <table:table-cell office:value-type="float" office:value="71.975911851409649" table:style-name="ce58">
            <text:p>72,0</text:p>
          </table:table-cell>
          <table:table-cell office:value-type="float" office:value="2023.5217200000491" table:style-name="ce23">
            <text:p>2 023,5</text:p>
          </table:table-cell>
          <table:table-cell office:value-type="float" office:value="1993.2999400000433" table:style-name="ce23">
            <text:p>1 993,3</text:p>
          </table:table-cell>
          <table:table-cell office:value-type="float" office:value="68.582062023098345" table:style-name="ce58">
            <text:p>68,6</text:p>
          </table:table-cell>
          <table:table-cell office:value-type="float" office:value="98.708540000000099" table:style-name="ce23">
            <text:p>98,7</text:p>
          </table:table-cell>
          <table:table-cell office:value-type="float" office:value="4.6633671403395747" table:style-name="ce58">
            <text:p>4,7</text:p>
          </table:table-cell>
          <table:table-cell office:value-type="float" office:value="1673.2978900000189" table:style-name="ce23">
            <text:p>1 673,3</text:p>
          </table:table-cell>
          <table:table-cell office:value-type="float" office:value="814.50472000000377" table:style-name="ce23">
            <text:p>814,5</text:p>
          </table:table-cell>
          <table:table-cell table:style-name="ce204"/>
          <table:table-cell table:number-columns-repeated="16370" table:style-name="ce125"/>
        </table:table-row>
        <table:table-row table:style-name="ro8">
          <table:table-cell office:value-type="string" table:style-name="ce207">
            <text:p>2019</text:p>
          </table:table-cell>
          <table:table-cell office:value-type="float" office:value="4428.151330000037" table:style-name="ce23">
            <text:p>4 428,2</text:p>
          </table:table-cell>
          <table:table-cell office:value-type="float" office:value="2911.7323699999474" table:style-name="ce23">
            <text:p>2 911,7</text:p>
          </table:table-cell>
          <table:table-cell office:value-type="float" office:value="2134.6483800000206" table:style-name="ce23">
            <text:p>2 134,6</text:p>
          </table:table-cell>
          <table:table-cell office:value-type="float" office:value="2106.3643000000202" table:style-name="ce23">
            <text:p>2 106,4</text:p>
          </table:table-cell>
          <table:table-cell office:value-type="float" office:value="72.34058740089695" table:style-name="ce58">
            <text:p>72,3</text:p>
          </table:table-cell>
          <table:table-cell office:value-type="float" office:value="2041.805010000016" table:style-name="ce23">
            <text:p>2 041,8</text:p>
          </table:table-cell>
          <table:table-cell office:value-type="float" office:value="2013.6423700000153" table:style-name="ce23">
            <text:p>2 013,6</text:p>
          </table:table-cell>
          <table:table-cell office:value-type="float" office:value="69.156162521902772" table:style-name="ce58">
            <text:p>69,2</text:p>
          </table:table-cell>
          <table:table-cell office:value-type="float" office:value="92.843370000000192" table:style-name="ce23">
            <text:p>92,8</text:p>
          </table:table-cell>
          <table:table-cell office:value-type="float" office:value="4.3637062443229544" table:style-name="ce58">
            <text:p>4,4</text:p>
          </table:table-cell>
          <table:table-cell office:value-type="float" office:value="1677.2984500000398" table:style-name="ce23">
            <text:p>1 677,3</text:p>
          </table:table-cell>
          <table:table-cell office:value-type="float" office:value="805.36807000000476" table:style-name="ce23">
            <text:p>805,4</text:p>
          </table:table-cell>
          <table:table-cell table:style-name="ce204"/>
          <table:table-cell table:number-columns-repeated="16370" table:style-name="ce125"/>
        </table:table-row>
        <table:table-row table:style-name="ro8">
          <table:table-cell office:value-type="string" table:style-name="ce208">
            <text:p>2020</text:p>
          </table:table-cell>
          <table:table-cell office:value-type="float" office:value="4448.9668400000674" table:style-name="ce24">
            <text:p>4 449,0</text:p>
          </table:table-cell>
          <table:table-cell office:value-type="float" office:value="2917.4208400000266" table:style-name="ce24">
            <text:p>2 917,4</text:p>
          </table:table-cell>
          <table:table-cell office:value-type="float" office:value="2130.8125000000305" table:style-name="ce24">
            <text:p>2 130,8</text:p>
          </table:table-cell>
          <table:table-cell office:value-type="float" office:value="2104.7478300000271" table:style-name="ce24">
            <text:p>2 104,7</text:p>
          </table:table-cell>
          <table:table-cell office:value-type="float" office:value="72.144128167673188" table:style-name="ce200">
            <text:p>72,1</text:p>
          </table:table-cell>
          <table:table-cell office:value-type="float" office:value="2019.4272700000254" table:style-name="ce24">
            <text:p>2 019,4</text:p>
          </table:table-cell>
          <table:table-cell office:value-type="float" office:value="1993.4822000000236" table:style-name="ce24">
            <text:p>1 993,5</text:p>
          </table:table-cell>
          <table:table-cell office:value-type="float" office:value="68.330292725269132" table:style-name="ce200">
            <text:p>68,3</text:p>
          </table:table-cell>
          <table:table-cell office:value-type="float" office:value="111.38523000000002" table:style-name="ce24">
            <text:p>111,4</text:p>
          </table:table-cell>
          <table:table-cell office:value-type="float" office:value="5.2408066520394767" table:style-name="ce200">
            <text:p>5,2</text:p>
          </table:table-cell>
          <table:table-cell office:value-type="float" office:value="1699.0975099999816" table:style-name="ce24">
            <text:p>1 699,1</text:p>
          </table:table-cell>
          <table:table-cell office:value-type="float" office:value="812.67300999999838" table:style-name="ce24">
            <text:p>812,7</text:p>
          </table:table-cell>
          <table:table-cell table:style-name="ce204"/>
          <table:table-cell table:number-columns-repeated="16370" table:style-name="ce125"/>
        </table:table-row>
        <table:table-row table:style-name="ro8">
          <table:table-cell office:value-type="string" table:style-name="ce207">
            <text:p>2021</text:p>
          </table:table-cell>
          <table:table-cell office:value-type="float" office:value="4464.6459299998533" table:style-name="ce23">
            <text:p>4 464,6</text:p>
          </table:table-cell>
          <table:table-cell office:value-type="float" office:value="2918.5304600000122" table:style-name="ce23">
            <text:p>2 918,5</text:p>
          </table:table-cell>
          <table:table-cell office:value-type="float" office:value="2148.6660900000156" table:style-name="ce23">
            <text:p>2 148,7</text:p>
          </table:table-cell>
          <table:table-cell office:value-type="float" office:value="2119.2891300000042" table:style-name="ce23">
            <text:p>2 119,3</text:p>
          </table:table-cell>
          <table:table-cell office:value-type="float" office:value="72.614939574761038" table:style-name="ce58">
            <text:p>72,6</text:p>
          </table:table-cell>
          <table:table-cell office:value-type="float" office:value="2017.2717600000108" table:style-name="ce23">
            <text:p>2 017,3</text:p>
          </table:table-cell>
          <table:table-cell office:value-type="float" office:value="1988.4211900000107" table:style-name="ce23">
            <text:p>1 988,4</text:p>
          </table:table-cell>
          <table:table-cell office:value-type="float" office:value="68.130904140024029" table:style-name="ce58">
            <text:p>68,1</text:p>
          </table:table-cell>
          <table:table-cell office:value-type="float" office:value="131.39433" table:style-name="ce23">
            <text:p>131,4</text:p>
          </table:table-cell>
          <table:table-cell office:value-type="float" office:value="6.1269705489509168" table:style-name="ce58">
            <text:p>6,1</text:p>
          </table:table-cell>
          <table:table-cell office:value-type="float" office:value="1694.020500000014" table:style-name="ce23">
            <text:p>1 694,0</text:p>
          </table:table-cell>
          <table:table-cell office:value-type="float" office:value="799.24132999999802" table:style-name="ce23">
            <text:p>799,2</text:p>
          </table:table-cell>
          <table:table-cell table:style-name="ce204"/>
          <table:table-cell table:number-columns-repeated="16370" table:style-name="ce125"/>
        </table:table-row>
        <table:table-row table:style-name="ro8">
          <table:table-cell office:value-type="string" table:style-name="ce207">
            <text:p>2022</text:p>
          </table:table-cell>
          <table:table-cell office:value-type="float" office:value="4512.1611599999133" table:style-name="ce23">
            <text:p>4 512,2</text:p>
          </table:table-cell>
          <table:table-cell office:value-type="float" office:value="2939.7863099999745" table:style-name="ce23">
            <text:p>2 939,8</text:p>
          </table:table-cell>
          <table:table-cell office:value-type="float" office:value="2188.9654799999967" table:style-name="ce23">
            <text:p>2 189,0</text:p>
          </table:table-cell>
          <table:table-cell office:value-type="float" office:value="2157.2830700000045" table:style-name="ce23">
            <text:p>2 157,3</text:p>
          </table:table-cell>
          <table:table-cell office:value-type="float" office:value="73.382308865844848" table:style-name="ce58">
            <text:p>73,4</text:p>
          </table:table-cell>
          <table:table-cell office:value-type="float" office:value="2089.5253199999997" table:style-name="ce23">
            <text:p>2 089,5</text:p>
          </table:table-cell>
          <table:table-cell office:value-type="float" office:value="2058.1599000000056" table:style-name="ce23">
            <text:p>2 058,2</text:p>
          </table:table-cell>
          <table:table-cell office:value-type="float" office:value="70.010527397823807" table:style-name="ce58">
            <text:p>70,0</text:p>
          </table:table-cell>
          <table:table-cell office:value-type="float" office:value="99.440159999999878" table:style-name="ce23">
            <text:p>99,4</text:p>
          </table:table-cell>
          <table:table-cell office:value-type="float" office:value="4.5490456715444942" table:style-name="ce58">
            <text:p>4,5</text:p>
          </table:table-cell>
          <table:table-cell office:value-type="float" office:value="1692.1000600000204" table:style-name="ce23">
            <text:p>1 692,1</text:p>
          </table:table-cell>
          <table:table-cell office:value-type="float" office:value="782.50323999998898" table:style-name="ce23">
            <text:p>782,5</text:p>
          </table:table-cell>
          <table:table-cell table:style-name="ce204"/>
          <table:table-cell table:number-columns-repeated="16370" table:style-name="ce125"/>
        </table:table-row>
        <table:table-row table:style-name="ro50">
          <table:table-cell office:value-type="string" table:number-columns-spanned="13" table:number-rows-spanned="1" table:style-name="ce215">
            <text:p>Q: STATISTIK AUSTRIA. Bis 2003 Mikrozensus, Durchschnitt der Erhebungen im März, Juni, September und Dezember. – Ab 2004 Mikrozensus-Arbeitskräfteerhebung, <text:s/>Jahresdurchschnitt über alle Wochen. – Bevölkerung in Privathaushalten. – Zeitreihenbruch aufgrund Erhebungsumstellung in den Jahren 1984, 1994, 2004 und 2021. – ( ) Werte mit weniger als hochgerechnet 6 000 Personen sind sehr stark zufallsbehaftet. – (x) Werte mit weniger als 3 000 Personen sind statistisch nicht interpretierbar. – Lebensunterhaltskonzept: Bis 1983 ab 14 Stunden wöchentlicher Normalarbeitszeit erwerbstätig, 1984 bis 1990 ab 13 Stunden, 1991 bis 1994 ab 12 Stunden. Präsenz- u. Zivildiener zählen bis 1993 als erwerbstätig, sofern zuvor berufstätig. Ab 1994 zählen alle Präsenz- und Zivildiener als erwerbstätig. Personen in Elternkarenz zählen bis 1983 zu den Arbeitslosen, danach zu den Erwerbstätigen. Arbeitslos: Bis 1986 nur, wenn zuvor berufstätig gewesen, 1987 bis 1993 dann, wenn beim Arbeitsamt vorgemerkt oder auf Arbeitssuche und innerhalb eines Monats verfügbar, ab 1994 nach Selbstzuordnung. – ILO-Konzept: Erwerbstätig ab einer wöchentlichen Normalarbeitszeit von mindestens einer Stunde. Personen in Elternkarenz zählen als erwerbstätig, Präsenz- u. Zivildiener sind nicht enthalten. 2021: Definitionsänderungen bei Erwerbstätigen mit Abwesenheiten ab 3 Monaten sowie bei Arbeitslosen mit <text:s/>Jobzusage.<text:s text:c="2"/></text:p>
            <text:p>1) Bezogen auf die Bevölkerung der jeweiligen Altersgruppe – Erwerbsquote. – 2) Bezogen auf die Bevölkerung der jeweiligen Altersgruppe – Erwerbstätigenquote. – 3) Bezogen auf die Erwerbspersonen von 15 bis 74 Jahren – Arbeitslosenquote.</text:p>
          </table:table-cell>
          <table:covered-table-cell table:number-columns-repeated="12"/>
          <table:table-cell table:style-name="ce209"/>
          <table:table-cell table:number-columns-repeated="16370" table:style-name="ce210"/>
        </table:table-row>
        <table:table-row table:style-name="ro10">
          <table:table-cell table:number-columns-repeated="3" table:style-name="ce160"/>
          <table:table-cell table:number-columns-repeated="6" table:style-name="ce125"/>
          <table:table-cell table:number-columns-repeated="4" table:style-name="ce99"/>
          <table:table-cell table:number-columns-repeated="16371" table:style-name="ce125"/>
        </table:table-row>
        <table:table-row table:style-name="ro2">
          <table:table-cell table:number-columns-repeated="14" table:style-name="ce99"/>
          <table:table-cell table:number-columns-repeated="16370" table:style-name="ce1"/>
        </table:table-row>
        <table:table-row table:number-rows-repeated="3" table:style-name="ro51">
          <table:table-cell table:style-name="ce99"/>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99"/>
          <table:table-cell table:number-columns-repeated="16370" table:style-name="ce1"/>
        </table:table-row>
        <table:table-row table:style-name="ro2">
          <table:table-cell table:style-name="ce99"/>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99"/>
          <table:table-cell table:number-columns-repeated="16370" table:style-name="ce1"/>
        </table:table-row>
        <table:table-row table:number-rows-repeated="1048402" table:style-name="ro10">
          <table:table-cell table:number-columns-repeated="16384"/>
        </table:table-row>
        <table:named-expressions>
          <table:named-range table:name="Print_Area" table:cell-range-address="S12.$A$1:S12.$M$168" table:base-cell-address="S12.$A$1"/>
          <table:named-range table:name="Print_Titles" table:cell-range-address="S12.$A$1:S12.$XFD$8" table:base-cell-address="S12.$A$1"/>
        </table:named-expressions>
      </table:table>
      <table:table table:name="S13" table:style-name="ta7">
        <table:table-column table:style-name="co30" table:default-cell-style-name="ce99"/>
        <table:table-column table:style-name="co10" table:default-cell-style-name="ce99"/>
        <table:table-column table:style-name="co62" table:number-columns-repeated="11" table:default-cell-style-name="ce99"/>
        <table:table-column table:style-name="co63" table:default-cell-style-name="ce99"/>
        <table:table-column table:style-name="co6" table:number-columns-repeated="229"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34" table:default-cell-style-name="ce99"/>
        <table:table-column table:style-name="co64" table:default-cell-style-name="ce99"/>
        <table:table-column table:style-name="co18" table:default-cell-style-name="ce99"/>
        <table:table-column table:style-name="co62" table:number-columns-repeated="11" table:default-cell-style-name="ce99"/>
        <table:table-column table:style-name="co63" table:default-cell-style-name="ce99"/>
        <table:table-column table:style-name="co15" table:default-cell-style-name="ce99"/>
        <table:table-column table:style-name="co12" table:default-cell-style-name="ce99"/>
        <table:table-column table:style-name="co64" table:default-cell-style-name="ce99"/>
        <table:table-column table:style-name="co17" table:default-cell-style-name="ce99"/>
        <table:table-column table:style-name="co30" table:default-cell-style-name="ce99"/>
        <table:table-column table:style-name="co65" table:number-columns-repeated="3" table:default-cell-style-name="ce99"/>
        <table:table-column table:style-name="co6" table:number-columns-repeated="247" table:default-cell-style-name="ce99"/>
        <table:table-row table:style-name="ro3">
          <table:table-cell office:value-type="string" table:number-columns-spanned="13" table:number-rows-spanned="1" table:style-name="ce127">
            <text:p>S13 Bevölkerung nach Erwerbsstatus (Lebensunterhaltskonzept) und Geschlecht seit 1974</text:p>
          </table:table-cell>
          <table:covered-table-cell table:number-columns-repeated="12"/>
          <table:table-cell table:number-columns-repeated="16371" table:style-name="ce99"/>
        </table:table-row>
        <table:table-row table:style-name="ro4">
          <table:table-cell office:value-type="string" table:number-columns-spanned="13" table:number-rows-spanned="1" table:style-name="ce128">
            <text:p>Population by activity status (main status) and sex since 1974</text:p>
          </table:table-cell>
          <table:covered-table-cell table:number-columns-repeated="12"/>
          <table:table-cell table:number-columns-repeated="16371" table:style-name="ce99"/>
        </table:table-row>
        <table:table-row table:style-name="ro17">
          <table:table-cell office:value-type="string" table:number-columns-spanned="1" table:number-rows-spanned="6" table:style-name="ce129">
            <text:p>Jahr</text:p>
          </table:table-cell>
          <table:table-cell office:value-type="string" table:number-columns-spanned="1" table:number-rows-spanned="5" table:style-name="ce130">
            <text:p>Insgesamt</text:p>
          </table:table-cell>
          <table:table-cell office:value-type="string" table:number-columns-spanned="1" table:number-rows-spanned="5" table:style-name="ce130">
            <text:p>15-64 Jahre</text:p>
          </table:table-cell>
          <table:table-cell office:value-type="string" table:number-columns-spanned="8" table:number-rows-spanned="2" table:style-name="ce131">
            <text:p>Erwerbspersonen</text:p>
          </table:table-cell>
          <table:covered-table-cell table:number-columns-repeated="7"/>
          <table:table-cell office:value-type="string" table:number-columns-spanned="2" table:number-rows-spanned="2" table:style-name="ce132">
            <text:p>Nicht-Erwerbspersonen</text:p>
          </table:table-cell>
          <table:covered-table-cell/>
          <table:table-cell table:number-columns-repeated="16371" table:style-name="ce99"/>
        </table:table-row>
        <table:table-row table:style-name="ro17">
          <table:covered-table-cell/>
          <table:covered-table-cell/>
          <table:covered-table-cell/>
          <table:covered-table-cell/>
          <table:covered-table-cell table:number-columns-repeated="7"/>
          <table:covered-table-cell/>
          <table:covered-table-cell/>
          <table:table-cell table:number-columns-repeated="16371" table:style-name="ce125"/>
        </table:table-row>
        <table:table-row table:style-name="ro17">
          <table:covered-table-cell/>
          <table:covered-table-cell/>
          <table:covered-table-cell/>
          <table:table-cell office:value-type="string" table:number-columns-spanned="3" table:number-rows-spanned="1" table:style-name="ce131">
            <text:p>zusammen</text:p>
          </table:table-cell>
          <table:covered-table-cell table:number-columns-repeated="2"/>
          <table:table-cell office:value-type="string" table:number-columns-spanned="3" table:number-rows-spanned="1" table:style-name="ce131">
            <text:p>Erwerbstätige</text:p>
          </table:table-cell>
          <table:covered-table-cell table:number-columns-repeated="2"/>
          <table:table-cell office:value-type="string" table:number-columns-spanned="2" table:number-rows-spanned="1" table:style-name="ce131">
            <text:p>Arbeitslose</text:p>
          </table:table-cell>
          <table:covered-table-cell/>
          <table:table-cell office:value-type="string" table:number-columns-spanned="1" table:number-rows-spanned="3" table:style-name="ce130">
            <text:p>15+<text:s/></text:p>
            <text:p>Jahre</text:p>
          </table:table-cell>
          <table:table-cell office:value-type="string" table:number-columns-spanned="1" table:number-rows-spanned="3" table:style-name="ce212">
            <text:p>15-64 Jahre</text:p>
          </table:table-cell>
          <table:table-cell table:number-columns-repeated="16371" table:style-name="ce125"/>
        </table:table-row>
        <table:table-row table:style-name="ro17">
          <table:covered-table-cell/>
          <table:covered-table-cell/>
          <table:covered-table-cell/>
          <table:table-cell office:value-type="string" table:number-columns-spanned="1" table:number-rows-spanned="2" table:style-name="ce130">
            <text:p>15+</text:p>
            <text:p>Jahre</text:p>
          </table:table-cell>
          <table:table-cell office:value-type="string" table:number-columns-spanned="2" table:number-rows-spanned="2" table:style-name="ce131">
            <text:p>15-64 Jahre</text:p>
          </table:table-cell>
          <table:covered-table-cell/>
          <table:table-cell office:value-type="string" table:number-columns-spanned="1" table:number-rows-spanned="2" table:style-name="ce130">
            <text:p>15+</text:p>
            <text:p>Jahre</text:p>
          </table:table-cell>
          <table:table-cell office:value-type="string" table:number-columns-spanned="2" table:number-rows-spanned="2" table:style-name="ce131">
            <text:p>15-64 Jahre</text:p>
          </table:table-cell>
          <table:covered-table-cell/>
          <table:table-cell office:value-type="string" table:number-columns-spanned="2" table:number-rows-spanned="2" table:style-name="ce131">
            <text:p>15-74 Jahre</text:p>
          </table:table-cell>
          <table:covered-table-cell/>
          <table:covered-table-cell/>
          <table:covered-table-cell/>
          <table:table-cell table:number-columns-repeated="16371" table:style-name="ce125"/>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25"/>
        </table:table-row>
        <table:table-row table:style-name="ro17">
          <table:covered-table-cell/>
          <table:table-cell office:value-type="string" table:style-name="ce101">
            <text:p>in 1 000</text:p>
          </table:table-cell>
          <table:table-cell office:value-type="string" table:style-name="ce102">
            <text:p>in 1 000</text:p>
          </table:table-cell>
          <table:table-cell office:value-type="string" table:style-name="ce102">
            <text:p>in 1 000</text:p>
          </table:table-cell>
          <table:table-cell office:value-type="string" table:style-name="ce102">
            <text:p>in 1 000</text:p>
          </table:table-cell>
          <table:table-cell office:value-type="string" table:style-name="ce103">
            <text:p>in %<text:span text:style-name="T2">1</text:span></text:p>
          </table:table-cell>
          <table:table-cell office:value-type="string" table:style-name="ce102">
            <text:p>in 1 000</text:p>
          </table:table-cell>
          <table:table-cell office:value-type="string" table:style-name="ce102">
            <text:p>in 1 000</text:p>
          </table:table-cell>
          <table:table-cell office:value-type="string" table:style-name="ce103">
            <text:p>in %<text:span text:style-name="T2">1</text:span></text:p>
          </table:table-cell>
          <table:table-cell office:value-type="string" table:style-name="ce102">
            <text:p>in 1 000</text:p>
          </table:table-cell>
          <table:table-cell office:value-type="string" table:style-name="ce103">
            <text:p>in %<text:span text:style-name="T2">2</text:span></text:p>
          </table:table-cell>
          <table:table-cell office:value-type="string" table:style-name="ce102">
            <text:p>in 1 000</text:p>
          </table:table-cell>
          <table:table-cell office:value-type="string" table:style-name="ce104">
            <text:p>in 1 000</text:p>
          </table:table-cell>
          <table:table-cell table:number-columns-repeated="16371" table:style-name="ce125"/>
        </table:table-row>
        <table:table-row table:style-name="ro12">
          <table:table-cell table:style-name="ce125"/>
          <table:table-cell office:value-type="string" table:number-columns-spanned="12" table:number-rows-spanned="1" table:style-name="ce213">
            <text:p>Männer und Frauen</text:p>
          </table:table-cell>
          <table:covered-table-cell table:number-columns-repeated="11"/>
          <table:table-cell table:number-columns-repeated="16371" table:style-name="ce125"/>
        </table:table-row>
        <table:table-row table:style-name="ro8">
          <table:table-cell office:value-type="string" table:style-name="ce143">
            <text:p>1974</text:p>
          </table:table-cell>
          <table:table-cell office:value-type="float" office:value="7519.0770100000282" table:style-name="ce23">
            <text:p>7 519,1</text:p>
          </table:table-cell>
          <table:table-cell office:value-type="float" office:value="4656.7629399999441" table:style-name="ce23">
            <text:p>4 656,8</text:p>
          </table:table-cell>
          <table:table-cell office:value-type="float" office:value="3129.806950000017" table:style-name="ce23">
            <text:p>3 129,8</text:p>
          </table:table-cell>
          <table:table-cell office:value-type="float" office:value="3095.2131200000244" table:style-name="ce23">
            <text:p>3 095,2</text:p>
          </table:table-cell>
          <table:table-cell office:value-type="float" office:value="66.467053613857814" table:style-name="ce58">
            <text:p>66,5</text:p>
          </table:table-cell>
          <table:table-cell office:value-type="float" office:value="3085.4592700000085" table:style-name="ce23">
            <text:p>3 085,5</text:p>
          </table:table-cell>
          <table:table-cell office:value-type="float" office:value="3051.0461200000291" table:style-name="ce23">
            <text:p>3 051,0</text:p>
          </table:table-cell>
          <table:table-cell office:value-type="float" office:value="65.518605076342268" table:style-name="ce58">
            <text:p>65,5</text:p>
          </table:table-cell>
          <table:table-cell office:value-type="float" office:value="44.347679999999997" table:style-name="ce23">
            <text:p>44,3</text:p>
          </table:table-cell>
          <table:table-cell office:value-type="float" office:value="1.4177257375207175" table:style-name="ce58">
            <text:p>1,4</text:p>
          </table:table-cell>
          <table:table-cell office:value-type="float" office:value="2598.4483799999944" table:style-name="ce23">
            <text:p>2 598,4</text:p>
          </table:table-cell>
          <table:table-cell office:value-type="float" office:value="1561.5498200000043" table:style-name="ce23">
            <text:p>1 561,5</text:p>
          </table:table-cell>
          <table:table-cell table:style-name="ce156"/>
          <table:table-cell table:number-columns-repeated="16370" table:style-name="ce125"/>
        </table:table-row>
        <table:table-row table:style-name="ro8">
          <table:table-cell office:value-type="string" table:style-name="ce143">
            <text:p>1975</text:p>
          </table:table-cell>
          <table:table-cell office:value-type="float" office:value="7500.5182299999615" table:style-name="ce23">
            <text:p>7 500,5</text:p>
          </table:table-cell>
          <table:table-cell office:value-type="float" office:value="4655.6812100000325" table:style-name="ce23">
            <text:p>4 655,7</text:p>
          </table:table-cell>
          <table:table-cell office:value-type="float" office:value="3078.3093999999023" table:style-name="ce23">
            <text:p>3 078,3</text:p>
          </table:table-cell>
          <table:table-cell office:value-type="float" office:value="3045.3322899998925" table:style-name="ce23">
            <text:p>3 045,3</text:p>
          </table:table-cell>
          <table:table-cell office:value-type="float" office:value="65.411099958020344" table:style-name="ce58">
            <text:p>65,4</text:p>
          </table:table-cell>
          <table:table-cell office:value-type="float" office:value="3021.5215499999135" table:style-name="ce23">
            <text:p>3 021,5</text:p>
          </table:table-cell>
          <table:table-cell office:value-type="float" office:value="2988.7001299999138" table:style-name="ce23">
            <text:p>2 988,7</text:p>
          </table:table-cell>
          <table:table-cell office:value-type="float" office:value="64.194690211615523" table:style-name="ce58">
            <text:p>64,2</text:p>
          </table:table-cell>
          <table:table-cell office:value-type="float" office:value="56.787850000000077" table:style-name="ce23">
            <text:p>56,8</text:p>
          </table:table-cell>
          <table:table-cell office:value-type="float" office:value="1.8454586129710862" table:style-name="ce58">
            <text:p>1,8</text:p>
          </table:table-cell>
          <table:table-cell office:value-type="float" office:value="2661.7776199999839" table:style-name="ce23">
            <text:p>2 661,8</text:p>
          </table:table-cell>
          <table:table-cell office:value-type="float" office:value="1610.3489200000085" table:style-name="ce23">
            <text:p>1 610,3</text:p>
          </table:table-cell>
          <table:table-cell table:style-name="ce156"/>
          <table:table-cell table:number-columns-repeated="16370" table:style-name="ce125"/>
        </table:table-row>
        <table:table-row table:style-name="ro8">
          <table:table-cell office:value-type="string" table:style-name="ce143">
            <text:p>1976</text:p>
          </table:table-cell>
          <table:table-cell office:value-type="float" office:value="7483.601959999668" table:style-name="ce23">
            <text:p>7 483,6</text:p>
          </table:table-cell>
          <table:table-cell office:value-type="float" office:value="4667.339979999756" table:style-name="ce23">
            <text:p>4 667,3</text:p>
          </table:table-cell>
          <table:table-cell office:value-type="float" office:value="3070.3029299999348" table:style-name="ce23">
            <text:p>3 070,3</text:p>
          </table:table-cell>
          <table:table-cell office:value-type="float" office:value="3036.9469499999304" table:style-name="ce23">
            <text:p>3 036,9</text:p>
          </table:table-cell>
          <table:table-cell office:value-type="float" office:value="65.06804653215103" table:style-name="ce58">
            <text:p>65,1</text:p>
          </table:table-cell>
          <table:table-cell office:value-type="float" office:value="3011.8713299999372" table:style-name="ce23">
            <text:p>3 011,9</text:p>
          </table:table-cell>
          <table:table-cell office:value-type="float" office:value="2978.5652399999362" table:style-name="ce23">
            <text:p>2 978,6</text:p>
          </table:table-cell>
          <table:table-cell office:value-type="float" office:value="63.817190364608742" table:style-name="ce58">
            <text:p>63,8</text:p>
          </table:table-cell>
          <table:table-cell office:value-type="float" office:value="58.431599999999975" table:style-name="ce23">
            <text:p>58,4</text:p>
          </table:table-cell>
          <table:table-cell office:value-type="float" office:value="1.9050559297715486" table:style-name="ce58">
            <text:p>1,9</text:p>
          </table:table-cell>
          <table:table-cell office:value-type="float" office:value="2691.7641399999334" table:style-name="ce23">
            <text:p>2 691,8</text:p>
          </table:table-cell>
          <table:table-cell office:value-type="float" office:value="1630.3930299999897" table:style-name="ce23">
            <text:p>1 630,4</text:p>
          </table:table-cell>
          <table:table-cell table:style-name="ce196"/>
          <table:table-cell table:number-columns-repeated="16370" table:style-name="ce125"/>
        </table:table-row>
        <table:table-row table:style-name="ro8">
          <table:table-cell office:value-type="string" table:style-name="ce143">
            <text:p>1977</text:p>
          </table:table-cell>
          <table:table-cell office:value-type="float" office:value="7485.3181300001888" table:style-name="ce23">
            <text:p>7 485,3</text:p>
          </table:table-cell>
          <table:table-cell office:value-type="float" office:value="4701.3147200001249" table:style-name="ce23">
            <text:p>4 701,3</text:p>
          </table:table-cell>
          <table:table-cell office:value-type="float" office:value="3111.3643300000008" table:style-name="ce23">
            <text:p>3 111,4</text:p>
          </table:table-cell>
          <table:table-cell office:value-type="float" office:value="3081.1708000000012" table:style-name="ce23">
            <text:p>3 081,2</text:p>
          </table:table-cell>
          <table:table-cell office:value-type="float" office:value="65.538492602765373" table:style-name="ce58">
            <text:p>65,5</text:p>
          </table:table-cell>
          <table:table-cell office:value-type="float" office:value="3058.6831800000068" table:style-name="ce23">
            <text:p>3 058,7</text:p>
          </table:table-cell>
          <table:table-cell office:value-type="float" office:value="3028.5154700000035" table:style-name="ce23">
            <text:p>3 028,5</text:p>
          </table:table-cell>
          <table:table-cell office:value-type="float" office:value="64.418479731131953" table:style-name="ce58">
            <text:p>64,4</text:p>
          </table:table-cell>
          <table:table-cell office:value-type="float" office:value="52.681150000000066" table:style-name="ce23">
            <text:p>52,7</text:p>
          </table:table-cell>
          <table:table-cell office:value-type="float" office:value="1.6950015861174863" table:style-name="ce58">
            <text:p>1,7</text:p>
          </table:table-cell>
          <table:table-cell office:value-type="float" office:value="2694.8759600000271" table:style-name="ce23">
            <text:p>2 694,9</text:p>
          </table:table-cell>
          <table:table-cell office:value-type="float" office:value="1620.1439199999825" table:style-name="ce23">
            <text:p>1 620,1</text:p>
          </table:table-cell>
          <table:table-cell table:style-name="ce197"/>
          <table:table-cell table:number-columns-repeated="16370" table:style-name="ce125"/>
        </table:table-row>
        <table:table-row table:style-name="ro8">
          <table:table-cell office:value-type="string" table:style-name="ce143">
            <text:p>1978</text:p>
          </table:table-cell>
          <table:table-cell office:value-type="float" office:value="7481.7262699999219" table:style-name="ce23">
            <text:p>7 481,7</text:p>
          </table:table-cell>
          <table:table-cell office:value-type="float" office:value="4733.6798599998201" table:style-name="ce23">
            <text:p>4 733,7</text:p>
          </table:table-cell>
          <table:table-cell office:value-type="float" office:value="3149.4104399999028" table:style-name="ce23">
            <text:p>3 149,4</text:p>
          </table:table-cell>
          <table:table-cell office:value-type="float" office:value="3122.0543099999013" table:style-name="ce23">
            <text:p>3 122,1</text:p>
          </table:table-cell>
          <table:table-cell office:value-type="float" office:value="65.954065385402302" table:style-name="ce58">
            <text:p>66,0</text:p>
          </table:table-cell>
          <table:table-cell office:value-type="float" office:value="3080.2922499998986" table:style-name="ce23">
            <text:p>3 080,3</text:p>
          </table:table-cell>
          <table:table-cell office:value-type="float" office:value="3053.1925699999006" table:style-name="ce23">
            <text:p>3 053,2</text:p>
          </table:table-cell>
          <table:table-cell office:value-type="float" office:value="64.499346392217092" table:style-name="ce58">
            <text:p>64,5</text:p>
          </table:table-cell>
          <table:table-cell office:value-type="float" office:value="69.118189999999984" table:style-name="ce23">
            <text:p>69,1</text:p>
          </table:table-cell>
          <table:table-cell office:value-type="float" office:value="2.1945435927592873" table:style-name="ce58">
            <text:p>2,2</text:p>
          </table:table-cell>
          <table:table-cell office:value-type="float" office:value="2699.5516099999595" table:style-name="ce23">
            <text:p>2 699,6</text:p>
          </table:table-cell>
          <table:table-cell office:value-type="float" office:value="1611.625550000005" table:style-name="ce23">
            <text:p>1 611,6</text:p>
          </table:table-cell>
          <table:table-cell table:number-columns-repeated="16371" table:style-name="ce125"/>
        </table:table-row>
        <table:table-row table:style-name="ro8">
          <table:table-cell office:value-type="string" table:style-name="ce143">
            <text:p>1979</text:p>
          </table:table-cell>
          <table:table-cell office:value-type="float" office:value="7467.2810099996796" table:style-name="ce23">
            <text:p>7 467,3</text:p>
          </table:table-cell>
          <table:table-cell office:value-type="float" office:value="4762.8339900000246" table:style-name="ce23">
            <text:p>4 762,8</text:p>
          </table:table-cell>
          <table:table-cell office:value-type="float" office:value="3166.4232000000202" table:style-name="ce23">
            <text:p>3 166,4</text:p>
          </table:table-cell>
          <table:table-cell office:value-type="float" office:value="3141.4627900000287" table:style-name="ce23">
            <text:p>3 141,5</text:p>
          </table:table-cell>
          <table:table-cell office:value-type="float" office:value="65.957847714108823" table:style-name="ce58">
            <text:p>66,0</text:p>
          </table:table-cell>
          <table:table-cell office:value-type="float" office:value="3096.0291600000382" table:style-name="ce23">
            <text:p>3 096,0</text:p>
          </table:table-cell>
          <table:table-cell office:value-type="float" office:value="3071.1970900000424" table:style-name="ce23">
            <text:p>3 071,2</text:p>
          </table:table-cell>
          <table:table-cell office:value-type="float" office:value="64.482555899455704" table:style-name="ce58">
            <text:p>64,5</text:p>
          </table:table-cell>
          <table:table-cell office:value-type="float" office:value="70.394039999999904" table:style-name="ce23">
            <text:p>70,4</text:p>
          </table:table-cell>
          <table:table-cell office:value-type="float" office:value="2.2237935779207123" table:style-name="ce58">
            <text:p>2,2</text:p>
          </table:table-cell>
          <table:table-cell office:value-type="float" office:value="2717.0544600000298" table:style-name="ce23">
            <text:p>2 717,1</text:p>
          </table:table-cell>
          <table:table-cell office:value-type="float" office:value="1621.37120000001" table:style-name="ce23">
            <text:p>1 621,4</text:p>
          </table:table-cell>
          <table:table-cell table:number-columns-repeated="16371" table:style-name="ce125"/>
        </table:table-row>
        <table:table-row table:style-name="ro8">
          <table:table-cell office:value-type="string" table:style-name="ce143">
            <text:p>1980</text:p>
          </table:table-cell>
          <table:table-cell office:value-type="float" office:value="7464.8635799995864" table:style-name="ce23">
            <text:p>7 464,9</text:p>
          </table:table-cell>
          <table:table-cell office:value-type="float" office:value="4804.4443499999288" table:style-name="ce23">
            <text:p>4 804,4</text:p>
          </table:table-cell>
          <table:table-cell office:value-type="float" office:value="3187.630820000024" table:style-name="ce23">
            <text:p>3 187,6</text:p>
          </table:table-cell>
          <table:table-cell office:value-type="float" office:value="3165.9474100000198" table:style-name="ce23">
            <text:p>3 165,9</text:p>
          </table:table-cell>
          <table:table-cell office:value-type="float" office:value="65.896223982697748" table:style-name="ce58">
            <text:p>65,9</text:p>
          </table:table-cell>
          <table:table-cell office:value-type="float" office:value="3123.8545400000039" table:style-name="ce23">
            <text:p>3 123,9</text:p>
          </table:table-cell>
          <table:table-cell office:value-type="float" office:value="3102.171130000002" table:style-name="ce23">
            <text:p>3 102,2</text:p>
          </table:table-cell>
          <table:table-cell office:value-type="float" office:value="64.568780570848915" table:style-name="ce58">
            <text:p>64,6</text:p>
          </table:table-cell>
          <table:table-cell office:value-type="float" office:value="63.776280000000014" table:style-name="ce23">
            <text:p>63,8</text:p>
          </table:table-cell>
          <table:table-cell office:value-type="float" office:value="2.0025505592263215" table:style-name="ce58">
            <text:p>2,0</text:p>
          </table:table-cell>
          <table:table-cell office:value-type="float" office:value="2735.3900500000086" table:style-name="ce23">
            <text:p>2 735,4</text:p>
          </table:table-cell>
          <table:table-cell office:value-type="float" office:value="1638.4969399999891" table:style-name="ce23">
            <text:p>1 638,5</text:p>
          </table:table-cell>
          <table:table-cell table:number-columns-repeated="16371" table:style-name="ce125"/>
        </table:table-row>
        <table:table-row table:style-name="ro8">
          <table:table-cell office:value-type="string" table:style-name="ce143">
            <text:p>1981</text:p>
          </table:table-cell>
          <table:table-cell office:value-type="float" office:value="7480.8358899997893" table:style-name="ce23">
            <text:p>7 480,8</text:p>
          </table:table-cell>
          <table:table-cell office:value-type="float" office:value="4869.611170000152" table:style-name="ce23">
            <text:p>4 869,6</text:p>
          </table:table-cell>
          <table:table-cell office:value-type="float" office:value="3233.8624099999647" table:style-name="ce23">
            <text:p>3 233,9</text:p>
          </table:table-cell>
          <table:table-cell office:value-type="float" office:value="3212.5996999999634" table:style-name="ce23">
            <text:p>3 212,6</text:p>
          </table:table-cell>
          <table:table-cell office:value-type="float" office:value="65.972406991991178" table:style-name="ce58">
            <text:p>66,0</text:p>
          </table:table-cell>
          <table:table-cell office:value-type="float" office:value="3147.5446399999842" table:style-name="ce23">
            <text:p>3 147,5</text:p>
          </table:table-cell>
          <table:table-cell office:value-type="float" office:value="3126.3268999999718" table:style-name="ce23">
            <text:p>3 126,3</text:p>
          </table:table-cell>
          <table:table-cell office:value-type="float" office:value="64.200750139150728" table:style-name="ce58">
            <text:p>64,2</text:p>
          </table:table-cell>
          <table:table-cell office:value-type="float" office:value="86.317770000000039" table:style-name="ce23">
            <text:p>86,3</text:p>
          </table:table-cell>
          <table:table-cell office:value-type="float" office:value="2.6716580605488303" table:style-name="ce58">
            <text:p>2,7</text:p>
          </table:table-cell>
          <table:table-cell office:value-type="float" office:value="2735.8935900000051" table:style-name="ce23">
            <text:p>2 735,9</text:p>
          </table:table-cell>
          <table:table-cell office:value-type="float" office:value="1657.0114700000042" table:style-name="ce23">
            <text:p>1 657,0</text:p>
          </table:table-cell>
          <table:table-cell table:style-name="ce153"/>
          <table:table-cell table:number-columns-repeated="16370" table:style-name="ce123"/>
        </table:table-row>
        <table:table-row table:style-name="ro8">
          <table:table-cell office:value-type="string" table:style-name="ce143">
            <text:p>1982</text:p>
          </table:table-cell>
          <table:table-cell office:value-type="float" office:value="7492.5460000003377" table:style-name="ce23">
            <text:p>7 492,5</text:p>
          </table:table-cell>
          <table:table-cell office:value-type="float" office:value="4937.6652600000634" table:style-name="ce23">
            <text:p>4 937,7</text:p>
          </table:table-cell>
          <table:table-cell office:value-type="float" office:value="3279.6018399999525" table:style-name="ce23">
            <text:p>3 279,6</text:p>
          </table:table-cell>
          <table:table-cell office:value-type="float" office:value="3254.2203199999408" table:style-name="ce23">
            <text:p>3 254,2</text:p>
          </table:table-cell>
          <table:table-cell office:value-type="float" office:value="65.906053744921124" table:style-name="ce58">
            <text:p>65,9</text:p>
          </table:table-cell>
          <table:table-cell office:value-type="float" office:value="3159.5202899999422" table:style-name="ce23">
            <text:p>3 159,5</text:p>
          </table:table-cell>
          <table:table-cell office:value-type="float" office:value="3134.3205899999443" table:style-name="ce23">
            <text:p>3 134,3</text:p>
          </table:table-cell>
          <table:table-cell office:value-type="float" office:value="63.477786057937521" table:style-name="ce58">
            <text:p>63,5</text:p>
          </table:table-cell>
          <table:table-cell office:value-type="float" office:value="120.08155000000005" table:style-name="ce23">
            <text:p>120,1</text:p>
          </table:table-cell>
          <table:table-cell office:value-type="float" office:value="3.6650667339794172" table:style-name="ce58">
            <text:p>3,7</text:p>
          </table:table-cell>
          <table:table-cell office:value-type="float" office:value="2731.4091800000297" table:style-name="ce23">
            <text:p>2 731,4</text:p>
          </table:table-cell>
          <table:table-cell office:value-type="float" office:value="1683.4449400000101" table:style-name="ce23">
            <text:p>1 683,4</text:p>
          </table:table-cell>
          <table:table-cell table:style-name="ce156"/>
          <table:table-cell table:number-columns-repeated="16370" table:style-name="ce125"/>
        </table:table-row>
        <table:table-row table:style-name="ro8">
          <table:table-cell office:value-type="string" table:style-name="ce100">
            <text:p>1983</text:p>
          </table:table-cell>
          <table:table-cell office:value-type="float" office:value="7478.7008999998006" table:style-name="ce24">
            <text:p>7 478,7</text:p>
          </table:table-cell>
          <table:table-cell office:value-type="float" office:value="4989.7783999998883" table:style-name="ce24">
            <text:p>4 989,8</text:p>
          </table:table-cell>
          <table:table-cell office:value-type="float" office:value="3274.0507500000895" table:style-name="ce24">
            <text:p>3 274,1</text:p>
          </table:table-cell>
          <table:table-cell office:value-type="float" office:value="3255.8892100000935" table:style-name="ce24">
            <text:p>3 255,9</text:p>
          </table:table-cell>
          <table:table-cell office:value-type="float" office:value="65.251178489212393" table:style-name="ce200">
            <text:p>65,3</text:p>
          </table:table-cell>
          <table:table-cell office:value-type="float" office:value="3137.8061600000992" table:style-name="ce24">
            <text:p>3 137,8</text:p>
          </table:table-cell>
          <table:table-cell office:value-type="float" office:value="3119.7302000000896" table:style-name="ce24">
            <text:p>3 119,7</text:p>
          </table:table-cell>
          <table:table-cell office:value-type="float" office:value="62.522419833316832" table:style-name="ce200">
            <text:p>62,5</text:p>
          </table:table-cell>
          <table:table-cell office:value-type="float" office:value="136.2445899999999" table:style-name="ce24">
            <text:p>136,2</text:p>
          </table:table-cell>
          <table:table-cell office:value-type="float" office:value="4.1622671016404809" table:style-name="ce200">
            <text:p>4,2</text:p>
          </table:table-cell>
          <table:table-cell office:value-type="float" office:value="2759.9443800000677" table:style-name="ce24">
            <text:p>2 759,9</text:p>
          </table:table-cell>
          <table:table-cell office:value-type="float" office:value="1733.889189999996" table:style-name="ce24">
            <text:p>1 733,9</text:p>
          </table:table-cell>
          <table:table-cell table:style-name="ce156"/>
          <table:table-cell table:number-columns-repeated="16370" table:style-name="ce125"/>
        </table:table-row>
        <table:table-row table:style-name="ro8">
          <table:table-cell office:value-type="string" table:style-name="ce143">
            <text:p>1984</text:p>
          </table:table-cell>
          <table:table-cell office:value-type="float" office:value="7477.3836800000972" table:style-name="ce23">
            <text:p>7 477,4</text:p>
          </table:table-cell>
          <table:table-cell office:value-type="float" office:value="5040.8044300000365" table:style-name="ce23">
            <text:p>5 040,8</text:p>
          </table:table-cell>
          <table:table-cell office:value-type="float" office:value="3350.5242200000152" table:style-name="ce23">
            <text:p>3 350,5</text:p>
          </table:table-cell>
          <table:table-cell office:value-type="float" office:value="3334.3730500000165" table:style-name="ce23">
            <text:p>3 334,4</text:p>
          </table:table-cell>
          <table:table-cell office:value-type="float" office:value="66.147637669807239" table:style-name="ce58">
            <text:p>66,1</text:p>
          </table:table-cell>
          <table:table-cell office:value-type="float" office:value="3223.3168900000023" table:style-name="ce23">
            <text:p>3 223,3</text:p>
          </table:table-cell>
          <table:table-cell office:value-type="float" office:value="3207.3939400000058" table:style-name="ce23">
            <text:p>3 207,4</text:p>
          </table:table-cell>
          <table:table-cell office:value-type="float" office:value="63.628612943430198" table:style-name="ce58">
            <text:p>63,6</text:p>
          </table:table-cell>
          <table:table-cell office:value-type="float" office:value="127.20732999999971" table:style-name="ce23">
            <text:p>127,2</text:p>
          </table:table-cell>
          <table:table-cell office:value-type="float" office:value="3.8003993392035804" table:style-name="ce58">
            <text:p>3,8</text:p>
          </table:table-cell>
          <table:table-cell office:value-type="float" office:value="2715.8957700000365" table:style-name="ce23">
            <text:p>2 715,9</text:p>
          </table:table-cell>
          <table:table-cell office:value-type="float" office:value="1706.4313800000036" table:style-name="ce23">
            <text:p>1 706,4</text:p>
          </table:table-cell>
          <table:table-cell table:style-name="ce156"/>
          <table:table-cell table:number-columns-repeated="16370" table:style-name="ce125"/>
        </table:table-row>
        <table:table-row table:style-name="ro8">
          <table:table-cell office:value-type="string" table:style-name="ce143">
            <text:p>1985</text:p>
          </table:table-cell>
          <table:table-cell office:value-type="float" office:value="7480.9221799999741" table:style-name="ce23">
            <text:p>7 480,9</text:p>
          </table:table-cell>
          <table:table-cell office:value-type="float" office:value="5070.6340099999916" table:style-name="ce23">
            <text:p>5 070,6</text:p>
          </table:table-cell>
          <table:table-cell office:value-type="float" office:value="3347.6312199999552" table:style-name="ce23">
            <text:p>3 347,6</text:p>
          </table:table-cell>
          <table:table-cell office:value-type="float" office:value="3331.8762899999529" table:style-name="ce23">
            <text:p>3 331,9</text:p>
          </table:table-cell>
          <table:table-cell office:value-type="float" office:value="65.709264037377423" table:style-name="ce58">
            <text:p>65,7</text:p>
          </table:table-cell>
          <table:table-cell office:value-type="float" office:value="3227.1637099999789" table:style-name="ce23">
            <text:p>3 227,2</text:p>
          </table:table-cell>
          <table:table-cell office:value-type="float" office:value="3211.5953699999823" table:style-name="ce23">
            <text:p>3 211,6</text:p>
          </table:table-cell>
          <table:table-cell office:value-type="float" office:value="63.337155938809076" table:style-name="ce58">
            <text:p>63,3</text:p>
          </table:table-cell>
          <table:table-cell office:value-type="float" office:value="120.46750999999979" table:style-name="ce23">
            <text:p>120,5</text:p>
          </table:table-cell>
          <table:table-cell office:value-type="float" office:value="3.6009690879174912" table:style-name="ce58">
            <text:p>3,6</text:p>
          </table:table-cell>
          <table:table-cell office:value-type="float" office:value="2749.5809899999845" table:style-name="ce23">
            <text:p>2 749,6</text:p>
          </table:table-cell>
          <table:table-cell office:value-type="float" office:value="1738.7577199999819" table:style-name="ce23">
            <text:p>1 738,8</text:p>
          </table:table-cell>
          <table:table-cell table:style-name="ce156"/>
          <table:table-cell table:number-columns-repeated="16370" table:style-name="ce125"/>
        </table:table-row>
        <table:table-row table:style-name="ro8">
          <table:table-cell office:value-type="string" table:style-name="ce100">
            <text:p>1986</text:p>
          </table:table-cell>
          <table:table-cell office:value-type="float" office:value="7485.5749999999171" table:style-name="ce24">
            <text:p>7 485,6</text:p>
          </table:table-cell>
          <table:table-cell office:value-type="float" office:value="5084.9694299999364" table:style-name="ce24">
            <text:p>5 085,0</text:p>
          </table:table-cell>
          <table:table-cell office:value-type="float" office:value="3375.4253500000391" table:style-name="ce24">
            <text:p>3 375,4</text:p>
          </table:table-cell>
          <table:table-cell office:value-type="float" office:value="3359.8163900000359" table:style-name="ce24">
            <text:p>3 359,8</text:p>
          </table:table-cell>
          <table:table-cell office:value-type="float" office:value="66.073482569590951" table:style-name="ce200">
            <text:p>66,1</text:p>
          </table:table-cell>
          <table:table-cell office:value-type="float" office:value="3269.7466500000446" table:style-name="ce24">
            <text:p>3 269,7</text:p>
          </table:table-cell>
          <table:table-cell office:value-type="float" office:value="3254.3134300000484" table:style-name="ce24">
            <text:p>3 254,3</text:p>
          </table:table-cell>
          <table:table-cell office:value-type="float" office:value="63.998682289031763" table:style-name="ce200">
            <text:p>64,0</text:p>
          </table:table-cell>
          <table:table-cell office:value-type="float" office:value="105.67870000000022" table:style-name="ce24">
            <text:p>105,7</text:p>
          </table:table-cell>
          <table:table-cell office:value-type="float" office:value="3.132009445000957" table:style-name="ce200">
            <text:p>3,1</text:p>
          </table:table-cell>
          <table:table-cell office:value-type="float" office:value="2747.7420799999823" table:style-name="ce24">
            <text:p>2 747,7</text:p>
          </table:table-cell>
          <table:table-cell office:value-type="float" office:value="1725.1530399999974" table:style-name="ce24">
            <text:p>1 725,2</text:p>
          </table:table-cell>
          <table:table-cell table:style-name="ce156"/>
          <table:table-cell table:number-columns-repeated="16370" table:style-name="ce125"/>
        </table:table-row>
        <table:table-row table:style-name="ro8">
          <table:table-cell office:value-type="string" table:style-name="ce143">
            <text:p>1987</text:p>
          </table:table-cell>
          <table:table-cell office:value-type="float" office:value="7490.8608600001216" table:style-name="ce23">
            <text:p>7 490,9</text:p>
          </table:table-cell>
          <table:table-cell office:value-type="float" office:value="5091.6378600000371" table:style-name="ce23">
            <text:p>5 091,6</text:p>
          </table:table-cell>
          <table:table-cell office:value-type="float" office:value="3416.6865399999456" table:style-name="ce23">
            <text:p>3 416,7</text:p>
          </table:table-cell>
          <table:table-cell office:value-type="float" office:value="3401.9950799999369" table:style-name="ce23">
            <text:p>3 402,0</text:p>
          </table:table-cell>
          <table:table-cell office:value-type="float" office:value="66.81533866982268" table:style-name="ce58">
            <text:p>66,8</text:p>
          </table:table-cell>
          <table:table-cell office:value-type="float" office:value="3286.4217199999316" table:style-name="ce23">
            <text:p>3 286,4</text:p>
          </table:table-cell>
          <table:table-cell office:value-type="float" office:value="3271.7694999999321" table:style-name="ce23">
            <text:p>3 271,8</text:p>
          </table:table-cell>
          <table:table-cell office:value-type="float" office:value="64.257702333918701" table:style-name="ce58">
            <text:p>64,3</text:p>
          </table:table-cell>
          <table:table-cell office:value-type="float" office:value="130.26482000000007" table:style-name="ce23">
            <text:p>130,3</text:p>
          </table:table-cell>
          <table:table-cell office:value-type="float" office:value="3.8158835550307786" table:style-name="ce58">
            <text:p>3,8</text:p>
          </table:table-cell>
          <table:table-cell office:value-type="float" office:value="2728.7310900000016" table:style-name="ce23">
            <text:p>2 728,7</text:p>
          </table:table-cell>
          <table:table-cell office:value-type="float" office:value="1689.6427799999824" table:style-name="ce23">
            <text:p>1 689,6</text:p>
          </table:table-cell>
          <table:table-cell table:style-name="ce196"/>
          <table:table-cell table:number-columns-repeated="16370" table:style-name="ce125"/>
        </table:table-row>
        <table:table-row table:style-name="ro8">
          <table:table-cell office:value-type="string" table:style-name="ce143">
            <text:p>1988</text:p>
          </table:table-cell>
          <table:table-cell office:value-type="float" office:value="7499.9502299996293" table:style-name="ce23">
            <text:p>7 500,0</text:p>
          </table:table-cell>
          <table:table-cell office:value-type="float" office:value="5094.1599199998836" table:style-name="ce23">
            <text:p>5 094,2</text:p>
          </table:table-cell>
          <table:table-cell office:value-type="float" office:value="3414.6777900000502" table:style-name="ce23">
            <text:p>3 414,7</text:p>
          </table:table-cell>
          <table:table-cell office:value-type="float" office:value="3401.3454500000589" table:style-name="ce23">
            <text:p>3 401,3</text:p>
          </table:table-cell>
          <table:table-cell office:value-type="float" office:value="66.769506717805129" table:style-name="ce58">
            <text:p>66,8</text:p>
          </table:table-cell>
          <table:table-cell office:value-type="float" office:value="3293.1021900000496" table:style-name="ce23">
            <text:p>3 293,1</text:p>
          </table:table-cell>
          <table:table-cell office:value-type="float" office:value="3279.9735100000521" table:style-name="ce23">
            <text:p>3 280,0</text:p>
          </table:table-cell>
          <table:table-cell office:value-type="float" office:value="64.386936443097113" table:style-name="ce58">
            <text:p>64,4</text:p>
          </table:table-cell>
          <table:table-cell office:value-type="float" office:value="121.57559999999987" table:style-name="ce23">
            <text:p>121,6</text:p>
          </table:table-cell>
          <table:table-cell office:value-type="float" office:value="3.5580667594756421" table:style-name="ce58">
            <text:p>3,6</text:p>
          </table:table-cell>
          <table:table-cell office:value-type="float" office:value="2749.4870500000193" table:style-name="ce23">
            <text:p>2 749,5</text:p>
          </table:table-cell>
          <table:table-cell office:value-type="float" office:value="1692.8144699999953" table:style-name="ce23">
            <text:p>1 692,8</text:p>
          </table:table-cell>
          <table:table-cell table:style-name="ce156"/>
          <table:table-cell table:number-columns-repeated="16370" table:style-name="ce125"/>
        </table:table-row>
        <table:table-row table:style-name="ro8">
          <table:table-cell office:value-type="string" table:style-name="ce143">
            <text:p>1989</text:p>
          </table:table-cell>
          <table:table-cell office:value-type="float" office:value="7530.1485399999774" table:style-name="ce23">
            <text:p>7 530,1</text:p>
          </table:table-cell>
          <table:table-cell office:value-type="float" office:value="5110.2685799998699" table:style-name="ce23">
            <text:p>5 110,3</text:p>
          </table:table-cell>
          <table:table-cell office:value-type="float" office:value="3440.7317400000143" table:style-name="ce23">
            <text:p>3 440,7</text:p>
          </table:table-cell>
          <table:table-cell office:value-type="float" office:value="3426.3395400000154" table:style-name="ce23">
            <text:p>3 426,3</text:p>
          </table:table-cell>
          <table:table-cell office:value-type="float" office:value="67.048130374394191" table:style-name="ce58">
            <text:p>67,0</text:p>
          </table:table-cell>
          <table:table-cell office:value-type="float" office:value="3331.9454100000298" table:style-name="ce23">
            <text:p>3 331,9</text:p>
          </table:table-cell>
          <table:table-cell office:value-type="float" office:value="3317.6115500000187" table:style-name="ce23">
            <text:p>3 317,6</text:p>
          </table:table-cell>
          <table:table-cell office:value-type="float" office:value="64.920492887285846" table:style-name="ce58">
            <text:p>64,9</text:p>
          </table:table-cell>
          <table:table-cell office:value-type="float" office:value="108.78632999999982" table:style-name="ce23">
            <text:p>108,8</text:p>
          </table:table-cell>
          <table:table-cell office:value-type="float" office:value="3.1641710229093594" table:style-name="ce58">
            <text:p>3,2</text:p>
          </table:table-cell>
          <table:table-cell office:value-type="float" office:value="2754.0929100000085" table:style-name="ce23">
            <text:p>2 754,1</text:p>
          </table:table-cell>
          <table:table-cell office:value-type="float" office:value="1683.9290400000159" table:style-name="ce23">
            <text:p>1 683,9</text:p>
          </table:table-cell>
          <table:table-cell table:style-name="ce156"/>
          <table:table-cell table:number-columns-repeated="16370" table:style-name="ce125"/>
        </table:table-row>
        <table:table-row table:style-name="ro8">
          <table:table-cell office:value-type="string" table:style-name="ce100">
            <text:p>1990</text:p>
          </table:table-cell>
          <table:table-cell office:value-type="float" office:value="7586.614280000108" table:style-name="ce24">
            <text:p>7 586,6</text:p>
          </table:table-cell>
          <table:table-cell office:value-type="float" office:value="5146.5402800001648" table:style-name="ce24">
            <text:p>5 146,5</text:p>
          </table:table-cell>
          <table:table-cell office:value-type="float" office:value="3506.9157200000568" table:style-name="ce24">
            <text:p>3 506,9</text:p>
          </table:table-cell>
          <table:table-cell office:value-type="float" office:value="3491.3590500000441" table:style-name="ce24">
            <text:p>3 491,4</text:p>
          </table:table-cell>
          <table:table-cell office:value-type="float" office:value="67.838953161752613" table:style-name="ce200">
            <text:p>67,8</text:p>
          </table:table-cell>
          <table:table-cell office:value-type="float" office:value="3393.0130900000236" table:style-name="ce24">
            <text:p>3 393,0</text:p>
          </table:table-cell>
          <table:table-cell office:value-type="float" office:value="3377.5106900000205" table:style-name="ce24">
            <text:p>3 377,5</text:p>
          </table:table-cell>
          <table:table-cell office:value-type="float" office:value="65.626819304713806" table:style-name="ce200">
            <text:p>65,6</text:p>
          </table:table-cell>
          <table:table-cell office:value-type="float" office:value="113.90262999999999" table:style-name="ce24">
            <text:p>113,9</text:p>
          </table:table-cell>
          <table:table-cell office:value-type="float" office:value="3.2495391696045415" table:style-name="ce200">
            <text:p>3,2</text:p>
          </table:table-cell>
          <table:table-cell office:value-type="float" office:value="2737.9214700000457" table:style-name="ce24">
            <text:p>2 737,9</text:p>
          </table:table-cell>
          <table:table-cell office:value-type="float" office:value="1655.1812300000036" table:style-name="ce24">
            <text:p>1 655,2</text:p>
          </table:table-cell>
          <table:table-cell table:style-name="ce156"/>
          <table:table-cell table:number-columns-repeated="16370" table:style-name="ce125"/>
        </table:table-row>
        <table:table-row table:style-name="ro8">
          <table:table-cell office:value-type="string" table:style-name="ce143">
            <text:p>1991</text:p>
          </table:table-cell>
          <table:table-cell office:value-type="float" office:value="7661.0331399996385" table:style-name="ce23">
            <text:p>7 661,0</text:p>
          </table:table-cell>
          <table:table-cell office:value-type="float" office:value="5192.7002499998789" table:style-name="ce23">
            <text:p>5 192,7</text:p>
          </table:table-cell>
          <table:table-cell office:value-type="float" office:value="3568.43361000001" table:style-name="ce23">
            <text:p>3 568,4</text:p>
          </table:table-cell>
          <table:table-cell office:value-type="float" office:value="3555.1852200000039" table:style-name="ce23">
            <text:p>3 555,2</text:p>
          </table:table-cell>
          <table:table-cell office:value-type="float" office:value="68.465057654735347" table:style-name="ce58">
            <text:p>68,5</text:p>
          </table:table-cell>
          <table:table-cell office:value-type="float" office:value="3444.9918500000072" table:style-name="ce23">
            <text:p>3 445,0</text:p>
          </table:table-cell>
          <table:table-cell office:value-type="float" office:value="3431.8454100000013" table:style-name="ce23">
            <text:p>3 431,8</text:p>
          </table:table-cell>
          <table:table-cell office:value-type="float" office:value="66.089803854941962" table:style-name="ce58">
            <text:p>66,1</text:p>
          </table:table-cell>
          <table:table-cell office:value-type="float" office:value="123.44175999999969" table:style-name="ce23">
            <text:p>123,4</text:p>
          </table:table-cell>
          <table:table-cell office:value-type="float" office:value="3.4622829965063189" table:style-name="ce58">
            <text:p>3,5</text:p>
          </table:table-cell>
          <table:table-cell office:value-type="float" office:value="2735.2392300000138" table:style-name="ce23">
            <text:p>2 735,2</text:p>
          </table:table-cell>
          <table:table-cell office:value-type="float" office:value="1637.5150300000021" table:style-name="ce23">
            <text:p>1 637,5</text:p>
          </table:table-cell>
          <table:table-cell table:style-name="ce156"/>
          <table:table-cell table:number-columns-repeated="16370" table:style-name="ce125"/>
        </table:table-row>
        <table:table-row table:style-name="ro8">
          <table:table-cell office:value-type="string" table:style-name="ce143">
            <text:p>1992</text:p>
          </table:table-cell>
          <table:table-cell office:value-type="float" office:value="7746.747399999902" table:style-name="ce23">
            <text:p>7 746,7</text:p>
          </table:table-cell>
          <table:table-cell office:value-type="float" office:value="5243.9962700000306" table:style-name="ce23">
            <text:p>5 244,0</text:p>
          </table:table-cell>
          <table:table-cell office:value-type="float" office:value="3662.5146599999857" table:style-name="ce23">
            <text:p>3 662,5</text:p>
          </table:table-cell>
          <table:table-cell office:value-type="float" office:value="3648.087659999991" table:style-name="ce23">
            <text:p>3 648,1</text:p>
          </table:table-cell>
          <table:table-cell office:value-type="float" office:value="69.566938498222271" table:style-name="ce58">
            <text:p>69,6</text:p>
          </table:table-cell>
          <table:table-cell office:value-type="float" office:value="3530.4127199999898" table:style-name="ce23">
            <text:p>3 530,4</text:p>
          </table:table-cell>
          <table:table-cell office:value-type="float" office:value="3516.3798399999869" table:style-name="ce23">
            <text:p>3 516,4</text:p>
          </table:table-cell>
          <table:table-cell office:value-type="float" office:value="67.055345941349543" table:style-name="ce58">
            <text:p>67,1</text:p>
          </table:table-cell>
          <table:table-cell office:value-type="float" office:value="132.1019399999999" table:style-name="ce23">
            <text:p>132,1</text:p>
          </table:table-cell>
          <table:table-cell office:value-type="float" office:value="3.6066057799154589" table:style-name="ce58">
            <text:p>3,6</text:p>
          </table:table-cell>
          <table:table-cell office:value-type="float" office:value="2702.6391400000311" table:style-name="ce23">
            <text:p>2 702,6</text:p>
          </table:table-cell>
          <table:table-cell office:value-type="float" office:value="1595.9086099999752" table:style-name="ce23">
            <text:p>1 595,9</text:p>
          </table:table-cell>
          <table:table-cell table:style-name="ce197"/>
          <table:table-cell table:number-columns-repeated="16370" table:style-name="ce125"/>
        </table:table-row>
        <table:table-row table:style-name="ro8">
          <table:table-cell office:value-type="string" table:style-name="ce100">
            <text:p>1993</text:p>
          </table:table-cell>
          <table:table-cell office:value-type="float" office:value="7815.5044200001712" table:style-name="ce24">
            <text:p>7 815,5</text:p>
          </table:table-cell>
          <table:table-cell office:value-type="float" office:value="5282.5933500001656" table:style-name="ce24">
            <text:p>5 282,6</text:p>
          </table:table-cell>
          <table:table-cell office:value-type="float" office:value="3707.4891799999968" table:style-name="ce24">
            <text:p>3 707,5</text:p>
          </table:table-cell>
          <table:table-cell office:value-type="float" office:value="3693.4349300000008" table:style-name="ce24">
            <text:p>3 693,4</text:p>
          </table:table-cell>
          <table:table-cell office:value-type="float" office:value="69.917078322901475" table:style-name="ce200">
            <text:p>69,9</text:p>
          </table:table-cell>
          <table:table-cell office:value-type="float" office:value="3551.8660699999818" table:style-name="ce24">
            <text:p>3 551,9</text:p>
          </table:table-cell>
          <table:table-cell office:value-type="float" office:value="3538.2340099999838" table:style-name="ce24">
            <text:p>3 538,2</text:p>
          </table:table-cell>
          <table:table-cell office:value-type="float" office:value="66.979109985815455" table:style-name="ce200">
            <text:p>67,0</text:p>
          </table:table-cell>
          <table:table-cell office:value-type="float" office:value="155.6231100000002" table:style-name="ce24">
            <text:p>155,6</text:p>
          </table:table-cell>
          <table:table-cell office:value-type="float" office:value="4.197947340079387" table:style-name="ce200">
            <text:p>4,2</text:p>
          </table:table-cell>
          <table:table-cell office:value-type="float" office:value="2706.1134299999667" table:style-name="ce24">
            <text:p>2 706,1</text:p>
          </table:table-cell>
          <table:table-cell office:value-type="float" office:value="1589.1584200000032" table:style-name="ce24">
            <text:p>1 589,2</text:p>
          </table:table-cell>
          <table:table-cell table:number-columns-repeated="16371" table:style-name="ce125"/>
        </table:table-row>
        <table:table-row table:style-name="ro8">
          <table:table-cell office:value-type="string" table:style-name="ce143">
            <text:p>1994</text:p>
          </table:table-cell>
          <table:table-cell office:value-type="float" office:value="7849.1500200001865" table:style-name="ce23">
            <text:p>7 849,2</text:p>
          </table:table-cell>
          <table:table-cell office:value-type="float" office:value="5295.7740899999962" table:style-name="ce23">
            <text:p>5 295,8</text:p>
          </table:table-cell>
          <table:table-cell office:value-type="float" office:value="3724.661869999964" table:style-name="ce23">
            <text:p>3 724,7</text:p>
          </table:table-cell>
          <table:table-cell office:value-type="float" office:value="3703.1148399999711" table:style-name="ce23">
            <text:p>3 703,1</text:p>
          </table:table-cell>
          <table:table-cell office:value-type="float" office:value="69.925846100432381" table:style-name="ce58">
            <text:p>69,9</text:p>
          </table:table-cell>
          <table:table-cell office:value-type="float" office:value="3555.6281499999745" table:style-name="ce23">
            <text:p>3 555,6</text:p>
          </table:table-cell>
          <table:table-cell office:value-type="float" office:value="3534.0811199999848" table:style-name="ce23">
            <text:p>3 534,1</text:p>
          </table:table-cell>
          <table:table-cell office:value-type="float" office:value="66.73398562588585" table:style-name="ce58">
            <text:p>66,7</text:p>
          </table:table-cell>
          <table:table-cell office:value-type="float" office:value="169.03372000000027" table:style-name="ce23">
            <text:p>169,0</text:p>
          </table:table-cell>
          <table:table-cell office:value-type="float" office:value="4.5411656729560903" table:style-name="ce58">
            <text:p>4,5</text:p>
          </table:table-cell>
          <table:table-cell office:value-type="float" office:value="2712.6704699999823" table:style-name="ce23">
            <text:p>2 712,7</text:p>
          </table:table-cell>
          <table:table-cell office:value-type="float" office:value="1592.6592499999906" table:style-name="ce23">
            <text:p>1 592,7</text:p>
          </table:table-cell>
          <table:table-cell table:number-columns-repeated="16371" table:style-name="ce125"/>
        </table:table-row>
        <table:table-row table:style-name="ro8">
          <table:table-cell office:value-type="string" table:style-name="ce143">
            <text:p>1995</text:p>
          </table:table-cell>
          <table:table-cell office:value-type="float" office:value="7861.1140499999592" table:style-name="ce23">
            <text:p>7 861,1</text:p>
          </table:table-cell>
          <table:table-cell office:value-type="float" office:value="5295.8351099999281" table:style-name="ce23">
            <text:p>5 295,8</text:p>
          </table:table-cell>
          <table:table-cell office:value-type="float" office:value="3734.8189100000172" table:style-name="ce23">
            <text:p>3 734,8</text:p>
          </table:table-cell>
          <table:table-cell office:value-type="float" office:value="3715.407800000014" table:style-name="ce23">
            <text:p>3 715,4</text:p>
          </table:table-cell>
          <table:table-cell office:value-type="float" office:value="70.157165448454933" table:style-name="ce58">
            <text:p>70,2</text:p>
          </table:table-cell>
          <table:table-cell office:value-type="float" office:value="3566.1548100000309" table:style-name="ce23">
            <text:p>3 566,2</text:p>
          </table:table-cell>
          <table:table-cell office:value-type="float" office:value="3546.7437000000241" table:style-name="ce23">
            <text:p>3 546,7</text:p>
          </table:table-cell>
          <table:table-cell office:value-type="float" office:value="66.972321198272212" table:style-name="ce58">
            <text:p>67,0</text:p>
          </table:table-cell>
          <table:table-cell office:value-type="float" office:value="168.66409999999945" table:style-name="ce23">
            <text:p>168,7</text:p>
          </table:table-cell>
          <table:table-cell office:value-type="float" office:value="4.5191585734918505" table:style-name="ce58">
            <text:p>4,5</text:p>
          </table:table-cell>
          <table:table-cell office:value-type="float" office:value="2712.8077800001001" table:style-name="ce23">
            <text:p>2 712,8</text:p>
          </table:table-cell>
          <table:table-cell office:value-type="float" office:value="1580.4273100000087" table:style-name="ce23">
            <text:p>1 580,4</text:p>
          </table:table-cell>
          <table:table-cell table:style-name="ce153"/>
          <table:table-cell table:number-columns-repeated="16370" table:style-name="ce123"/>
        </table:table-row>
        <table:table-row table:style-name="ro8">
          <table:table-cell office:value-type="string" table:style-name="ce143">
            <text:p>1996</text:p>
          </table:table-cell>
          <table:table-cell office:value-type="float" office:value="7871.0084000000998" table:style-name="ce23">
            <text:p>7 871,0</text:p>
          </table:table-cell>
          <table:table-cell office:value-type="float" office:value="5300.6535399999766" table:style-name="ce23">
            <text:p>5 300,7</text:p>
          </table:table-cell>
          <table:table-cell office:value-type="float" office:value="3738.9840499999223" table:style-name="ce23">
            <text:p>3 739,0</text:p>
          </table:table-cell>
          <table:table-cell office:value-type="float" office:value="3719.0396599999217" table:style-name="ce23">
            <text:p>3 719,0</text:p>
          </table:table-cell>
          <table:table-cell office:value-type="float" office:value="70.16190799747946" table:style-name="ce58">
            <text:p>70,2</text:p>
          </table:table-cell>
          <table:table-cell office:value-type="float" office:value="3551.6330099999295" table:style-name="ce23">
            <text:p>3 551,6</text:p>
          </table:table-cell>
          <table:table-cell office:value-type="float" office:value="3531.6886199999267" table:style-name="ce23">
            <text:p>3 531,7</text:p>
          </table:table-cell>
          <table:table-cell office:value-type="float" office:value="66.627418550353738" table:style-name="ce58">
            <text:p>66,6</text:p>
          </table:table-cell>
          <table:table-cell office:value-type="float" office:value="187.35103999999978" table:style-name="ce23">
            <text:p>187,4</text:p>
          </table:table-cell>
          <table:table-cell office:value-type="float" office:value="5.0155568807213973" table:style-name="ce58">
            <text:p>5,0</text:p>
          </table:table-cell>
          <table:table-cell office:value-type="float" office:value="2722.9393899999923" table:style-name="ce23">
            <text:p>2 722,9</text:p>
          </table:table-cell>
          <table:table-cell office:value-type="float" office:value="1581.6138799999858" table:style-name="ce23">
            <text:p>1 581,6</text:p>
          </table:table-cell>
          <table:table-cell table:style-name="ce156"/>
          <table:table-cell table:number-columns-repeated="16370" table:style-name="ce125"/>
        </table:table-row>
        <table:table-row table:style-name="ro8">
          <table:table-cell office:value-type="string" table:style-name="ce143">
            <text:p>1997</text:p>
          </table:table-cell>
          <table:table-cell office:value-type="float" office:value="7880.349760000051" table:style-name="ce23">
            <text:p>7 880,3</text:p>
          </table:table-cell>
          <table:table-cell office:value-type="float" office:value="5311.958789999946" table:style-name="ce23">
            <text:p>5 312,0</text:p>
          </table:table-cell>
          <table:table-cell office:value-type="float" office:value="3743.003940000031" table:style-name="ce23">
            <text:p>3 743,0</text:p>
          </table:table-cell>
          <table:table-cell office:value-type="float" office:value="3722.4194300000336" table:style-name="ce23">
            <text:p>3 722,4</text:p>
          </table:table-cell>
          <table:table-cell office:value-type="float" office:value="70.076210625121803" table:style-name="ce58">
            <text:p>70,1</text:p>
          </table:table-cell>
          <table:table-cell office:value-type="float" office:value="3554.243650000034" table:style-name="ce23">
            <text:p>3 554,2</text:p>
          </table:table-cell>
          <table:table-cell office:value-type="float" office:value="3533.6591400000348" table:style-name="ce23">
            <text:p>3 533,7</text:p>
          </table:table-cell>
          <table:table-cell office:value-type="float" office:value="66.522713742665729" table:style-name="ce58">
            <text:p>66,5</text:p>
          </table:table-cell>
          <table:table-cell office:value-type="float" office:value="188.76029000000014" table:style-name="ce23">
            <text:p>188,8</text:p>
          </table:table-cell>
          <table:table-cell office:value-type="float" office:value="5.049319802749908" table:style-name="ce58">
            <text:p>5,0</text:p>
          </table:table-cell>
          <table:table-cell office:value-type="float" office:value="2737.9505300000051" table:style-name="ce23">
            <text:p>2 738,0</text:p>
          </table:table-cell>
          <table:table-cell office:value-type="float" office:value="1589.5393600000086" table:style-name="ce23">
            <text:p>1 589,5</text:p>
          </table:table-cell>
          <table:table-cell table:style-name="ce156"/>
          <table:table-cell table:number-columns-repeated="16370" table:style-name="ce125"/>
        </table:table-row>
        <table:table-row table:style-name="ro8">
          <table:table-cell office:value-type="string" table:style-name="ce143">
            <text:p>1998</text:p>
          </table:table-cell>
          <table:table-cell office:value-type="float" office:value="7887.9811299999783" table:style-name="ce23">
            <text:p>7 888,0</text:p>
          </table:table-cell>
          <table:table-cell office:value-type="float" office:value="5325.4924499999142" table:style-name="ce23">
            <text:p>5 325,5</text:p>
          </table:table-cell>
          <table:table-cell office:value-type="float" office:value="3745.0371799999352" table:style-name="ce23">
            <text:p>3 745,0</text:p>
          </table:table-cell>
          <table:table-cell office:value-type="float" office:value="3723.427379999931" table:style-name="ce23">
            <text:p>3 723,4</text:p>
          </table:table-cell>
          <table:table-cell office:value-type="float" office:value="69.917053022955471" table:style-name="ce58">
            <text:p>69,9</text:p>
          </table:table-cell>
          <table:table-cell office:value-type="float" office:value="3550.3992099999286" table:style-name="ce23">
            <text:p>3 550,4</text:p>
          </table:table-cell>
          <table:table-cell office:value-type="float" office:value="3528.7894099999285" table:style-name="ce23">
            <text:p>3 528,8</text:p>
          </table:table-cell>
          <table:table-cell office:value-type="float" office:value="66.262217872452055" table:style-name="ce58">
            <text:p>66,3</text:p>
          </table:table-cell>
          <table:table-cell office:value-type="float" office:value="194.63797000000062" table:style-name="ce23">
            <text:p>194,6</text:p>
          </table:table-cell>
          <table:table-cell office:value-type="float" office:value="5.2050956363932803" table:style-name="ce58">
            <text:p>5,2</text:p>
          </table:table-cell>
          <table:table-cell office:value-type="float" office:value="2755.8509799999929" table:style-name="ce23">
            <text:p>2 755,9</text:p>
          </table:table-cell>
          <table:table-cell office:value-type="float" office:value="1602.0650700000256" table:style-name="ce23">
            <text:p>1 602,1</text:p>
          </table:table-cell>
          <table:table-cell table:style-name="ce156"/>
          <table:table-cell table:number-columns-repeated="16370" table:style-name="ce125"/>
        </table:table-row>
        <table:table-row table:style-name="ro8">
          <table:table-cell office:value-type="string" table:style-name="ce143">
            <text:p>1999</text:p>
          </table:table-cell>
          <table:table-cell office:value-type="float" office:value="7901.8714700002038" table:style-name="ce23">
            <text:p>7 901,9</text:p>
          </table:table-cell>
          <table:table-cell office:value-type="float" office:value="5346.0849699999808" table:style-name="ce23">
            <text:p>5 346,1</text:p>
          </table:table-cell>
          <table:table-cell office:value-type="float" office:value="3763.3894600000199" table:style-name="ce23">
            <text:p>3 763,4</text:p>
          </table:table-cell>
          <table:table-cell office:value-type="float" office:value="3743.8730600000163" table:style-name="ce23">
            <text:p>3 743,9</text:p>
          </table:table-cell>
          <table:table-cell office:value-type="float" office:value="70.030182479498251" table:style-name="ce58">
            <text:p>70,0</text:p>
          </table:table-cell>
          <table:table-cell office:value-type="float" office:value="3584.7021900000045" table:style-name="ce23">
            <text:p>3 584,7</text:p>
          </table:table-cell>
          <table:table-cell office:value-type="float" office:value="3565.1857900000064" table:style-name="ce23">
            <text:p>3 565,2</text:p>
          </table:table-cell>
          <table:table-cell office:value-type="float" office:value="66.687787605441287" table:style-name="ce58">
            <text:p>66,7</text:p>
          </table:table-cell>
          <table:table-cell office:value-type="float" office:value="178.68727000000024" table:style-name="ce23">
            <text:p>178,7</text:p>
          </table:table-cell>
          <table:table-cell office:value-type="float" office:value="4.7536799941921508" table:style-name="ce58">
            <text:p>4,8</text:p>
          </table:table-cell>
          <table:table-cell office:value-type="float" office:value="2762.4508099999625" table:style-name="ce23">
            <text:p>2 762,5</text:p>
          </table:table-cell>
          <table:table-cell office:value-type="float" office:value="1602.2119099999891" table:style-name="ce23">
            <text:p>1 602,2</text:p>
          </table:table-cell>
          <table:table-cell table:style-name="ce156"/>
          <table:table-cell table:number-columns-repeated="16370" table:style-name="ce125"/>
        </table:table-row>
        <table:table-row table:style-name="ro8">
          <table:table-cell office:value-type="string" table:style-name="ce143">
            <text:p>2000</text:p>
          </table:table-cell>
          <table:table-cell office:value-type="float" office:value="7920.4935800001367" table:style-name="ce23">
            <text:p>7 920,5</text:p>
          </table:table-cell>
          <table:table-cell office:value-type="float" office:value="5372.9734300000482" table:style-name="ce23">
            <text:p>5 373,0</text:p>
          </table:table-cell>
          <table:table-cell office:value-type="float" office:value="3775.7554300000324" table:style-name="ce23">
            <text:p>3 775,8</text:p>
          </table:table-cell>
          <table:table-cell office:value-type="float" office:value="3752.8928800000335" table:style-name="ce23">
            <text:p>3 752,9</text:p>
          </table:table-cell>
          <table:table-cell office:value-type="float" office:value="69.847597962158545" table:style-name="ce58">
            <text:p>69,8</text:p>
          </table:table-cell>
          <table:table-cell office:value-type="float" office:value="3606.4440500000287" table:style-name="ce23">
            <text:p>3 606,4</text:p>
          </table:table-cell>
          <table:table-cell office:value-type="float" office:value="3583.5815000000302" table:style-name="ce23">
            <text:p>3 583,6</text:p>
          </table:table-cell>
          <table:table-cell office:value-type="float" office:value="66.696430694986674" table:style-name="ce58">
            <text:p>66,7</text:p>
          </table:table-cell>
          <table:table-cell office:value-type="float" office:value="169.31137999999996" table:style-name="ce23">
            <text:p>169,3</text:p>
          </table:table-cell>
          <table:table-cell office:value-type="float" office:value="4.4889087263106671" table:style-name="ce58">
            <text:p>4,5</text:p>
          </table:table-cell>
          <table:table-cell office:value-type="float" office:value="2780.4669299999996" table:style-name="ce23">
            <text:p>2 780,5</text:p>
          </table:table-cell>
          <table:table-cell office:value-type="float" office:value="1620.0805500000031" table:style-name="ce23">
            <text:p>1 620,1</text:p>
          </table:table-cell>
          <table:table-cell table:style-name="ce156"/>
          <table:table-cell table:number-columns-repeated="16370" table:style-name="ce125"/>
        </table:table-row>
        <table:table-row table:style-name="ro8">
          <table:table-cell office:value-type="string" table:style-name="ce143">
            <text:p>2001</text:p>
          </table:table-cell>
          <table:table-cell office:value-type="float" office:value="7948.0536000002276" table:style-name="ce23">
            <text:p>7 948,1</text:p>
          </table:table-cell>
          <table:table-cell office:value-type="float" office:value="5406.7751800001051" table:style-name="ce23">
            <text:p>5 406,8</text:p>
          </table:table-cell>
          <table:table-cell office:value-type="float" office:value="3784.23667999995" table:style-name="ce23">
            <text:p>3 784,2</text:p>
          </table:table-cell>
          <table:table-cell office:value-type="float" office:value="3757.3172699999559" table:style-name="ce23">
            <text:p>3 757,3</text:p>
          </table:table-cell>
          <table:table-cell office:value-type="float" office:value="69.492759452962545" table:style-name="ce58">
            <text:p>69,5</text:p>
          </table:table-cell>
          <table:table-cell office:value-type="float" office:value="3608.8109699999836" table:style-name="ce23">
            <text:p>3 608,8</text:p>
          </table:table-cell>
          <table:table-cell office:value-type="float" office:value="3581.8915599999809" table:style-name="ce23">
            <text:p>3 581,9</text:p>
          </table:table-cell>
          <table:table-cell office:value-type="float" office:value="66.248206014734123" table:style-name="ce58">
            <text:p>66,2</text:p>
          </table:table-cell>
          <table:table-cell office:value-type="float" office:value="175.42570999999984" table:style-name="ce23">
            <text:p>175,4</text:p>
          </table:table-cell>
          <table:table-cell office:value-type="float" office:value="4.6418036186352278" table:style-name="ce58">
            <text:p>4,6</text:p>
          </table:table-cell>
          <table:table-cell office:value-type="float" office:value="2812.5403299999366" table:style-name="ce23">
            <text:p>2 812,5</text:p>
          </table:table-cell>
          <table:table-cell office:value-type="float" office:value="1649.4579099999962" table:style-name="ce23">
            <text:p>1 649,5</text:p>
          </table:table-cell>
          <table:table-cell table:style-name="ce156"/>
          <table:table-cell table:number-columns-repeated="16370" table:style-name="ce125"/>
        </table:table-row>
        <table:table-row table:style-name="ro8">
          <table:table-cell office:value-type="string" table:style-name="ce143">
            <text:p>2002</text:p>
          </table:table-cell>
          <table:table-cell office:value-type="float" office:value="7988.9532299999883" table:style-name="ce23">
            <text:p>7 989,0</text:p>
          </table:table-cell>
          <table:table-cell office:value-type="float" office:value="5446.0826400000569" table:style-name="ce23">
            <text:p>5 446,1</text:p>
          </table:table-cell>
          <table:table-cell office:value-type="float" office:value="3849.2532999998934" table:style-name="ce23">
            <text:p>3 849,3</text:p>
          </table:table-cell>
          <table:table-cell office:value-type="float" office:value="3829.0458499998931" table:style-name="ce23">
            <text:p>3 829,0</text:p>
          </table:table-cell>
          <table:table-cell office:value-type="float" office:value="70.30825830435532" table:style-name="ce58">
            <text:p>70,3</text:p>
          </table:table-cell>
          <table:table-cell office:value-type="float" office:value="3649.1789999999146" table:style-name="ce23">
            <text:p>3 649,2</text:p>
          </table:table-cell>
          <table:table-cell office:value-type="float" office:value="3628.9715499999161" table:style-name="ce23">
            <text:p>3 629,0</text:p>
          </table:table-cell>
          <table:table-cell office:value-type="float" office:value="66.634529622192403" table:style-name="ce58">
            <text:p>66,6</text:p>
          </table:table-cell>
          <table:table-cell office:value-type="float" office:value="200.0743000000007" table:style-name="ce23">
            <text:p>200,1</text:p>
          </table:table-cell>
          <table:table-cell office:value-type="float" office:value="5.2036924693471676" table:style-name="ce58">
            <text:p>5,2</text:p>
          </table:table-cell>
          <table:table-cell office:value-type="float" office:value="2799.1416899999708" table:style-name="ce23">
            <text:p>2 799,1</text:p>
          </table:table-cell>
          <table:table-cell office:value-type="float" office:value="1617.036789999996" table:style-name="ce23">
            <text:p>1 617,0</text:p>
          </table:table-cell>
          <table:table-cell table:style-name="ce156"/>
          <table:table-cell table:number-columns-repeated="16370" table:style-name="ce125"/>
        </table:table-row>
        <table:table-row table:style-name="ro8">
          <table:table-cell office:value-type="string" table:style-name="ce100">
            <text:p>2003</text:p>
          </table:table-cell>
          <table:table-cell office:value-type="float" office:value="8022.6626900000938" table:style-name="ce24">
            <text:p>8 022,7</text:p>
          </table:table-cell>
          <table:table-cell office:value-type="float" office:value="5484.2894000001188" table:style-name="ce24">
            <text:p>5 484,3</text:p>
          </table:table-cell>
          <table:table-cell office:value-type="float" office:value="3893.0980200000749" table:style-name="ce24">
            <text:p>3 893,1</text:p>
          </table:table-cell>
          <table:table-cell office:value-type="float" office:value="3876.0580900000828" table:style-name="ce24">
            <text:p>3 876,1</text:p>
          </table:table-cell>
          <table:table-cell office:value-type="float" office:value="70.675666568580411" table:style-name="ce200">
            <text:p>70,7</text:p>
          </table:table-cell>
          <table:table-cell office:value-type="float" office:value="3682.4027400000696" table:style-name="ce24">
            <text:p>3 682,4</text:p>
          </table:table-cell>
          <table:table-cell office:value-type="float" office:value="3665.3628100000706" table:style-name="ce24">
            <text:p>3 665,4</text:p>
          </table:table-cell>
          <table:table-cell office:value-type="float" office:value="66.83386930675087" table:style-name="ce200">
            <text:p>66,8</text:p>
          </table:table-cell>
          <table:table-cell office:value-type="float" office:value="210.69527999999968" table:style-name="ce24">
            <text:p>210,7</text:p>
          </table:table-cell>
          <table:table-cell office:value-type="float" office:value="5.4160376786783502" table:style-name="ce200">
            <text:p>5,4</text:p>
          </table:table-cell>
          <table:table-cell office:value-type="float" office:value="2797.8125800000475" table:style-name="ce24">
            <text:p>2 797,8</text:p>
          </table:table-cell>
          <table:table-cell office:value-type="float" office:value="1608.2313099999549" table:style-name="ce24">
            <text:p>1 608,2</text:p>
          </table:table-cell>
          <table:table-cell table:style-name="ce156"/>
          <table:table-cell table:number-columns-repeated="16370" table:style-name="ce125"/>
        </table:table-row>
        <table:table-row table:style-name="ro8">
          <table:table-cell office:value-type="string" table:style-name="ce23">
            <text:p>2004</text:p>
          </table:table-cell>
          <table:table-cell office:value-type="float" office:value="8065.3731700000117" table:style-name="ce23">
            <text:p>8 065,4</text:p>
          </table:table-cell>
          <table:table-cell office:value-type="float" office:value="5517.2895100001133" table:style-name="ce23">
            <text:p>5 517,3</text:p>
          </table:table-cell>
          <table:table-cell office:value-type="float" office:value="3926.2836000000107" table:style-name="ce23">
            <text:p>3 926,3</text:p>
          </table:table-cell>
          <table:table-cell office:value-type="float" office:value="3910.2075000000132" table:style-name="ce23">
            <text:p>3 910,2</text:p>
          </table:table-cell>
          <table:table-cell office:value-type="float" office:value="70.871892673254564" table:style-name="ce58">
            <text:p>70,9</text:p>
          </table:table-cell>
          <table:table-cell office:value-type="float" office:value="3630.004140000015" table:style-name="ce23">
            <text:p>3 630,0</text:p>
          </table:table-cell>
          <table:table-cell office:value-type="float" office:value="3615.6899400000148" table:style-name="ce23">
            <text:p>3 615,7</text:p>
          </table:table-cell>
          <table:table-cell office:value-type="float" office:value="65.533808466033179" table:style-name="ce58">
            <text:p>65,5</text:p>
          </table:table-cell>
          <table:table-cell office:value-type="float" office:value="296.27946000000111" table:style-name="ce23">
            <text:p>296,3</text:p>
          </table:table-cell>
          <table:table-cell office:value-type="float" office:value="7.5418913745508327" table:style-name="ce58">
            <text:p>7,5</text:p>
          </table:table-cell>
          <table:table-cell office:value-type="float" office:value="2816.1142299999551" table:style-name="ce23">
            <text:p>2 816,1</text:p>
          </table:table-cell>
          <table:table-cell office:value-type="float" office:value="1607.0820100000128" table:style-name="ce23">
            <text:p>1 607,1</text:p>
          </table:table-cell>
          <table:table-cell table:style-name="ce156"/>
          <table:table-cell table:number-columns-repeated="16370" table:style-name="ce125"/>
        </table:table-row>
        <table:table-row table:style-name="ro8">
          <table:table-cell office:value-type="string" table:style-name="ce23">
            <text:p>2005</text:p>
          </table:table-cell>
          <table:table-cell office:value-type="float" office:value="8118.9334799998533" table:style-name="ce23">
            <text:p>8 118,9</text:p>
          </table:table-cell>
          <table:table-cell office:value-type="float" office:value="5530.2170299998916" table:style-name="ce23">
            <text:p>5 530,2</text:p>
          </table:table-cell>
          <table:table-cell office:value-type="float" office:value="3936.330849999998" table:style-name="ce23">
            <text:p>3 936,3</text:p>
          </table:table-cell>
          <table:table-cell office:value-type="float" office:value="3917.7657599999989" table:style-name="ce23">
            <text:p>3 917,8</text:p>
          </table:table-cell>
          <table:table-cell office:value-type="float" office:value="70.842893484056916" table:style-name="ce58">
            <text:p>70,8</text:p>
          </table:table-cell>
          <table:table-cell office:value-type="float" office:value="3633.7509300000152" table:style-name="ce23">
            <text:p>3 633,8</text:p>
          </table:table-cell>
          <table:table-cell office:value-type="float" office:value="3616.7077700000173" table:style-name="ce23">
            <text:p>3 616,7</text:p>
          </table:table-cell>
          <table:table-cell office:value-type="float" office:value="65.399020515476735" table:style-name="ce58">
            <text:p>65,4</text:p>
          </table:table-cell>
          <table:table-cell office:value-type="float" office:value="302.5799200000011" table:style-name="ce23">
            <text:p>302,6</text:p>
          </table:table-cell>
          <table:table-cell office:value-type="float" office:value="7.6749848195652985" table:style-name="ce58">
            <text:p>7,7</text:p>
          </table:table-cell>
          <table:table-cell office:value-type="float" office:value="2867.8915499999812" table:style-name="ce23">
            <text:p>2 867,9</text:p>
          </table:table-cell>
          <table:table-cell office:value-type="float" office:value="1612.4512700000018" table:style-name="ce23">
            <text:p>1 612,5</text:p>
          </table:table-cell>
          <table:table-cell table:style-name="ce156"/>
          <table:table-cell table:number-columns-repeated="16370" table:style-name="ce125"/>
        </table:table-row>
        <table:table-row table:style-name="ro8">
          <table:table-cell office:value-type="string" table:style-name="ce23">
            <text:p>2006</text:p>
          </table:table-cell>
          <table:table-cell office:value-type="float" office:value="8161.8767000000762" table:style-name="ce23">
            <text:p>8 161,9</text:p>
          </table:table-cell>
          <table:table-cell office:value-type="float" office:value="5543.4012000002022" table:style-name="ce23">
            <text:p>5 543,4</text:p>
          </table:table-cell>
          <table:table-cell office:value-type="float" office:value="4018.238759999962" table:style-name="ce23">
            <text:p>4 018,2</text:p>
          </table:table-cell>
          <table:table-cell office:value-type="float" office:value="3999.6949799999566" table:style-name="ce23">
            <text:p>3 999,7</text:p>
          </table:table-cell>
          <table:table-cell office:value-type="float" office:value="72.152363426262752" table:style-name="ce58">
            <text:p>72,2</text:p>
          </table:table-cell>
          <table:table-cell office:value-type="float" office:value="3729.8506399999665" table:style-name="ce23">
            <text:p>3 729,9</text:p>
          </table:table-cell>
          <table:table-cell office:value-type="float" office:value="3712.1696599999659" table:style-name="ce23">
            <text:p>3 712,2</text:p>
          </table:table-cell>
          <table:table-cell office:value-type="float" office:value="66.9655600608491" table:style-name="ce58">
            <text:p>67,0</text:p>
          </table:table-cell>
          <table:table-cell office:value-type="float" office:value="288.38812000000024" table:style-name="ce23">
            <text:p>288,4</text:p>
          </table:table-cell>
          <table:table-cell office:value-type="float" office:value="7.1705743294755449" table:style-name="ce58">
            <text:p>7,2</text:p>
          </table:table-cell>
          <table:table-cell office:value-type="float" office:value="2841.8915599999468" table:style-name="ce23">
            <text:p>2 841,9</text:p>
          </table:table-cell>
          <table:table-cell office:value-type="float" office:value="1543.7062200000016" table:style-name="ce23">
            <text:p>1 543,7</text:p>
          </table:table-cell>
          <table:table-cell table:style-name="ce156"/>
          <table:table-cell table:number-columns-repeated="16370" table:style-name="ce125"/>
        </table:table-row>
        <table:table-row table:style-name="ro8">
          <table:table-cell office:value-type="string" table:style-name="ce23">
            <text:p>2007</text:p>
          </table:table-cell>
          <table:table-cell office:value-type="float" office:value="8187.1944799994799" table:style-name="ce23">
            <text:p>8 187,2</text:p>
          </table:table-cell>
          <table:table-cell office:value-type="float" office:value="5551.7615099998011" table:style-name="ce23">
            <text:p>5 551,8</text:p>
          </table:table-cell>
          <table:table-cell office:value-type="float" office:value="4051.4834099999157" table:style-name="ce23">
            <text:p>4 051,5</text:p>
          </table:table-cell>
          <table:table-cell office:value-type="float" office:value="4033.9258699999127" table:style-name="ce23">
            <text:p>4 033,9</text:p>
          </table:table-cell>
          <table:table-cell office:value-type="float" office:value="72.660287419299777" table:style-name="ce58">
            <text:p>72,7</text:p>
          </table:table-cell>
          <table:table-cell office:value-type="float" office:value="3783.4054199999046" table:style-name="ce23">
            <text:p>3 783,4</text:p>
          </table:table-cell>
          <table:table-cell office:value-type="float" office:value="3766.5101899999086" table:style-name="ce23">
            <text:p>3 766,5</text:p>
          </table:table-cell>
          <table:table-cell office:value-type="float" office:value="67.843515670038983" table:style-name="ce58">
            <text:p>67,8</text:p>
          </table:table-cell>
          <table:table-cell office:value-type="float" office:value="268.07798999999949" table:style-name="ce23">
            <text:p>268,1</text:p>
          </table:table-cell>
          <table:table-cell office:value-type="float" office:value="6.616527859597074" table:style-name="ce58">
            <text:p>6,6</text:p>
          </table:table-cell>
          <table:table-cell office:value-type="float" office:value="2851.7581699998864" table:style-name="ce23">
            <text:p>2 851,8</text:p>
          </table:table-cell>
          <table:table-cell office:value-type="float" office:value="1517.8356400000341" table:style-name="ce23">
            <text:p>1 517,8</text:p>
          </table:table-cell>
          <table:table-cell table:style-name="ce156"/>
          <table:table-cell table:number-columns-repeated="16370" table:style-name="ce125"/>
        </table:table-row>
        <table:table-row table:style-name="ro8">
          <table:table-cell office:value-type="string" table:style-name="ce23">
            <text:p>2008</text:p>
          </table:table-cell>
          <table:table-cell office:value-type="float" office:value="8210.6896999998771" table:style-name="ce23">
            <text:p>8 210,7</text:p>
          </table:table-cell>
          <table:table-cell office:value-type="float" office:value="5570.1349699999273" table:style-name="ce23">
            <text:p>5 570,1</text:p>
          </table:table-cell>
          <table:table-cell office:value-type="float" office:value="4079.5196299999679" table:style-name="ce23">
            <text:p>4 079,5</text:p>
          </table:table-cell>
          <table:table-cell office:value-type="float" office:value="4059.100329999972" table:style-name="ce23">
            <text:p>4 059,1</text:p>
          </table:table-cell>
          <table:table-cell office:value-type="float" office:value="72.872566856311295" table:style-name="ce58">
            <text:p>72,9</text:p>
          </table:table-cell>
          <table:table-cell office:value-type="float" office:value="3828.2544999999641" table:style-name="ce23">
            <text:p>3 828,3</text:p>
          </table:table-cell>
          <table:table-cell office:value-type="float" office:value="3808.5633999999586" table:style-name="ce23">
            <text:p>3 808,6</text:p>
          </table:table-cell>
          <table:table-cell office:value-type="float" office:value="68.374705828717268" table:style-name="ce58">
            <text:p>68,4</text:p>
          </table:table-cell>
          <table:table-cell office:value-type="float" office:value="251.26512999999963" table:style-name="ce23">
            <text:p>251,3</text:p>
          </table:table-cell>
          <table:table-cell office:value-type="float" office:value="6.1600419107146074" table:style-name="ce58">
            <text:p>6,2</text:p>
          </table:table-cell>
          <table:table-cell office:value-type="float" office:value="2864.8541799999766" table:style-name="ce23">
            <text:p>2 864,9</text:p>
          </table:table-cell>
          <table:table-cell office:value-type="float" office:value="1511.0346400000055" table:style-name="ce23">
            <text:p>1 511,0</text:p>
          </table:table-cell>
          <table:table-cell table:style-name="ce156"/>
          <table:table-cell table:number-columns-repeated="16370" table:style-name="ce125"/>
        </table:table-row>
        <table:table-row table:style-name="ro8">
          <table:table-cell office:value-type="string" table:style-name="ce23">
            <text:p>2009</text:p>
          </table:table-cell>
          <table:table-cell office:value-type="float" office:value="8229.3249799998248" table:style-name="ce23">
            <text:p>8 229,3</text:p>
          </table:table-cell>
          <table:table-cell office:value-type="float" office:value="5581.3617599999734" table:style-name="ce23">
            <text:p>5 581,4</text:p>
          </table:table-cell>
          <table:table-cell office:value-type="float" office:value="4105.4338400000861" table:style-name="ce23">
            <text:p>4 105,4</text:p>
          </table:table-cell>
          <table:table-cell office:value-type="float" office:value="4082.4216900000802" table:style-name="ce23">
            <text:p>4 082,4</text:p>
          </table:table-cell>
          <table:table-cell office:value-type="float" office:value="73.143828792063445" table:style-name="ce58">
            <text:p>73,1</text:p>
          </table:table-cell>
          <table:table-cell office:value-type="float" office:value="3805.0219800000459" table:style-name="ce23">
            <text:p>3 805,0</text:p>
          </table:table-cell>
          <table:table-cell office:value-type="float" office:value="3782.5363800000546" table:style-name="ce23">
            <text:p>3 782,5</text:p>
          </table:table-cell>
          <table:table-cell office:value-type="float" office:value="67.770851319984544" table:style-name="ce58">
            <text:p>67,8</text:p>
          </table:table-cell>
          <table:table-cell office:value-type="float" office:value="300.41186000000022" table:style-name="ce23">
            <text:p>300,4</text:p>
          </table:table-cell>
          <table:table-cell office:value-type="float" office:value="7.3201266927763662" table:style-name="ce58">
            <text:p>7,3</text:p>
          </table:table-cell>
          <table:table-cell office:value-type="float" office:value="2874.4049000001564" table:style-name="ce23">
            <text:p>2 874,4</text:p>
          </table:table-cell>
          <table:table-cell office:value-type="float" office:value="1498.940070000011" table:style-name="ce23">
            <text:p>1 498,9</text:p>
          </table:table-cell>
          <table:table-cell table:style-name="ce156"/>
          <table:table-cell table:number-columns-repeated="16370" table:style-name="ce125"/>
        </table:table-row>
        <table:table-row table:style-name="ro8">
          <table:table-cell office:value-type="string" table:style-name="ce23">
            <text:p>2010</text:p>
          </table:table-cell>
          <table:table-cell office:value-type="float" office:value="8245.4894500001101" table:style-name="ce23">
            <text:p>8 245,5</text:p>
          </table:table-cell>
          <table:table-cell office:value-type="float" office:value="5594.9004200000463" table:style-name="ce23">
            <text:p>5 594,9</text:p>
          </table:table-cell>
          <table:table-cell office:value-type="float" office:value="4134.5678699999162" table:style-name="ce23">
            <text:p>4 134,6</text:p>
          </table:table-cell>
          <table:table-cell office:value-type="float" office:value="4109.166049999917" table:style-name="ce23">
            <text:p>4 109,2</text:p>
          </table:table-cell>
          <table:table-cell office:value-type="float" office:value="73.444846941527558" table:style-name="ce58">
            <text:p>73,4</text:p>
          </table:table-cell>
          <table:table-cell office:value-type="float" office:value="3836.8191399999341" table:style-name="ce23">
            <text:p>3 836,8</text:p>
          </table:table-cell>
          <table:table-cell office:value-type="float" office:value="3812.7161999999435" table:style-name="ce23">
            <text:p>3 812,7</text:p>
          </table:table-cell>
          <table:table-cell office:value-type="float" office:value="68.146274531905107" table:style-name="ce58">
            <text:p>68,1</text:p>
          </table:table-cell>
          <table:table-cell office:value-type="float" office:value="297.7487299999998" table:style-name="ce23">
            <text:p>297,7</text:p>
          </table:table-cell>
          <table:table-cell office:value-type="float" office:value="7.2002778887715762" table:style-name="ce58">
            <text:p>7,2</text:p>
          </table:table-cell>
          <table:table-cell office:value-type="float" office:value="2875.6575999999923" table:style-name="ce23">
            <text:p>2 875,7</text:p>
          </table:table-cell>
          <table:table-cell office:value-type="float" office:value="1485.7343699999922" table:style-name="ce23">
            <text:p>1 485,7</text:p>
          </table:table-cell>
          <table:table-cell table:style-name="ce156"/>
          <table:table-cell table:number-columns-repeated="16370" table:style-name="ce125"/>
        </table:table-row>
        <table:table-row table:style-name="ro8">
          <table:table-cell office:value-type="string" table:style-name="ce23">
            <text:p>2011</text:p>
          </table:table-cell>
          <table:table-cell office:value-type="float" office:value="8269.1759399997118" table:style-name="ce23">
            <text:p>8 269,2</text:p>
          </table:table-cell>
          <table:table-cell office:value-type="float" office:value="5625.6007899998285" table:style-name="ce23">
            <text:p>5 625,6</text:p>
          </table:table-cell>
          <table:table-cell office:value-type="float" office:value="4139.5834999999715" table:style-name="ce23">
            <text:p>4 139,6</text:p>
          </table:table-cell>
          <table:table-cell office:value-type="float" office:value="4116.0255599999728" table:style-name="ce23">
            <text:p>4 116,0</text:p>
          </table:table-cell>
          <table:table-cell office:value-type="float" office:value="73.165973087118005" table:style-name="ce58">
            <text:p>73,2</text:p>
          </table:table-cell>
          <table:table-cell office:value-type="float" office:value="3865.1406399999855" table:style-name="ce23">
            <text:p>3 865,1</text:p>
          </table:table-cell>
          <table:table-cell office:value-type="float" office:value="3842.3258599999854" table:style-name="ce23">
            <text:p>3 842,3</text:p>
          </table:table-cell>
          <table:table-cell office:value-type="float" office:value="68.300720286270121" table:style-name="ce58">
            <text:p>68,3</text:p>
          </table:table-cell>
          <table:table-cell office:value-type="float" office:value="274.44285999999988" table:style-name="ce23">
            <text:p>274,4</text:p>
          </table:table-cell>
          <table:table-cell office:value-type="float" office:value="6.63055512966341" table:style-name="ce58">
            <text:p>6,6</text:p>
          </table:table-cell>
          <table:table-cell office:value-type="float" office:value="2904.8060799997024" table:style-name="ce23">
            <text:p>2 904,8</text:p>
          </table:table-cell>
          <table:table-cell office:value-type="float" office:value="1509.5752299999911" table:style-name="ce23">
            <text:p>1 509,6</text:p>
          </table:table-cell>
          <table:table-cell table:style-name="ce156"/>
          <table:table-cell table:number-columns-repeated="16370" table:style-name="ce125"/>
        </table:table-row>
        <table:table-row table:style-name="ro8">
          <table:table-cell office:value-type="string" table:style-name="ce23">
            <text:p>2012</text:p>
          </table:table-cell>
          <table:table-cell office:value-type="float" office:value="8302.8779599999743" table:style-name="ce23">
            <text:p>8 302,9</text:p>
          </table:table-cell>
          <table:table-cell office:value-type="float" office:value="5642.3897299999262" table:style-name="ce23">
            <text:p>5 642,4</text:p>
          </table:table-cell>
          <table:table-cell office:value-type="float" office:value="4179.1883299999108" table:style-name="ce23">
            <text:p>4 179,2</text:p>
          </table:table-cell>
          <table:table-cell office:value-type="float" office:value="4154.3272999999108" table:style-name="ce23">
            <text:p>4 154,3</text:p>
          </table:table-cell>
          <table:table-cell office:value-type="float" office:value="73.627088854069029" table:style-name="ce58">
            <text:p>73,6</text:p>
          </table:table-cell>
          <table:table-cell office:value-type="float" office:value="3894.4489499999254" table:style-name="ce23">
            <text:p>3 894,4</text:p>
          </table:table-cell>
          <table:table-cell office:value-type="float" office:value="3870.4919399999194" table:style-name="ce23">
            <text:p>3 870,5</text:p>
          </table:table-cell>
          <table:table-cell office:value-type="float" office:value="68.596678450284401" table:style-name="ce58">
            <text:p>68,6</text:p>
          </table:table-cell>
          <table:table-cell office:value-type="float" office:value="284.73937999999953" table:style-name="ce23">
            <text:p>284,7</text:p>
          </table:table-cell>
          <table:table-cell office:value-type="float" office:value="6.8082499929940141" table:style-name="ce58">
            <text:p>6,8</text:p>
          </table:table-cell>
          <table:table-cell office:value-type="float" office:value="2908.2415699999246" table:style-name="ce23">
            <text:p>2 908,2</text:p>
          </table:table-cell>
          <table:table-cell office:value-type="float" office:value="1488.0624300000165" table:style-name="ce23">
            <text:p>1 488,1</text:p>
          </table:table-cell>
          <table:table-cell table:style-name="ce156"/>
          <table:table-cell table:number-columns-repeated="16370" table:style-name="ce125"/>
        </table:table-row>
        <table:table-row table:style-name="ro8">
          <table:table-cell office:value-type="string" table:style-name="ce23">
            <text:p>2013</text:p>
          </table:table-cell>
          <table:table-cell office:value-type="float" office:value="8350.1782599999897" table:style-name="ce23">
            <text:p>8 350,2</text:p>
          </table:table-cell>
          <table:table-cell office:value-type="float" office:value="5663.3215700000837" table:style-name="ce23">
            <text:p>5 663,3</text:p>
          </table:table-cell>
          <table:table-cell office:value-type="float" office:value="4216.005890000064" table:style-name="ce23">
            <text:p>4 216,0</text:p>
          </table:table-cell>
          <table:table-cell office:value-type="float" office:value="4191.9120100000664" table:style-name="ce23">
            <text:p>4 191,9</text:p>
          </table:table-cell>
          <table:table-cell office:value-type="float" office:value="74.01861183736392" table:style-name="ce58">
            <text:p>74,0</text:p>
          </table:table-cell>
          <table:table-cell office:value-type="float" office:value="3903.8306900000334" table:style-name="ce23">
            <text:p>3 903,8</text:p>
          </table:table-cell>
          <table:table-cell office:value-type="float" office:value="3880.4485300000324" table:style-name="ce23">
            <text:p>3 880,4</text:p>
          </table:table-cell>
          <table:table-cell office:value-type="float" office:value="68.51895097314727" table:style-name="ce58">
            <text:p>68,5</text:p>
          </table:table-cell>
          <table:table-cell office:value-type="float" office:value="312.17519999999848" table:style-name="ce23">
            <text:p>312,2</text:p>
          </table:table-cell>
          <table:table-cell office:value-type="float" office:value="7.4057279318857141" table:style-name="ce58">
            <text:p>7,4</text:p>
          </table:table-cell>
          <table:table-cell office:value-type="float" office:value="2921.699900000061" table:style-name="ce23">
            <text:p>2 921,7</text:p>
          </table:table-cell>
          <table:table-cell office:value-type="float" office:value="1471.4095600000119" table:style-name="ce23">
            <text:p>1 471,4</text:p>
          </table:table-cell>
          <table:table-cell table:style-name="ce156"/>
          <table:table-cell table:number-columns-repeated="16370" table:style-name="ce125"/>
        </table:table-row>
        <table:table-row table:style-name="ro8">
          <table:table-cell office:value-type="string" table:style-name="ce23">
            <text:p>2014</text:p>
          </table:table-cell>
          <table:table-cell office:value-type="float" office:value="8415.0723700000763" table:style-name="ce23">
            <text:p>8 415,1</text:p>
          </table:table-cell>
          <table:table-cell office:value-type="float" office:value="5696.3710099996024" table:style-name="ce23">
            <text:p>5 696,4</text:p>
          </table:table-cell>
          <table:table-cell office:value-type="float" office:value="4249.0653199999051" table:style-name="ce23">
            <text:p>4 249,1</text:p>
          </table:table-cell>
          <table:table-cell office:value-type="float" office:value="4224.7719699999107" table:style-name="ce23">
            <text:p>4 224,8</text:p>
          </table:table-cell>
          <table:table-cell office:value-type="float" office:value="74.166025397285438" table:style-name="ce58">
            <text:p>74,2</text:p>
          </table:table-cell>
          <table:table-cell office:value-type="float" office:value="3904.3140399999493" table:style-name="ce23">
            <text:p>3 904,3</text:p>
          </table:table-cell>
          <table:table-cell office:value-type="float" office:value="3880.8992399999497" table:style-name="ce23">
            <text:p>3 880,9</text:p>
          </table:table-cell>
          <table:table-cell office:value-type="float" office:value="68.129327131032866" table:style-name="ce58">
            <text:p>68,1</text:p>
          </table:table-cell>
          <table:table-cell office:value-type="float" office:value="344.75128000000097" table:style-name="ce23">
            <text:p>344,8</text:p>
          </table:table-cell>
          <table:table-cell office:value-type="float" office:value="8.1137879965366153" table:style-name="ce58">
            <text:p>8,1</text:p>
          </table:table-cell>
          <table:table-cell office:value-type="float" office:value="2951.10068000006" table:style-name="ce23">
            <text:p>2 951,1</text:p>
          </table:table-cell>
          <table:table-cell office:value-type="float" office:value="1471.5990400000167" table:style-name="ce23">
            <text:p>1 471,6</text:p>
          </table:table-cell>
          <table:table-cell table:style-name="ce156"/>
          <table:table-cell table:number-columns-repeated="16370" table:style-name="ce125"/>
        </table:table-row>
        <table:table-row table:style-name="ro8">
          <table:table-cell office:value-type="string" table:style-name="ce23">
            <text:p>2015</text:p>
          </table:table-cell>
          <table:table-cell office:value-type="float" office:value="8491.0035099999441" table:style-name="ce23">
            <text:p>8 491,0</text:p>
          </table:table-cell>
          <table:table-cell office:value-type="float" office:value="5741.3918600002344" table:style-name="ce23">
            <text:p>5 741,4</text:p>
          </table:table-cell>
          <table:table-cell office:value-type="float" office:value="4313.7679500001086" table:style-name="ce23">
            <text:p>4 313,8</text:p>
          </table:table-cell>
          <table:table-cell office:value-type="float" office:value="4288.106810000083" table:style-name="ce23">
            <text:p>4 288,1</text:p>
          </table:table-cell>
          <table:table-cell office:value-type="float" office:value="74.68758298619089" table:style-name="ce58">
            <text:p>74,7</text:p>
          </table:table-cell>
          <table:table-cell office:value-type="float" office:value="3952.0452100000807" table:style-name="ce23">
            <text:p>3 952,0</text:p>
          </table:table-cell>
          <table:table-cell office:value-type="float" office:value="3927.136010000082" table:style-name="ce23">
            <text:p>3 927,1</text:p>
          </table:table-cell>
          <table:table-cell office:value-type="float" office:value="68.400417629740431" table:style-name="ce58">
            <text:p>68,4</text:p>
          </table:table-cell>
          <table:table-cell office:value-type="float" office:value="361.72274000000095" table:style-name="ce23">
            <text:p>361,7</text:p>
          </table:table-cell>
          <table:table-cell office:value-type="float" office:value="8.3848263186056435" table:style-name="ce58">
            <text:p>8,4</text:p>
          </table:table-cell>
          <table:table-cell office:value-type="float" office:value="2953.3643799999495" table:style-name="ce23">
            <text:p>2 953,4</text:p>
          </table:table-cell>
          <table:table-cell office:value-type="float" office:value="1453.2850499999822" table:style-name="ce23">
            <text:p>1 453,3</text:p>
          </table:table-cell>
          <table:table-cell table:style-name="ce156"/>
          <table:table-cell table:number-columns-repeated="16370" table:style-name="ce125"/>
        </table:table-row>
        <table:table-row table:style-name="ro8">
          <table:table-cell office:value-type="string" table:style-name="ce23">
            <text:p>2016</text:p>
          </table:table-cell>
          <table:table-cell office:value-type="float" office:value="8599.1599200001037" table:style-name="ce23">
            <text:p>8 599,2</text:p>
          </table:table-cell>
          <table:table-cell office:value-type="float" office:value="5807.5933399998321" table:style-name="ce23">
            <text:p>5 807,6</text:p>
          </table:table-cell>
          <table:table-cell office:value-type="float" office:value="4395.9819799999586" table:style-name="ce23">
            <text:p>4 396,0</text:p>
          </table:table-cell>
          <table:table-cell office:value-type="float" office:value="4372.4447199999813" table:style-name="ce23">
            <text:p>4 372,4</text:p>
          </table:table-cell>
          <table:table-cell office:value-type="float" office:value="75.288410603489453" table:style-name="ce58">
            <text:p>75,3</text:p>
          </table:table-cell>
          <table:table-cell office:value-type="float" office:value="4016.0915400000508" table:style-name="ce23">
            <text:p>4 016,1</text:p>
          </table:table-cell>
          <table:table-cell office:value-type="float" office:value="3993.1106700000537" table:style-name="ce23">
            <text:p>3 993,1</text:p>
          </table:table-cell>
          <table:table-cell office:value-type="float" office:value="68.756719629411407" table:style-name="ce58">
            <text:p>68,8</text:p>
          </table:table-cell>
          <table:table-cell office:value-type="float" office:value="379.89043999999956" table:style-name="ce23">
            <text:p>379,9</text:p>
          </table:table-cell>
          <table:table-cell office:value-type="float" office:value="8.6473884154237179" table:style-name="ce58">
            <text:p>8,6</text:p>
          </table:table-cell>
          <table:table-cell office:value-type="float" office:value="2957.5141100001774" table:style-name="ce23">
            <text:p>2 957,5</text:p>
          </table:table-cell>
          <table:table-cell office:value-type="float" office:value="1435.1486199999972" table:style-name="ce23">
            <text:p>1 435,1</text:p>
          </table:table-cell>
          <table:table-cell table:style-name="ce156"/>
          <table:table-cell table:number-columns-repeated="16370" table:style-name="ce125"/>
        </table:table-row>
        <table:table-row table:style-name="ro8">
          <table:table-cell office:value-type="string" table:style-name="ce23">
            <text:p>2017</text:p>
          </table:table-cell>
          <table:table-cell office:value-type="float" office:value="8645.840340000017" table:style-name="ce23">
            <text:p>8 645,8</text:p>
          </table:table-cell>
          <table:table-cell office:value-type="float" office:value="5822.8746099999589" table:style-name="ce23">
            <text:p>5 822,9</text:p>
          </table:table-cell>
          <table:table-cell office:value-type="float" office:value="4418.1561800000318" table:style-name="ce23">
            <text:p>4 418,2</text:p>
          </table:table-cell>
          <table:table-cell office:value-type="float" office:value="4394.8345800000316" table:style-name="ce23">
            <text:p>4 394,8</text:p>
          </table:table-cell>
          <table:table-cell office:value-type="float" office:value="75.475342925168405" table:style-name="ce58">
            <text:p>75,5</text:p>
          </table:table-cell>
          <table:table-cell office:value-type="float" office:value="4060.6164400000475" table:style-name="ce23">
            <text:p>4 060,6</text:p>
          </table:table-cell>
          <table:table-cell office:value-type="float" office:value="4037.9491400000443" table:style-name="ce23">
            <text:p>4 037,9</text:p>
          </table:table-cell>
          <table:table-cell office:value-type="float" office:value="69.346317934881185" table:style-name="ce58">
            <text:p>69,3</text:p>
          </table:table-cell>
          <table:table-cell office:value-type="float" office:value="357.53974000000034" table:style-name="ce23">
            <text:p>357,5</text:p>
          </table:table-cell>
          <table:table-cell office:value-type="float" office:value="8.0959992524653206" table:style-name="ce58">
            <text:p>8,1</text:p>
          </table:table-cell>
          <table:table-cell office:value-type="float" office:value="2969.3299200000497" table:style-name="ce23">
            <text:p>2 969,3</text:p>
          </table:table-cell>
          <table:table-cell office:value-type="float" office:value="1428.0400299999976" table:style-name="ce23">
            <text:p>1 428,0</text:p>
          </table:table-cell>
          <table:table-cell table:style-name="ce156"/>
          <table:table-cell table:number-columns-repeated="16370" table:style-name="ce125"/>
        </table:table-row>
        <table:table-row table:style-name="ro8">
          <table:table-cell office:value-type="string" table:style-name="ce23">
            <text:p>2018</text:p>
          </table:table-cell>
          <table:table-cell office:value-type="float" office:value="8678.5774700002148" table:style-name="ce23">
            <text:p>8 678,6</text:p>
          </table:table-cell>
          <table:table-cell office:value-type="float" office:value="5827.1753300000146" table:style-name="ce23">
            <text:p>5 827,2</text:p>
          </table:table-cell>
          <table:table-cell office:value-type="float" office:value="4466.5478499998817" table:style-name="ce23">
            <text:p>4 466,5</text:p>
          </table:table-cell>
          <table:table-cell office:value-type="float" office:value="4438.6604099998804" table:style-name="ce23">
            <text:p>4 438,7</text:p>
          </table:table-cell>
          <table:table-cell office:value-type="float" office:value="76.17173259140408" table:style-name="ce58">
            <text:p>76,2</text:p>
          </table:table-cell>
          <table:table-cell office:value-type="float" office:value="4143.8329799998965" table:style-name="ce23">
            <text:p>4 143,8</text:p>
          </table:table-cell>
          <table:table-cell office:value-type="float" office:value="4117.1640599998955" table:style-name="ce23">
            <text:p>4 117,2</text:p>
          </table:table-cell>
          <table:table-cell office:value-type="float" office:value="70.654542326940501" table:style-name="ce58">
            <text:p>70,7</text:p>
          </table:table-cell>
          <table:table-cell office:value-type="float" office:value="322.71486999999911" table:style-name="ce23">
            <text:p>322,7</text:p>
          </table:table-cell>
          <table:table-cell office:value-type="float" office:value="7.2255708185803291" table:style-name="ce58">
            <text:p>7,2</text:p>
          </table:table-cell>
          <table:table-cell office:value-type="float" office:value="2948.4509999999214" table:style-name="ce23">
            <text:p>2 948,5</text:p>
          </table:table-cell>
          <table:table-cell office:value-type="float" office:value="1388.5149200000026" table:style-name="ce23">
            <text:p>1 388,5</text:p>
          </table:table-cell>
          <table:table-cell table:style-name="ce156"/>
          <table:table-cell table:number-columns-repeated="16370" table:style-name="ce125"/>
        </table:table-row>
        <table:table-row table:style-name="ro8">
          <table:table-cell office:value-type="string" table:style-name="ce23">
            <text:p>2019</text:p>
          </table:table-cell>
          <table:table-cell office:value-type="float" office:value="8716.726009999742" table:style-name="ce23">
            <text:p>8 716,7</text:p>
          </table:table-cell>
          <table:table-cell office:value-type="float" office:value="5838.2834900002508" table:style-name="ce23">
            <text:p>5 838,3</text:p>
          </table:table-cell>
          <table:table-cell office:value-type="float" office:value="4502.1988799999981" table:style-name="ce23">
            <text:p>4 502,2</text:p>
          </table:table-cell>
          <table:table-cell office:value-type="float" office:value="4474.8413199999977" table:style-name="ce23">
            <text:p>4 474,8</text:p>
          </table:table-cell>
          <table:table-cell office:value-type="float" office:value="76.646523377366961" table:style-name="ce58">
            <text:p>76,6</text:p>
          </table:table-cell>
          <table:table-cell office:value-type="float" office:value="4196.7452799999437" table:style-name="ce23">
            <text:p>4 196,7</text:p>
          </table:table-cell>
          <table:table-cell office:value-type="float" office:value="4170.2584099999349" table:style-name="ce23">
            <text:p>4 170,3</text:p>
          </table:table-cell>
          <table:table-cell office:value-type="float" office:value="71.429529195399795" table:style-name="ce58">
            <text:p>71,4</text:p>
          </table:table-cell>
          <table:table-cell office:value-type="float" office:value="305.45359999999965" table:style-name="ce23">
            <text:p>305,5</text:p>
          </table:table-cell>
          <table:table-cell office:value-type="float" office:value="6.7872802290642786" table:style-name="ce58">
            <text:p>6,8</text:p>
          </table:table-cell>
          <table:table-cell office:value-type="float" office:value="2947.1784799999964" table:style-name="ce23">
            <text:p>2 947,2</text:p>
          </table:table-cell>
          <table:table-cell office:value-type="float" office:value="1363.4421700000294" table:style-name="ce23">
            <text:p>1 363,4</text:p>
          </table:table-cell>
          <table:table-cell table:style-name="ce156"/>
          <table:table-cell table:number-columns-repeated="16370" table:style-name="ce125"/>
        </table:table-row>
        <table:table-row table:style-name="ro8">
          <table:table-cell office:value-type="string" table:style-name="ce24">
            <text:p>2020</text:p>
          </table:table-cell>
          <table:table-cell office:value-type="float" office:value="8766.3332800000644" table:style-name="ce24">
            <text:p>8 766,3</text:p>
          </table:table-cell>
          <table:table-cell office:value-type="float" office:value="5856.3135200000288" table:style-name="ce24">
            <text:p>5 856,3</text:p>
          </table:table-cell>
          <table:table-cell office:value-type="float" office:value="4553.6904400000731" table:style-name="ce24">
            <text:p>4 553,7</text:p>
          </table:table-cell>
          <table:table-cell office:value-type="float" office:value="4521.0813700000572" table:style-name="ce24">
            <text:p>4 521,1</text:p>
          </table:table-cell>
          <table:table-cell office:value-type="float" office:value="77.200125207778072" table:style-name="ce200">
            <text:p>77,2</text:p>
          </table:table-cell>
          <table:table-cell office:value-type="float" office:value="4155.3724700000348" table:style-name="ce24">
            <text:p>4 155,4</text:p>
          </table:table-cell>
          <table:table-cell office:value-type="float" office:value="4124.1298200000329" table:style-name="ce24">
            <text:p>4 124,1</text:p>
          </table:table-cell>
          <table:table-cell office:value-type="float" office:value="70.421943871611788" table:style-name="ce200">
            <text:p>70,4</text:p>
          </table:table-cell>
          <table:table-cell office:value-type="float" office:value="398.31796999999864" table:style-name="ce24">
            <text:p>398,3</text:p>
          </table:table-cell>
          <table:table-cell office:value-type="float" office:value="8.7482529170272372" table:style-name="ce200">
            <text:p>8,7</text:p>
          </table:table-cell>
          <table:table-cell office:value-type="float" office:value="2939.2737999998999" table:style-name="ce24">
            <text:p>2 939,3</text:p>
          </table:table-cell>
          <table:table-cell office:value-type="float" office:value="1335.2321500000032" table:style-name="ce24">
            <text:p>1 335,2</text:p>
          </table:table-cell>
          <table:table-cell table:style-name="ce156"/>
          <table:table-cell table:number-columns-repeated="16370" table:style-name="ce125"/>
        </table:table-row>
        <table:table-row table:style-name="ro8">
          <table:table-cell office:value-type="string" table:style-name="ce23">
            <text:p>2021</text:p>
          </table:table-cell>
          <table:table-cell office:value-type="float" office:value="8807.3137100002277" table:style-name="ce23">
            <text:p>8 807,3</text:p>
          </table:table-cell>
          <table:table-cell office:value-type="float" office:value="5867.9754899999143" table:style-name="ce23">
            <text:p>5 868,0</text:p>
          </table:table-cell>
          <table:table-cell office:value-type="float" office:value="4339.7645199999733" table:style-name="ce23">
            <text:p>4 339,8</text:p>
          </table:table-cell>
          <table:table-cell office:value-type="float" office:value="4311.7194399999544" table:style-name="ce23">
            <text:p>4 311,7</text:p>
          </table:table-cell>
          <table:table-cell office:value-type="float" office:value="73.478824977164621" table:style-name="ce58">
            <text:p>73,5</text:p>
          </table:table-cell>
          <table:table-cell office:value-type="float" office:value="3980.1333099999661" table:style-name="ce23">
            <text:p>3 980,1</text:p>
          </table:table-cell>
          <table:table-cell office:value-type="float" office:value="3952.8401399999648" table:style-name="ce23">
            <text:p>3 952,8</text:p>
          </table:table-cell>
          <table:table-cell office:value-type="float" office:value="67.362928606915887" table:style-name="ce58">
            <text:p>67,4</text:p>
          </table:table-cell>
          <table:table-cell office:value-type="float" office:value="359.63120999999961" table:style-name="ce23">
            <text:p>359,6</text:p>
          </table:table-cell>
          <table:table-cell office:value-type="float" office:value="8.29299049045804" table:style-name="ce58">
            <text:p>8,3</text:p>
          </table:table-cell>
          <table:table-cell office:value-type="float" office:value="3188.0418799999179" table:style-name="ce23">
            <text:p>3 188,0</text:p>
          </table:table-cell>
          <table:table-cell office:value-type="float" office:value="1556.2560499999904" table:style-name="ce23">
            <text:p>1 556,3</text:p>
          </table:table-cell>
          <table:table-cell table:style-name="ce156"/>
          <table:table-cell table:style-name="ce223"/>
          <table:table-cell table:style-name="ce223"/>
          <table:table-cell table:style-name="ce223"/>
          <table:table-cell table:style-name="ce223"/>
          <table:table-cell table:number-columns-repeated="16366" table:style-name="ce125"/>
        </table:table-row>
        <table:table-row table:style-name="ro8">
          <table:table-cell office:value-type="string" table:style-name="ce23">
            <text:p>2022</text:p>
          </table:table-cell>
          <table:table-cell office:value-type="float" office:value="8900.8233000003911" table:style-name="ce23">
            <text:p>8 900,8</text:p>
          </table:table-cell>
          <table:table-cell office:value-type="float" office:value="5910.0645100001857" table:style-name="ce23">
            <text:p>5 910,1</text:p>
          </table:table-cell>
          <table:table-cell office:value-type="float" office:value="4301.7696999999034" table:style-name="ce23">
            <text:p>4 301,8</text:p>
          </table:table-cell>
          <table:table-cell office:value-type="float" office:value="4272.9142899998797" table:style-name="ce23">
            <text:p>4 272,9</text:p>
          </table:table-cell>
          <table:table-cell office:value-type="float" office:value="72.298945007619636" table:style-name="ce58">
            <text:p>72,3</text:p>
          </table:table-cell>
          <table:table-cell office:value-type="float" office:value="3996.962059999857" table:style-name="ce23">
            <text:p>3 997,0</text:p>
          </table:table-cell>
          <table:table-cell office:value-type="float" office:value="3968.8006999998584" table:style-name="ce23">
            <text:p>3 968,8</text:p>
          </table:table-cell>
          <table:table-cell office:value-type="float" office:value="67.153255151181639" table:style-name="ce58">
            <text:p>67,2</text:p>
          </table:table-cell>
          <table:table-cell office:value-type="float" office:value="304.80764000000005" table:style-name="ce23">
            <text:p>304,8</text:p>
          </table:table-cell>
          <table:table-cell office:value-type="float" office:value="7.0923151105217057" table:style-name="ce58">
            <text:p>7,1</text:p>
          </table:table-cell>
          <table:table-cell office:value-type="float" office:value="3300.0036599998998" table:style-name="ce23">
            <text:p>3 300,0</text:p>
          </table:table-cell>
          <table:table-cell office:value-type="float" office:value="1637.150220000012" table:style-name="ce23">
            <text:p>1 637,2</text:p>
          </table:table-cell>
          <table:table-cell table:style-name="ce156"/>
          <table:table-cell table:number-columns-repeated="16370" table:style-name="ce125"/>
        </table:table-row>
        <table:table-row table:style-name="ro12">
          <table:table-cell table:style-name="ce143"/>
          <table:table-cell office:value-type="string" table:number-columns-spanned="12" table:number-rows-spanned="1" table:style-name="ce214">
            <text:p>Männer</text:p>
          </table:table-cell>
          <table:covered-table-cell table:number-columns-repeated="11"/>
          <table:table-cell table:style-name="ce205"/>
          <table:table-cell table:number-columns-repeated="16370" table:style-name="ce125"/>
        </table:table-row>
        <table:table-row table:style-name="ro8">
          <table:table-cell office:value-type="string" table:style-name="ce143">
            <text:p>1974</text:p>
          </table:table-cell>
          <table:table-cell office:value-type="float" office:value="3561.781209999991" table:style-name="ce23">
            <text:p>3 561,8</text:p>
          </table:table-cell>
          <table:table-cell office:value-type="float" office:value="2241.7375599999996" table:style-name="ce23">
            <text:p>2 241,7</text:p>
          </table:table-cell>
          <table:table-cell office:value-type="float" office:value="1934.0288899999996" table:style-name="ce23">
            <text:p>1 934,0</text:p>
          </table:table-cell>
          <table:table-cell office:value-type="float" office:value="1911.2390800000012" table:style-name="ce23">
            <text:p>1 911,2</text:p>
          </table:table-cell>
          <table:table-cell office:value-type="float" office:value="85.257039633131797" table:style-name="ce58">
            <text:p>85,3</text:p>
          </table:table-cell>
          <table:table-cell office:value-type="float" office:value="1915.089390000001" table:style-name="ce23">
            <text:p>1 915,1</text:p>
          </table:table-cell>
          <table:table-cell office:value-type="float" office:value="1892.3810900000003" table:style-name="ce23">
            <text:p>1 892,4</text:p>
          </table:table-cell>
          <table:table-cell office:value-type="float" office:value="84.415817612477383" table:style-name="ce58">
            <text:p>84,4</text:p>
          </table:table-cell>
          <table:table-cell office:value-type="float" office:value="18.939499999999992" table:style-name="ce23">
            <text:p>18,9</text:p>
          </table:table-cell>
          <table:table-cell office:value-type="float" office:value="0.98015988102801255" table:style-name="ce58">
            <text:p>1,0</text:p>
          </table:table-cell>
          <table:table-cell office:value-type="float" office:value="712.89235999999482" table:style-name="ce23">
            <text:p>712,9</text:p>
          </table:table-cell>
          <table:table-cell office:value-type="float" office:value="330.49848000000071" table:style-name="ce23">
            <text:p>330,5</text:p>
          </table:table-cell>
          <table:table-cell table:number-columns-repeated="16371" table:style-name="ce125"/>
        </table:table-row>
        <table:table-row table:style-name="ro8">
          <table:table-cell office:value-type="string" table:style-name="ce143">
            <text:p>1975</text:p>
          </table:table-cell>
          <table:table-cell office:value-type="float" office:value="3549.6631400000197" table:style-name="ce23">
            <text:p>3 549,7</text:p>
          </table:table-cell>
          <table:table-cell office:value-type="float" office:value="2242.9827399999836" table:style-name="ce23">
            <text:p>2 243,0</text:p>
          </table:table-cell>
          <table:table-cell office:value-type="float" office:value="1919.8329600000009" table:style-name="ce23">
            <text:p>1 919,8</text:p>
          </table:table-cell>
          <table:table-cell office:value-type="float" office:value="1897.8109900000075" table:style-name="ce23">
            <text:p>1 897,8</text:p>
          </table:table-cell>
          <table:table-cell office:value-type="float" office:value="84.611038513832767" table:style-name="ce58">
            <text:p>84,6</text:p>
          </table:table-cell>
          <table:table-cell office:value-type="float" office:value="1891.9850899999992" table:style-name="ce23">
            <text:p>1 892,0</text:p>
          </table:table-cell>
          <table:table-cell office:value-type="float" office:value="1870.072660000001" table:style-name="ce23">
            <text:p>1 870,1</text:p>
          </table:table-cell>
          <table:table-cell office:value-type="float" office:value="83.374366937839866" table:style-name="ce58">
            <text:p>83,4</text:p>
          </table:table-cell>
          <table:table-cell office:value-type="float" office:value="27.847870000000022" table:style-name="ce23">
            <text:p>27,8</text:p>
          </table:table-cell>
          <table:table-cell office:value-type="float" office:value="1.4509809650496293" table:style-name="ce58">
            <text:p>1,5</text:p>
          </table:table-cell>
          <table:table-cell office:value-type="float" office:value="731.31622000000175" table:style-name="ce23">
            <text:p>731,3</text:p>
          </table:table-cell>
          <table:table-cell office:value-type="float" office:value="345.17175000000077" table:style-name="ce23">
            <text:p>345,2</text:p>
          </table:table-cell>
          <table:table-cell table:number-columns-repeated="16371" table:style-name="ce125"/>
        </table:table-row>
        <table:table-row table:style-name="ro8">
          <table:table-cell office:value-type="string" table:style-name="ce143">
            <text:p>1976</text:p>
          </table:table-cell>
          <table:table-cell office:value-type="float" office:value="3539.9722999999849" table:style-name="ce23">
            <text:p>3 540,0</text:p>
          </table:table-cell>
          <table:table-cell office:value-type="float" office:value="2251.6396599999425" table:style-name="ce23">
            <text:p>2 251,6</text:p>
          </table:table-cell>
          <table:table-cell office:value-type="float" office:value="1912.3163699999677" table:style-name="ce23">
            <text:p>1 912,3</text:p>
          </table:table-cell>
          <table:table-cell office:value-type="float" office:value="1889.4133899999672" table:style-name="ce23">
            <text:p>1 889,4</text:p>
          </table:table-cell>
          <table:table-cell office:value-type="float" office:value="83.912778033054167" table:style-name="ce58">
            <text:p>83,9</text:p>
          </table:table-cell>
          <table:table-cell office:value-type="float" office:value="1884.2612299999719" table:style-name="ce23">
            <text:p>1 884,3</text:p>
          </table:table-cell>
          <table:table-cell office:value-type="float" office:value="1861.3852299999705" table:style-name="ce23">
            <text:p>1 861,4</text:p>
          </table:table-cell>
          <table:table-cell office:value-type="float" office:value="82.667989157733089" table:style-name="ce58">
            <text:p>82,7</text:p>
          </table:table-cell>
          <table:table-cell office:value-type="float" office:value="28.055140000000009" table:style-name="ce23">
            <text:p>28,1</text:p>
          </table:table-cell>
          <table:table-cell office:value-type="float" office:value="1.4691978435561788" table:style-name="ce58">
            <text:p>1,5</text:p>
          </table:table-cell>
          <table:table-cell office:value-type="float" office:value="749.58932999999479" table:style-name="ce23">
            <text:p>749,6</text:p>
          </table:table-cell>
          <table:table-cell office:value-type="float" office:value="362.2262700000017" table:style-name="ce23">
            <text:p>362,2</text:p>
          </table:table-cell>
          <table:table-cell table:number-columns-repeated="16371" table:style-name="ce125"/>
        </table:table-row>
        <table:table-row table:style-name="ro8">
          <table:table-cell office:value-type="string" table:style-name="ce143">
            <text:p>1977</text:p>
          </table:table-cell>
          <table:table-cell office:value-type="float" office:value="3541.9977899999435" table:style-name="ce23">
            <text:p>3 542,0</text:p>
          </table:table-cell>
          <table:table-cell office:value-type="float" office:value="2272.9968400000193" table:style-name="ce23">
            <text:p>2 273,0</text:p>
          </table:table-cell>
          <table:table-cell office:value-type="float" office:value="1928.7667500000148" table:style-name="ce23">
            <text:p>1 928,8</text:p>
          </table:table-cell>
          <table:table-cell office:value-type="float" office:value="1908.5206900000201" table:style-name="ce23">
            <text:p>1 908,5</text:p>
          </table:table-cell>
          <table:table-cell office:value-type="float" office:value="83.964951310711172" table:style-name="ce58">
            <text:p>84,0</text:p>
          </table:table-cell>
          <table:table-cell office:value-type="float" office:value="1905.0621800000188" table:style-name="ce23">
            <text:p>1 905,1</text:p>
          </table:table-cell>
          <table:table-cell office:value-type="float" office:value="1884.8419400000187" table:style-name="ce23">
            <text:p>1 884,8</text:p>
          </table:table-cell>
          <table:table-cell office:value-type="float" office:value="82.92320987124657" table:style-name="ce58">
            <text:p>82,9</text:p>
          </table:table-cell>
          <table:table-cell office:value-type="float" office:value="23.704569999999997" table:style-name="ce23">
            <text:p>23,7</text:p>
          </table:table-cell>
          <table:table-cell office:value-type="float" office:value="1.2305589699434896" table:style-name="ce58">
            <text:p>1,2</text:p>
          </table:table-cell>
          <table:table-cell office:value-type="float" office:value="756.90803000000165" table:style-name="ce23">
            <text:p>756,9</text:p>
          </table:table-cell>
          <table:table-cell office:value-type="float" office:value="364.47614999999996" table:style-name="ce23">
            <text:p>364,5</text:p>
          </table:table-cell>
          <table:table-cell table:number-columns-repeated="16371" table:style-name="ce125"/>
        </table:table-row>
        <table:table-row table:style-name="ro8">
          <table:table-cell office:value-type="string" table:style-name="ce143">
            <text:p>1978</text:p>
          </table:table-cell>
          <table:table-cell office:value-type="float" office:value="3541.3101599998672" table:style-name="ce23">
            <text:p>3 541,3</text:p>
          </table:table-cell>
          <table:table-cell office:value-type="float" office:value="2293.4203599999842" table:style-name="ce23">
            <text:p>2 293,4</text:p>
          </table:table-cell>
          <table:table-cell office:value-type="float" office:value="1945.0373200000097" table:style-name="ce23">
            <text:p>1 945,0</text:p>
          </table:table-cell>
          <table:table-cell office:value-type="float" office:value="1927.2718200000102" table:style-name="ce23">
            <text:p>1 927,3</text:p>
          </table:table-cell>
          <table:table-cell office:value-type="float" office:value="84.034826480742652" table:style-name="ce58">
            <text:p>84,0</text:p>
          </table:table-cell>
          <table:table-cell office:value-type="float" office:value="1914.5080900000069" table:style-name="ce23">
            <text:p>1 914,5</text:p>
          </table:table-cell>
          <table:table-cell office:value-type="float" office:value="1896.8658500000076" table:style-name="ce23">
            <text:p>1 896,9</text:p>
          </table:table-cell>
          <table:table-cell office:value-type="float" office:value="82.709035076326813" table:style-name="ce58">
            <text:p>82,7</text:p>
          </table:table-cell>
          <table:table-cell office:value-type="float" office:value="30.529230000000002" table:style-name="ce23">
            <text:p>30,5</text:p>
          </table:table-cell>
          <table:table-cell office:value-type="float" office:value="1.5677195228387082" table:style-name="ce58">
            <text:p>1,6</text:p>
          </table:table-cell>
          <table:table-cell office:value-type="float" office:value="763.36014999999884" table:style-name="ce23">
            <text:p>763,4</text:p>
          </table:table-cell>
          <table:table-cell office:value-type="float" office:value="366.148539999999" table:style-name="ce23">
            <text:p>366,1</text:p>
          </table:table-cell>
          <table:table-cell table:number-columns-repeated="16371" table:style-name="ce125"/>
        </table:table-row>
        <table:table-row table:style-name="ro8">
          <table:table-cell office:value-type="string" table:style-name="ce143">
            <text:p>1980</text:p>
          </table:table-cell>
          <table:table-cell office:value-type="float" office:value="3534.7567000000099" table:style-name="ce23">
            <text:p>3 534,8</text:p>
          </table:table-cell>
          <table:table-cell office:value-type="float" office:value="2335.5816400000026" table:style-name="ce23">
            <text:p>2 335,6</text:p>
          </table:table-cell>
          <table:table-cell office:value-type="float" office:value="1969.3627999999942" table:style-name="ce23">
            <text:p>1 969,4</text:p>
          </table:table-cell>
          <table:table-cell office:value-type="float" office:value="1956.1900199999973" table:style-name="ce23">
            <text:p>1 956,2</text:p>
          </table:table-cell>
          <table:table-cell office:value-type="float" office:value="83.756011200704378" table:style-name="ce58">
            <text:p>83,8</text:p>
          </table:table-cell>
          <table:table-cell office:value-type="float" office:value="1944.5034199999943" table:style-name="ce23">
            <text:p>1 944,5</text:p>
          </table:table-cell>
          <table:table-cell office:value-type="float" office:value="1931.3306399999979" table:style-name="ce23">
            <text:p>1 931,3</text:p>
          </table:table-cell>
          <table:table-cell office:value-type="float" office:value="82.691634791237519" table:style-name="ce58">
            <text:p>82,7</text:p>
          </table:table-cell>
          <table:table-cell office:value-type="float" office:value="24.859380000000023" table:style-name="ce23">
            <text:p>24,9</text:p>
          </table:table-cell>
          <table:table-cell office:value-type="float" office:value="1.2633220980746123" table:style-name="ce58">
            <text:p>1,3</text:p>
          </table:table-cell>
          <table:table-cell office:value-type="float" office:value="777.84042000000181" table:style-name="ce23">
            <text:p>777,8</text:p>
          </table:table-cell>
          <table:table-cell office:value-type="float" office:value="379.39161999999999" table:style-name="ce23">
            <text:p>379,4</text:p>
          </table:table-cell>
          <table:table-cell table:number-columns-repeated="16371" table:style-name="ce125"/>
        </table:table-row>
        <table:table-row table:style-name="ro8">
          <table:table-cell office:value-type="string" table:style-name="ce143">
            <text:p>1981</text:p>
          </table:table-cell>
          <table:table-cell office:value-type="float" office:value="3546.2901800000259" table:style-name="ce23">
            <text:p>3 546,3</text:p>
          </table:table-cell>
          <table:table-cell office:value-type="float" office:value="2372.0436699999459" table:style-name="ce23">
            <text:p>2 372,0</text:p>
          </table:table-cell>
          <table:table-cell office:value-type="float" office:value="1988.8110899999731" table:style-name="ce23">
            <text:p>1 988,8</text:p>
          </table:table-cell>
          <table:table-cell office:value-type="float" office:value="1976.3207399999728" table:style-name="ce23">
            <text:p>1 976,3</text:p>
          </table:table-cell>
          <table:table-cell office:value-type="float" office:value="83.317215656489907" table:style-name="ce58">
            <text:p>83,3</text:p>
          </table:table-cell>
          <table:table-cell office:value-type="float" office:value="1952.1097699999732" table:style-name="ce23">
            <text:p>1 952,1</text:p>
          </table:table-cell>
          <table:table-cell office:value-type="float" office:value="1939.6643899999738" table:style-name="ce23">
            <text:p>1 939,7</text:p>
          </table:table-cell>
          <table:table-cell office:value-type="float" office:value="81.771866788608406" table:style-name="ce58">
            <text:p>81,8</text:p>
          </table:table-cell>
          <table:table-cell office:value-type="float" office:value="36.701319999999953" table:style-name="ce23">
            <text:p>36,7</text:p>
          </table:table-cell>
          <table:table-cell office:value-type="float" office:value="1.8466031419364999" table:style-name="ce58">
            <text:p>1,8</text:p>
          </table:table-cell>
          <table:table-cell office:value-type="float" office:value="785.24741999999696" table:style-name="ce23">
            <text:p>785,2</text:p>
          </table:table-cell>
          <table:table-cell office:value-type="float" office:value="395.72292999999922" table:style-name="ce23">
            <text:p>395,7</text:p>
          </table:table-cell>
          <table:table-cell table:number-columns-repeated="16371" table:style-name="ce125"/>
        </table:table-row>
        <table:table-row table:style-name="ro8">
          <table:table-cell office:value-type="string" table:style-name="ce143">
            <text:p>1982</text:p>
          </table:table-cell>
          <table:table-cell office:value-type="float" office:value="3556.1181599999586" table:style-name="ce23">
            <text:p>3 556,1</text:p>
          </table:table-cell>
          <table:table-cell office:value-type="float" office:value="2409.7423999999892" table:style-name="ce23">
            <text:p>2 409,7</text:p>
          </table:table-cell>
          <table:table-cell office:value-type="float" office:value="2011.4590900000044" table:style-name="ce23">
            <text:p>2 011,5</text:p>
          </table:table-cell>
          <table:table-cell office:value-type="float" office:value="1996.4984800000043" table:style-name="ce23">
            <text:p>1 996,5</text:p>
          </table:table-cell>
          <table:table-cell office:value-type="float" office:value="82.851116368289553" table:style-name="ce58">
            <text:p>82,9</text:p>
          </table:table-cell>
          <table:table-cell office:value-type="float" office:value="1953.3871600000077" table:style-name="ce23">
            <text:p>1 953,4</text:p>
          </table:table-cell>
          <table:table-cell office:value-type="float" office:value="1938.4867300000064" table:style-name="ce23">
            <text:p>1 938,5</text:p>
          </table:table-cell>
          <table:table-cell office:value-type="float" office:value="80.443732491905166" table:style-name="ce58">
            <text:p>80,4</text:p>
          </table:table-cell>
          <table:table-cell office:value-type="float" office:value="58.071929999999931" table:style-name="ce23">
            <text:p>58,1</text:p>
          </table:table-cell>
          <table:table-cell office:value-type="float" office:value="2.8903608923842903" table:style-name="ce58">
            <text:p>2,9</text:p>
          </table:table-cell>
          <table:table-cell office:value-type="float" office:value="787.39090999999496" table:style-name="ce23">
            <text:p>787,4</text:p>
          </table:table-cell>
          <table:table-cell office:value-type="float" office:value="413.2439200000025" table:style-name="ce23">
            <text:p>413,2</text:p>
          </table:table-cell>
          <table:table-cell table:number-columns-repeated="16371" table:style-name="ce125"/>
        </table:table-row>
        <table:table-row table:style-name="ro8">
          <table:table-cell office:value-type="string" table:style-name="ce198">
            <text:p>1983</text:p>
          </table:table-cell>
          <table:table-cell office:value-type="float" office:value="3551.8366600000886" table:style-name="ce24">
            <text:p>3 551,8</text:p>
          </table:table-cell>
          <table:table-cell office:value-type="float" office:value="2438.1592600000677" table:style-name="ce24">
            <text:p>2 438,2</text:p>
          </table:table-cell>
          <table:table-cell office:value-type="float" office:value="2007.8753600000016" table:style-name="ce24">
            <text:p>2 007,9</text:p>
          </table:table-cell>
          <table:table-cell office:value-type="float" office:value="1995.7567400000055" table:style-name="ce24">
            <text:p>1 995,8</text:p>
          </table:table-cell>
          <table:table-cell office:value-type="float" office:value="81.855060608302921" table:style-name="ce200">
            <text:p>81,9</text:p>
          </table:table-cell>
          <table:table-cell office:value-type="float" office:value="1936.7515600000111" table:style-name="ce24">
            <text:p>1 936,8</text:p>
          </table:table-cell>
          <table:table-cell office:value-type="float" office:value="1924.7018900000121" table:style-name="ce24">
            <text:p>1 924,7</text:p>
          </table:table-cell>
          <table:table-cell office:value-type="float" office:value="78.940778052372124" table:style-name="ce200">
            <text:p>78,9</text:p>
          </table:table-cell>
          <table:table-cell office:value-type="float" office:value="71.123799999999918" table:style-name="ce24">
            <text:p>71,1</text:p>
          </table:table-cell>
          <table:table-cell office:value-type="float" office:value="3.5419702880530846" table:style-name="ce200">
            <text:p>3,5</text:p>
          </table:table-cell>
          <table:table-cell office:value-type="float" office:value="805.88581999999906" table:style-name="ce24">
            <text:p>805,9</text:p>
          </table:table-cell>
          <table:table-cell office:value-type="float" office:value="442.40251999999953" table:style-name="ce24">
            <text:p>442,4</text:p>
          </table:table-cell>
          <table:table-cell table:number-columns-repeated="16371" table:style-name="ce125"/>
        </table:table-row>
        <table:table-row table:style-name="ro8">
          <table:table-cell office:value-type="string" table:style-name="ce143">
            <text:p>1984</text:p>
          </table:table-cell>
          <table:table-cell office:value-type="float" office:value="3554.2506500000245" table:style-name="ce23">
            <text:p>3 554,3</text:p>
          </table:table-cell>
          <table:table-cell office:value-type="float" office:value="2467.2364000000221" table:style-name="ce23">
            <text:p>2 467,2</text:p>
          </table:table-cell>
          <table:table-cell office:value-type="float" office:value="2028.1058100000132" table:style-name="ce23">
            <text:p>2 028,1</text:p>
          </table:table-cell>
          <table:table-cell office:value-type="float" office:value="2018.8008400000128" table:style-name="ce23">
            <text:p>2 018,8</text:p>
          </table:table-cell>
          <table:table-cell office:value-type="float" office:value="81.824378077430879" table:style-name="ce58">
            <text:p>81,8</text:p>
          </table:table-cell>
          <table:table-cell office:value-type="float" office:value="1948.8848800000103" table:style-name="ce23">
            <text:p>1 948,9</text:p>
          </table:table-cell>
          <table:table-cell office:value-type="float" office:value="1939.8081300000104" table:style-name="ce23">
            <text:p>1 939,8</text:p>
          </table:table-cell>
          <table:table-cell office:value-type="float" office:value="78.62271041396734" table:style-name="ce58">
            <text:p>78,6</text:p>
          </table:table-cell>
          <table:table-cell office:value-type="float" office:value="79.220929999999925" table:style-name="ce23">
            <text:p>79,2</text:p>
          </table:table-cell>
          <table:table-cell office:value-type="float" office:value="3.9087275562629817" table:style-name="ce58">
            <text:p>3,9</text:p>
          </table:table-cell>
          <table:table-cell office:value-type="float" office:value="805.44098999999642" table:style-name="ce23">
            <text:p>805,4</text:p>
          </table:table-cell>
          <table:table-cell office:value-type="float" office:value="448.43555999999916" table:style-name="ce23">
            <text:p>448,4</text:p>
          </table:table-cell>
          <table:table-cell table:number-columns-repeated="16371" table:style-name="ce125"/>
        </table:table-row>
        <table:table-row table:style-name="ro8">
          <table:table-cell office:value-type="string" table:style-name="ce143">
            <text:p>1985</text:p>
          </table:table-cell>
          <table:table-cell office:value-type="float" office:value="3559.6516099999544" table:style-name="ce23">
            <text:p>3 559,7</text:p>
          </table:table-cell>
          <table:table-cell office:value-type="float" office:value="2488.0754399999773" table:style-name="ce23">
            <text:p>2 488,1</text:p>
          </table:table-cell>
          <table:table-cell office:value-type="float" office:value="2033.2533900000051" table:style-name="ce23">
            <text:p>2 033,3</text:p>
          </table:table-cell>
          <table:table-cell office:value-type="float" office:value="2023.260510000006" table:style-name="ce23">
            <text:p>2 023,3</text:p>
          </table:table-cell>
          <table:table-cell office:value-type="float" office:value="81.318294352040411" table:style-name="ce58">
            <text:p>81,3</text:p>
          </table:table-cell>
          <table:table-cell office:value-type="float" office:value="1959.8041900000073" table:style-name="ce23">
            <text:p>1 959,8</text:p>
          </table:table-cell>
          <table:table-cell office:value-type="float" office:value="1949.9756600000082" table:style-name="ce23">
            <text:p>1 950,0</text:p>
          </table:table-cell>
          <table:table-cell office:value-type="float" office:value="78.372851106155622" table:style-name="ce58">
            <text:p>78,4</text:p>
          </table:table-cell>
          <table:table-cell office:value-type="float" office:value="73.449199999999948" table:style-name="ce23">
            <text:p>73,4</text:p>
          </table:table-cell>
          <table:table-cell office:value-type="float" office:value="3.6149429204213925" table:style-name="ce58">
            <text:p>3,6</text:p>
          </table:table-cell>
          <table:table-cell office:value-type="float" office:value="819.30222000000094" table:style-name="ce23">
            <text:p>819,3</text:p>
          </table:table-cell>
          <table:table-cell office:value-type="float" office:value="464.81492999999983" table:style-name="ce23">
            <text:p>464,8</text:p>
          </table:table-cell>
          <table:table-cell table:number-columns-repeated="16371" table:style-name="ce125"/>
        </table:table-row>
        <table:table-row table:style-name="ro8">
          <table:table-cell office:value-type="string" table:style-name="ce198">
            <text:p>1986</text:p>
          </table:table-cell>
          <table:table-cell office:value-type="float" office:value="3566.6610000000469" table:style-name="ce24">
            <text:p>3 566,7</text:p>
          </table:table-cell>
          <table:table-cell office:value-type="float" office:value="2503.0403700000243" table:style-name="ce24">
            <text:p>2 503,0</text:p>
          </table:table-cell>
          <table:table-cell office:value-type="float" office:value="2045.6261799999886" table:style-name="ce24">
            <text:p>2 045,6</text:p>
          </table:table-cell>
          <table:table-cell office:value-type="float" office:value="2035.6753799999915" table:style-name="ce24">
            <text:p>2 035,7</text:p>
          </table:table-cell>
          <table:table-cell office:value-type="float" office:value="81.328108183887252" table:style-name="ce200">
            <text:p>81,3</text:p>
          </table:table-cell>
          <table:table-cell office:value-type="float" office:value="1981.139539999986" table:style-name="ce24">
            <text:p>1 981,1</text:p>
          </table:table-cell>
          <table:table-cell office:value-type="float" office:value="1971.3503999999857" table:style-name="ce24">
            <text:p>1 971,4</text:p>
          </table:table-cell>
          <table:table-cell office:value-type="float" office:value="78.758234330833687" table:style-name="ce200">
            <text:p>78,8</text:p>
          </table:table-cell>
          <table:table-cell office:value-type="float" office:value="64.486640000000122" table:style-name="ce24">
            <text:p>64,5</text:p>
          </table:table-cell>
          <table:table-cell office:value-type="float" office:value="3.1534298021890126" table:style-name="ce200">
            <text:p>3,2</text:p>
          </table:table-cell>
          <table:table-cell office:value-type="float" office:value="824.37205999999833" table:style-name="ce24">
            <text:p>824,4</text:p>
          </table:table-cell>
          <table:table-cell office:value-type="float" office:value="467.36498999999884" table:style-name="ce24">
            <text:p>467,4</text:p>
          </table:table-cell>
          <table:table-cell table:number-columns-repeated="16371" table:style-name="ce125"/>
        </table:table-row>
        <table:table-row table:style-name="ro8">
          <table:table-cell office:value-type="string" table:style-name="ce143">
            <text:p>1987</text:p>
          </table:table-cell>
          <table:table-cell office:value-type="float" office:value="3574.1951099999674" table:style-name="ce23">
            <text:p>3 574,2</text:p>
          </table:table-cell>
          <table:table-cell office:value-type="float" office:value="2514.2832300000182" table:style-name="ce23">
            <text:p>2 514,3</text:p>
          </table:table-cell>
          <table:table-cell office:value-type="float" office:value="2053.141330000009" table:style-name="ce23">
            <text:p>2 053,1</text:p>
          </table:table-cell>
          <table:table-cell office:value-type="float" office:value="2044.7377500000109" table:style-name="ce23">
            <text:p>2 044,7</text:p>
          </table:table-cell>
          <table:table-cell office:value-type="float" office:value="81.324877229523423" table:style-name="ce58">
            <text:p>81,3</text:p>
          </table:table-cell>
          <table:table-cell office:value-type="float" office:value="1978.8869400000071" table:style-name="ce23">
            <text:p>1 978,9</text:p>
          </table:table-cell>
          <table:table-cell office:value-type="float" office:value="1970.5226000000087" table:style-name="ce23">
            <text:p>1 970,5</text:p>
          </table:table-cell>
          <table:table-cell office:value-type="float" office:value="78.373135392546629" table:style-name="ce58">
            <text:p>78,4</text:p>
          </table:table-cell>
          <table:table-cell office:value-type="float" office:value="74.254389999999987" table:style-name="ce23">
            <text:p>74,3</text:p>
          </table:table-cell>
          <table:table-cell office:value-type="float" office:value="3.6191927733446665" table:style-name="ce58">
            <text:p>3,6</text:p>
          </table:table-cell>
          <table:table-cell office:value-type="float" office:value="832.60154000000045" table:style-name="ce23">
            <text:p>832,6</text:p>
          </table:table-cell>
          <table:table-cell office:value-type="float" office:value="469.54547999999829" table:style-name="ce23">
            <text:p>469,5</text:p>
          </table:table-cell>
          <table:table-cell table:number-columns-repeated="16371" table:style-name="ce125"/>
        </table:table-row>
        <table:table-row table:style-name="ro8">
          <table:table-cell office:value-type="string" table:style-name="ce143">
            <text:p>1988</text:p>
          </table:table-cell>
          <table:table-cell office:value-type="float" office:value="3583.8458000000342" table:style-name="ce23">
            <text:p>3 583,8</text:p>
          </table:table-cell>
          <table:table-cell office:value-type="float" office:value="2523.5365100000031" table:style-name="ce23">
            <text:p>2 523,5</text:p>
          </table:table-cell>
          <table:table-cell office:value-type="float" office:value="2038.3892400000093" table:style-name="ce23">
            <text:p>2 038,4</text:p>
          </table:table-cell>
          <table:table-cell office:value-type="float" office:value="2031.4404900000104" table:style-name="ce23">
            <text:p>2 031,4</text:p>
          </table:table-cell>
          <table:table-cell office:value-type="float" office:value="80.499746365865263" table:style-name="ce58">
            <text:p>80,5</text:p>
          </table:table-cell>
          <table:table-cell office:value-type="float" office:value="1972.1756600000087" table:style-name="ce23">
            <text:p>1 972,2</text:p>
          </table:table-cell>
          <table:table-cell office:value-type="float" office:value="1965.2269100000083" table:style-name="ce23">
            <text:p>1 965,2</text:p>
          </table:table-cell>
          <table:table-cell office:value-type="float" office:value="77.875905587750182" table:style-name="ce58">
            <text:p>77,9</text:p>
          </table:table-cell>
          <table:table-cell office:value-type="float" office:value="66.213579999999922" table:style-name="ce23">
            <text:p>66,2</text:p>
          </table:table-cell>
          <table:table-cell office:value-type="float" office:value="3.2514683470121568" table:style-name="ce58">
            <text:p>3,3</text:p>
          </table:table-cell>
          <table:table-cell office:value-type="float" office:value="861.4473200000009" table:style-name="ce23">
            <text:p>861,4</text:p>
          </table:table-cell>
          <table:table-cell office:value-type="float" office:value="492.0960200000012" table:style-name="ce23">
            <text:p>492,1</text:p>
          </table:table-cell>
          <table:table-cell table:number-columns-repeated="16371" table:style-name="ce125"/>
        </table:table-row>
        <table:table-row table:style-name="ro8">
          <table:table-cell office:value-type="string" table:style-name="ce143">
            <text:p>1989</text:p>
          </table:table-cell>
          <table:table-cell office:value-type="float" office:value="3604.8728200000155" table:style-name="ce23">
            <text:p>3 604,9</text:p>
          </table:table-cell>
          <table:table-cell office:value-type="float" office:value="2539.9409900000433" table:style-name="ce23">
            <text:p>2 539,9</text:p>
          </table:table-cell>
          <table:table-cell office:value-type="float" office:value="2048.356730000015" table:style-name="ce23">
            <text:p>2 048,4</text:p>
          </table:table-cell>
          <table:table-cell office:value-type="float" office:value="2040.5588500000151" table:style-name="ce23">
            <text:p>2 040,6</text:p>
          </table:table-cell>
          <table:table-cell office:value-type="float" office:value="80.338829052874203" table:style-name="ce58">
            <text:p>80,3</text:p>
          </table:table-cell>
          <table:table-cell office:value-type="float" office:value="1990.0115400000143" table:style-name="ce23">
            <text:p>1 990,0</text:p>
          </table:table-cell>
          <table:table-cell office:value-type="float" office:value="1982.2459800000138" table:style-name="ce23">
            <text:p>1 982,2</text:p>
          </table:table-cell>
          <table:table-cell office:value-type="float" office:value="78.042993431905685" table:style-name="ce58">
            <text:p>78,0</text:p>
          </table:table-cell>
          <table:table-cell office:value-type="float" office:value="58.345190000000031" table:style-name="ce23">
            <text:p>58,3</text:p>
          </table:table-cell>
          <table:table-cell office:value-type="float" office:value="2.8502232468130733" table:style-name="ce58">
            <text:p>2,9</text:p>
          </table:table-cell>
          <table:table-cell office:value-type="float" office:value="872.11634000000208" table:style-name="ce23">
            <text:p>872,1</text:p>
          </table:table-cell>
          <table:table-cell office:value-type="float" office:value="499.38213999999914" table:style-name="ce23">
            <text:p>499,4</text:p>
          </table:table-cell>
          <table:table-cell table:number-columns-repeated="16371" table:style-name="ce125"/>
        </table:table-row>
        <table:table-row table:style-name="ro8">
          <table:table-cell office:value-type="string" table:style-name="ce198">
            <text:p>1990</text:p>
          </table:table-cell>
          <table:table-cell office:value-type="float" office:value="3640.3395500000493" table:style-name="ce24">
            <text:p>3 640,3</text:p>
          </table:table-cell>
          <table:table-cell office:value-type="float" office:value="2566.8407799999973" table:style-name="ce24">
            <text:p>2 566,8</text:p>
          </table:table-cell>
          <table:table-cell office:value-type="float" office:value="2076.4127399999952" table:style-name="ce24">
            <text:p>2 076,4</text:p>
          </table:table-cell>
          <table:table-cell office:value-type="float" office:value="2067.4622199999953" table:style-name="ce24">
            <text:p>2 067,5</text:p>
          </table:table-cell>
          <table:table-cell office:value-type="float" office:value="80.545012223157741" table:style-name="ce200">
            <text:p>80,5</text:p>
          </table:table-cell>
          <table:table-cell office:value-type="float" office:value="2013.9553499999979" table:style-name="ce24">
            <text:p>2 014,0</text:p>
          </table:table-cell>
          <table:table-cell office:value-type="float" office:value="2005.0048299999999" table:style-name="ce24">
            <text:p>2 005,0</text:p>
          </table:table-cell>
          <table:table-cell office:value-type="float" office:value="78.111772480099134" table:style-name="ce200">
            <text:p>78,1</text:p>
          </table:table-cell>
          <table:table-cell office:value-type="float" office:value="62.457390000000004" table:style-name="ce24">
            <text:p>62,5</text:p>
          </table:table-cell>
          <table:table-cell office:value-type="float" office:value="3.0109739691049655" table:style-name="ce200">
            <text:p>3,0</text:p>
          </table:table-cell>
          <table:table-cell office:value-type="float" office:value="875.67834999999911" table:style-name="ce24">
            <text:p>875,7</text:p>
          </table:table-cell>
          <table:table-cell office:value-type="float" office:value="499.3785600000005" table:style-name="ce24">
            <text:p>499,4</text:p>
          </table:table-cell>
          <table:table-cell table:number-columns-repeated="16371" table:style-name="ce125"/>
        </table:table-row>
        <table:table-row table:style-name="ro8">
          <table:table-cell office:value-type="string" table:style-name="ce143">
            <text:p>1991</text:p>
          </table:table-cell>
          <table:table-cell office:value-type="float" office:value="3685.0951200000677" table:style-name="ce23">
            <text:p>3 685,1</text:p>
          </table:table-cell>
          <table:table-cell office:value-type="float" office:value="2597.7620600000091" table:style-name="ce23">
            <text:p>2 597,8</text:p>
          </table:table-cell>
          <table:table-cell office:value-type="float" office:value="2107.0738000000074" table:style-name="ce23">
            <text:p>2 107,1</text:p>
          </table:table-cell>
          <table:table-cell office:value-type="float" office:value="2099.1701300000041" table:style-name="ce23">
            <text:p>2 099,2</text:p>
          </table:table-cell>
          <table:table-cell office:value-type="float" office:value="80.806866892189376" table:style-name="ce58">
            <text:p>80,8</text:p>
          </table:table-cell>
          <table:table-cell office:value-type="float" office:value="2037.3534100000013" table:style-name="ce23">
            <text:p>2 037,4</text:p>
          </table:table-cell>
          <table:table-cell office:value-type="float" office:value="2029.4923500000007" table:style-name="ce23">
            <text:p>2 029,5</text:p>
          </table:table-cell>
          <table:table-cell office:value-type="float" office:value="78.12464356339062" table:style-name="ce58">
            <text:p>78,1</text:p>
          </table:table-cell>
          <table:table-cell office:value-type="float" office:value="69.720390000000094" table:style-name="ce23">
            <text:p>69,7</text:p>
          </table:table-cell>
          <table:table-cell office:value-type="float" office:value="3.3124476725752494" table:style-name="ce58">
            <text:p>3,3</text:p>
          </table:table-cell>
          <table:table-cell office:value-type="float" office:value="881.45953000000384" table:style-name="ce23">
            <text:p>881,5</text:p>
          </table:table-cell>
          <table:table-cell office:value-type="float" office:value="498.5919300000001" table:style-name="ce23">
            <text:p>498,6</text:p>
          </table:table-cell>
          <table:table-cell table:number-columns-repeated="16371" table:style-name="ce125"/>
        </table:table-row>
        <table:table-row table:style-name="ro8">
          <table:table-cell office:value-type="string" table:style-name="ce143">
            <text:p>1992</text:p>
          </table:table-cell>
          <table:table-cell office:value-type="float" office:value="3733.720029999989" table:style-name="ce23">
            <text:p>3 733,7</text:p>
          </table:table-cell>
          <table:table-cell office:value-type="float" office:value="2627.7663299999786" table:style-name="ce23">
            <text:p>2 627,8</text:p>
          </table:table-cell>
          <table:table-cell office:value-type="float" office:value="2140.5875900000074" table:style-name="ce23">
            <text:p>2 140,6</text:p>
          </table:table-cell>
          <table:table-cell office:value-type="float" office:value="2132.1141700000076" table:style-name="ce23">
            <text:p>2 132,1</text:p>
          </table:table-cell>
          <table:table-cell office:value-type="float" office:value="81.13789059775435" table:style-name="ce58">
            <text:p>81,1</text:p>
          </table:table-cell>
          <table:table-cell office:value-type="float" office:value="2066.1999500000052" table:style-name="ce23">
            <text:p>2 066,2</text:p>
          </table:table-cell>
          <table:table-cell office:value-type="float" office:value="2057.8611600000054" table:style-name="ce23">
            <text:p>2 057,9</text:p>
          </table:table-cell>
          <table:table-cell office:value-type="float" office:value="78.312182346899235" table:style-name="ce58">
            <text:p>78,3</text:p>
          </table:table-cell>
          <table:table-cell office:value-type="float" office:value="74.387639999999877" table:style-name="ce23">
            <text:p>74,4</text:p>
          </table:table-cell>
          <table:table-cell office:value-type="float" office:value="3.4754999735265164" table:style-name="ce58">
            <text:p>3,5</text:p>
          </table:table-cell>
          <table:table-cell office:value-type="float" office:value="884.11716999999635" table:style-name="ce23">
            <text:p>884,1</text:p>
          </table:table-cell>
          <table:table-cell office:value-type="float" office:value="495.65216000000038" table:style-name="ce23">
            <text:p>495,7</text:p>
          </table:table-cell>
          <table:table-cell table:number-columns-repeated="16371" table:style-name="ce125"/>
        </table:table-row>
        <table:table-row table:style-name="ro8">
          <table:table-cell office:value-type="string" table:style-name="ce198">
            <text:p>1993</text:p>
          </table:table-cell>
          <table:table-cell office:value-type="float" office:value="3772.8212700000131" table:style-name="ce24">
            <text:p>3 772,8</text:p>
          </table:table-cell>
          <table:table-cell office:value-type="float" office:value="2648.9948099999997" table:style-name="ce24">
            <text:p>2 649,0</text:p>
          </table:table-cell>
          <table:table-cell office:value-type="float" office:value="2154.370680000015" table:style-name="ce24">
            <text:p>2 154,4</text:p>
          </table:table-cell>
          <table:table-cell office:value-type="float" office:value="2144.623970000011" table:style-name="ce24">
            <text:p>2 144,6</text:p>
          </table:table-cell>
          <table:table-cell office:value-type="float" office:value="80.959915885981346" table:style-name="ce200">
            <text:p>81,0</text:p>
          </table:table-cell>
          <table:table-cell office:value-type="float" office:value="2068.7164900000075" table:style-name="ce24">
            <text:p>2 068,7</text:p>
          </table:table-cell>
          <table:table-cell office:value-type="float" office:value="2059.3096600000067" table:style-name="ce24">
            <text:p>2 059,3</text:p>
          </table:table-cell>
          <table:table-cell office:value-type="float" office:value="77.739286321969317" table:style-name="ce200">
            <text:p>77,7</text:p>
          </table:table-cell>
          <table:table-cell office:value-type="float" office:value="85.654189999999801" table:style-name="ce24">
            <text:p>85,7</text:p>
          </table:table-cell>
          <table:table-cell office:value-type="float" office:value="3.9786753063999925" table:style-name="ce200">
            <text:p>4,0</text:p>
          </table:table-cell>
          <table:table-cell office:value-type="float" office:value="899.23679000000334" table:style-name="ce24">
            <text:p>899,2</text:p>
          </table:table-cell>
          <table:table-cell office:value-type="float" office:value="504.37084000000004" table:style-name="ce24">
            <text:p>504,4</text:p>
          </table:table-cell>
          <table:table-cell table:number-columns-repeated="16371" table:style-name="ce125"/>
        </table:table-row>
        <table:table-row table:style-name="ro8">
          <table:table-cell office:value-type="string" table:style-name="ce143">
            <text:p>1994</text:p>
          </table:table-cell>
          <table:table-cell office:value-type="float" office:value="3793.631309999967" table:style-name="ce23">
            <text:p>3 793,6</text:p>
          </table:table-cell>
          <table:table-cell office:value-type="float" office:value="2656.6056899999862" table:style-name="ce23">
            <text:p>2 656,6</text:p>
          </table:table-cell>
          <table:table-cell office:value-type="float" office:value="2159.962260000013" table:style-name="ce23">
            <text:p>2 160,0</text:p>
          </table:table-cell>
          <table:table-cell office:value-type="float" office:value="2146.3400100000053" table:style-name="ce23">
            <text:p>2 146,3</text:p>
          </table:table-cell>
          <table:table-cell office:value-type="float" office:value="80.792569935360504" table:style-name="ce58">
            <text:p>80,8</text:p>
          </table:table-cell>
          <table:table-cell office:value-type="float" office:value="2065.6294200000143" table:style-name="ce23">
            <text:p>2 065,6</text:p>
          </table:table-cell>
          <table:table-cell office:value-type="float" office:value="2052.007170000013" table:style-name="ce23">
            <text:p>2 052,0</text:p>
          </table:table-cell>
          <table:table-cell office:value-type="float" office:value="77.241691445749467" table:style-name="ce58">
            <text:p>77,2</text:p>
          </table:table-cell>
          <table:table-cell office:value-type="float" office:value="94.33283999999982" table:style-name="ce23">
            <text:p>94,3</text:p>
          </table:table-cell>
          <table:table-cell office:value-type="float" office:value="4.3699919716959457" table:style-name="ce58">
            <text:p>4,4</text:p>
          </table:table-cell>
          <table:table-cell office:value-type="float" office:value="909.94186000000514" table:style-name="ce23">
            <text:p>909,9</text:p>
          </table:table-cell>
          <table:table-cell office:value-type="float" office:value="510.26567999999867" table:style-name="ce23">
            <text:p>510,3</text:p>
          </table:table-cell>
          <table:table-cell table:number-columns-repeated="16371" table:style-name="ce125"/>
        </table:table-row>
        <table:table-row table:style-name="ro8">
          <table:table-cell office:value-type="string" table:style-name="ce143">
            <text:p>1995</text:p>
          </table:table-cell>
          <table:table-cell office:value-type="float" office:value="3801.9438900000528" table:style-name="ce23">
            <text:p>3 801,9</text:p>
          </table:table-cell>
          <table:table-cell office:value-type="float" office:value="2655.9784800000284" table:style-name="ce23">
            <text:p>2 656,0</text:p>
          </table:table-cell>
          <table:table-cell office:value-type="float" office:value="2165.7760999999909" table:style-name="ce23">
            <text:p>2 165,8</text:p>
          </table:table-cell>
          <table:table-cell office:value-type="float" office:value="2154.0611299999919" table:style-name="ce23">
            <text:p>2 154,1</text:p>
          </table:table-cell>
          <table:table-cell office:value-type="float" office:value="81.102356296198948" table:style-name="ce58">
            <text:p>81,1</text:p>
          </table:table-cell>
          <table:table-cell office:value-type="float" office:value="2078.17686000001" table:style-name="ce23">
            <text:p>2 078,2</text:p>
          </table:table-cell>
          <table:table-cell office:value-type="float" office:value="2066.4618900000096" table:style-name="ce23">
            <text:p>2 066,5</text:p>
          </table:table-cell>
          <table:table-cell office:value-type="float" office:value="77.80416541627956" table:style-name="ce58">
            <text:p>77,8</text:p>
          </table:table-cell>
          <table:table-cell office:value-type="float" office:value="87.599240000000094" table:style-name="ce23">
            <text:p>87,6</text:p>
          </table:table-cell>
          <table:table-cell office:value-type="float" office:value="4.0467516216551003" table:style-name="ce58">
            <text:p>4,0</text:p>
          </table:table-cell>
          <table:table-cell office:value-type="float" office:value="912.21649999999511" table:style-name="ce23">
            <text:p>912,2</text:p>
          </table:table-cell>
          <table:table-cell office:value-type="float" office:value="501.9173500000029" table:style-name="ce23">
            <text:p>501,9</text:p>
          </table:table-cell>
          <table:table-cell table:number-columns-repeated="16371" table:style-name="ce125"/>
        </table:table-row>
        <table:table-row table:style-name="ro8">
          <table:table-cell office:value-type="string" table:style-name="ce143">
            <text:p>1996</text:p>
          </table:table-cell>
          <table:table-cell office:value-type="float" office:value="3807.9493099999781" table:style-name="ce23">
            <text:p>3 807,9</text:p>
          </table:table-cell>
          <table:table-cell office:value-type="float" office:value="2656.5168699999804" table:style-name="ce23">
            <text:p>2 656,5</text:p>
          </table:table-cell>
          <table:table-cell office:value-type="float" office:value="2160.2091199999927" table:style-name="ce23">
            <text:p>2 160,2</text:p>
          </table:table-cell>
          <table:table-cell office:value-type="float" office:value="2147.51162999999" table:style-name="ce23">
            <text:p>2 147,5</text:p>
          </table:table-cell>
          <table:table-cell office:value-type="float" office:value="80.839374831450101" table:style-name="ce58">
            <text:p>80,8</text:p>
          </table:table-cell>
          <table:table-cell office:value-type="float" office:value="2055.7673299999938" table:style-name="ce23">
            <text:p>2 055,8</text:p>
          </table:table-cell>
          <table:table-cell office:value-type="float" office:value="2043.0698399999917" table:style-name="ce23">
            <text:p>2 043,1</text:p>
          </table:table-cell>
          <table:table-cell office:value-type="float" office:value="76.907843615538823" table:style-name="ce58">
            <text:p>76,9</text:p>
          </table:table-cell>
          <table:table-cell office:value-type="float" office:value="104.4417900000001" table:style-name="ce23">
            <text:p>104,4</text:p>
          </table:table-cell>
          <table:table-cell office:value-type="float" office:value="4.8385501381972329" table:style-name="ce58">
            <text:p>4,8</text:p>
          </table:table-cell>
          <table:table-cell office:value-type="float" office:value="926.61642999999935" table:style-name="ce23">
            <text:p>926,6</text:p>
          </table:table-cell>
          <table:table-cell office:value-type="float" office:value="509.00524000000053" table:style-name="ce23">
            <text:p>509,0</text:p>
          </table:table-cell>
          <table:table-cell table:number-columns-repeated="16371" table:style-name="ce125"/>
        </table:table-row>
        <table:table-row table:style-name="ro8">
          <table:table-cell office:value-type="string" table:style-name="ce143">
            <text:p>1997</text:p>
          </table:table-cell>
          <table:table-cell office:value-type="float" office:value="3813.7212599999816" table:style-name="ce23">
            <text:p>3 813,7</text:p>
          </table:table-cell>
          <table:table-cell office:value-type="float" office:value="2659.7582800000137" table:style-name="ce23">
            <text:p>2 659,8</text:p>
          </table:table-cell>
          <table:table-cell office:value-type="float" office:value="2153.8060300000129" table:style-name="ce23">
            <text:p>2 153,8</text:p>
          </table:table-cell>
          <table:table-cell office:value-type="float" office:value="2141.2580600000133" table:style-name="ce23">
            <text:p>2 141,3</text:p>
          </table:table-cell>
          <table:table-cell office:value-type="float" office:value="80.505739040316172" table:style-name="ce58">
            <text:p>80,5</text:p>
          </table:table-cell>
          <table:table-cell office:value-type="float" office:value="2052.4306700000079" table:style-name="ce23">
            <text:p>2 052,4</text:p>
          </table:table-cell>
          <table:table-cell office:value-type="float" office:value="2039.8827000000072" table:style-name="ce23">
            <text:p>2 039,9</text:p>
          </table:table-cell>
          <table:table-cell office:value-type="float" office:value="76.694288926134917" table:style-name="ce58">
            <text:p>76,7</text:p>
          </table:table-cell>
          <table:table-cell office:value-type="float" office:value="101.37536000000007" table:style-name="ce23">
            <text:p>101,4</text:p>
          </table:table-cell>
          <table:table-cell office:value-type="float" office:value="4.712214737710088" table:style-name="ce58">
            <text:p>4,7</text:p>
          </table:table-cell>
          <table:table-cell office:value-type="float" office:value="943.62428000000398" table:style-name="ce23">
            <text:p>943,6</text:p>
          </table:table-cell>
          <table:table-cell office:value-type="float" office:value="518.50021999999581" table:style-name="ce23">
            <text:p>518,5</text:p>
          </table:table-cell>
          <table:table-cell table:number-columns-repeated="16371" table:style-name="ce125"/>
        </table:table-row>
        <table:table-row table:style-name="ro8">
          <table:table-cell office:value-type="string" table:style-name="ce143">
            <text:p>1998</text:p>
          </table:table-cell>
          <table:table-cell office:value-type="float" office:value="3819.0467699999253" table:style-name="ce23">
            <text:p>3 819,0</text:p>
          </table:table-cell>
          <table:table-cell office:value-type="float" office:value="2664.6509799999549" table:style-name="ce23">
            <text:p>2 664,7</text:p>
          </table:table-cell>
          <table:table-cell office:value-type="float" office:value="2156.4070999999976" table:style-name="ce23">
            <text:p>2 156,4</text:p>
          </table:table-cell>
          <table:table-cell office:value-type="float" office:value="2143.2187499999991" table:style-name="ce23">
            <text:p>2 143,2</text:p>
          </table:table-cell>
          <table:table-cell office:value-type="float" office:value="80.431499888215583" table:style-name="ce58">
            <text:p>80,4</text:p>
          </table:table-cell>
          <table:table-cell office:value-type="float" office:value="2052.3042799999907" table:style-name="ce23">
            <text:p>2 052,3</text:p>
          </table:table-cell>
          <table:table-cell office:value-type="float" office:value="2039.1159299999933" table:style-name="ce23">
            <text:p>2 039,1</text:p>
          </table:table-cell>
          <table:table-cell office:value-type="float" office:value="76.524691049783485" table:style-name="ce58">
            <text:p>76,5</text:p>
          </table:table-cell>
          <table:table-cell office:value-type="float" office:value="104.10282000000015" table:style-name="ce23">
            <text:p>104,1</text:p>
          </table:table-cell>
          <table:table-cell office:value-type="float" office:value="4.8356099946777791" table:style-name="ce58">
            <text:p>4,8</text:p>
          </table:table-cell>
          <table:table-cell office:value-type="float" office:value="952.36531999999852" table:style-name="ce23">
            <text:p>952,4</text:p>
          </table:table-cell>
          <table:table-cell office:value-type="float" office:value="521.43222999999921" table:style-name="ce23">
            <text:p>521,4</text:p>
          </table:table-cell>
          <table:table-cell table:number-columns-repeated="16371" table:style-name="ce125"/>
        </table:table-row>
        <table:table-row table:style-name="ro8">
          <table:table-cell office:value-type="string" table:style-name="ce143">
            <text:p>1999</text:p>
          </table:table-cell>
          <table:table-cell office:value-type="float" office:value="3828.16374000002" table:style-name="ce23">
            <text:p>3 828,2</text:p>
          </table:table-cell>
          <table:table-cell office:value-type="float" office:value="2673.6565200000296" table:style-name="ce23">
            <text:p>2 673,7</text:p>
          </table:table-cell>
          <table:table-cell office:value-type="float" office:value="2172.2667300000094" table:style-name="ce23">
            <text:p>2 172,3</text:p>
          </table:table-cell>
          <table:table-cell office:value-type="float" office:value="2160.3252900000052" table:style-name="ce23">
            <text:p>2 160,3</text:p>
          </table:table-cell>
          <table:table-cell office:value-type="float" office:value="80.800404758049524" table:style-name="ce58">
            <text:p>80,8</text:p>
          </table:table-cell>
          <table:table-cell office:value-type="float" office:value="2069.1359099999968" table:style-name="ce23">
            <text:p>2 069,1</text:p>
          </table:table-cell>
          <table:table-cell office:value-type="float" office:value="2057.194469999994" table:style-name="ce23">
            <text:p>2 057,2</text:p>
          </table:table-cell>
          <table:table-cell office:value-type="float" office:value="76.943109730488914" table:style-name="ce58">
            <text:p>76,9</text:p>
          </table:table-cell>
          <table:table-cell office:value-type="float" office:value="103.1308200000001" table:style-name="ce23">
            <text:p>103,1</text:p>
          </table:table-cell>
          <table:table-cell office:value-type="float" office:value="4.7531815022008006" table:style-name="ce58">
            <text:p>4,8</text:p>
          </table:table-cell>
          <table:table-cell office:value-type="float" office:value="951.08718000000283" table:style-name="ce23">
            <text:p>951,1</text:p>
          </table:table-cell>
          <table:table-cell office:value-type="float" office:value="513.33123000000114" table:style-name="ce23">
            <text:p>513,3</text:p>
          </table:table-cell>
          <table:table-cell table:number-columns-repeated="16371" table:style-name="ce125"/>
        </table:table-row>
        <table:table-row table:style-name="ro8">
          <table:table-cell office:value-type="string" table:style-name="ce143">
            <text:p>2000</text:p>
          </table:table-cell>
          <table:table-cell office:value-type="float" office:value="3840.2644200000163" table:style-name="ce23">
            <text:p>3 840,3</text:p>
          </table:table-cell>
          <table:table-cell office:value-type="float" office:value="2686.2533800000319" table:style-name="ce23">
            <text:p>2 686,3</text:p>
          </table:table-cell>
          <table:table-cell office:value-type="float" office:value="2168.4016100000149" table:style-name="ce23">
            <text:p>2 168,4</text:p>
          </table:table-cell>
          <table:table-cell office:value-type="float" office:value="2154.3249800000144" table:style-name="ce23">
            <text:p>2 154,3</text:p>
          </table:table-cell>
          <table:table-cell office:value-type="float" office:value="80.198130081086717" table:style-name="ce58">
            <text:p>80,2</text:p>
          </table:table-cell>
          <table:table-cell office:value-type="float" office:value="2076.580290000019" table:style-name="ce23">
            <text:p>2 076,6</text:p>
          </table:table-cell>
          <table:table-cell office:value-type="float" office:value="2062.503660000018" table:style-name="ce23">
            <text:p>2 062,5</text:p>
          </table:table-cell>
          <table:table-cell office:value-type="float" office:value="76.779937267123827" table:style-name="ce58">
            <text:p>76,8</text:p>
          </table:table-cell>
          <table:table-cell office:value-type="float" office:value="91.821320000000256" table:style-name="ce23">
            <text:p>91,8</text:p>
          </table:table-cell>
          <table:table-cell office:value-type="float" office:value="4.239048639678499" table:style-name="ce58">
            <text:p>4,2</text:p>
          </table:table-cell>
          <table:table-cell office:value-type="float" office:value="972.94813999999462" table:style-name="ce23">
            <text:p>972,9</text:p>
          </table:table-cell>
          <table:table-cell office:value-type="float" office:value="531.92839999999967" table:style-name="ce23">
            <text:p>531,9</text:p>
          </table:table-cell>
          <table:table-cell table:number-columns-repeated="16371" table:style-name="ce125"/>
        </table:table-row>
        <table:table-row table:style-name="ro8">
          <table:table-cell office:value-type="string" table:style-name="ce143">
            <text:p>2001</text:p>
          </table:table-cell>
          <table:table-cell office:value-type="float" office:value="3857.5933399999349" table:style-name="ce23">
            <text:p>3 857,6</text:p>
          </table:table-cell>
          <table:table-cell office:value-type="float" office:value="2703.2934699999673" table:style-name="ce23">
            <text:p>2 703,3</text:p>
          </table:table-cell>
          <table:table-cell office:value-type="float" office:value="2164.815910000013" table:style-name="ce23">
            <text:p>2 164,8</text:p>
          </table:table-cell>
          <table:table-cell office:value-type="float" office:value="2148.567990000015" table:style-name="ce23">
            <text:p>2 148,6</text:p>
          </table:table-cell>
          <table:table-cell office:value-type="float" office:value="79.47964265973836" table:style-name="ce58">
            <text:p>79,5</text:p>
          </table:table-cell>
          <table:table-cell office:value-type="float" office:value="2070.0716600000183" table:style-name="ce23">
            <text:p>2 070,1</text:p>
          </table:table-cell>
          <table:table-cell office:value-type="float" office:value="2053.8237400000166" table:style-name="ce23">
            <text:p>2 053,8</text:p>
          </table:table-cell>
          <table:table-cell office:value-type="float" office:value="75.974871496287875" table:style-name="ce58">
            <text:p>76,0</text:p>
          </table:table-cell>
          <table:table-cell office:value-type="float" office:value="94.744249999999795" table:style-name="ce23">
            <text:p>94,7</text:p>
          </table:table-cell>
          <table:table-cell office:value-type="float" office:value="4.381577956965784" table:style-name="ce58">
            <text:p>4,4</text:p>
          </table:table-cell>
          <table:table-cell office:value-type="float" office:value="1000.3872499999952" table:style-name="ce23">
            <text:p>1 000,4</text:p>
          </table:table-cell>
          <table:table-cell office:value-type="float" office:value="554.72548000000347" table:style-name="ce23">
            <text:p>554,7</text:p>
          </table:table-cell>
          <table:table-cell table:number-columns-repeated="16371" table:style-name="ce125"/>
        </table:table-row>
        <table:table-row table:style-name="ro8">
          <table:table-cell office:value-type="string" table:style-name="ce143">
            <text:p>2002</text:p>
          </table:table-cell>
          <table:table-cell office:value-type="float" office:value="3882.4583899999261" table:style-name="ce23">
            <text:p>3 882,5</text:p>
          </table:table-cell>
          <table:table-cell office:value-type="float" office:value="2724.9669199999576" table:style-name="ce23">
            <text:p>2 725,0</text:p>
          </table:table-cell>
          <table:table-cell office:value-type="float" office:value="2191.9211700000023" table:style-name="ce23">
            <text:p>2 191,9</text:p>
          </table:table-cell>
          <table:table-cell office:value-type="float" office:value="2179.7440500000016" table:style-name="ce23">
            <text:p>2 179,7</text:p>
          </table:table-cell>
          <table:table-cell office:value-type="float" office:value="79.991578393180475" table:style-name="ce58">
            <text:p>80,0</text:p>
          </table:table-cell>
          <table:table-cell office:value-type="float" office:value="2076.2177600000196" table:style-name="ce23">
            <text:p>2 076,2</text:p>
          </table:table-cell>
          <table:table-cell office:value-type="float" office:value="2064.0406400000197" table:style-name="ce23">
            <text:p>2 064,0</text:p>
          </table:table-cell>
          <table:table-cell office:value-type="float" office:value="75.745530151244992" table:style-name="ce58">
            <text:p>75,7</text:p>
          </table:table-cell>
          <table:table-cell office:value-type="float" office:value="115.70340999999966" table:style-name="ce23">
            <text:p>115,7</text:p>
          </table:table-cell>
          <table:table-cell office:value-type="float" office:value="5.2840760225059196" table:style-name="ce58">
            <text:p>5,3</text:p>
          </table:table-cell>
          <table:table-cell office:value-type="float" office:value="1002.9772900000002" table:style-name="ce23">
            <text:p>1 003,0</text:p>
          </table:table-cell>
          <table:table-cell office:value-type="float" office:value="545.22287000000256" table:style-name="ce23">
            <text:p>545,2</text:p>
          </table:table-cell>
          <table:table-cell table:number-columns-repeated="16371" table:style-name="ce125"/>
        </table:table-row>
        <table:table-row table:style-name="ro8">
          <table:table-cell office:value-type="string" table:style-name="ce198">
            <text:p>2003</text:p>
          </table:table-cell>
          <table:table-cell office:value-type="float" office:value="3902.1685400000861" table:style-name="ce24">
            <text:p>3 902,2</text:p>
          </table:table-cell>
          <table:table-cell office:value-type="float" office:value="2743.1545100000071" table:style-name="ce24">
            <text:p>2 743,2</text:p>
          </table:table-cell>
          <table:table-cell office:value-type="float" office:value="2207.17831999996" table:style-name="ce24">
            <text:p>2 207,2</text:p>
          </table:table-cell>
          <table:table-cell office:value-type="float" office:value="2196.478809999955" table:style-name="ce24">
            <text:p>2 196,5</text:p>
          </table:table-cell>
          <table:table-cell office:value-type="float" office:value="80.071275678888" table:style-name="ce200">
            <text:p>80,1</text:p>
          </table:table-cell>
          <table:table-cell office:value-type="float" office:value="2088.0263299999606" table:style-name="ce24">
            <text:p>2 088,0</text:p>
          </table:table-cell>
          <table:table-cell office:value-type="float" office:value="2077.3268199999648" table:style-name="ce24">
            <text:p>2 077,3</text:p>
          </table:table-cell>
          <table:table-cell office:value-type="float" office:value="75.727663623291832" table:style-name="ce200">
            <text:p>75,7</text:p>
          </table:table-cell>
          <table:table-cell office:value-type="float" office:value="119.1519900000002" table:style-name="ce24">
            <text:p>119,2</text:p>
          </table:table-cell>
          <table:table-cell office:value-type="float" office:value="5.4023126880356509" table:style-name="ce200">
            <text:p>5,4</text:p>
          </table:table-cell>
          <table:table-cell office:value-type="float" office:value="1011.9634899999919" table:style-name="ce24">
            <text:p>1 012,0</text:p>
          </table:table-cell>
          <table:table-cell office:value-type="float" office:value="546.67570000000103" table:style-name="ce24">
            <text:p>546,7</text:p>
          </table:table-cell>
          <table:table-cell table:number-columns-repeated="16371" table:style-name="ce125"/>
        </table:table-row>
        <table:table-row table:style-name="ro8">
          <table:table-cell office:value-type="string" table:style-name="ce23">
            <text:p>2004</text:p>
          </table:table-cell>
          <table:table-cell office:value-type="float" office:value="3925.5347800000159" table:style-name="ce23">
            <text:p>3 925,5</text:p>
          </table:table-cell>
          <table:table-cell office:value-type="float" office:value="2757.839080000002" table:style-name="ce23">
            <text:p>2 757,8</text:p>
          </table:table-cell>
          <table:table-cell office:value-type="float" office:value="2179.9154700000063" table:style-name="ce23">
            <text:p>2 179,9</text:p>
          </table:table-cell>
          <table:table-cell office:value-type="float" office:value="2170.1969400000075" table:style-name="ce23">
            <text:p>2 170,2</text:p>
          </table:table-cell>
          <table:table-cell office:value-type="float" office:value="78.691935136404183" table:style-name="ce58">
            <text:p>78,7</text:p>
          </table:table-cell>
          <table:table-cell office:value-type="float" office:value="2014.1085400000177" table:style-name="ce23">
            <text:p>2 014,1</text:p>
          </table:table-cell>
          <table:table-cell office:value-type="float" office:value="2005.4365500000181" table:style-name="ce23">
            <text:p>2 005,4</text:p>
          </table:table-cell>
          <table:table-cell office:value-type="float" office:value="72.717678291802883" table:style-name="ce58">
            <text:p>72,7</text:p>
          </table:table-cell>
          <table:table-cell office:value-type="float" office:value="165.80692999999982" table:style-name="ce23">
            <text:p>165,8</text:p>
          </table:table-cell>
          <table:table-cell office:value-type="float" office:value="7.607400717654099" table:style-name="ce58">
            <text:p>7,6</text:p>
          </table:table-cell>
          <table:table-cell office:value-type="float" office:value="1067.6049700000019" table:style-name="ce23">
            <text:p>1 067,6</text:p>
          </table:table-cell>
          <table:table-cell office:value-type="float" office:value="587.64214000000095" table:style-name="ce23">
            <text:p>587,6</text:p>
          </table:table-cell>
          <table:table-cell table:style-name="ce156"/>
          <table:table-cell table:number-columns-repeated="16370" table:style-name="ce125"/>
        </table:table-row>
        <table:table-row table:style-name="ro8">
          <table:table-cell office:value-type="string" table:style-name="ce23">
            <text:p>2005</text:p>
          </table:table-cell>
          <table:table-cell office:value-type="float" office:value="3955.700729999995" table:style-name="ce23">
            <text:p>3 955,7</text:p>
          </table:table-cell>
          <table:table-cell office:value-type="float" office:value="2764.8848300000568" table:style-name="ce23">
            <text:p>2 764,9</text:p>
          </table:table-cell>
          <table:table-cell office:value-type="float" office:value="2190.1180500000251" table:style-name="ce23">
            <text:p>2 190,1</text:p>
          </table:table-cell>
          <table:table-cell office:value-type="float" office:value="2178.2550200000214" table:style-name="ce23">
            <text:p>2 178,3</text:p>
          </table:table-cell>
          <table:table-cell office:value-type="float" office:value="78.782848253392771" table:style-name="ce58">
            <text:p>78,8</text:p>
          </table:table-cell>
          <table:table-cell office:value-type="float" office:value="2015.0891600000193" table:style-name="ce23">
            <text:p>2 015,1</text:p>
          </table:table-cell>
          <table:table-cell office:value-type="float" office:value="2003.8538000000176" table:style-name="ce23">
            <text:p>2 003,9</text:p>
          </table:table-cell>
          <table:table-cell office:value-type="float" office:value="72.475127291286711" table:style-name="ce58">
            <text:p>72,5</text:p>
          </table:table-cell>
          <table:table-cell office:value-type="float" office:value="175.02888999999971" table:style-name="ce23">
            <text:p>175,0</text:p>
          </table:table-cell>
          <table:table-cell office:value-type="float" office:value="7.9930901756492245" table:style-name="ce58">
            <text:p>8,0</text:p>
          </table:table-cell>
          <table:table-cell office:value-type="float" office:value="1091.4776300000044" table:style-name="ce23">
            <text:p>1 091,5</text:p>
          </table:table-cell>
          <table:table-cell office:value-type="float" office:value="586.62981000000104" table:style-name="ce23">
            <text:p>586,6</text:p>
          </table:table-cell>
          <table:table-cell table:style-name="ce156"/>
          <table:table-cell table:number-columns-repeated="16370" table:style-name="ce125"/>
        </table:table-row>
        <table:table-row table:style-name="ro8">
          <table:table-cell office:value-type="string" table:style-name="ce23">
            <text:p>2006</text:p>
          </table:table-cell>
          <table:table-cell office:value-type="float" office:value="3979.7261399998984" table:style-name="ce23">
            <text:p>3 979,7</text:p>
          </table:table-cell>
          <table:table-cell office:value-type="float" office:value="2771.7580199999479" table:style-name="ce23">
            <text:p>2 771,8</text:p>
          </table:table-cell>
          <table:table-cell office:value-type="float" office:value="2217.1363699999538" table:style-name="ce23">
            <text:p>2 217,1</text:p>
          </table:table-cell>
          <table:table-cell office:value-type="float" office:value="2205.4219499999576" table:style-name="ce23">
            <text:p>2 205,4</text:p>
          </table:table-cell>
          <table:table-cell office:value-type="float" office:value="79.567622212562384" table:style-name="ce58">
            <text:p>79,6</text:p>
          </table:table-cell>
          <table:table-cell office:value-type="float" office:value="2052.5951299999751" table:style-name="ce23">
            <text:p>2 052,6</text:p>
          </table:table-cell>
          <table:table-cell office:value-type="float" office:value="2041.3909299999746" table:style-name="ce23">
            <text:p>2 041,4</text:p>
          </table:table-cell>
          <table:table-cell office:value-type="float" office:value="73.649680645643556" table:style-name="ce58">
            <text:p>73,6</text:p>
          </table:table-cell>
          <table:table-cell office:value-type="float" office:value="164.54123999999973" table:style-name="ce23">
            <text:p>164,5</text:p>
          </table:table-cell>
          <table:table-cell office:value-type="float" office:value="7.4177941902205502" table:style-name="ce58">
            <text:p>7,4</text:p>
          </table:table-cell>
          <table:table-cell office:value-type="float" office:value="1095.3375199999793" table:style-name="ce23">
            <text:p>1 095,3</text:p>
          </table:table-cell>
          <table:table-cell office:value-type="float" office:value="566.33607000000325" table:style-name="ce23">
            <text:p>566,3</text:p>
          </table:table-cell>
          <table:table-cell table:style-name="ce156"/>
          <table:table-cell table:number-columns-repeated="16370" table:style-name="ce125"/>
        </table:table-row>
        <table:table-row table:style-name="ro8">
          <table:table-cell office:value-type="string" table:style-name="ce23">
            <text:p>2007</text:p>
          </table:table-cell>
          <table:table-cell office:value-type="float" office:value="3993.1776999999011" table:style-name="ce23">
            <text:p>3 993,2</text:p>
          </table:table-cell>
          <table:table-cell office:value-type="float" office:value="2774.7342399999779" table:style-name="ce23">
            <text:p>2 774,7</text:p>
          </table:table-cell>
          <table:table-cell office:value-type="float" office:value="2230.6979800000172" table:style-name="ce23">
            <text:p>2 230,7</text:p>
          </table:table-cell>
          <table:table-cell office:value-type="float" office:value="2219.6207900000154" table:style-name="ce23">
            <text:p>2 219,6</text:p>
          </table:table-cell>
          <table:table-cell office:value-type="float" office:value="79.993995749302215" table:style-name="ce58">
            <text:p>80,0</text:p>
          </table:table-cell>
          <table:table-cell office:value-type="float" office:value="2079.966390000021" table:style-name="ce23">
            <text:p>2 080,0</text:p>
          </table:table-cell>
          <table:table-cell office:value-type="float" office:value="2069.1642600000241" table:style-name="ce23">
            <text:p>2 069,2</text:p>
          </table:table-cell>
          <table:table-cell office:value-type="float" office:value="74.571619514813079" table:style-name="ce58">
            <text:p>74,6</text:p>
          </table:table-cell>
          <table:table-cell office:value-type="float" office:value="150.73159000000007" table:style-name="ce23">
            <text:p>150,7</text:p>
          </table:table-cell>
          <table:table-cell office:value-type="float" office:value="6.76137020595315" table:style-name="ce58">
            <text:p>6,8</text:p>
          </table:table-cell>
          <table:table-cell office:value-type="float" office:value="1104.8290600000125" table:style-name="ce23">
            <text:p>1 104,8</text:p>
          </table:table-cell>
          <table:table-cell office:value-type="float" office:value="555.11344999999687" table:style-name="ce23">
            <text:p>555,1</text:p>
          </table:table-cell>
          <table:table-cell table:style-name="ce156"/>
          <table:table-cell table:number-columns-repeated="16370" table:style-name="ce125"/>
        </table:table-row>
        <table:table-row table:style-name="ro8">
          <table:table-cell office:value-type="string" table:style-name="ce23">
            <text:p>2008</text:p>
          </table:table-cell>
          <table:table-cell office:value-type="float" office:value="4005.3990900000017" table:style-name="ce23">
            <text:p>4 005,4</text:p>
          </table:table-cell>
          <table:table-cell office:value-type="float" office:value="2782.2626299999702" table:style-name="ce23">
            <text:p>2 782,3</text:p>
          </table:table-cell>
          <table:table-cell office:value-type="float" office:value="2234.174840000016" table:style-name="ce23">
            <text:p>2 234,2</text:p>
          </table:table-cell>
          <table:table-cell office:value-type="float" office:value="2221.6035600000191" table:style-name="ce23">
            <text:p>2 221,6</text:p>
          </table:table-cell>
          <table:table-cell office:value-type="float" office:value="79.848808521718993" table:style-name="ce58">
            <text:p>79,8</text:p>
          </table:table-cell>
          <table:table-cell office:value-type="float" office:value="2091.9761000000253" table:style-name="ce23">
            <text:p>2 092,0</text:p>
          </table:table-cell>
          <table:table-cell office:value-type="float" office:value="2079.9583400000261" table:style-name="ce23">
            <text:p>2 080,0</text:p>
          </table:table-cell>
          <table:table-cell office:value-type="float" office:value="74.75780027279626" table:style-name="ce58">
            <text:p>74,8</text:p>
          </table:table-cell>
          <table:table-cell office:value-type="float" office:value="142.19874000000002" table:style-name="ce23">
            <text:p>142,2</text:p>
          </table:table-cell>
          <table:table-cell office:value-type="float" office:value="6.3634268852675993" table:style-name="ce58">
            <text:p>6,4</text:p>
          </table:table-cell>
          <table:table-cell office:value-type="float" office:value="1122.9228799999853" table:style-name="ce23">
            <text:p>1 122,9</text:p>
          </table:table-cell>
          <table:table-cell office:value-type="float" office:value="560.65906999999891" table:style-name="ce23">
            <text:p>560,7</text:p>
          </table:table-cell>
          <table:table-cell table:style-name="ce156"/>
          <table:table-cell table:number-columns-repeated="16370" table:style-name="ce125"/>
        </table:table-row>
        <table:table-row table:style-name="ro8">
          <table:table-cell office:value-type="string" table:style-name="ce23">
            <text:p>2009</text:p>
          </table:table-cell>
          <table:table-cell office:value-type="float" office:value="4015.7801400001308" table:style-name="ce23">
            <text:p>4 015,8</text:p>
          </table:table-cell>
          <table:table-cell office:value-type="float" office:value="2786.5159100000405" table:style-name="ce23">
            <text:p>2 786,5</text:p>
          </table:table-cell>
          <table:table-cell office:value-type="float" office:value="2241.0944899999968" table:style-name="ce23">
            <text:p>2 241,1</text:p>
          </table:table-cell>
          <table:table-cell office:value-type="float" office:value="2226.4231999999979" table:style-name="ce23">
            <text:p>2 226,4</text:p>
          </table:table-cell>
          <table:table-cell office:value-type="float" office:value="79.899891904796817" table:style-name="ce58">
            <text:p>79,9</text:p>
          </table:table-cell>
          <table:table-cell office:value-type="float" office:value="2065.3365099999778" table:style-name="ce23">
            <text:p>2 065,3</text:p>
          </table:table-cell>
          <table:table-cell office:value-type="float" office:value="2050.8388399999772" table:style-name="ce23">
            <text:p>2 050,8</text:p>
          </table:table-cell>
          <table:table-cell office:value-type="float" office:value="73.598676850904724" table:style-name="ce58">
            <text:p>73,6</text:p>
          </table:table-cell>
          <table:table-cell office:value-type="float" office:value="175.75797999999989" table:style-name="ce23">
            <text:p>175,8</text:p>
          </table:table-cell>
          <table:table-cell office:value-type="float" office:value="7.8497229200417058" table:style-name="ce58">
            <text:p>7,8</text:p>
          </table:table-cell>
          <table:table-cell office:value-type="float" office:value="1134.7544899999989" table:style-name="ce23">
            <text:p>1 134,8</text:p>
          </table:table-cell>
          <table:table-cell office:value-type="float" office:value="560.09270999999842" table:style-name="ce23">
            <text:p>560,1</text:p>
          </table:table-cell>
          <table:table-cell table:style-name="ce156"/>
          <table:table-cell table:number-columns-repeated="16370" table:style-name="ce125"/>
        </table:table-row>
        <table:table-row table:style-name="ro8">
          <table:table-cell office:value-type="string" table:style-name="ce23">
            <text:p>2010</text:p>
          </table:table-cell>
          <table:table-cell office:value-type="float" office:value="4024.7351600000261" table:style-name="ce23">
            <text:p>4 024,7</text:p>
          </table:table-cell>
          <table:table-cell office:value-type="float" office:value="2792.0917700000759" table:style-name="ce23">
            <text:p>2 792,1</text:p>
          </table:table-cell>
          <table:table-cell office:value-type="float" office:value="2251.7214900000445" table:style-name="ce23">
            <text:p>2 251,7</text:p>
          </table:table-cell>
          <table:table-cell office:value-type="float" office:value="2235.6387600000439" table:style-name="ce23">
            <text:p>2 235,6</text:p>
          </table:table-cell>
          <table:table-cell office:value-type="float" office:value="80.07038966344517" table:style-name="ce58">
            <text:p>80,1</text:p>
          </table:table-cell>
          <table:table-cell office:value-type="float" office:value="2077.735280000039" table:style-name="ce23">
            <text:p>2 077,7</text:p>
          </table:table-cell>
          <table:table-cell office:value-type="float" office:value="2062.1793700000353" table:style-name="ce23">
            <text:p>2 062,2</text:p>
          </table:table-cell>
          <table:table-cell office:value-type="float" office:value="73.857864994171706" table:style-name="ce58">
            <text:p>73,9</text:p>
          </table:table-cell>
          <table:table-cell office:value-type="float" office:value="173.98621000000063" table:style-name="ce23">
            <text:p>174,0</text:p>
          </table:table-cell>
          <table:table-cell office:value-type="float" office:value="7.729861204561578" table:style-name="ce58">
            <text:p>7,7</text:p>
          </table:table-cell>
          <table:table-cell office:value-type="float" office:value="1140.2820499999982" table:style-name="ce23">
            <text:p>1 140,3</text:p>
          </table:table-cell>
          <table:table-cell office:value-type="float" office:value="556.45301000000109" table:style-name="ce23">
            <text:p>556,5</text:p>
          </table:table-cell>
          <table:table-cell table:style-name="ce156"/>
          <table:table-cell table:number-columns-repeated="16370" table:style-name="ce125"/>
        </table:table-row>
        <table:table-row table:style-name="ro8">
          <table:table-cell office:value-type="string" table:style-name="ce23">
            <text:p>2011</text:p>
          </table:table-cell>
          <table:table-cell office:value-type="float" office:value="4037.9472199998008" table:style-name="ce23">
            <text:p>4 037,9</text:p>
          </table:table-cell>
          <table:table-cell office:value-type="float" office:value="2806.1647399999665" table:style-name="ce23">
            <text:p>2 806,2</text:p>
          </table:table-cell>
          <table:table-cell office:value-type="float" office:value="2253.8050499999877" table:style-name="ce23">
            <text:p>2 253,8</text:p>
          </table:table-cell>
          <table:table-cell office:value-type="float" office:value="2238.5783599999863" table:style-name="ce23">
            <text:p>2 238,6</text:p>
          </table:table-cell>
          <table:table-cell office:value-type="float" office:value="79.77359019912754" table:style-name="ce58">
            <text:p>79,8</text:p>
          </table:table-cell>
          <table:table-cell office:value-type="float" office:value="2094.7073499999792" table:style-name="ce23">
            <text:p>2 094,7</text:p>
          </table:table-cell>
          <table:table-cell office:value-type="float" office:value="2079.990809999977" table:style-name="ce23">
            <text:p>2 080,0</text:p>
          </table:table-cell>
          <table:table-cell office:value-type="float" office:value="74.122191771250101" table:style-name="ce58">
            <text:p>74,1</text:p>
          </table:table-cell>
          <table:table-cell office:value-type="float" office:value="159.09770000000054" table:style-name="ce23">
            <text:p>159,1</text:p>
          </table:table-cell>
          <table:table-cell office:value-type="float" office:value="7.0610671276401513" table:style-name="ce58">
            <text:p>7,1</text:p>
          </table:table-cell>
          <table:table-cell office:value-type="float" office:value="1156.6151499999962" table:style-name="ce23">
            <text:p>1 156,6</text:p>
          </table:table-cell>
          <table:table-cell office:value-type="float" office:value="567.58637999999723" table:style-name="ce23">
            <text:p>567,6</text:p>
          </table:table-cell>
          <table:table-cell table:style-name="ce156"/>
          <table:table-cell table:number-columns-repeated="16370" table:style-name="ce125"/>
        </table:table-row>
        <table:table-row table:style-name="ro8">
          <table:table-cell office:value-type="string" table:style-name="ce23">
            <text:p>2012</text:p>
          </table:table-cell>
          <table:table-cell office:value-type="float" office:value="4057.4161299998655" table:style-name="ce23">
            <text:p>4 057,4</text:p>
          </table:table-cell>
          <table:table-cell office:value-type="float" office:value="2814.8695799999587" table:style-name="ce23">
            <text:p>2 814,9</text:p>
          </table:table-cell>
          <table:table-cell office:value-type="float" office:value="2263.999840000025" table:style-name="ce23">
            <text:p>2 264,0</text:p>
          </table:table-cell>
          <table:table-cell office:value-type="float" office:value="2247.9869800000242" table:style-name="ce23">
            <text:p>2 248,0</text:p>
          </table:table-cell>
          <table:table-cell office:value-type="float" office:value="79.861141559533905" table:style-name="ce58">
            <text:p>79,9</text:p>
          </table:table-cell>
          <table:table-cell office:value-type="float" office:value="2101.1262900000374" table:style-name="ce23">
            <text:p>2 101,1</text:p>
          </table:table-cell>
          <table:table-cell office:value-type="float" office:value="2085.5916500000426" table:style-name="ce23">
            <text:p>2 085,6</text:p>
          </table:table-cell>
          <table:table-cell office:value-type="float" office:value="74.091946028990563" table:style-name="ce58">
            <text:p>74,1</text:p>
          </table:table-cell>
          <table:table-cell office:value-type="float" office:value="162.87355000000022" table:style-name="ce23">
            <text:p>162,9</text:p>
          </table:table-cell>
          <table:table-cell office:value-type="float" office:value="7.1925913190745909" table:style-name="ce58">
            <text:p>7,2</text:p>
          </table:table-cell>
          <table:table-cell office:value-type="float" office:value="1170.2972399999958" table:style-name="ce23">
            <text:p>1 170,3</text:p>
          </table:table-cell>
          <table:table-cell office:value-type="float" office:value="566.88260000000469" table:style-name="ce23">
            <text:p>566,9</text:p>
          </table:table-cell>
          <table:table-cell table:style-name="ce156"/>
          <table:table-cell table:number-columns-repeated="16370" table:style-name="ce125"/>
        </table:table-row>
        <table:table-row table:style-name="ro8">
          <table:table-cell office:value-type="string" table:style-name="ce23">
            <text:p>2013</text:p>
          </table:table-cell>
          <table:table-cell office:value-type="float" office:value="4084.4470700000365" table:style-name="ce23">
            <text:p>4 084,4</text:p>
          </table:table-cell>
          <table:table-cell office:value-type="float" office:value="2826.7975999999753" table:style-name="ce23">
            <text:p>2 826,8</text:p>
          </table:table-cell>
          <table:table-cell office:value-type="float" office:value="2278.3458100000116" table:style-name="ce23">
            <text:p>2 278,3</text:p>
          </table:table-cell>
          <table:table-cell office:value-type="float" office:value="2261.4928300000079" table:style-name="ce23">
            <text:p>2 261,5</text:p>
          </table:table-cell>
          <table:table-cell office:value-type="float" office:value="80.001936820663346" table:style-name="ce58">
            <text:p>80,0</text:p>
          </table:table-cell>
          <table:table-cell office:value-type="float" office:value="2100.8760800000059" table:style-name="ce23">
            <text:p>2 100,9</text:p>
          </table:table-cell>
          <table:table-cell office:value-type="float" office:value="2084.523440000009" table:style-name="ce23">
            <text:p>2 084,5</text:p>
          </table:table-cell>
          <table:table-cell office:value-type="float" office:value="73.741517256135609" table:style-name="ce58">
            <text:p>73,7</text:p>
          </table:table-cell>
          <table:table-cell office:value-type="float" office:value="177.46972999999997" table:style-name="ce23">
            <text:p>177,5</text:p>
          </table:table-cell>
          <table:table-cell office:value-type="float" office:value="7.7909128405339594" table:style-name="ce58">
            <text:p>7,8</text:p>
          </table:table-cell>
          <table:table-cell office:value-type="float" office:value="1184.1488699999866" table:style-name="ce23">
            <text:p>1 184,1</text:p>
          </table:table-cell>
          <table:table-cell office:value-type="float" office:value="565.30477000000167" table:style-name="ce23">
            <text:p>565,3</text:p>
          </table:table-cell>
          <table:table-cell table:style-name="ce156"/>
          <table:table-cell table:number-columns-repeated="16370" table:style-name="ce125"/>
        </table:table-row>
        <table:table-row table:style-name="ro8">
          <table:table-cell office:value-type="string" table:style-name="ce23">
            <text:p>2014</text:p>
          </table:table-cell>
          <table:table-cell office:value-type="float" office:value="4121.2276599998495" table:style-name="ce23">
            <text:p>4 121,2</text:p>
          </table:table-cell>
          <table:table-cell office:value-type="float" office:value="2846.0242500000036" table:style-name="ce23">
            <text:p>2 846,0</text:p>
          </table:table-cell>
          <table:table-cell office:value-type="float" office:value="2282.7154400000322" table:style-name="ce23">
            <text:p>2 282,7</text:p>
          </table:table-cell>
          <table:table-cell office:value-type="float" office:value="2265.937510000037" table:style-name="ce23">
            <text:p>2 265,9</text:p>
          </table:table-cell>
          <table:table-cell office:value-type="float" office:value="79.617645914297256" table:style-name="ce58">
            <text:p>79,6</text:p>
          </table:table-cell>
          <table:table-cell office:value-type="float" office:value="2087.9731200000415" table:style-name="ce23">
            <text:p>2 088,0</text:p>
          </table:table-cell>
          <table:table-cell office:value-type="float" office:value="2071.5033200000398" table:style-name="ce23">
            <text:p>2 071,5</text:p>
          </table:table-cell>
          <table:table-cell office:value-type="float" office:value="72.785863296844255" table:style-name="ce58">
            <text:p>72,8</text:p>
          </table:table-cell>
          <table:table-cell office:value-type="float" office:value="194.74231999999932" table:style-name="ce23">
            <text:p>194,7</text:p>
          </table:table-cell>
          <table:table-cell office:value-type="float" office:value="8.5420995126857626" table:style-name="ce58">
            <text:p>8,5</text:p>
          </table:table-cell>
          <table:table-cell office:value-type="float" office:value="1215.0223000000024" table:style-name="ce23">
            <text:p>1 215,0</text:p>
          </table:table-cell>
          <table:table-cell office:value-type="float" office:value="580.08674000000246" table:style-name="ce23">
            <text:p>580,1</text:p>
          </table:table-cell>
          <table:table-cell table:style-name="ce156"/>
          <table:table-cell table:number-columns-repeated="16370" table:style-name="ce125"/>
        </table:table-row>
        <table:table-row table:style-name="ro8">
          <table:table-cell office:value-type="string" table:style-name="ce23">
            <text:p>2015</text:p>
          </table:table-cell>
          <table:table-cell office:value-type="float" office:value="4167.6601699999283" table:style-name="ce23">
            <text:p>4 167,7</text:p>
          </table:table-cell>
          <table:table-cell office:value-type="float" office:value="2874.8171700000148" table:style-name="ce23">
            <text:p>2 874,8</text:p>
          </table:table-cell>
          <table:table-cell office:value-type="float" office:value="2321.5881200000103" table:style-name="ce23">
            <text:p>2 321,6</text:p>
          </table:table-cell>
          <table:table-cell office:value-type="float" office:value="2305.3955500000138" table:style-name="ce23">
            <text:p>2 305,4</text:p>
          </table:table-cell>
          <table:table-cell office:value-type="float" office:value="80.192771006721159" table:style-name="ce58">
            <text:p>80,2</text:p>
          </table:table-cell>
          <table:table-cell office:value-type="float" office:value="2111.8559099999975" table:style-name="ce23">
            <text:p>2 111,9</text:p>
          </table:table-cell>
          <table:table-cell office:value-type="float" office:value="2095.9492600000026" table:style-name="ce23">
            <text:p>2 095,9</text:p>
          </table:table-cell>
          <table:table-cell office:value-type="float" office:value="72.907219348491353" table:style-name="ce58">
            <text:p>72,9</text:p>
          </table:table-cell>
          <table:table-cell office:value-type="float" office:value="209.73221000000001" table:style-name="ce23">
            <text:p>209,7</text:p>
          </table:table-cell>
          <table:table-cell office:value-type="float" office:value="9.0407672726519515" table:style-name="ce58">
            <text:p>9,0</text:p>
          </table:table-cell>
          <table:table-cell office:value-type="float" office:value="1217.6177799999987" table:style-name="ce23">
            <text:p>1 217,6</text:p>
          </table:table-cell>
          <table:table-cell office:value-type="float" office:value="569.42161999999757" table:style-name="ce23">
            <text:p>569,4</text:p>
          </table:table-cell>
          <table:table-cell table:style-name="ce156"/>
          <table:table-cell table:number-columns-repeated="16370" table:style-name="ce125"/>
        </table:table-row>
        <table:table-row table:style-name="ro8">
          <table:table-cell office:value-type="string" table:style-name="ce23">
            <text:p>2016</text:p>
          </table:table-cell>
          <table:table-cell office:value-type="float" office:value="4233.4132000001364" table:style-name="ce23">
            <text:p>4 233,4</text:p>
          </table:table-cell>
          <table:table-cell office:value-type="float" office:value="2917.2440300000271" table:style-name="ce23">
            <text:p>2 917,2</text:p>
          </table:table-cell>
          <table:table-cell office:value-type="float" office:value="2369.6529100000052" table:style-name="ce23">
            <text:p>2 369,7</text:p>
          </table:table-cell>
          <table:table-cell office:value-type="float" office:value="2354.644850000012" table:style-name="ce23">
            <text:p>2 354,6</text:p>
          </table:table-cell>
          <table:table-cell office:value-type="float" office:value="80.714702842325806" table:style-name="ce58">
            <text:p>80,7</text:p>
          </table:table-cell>
          <table:table-cell office:value-type="float" office:value="2146.0803700000019" table:style-name="ce23">
            <text:p>2 146,1</text:p>
          </table:table-cell>
          <table:table-cell office:value-type="float" office:value="2131.4008999999933" table:style-name="ce23">
            <text:p>2 131,4</text:p>
          </table:table-cell>
          <table:table-cell office:value-type="float" office:value="73.062139405594166" table:style-name="ce58">
            <text:p>73,1</text:p>
          </table:table-cell>
          <table:table-cell office:value-type="float" office:value="223.5725400000002" table:style-name="ce23">
            <text:p>223,6</text:p>
          </table:table-cell>
          <table:table-cell office:value-type="float" office:value="9.44188606308437" table:style-name="ce58">
            <text:p>9,4</text:p>
          </table:table-cell>
          <table:table-cell office:value-type="float" office:value="1223.3761099999801" table:style-name="ce23">
            <text:p>1 223,4</text:p>
          </table:table-cell>
          <table:table-cell office:value-type="float" office:value="562.59917999999607" table:style-name="ce23">
            <text:p>562,6</text:p>
          </table:table-cell>
          <table:table-cell table:style-name="ce156"/>
          <table:table-cell table:number-columns-repeated="16370" table:style-name="ce125"/>
        </table:table-row>
        <table:table-row table:style-name="ro8">
          <table:table-cell office:value-type="string" table:style-name="ce23">
            <text:p>2017</text:p>
          </table:table-cell>
          <table:table-cell office:value-type="float" office:value="4256.3512400000336" table:style-name="ce23">
            <text:p>4 256,4</text:p>
          </table:table-cell>
          <table:table-cell office:value-type="float" office:value="2923.0171899999982" table:style-name="ce23">
            <text:p>2 923,0</text:p>
          </table:table-cell>
          <table:table-cell office:value-type="float" office:value="2380.95450999999" table:style-name="ce23">
            <text:p>2 381,0</text:p>
          </table:table-cell>
          <table:table-cell office:value-type="float" office:value="2366.3875799999923" table:style-name="ce23">
            <text:p>2 366,4</text:p>
          </table:table-cell>
          <table:table-cell office:value-type="float" office:value="80.957018935629094" table:style-name="ce58">
            <text:p>81,0</text:p>
          </table:table-cell>
          <table:table-cell office:value-type="float" office:value="2171.5019999999795" table:style-name="ce23">
            <text:p>2 171,5</text:p>
          </table:table-cell>
          <table:table-cell office:value-type="float" office:value="2157.3133599999846" table:style-name="ce23">
            <text:p>2 157,3</text:p>
          </table:table-cell>
          <table:table-cell office:value-type="float" office:value="73.804333665242183" table:style-name="ce58">
            <text:p>73,8</text:p>
          </table:table-cell>
          <table:table-cell office:value-type="float" office:value="209.45251000000002" table:style-name="ce23">
            <text:p>209,5</text:p>
          </table:table-cell>
          <table:table-cell office:value-type="float" office:value="8.8039676539085985" table:style-name="ce58">
            <text:p>8,8</text:p>
          </table:table-cell>
          <table:table-cell office:value-type="float" office:value="1228.4360699999966" table:style-name="ce23">
            <text:p>1 228,4</text:p>
          </table:table-cell>
          <table:table-cell office:value-type="float" office:value="556.62960999999575" table:style-name="ce23">
            <text:p>556,6</text:p>
          </table:table-cell>
          <table:table-cell table:style-name="ce156"/>
          <table:table-cell table:number-columns-repeated="16370" table:style-name="ce125"/>
        </table:table-row>
        <table:table-row table:style-name="ro8">
          <table:table-cell office:value-type="string" table:style-name="ce23">
            <text:p>2018</text:p>
          </table:table-cell>
          <table:table-cell office:value-type="float" office:value="4268.830279999861" table:style-name="ce23">
            <text:p>4 268,8</text:p>
          </table:table-cell>
          <table:table-cell office:value-type="float" office:value="2920.7302899999609" table:style-name="ce23">
            <text:p>2 920,7</text:p>
          </table:table-cell>
          <table:table-cell office:value-type="float" office:value="2403.4082900000139" table:style-name="ce23">
            <text:p>2 403,4</text:p>
          </table:table-cell>
          <table:table-cell office:value-type="float" office:value="2385.4502900000102" table:style-name="ce23">
            <text:p>2 385,5</text:p>
          </table:table-cell>
          <table:table-cell office:value-type="float" office:value="81.673076701650601" table:style-name="ce58">
            <text:p>81,7</text:p>
          </table:table-cell>
          <table:table-cell office:value-type="float" office:value="2218.6413000000148" table:style-name="ce23">
            <text:p>2 218,6</text:p>
          </table:table-cell>
          <table:table-cell office:value-type="float" office:value="2201.5562000000118" table:style-name="ce23">
            <text:p>2 201,6</text:p>
          </table:table-cell>
          <table:table-cell office:value-type="float" office:value="75.376908560770985" table:style-name="ce58">
            <text:p>75,4</text:p>
          </table:table-cell>
          <table:table-cell office:value-type="float" office:value="184.76699000000028" table:style-name="ce23">
            <text:p>184,8</text:p>
          </table:table-cell>
          <table:table-cell office:value-type="float" office:value="7.6926531763555479" table:style-name="ce58">
            <text:p>7,7</text:p>
          </table:table-cell>
          <table:table-cell office:value-type="float" office:value="1216.0624099999941" table:style-name="ce23">
            <text:p>1 216,1</text:p>
          </table:table-cell>
          <table:table-cell office:value-type="float" office:value="535.28000000000145" table:style-name="ce23">
            <text:p>535,3</text:p>
          </table:table-cell>
          <table:table-cell table:style-name="ce156"/>
          <table:table-cell table:number-columns-repeated="16370" table:style-name="ce125"/>
        </table:table-row>
        <table:table-row table:style-name="ro8">
          <table:table-cell office:value-type="string" table:style-name="ce23">
            <text:p>2019</text:p>
          </table:table-cell>
          <table:table-cell office:value-type="float" office:value="4288.5746800000343" table:style-name="ce23">
            <text:p>4 288,6</text:p>
          </table:table-cell>
          <table:table-cell office:value-type="float" office:value="2926.5511199999391" table:style-name="ce23">
            <text:p>2 926,6</text:p>
          </table:table-cell>
          <table:table-cell office:value-type="float" office:value="2414.5227799999529" table:style-name="ce23">
            <text:p>2 414,5</text:p>
          </table:table-cell>
          <table:table-cell office:value-type="float" office:value="2396.3130799999558" table:style-name="ce23">
            <text:p>2 396,3</text:p>
          </table:table-cell>
          <table:table-cell office:value-type="float" office:value="81.881811789435119" table:style-name="ce58">
            <text:p>81,9</text:p>
          </table:table-cell>
          <table:table-cell office:value-type="float" office:value="2244.7136499999779" table:style-name="ce23">
            <text:p>2 244,7</text:p>
          </table:table-cell>
          <table:table-cell office:value-type="float" office:value="2226.9814899999856" table:style-name="ce23">
            <text:p>2 227,0</text:p>
          </table:table-cell>
          <table:table-cell office:value-type="float" office:value="76.095765926686838" table:style-name="ce58">
            <text:p>76,1</text:p>
          </table:table-cell>
          <table:table-cell office:value-type="float" office:value="169.80913000000021" table:style-name="ce23">
            <text:p>169,8</text:p>
          </table:table-cell>
          <table:table-cell office:value-type="float" office:value="7.0413306832208384" table:style-name="ce58">
            <text:p>7,0</text:p>
          </table:table-cell>
          <table:table-cell office:value-type="float" office:value="1222.9077500000108" table:style-name="ce23">
            <text:p>1 222,9</text:p>
          </table:table-cell>
          <table:table-cell office:value-type="float" office:value="530.23804000000121" table:style-name="ce23">
            <text:p>530,2</text:p>
          </table:table-cell>
          <table:table-cell table:style-name="ce156"/>
          <table:table-cell table:number-columns-repeated="16370" table:style-name="ce125"/>
        </table:table-row>
        <table:table-row table:style-name="ro8">
          <table:table-cell office:value-type="string" table:style-name="ce24">
            <text:p>2020</text:p>
          </table:table-cell>
          <table:table-cell office:value-type="float" office:value="4317.3664400000007" table:style-name="ce24">
            <text:p>4 317,4</text:p>
          </table:table-cell>
          <table:table-cell office:value-type="float" office:value="2938.8926799999913" table:style-name="ce24">
            <text:p>2 938,9</text:p>
          </table:table-cell>
          <table:table-cell office:value-type="float" office:value="2443.0926799999979" table:style-name="ce24">
            <text:p>2 443,1</text:p>
          </table:table-cell>
          <table:table-cell office:value-type="float" office:value="2420.824269999996" table:style-name="ce24">
            <text:p>2 420,8</text:p>
          </table:table-cell>
          <table:table-cell office:value-type="float" office:value="82.371986104644108" table:style-name="ce200">
            <text:p>82,4</text:p>
          </table:table-cell>
          <table:table-cell office:value-type="float" office:value="2218.2689399999999" table:style-name="ce24">
            <text:p>2 218,3</text:p>
          </table:table-cell>
          <table:table-cell office:value-type="float" office:value="2196.8914000000018" table:style-name="ce24">
            <text:p>2 196,9</text:p>
          </table:table-cell>
          <table:table-cell office:value-type="float" office:value="74.752351964074037" table:style-name="ce200">
            <text:p>74,8</text:p>
          </table:table-cell>
          <table:table-cell office:value-type="float" office:value="224.82373999999976" table:style-name="ce24">
            <text:p>224,8</text:p>
          </table:table-cell>
          <table:table-cell office:value-type="float" office:value="9.2028665839696728" table:style-name="ce200">
            <text:p>9,2</text:p>
          </table:table-cell>
          <table:table-cell office:value-type="float" office:value="1219.9615499999977" table:style-name="ce24">
            <text:p>1 220,0</text:p>
          </table:table-cell>
          <table:table-cell office:value-type="float" office:value="518.06840999999929" table:style-name="ce24">
            <text:p>518,1</text:p>
          </table:table-cell>
          <table:table-cell table:style-name="ce156"/>
          <table:table-cell table:number-columns-repeated="16370" table:style-name="ce125"/>
        </table:table-row>
        <table:table-row table:style-name="ro8">
          <table:table-cell office:value-type="string" table:style-name="ce23">
            <text:p>2021</text:p>
          </table:table-cell>
          <table:table-cell office:value-type="float" office:value="4342.6677799999279" table:style-name="ce23">
            <text:p>4 342,7</text:p>
          </table:table-cell>
          <table:table-cell office:value-type="float" office:value="2949.4450299999999" table:style-name="ce23">
            <text:p>2 949,4</text:p>
          </table:table-cell>
          <table:table-cell office:value-type="float" office:value="2379.9145099999914" table:style-name="ce23">
            <text:p>2 379,9</text:p>
          </table:table-cell>
          <table:table-cell office:value-type="float" office:value="2361.9420199999886" table:style-name="ce23">
            <text:p>2 361,9</text:p>
          </table:table-cell>
          <table:table-cell office:value-type="float" office:value="80.080896439015461" table:style-name="ce58">
            <text:p>80,1</text:p>
          </table:table-cell>
          <table:table-cell office:value-type="float" office:value="2186.3296200000109" table:style-name="ce23">
            <text:p>2 186,3</text:p>
          </table:table-cell>
          <table:table-cell office:value-type="float" office:value="2168.7481100000082" table:style-name="ce23">
            <text:p>2 168,7</text:p>
          </table:table-cell>
          <table:table-cell office:value-type="float" office:value="73.530718082242359" table:style-name="ce58">
            <text:p>73,5</text:p>
          </table:table-cell>
          <table:table-cell office:value-type="float" office:value="193.58488999999963" table:style-name="ce23">
            <text:p>193,6</text:p>
          </table:table-cell>
          <table:table-cell office:value-type="float" office:value="8.1405630219862903" table:style-name="ce58">
            <text:p>8,1</text:p>
          </table:table-cell>
          <table:table-cell office:value-type="float" office:value="1305.2052999999983" table:style-name="ce23">
            <text:p>1 305,2</text:p>
          </table:table-cell>
          <table:table-cell office:value-type="float" office:value="587.50301000000218" table:style-name="ce23">
            <text:p>587,5</text:p>
          </table:table-cell>
          <table:table-cell table:style-name="ce156"/>
          <table:table-cell table:number-columns-repeated="16370" table:style-name="ce125"/>
        </table:table-row>
        <table:table-row table:style-name="ro8">
          <table:table-cell office:value-type="string" table:style-name="ce23">
            <text:p>2022</text:p>
          </table:table-cell>
          <table:table-cell office:value-type="float" office:value="4388.6621399999412" table:style-name="ce23">
            <text:p>4 388,7</text:p>
          </table:table-cell>
          <table:table-cell office:value-type="float" office:value="2970.2781999999479" table:style-name="ce23">
            <text:p>2 970,3</text:p>
          </table:table-cell>
          <table:table-cell office:value-type="float" office:value="2373.6496599999791" table:style-name="ce23">
            <text:p>2 373,6</text:p>
          </table:table-cell>
          <table:table-cell office:value-type="float" office:value="2354.9138499999717" table:style-name="ce23">
            <text:p>2 354,9</text:p>
          </table:table-cell>
          <table:table-cell office:value-type="float" office:value="79.282602215510082" table:style-name="ce58">
            <text:p>79,3</text:p>
          </table:table-cell>
          <table:table-cell office:value-type="float" office:value="2206.5534799999759" table:style-name="ce23">
            <text:p>2 206,6</text:p>
          </table:table-cell>
          <table:table-cell office:value-type="float" office:value="2188.3028799999774" table:style-name="ce23">
            <text:p>2 188,3</text:p>
          </table:table-cell>
          <table:table-cell office:value-type="float" office:value="73.673330666468075" table:style-name="ce58">
            <text:p>73,7</text:p>
          </table:table-cell>
          <table:table-cell office:value-type="float" office:value="167.0961799999998" table:style-name="ce23">
            <text:p>167,1</text:p>
          </table:table-cell>
          <table:table-cell office:value-type="float" office:value="7.0480119143228688" table:style-name="ce58">
            <text:p>7,0</text:p>
          </table:table-cell>
          <table:table-cell office:value-type="float" office:value="1347.0581599999928" table:style-name="ce23">
            <text:p>1 347,1</text:p>
          </table:table-cell>
          <table:table-cell office:value-type="float" office:value="615.3643499999979" table:style-name="ce23">
            <text:p>615,4</text:p>
          </table:table-cell>
          <table:table-cell table:style-name="ce156"/>
          <table:table-cell table:number-columns-repeated="16370" table:style-name="ce125"/>
        </table:table-row>
        <table:table-row table:style-name="ro12">
          <table:table-cell table:style-name="ce143"/>
          <table:table-cell office:value-type="string" table:number-columns-spanned="12" table:number-rows-spanned="1" table:style-name="ce214">
            <text:p>Frauen</text:p>
          </table:table-cell>
          <table:covered-table-cell table:number-columns-repeated="11"/>
          <table:table-cell table:number-columns-repeated="16371" table:style-name="ce125"/>
        </table:table-row>
        <table:table-row table:style-name="ro8">
          <table:table-cell office:value-type="string" table:style-name="ce143">
            <text:p>1974</text:p>
          </table:table-cell>
          <table:table-cell office:value-type="float" office:value="3957.2957999999844" table:style-name="ce23">
            <text:p>3 957,3</text:p>
          </table:table-cell>
          <table:table-cell office:value-type="float" office:value="2415.0253800000278" table:style-name="ce23">
            <text:p>2 415,0</text:p>
          </table:table-cell>
          <table:table-cell office:value-type="float" office:value="1195.7780599999905" table:style-name="ce23">
            <text:p>1 195,8</text:p>
          </table:table-cell>
          <table:table-cell office:value-type="float" office:value="1183.9740399999907" table:style-name="ce23">
            <text:p>1 184,0</text:p>
          </table:table-cell>
          <table:table-cell office:value-type="float" office:value="49.025324942960935" table:style-name="ce58">
            <text:p>49,0</text:p>
          </table:table-cell>
          <table:table-cell office:value-type="float" office:value="1170.3698799999881" table:style-name="ce23">
            <text:p>1 170,4</text:p>
          </table:table-cell>
          <table:table-cell office:value-type="float" office:value="1158.6650299999903" table:style-name="ce23">
            <text:p>1 158,7</text:p>
          </table:table-cell>
          <table:table-cell office:value-type="float" office:value="47.977343824021297" table:style-name="ce58">
            <text:p>48,0</text:p>
          </table:table-cell>
          <table:table-cell office:value-type="float" office:value="25.408179999999991" table:style-name="ce23">
            <text:p>25,4</text:p>
          </table:table-cell>
          <table:table-cell office:value-type="float" office:value="2.1255660653249859" table:style-name="ce58">
            <text:p>2,1</text:p>
          </table:table-cell>
          <table:table-cell office:value-type="float" office:value="1885.5560200000018" table:style-name="ce23">
            <text:p>1 885,6</text:p>
          </table:table-cell>
          <table:table-cell office:value-type="float" office:value="1231.051339999987" table:style-name="ce23">
            <text:p>1 231,1</text:p>
          </table:table-cell>
          <table:table-cell table:number-columns-repeated="16371" table:style-name="ce125"/>
        </table:table-row>
        <table:table-row table:style-name="ro8">
          <table:table-cell office:value-type="string" table:style-name="ce143">
            <text:p>1975</text:p>
          </table:table-cell>
          <table:table-cell office:value-type="float" office:value="3950.8550899999591" table:style-name="ce23">
            <text:p>3 950,9</text:p>
          </table:table-cell>
          <table:table-cell office:value-type="float" office:value="2412.698469999963" table:style-name="ce23">
            <text:p>2 412,7</text:p>
          </table:table-cell>
          <table:table-cell office:value-type="float" office:value="1158.4764399999972" table:style-name="ce23">
            <text:p>1 158,5</text:p>
          </table:table-cell>
          <table:table-cell office:value-type="float" office:value="1147.5212999999969" table:style-name="ce23">
            <text:p>1 147,5</text:p>
          </table:table-cell>
          <table:table-cell office:value-type="float" office:value="47.561736962514615" table:style-name="ce58">
            <text:p>47,6</text:p>
          </table:table-cell>
          <table:table-cell office:value-type="float" office:value="1129.5364599999916" table:style-name="ce23">
            <text:p>1 129,5</text:p>
          </table:table-cell>
          <table:table-cell office:value-type="float" office:value="1118.6274699999901" table:style-name="ce23">
            <text:p>1 118,6</text:p>
          </table:table-cell>
          <table:table-cell office:value-type="float" office:value="46.364163773851416" table:style-name="ce58">
            <text:p>46,4</text:p>
          </table:table-cell>
          <table:table-cell office:value-type="float" office:value="28.939980000000013" table:style-name="ce23">
            <text:p>28,9</text:p>
          </table:table-cell>
          <table:table-cell office:value-type="float" office:value="2.4994064182336375" table:style-name="ce58">
            <text:p>2,5</text:p>
          </table:table-cell>
          <table:table-cell office:value-type="float" office:value="1930.4614000000161" table:style-name="ce23">
            <text:p>1 930,5</text:p>
          </table:table-cell>
          <table:table-cell office:value-type="float" office:value="1265.1771700000113" table:style-name="ce23">
            <text:p>1 265,2</text:p>
          </table:table-cell>
          <table:table-cell table:number-columns-repeated="16371" table:style-name="ce125"/>
        </table:table-row>
        <table:table-row table:style-name="ro8">
          <table:table-cell office:value-type="string" table:style-name="ce143">
            <text:p>1976</text:p>
          </table:table-cell>
          <table:table-cell office:value-type="float" office:value="3943.6296599999482" table:style-name="ce23">
            <text:p>3 943,6</text:p>
          </table:table-cell>
          <table:table-cell office:value-type="float" office:value="2415.7003199999408" table:style-name="ce23">
            <text:p>2 415,7</text:p>
          </table:table-cell>
          <table:table-cell office:value-type="float" office:value="1157.9865599999921" table:style-name="ce23">
            <text:p>1 158,0</text:p>
          </table:table-cell>
          <table:table-cell office:value-type="float" office:value="1147.5335599999908" table:style-name="ce23">
            <text:p>1 147,5</text:p>
          </table:table-cell>
          <table:table-cell office:value-type="float" office:value="47.503142277185233" table:style-name="ce58">
            <text:p>47,5</text:p>
          </table:table-cell>
          <table:table-cell office:value-type="float" office:value="1127.6100999999894" table:style-name="ce23">
            <text:p>1 127,6</text:p>
          </table:table-cell>
          <table:table-cell office:value-type="float" office:value="1117.1800099999912" table:style-name="ce23">
            <text:p>1 117,2</text:p>
          </table:table-cell>
          <table:table-cell office:value-type="float" office:value="46.246630873485941" table:style-name="ce58">
            <text:p>46,2</text:p>
          </table:table-cell>
          <table:table-cell office:value-type="float" office:value="30.376460000000019" table:style-name="ce23">
            <text:p>30,4</text:p>
          </table:table-cell>
          <table:table-cell office:value-type="float" office:value="2.6244644315731893" table:style-name="ce58">
            <text:p>2,6</text:p>
          </table:table-cell>
          <table:table-cell office:value-type="float" office:value="1942.1748099999645" table:style-name="ce23">
            <text:p>1 942,2</text:p>
          </table:table-cell>
          <table:table-cell office:value-type="float" office:value="1268.1667599999985" table:style-name="ce23">
            <text:p>1 268,2</text:p>
          </table:table-cell>
          <table:table-cell table:number-columns-repeated="16371" table:style-name="ce125"/>
        </table:table-row>
        <table:table-row table:style-name="ro8">
          <table:table-cell office:value-type="string" table:style-name="ce143">
            <text:p>1977</text:p>
          </table:table-cell>
          <table:table-cell office:value-type="float" office:value="3943.3203399999752" table:style-name="ce23">
            <text:p>3 943,3</text:p>
          </table:table-cell>
          <table:table-cell office:value-type="float" office:value="2428.3178800000069" table:style-name="ce23">
            <text:p>2 428,3</text:p>
          </table:table-cell>
          <table:table-cell office:value-type="float" office:value="1182.5975800000047" table:style-name="ce23">
            <text:p>1 182,6</text:p>
          </table:table-cell>
          <table:table-cell office:value-type="float" office:value="1172.6501100000044" table:style-name="ce23">
            <text:p>1 172,7</text:p>
          </table:table-cell>
          <table:table-cell office:value-type="float" office:value="48.290634420564452" table:style-name="ce58">
            <text:p>48,3</text:p>
          </table:table-cell>
          <table:table-cell office:value-type="float" office:value="1153.6210000000067" table:style-name="ce23">
            <text:p>1 153,6</text:p>
          </table:table-cell>
          <table:table-cell office:value-type="float" office:value="1143.6735300000039" table:style-name="ce23">
            <text:p>1 143,7</text:p>
          </table:table-cell>
          <table:table-cell office:value-type="float" office:value="47.097356545428916" table:style-name="ce58">
            <text:p>47,1</text:p>
          </table:table-cell>
          <table:table-cell office:value-type="float" office:value="28.976579999999984" table:style-name="ce23">
            <text:p>29,0</text:p>
          </table:table-cell>
          <table:table-cell office:value-type="float" office:value="2.4521010817479141" table:style-name="ce58">
            <text:p>2,5</text:p>
          </table:table-cell>
          <table:table-cell office:value-type="float" office:value="1937.9679299999761" table:style-name="ce23">
            <text:p>1 938,0</text:p>
          </table:table-cell>
          <table:table-cell office:value-type="float" office:value="1255.6677699999923" table:style-name="ce23">
            <text:p>1 255,7</text:p>
          </table:table-cell>
          <table:table-cell table:number-columns-repeated="16371" table:style-name="ce125"/>
        </table:table-row>
        <table:table-row table:style-name="ro8">
          <table:table-cell office:value-type="string" table:style-name="ce143">
            <text:p>1978</text:p>
          </table:table-cell>
          <table:table-cell office:value-type="float" office:value="3940.4161099999433" table:style-name="ce23">
            <text:p>3 940,4</text:p>
          </table:table-cell>
          <table:table-cell office:value-type="float" office:value="2440.2594999999551" table:style-name="ce23">
            <text:p>2 440,3</text:p>
          </table:table-cell>
          <table:table-cell office:value-type="float" office:value="1204.3731200000032" table:style-name="ce23">
            <text:p>1 204,4</text:p>
          </table:table-cell>
          <table:table-cell office:value-type="float" office:value="1194.7824900000041" table:style-name="ce23">
            <text:p>1 194,8</text:p>
          </table:table-cell>
          <table:table-cell office:value-type="float" office:value="48.961288338392947" table:style-name="ce58">
            <text:p>49,0</text:p>
          </table:table-cell>
          <table:table-cell office:value-type="float" office:value="1165.7841600000013" table:style-name="ce23">
            <text:p>1 165,8</text:p>
          </table:table-cell>
          <table:table-cell office:value-type="float" office:value="1156.3267200000021" table:style-name="ce23">
            <text:p>1 156,3</text:p>
          </table:table-cell>
          <table:table-cell office:value-type="float" office:value="47.385399790474054" table:style-name="ce58">
            <text:p>47,4</text:p>
          </table:table-cell>
          <table:table-cell office:value-type="float" office:value="38.588960000000036" table:style-name="ce23">
            <text:p>38,6</text:p>
          </table:table-cell>
          <table:table-cell office:value-type="float" office:value="3.2065660809272827" table:style-name="ce58">
            <text:p>3,2</text:p>
          </table:table-cell>
          <table:table-cell office:value-type="float" office:value="1936.1914600000116" table:style-name="ce23">
            <text:p>1 936,2</text:p>
          </table:table-cell>
          <table:table-cell office:value-type="float" office:value="1245.4770100000001" table:style-name="ce23">
            <text:p>1 245,5</text:p>
          </table:table-cell>
          <table:table-cell table:number-columns-repeated="16371" table:style-name="ce125"/>
        </table:table-row>
        <table:table-row table:style-name="ro8">
          <table:table-cell office:value-type="string" table:style-name="ce143">
            <text:p>1979</text:p>
          </table:table-cell>
          <table:table-cell office:value-type="float" office:value="3932.7033000000442" table:style-name="ce23">
            <text:p>3 932,7</text:p>
          </table:table-cell>
          <table:table-cell office:value-type="float" office:value="2451.5125100000287" table:style-name="ce23">
            <text:p>2 451,5</text:p>
          </table:table-cell>
          <table:table-cell office:value-type="float" office:value="1211.749799999996" table:style-name="ce23">
            <text:p>1 211,7</text:p>
          </table:table-cell>
          <table:table-cell office:value-type="float" office:value="1201.5420299999996" table:style-name="ce23">
            <text:p>1 201,5</text:p>
          </table:table-cell>
          <table:table-cell office:value-type="float" office:value="49.012274059331048" table:style-name="ce58">
            <text:p>49,0</text:p>
          </table:table-cell>
          <table:table-cell office:value-type="float" office:value="1170.3394499999918" table:style-name="ce23">
            <text:p>1 170,3</text:p>
          </table:table-cell>
          <table:table-cell office:value-type="float" office:value="1160.230609999991" table:style-name="ce23">
            <text:p>1 160,2</text:p>
          </table:table-cell>
          <table:table-cell office:value-type="float" office:value="47.327133974118595" table:style-name="ce58">
            <text:p>47,3</text:p>
          </table:table-cell>
          <table:table-cell office:value-type="float" office:value="41.410350000000044" table:style-name="ce23">
            <text:p>41,4</text:p>
          </table:table-cell>
          <table:table-cell office:value-type="float" office:value="3.4177546283934586" table:style-name="ce58">
            <text:p>3,4</text:p>
          </table:table-cell>
          <table:table-cell office:value-type="float" office:value="1945.5811500000023" table:style-name="ce23">
            <text:p>1 945,6</text:p>
          </table:table-cell>
          <table:table-cell office:value-type="float" office:value="1249.9704800000034" table:style-name="ce23">
            <text:p>1 250,0</text:p>
          </table:table-cell>
          <table:table-cell table:number-columns-repeated="16371" table:style-name="ce125"/>
        </table:table-row>
        <table:table-row table:style-name="ro8">
          <table:table-cell office:value-type="string" table:style-name="ce143">
            <text:p>1980</text:p>
          </table:table-cell>
          <table:table-cell office:value-type="float" office:value="3930.1068800000035" table:style-name="ce23">
            <text:p>3 930,1</text:p>
          </table:table-cell>
          <table:table-cell office:value-type="float" office:value="2468.8627100000053" table:style-name="ce23">
            <text:p>2 468,9</text:p>
          </table:table-cell>
          <table:table-cell office:value-type="float" office:value="1218.2680199999947" table:style-name="ce23">
            <text:p>1 218,3</text:p>
          </table:table-cell>
          <table:table-cell office:value-type="float" office:value="1209.7573899999925" table:style-name="ce23">
            <text:p>1 209,8</text:p>
          </table:table-cell>
          <table:table-cell office:value-type="float" office:value="49.00059388073425" table:style-name="ce58">
            <text:p>49,0</text:p>
          </table:table-cell>
          <table:table-cell office:value-type="float" office:value="1179.3511199999909" table:style-name="ce23">
            <text:p>1 179,4</text:p>
          </table:table-cell>
          <table:table-cell office:value-type="float" office:value="1170.8404899999894" table:style-name="ce23">
            <text:p>1 170,8</text:p>
          </table:table-cell>
          <table:table-cell office:value-type="float" office:value="47.424285087119593" table:style-name="ce58">
            <text:p>47,4</text:p>
          </table:table-cell>
          <table:table-cell office:value-type="float" office:value="38.916900000000041" table:style-name="ce23">
            <text:p>38,9</text:p>
          </table:table-cell>
          <table:table-cell office:value-type="float" office:value="3.1978412687665427" table:style-name="ce58">
            <text:p>3,2</text:p>
          </table:table-cell>
          <table:table-cell office:value-type="float" office:value="1957.5496299999888" table:style-name="ce23">
            <text:p>1 957,5</text:p>
          </table:table-cell>
          <table:table-cell office:value-type="float" office:value="1259.1053199999947" table:style-name="ce23">
            <text:p>1 259,1</text:p>
          </table:table-cell>
          <table:table-cell table:number-columns-repeated="16371" table:style-name="ce125"/>
        </table:table-row>
        <table:table-row table:style-name="ro8">
          <table:table-cell office:value-type="string" table:style-name="ce143">
            <text:p>1981</text:p>
          </table:table-cell>
          <table:table-cell office:value-type="float" office:value="3934.5457100000449" table:style-name="ce23">
            <text:p>3 934,5</text:p>
          </table:table-cell>
          <table:table-cell office:value-type="float" office:value="2497.5674999999665" table:style-name="ce23">
            <text:p>2 497,6</text:p>
          </table:table-cell>
          <table:table-cell office:value-type="float" office:value="1245.0513199999955" table:style-name="ce23">
            <text:p>1 245,1</text:p>
          </table:table-cell>
          <table:table-cell office:value-type="float" office:value="1236.2789599999965" table:style-name="ce23">
            <text:p>1 236,3</text:p>
          </table:table-cell>
          <table:table-cell office:value-type="float" office:value="49.499321239566619" table:style-name="ce58">
            <text:p>49,5</text:p>
          </table:table-cell>
          <table:table-cell office:value-type="float" office:value="1195.4348700000003" table:style-name="ce23">
            <text:p>1 195,4</text:p>
          </table:table-cell>
          <table:table-cell office:value-type="float" office:value="1186.6625100000033" table:style-name="ce23">
            <text:p>1 186,7</text:p>
          </table:table-cell>
          <table:table-cell office:value-type="float" office:value="47.5127302865696" table:style-name="ce58">
            <text:p>47,5</text:p>
          </table:table-cell>
          <table:table-cell office:value-type="float" office:value="49.616449999999993" table:style-name="ce23">
            <text:p>49,6</text:p>
          </table:table-cell>
          <table:table-cell office:value-type="float" office:value="3.9895516763471277" table:style-name="ce58">
            <text:p>4,0</text:p>
          </table:table-cell>
          <table:table-cell office:value-type="float" office:value="1950.6461699999957" table:style-name="ce23">
            <text:p>1 950,6</text:p>
          </table:table-cell>
          <table:table-cell office:value-type="float" office:value="1261.2885399999986" table:style-name="ce23">
            <text:p>1 261,3</text:p>
          </table:table-cell>
          <table:table-cell table:number-columns-repeated="16371" table:style-name="ce125"/>
        </table:table-row>
        <table:table-row table:style-name="ro8">
          <table:table-cell office:value-type="string" table:style-name="ce143">
            <text:p>1982</text:p>
          </table:table-cell>
          <table:table-cell office:value-type="float" office:value="3936.4278399999953" table:style-name="ce23">
            <text:p>3 936,4</text:p>
          </table:table-cell>
          <table:table-cell office:value-type="float" office:value="2527.9228599999738" table:style-name="ce23">
            <text:p>2 527,9</text:p>
          </table:table-cell>
          <table:table-cell office:value-type="float" office:value="1268.1427499999902" table:style-name="ce23">
            <text:p>1 268,1</text:p>
          </table:table-cell>
          <table:table-cell office:value-type="float" office:value="1257.7218399999911" table:style-name="ce23">
            <text:p>1 257,7</text:p>
          </table:table-cell>
          <table:table-cell office:value-type="float" office:value="49.753173243585607" table:style-name="ce58">
            <text:p>49,8</text:p>
          </table:table-cell>
          <table:table-cell office:value-type="float" office:value="1206.1331300000015" table:style-name="ce23">
            <text:p>1 206,1</text:p>
          </table:table-cell>
          <table:table-cell office:value-type="float" office:value="1195.8338600000045" table:style-name="ce23">
            <text:p>1 195,8</text:p>
          </table:table-cell>
          <table:table-cell office:value-type="float" office:value="47.304998064696363" table:style-name="ce58">
            <text:p>47,3</text:p>
          </table:table-cell>
          <table:table-cell office:value-type="float" office:value="62.009620000000055" table:style-name="ce23">
            <text:p>62,0</text:p>
          </table:table-cell>
          <table:table-cell office:value-type="float" office:value="4.8951149619164829" table:style-name="ce58">
            <text:p>4,9</text:p>
          </table:table-cell>
          <table:table-cell office:value-type="float" office:value="1944.0182700000057" table:style-name="ce23">
            <text:p>1 944,0</text:p>
          </table:table-cell>
          <table:table-cell office:value-type="float" office:value="1270.2010200000059" table:style-name="ce23">
            <text:p>1 270,2</text:p>
          </table:table-cell>
          <table:table-cell table:number-columns-repeated="16371" table:style-name="ce125"/>
        </table:table-row>
        <table:table-row table:style-name="ro8">
          <table:table-cell office:value-type="string" table:style-name="ce198">
            <text:p>1983</text:p>
          </table:table-cell>
          <table:table-cell office:value-type="float" office:value="3926.8642400000545" table:style-name="ce24">
            <text:p>3 926,9</text:p>
          </table:table-cell>
          <table:table-cell office:value-type="float" office:value="2551.619140000053" table:style-name="ce24">
            <text:p>2 551,6</text:p>
          </table:table-cell>
          <table:table-cell office:value-type="float" office:value="1266.1753900000024" table:style-name="ce24">
            <text:p>1 266,2</text:p>
          </table:table-cell>
          <table:table-cell office:value-type="float" office:value="1260.1324700000009" table:style-name="ce24">
            <text:p>1 260,1</text:p>
          </table:table-cell>
          <table:table-cell office:value-type="float" office:value="49.385601881006998" table:style-name="ce200">
            <text:p>49,4</text:p>
          </table:table-cell>
          <table:table-cell office:value-type="float" office:value="1201.0545999999986" table:style-name="ce24">
            <text:p>1 201,1</text:p>
          </table:table-cell>
          <table:table-cell office:value-type="float" office:value="1195.0283099999961" table:style-name="ce24">
            <text:p>1 195,0</text:p>
          </table:table-cell>
          <table:table-cell office:value-type="float" office:value="46.834117649704226" table:style-name="ce200">
            <text:p>46,8</text:p>
          </table:table-cell>
          <table:table-cell office:value-type="float" office:value="65.120789999999957" table:style-name="ce24">
            <text:p>65,1</text:p>
          </table:table-cell>
          <table:table-cell office:value-type="float" office:value="5.1458101771851501" table:style-name="ce200">
            <text:p>5,1</text:p>
          </table:table-cell>
          <table:table-cell office:value-type="float" office:value="1954.0585600000263" table:style-name="ce24">
            <text:p>1 954,1</text:p>
          </table:table-cell>
          <table:table-cell office:value-type="float" office:value="1291.4866700000155" table:style-name="ce24">
            <text:p>1 291,5</text:p>
          </table:table-cell>
          <table:table-cell table:number-columns-repeated="16371" table:style-name="ce125"/>
        </table:table-row>
        <table:table-row table:style-name="ro8">
          <table:table-cell office:value-type="string" table:style-name="ce143">
            <text:p>1984</text:p>
          </table:table-cell>
          <table:table-cell office:value-type="float" office:value="3923.1330300000368" table:style-name="ce23">
            <text:p>3 923,1</text:p>
          </table:table-cell>
          <table:table-cell office:value-type="float" office:value="2573.5680299999967" table:style-name="ce23">
            <text:p>2 573,6</text:p>
          </table:table-cell>
          <table:table-cell office:value-type="float" office:value="1322.4184099999954" table:style-name="ce23">
            <text:p>1 322,4</text:p>
          </table:table-cell>
          <table:table-cell office:value-type="float" office:value="1315.5722099999953" table:style-name="ce23">
            <text:p>1 315,6</text:p>
          </table:table-cell>
          <table:table-cell office:value-type="float" office:value="51.11861021991313" table:style-name="ce58">
            <text:p>51,1</text:p>
          </table:table-cell>
          <table:table-cell office:value-type="float" office:value="1274.43201" table:style-name="ce23">
            <text:p>1 274,4</text:p>
          </table:table-cell>
          <table:table-cell office:value-type="float" office:value="1267.585809999998" table:style-name="ce23">
            <text:p>1 267,6</text:p>
          </table:table-cell>
          <table:table-cell office:value-type="float" office:value="49.254023799790502" table:style-name="ce58">
            <text:p>49,3</text:p>
          </table:table-cell>
          <table:table-cell office:value-type="float" office:value="47.986400000000017" table:style-name="ce23">
            <text:p>48,0</text:p>
          </table:table-cell>
          <table:table-cell office:value-type="float" office:value="3.6341240510241284" table:style-name="ce58">
            <text:p>3,6</text:p>
          </table:table-cell>
          <table:table-cell office:value-type="float" office:value="1910.4547799999916" table:style-name="ce23">
            <text:p>1 910,5</text:p>
          </table:table-cell>
          <table:table-cell office:value-type="float" office:value="1257.9958200000115" table:style-name="ce23">
            <text:p>1 258,0</text:p>
          </table:table-cell>
          <table:table-cell table:number-columns-repeated="16371" table:style-name="ce125"/>
        </table:table-row>
        <table:table-row table:style-name="ro8">
          <table:table-cell office:value-type="string" table:style-name="ce143">
            <text:p>1985</text:p>
          </table:table-cell>
          <table:table-cell office:value-type="float" office:value="3921.2705699999715" table:style-name="ce23">
            <text:p>3 921,3</text:p>
          </table:table-cell>
          <table:table-cell office:value-type="float" office:value="2582.5585699999956" table:style-name="ce23">
            <text:p>2 582,6</text:p>
          </table:table-cell>
          <table:table-cell office:value-type="float" office:value="1314.3778299999988" table:style-name="ce23">
            <text:p>1 314,4</text:p>
          </table:table-cell>
          <table:table-cell office:value-type="float" office:value="1308.6157799999978" table:style-name="ce23">
            <text:p>1 308,6</text:p>
          </table:table-cell>
          <table:table-cell office:value-type="float" office:value="50.671291454969783" table:style-name="ce58">
            <text:p>50,7</text:p>
          </table:table-cell>
          <table:table-cell office:value-type="float" office:value="1267.3595199999947" table:style-name="ce23">
            <text:p>1 267,4</text:p>
          </table:table-cell>
          <table:table-cell office:value-type="float" office:value="1261.619709999994" table:style-name="ce23">
            <text:p>1 261,6</text:p>
          </table:table-cell>
          <table:table-cell office:value-type="float" office:value="48.851542987464413" table:style-name="ce58">
            <text:p>48,9</text:p>
          </table:table-cell>
          <table:table-cell office:value-type="float" office:value="47.018309999999985" table:style-name="ce23">
            <text:p>47,0</text:p>
          </table:table-cell>
          <table:table-cell office:value-type="float" office:value="3.5793486786293038" table:style-name="ce58">
            <text:p>3,6</text:p>
          </table:table-cell>
          <table:table-cell office:value-type="float" office:value="1930.2787699999733" table:style-name="ce23">
            <text:p>1 930,3</text:p>
          </table:table-cell>
          <table:table-cell office:value-type="float" office:value="1273.9427899999966" table:style-name="ce23">
            <text:p>1 273,9</text:p>
          </table:table-cell>
          <table:table-cell table:number-columns-repeated="16371" table:style-name="ce125"/>
        </table:table-row>
        <table:table-row table:style-name="ro8">
          <table:table-cell office:value-type="string" table:style-name="ce198">
            <text:p>1986</text:p>
          </table:table-cell>
          <table:table-cell office:value-type="float" office:value="3918.9139999999884" table:style-name="ce24">
            <text:p>3 918,9</text:p>
          </table:table-cell>
          <table:table-cell office:value-type="float" office:value="2581.9290600000313" table:style-name="ce24">
            <text:p>2 581,9</text:p>
          </table:table-cell>
          <table:table-cell office:value-type="float" office:value="1329.7991699999925" table:style-name="ce24">
            <text:p>1 329,8</text:p>
          </table:table-cell>
          <table:table-cell office:value-type="float" office:value="1324.1410099999925" table:style-name="ce24">
            <text:p>1 324,1</text:p>
          </table:table-cell>
          <table:table-cell office:value-type="float" office:value="51.284949323897244" table:style-name="ce200">
            <text:p>51,3</text:p>
          </table:table-cell>
          <table:table-cell office:value-type="float" office:value="1288.6071099999881" table:style-name="ce24">
            <text:p>1 288,6</text:p>
          </table:table-cell>
          <table:table-cell office:value-type="float" office:value="1282.9630299999883" table:style-name="ce24">
            <text:p>1 283,0</text:p>
          </table:table-cell>
          <table:table-cell office:value-type="float" office:value="49.690096055542782" table:style-name="ce200">
            <text:p>49,7</text:p>
          </table:table-cell>
          <table:table-cell office:value-type="float" office:value="41.192060000000026" table:style-name="ce24">
            <text:p>41,2</text:p>
          </table:table-cell>
          <table:table-cell office:value-type="float" office:value="3.0990702370841272" table:style-name="ce200">
            <text:p>3,1</text:p>
          </table:table-cell>
          <table:table-cell office:value-type="float" office:value="1923.3700200000108" table:style-name="ce24">
            <text:p>1 923,4</text:p>
          </table:table-cell>
          <table:table-cell office:value-type="float" office:value="1257.7880499999865" table:style-name="ce24">
            <text:p>1 257,8</text:p>
          </table:table-cell>
          <table:table-cell table:number-columns-repeated="16371" table:style-name="ce125"/>
        </table:table-row>
        <table:table-row table:style-name="ro8">
          <table:table-cell office:value-type="string" table:style-name="ce143">
            <text:p>1987</text:p>
          </table:table-cell>
          <table:table-cell office:value-type="float" office:value="3916.6657499999815" table:style-name="ce23">
            <text:p>3 916,7</text:p>
          </table:table-cell>
          <table:table-cell office:value-type="float" office:value="2577.3546299999916" table:style-name="ce23">
            <text:p>2 577,4</text:p>
          </table:table-cell>
          <table:table-cell office:value-type="float" office:value="1363.545210000002" table:style-name="ce23">
            <text:p>1 363,5</text:p>
          </table:table-cell>
          <table:table-cell office:value-type="float" office:value="1357.2573299999997" table:style-name="ce23">
            <text:p>1 357,3</text:p>
          </table:table-cell>
          <table:table-cell office:value-type="float" office:value="52.660868403662562" table:style-name="ce58">
            <text:p>52,7</text:p>
          </table:table-cell>
          <table:table-cell office:value-type="float" office:value="1307.5347799999997" table:style-name="ce23">
            <text:p>1 307,5</text:p>
          </table:table-cell>
          <table:table-cell office:value-type="float" office:value="1301.2468999999985" table:style-name="ce23">
            <text:p>1 301,2</text:p>
          </table:table-cell>
          <table:table-cell office:value-type="float" office:value="50.487693267107872" table:style-name="ce58">
            <text:p>50,5</text:p>
          </table:table-cell>
          <table:table-cell office:value-type="float" office:value="56.010429999999928" table:style-name="ce23">
            <text:p>56,0</text:p>
          </table:table-cell>
          <table:table-cell office:value-type="float" office:value="4.1119901047527421" table:style-name="ce58">
            <text:p>4,1</text:p>
          </table:table-cell>
          <table:table-cell office:value-type="float" office:value="1896.1295499999949" table:style-name="ce23">
            <text:p>1 896,1</text:p>
          </table:table-cell>
          <table:table-cell office:value-type="float" office:value="1220.0972999999894" table:style-name="ce23">
            <text:p>1 220,1</text:p>
          </table:table-cell>
          <table:table-cell table:number-columns-repeated="16371" table:style-name="ce125"/>
        </table:table-row>
        <table:table-row table:style-name="ro8">
          <table:table-cell office:value-type="string" table:style-name="ce143">
            <text:p>1988</text:p>
          </table:table-cell>
          <table:table-cell office:value-type="float" office:value="3916.1044300000531" table:style-name="ce23">
            <text:p>3 916,1</text:p>
          </table:table-cell>
          <table:table-cell office:value-type="float" office:value="2570.6234100000152" table:style-name="ce23">
            <text:p>2 570,6</text:p>
          </table:table-cell>
          <table:table-cell office:value-type="float" office:value="1376.2885499999984" table:style-name="ce23">
            <text:p>1 376,3</text:p>
          </table:table-cell>
          <table:table-cell office:value-type="float" office:value="1369.9049600000003" table:style-name="ce23">
            <text:p>1 369,9</text:p>
          </table:table-cell>
          <table:table-cell office:value-type="float" office:value="53.290768094265204" table:style-name="ce58">
            <text:p>53,3</text:p>
          </table:table-cell>
          <table:table-cell office:value-type="float" office:value="1320.926530000004" table:style-name="ce23">
            <text:p>1 320,9</text:p>
          </table:table-cell>
          <table:table-cell office:value-type="float" office:value="1314.7466000000024" table:style-name="ce23">
            <text:p>1 314,7</text:p>
          </table:table-cell>
          <table:table-cell office:value-type="float" office:value="51.145048896913096" table:style-name="ce58">
            <text:p>51,1</text:p>
          </table:table-cell>
          <table:table-cell office:value-type="float" office:value="55.362020000000015" table:style-name="ce23">
            <text:p>55,4</text:p>
          </table:table-cell>
          <table:table-cell office:value-type="float" office:value="4.0122299255625613" table:style-name="ce58">
            <text:p>4,0</text:p>
          </table:table-cell>
          <table:table-cell office:value-type="float" office:value="1888.0397299999888" table:style-name="ce23">
            <text:p>1 888,0</text:p>
          </table:table-cell>
          <table:table-cell office:value-type="float" office:value="1200.7184500000058" table:style-name="ce23">
            <text:p>1 200,7</text:p>
          </table:table-cell>
          <table:table-cell table:number-columns-repeated="16371" table:style-name="ce125"/>
        </table:table-row>
        <table:table-row table:style-name="ro8">
          <table:table-cell office:value-type="string" table:style-name="ce143">
            <text:p>1989</text:p>
          </table:table-cell>
          <table:table-cell office:value-type="float" office:value="3925.2757199999883" table:style-name="ce23">
            <text:p>3 925,3</text:p>
          </table:table-cell>
          <table:table-cell office:value-type="float" office:value="2570.3275900000435" table:style-name="ce23">
            <text:p>2 570,3</text:p>
          </table:table-cell>
          <table:table-cell office:value-type="float" office:value="1392.3750099999986" table:style-name="ce23">
            <text:p>1 392,4</text:p>
          </table:table-cell>
          <table:table-cell office:value-type="float" office:value="1385.780690000001" table:style-name="ce23">
            <text:p>1 385,8</text:p>
          </table:table-cell>
          <table:table-cell office:value-type="float" office:value="53.914555303823249" table:style-name="ce58">
            <text:p>53,9</text:p>
          </table:table-cell>
          <table:table-cell office:value-type="float" office:value="1341.9338700000008" table:style-name="ce23">
            <text:p>1 341,9</text:p>
          </table:table-cell>
          <table:table-cell office:value-type="float" office:value="1335.3655700000008" table:style-name="ce23">
            <text:p>1 335,4</text:p>
          </table:table-cell>
          <table:table-cell office:value-type="float" office:value="51.953127499984461" table:style-name="ce58">
            <text:p>52,0</text:p>
          </table:table-cell>
          <table:table-cell office:value-type="float" office:value="50.441139999999983" table:style-name="ce23">
            <text:p>50,4</text:p>
          </table:table-cell>
          <table:table-cell office:value-type="float" office:value="3.6262957684668611" table:style-name="ce58">
            <text:p>3,6</text:p>
          </table:table-cell>
          <table:table-cell office:value-type="float" office:value="1881.9765700000069" table:style-name="ce23">
            <text:p>1 882,0</text:p>
          </table:table-cell>
          <table:table-cell office:value-type="float" office:value="1184.5469000000021" table:style-name="ce23">
            <text:p>1 184,5</text:p>
          </table:table-cell>
          <table:table-cell table:number-columns-repeated="16371" table:style-name="ce125"/>
        </table:table-row>
        <table:table-row table:style-name="ro8">
          <table:table-cell office:value-type="string" table:style-name="ce198">
            <text:p>1990</text:p>
          </table:table-cell>
          <table:table-cell office:value-type="float" office:value="3946.2747300001015" table:style-name="ce24">
            <text:p>3 946,3</text:p>
          </table:table-cell>
          <table:table-cell office:value-type="float" office:value="2579.6995000000343" table:style-name="ce24">
            <text:p>2 579,7</text:p>
          </table:table-cell>
          <table:table-cell office:value-type="float" office:value="1430.502979999997" table:style-name="ce24">
            <text:p>1 430,5</text:p>
          </table:table-cell>
          <table:table-cell office:value-type="float" office:value="1423.8968299999958" table:style-name="ce24">
            <text:p>1 423,9</text:p>
          </table:table-cell>
          <table:table-cell office:value-type="float" office:value="55.196228475447505" table:style-name="ce200">
            <text:p>55,2</text:p>
          </table:table-cell>
          <table:table-cell office:value-type="float" office:value="1379.0577399999963" table:style-name="ce24">
            <text:p>1 379,1</text:p>
          </table:table-cell>
          <table:table-cell office:value-type="float" office:value="1372.5058599999938" table:style-name="ce24">
            <text:p>1 372,5</text:p>
          </table:table-cell>
          <table:table-cell office:value-type="float" office:value="53.204098384326372" table:style-name="ce200">
            <text:p>53,2</text:p>
          </table:table-cell>
          <table:table-cell office:value-type="float" office:value="51.445240000000013" table:style-name="ce24">
            <text:p>51,4</text:p>
          </table:table-cell>
          <table:table-cell office:value-type="float" office:value="3.5957905345662113" table:style-name="ce200">
            <text:p>3,6</text:p>
          </table:table-cell>
          <table:table-cell office:value-type="float" office:value="1862.2431200000046" table:style-name="ce24">
            <text:p>1 862,2</text:p>
          </table:table-cell>
          <table:table-cell office:value-type="float" office:value="1155.8026699999955" table:style-name="ce24">
            <text:p>1 155,8</text:p>
          </table:table-cell>
          <table:table-cell table:number-columns-repeated="16371" table:style-name="ce125"/>
        </table:table-row>
        <table:table-row table:style-name="ro8">
          <table:table-cell office:value-type="string" table:style-name="ce143">
            <text:p>1991</text:p>
          </table:table-cell>
          <table:table-cell office:value-type="float" office:value="3975.9380200000255" table:style-name="ce23">
            <text:p>3 975,9</text:p>
          </table:table-cell>
          <table:table-cell office:value-type="float" office:value="2594.9381900000003" table:style-name="ce23">
            <text:p>2 594,9</text:p>
          </table:table-cell>
          <table:table-cell office:value-type="float" office:value="1461.3598100000174" table:style-name="ce23">
            <text:p>1 461,4</text:p>
          </table:table-cell>
          <table:table-cell office:value-type="float" office:value="1456.0150900000169" table:style-name="ce23">
            <text:p>1 456,0</text:p>
          </table:table-cell>
          <table:table-cell office:value-type="float" office:value="56.109817783367575" table:style-name="ce58">
            <text:p>56,1</text:p>
          </table:table-cell>
          <table:table-cell office:value-type="float" office:value="1407.6384400000104" table:style-name="ce23">
            <text:p>1 407,6</text:p>
          </table:table-cell>
          <table:table-cell office:value-type="float" office:value="1402.3530600000097" table:style-name="ce23">
            <text:p>1 402,4</text:p>
          </table:table-cell>
          <table:table-cell office:value-type="float" office:value="54.041867563712934" table:style-name="ce58">
            <text:p>54,0</text:p>
          </table:table-cell>
          <table:table-cell office:value-type="float" office:value="53.721369999999993" table:style-name="ce23">
            <text:p>53,7</text:p>
          </table:table-cell>
          <table:table-cell office:value-type="float" office:value="3.6782987871105837" table:style-name="ce58">
            <text:p>3,7</text:p>
          </table:table-cell>
          <table:table-cell office:value-type="float" office:value="1853.7796999999873" table:style-name="ce23">
            <text:p>1 853,8</text:p>
          </table:table-cell>
          <table:table-cell office:value-type="float" office:value="1138.9231000000032" table:style-name="ce23">
            <text:p>1 138,9</text:p>
          </table:table-cell>
          <table:table-cell table:number-columns-repeated="16371" table:style-name="ce125"/>
        </table:table-row>
        <table:table-row table:style-name="ro8">
          <table:table-cell office:value-type="string" table:style-name="ce143">
            <text:p>1992</text:p>
          </table:table-cell>
          <table:table-cell office:value-type="float" office:value="4013.0273700000221" table:style-name="ce23">
            <text:p>4 013,0</text:p>
          </table:table-cell>
          <table:table-cell office:value-type="float" office:value="2616.2299399999852" table:style-name="ce23">
            <text:p>2 616,2</text:p>
          </table:table-cell>
          <table:table-cell office:value-type="float" office:value="1521.9270700000052" table:style-name="ce23">
            <text:p>1 521,9</text:p>
          </table:table-cell>
          <table:table-cell office:value-type="float" office:value="1515.9734900000046" table:style-name="ce23">
            <text:p>1 516,0</text:p>
          </table:table-cell>
          <table:table-cell office:value-type="float" office:value="57.944963736635977" table:style-name="ce58">
            <text:p>57,9</text:p>
          </table:table-cell>
          <table:table-cell office:value-type="float" office:value="1464.2127700000051" table:style-name="ce23">
            <text:p>1 464,2</text:p>
          </table:table-cell>
          <table:table-cell office:value-type="float" office:value="1458.5186800000058" table:style-name="ce23">
            <text:p>1 458,5</text:p>
          </table:table-cell>
          <table:table-cell office:value-type="float" office:value="55.74887198179583" table:style-name="ce58">
            <text:p>55,7</text:p>
          </table:table-cell>
          <table:table-cell office:value-type="float" office:value="57.714300000000058" table:style-name="ce23">
            <text:p>57,7</text:p>
          </table:table-cell>
          <table:table-cell office:value-type="float" office:value="3.791153930734831" table:style-name="ce58">
            <text:p>3,8</text:p>
          </table:table-cell>
          <table:table-cell office:value-type="float" office:value="1818.521969999985" table:style-name="ce23">
            <text:p>1 818,5</text:p>
          </table:table-cell>
          <table:table-cell office:value-type="float" office:value="1100.2564499999939" table:style-name="ce23">
            <text:p>1 100,3</text:p>
          </table:table-cell>
          <table:table-cell table:number-columns-repeated="16371" table:style-name="ce125"/>
        </table:table-row>
        <table:table-row table:style-name="ro8">
          <table:table-cell office:value-type="string" table:style-name="ce198">
            <text:p>1993</text:p>
          </table:table-cell>
          <table:table-cell office:value-type="float" office:value="4042.6831500000253" table:style-name="ce24">
            <text:p>4 042,7</text:p>
          </table:table-cell>
          <table:table-cell office:value-type="float" office:value="2633.5985399999827" table:style-name="ce24">
            <text:p>2 633,6</text:p>
          </table:table-cell>
          <table:table-cell office:value-type="float" office:value="1553.1184999999978" table:style-name="ce24">
            <text:p>1 553,1</text:p>
          </table:table-cell>
          <table:table-cell office:value-type="float" office:value="1548.81096" table:style-name="ce24">
            <text:p>1 548,8</text:p>
          </table:table-cell>
          <table:table-cell office:value-type="float" office:value="58.809683270860639" table:style-name="ce200">
            <text:p>58,8</text:p>
          </table:table-cell>
          <table:table-cell office:value-type="float" office:value="1483.1495800000005" table:style-name="ce24">
            <text:p>1 483,1</text:p>
          </table:table-cell>
          <table:table-cell office:value-type="float" office:value="1478.9243500000009" table:style-name="ce24">
            <text:p>1 478,9</text:p>
          </table:table-cell>
          <table:table-cell office:value-type="float" office:value="56.156028625380792" table:style-name="ce200">
            <text:p>56,2</text:p>
          </table:table-cell>
          <table:table-cell office:value-type="float" office:value="69.96892000000004" table:style-name="ce24">
            <text:p>70,0</text:p>
          </table:table-cell>
          <table:table-cell office:value-type="float" office:value="4.502042099478861" table:style-name="ce200">
            <text:p>4,5</text:p>
          </table:table-cell>
          <table:table-cell office:value-type="float" office:value="1806.8766399999924" table:style-name="ce24">
            <text:p>1 806,9</text:p>
          </table:table-cell>
          <table:table-cell office:value-type="float" office:value="1084.7875799999965" table:style-name="ce24">
            <text:p>1 084,8</text:p>
          </table:table-cell>
          <table:table-cell table:number-columns-repeated="16371" table:style-name="ce125"/>
        </table:table-row>
        <table:table-row table:style-name="ro8">
          <table:table-cell office:value-type="string" table:style-name="ce143">
            <text:p>1994</text:p>
          </table:table-cell>
          <table:table-cell office:value-type="float" office:value="4055.5187099999562" table:style-name="ce23">
            <text:p>4 055,5</text:p>
          </table:table-cell>
          <table:table-cell office:value-type="float" office:value="2639.1683999999909" table:style-name="ce23">
            <text:p>2 639,2</text:p>
          </table:table-cell>
          <table:table-cell office:value-type="float" office:value="1564.6996100000101" table:style-name="ce23">
            <text:p>1 564,7</text:p>
          </table:table-cell>
          <table:table-cell office:value-type="float" office:value="1556.7748300000123" table:style-name="ce23">
            <text:p>1 556,8</text:p>
          </table:table-cell>
          <table:table-cell office:value-type="float" office:value="58.987324567845597" table:style-name="ce58">
            <text:p>59,0</text:p>
          </table:table-cell>
          <table:table-cell office:value-type="float" office:value="1489.9987300000078" table:style-name="ce23">
            <text:p>1 490,0</text:p>
          </table:table-cell>
          <table:table-cell office:value-type="float" office:value="1482.0739500000072" table:style-name="ce23">
            <text:p>1 482,1</text:p>
          </table:table-cell>
          <table:table-cell office:value-type="float" office:value="56.156854181795005" table:style-name="ce58">
            <text:p>56,2</text:p>
          </table:table-cell>
          <table:table-cell office:value-type="float" office:value="74.700880000000083" table:style-name="ce23">
            <text:p>74,7</text:p>
          </table:table-cell>
          <table:table-cell office:value-type="float" office:value="4.7774813848461948" table:style-name="ce58">
            <text:p>4,8</text:p>
          </table:table-cell>
          <table:table-cell office:value-type="float" office:value="1802.7286099999849" table:style-name="ce23">
            <text:p>1 802,7</text:p>
          </table:table-cell>
          <table:table-cell office:value-type="float" office:value="1082.3935700000045" table:style-name="ce23">
            <text:p>1 082,4</text:p>
          </table:table-cell>
          <table:table-cell table:number-columns-repeated="16371" table:style-name="ce125"/>
        </table:table-row>
        <table:table-row table:style-name="ro8">
          <table:table-cell office:value-type="string" table:style-name="ce143">
            <text:p>1995</text:p>
          </table:table-cell>
          <table:table-cell office:value-type="float" office:value="4059.1701600000129" table:style-name="ce23">
            <text:p>4 059,2</text:p>
          </table:table-cell>
          <table:table-cell office:value-type="float" office:value="2639.856630000038" table:style-name="ce23">
            <text:p>2 639,9</text:p>
          </table:table-cell>
          <table:table-cell office:value-type="float" office:value="1569.0428099999945" table:style-name="ce23">
            <text:p>1 569,0</text:p>
          </table:table-cell>
          <table:table-cell office:value-type="float" office:value="1561.3466699999926" table:style-name="ce23">
            <text:p>1 561,3</text:p>
          </table:table-cell>
          <table:table-cell office:value-type="float" office:value="59.145131302072649" table:style-name="ce58">
            <text:p>59,1</text:p>
          </table:table-cell>
          <table:table-cell office:value-type="float" office:value="1487.9779499999904" table:style-name="ce23">
            <text:p>1 488,0</text:p>
          </table:table-cell>
          <table:table-cell office:value-type="float" office:value="1480.2818099999915" table:style-name="ce23">
            <text:p>1 480,3</text:p>
          </table:table-cell>
          <table:table-cell office:value-type="float" office:value="56.074325900038367" table:style-name="ce58">
            <text:p>56,1</text:p>
          </table:table-cell>
          <table:table-cell office:value-type="float" office:value="81.064860000000095" table:style-name="ce23">
            <text:p>81,1</text:p>
          </table:table-cell>
          <table:table-cell office:value-type="float" office:value="5.171532663176678" table:style-name="ce58">
            <text:p>5,2</text:p>
          </table:table-cell>
          <table:table-cell office:value-type="float" office:value="1800.5912800000201" table:style-name="ce23">
            <text:p>1 800,6</text:p>
          </table:table-cell>
          <table:table-cell office:value-type="float" office:value="1078.5099599999983" table:style-name="ce23">
            <text:p>1 078,5</text:p>
          </table:table-cell>
          <table:table-cell table:number-columns-repeated="16371" table:style-name="ce125"/>
        </table:table-row>
        <table:table-row table:style-name="ro8">
          <table:table-cell office:value-type="string" table:style-name="ce143">
            <text:p>1996</text:p>
          </table:table-cell>
          <table:table-cell office:value-type="float" office:value="4063.0590900000057" table:style-name="ce23">
            <text:p>4 063,1</text:p>
          </table:table-cell>
          <table:table-cell office:value-type="float" office:value="2644.1366699999826" table:style-name="ce23">
            <text:p>2 644,1</text:p>
          </table:table-cell>
          <table:table-cell office:value-type="float" office:value="1578.7749300000039" table:style-name="ce23">
            <text:p>1 578,8</text:p>
          </table:table-cell>
          <table:table-cell office:value-type="float" office:value="1571.5280300000043" table:style-name="ce23">
            <text:p>1 571,5</text:p>
          </table:table-cell>
          <table:table-cell office:value-type="float" office:value="59.434447841911833" table:style-name="ce58">
            <text:p>59,4</text:p>
          </table:table-cell>
          <table:table-cell office:value-type="float" office:value="1495.8656800000001" table:style-name="ce23">
            <text:p>1 495,9</text:p>
          </table:table-cell>
          <table:table-cell office:value-type="float" office:value="1488.6187800000002" table:style-name="ce23">
            <text:p>1 488,6</text:p>
          </table:table-cell>
          <table:table-cell office:value-type="float" office:value="56.298859166005585" table:style-name="ce58">
            <text:p>56,3</text:p>
          </table:table-cell>
          <table:table-cell office:value-type="float" office:value="82.909249999999986" table:style-name="ce23">
            <text:p>82,9</text:p>
          </table:table-cell>
          <table:table-cell office:value-type="float" office:value="5.2578576003022164" table:style-name="ce58">
            <text:p>5,3</text:p>
          </table:table-cell>
          <table:table-cell office:value-type="float" office:value="1796.3229599999636" table:style-name="ce23">
            <text:p>1 796,3</text:p>
          </table:table-cell>
          <table:table-cell office:value-type="float" office:value="1072.6086400000056" table:style-name="ce23">
            <text:p>1 072,6</text:p>
          </table:table-cell>
          <table:table-cell table:number-columns-repeated="16371" table:style-name="ce125"/>
        </table:table-row>
        <table:table-row table:style-name="ro8">
          <table:table-cell office:value-type="string" table:style-name="ce143">
            <text:p>1997</text:p>
          </table:table-cell>
          <table:table-cell office:value-type="float" office:value="4066.6285000000421" table:style-name="ce23">
            <text:p>4 066,6</text:p>
          </table:table-cell>
          <table:table-cell office:value-type="float" office:value="2652.2005099999924" table:style-name="ce23">
            <text:p>2 652,2</text:p>
          </table:table-cell>
          <table:table-cell office:value-type="float" office:value="1589.1979100000001" table:style-name="ce23">
            <text:p>1 589,2</text:p>
          </table:table-cell>
          <table:table-cell office:value-type="float" office:value="1581.1613700000012" table:style-name="ce23">
            <text:p>1 581,2</text:p>
          </table:table-cell>
          <table:table-cell office:value-type="float" office:value="59.616961992063175" table:style-name="ce58">
            <text:p>59,6</text:p>
          </table:table-cell>
          <table:table-cell office:value-type="float" office:value="1501.8129799999947" table:style-name="ce23">
            <text:p>1 501,8</text:p>
          </table:table-cell>
          <table:table-cell office:value-type="float" office:value="1493.7764399999962" table:style-name="ce23">
            <text:p>1 493,8</text:p>
          </table:table-cell>
          <table:table-cell office:value-type="float" office:value="56.322153410640908" table:style-name="ce58">
            <text:p>56,3</text:p>
          </table:table-cell>
          <table:table-cell office:value-type="float" office:value="87.384929999999954" table:style-name="ce23">
            <text:p>87,4</text:p>
          </table:table-cell>
          <table:table-cell office:value-type="float" office:value="5.5062983477216427" table:style-name="ce58">
            <text:p>5,5</text:p>
          </table:table-cell>
          <table:table-cell office:value-type="float" office:value="1794.3262500000062" table:style-name="ce23">
            <text:p>1 794,3</text:p>
          </table:table-cell>
          <table:table-cell office:value-type="float" office:value="1071.0391400000069" table:style-name="ce23">
            <text:p>1 071,0</text:p>
          </table:table-cell>
          <table:table-cell table:number-columns-repeated="16371" table:style-name="ce125"/>
        </table:table-row>
        <table:table-row table:style-name="ro8">
          <table:table-cell office:value-type="string" table:style-name="ce143">
            <text:p>1998</text:p>
          </table:table-cell>
          <table:table-cell office:value-type="float" office:value="4068.9343599999743" table:style-name="ce23">
            <text:p>4 068,9</text:p>
          </table:table-cell>
          <table:table-cell office:value-type="float" office:value="2660.8414699999958" table:style-name="ce23">
            <text:p>2 660,8</text:p>
          </table:table-cell>
          <table:table-cell office:value-type="float" office:value="1588.6300799999945" table:style-name="ce23">
            <text:p>1 588,6</text:p>
          </table:table-cell>
          <table:table-cell office:value-type="float" office:value="1580.2086299999944" table:style-name="ce23">
            <text:p>1 580,2</text:p>
          </table:table-cell>
          <table:table-cell office:value-type="float" office:value="59.387552690239644" table:style-name="ce58">
            <text:p>59,4</text:p>
          </table:table-cell>
          <table:table-cell office:value-type="float" office:value="1498.0949299999938" table:style-name="ce23">
            <text:p>1 498,1</text:p>
          </table:table-cell>
          <table:table-cell office:value-type="float" office:value="1489.6734799999947" table:style-name="ce23">
            <text:p>1 489,7</text:p>
          </table:table-cell>
          <table:table-cell office:value-type="float" office:value="55.985051976809316" table:style-name="ce58">
            <text:p>56,0</text:p>
          </table:table-cell>
          <table:table-cell office:value-type="float" office:value="90.535149999999916" table:style-name="ce23">
            <text:p>90,5</text:p>
          </table:table-cell>
          <table:table-cell office:value-type="float" office:value="5.7064661816061992" table:style-name="ce58">
            <text:p>5,7</text:p>
          </table:table-cell>
          <table:table-cell office:value-type="float" office:value="1803.4856600000062" table:style-name="ce23">
            <text:p>1 803,5</text:p>
          </table:table-cell>
          <table:table-cell office:value-type="float" office:value="1080.6328399999995" table:style-name="ce23">
            <text:p>1 080,6</text:p>
          </table:table-cell>
          <table:table-cell table:number-columns-repeated="16371" table:style-name="ce125"/>
        </table:table-row>
        <table:table-row table:style-name="ro8">
          <table:table-cell office:value-type="string" table:style-name="ce143">
            <text:p>1999</text:p>
          </table:table-cell>
          <table:table-cell office:value-type="float" office:value="4073.7077299999942" table:style-name="ce23">
            <text:p>4 073,7</text:p>
          </table:table-cell>
          <table:table-cell office:value-type="float" office:value="2672.4284500000199" table:style-name="ce23">
            <text:p>2 672,4</text:p>
          </table:table-cell>
          <table:table-cell office:value-type="float" office:value="1591.1227299999887" table:style-name="ce23">
            <text:p>1 591,1</text:p>
          </table:table-cell>
          <table:table-cell office:value-type="float" office:value="1583.5477699999883" table:style-name="ce23">
            <text:p>1 583,5</text:p>
          </table:table-cell>
          <table:table-cell office:value-type="float" office:value="59.255010924613401" table:style-name="ce58">
            <text:p>59,3</text:p>
          </table:table-cell>
          <table:table-cell office:value-type="float" office:value="1515.5662799999927" table:style-name="ce23">
            <text:p>1 515,6</text:p>
          </table:table-cell>
          <table:table-cell office:value-type="float" office:value="1507.9913199999917" table:style-name="ce23">
            <text:p>1 508,0</text:p>
          </table:table-cell>
          <table:table-cell office:value-type="float" office:value="56.427752817853019" table:style-name="ce58">
            <text:p>56,4</text:p>
          </table:table-cell>
          <table:table-cell office:value-type="float" office:value="75.556449999999998" table:style-name="ce23">
            <text:p>75,6</text:p>
          </table:table-cell>
          <table:table-cell office:value-type="float" office:value="4.7543605799080089" table:style-name="ce58">
            <text:p>4,8</text:p>
          </table:table-cell>
          <table:table-cell office:value-type="float" office:value="1811.3636299999964" table:style-name="ce23">
            <text:p>1 811,4</text:p>
          </table:table-cell>
          <table:table-cell office:value-type="float" office:value="1088.8806799999998" table:style-name="ce23">
            <text:p>1 088,9</text:p>
          </table:table-cell>
          <table:table-cell table:number-columns-repeated="16371" table:style-name="ce125"/>
        </table:table-row>
        <table:table-row table:style-name="ro8">
          <table:table-cell office:value-type="string" table:style-name="ce143">
            <text:p>2000</text:p>
          </table:table-cell>
          <table:table-cell office:value-type="float" office:value="4080.2291599999708" table:style-name="ce23">
            <text:p>4 080,2</text:p>
          </table:table-cell>
          <table:table-cell office:value-type="float" office:value="2686.7200499999904" table:style-name="ce23">
            <text:p>2 686,7</text:p>
          </table:table-cell>
          <table:table-cell office:value-type="float" office:value="1607.3538199999978" table:style-name="ce23">
            <text:p>1 607,4</text:p>
          </table:table-cell>
          <table:table-cell office:value-type="float" office:value="1598.567899999995" table:style-name="ce23">
            <text:p>1 598,6</text:p>
          </table:table-cell>
          <table:table-cell office:value-type="float" office:value="59.498863679526295" table:style-name="ce58">
            <text:p>59,5</text:p>
          </table:table-cell>
          <table:table-cell office:value-type="float" office:value="1529.8637599999963" table:style-name="ce23">
            <text:p>1 529,9</text:p>
          </table:table-cell>
          <table:table-cell office:value-type="float" office:value="1521.0778399999961" table:style-name="ce23">
            <text:p>1 521,1</text:p>
          </table:table-cell>
          <table:table-cell office:value-type="float" office:value="56.614675578127368" table:style-name="ce58">
            <text:p>56,6</text:p>
          </table:table-cell>
          <table:table-cell office:value-type="float" office:value="77.490060000000284" table:style-name="ce23">
            <text:p>77,5</text:p>
          </table:table-cell>
          <table:table-cell office:value-type="float" office:value="4.8259714863341356" table:style-name="ce58">
            <text:p>4,8</text:p>
          </table:table-cell>
          <table:table-cell office:value-type="float" office:value="1807.5187900000012" table:style-name="ce23">
            <text:p>1 807,5</text:p>
          </table:table-cell>
          <table:table-cell office:value-type="float" office:value="1088.1521499999974" table:style-name="ce23">
            <text:p>1 088,2</text:p>
          </table:table-cell>
          <table:table-cell table:number-columns-repeated="16371" table:style-name="ce125"/>
        </table:table-row>
        <table:table-row table:style-name="ro8">
          <table:table-cell office:value-type="string" table:style-name="ce143">
            <text:p>2001</text:p>
          </table:table-cell>
          <table:table-cell office:value-type="float" office:value="4090.4602599999139" table:style-name="ce23">
            <text:p>4 090,5</text:p>
          </table:table-cell>
          <table:table-cell office:value-type="float" office:value="2703.4817099999436" table:style-name="ce23">
            <text:p>2 703,5</text:p>
          </table:table-cell>
          <table:table-cell office:value-type="float" office:value="1619.420770000012" table:style-name="ce23">
            <text:p>1 619,4</text:p>
          </table:table-cell>
          <table:table-cell office:value-type="float" office:value="1608.7492800000107" table:style-name="ce23">
            <text:p>1 608,7</text:p>
          </table:table-cell>
          <table:table-cell office:value-type="float" office:value="59.5065716201958" table:style-name="ce58">
            <text:p>59,5</text:p>
          </table:table-cell>
          <table:table-cell office:value-type="float" office:value="1538.7393100000043" table:style-name="ce23">
            <text:p>1 538,7</text:p>
          </table:table-cell>
          <table:table-cell office:value-type="float" office:value="1528.0678200000036" table:style-name="ce23">
            <text:p>1 528,1</text:p>
          </table:table-cell>
          <table:table-cell office:value-type="float" office:value="56.522217788558123" table:style-name="ce58">
            <text:p>56,5</text:p>
          </table:table-cell>
          <table:table-cell office:value-type="float" office:value="80.681459999999973" table:style-name="ce23">
            <text:p>80,7</text:p>
          </table:table-cell>
          <table:table-cell office:value-type="float" office:value="4.9898061181844247" table:style-name="ce58">
            <text:p>5,0</text:p>
          </table:table-cell>
          <table:table-cell office:value-type="float" office:value="1812.1530799999998" table:style-name="ce23">
            <text:p>1 812,2</text:p>
          </table:table-cell>
          <table:table-cell office:value-type="float" office:value="1094.732429999993" table:style-name="ce23">
            <text:p>1 094,7</text:p>
          </table:table-cell>
          <table:table-cell table:number-columns-repeated="16371" table:style-name="ce125"/>
        </table:table-row>
        <table:table-row table:style-name="ro8">
          <table:table-cell office:value-type="string" table:style-name="ce143">
            <text:p>2002</text:p>
          </table:table-cell>
          <table:table-cell office:value-type="float" office:value="4106.4948399999348" table:style-name="ce23">
            <text:p>4 106,5</text:p>
          </table:table-cell>
          <table:table-cell office:value-type="float" office:value="2721.1157199999584" table:style-name="ce23">
            <text:p>2 721,1</text:p>
          </table:table-cell>
          <table:table-cell office:value-type="float" office:value="1657.3321300000018" table:style-name="ce23">
            <text:p>1 657,3</text:p>
          </table:table-cell>
          <table:table-cell office:value-type="float" office:value="1649.3018000000013" table:style-name="ce23">
            <text:p>1 649,3</text:p>
          </table:table-cell>
          <table:table-cell office:value-type="float" office:value="60.611233395102595" table:style-name="ce58">
            <text:p>60,6</text:p>
          </table:table-cell>
          <table:table-cell office:value-type="float" office:value="1572.961240000004" table:style-name="ce23">
            <text:p>1 573,0</text:p>
          </table:table-cell>
          <table:table-cell office:value-type="float" office:value="1564.9309100000037" table:style-name="ce23">
            <text:p>1 564,9</text:p>
          </table:table-cell>
          <table:table-cell office:value-type="float" office:value="57.510634277620056" table:style-name="ce58">
            <text:p>57,5</text:p>
          </table:table-cell>
          <table:table-cell office:value-type="float" office:value="84.370890000000102" table:style-name="ce23">
            <text:p>84,4</text:p>
          </table:table-cell>
          <table:table-cell office:value-type="float" office:value="5.0973525462689988" table:style-name="ce58">
            <text:p>5,1</text:p>
          </table:table-cell>
          <table:table-cell office:value-type="float" office:value="1796.164399999989" table:style-name="ce23">
            <text:p>1 796,2</text:p>
          </table:table-cell>
          <table:table-cell office:value-type="float" office:value="1071.8139199999996" table:style-name="ce23">
            <text:p>1 071,8</text:p>
          </table:table-cell>
          <table:table-cell table:number-columns-repeated="16371" table:style-name="ce125"/>
        </table:table-row>
        <table:table-row table:style-name="ro8">
          <table:table-cell office:value-type="string" table:style-name="ce198">
            <text:p>2003</text:p>
          </table:table-cell>
          <table:table-cell office:value-type="float" office:value="4120.494150000115" table:style-name="ce24">
            <text:p>4 120,5</text:p>
          </table:table-cell>
          <table:table-cell office:value-type="float" office:value="2741.1348900000371" table:style-name="ce24">
            <text:p>2 741,1</text:p>
          </table:table-cell>
          <table:table-cell office:value-type="float" office:value="1685.9196999999845" table:style-name="ce24">
            <text:p>1 685,9</text:p>
          </table:table-cell>
          <table:table-cell office:value-type="float" office:value="1679.5792799999836" table:style-name="ce24">
            <text:p>1 679,6</text:p>
          </table:table-cell>
          <table:table-cell office:value-type="float" office:value="61.273134938644368" table:style-name="ce200">
            <text:p>61,3</text:p>
          </table:table-cell>
          <table:table-cell office:value-type="float" office:value="1594.3764099999839" table:style-name="ce24">
            <text:p>1 594,4</text:p>
          </table:table-cell>
          <table:table-cell office:value-type="float" office:value="1588.0359899999846" table:style-name="ce24">
            <text:p>1 588,0</text:p>
          </table:table-cell>
          <table:table-cell office:value-type="float" office:value="57.933522198900732" table:style-name="ce200">
            <text:p>57,9</text:p>
          </table:table-cell>
          <table:table-cell office:value-type="float" office:value="91.543290000000127" table:style-name="ce24">
            <text:p>91,5</text:p>
          </table:table-cell>
          <table:table-cell office:value-type="float" office:value="5.434006819071425" table:style-name="ce200">
            <text:p>5,4</text:p>
          </table:table-cell>
          <table:table-cell office:value-type="float" office:value="1785.8490899999701" table:style-name="ce24">
            <text:p>1 785,8</text:p>
          </table:table-cell>
          <table:table-cell office:value-type="float" office:value="1061.5556099999887" table:style-name="ce24">
            <text:p>1 061,6</text:p>
          </table:table-cell>
          <table:table-cell table:number-columns-repeated="16371" table:style-name="ce125"/>
        </table:table-row>
        <table:table-row table:style-name="ro8">
          <table:table-cell office:value-type="string" table:style-name="ce23">
            <text:p>2004</text:p>
          </table:table-cell>
          <table:table-cell office:value-type="float" office:value="4139.8383900000008" table:style-name="ce23">
            <text:p>4 139,8</text:p>
          </table:table-cell>
          <table:table-cell office:value-type="float" office:value="2759.4504299999417" table:style-name="ce23">
            <text:p>2 759,5</text:p>
          </table:table-cell>
          <table:table-cell office:value-type="float" office:value="1746.3681300000005" table:style-name="ce23">
            <text:p>1 746,4</text:p>
          </table:table-cell>
          <table:table-cell office:value-type="float" office:value="1740.0105600000006" table:style-name="ce23">
            <text:p>1 740,0</text:p>
          </table:table-cell>
          <table:table-cell office:value-type="float" office:value="63.056416635831269" table:style-name="ce58">
            <text:p>63,1</text:p>
          </table:table-cell>
          <table:table-cell office:value-type="float" office:value="1615.8956000000101" table:style-name="ce23">
            <text:p>1 615,9</text:p>
          </table:table-cell>
          <table:table-cell office:value-type="float" office:value="1610.2533900000096" table:style-name="ce23">
            <text:p>1 610,3</text:p>
          </table:table-cell>
          <table:table-cell office:value-type="float" office:value="58.354133580143483" table:style-name="ce58">
            <text:p>58,4</text:p>
          </table:table-cell>
          <table:table-cell office:value-type="float" office:value="130.47253000000003" table:style-name="ce23">
            <text:p>130,5</text:p>
          </table:table-cell>
          <table:table-cell office:value-type="float" office:value="7.4600868126198314" table:style-name="ce58">
            <text:p>7,5</text:p>
          </table:table-cell>
          <table:table-cell office:value-type="float" office:value="1748.5092599999793" table:style-name="ce23">
            <text:p>1 748,5</text:p>
          </table:table-cell>
          <table:table-cell office:value-type="float" office:value="1019.439869999983" table:style-name="ce23">
            <text:p>1 019,4</text:p>
          </table:table-cell>
          <table:table-cell table:style-name="ce156"/>
          <table:table-cell table:number-columns-repeated="16370" table:style-name="ce125"/>
        </table:table-row>
        <table:table-row table:style-name="ro8">
          <table:table-cell office:value-type="string" table:style-name="ce23">
            <text:p>2005</text:p>
          </table:table-cell>
          <table:table-cell office:value-type="float" office:value="4163.2327499999683" table:style-name="ce23">
            <text:p>4 163,2</text:p>
          </table:table-cell>
          <table:table-cell office:value-type="float" office:value="2765.3321999999271" table:style-name="ce23">
            <text:p>2 765,3</text:p>
          </table:table-cell>
          <table:table-cell office:value-type="float" office:value="1746.2128000000052" table:style-name="ce23">
            <text:p>1 746,2</text:p>
          </table:table-cell>
          <table:table-cell office:value-type="float" office:value="1739.5107400000052" table:style-name="ce23">
            <text:p>1 739,5</text:p>
          </table:table-cell>
          <table:table-cell office:value-type="float" office:value="62.904223224972789" table:style-name="ce58">
            <text:p>62,9</text:p>
          </table:table-cell>
          <table:table-cell office:value-type="float" office:value="1618.6617700000068" table:style-name="ce23">
            <text:p>1 618,7</text:p>
          </table:table-cell>
          <table:table-cell office:value-type="float" office:value="1612.853970000006" table:style-name="ce23">
            <text:p>1 612,9</text:p>
          </table:table-cell>
          <table:table-cell office:value-type="float" office:value="58.324058498289958" table:style-name="ce58">
            <text:p>58,3</text:p>
          </table:table-cell>
          <table:table-cell office:value-type="float" office:value="127.55103000000007" table:style-name="ce23">
            <text:p>127,6</text:p>
          </table:table-cell>
          <table:table-cell office:value-type="float" office:value="7.2759068276865753" table:style-name="ce58">
            <text:p>7,3</text:p>
          </table:table-cell>
          <table:table-cell office:value-type="float" office:value="1776.4139200000125" table:style-name="ce23">
            <text:p>1 776,4</text:p>
          </table:table-cell>
          <table:table-cell office:value-type="float" office:value="1025.8214599999933" table:style-name="ce23">
            <text:p>1 025,8</text:p>
          </table:table-cell>
          <table:table-cell table:style-name="ce156"/>
          <table:table-cell table:number-columns-repeated="16370" table:style-name="ce125"/>
        </table:table-row>
        <table:table-row table:style-name="ro8">
          <table:table-cell office:value-type="string" table:style-name="ce23">
            <text:p>2006</text:p>
          </table:table-cell>
          <table:table-cell office:value-type="float" office:value="4182.1505599999246" table:style-name="ce23">
            <text:p>4 182,2</text:p>
          </table:table-cell>
          <table:table-cell office:value-type="float" office:value="2771.6431799999491" table:style-name="ce23">
            <text:p>2 771,6</text:p>
          </table:table-cell>
          <table:table-cell office:value-type="float" office:value="1801.1023900000166" table:style-name="ce23">
            <text:p>1 801,1</text:p>
          </table:table-cell>
          <table:table-cell office:value-type="float" office:value="1794.273030000018" table:style-name="ce23">
            <text:p>1 794,3</text:p>
          </table:table-cell>
          <table:table-cell office:value-type="float" office:value="64.736797396844253" table:style-name="ce58">
            <text:p>64,7</text:p>
          </table:table-cell>
          <table:table-cell office:value-type="float" office:value="1677.2555100000257" table:style-name="ce23">
            <text:p>1 677,3</text:p>
          </table:table-cell>
          <table:table-cell office:value-type="float" office:value="1670.7787300000266" table:style-name="ce23">
            <text:p>1 670,8</text:p>
          </table:table-cell>
          <table:table-cell office:value-type="float" office:value="60.281162526846522" table:style-name="ce58">
            <text:p>60,3</text:p>
          </table:table-cell>
          <table:table-cell office:value-type="float" office:value="123.84687999999991" table:style-name="ce23">
            <text:p>123,8</text:p>
          </table:table-cell>
          <table:table-cell office:value-type="float" office:value="6.8662306051444357" table:style-name="ce58">
            <text:p>6,9</text:p>
          </table:table-cell>
          <table:table-cell office:value-type="float" office:value="1746.554040000063" table:style-name="ce23">
            <text:p>1 746,6</text:p>
          </table:table-cell>
          <table:table-cell office:value-type="float" office:value="977.3701500000027" table:style-name="ce23">
            <text:p>977,4</text:p>
          </table:table-cell>
          <table:table-cell table:style-name="ce156"/>
          <table:table-cell table:number-columns-repeated="16370" table:style-name="ce125"/>
        </table:table-row>
        <table:table-row table:style-name="ro8">
          <table:table-cell office:value-type="string" table:style-name="ce23">
            <text:p>2007</text:p>
          </table:table-cell>
          <table:table-cell office:value-type="float" office:value="4194.0167799998053" table:style-name="ce23">
            <text:p>4 194,0</text:p>
          </table:table-cell>
          <table:table-cell office:value-type="float" office:value="2777.0272699999509" table:style-name="ce23">
            <text:p>2 777,0</text:p>
          </table:table-cell>
          <table:table-cell office:value-type="float" office:value="1820.7854300000265" table:style-name="ce23">
            <text:p>1 820,8</text:p>
          </table:table-cell>
          <table:table-cell office:value-type="float" office:value="1814.3050800000265" table:style-name="ce23">
            <text:p>1 814,3</text:p>
          </table:table-cell>
          <table:table-cell office:value-type="float" office:value="65.332634634158936" table:style-name="ce58">
            <text:p>65,3</text:p>
          </table:table-cell>
          <table:table-cell office:value-type="float" office:value="1703.4390300000186" table:style-name="ce23">
            <text:p>1 703,4</text:p>
          </table:table-cell>
          <table:table-cell office:value-type="float" office:value="1697.3459300000184" table:style-name="ce23">
            <text:p>1 697,3</text:p>
          </table:table-cell>
          <table:table-cell office:value-type="float" office:value="61.12096731408937" table:style-name="ce58">
            <text:p>61,1</text:p>
          </table:table-cell>
          <table:table-cell office:value-type="float" office:value="117.34640000000005" table:style-name="ce23">
            <text:p>117,3</text:p>
          </table:table-cell>
          <table:table-cell office:value-type="float" office:value="6.4390977330885653" table:style-name="ce58">
            <text:p>6,4</text:p>
          </table:table-cell>
          <table:table-cell office:value-type="float" office:value="1746.9291100000185" table:style-name="ce23">
            <text:p>1 746,9</text:p>
          </table:table-cell>
          <table:table-cell office:value-type="float" office:value="962.72218999999927" table:style-name="ce23">
            <text:p>962,7</text:p>
          </table:table-cell>
          <table:table-cell table:style-name="ce156"/>
          <table:table-cell table:number-columns-repeated="16370" table:style-name="ce125"/>
        </table:table-row>
        <table:table-row table:style-name="ro8">
          <table:table-cell office:value-type="string" table:style-name="ce23">
            <text:p>2008</text:p>
          </table:table-cell>
          <table:table-cell office:value-type="float" office:value="4205.2906099998745" table:style-name="ce23">
            <text:p>4 205,3</text:p>
          </table:table-cell>
          <table:table-cell office:value-type="float" office:value="2787.8723399999335" table:style-name="ce23">
            <text:p>2 787,9</text:p>
          </table:table-cell>
          <table:table-cell office:value-type="float" office:value="1845.3447899999956" table:style-name="ce23">
            <text:p>1 845,3</text:p>
          </table:table-cell>
          <table:table-cell office:value-type="float" office:value="1837.4967699999966" table:style-name="ce23">
            <text:p>1 837,5</text:p>
          </table:table-cell>
          <table:table-cell office:value-type="float" office:value="65.91036266746849" table:style-name="ce58">
            <text:p>65,9</text:p>
          </table:table-cell>
          <table:table-cell office:value-type="float" office:value="1736.2783999999945" table:style-name="ce23">
            <text:p>1 736,3</text:p>
          </table:table-cell>
          <table:table-cell office:value-type="float" office:value="1728.6050599999937" table:style-name="ce23">
            <text:p>1 728,6</text:p>
          </table:table-cell>
          <table:table-cell office:value-type="float" office:value="62.004455340305675" table:style-name="ce58">
            <text:p>62,0</text:p>
          </table:table-cell>
          <table:table-cell office:value-type="float" office:value="109.06639000000014" table:style-name="ce23">
            <text:p>109,1</text:p>
          </table:table-cell>
          <table:table-cell office:value-type="float" office:value="5.913899460327313" table:style-name="ce58">
            <text:p>5,9</text:p>
          </table:table-cell>
          <table:table-cell office:value-type="float" office:value="1741.9313000000093" table:style-name="ce23">
            <text:p>1 741,9</text:p>
          </table:table-cell>
          <table:table-cell office:value-type="float" office:value="950.37556999999299" table:style-name="ce23">
            <text:p>950,4</text:p>
          </table:table-cell>
          <table:table-cell table:style-name="ce156"/>
          <table:table-cell table:number-columns-repeated="16370" table:style-name="ce125"/>
        </table:table-row>
        <table:table-row table:style-name="ro8">
          <table:table-cell office:value-type="string" table:style-name="ce23">
            <text:p>2009</text:p>
          </table:table-cell>
          <table:table-cell office:value-type="float" office:value="4213.5448400001715" table:style-name="ce23">
            <text:p>4 213,5</text:p>
          </table:table-cell>
          <table:table-cell office:value-type="float" office:value="2794.8458500000679" table:style-name="ce23">
            <text:p>2 794,8</text:p>
          </table:table-cell>
          <table:table-cell office:value-type="float" office:value="1864.3393500000161" table:style-name="ce23">
            <text:p>1 864,3</text:p>
          </table:table-cell>
          <table:table-cell office:value-type="float" office:value="1855.998490000014" table:style-name="ce23">
            <text:p>1 856,0</text:p>
          </table:table-cell>
          <table:table-cell office:value-type="float" office:value="66.4079018883982" table:style-name="ce58">
            <text:p>66,4</text:p>
          </table:table-cell>
          <table:table-cell office:value-type="float" office:value="1739.6854700000208" table:style-name="ce23">
            <text:p>1 739,7</text:p>
          </table:table-cell>
          <table:table-cell office:value-type="float" office:value="1731.6975400000201" table:style-name="ce23">
            <text:p>1 731,7</text:p>
          </table:table-cell>
          <table:table-cell office:value-type="float" office:value="61.960395418587325" table:style-name="ce58">
            <text:p>62,0</text:p>
          </table:table-cell>
          <table:table-cell office:value-type="float" office:value="124.65388000000006" table:style-name="ce23">
            <text:p>124,7</text:p>
          </table:table-cell>
          <table:table-cell office:value-type="float" office:value="6.6839139614425003" table:style-name="ce58">
            <text:p>6,7</text:p>
          </table:table-cell>
          <table:table-cell office:value-type="float" office:value="1739.650409999949" table:style-name="ce23">
            <text:p>1 739,7</text:p>
          </table:table-cell>
          <table:table-cell office:value-type="float" office:value="938.84736000001271" table:style-name="ce23">
            <text:p>938,8</text:p>
          </table:table-cell>
          <table:table-cell table:style-name="ce156"/>
          <table:table-cell table:number-columns-repeated="16370" table:style-name="ce125"/>
        </table:table-row>
        <table:table-row table:style-name="ro8">
          <table:table-cell office:value-type="string" table:style-name="ce23">
            <text:p>2010</text:p>
          </table:table-cell>
          <table:table-cell office:value-type="float" office:value="4220.7542899999407" table:style-name="ce23">
            <text:p>4 220,8</text:p>
          </table:table-cell>
          <table:table-cell office:value-type="float" office:value="2802.8086500000782" table:style-name="ce23">
            <text:p>2 802,8</text:p>
          </table:table-cell>
          <table:table-cell office:value-type="float" office:value="1882.8463800000131" table:style-name="ce23">
            <text:p>1 882,8</text:p>
          </table:table-cell>
          <table:table-cell office:value-type="float" office:value="1873.5272900000107" table:style-name="ce23">
            <text:p>1 873,5</text:p>
          </table:table-cell>
          <table:table-cell office:value-type="float" office:value="66.844637788596756" table:style-name="ce58">
            <text:p>66,8</text:p>
          </table:table-cell>
          <table:table-cell office:value-type="float" office:value="1759.0838599999884" table:style-name="ce23">
            <text:p>1 759,1</text:p>
          </table:table-cell>
          <table:table-cell office:value-type="float" office:value="1750.5368299999898" table:style-name="ce23">
            <text:p>1 750,5</text:p>
          </table:table-cell>
          <table:table-cell office:value-type="float" office:value="62.456523030922604" table:style-name="ce58">
            <text:p>62,5</text:p>
          </table:table-cell>
          <table:table-cell office:value-type="float" office:value="123.76252000000011" table:style-name="ce23">
            <text:p>123,8</text:p>
          </table:table-cell>
          <table:table-cell office:value-type="float" office:value="6.567121162530114" table:style-name="ce58">
            <text:p>6,6</text:p>
          </table:table-cell>
          <table:table-cell office:value-type="float" office:value="1735.3755499999691" table:style-name="ce23">
            <text:p>1 735,4</text:p>
          </table:table-cell>
          <table:table-cell office:value-type="float" office:value="929.28135999999199" table:style-name="ce23">
            <text:p>929,3</text:p>
          </table:table-cell>
          <table:table-cell table:style-name="ce156"/>
          <table:table-cell table:number-columns-repeated="16370" table:style-name="ce125"/>
        </table:table-row>
        <table:table-row table:style-name="ro8">
          <table:table-cell office:value-type="string" table:style-name="ce23">
            <text:p>2011</text:p>
          </table:table-cell>
          <table:table-cell office:value-type="float" office:value="4231.2287199997754" table:style-name="ce23">
            <text:p>4 231,2</text:p>
          </table:table-cell>
          <table:table-cell office:value-type="float" office:value="2819.4360499999561" table:style-name="ce23">
            <text:p>2 819,4</text:p>
          </table:table-cell>
          <table:table-cell office:value-type="float" office:value="1885.7784499999702" table:style-name="ce23">
            <text:p>1 885,8</text:p>
          </table:table-cell>
          <table:table-cell office:value-type="float" office:value="1877.4471999999716" table:style-name="ce23">
            <text:p>1 877,4</text:p>
          </table:table-cell>
          <table:table-cell office:value-type="float" office:value="66.58945855501851" table:style-name="ce58">
            <text:p>66,6</text:p>
          </table:table-cell>
          <table:table-cell office:value-type="float" office:value="1770.433289999974" table:style-name="ce23">
            <text:p>1 770,4</text:p>
          </table:table-cell>
          <table:table-cell office:value-type="float" office:value="1762.3350499999742" table:style-name="ce23">
            <text:p>1 762,3</text:p>
          </table:table-cell>
          <table:table-cell office:value-type="float" office:value="62.506650931132192" table:style-name="ce58">
            <text:p>62,5</text:p>
          </table:table-cell>
          <table:table-cell office:value-type="float" office:value="115.34515999999977" table:style-name="ce23">
            <text:p>115,3</text:p>
          </table:table-cell>
          <table:table-cell office:value-type="float" office:value="6.1160924025448953" table:style-name="ce58">
            <text:p>6,1</text:p>
          </table:table-cell>
          <table:table-cell office:value-type="float" office:value="1748.1909299999843" table:style-name="ce23">
            <text:p>1 748,2</text:p>
          </table:table-cell>
          <table:table-cell office:value-type="float" office:value="941.98885000001462" table:style-name="ce23">
            <text:p>942,0</text:p>
          </table:table-cell>
          <table:table-cell table:style-name="ce156"/>
          <table:table-cell table:number-columns-repeated="16370" table:style-name="ce125"/>
        </table:table-row>
        <table:table-row table:style-name="ro8">
          <table:table-cell office:value-type="string" table:style-name="ce23">
            <text:p>2012</text:p>
          </table:table-cell>
          <table:table-cell office:value-type="float" office:value="4245.4618299998538" table:style-name="ce23">
            <text:p>4 245,5</text:p>
          </table:table-cell>
          <table:table-cell office:value-type="float" office:value="2827.5201499999462" table:style-name="ce23">
            <text:p>2 827,5</text:p>
          </table:table-cell>
          <table:table-cell office:value-type="float" office:value="1915.1884900000261" table:style-name="ce23">
            <text:p>1 915,2</text:p>
          </table:table-cell>
          <table:table-cell office:value-type="float" office:value="1906.3403200000239" table:style-name="ce23">
            <text:p>1 906,3</text:p>
          </table:table-cell>
          <table:table-cell office:value-type="float" office:value="67.42092784025111" table:style-name="ce58">
            <text:p>67,4</text:p>
          </table:table-cell>
          <table:table-cell office:value-type="float" office:value="1793.3226600000155" table:style-name="ce23">
            <text:p>1 793,3</text:p>
          </table:table-cell>
          <table:table-cell office:value-type="float" office:value="1784.9002900000155" table:style-name="ce23">
            <text:p>1 784,9</text:p>
          </table:table-cell>
          <table:table-cell office:value-type="float" office:value="63.125997174593053" table:style-name="ce58">
            <text:p>63,1</text:p>
          </table:table-cell>
          <table:table-cell office:value-type="float" office:value="121.86583000000027" table:style-name="ce23">
            <text:p>121,9</text:p>
          </table:table-cell>
          <table:table-cell office:value-type="float" office:value="6.3539170236564093" table:style-name="ce58">
            <text:p>6,4</text:p>
          </table:table-cell>
          <table:table-cell office:value-type="float" office:value="1737.9443299999987" table:style-name="ce23">
            <text:p>1 737,9</text:p>
          </table:table-cell>
          <table:table-cell office:value-type="float" office:value="921.17982999999754" table:style-name="ce23">
            <text:p>921,2</text:p>
          </table:table-cell>
          <table:table-cell table:style-name="ce156"/>
          <table:table-cell table:number-columns-repeated="16370" table:style-name="ce125"/>
        </table:table-row>
        <table:table-row table:style-name="ro8">
          <table:table-cell office:value-type="string" table:style-name="ce23">
            <text:p>2013</text:p>
          </table:table-cell>
          <table:table-cell office:value-type="float" office:value="4265.7311900001314" table:style-name="ce23">
            <text:p>4 265,7</text:p>
          </table:table-cell>
          <table:table-cell office:value-type="float" office:value="2836.5239699999729" table:style-name="ce23">
            <text:p>2 836,5</text:p>
          </table:table-cell>
          <table:table-cell office:value-type="float" office:value="1937.660080000019" table:style-name="ce23">
            <text:p>1 937,7</text:p>
          </table:table-cell>
          <table:table-cell office:value-type="float" office:value="1930.4191800000192" table:style-name="ce23">
            <text:p>1 930,4</text:p>
          </table:table-cell>
          <table:table-cell office:value-type="float" office:value="68.055803526315273" table:style-name="ce58">
            <text:p>68,1</text:p>
          </table:table-cell>
          <table:table-cell office:value-type="float" office:value="1802.9546100000168" table:style-name="ce23">
            <text:p>1 803,0</text:p>
          </table:table-cell>
          <table:table-cell office:value-type="float" office:value="1795.9250900000161" table:style-name="ce23">
            <text:p>1 795,9</text:p>
          </table:table-cell>
          <table:table-cell office:value-type="float" office:value="63.314292739787192" table:style-name="ce58">
            <text:p>63,3</text:p>
          </table:table-cell>
          <table:table-cell office:value-type="float" office:value="134.70546999999999" table:style-name="ce23">
            <text:p>134,7</text:p>
          </table:table-cell>
          <table:table-cell office:value-type="float" office:value="6.9530503836863637" table:style-name="ce58">
            <text:p>7,0</text:p>
          </table:table-cell>
          <table:table-cell office:value-type="float" office:value="1737.5510299999908" table:style-name="ce23">
            <text:p>1 737,6</text:p>
          </table:table-cell>
          <table:table-cell office:value-type="float" office:value="906.10478999999225" table:style-name="ce23">
            <text:p>906,1</text:p>
          </table:table-cell>
          <table:table-cell table:style-name="ce156"/>
          <table:table-cell table:number-columns-repeated="16370" table:style-name="ce125"/>
        </table:table-row>
        <table:table-row table:style-name="ro8">
          <table:table-cell office:value-type="string" table:style-name="ce23">
            <text:p>2014</text:p>
          </table:table-cell>
          <table:table-cell office:value-type="float" office:value="4293.8447099999557" table:style-name="ce23">
            <text:p>4 293,8</text:p>
          </table:table-cell>
          <table:table-cell office:value-type="float" office:value="2850.3467600000972" table:style-name="ce23">
            <text:p>2 850,3</text:p>
          </table:table-cell>
          <table:table-cell office:value-type="float" office:value="1966.3498800000029" table:style-name="ce23">
            <text:p>1 966,3</text:p>
          </table:table-cell>
          <table:table-cell office:value-type="float" office:value="1958.8344600000025" table:style-name="ce23">
            <text:p>1 958,8</text:p>
          </table:table-cell>
          <table:table-cell office:value-type="float" office:value="68.722672184626958" table:style-name="ce58">
            <text:p>68,7</text:p>
          </table:table-cell>
          <table:table-cell office:value-type="float" office:value="1816.3409199999965" table:style-name="ce23">
            <text:p>1 816,3</text:p>
          </table:table-cell>
          <table:table-cell office:value-type="float" office:value="1809.3959199999967" table:style-name="ce23">
            <text:p>1 809,4</text:p>
          </table:table-cell>
          <table:table-cell office:value-type="float" office:value="63.479852535553782" table:style-name="ce58">
            <text:p>63,5</text:p>
          </table:table-cell>
          <table:table-cell office:value-type="float" office:value="150.00895999999963" table:style-name="ce23">
            <text:p>150,0</text:p>
          </table:table-cell>
          <table:table-cell office:value-type="float" office:value="7.6170621115296751" table:style-name="ce58">
            <text:p>7,6</text:p>
          </table:table-cell>
          <table:table-cell office:value-type="float" office:value="1736.0783799999824" table:style-name="ce23">
            <text:p>1 736,1</text:p>
          </table:table-cell>
          <table:table-cell office:value-type="float" office:value="891.51230000000919" table:style-name="ce23">
            <text:p>891,5</text:p>
          </table:table-cell>
          <table:table-cell table:style-name="ce156"/>
          <table:table-cell table:number-columns-repeated="16370" table:style-name="ce125"/>
        </table:table-row>
        <table:table-row table:style-name="ro8">
          <table:table-cell office:value-type="string" table:style-name="ce23">
            <text:p>2015</text:p>
          </table:table-cell>
          <table:table-cell office:value-type="float" office:value="4323.3433400000167" table:style-name="ce23">
            <text:p>4 323,3</text:p>
          </table:table-cell>
          <table:table-cell office:value-type="float" office:value="2866.5746900000208" table:style-name="ce23">
            <text:p>2 866,6</text:p>
          </table:table-cell>
          <table:table-cell office:value-type="float" office:value="1992.1798299999857" table:style-name="ce23">
            <text:p>1 992,2</text:p>
          </table:table-cell>
          <table:table-cell office:value-type="float" office:value="1982.7112599999871" table:style-name="ce23">
            <text:p>1 982,7</text:p>
          </table:table-cell>
          <table:table-cell office:value-type="float" office:value="69.166565480279615" table:style-name="ce58">
            <text:p>69,2</text:p>
          </table:table-cell>
          <table:table-cell office:value-type="float" office:value="1840.189299999988" table:style-name="ce23">
            <text:p>1 840,2</text:p>
          </table:table-cell>
          <table:table-cell office:value-type="float" office:value="1831.1867499999901" table:style-name="ce23">
            <text:p>1 831,2</text:p>
          </table:table-cell>
          <table:table-cell office:value-type="float" office:value="63.880657161595764" table:style-name="ce58">
            <text:p>63,9</text:p>
          </table:table-cell>
          <table:table-cell office:value-type="float" office:value="151.99053000000052" table:style-name="ce23">
            <text:p>152,0</text:p>
          </table:table-cell>
          <table:table-cell office:value-type="float" office:value="7.6208542174715728" table:style-name="ce58">
            <text:p>7,6</text:p>
          </table:table-cell>
          <table:table-cell office:value-type="float" office:value="1735.7465999999599" table:style-name="ce23">
            <text:p>1 735,7</text:p>
          </table:table-cell>
          <table:table-cell office:value-type="float" office:value="883.86343000001091" table:style-name="ce23">
            <text:p>883,9</text:p>
          </table:table-cell>
          <table:table-cell table:style-name="ce156"/>
          <table:table-cell table:number-columns-repeated="16370" table:style-name="ce125"/>
        </table:table-row>
        <table:table-row table:style-name="ro8">
          <table:table-cell office:value-type="string" table:style-name="ce23">
            <text:p>2016</text:p>
          </table:table-cell>
          <table:table-cell office:value-type="float" office:value="4365.7467200000719" table:style-name="ce23">
            <text:p>4 365,7</text:p>
          </table:table-cell>
          <table:table-cell office:value-type="float" office:value="2890.3493100000201" table:style-name="ce23">
            <text:p>2 890,3</text:p>
          </table:table-cell>
          <table:table-cell office:value-type="float" office:value="2026.3290699999857" table:style-name="ce23">
            <text:p>2 026,3</text:p>
          </table:table-cell>
          <table:table-cell office:value-type="float" office:value="2017.7998699999853" table:style-name="ce23">
            <text:p>2 017,8</text:p>
          </table:table-cell>
          <table:table-cell office:value-type="float" office:value="69.811626678436696" table:style-name="ce58">
            <text:p>69,8</text:p>
          </table:table-cell>
          <table:table-cell office:value-type="float" office:value="1870.0111699999809" table:style-name="ce23">
            <text:p>1 870,0</text:p>
          </table:table-cell>
          <table:table-cell office:value-type="float" office:value="1861.7097699999802" table:style-name="ce23">
            <text:p>1 861,7</text:p>
          </table:table-cell>
          <table:table-cell office:value-type="float" office:value="64.411237892902548" table:style-name="ce58">
            <text:p>64,4</text:p>
          </table:table-cell>
          <table:table-cell office:value-type="float" office:value="156.31790000000021" table:style-name="ce23">
            <text:p>156,3</text:p>
          </table:table-cell>
          <table:table-cell office:value-type="float" office:value="7.7186837739133622" table:style-name="ce58">
            <text:p>7,7</text:p>
          </table:table-cell>
          <table:table-cell office:value-type="float" office:value="1734.1379999999806" table:style-name="ce23">
            <text:p>1 734,1</text:p>
          </table:table-cell>
          <table:table-cell office:value-type="float" office:value="872.54943999999819" table:style-name="ce23">
            <text:p>872,5</text:p>
          </table:table-cell>
          <table:table-cell table:style-name="ce156"/>
          <table:table-cell table:number-columns-repeated="16370" table:style-name="ce125"/>
        </table:table-row>
        <table:table-row table:style-name="ro8">
          <table:table-cell office:value-type="string" table:style-name="ce23">
            <text:p>2017</text:p>
          </table:table-cell>
          <table:table-cell office:value-type="float" office:value="4389.4891000001307" table:style-name="ce23">
            <text:p>4 389,5</text:p>
          </table:table-cell>
          <table:table-cell office:value-type="float" office:value="2899.8574199999262" table:style-name="ce23">
            <text:p>2 899,9</text:p>
          </table:table-cell>
          <table:table-cell office:value-type="float" office:value="2037.2016699999911" table:style-name="ce23">
            <text:p>2 037,2</text:p>
          </table:table-cell>
          <table:table-cell office:value-type="float" office:value="2028.4469999999924" table:style-name="ce23">
            <text:p>2 028,4</text:p>
          </table:table-cell>
          <table:table-cell office:value-type="float" office:value="69.949887398258497" table:style-name="ce58">
            <text:p>69,9</text:p>
          </table:table-cell>
          <table:table-cell office:value-type="float" office:value="1889.1144399999916" table:style-name="ce23">
            <text:p>1 889,1</text:p>
          </table:table-cell>
          <table:table-cell office:value-type="float" office:value="1880.6357799999928" table:style-name="ce23">
            <text:p>1 880,6</text:p>
          </table:table-cell>
          <table:table-cell office:value-type="float" office:value="64.852698171623928" table:style-name="ce58">
            <text:p>64,9</text:p>
          </table:table-cell>
          <table:table-cell office:value-type="float" office:value="148.08722999999983" table:style-name="ce23">
            <text:p>148,1</text:p>
          </table:table-cell>
          <table:table-cell office:value-type="float" office:value="7.268762106160807" table:style-name="ce58">
            <text:p>7,3</text:p>
          </table:table-cell>
          <table:table-cell office:value-type="float" office:value="1740.8938499999604" table:style-name="ce23">
            <text:p>1 740,9</text:p>
          </table:table-cell>
          <table:table-cell office:value-type="float" office:value="871.41041999999823" table:style-name="ce23">
            <text:p>871,4</text:p>
          </table:table-cell>
          <table:table-cell table:style-name="ce156"/>
          <table:table-cell table:number-columns-repeated="16370" table:style-name="ce125"/>
        </table:table-row>
        <table:table-row table:style-name="ro8">
          <table:table-cell office:value-type="string" table:style-name="ce23">
            <text:p>2018</text:p>
          </table:table-cell>
          <table:table-cell office:value-type="float" office:value="4409.7471899999173" table:style-name="ce23">
            <text:p>4 409,7</text:p>
          </table:table-cell>
          <table:table-cell office:value-type="float" office:value="2906.4450399999673" table:style-name="ce23">
            <text:p>2 906,4</text:p>
          </table:table-cell>
          <table:table-cell office:value-type="float" office:value="2063.1395600000474" table:style-name="ce23">
            <text:p>2 063,1</text:p>
          </table:table-cell>
          <table:table-cell office:value-type="float" office:value="2053.210120000047" table:style-name="ce23">
            <text:p>2 053,2</text:p>
          </table:table-cell>
          <table:table-cell office:value-type="float" office:value="70.643349237392428" table:style-name="ce58">
            <text:p>70,6</text:p>
          </table:table-cell>
          <table:table-cell office:value-type="float" office:value="1925.1916800000445" table:style-name="ce23">
            <text:p>1 925,2</text:p>
          </table:table-cell>
          <table:table-cell office:value-type="float" office:value="1915.6078600000415" table:style-name="ce23">
            <text:p>1 915,6</text:p>
          </table:table-cell>
          <table:table-cell office:value-type="float" office:value="65.908965545072306" table:style-name="ce58">
            <text:p>65,9</text:p>
          </table:table-cell>
          <table:table-cell office:value-type="float" office:value="137.94787999999986" table:style-name="ce23">
            <text:p>137,9</text:p>
          </table:table-cell>
          <table:table-cell office:value-type="float" office:value="6.6817600216887305" table:style-name="ce58">
            <text:p>6,7</text:p>
          </table:table-cell>
          <table:table-cell office:value-type="float" office:value="1732.3885900000207" table:style-name="ce23">
            <text:p>1 732,4</text:p>
          </table:table-cell>
          <table:table-cell office:value-type="float" office:value="853.23492000000374" table:style-name="ce23">
            <text:p>853,2</text:p>
          </table:table-cell>
          <table:table-cell table:style-name="ce156"/>
          <table:table-cell table:number-columns-repeated="16370" table:style-name="ce125"/>
        </table:table-row>
        <table:table-row table:style-name="ro8">
          <table:table-cell office:value-type="string" table:style-name="ce23">
            <text:p>2019</text:p>
          </table:table-cell>
          <table:table-cell office:value-type="float" office:value="4428.151330000037" table:style-name="ce23">
            <text:p>4 428,2</text:p>
          </table:table-cell>
          <table:table-cell office:value-type="float" office:value="2911.7323699999474" table:style-name="ce23">
            <text:p>2 911,7</text:p>
          </table:table-cell>
          <table:table-cell office:value-type="float" office:value="2087.6761000000251" table:style-name="ce23">
            <text:p>2 087,7</text:p>
          </table:table-cell>
          <table:table-cell office:value-type="float" office:value="2078.5282400000228" table:style-name="ce23">
            <text:p>2 078,5</text:p>
          </table:table-cell>
          <table:table-cell office:value-type="float" office:value="71.384590885324414" table:style-name="ce58">
            <text:p>71,4</text:p>
          </table:table-cell>
          <table:table-cell office:value-type="float" office:value="1952.0316300000197" table:style-name="ce23">
            <text:p>1 952,0</text:p>
          </table:table-cell>
          <table:table-cell office:value-type="float" office:value="1943.2769200000198" table:style-name="ce23">
            <text:p>1 943,3</text:p>
          </table:table-cell>
          <table:table-cell office:value-type="float" office:value="66.739544472627983" table:style-name="ce58">
            <text:p>66,7</text:p>
          </table:table-cell>
          <table:table-cell office:value-type="float" office:value="135.6444700000001" table:style-name="ce23">
            <text:p>135,6</text:p>
          </table:table-cell>
          <table:table-cell office:value-type="float" office:value="6.4935787242416882" table:style-name="ce58">
            <text:p>6,5</text:p>
          </table:table-cell>
          <table:table-cell office:value-type="float" office:value="1724.2707300000327" table:style-name="ce23">
            <text:p>1 724,3</text:p>
          </table:table-cell>
          <table:table-cell office:value-type="float" office:value="833.20413000000258" table:style-name="ce23">
            <text:p>833,2</text:p>
          </table:table-cell>
          <table:table-cell table:style-name="ce156"/>
          <table:table-cell table:number-columns-repeated="16370" table:style-name="ce125"/>
        </table:table-row>
        <table:table-row table:style-name="ro8">
          <table:table-cell office:value-type="string" table:style-name="ce24">
            <text:p>2020</text:p>
          </table:table-cell>
          <table:table-cell office:value-type="float" office:value="4448.9668400000674" table:style-name="ce24">
            <text:p>4 449,0</text:p>
          </table:table-cell>
          <table:table-cell office:value-type="float" office:value="2917.4208400000266" table:style-name="ce24">
            <text:p>2 917,4</text:p>
          </table:table-cell>
          <table:table-cell office:value-type="float" office:value="2110.5977600000333" table:style-name="ce24">
            <text:p>2 110,6</text:p>
          </table:table-cell>
          <table:table-cell office:value-type="float" office:value="2100.2571000000262" table:style-name="ce24">
            <text:p>2 100,3</text:p>
          </table:table-cell>
          <table:table-cell office:value-type="float" office:value="71.99020008371528" table:style-name="ce200">
            <text:p>72,0</text:p>
          </table:table-cell>
          <table:table-cell office:value-type="float" office:value="1937.1035300000251" table:style-name="ce24">
            <text:p>1 937,1</text:p>
          </table:table-cell>
          <table:table-cell office:value-type="float" office:value="1927.2384200000251" table:style-name="ce24">
            <text:p>1 927,2</text:p>
          </table:table-cell>
          <table:table-cell office:value-type="float" office:value="66.059664535748212" table:style-name="ce200">
            <text:p>66,1</text:p>
          </table:table-cell>
          <table:table-cell office:value-type="float" office:value="173.49423000000021" table:style-name="ce24">
            <text:p>173,5</text:p>
          </table:table-cell>
          <table:table-cell office:value-type="float" office:value="8.2225090287022784" table:style-name="ce200">
            <text:p>8,2</text:p>
          </table:table-cell>
          <table:table-cell office:value-type="float" office:value="1719.3122499999795" table:style-name="ce24">
            <text:p>1 719,3</text:p>
          </table:table-cell>
          <table:table-cell office:value-type="float" office:value="817.16373999999792" table:style-name="ce24">
            <text:p>817,2</text:p>
          </table:table-cell>
          <table:table-cell table:style-name="ce156"/>
          <table:table-cell table:number-columns-repeated="16370" table:style-name="ce125"/>
        </table:table-row>
        <table:table-row table:style-name="ro8">
          <table:table-cell office:value-type="string" table:style-name="ce23">
            <text:p>2021</text:p>
          </table:table-cell>
          <table:table-cell office:value-type="float" office:value="4464.6459299998533" table:style-name="ce23">
            <text:p>4 464,6</text:p>
          </table:table-cell>
          <table:table-cell office:value-type="float" office:value="2918.5304600000122" table:style-name="ce23">
            <text:p>2 918,5</text:p>
          </table:table-cell>
          <table:table-cell office:value-type="float" office:value="1959.8500100000213" table:style-name="ce23">
            <text:p>1 959,9</text:p>
          </table:table-cell>
          <table:table-cell office:value-type="float" office:value="1949.7774200000219" table:style-name="ce23">
            <text:p>1 949,8</text:p>
          </table:table-cell>
          <table:table-cell office:value-type="float" office:value="66.806820991685456" table:style-name="ce58">
            <text:p>66,8</text:p>
          </table:table-cell>
          <table:table-cell office:value-type="float" office:value="1793.8036900000209" table:style-name="ce23">
            <text:p>1 793,8</text:p>
          </table:table-cell>
          <table:table-cell office:value-type="float" office:value="1784.0920300000216" table:style-name="ce23">
            <text:p>1 784,1</text:p>
          </table:table-cell>
          <table:table-cell office:value-type="float" office:value="61.129806745275985" table:style-name="ce58">
            <text:p>61,1</text:p>
          </table:table-cell>
          <table:table-cell office:value-type="float" office:value="166.04631999999995" table:style-name="ce23">
            <text:p>166,0</text:p>
          </table:table-cell>
          <table:table-cell office:value-type="float" office:value="8.4780654922377732" table:style-name="ce58">
            <text:p>8,5</text:p>
          </table:table-cell>
          <table:table-cell office:value-type="float" office:value="1882.8365800000006" table:style-name="ce23">
            <text:p>1 882,8</text:p>
          </table:table-cell>
          <table:table-cell office:value-type="float" office:value="968.75303999999744" table:style-name="ce23">
            <text:p>968,8</text:p>
          </table:table-cell>
          <table:table-cell table:style-name="ce156"/>
          <table:table-cell table:number-columns-repeated="16370" table:style-name="ce125"/>
        </table:table-row>
        <table:table-row table:style-name="ro8">
          <table:table-cell office:value-type="string" table:style-name="ce23">
            <text:p>2022</text:p>
          </table:table-cell>
          <table:table-cell office:value-type="float" office:value="4512.1611599999133" table:style-name="ce23">
            <text:p>4 512,2</text:p>
          </table:table-cell>
          <table:table-cell office:value-type="float" office:value="2939.7863099999745" table:style-name="ce23">
            <text:p>2 939,8</text:p>
          </table:table-cell>
          <table:table-cell office:value-type="float" office:value="1928.1200400000046" table:style-name="ce23">
            <text:p>1 928,1</text:p>
          </table:table-cell>
          <table:table-cell office:value-type="float" office:value="1918.0004400000043" table:style-name="ce23">
            <text:p>1 918,0</text:p>
          </table:table-cell>
          <table:table-cell office:value-type="float" office:value="65.242852294254718" table:style-name="ce58">
            <text:p>65,2</text:p>
          </table:table-cell>
          <table:table-cell office:value-type="float" office:value="1790.4085800000094" table:style-name="ce23">
            <text:p>1 790,4</text:p>
          </table:table-cell>
          <table:table-cell office:value-type="float" office:value="1780.4978200000103" table:style-name="ce23">
            <text:p>1 780,5</text:p>
          </table:table-cell>
          <table:table-cell office:value-type="float" office:value="60.565552466975937" table:style-name="ce58">
            <text:p>60,6</text:p>
          </table:table-cell>
          <table:table-cell office:value-type="float" office:value="137.71146000000005" table:style-name="ce23">
            <text:p>137,7</text:p>
          </table:table-cell>
          <table:table-cell office:value-type="float" office:value="7.1468253433631306" table:style-name="ce58">
            <text:p>7,1</text:p>
          </table:table-cell>
          <table:table-cell office:value-type="float" office:value="1952.9455000000289" table:style-name="ce23">
            <text:p>1 952,9</text:p>
          </table:table-cell>
          <table:table-cell office:value-type="float" office:value="1021.7858699999846" table:style-name="ce23">
            <text:p>1 021,8</text:p>
          </table:table-cell>
          <table:table-cell table:style-name="ce156"/>
          <table:table-cell table:number-columns-repeated="16370" table:style-name="ce125"/>
        </table:table-row>
        <table:table-row table:style-name="ro52">
          <table:table-cell office:value-type="string" table:number-columns-spanned="13" table:number-rows-spanned="1" table:style-name="ce137">
            <text:p>Q: STATISTIK AUSTRIA. Bis 2003 Mikrozensus, Durchschnitt der Erhebungen im März, Juni, September und Dezember. – Ab 2004 Mikrozensus-Arbeitskräfteerhebung, Jahresdurchschnitt über alle Wochen. – Bevölkerung in Privathaushalten. – Zeitreihenbruch aufgrund Erhebungsumstellung in den Jahren 1984, 1994, 2004 und 2021. – ( ) Werte mit weniger als hochgerechnet 6 000 Personen sind sehr stark zufallsbehaftet. – (x) Werte mit weniger als 3 000 Personen sind statistisch nicht interpretierbar. – Bis 1983: Als erwerbstätig zählen Personen ab einer wöchentlichen Normalarbeitszeit von mindestens 14 Stunden, 1984-1990 ab mindestens 13 Stunden, 1991-2003 ab mindestens 12 Stunden, ab 2004 nach Selbstzuordnung ohne Vorgaben. – Präsenzdiener sind von 1974 bis 1993 bei den Erwerbstätigen enthalten, sofern sie zuvor erwerbstätig waren. Ab 1994 zählen alle Präsenz- und Zivildiener als erwerbstätig. – Bis 1983 sind Personen in Elternkarenz bei den Arbeitslosen enthalten, ab 1984 bei den Erwerbstätigen. Ab 2021 werden Personen in Elternkarenz lt. Selbstzuordnung nicht mehr explizit erfasst. – Bis 1986: Arbeitslos nur, wenn zuvor bereits erwerbstätig gewesen. 1987-1993: Arbeitslos, wenn beim Arbeitsamt vorgemerkt oder auf Arbeitssuche und innerhalb eines Monats verfügbar. Ab 1994: Arbeitslose nach Selbstzuordnung.<text:s text:c="2"/></text:p>
            <text:p>1) Bezogen auf die Bevölkerung der jeweiligen Altersgruppe. – 2) Bezogen auf die Erwerbspersonen im Alter von 15 bis 74 Jahren – Arbeitslosenquote.</text:p>
          </table:table-cell>
          <table:covered-table-cell table:number-columns-repeated="12"/>
          <table:table-cell table:style-name="ce216"/>
          <table:table-cell table:number-columns-repeated="16370" table:style-name="ce210"/>
        </table:table-row>
        <table:table-row table:style-name="ro10">
          <table:table-cell table:number-columns-repeated="3" table:style-name="ce160"/>
          <table:table-cell table:number-columns-repeated="6" table:style-name="ce125"/>
          <table:table-cell table:number-columns-repeated="4" table:style-name="ce99"/>
          <table:table-cell table:number-columns-repeated="16371" table:style-name="ce125"/>
        </table:table-row>
        <table:table-row table:number-rows-repeated="1048417" table:style-name="ro10">
          <table:table-cell table:number-columns-repeated="16384"/>
        </table:table-row>
        <table:named-expressions>
          <table:named-range table:name="Print_Area" table:cell-range-address="S13.$A$1:S13.$M$158" table:base-cell-address="S13.$A$1"/>
          <table:named-range table:name="Print_Titles" table:cell-range-address="S13.$A$1:S13.$XFD$8" table:base-cell-address="S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P0">
      <number:text>(</number:text>
      <number:number number:decimal-places="1" number:min-integer-digits="1" number:grouping="true"/>
      <number:text>)</number:text>
    </number:number-style>
    <number:number-style style:name="N37">
      <number:text>(-</number:text>
      <number:number number:decimal-places="1" number:min-integer-digits="1" number:grouping="true"/>
      <number:text>) </number:text>
      <style:map style:condition="value()&gt;=0" style:apply-style-name="N37P0"/>
    </number:number-style>
    <number:number-style style:name="N38P0">
      <number:text>(</number:text>
      <number:number number:decimal-places="1" number:min-integer-digits="1" number:grouping="true"/>
      <number:text>)</number:text>
    </number:number-style>
    <number:number-style style:name="N38">
      <number:text>(-</number:text>
      <number:number number:decimal-places="1" number:min-integer-digits="1" number:grouping="true"/>
      <number:text>)</number:text>
      <style:map style:condition="value()&gt;=0" style:apply-style-name="N38P0"/>
    </number:number-style>
    <number:text-style style:name="N39P0">
      <number:text>(x)</number:text>
    </number:text-style>
    <number:text-style style:name="N39">
      <number:text>(x)</number:text>
      <style:map style:condition="value()&gt;=0" style:apply-style-name="N39P0"/>
    </number:text-style>
    <number:number-style style:name="N40">
      <number:number number:decimal-places="1" number:min-integer-digits="1"/>
    </number:number-style>
    <number:number-style style:name="N41">
      <number:number number:decimal-places="1" number:min-integer-digits="1" number:grouping="true" number:display-factor="1000"/>
    </number:number-style>
    <number:number-style style:name="N42P0">
      <number:text>(</number:text>
      <number:number number:decimal-places="1" number:min-integer-digits="1" number:grouping="true"/>
      <number:text>)</number:text>
    </number:number-style>
    <number:number-style style:name="N42P1">
      <number:text>(-</number:text>
      <number:number number:decimal-places="1" number:min-integer-digits="1" number:grouping="true"/>
      <number:text>)</number:text>
    </number:number-style>
    <number:text-style style:name="N42">
      <number:text-content/>
      <number:text> </number:text>
      <style:map style:condition="value()&gt;=0" style:apply-style-name="N42P0"/>
      <style:map style:condition="value()&lt;0" style:apply-style-name="N42P1"/>
    </number:text-style>
    <number:number-style style:name="N43">
      <number:number number:decimal-places="1" number:min-integer-digits="1" number:grouping="true"/>
      <number:text> </number:text>
    </number:number-style>
    <number:number-style style:name="N44P0">
      <number:number number:decimal-places="1" number:min-integer-digits="1" number:grouping="true" number:display-factor="1000"/>
    </number:number-style>
    <number:text-style style:name="N44P1"/>
    <number:text-style style:name="N44">
      <number:text>-</number:text>
      <style:map style:condition="value()&gt;0" style:apply-style-name="N44P0"/>
      <style:map style:condition="value()&lt;0" style:apply-style-name="N44P1"/>
    </number:text-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AZ1" style:family="table-cell" style:data-style-name="N36">
      <style:table-cell-properties fo:background-color="transparent"/>
      <style:text-properties style:font-name="Arial" style:font-name-asian="Arial" style:font-name-complex="Arial" fo:font-size="7pt" style:font-size-asian="7pt" style:font-size-complex="7pt"/>
    </style:style>
    <style:style style:name="AZ2" style:family="table-cell" style:data-style-name="N37">
      <style:table-cell-properties style:vertical-align="automatic"/>
      <style:text-properties style:font-name="Arial" style:font-name-asian="Arial" style:font-name-complex="Arial" fo:font-size="7pt" style:font-size-asian="7pt" style:font-size-complex="7pt"/>
    </style:style>
    <style:style style:name="AZ2_32_2" style:display-name="AZ2 2" style:family="table-cell" style:data-style-name="N38">
      <style:table-cell-properties style:vertical-align="automatic"/>
      <style:text-properties style:font-name="Arial" style:font-name-asian="Arial" style:font-name-complex="Arial" fo:font-size="7pt" style:font-size-asian="7pt" style:font-size-complex="7pt"/>
    </style:style>
    <style:style style:name="AZ3" style:family="table-cell" style:data-style-name="N39">
      <style:table-cell-properties style:vertical-align="automatic"/>
      <style:text-properties style:font-name="Arial" style:font-name-asian="Arial" style:font-name-complex="Arial" fo:font-size="7pt" style:font-size-asian="7pt" style:font-size-complex="7pt"/>
    </style:style>
    <style:style style:name="cf1" style:family="table-cell" style:data-style-name="N0">
      <style:text-properties fo:color="#FF0000"/>
    </style:style>
    <style:style style:name="cf2" style:family="table-cell" style:data-style-name="N0">
      <style:text-properties fo:color="#99CC00"/>
    </style:style>
    <style:style style:name="cf3" style:family="table-cell" style:data-style-name="N0">
      <style:text-properties fo:color="#FF0000"/>
    </style:style>
    <style:style style:name="cf4" style:family="table-cell" style:data-style-name="N0">
      <style:text-properties fo:color="#99CC00"/>
    </style:style>
    <style:style style:name="cf5" style:family="table-cell" style:data-style-name="N0">
      <style:text-properties fo:color="#FF0000"/>
    </style:style>
    <style:style style:name="cf6" style:family="table-cell" style:data-style-name="N0">
      <style:text-properties fo:color="#99CC00"/>
    </style:style>
    <style:style style:name="cf7" style:family="table-cell" style:data-style-name="N0">
      <style:text-properties fo:color="#FF0000"/>
    </style:style>
    <style:style style:name="cf8" style:family="table-cell" style:data-style-name="N0">
      <style:text-properties fo:color="#99CC00"/>
    </style:style>
    <style:style style:name="cf9" style:family="table-cell" style:data-style-name="N0">
      <style:text-properties fo:color="#FF0000"/>
    </style:style>
    <style:style style:name="Komma_32_2" style:display-name="Komma 2" style:family="table-cell" style:data-style-name="N46"/>
    <style:style style:name="Link" style:family="table-cell" style:data-style-name="N0">
      <style:text-properties fo:color="#0000FF" style:font-name="Arial" style:font-name-asian="Arial" style:font-name-complex="Arial" style:text-underline-style="solid" style:text-underline-type="single"/>
    </style:style>
    <style:style style:name="Prozent_32_2" style:display-name="Prozent 2" style:family="table-cell" style:data-style-name="N13"/>
    <style:style style:name="PZ1" style:family="table-cell" style:data-style-name="N40">
      <style:table-cell-properties style:vertical-align="automatic"/>
      <style:text-properties style:font-name="Arial" style:font-name-asian="Arial" style:font-name-complex="Arial" fo:font-size="7pt" style:font-size-asian="7pt" style:font-size-complex="7pt" fo:font-style="italic" style:font-style-asian="italic" style:font-style-complex="italic"/>
    </style:style>
    <style:style style:name="PZ2" style:family="table-cell" style:data-style-name="N42">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PZ3" style:family="table-cell" style:data-style-name="N39">
      <style:table-cell-properties style:vertical-align="automatic"/>
      <style:text-properties style:font-name="Arial" style:font-name-asian="Arial" style:font-name-complex="Arial"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A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T3_32_M" style:display-name="Standard_T3 M"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Tabelle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zentrale_32_Indikatoren" style:display-name="Standard_zentrale Indikatoren"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f10" style:family="table-cell">
      <style:text-properties fo:color="#99CC00" style:font-family-generic="swiss"/>
    </style:style>
    <style:style style:name="cf11" style:family="table-cell">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874015748031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511811023622047in" fo:margin-bottom="0.511811023622047in" fo:margin-left="0.7874015748031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8">
      <style:page-layout-properties fo:margin-top="0.196850393700787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78740157480315in" fo:margin-left="0in" fo:margin-right="0in" fo:margin-top="0in"/>
      </style:footer-style>
    </style:page-layout>
    <style:page-layout style:name="pm9">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90551181102362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BACH Miriam</meta:initial-creator>
    <dc:creator>KLAPFER Karin</dc:creator>
    <meta:creation-date>2023-02-16T09:54:31Z</meta:creation-date>
    <dc:date>2023-05-23T08:58:27Z</dc:date>
    <meta:print-date>2023-05-17T07:05:55Z</meta:print-date>
    <meta:editing-duration>PT0S</meta:editing-duration>
  </office:meta>
</office:document-meta>
</file>