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7">
      <style:table-cell-properties fo:background-color="transparent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38">
      <style:table-cell-properties fo:background-color="transparent"/>
      <style:text-properties fo:font-size="10pt" style:font-size-asian="10pt" style:font-size-complex="10pt" style:font-family-generic="swiss"/>
    </style:style>
    <style:style style:name="ce4" style:family="table-cell" style:parent-style-name="Standard_Tab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fo:background-color="transparent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Standard_Tab3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fo:background-color="transparent"/>
      <style:text-properties fo:color="#FF0000" fo:font-size="10pt" style:font-size-asian="10pt" style:font-size-complex="10pt" style:font-family-generic="swiss"/>
    </style:style>
    <style:style style:name="ce18" style:family="table-cell" style:parent-style-name="Default" style:data-style-name="N40">
      <style:table-cell-properties fo:background-color="transparent"/>
      <style:text-properties fo:font-size="10pt" style:font-size-asian="10pt" style:font-size-complex="10pt" style:font-family-generic="swiss"/>
    </style:style>
    <style:style style:name="ce19" style:family="table-cell" style:parent-style-name="Standard_Tabelle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Standard_Tabelle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2" style:family="table-cell" style:parent-style-name="Standard_Tabelle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Standard_Tabelle1_32_2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Standard_Tabelle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H-Ware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44">
            <text:p>Außenhandel nach Warenabschnitten des SITC Rev. 4 -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48">
            <text:p>SITC4</text:p>
          </table:table-cell>
          <table:table-cell office:value-type="string" table:number-columns-spanned="1" table:number-rows-spanned="3" table:style-name="ce47">
            <text:p>Warenbenennung</text:p>
          </table:table-cell>
          <table:table-cell office:value-type="string" table:number-columns-spanned="3" table:number-rows-spanned="1" table:style-name="ce46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6">
            <text:p>EU-27</text:p>
          </table:table-cell>
          <table:covered-table-cell table:number-columns-repeated="2"/>
          <table:table-cell table:style-name="ce1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25">
            <text:p>Einfuhr</text:p>
          </table:table-cell>
          <table:table-cell office:value-type="string" table:style-name="ce25">
            <text:p>Ausfuhr</text:p>
          </table:table-cell>
          <table:table-cell office:value-type="string" table:style-name="ce25">
            <text:p>Bilanz</text:p>
          </table:table-cell>
          <table:table-cell office:value-type="string" table:style-name="ce25">
            <text:p>Einfuhr</text:p>
          </table:table-cell>
          <table:table-cell office:value-type="string" table:style-name="ce25">
            <text:p>Ausfuhr</text:p>
          </table:table-cell>
          <table:table-cell office:value-type="string" table:style-name="ce8">
            <text:p>Bilanz</text:p>
          </table:table-cell>
          <table:table-cell table:style-name="ce16"/>
          <table:table-cell table:number-columns-repeated="3" table:style-name="ce4"/>
          <table:table-cell table:number-columns-repeated="16372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5">
            <text:p>in Mrd. Euro</text:p>
          </table:table-cell>
          <table:covered-table-cell table:number-columns-repeated="2"/>
          <table:table-cell office:value-type="string" table:number-columns-spanned="3" table:number-rows-spanned="1" table:style-name="ce45">
            <text:p>in Mrd. Euro</text:p>
          </table:table-cell>
          <table:covered-table-cell table:number-columns-repeated="2"/>
          <table:table-cell table:number-columns-repeated="5" table:style-name="ce2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3">
            <text:p>Insgesamt</text:p>
          </table:table-cell>
          <table:covered-table-cell/>
          <table:table-cell office:value-type="float" office:value="215.27288406299999" table:style-name="ce22">
            <text:p>215,3</text:p>
          </table:table-cell>
          <table:table-cell office:value-type="float" office:value="194.679484264" table:style-name="ce22">
            <text:p>194,7</text:p>
          </table:table-cell>
          <table:table-cell office:value-type="float" office:value="-20.593399799" table:style-name="ce22">
            <text:p>-20,6</text:p>
          </table:table-cell>
          <table:table-cell office:value-type="float" office:value="140.239842568" table:style-name="ce22">
            <text:p>140,2</text:p>
          </table:table-cell>
          <table:table-cell office:value-type="float" office:value="133.677613181" table:style-name="ce22">
            <text:p>133,7</text:p>
          </table:table-cell>
          <table:table-cell office:value-type="float" office:value="-6.5622293870000004" table:style-name="ce23">
            <text:p>-6,6</text:p>
          </table:table-cell>
          <table:table-cell table:style-name="ce2"/>
          <table:table-cell table:number-columns-repeated="4" table:style-name="ce2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string" table:style-name="ce9">
            <text:p><text:s/>0</text:p>
          </table:table-cell>
          <table:table-cell office:value-type="string" table:style-name="ce11">
            <text:p>Ernährung</text:p>
          </table:table-cell>
          <table:table-cell office:value-type="float" office:value="12.626101507" table:style-name="ce24">
            <text:p>12,6</text:p>
          </table:table-cell>
          <table:table-cell office:value-type="float" office:value="11.118613495" table:style-name="ce24">
            <text:p>11,1</text:p>
          </table:table-cell>
          <table:table-cell office:value-type="float" office:value="-1.4582586790000001" table:style-name="ce22">
            <text:p>-1,5</text:p>
          </table:table-cell>
          <table:table-cell office:value-type="float" office:value="10.490298488000001" table:style-name="ce24">
            <text:p>10,5</text:p>
          </table:table-cell>
          <table:table-cell office:value-type="float" office:value="9.1707186370000002" table:style-name="ce24">
            <text:p>9,2</text:p>
          </table:table-cell>
          <table:table-cell office:value-type="float" office:value="-1.271808592" table:style-name="ce23">
            <text:p>-1,3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9">
            <text:p><text:s/>1</text:p>
          </table:table-cell>
          <table:table-cell office:value-type="string" table:style-name="ce12">
            <text:p>Getränke und Tabak</text:p>
          </table:table-cell>
          <table:table-cell office:value-type="float" office:value="1.2678266520000001" table:style-name="ce24">
            <text:p>1,3</text:p>
          </table:table-cell>
          <table:table-cell office:value-type="float" office:value="3.5951132939999999" table:style-name="ce24">
            <text:p>3,6</text:p>
          </table:table-cell>
          <table:table-cell office:value-type="float" office:value="2.3203536480000002" table:style-name="ce22">
            <text:p>2,3</text:p>
          </table:table-cell>
          <table:table-cell office:value-type="float" office:value="1.0377852160000001" table:style-name="ce24">
            <text:p>1,0</text:p>
          </table:table-cell>
          <table:table-cell office:value-type="float" office:value="1.829787477" table:style-name="ce24">
            <text:p>1,8</text:p>
          </table:table-cell>
          <table:table-cell office:value-type="float" office:value="0.78471830499999995" table:style-name="ce23">
            <text:p>0,8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9">
            <text:p><text:s text:c="2"/>2</text:p>
          </table:table-cell>
          <table:table-cell office:value-type="string" table:style-name="ce12">
            <text:p>Rohstoffe</text:p>
          </table:table-cell>
          <table:table-cell office:value-type="float" office:value="9.0287333759999999" table:style-name="ce24">
            <text:p>9,0</text:p>
          </table:table-cell>
          <table:table-cell office:value-type="float" office:value="6.5366663550000004" table:style-name="ce24">
            <text:p>6,5</text:p>
          </table:table-cell>
          <table:table-cell office:value-type="float" office:value="-2.4750814910000001" table:style-name="ce22">
            <text:p>-2,5</text:p>
          </table:table-cell>
          <table:table-cell office:value-type="float" office:value="6.3518699889999999" table:style-name="ce24">
            <text:p>6,4</text:p>
          </table:table-cell>
          <table:table-cell office:value-type="float" office:value="4.9551182300000001" table:style-name="ce24">
            <text:p>5,0</text:p>
          </table:table-cell>
          <table:table-cell office:value-type="float" office:value="-1.3698493279999999" table:style-name="ce23">
            <text:p>-1,4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9">
            <text:p><text:s/>3</text:p>
          </table:table-cell>
          <table:table-cell office:value-type="string" table:style-name="ce12">
            <text:p>Brennstoffe, Energie</text:p>
          </table:table-cell>
          <table:table-cell office:value-type="float" office:value="27.119236581999999" table:style-name="ce24">
            <text:p>27,1</text:p>
          </table:table-cell>
          <table:table-cell office:value-type="float" office:value="7.5986132629999998" table:style-name="ce24">
            <text:p>7,6</text:p>
          </table:table-cell>
          <table:table-cell office:value-type="float" office:value="-18.744902145000001" table:style-name="ce22">
            <text:p>-18,7</text:p>
          </table:table-cell>
          <table:table-cell office:value-type="float" office:value="15.110578307000001" table:style-name="ce24">
            <text:p>15,1</text:p>
          </table:table-cell>
          <table:table-cell office:value-type="float" office:value="6.2852585129999996" table:style-name="ce24">
            <text:p>6,3</text:p>
          </table:table-cell>
          <table:table-cell office:value-type="float" office:value="-8.0675950049999994" table:style-name="ce23">
            <text:p>-8,1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9">
            <text:p><text:s/>4</text:p>
          </table:table-cell>
          <table:table-cell office:value-type="string" table:style-name="ce13">
            <text:p>Tier. u. pfl. Rohstoffe a.n.g. Öle und Fette</text:p>
          </table:table-cell>
          <table:table-cell office:value-type="float" office:value="0.87183727499999997" table:style-name="ce24">
            <text:p>0,9</text:p>
          </table:table-cell>
          <table:table-cell office:value-type="float" office:value="0.39032969099999998" table:style-name="ce24">
            <text:p>0,4</text:p>
          </table:table-cell>
          <table:table-cell office:value-type="float" office:value="-0.49143775499999998" table:style-name="ce22">
            <text:p>-0,5</text:p>
          </table:table-cell>
          <table:table-cell office:value-type="float" office:value="0.78136727100000003" table:style-name="ce24">
            <text:p>0,8</text:p>
          </table:table-cell>
          <table:table-cell office:value-type="float" office:value="0.35408810499999999" table:style-name="ce24">
            <text:p>0,4</text:p>
          </table:table-cell>
          <table:table-cell office:value-type="float" office:value="-0.43388437899999999" table:style-name="ce23">
            <text:p>-0,4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9">
            <text:p><text:s/>5</text:p>
          </table:table-cell>
          <table:table-cell office:value-type="string" table:style-name="ce12">
            <text:p>Chemische Erzeugnisse a.n.g.</text:p>
          </table:table-cell>
          <table:table-cell office:value-type="float" office:value="29.673673136000001" table:style-name="ce24">
            <text:p>29,7</text:p>
          </table:table-cell>
          <table:table-cell office:value-type="float" office:value="29.080083469000002" table:style-name="ce24">
            <text:p>29,1</text:p>
          </table:table-cell>
          <table:table-cell office:value-type="float" office:value="-0.50743917299999997" table:style-name="ce22">
            <text:p>-0,5</text:p>
          </table:table-cell>
          <table:table-cell office:value-type="float" office:value="19.342471526000001" table:style-name="ce24">
            <text:p>19,3</text:p>
          </table:table-cell>
          <table:table-cell office:value-type="float" office:value="19.334460246999999" table:style-name="ce24">
            <text:p>19,3</text:p>
          </table:table-cell>
          <table:table-cell office:value-type="float" office:value="7.0748384999999997E-2" table:style-name="ce23">
            <text:p>0,1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9">
            <text:p><text:s/>6</text:p>
          </table:table-cell>
          <table:table-cell office:value-type="string" table:style-name="ce12">
            <text:p>Bearbeitete Waren</text:p>
          </table:table-cell>
          <table:table-cell office:value-type="float" office:value="34.923539347999998" table:style-name="ce24">
            <text:p>34,9</text:p>
          </table:table-cell>
          <table:table-cell office:value-type="float" office:value="42.773894646000002" table:style-name="ce24">
            <text:p>42,8</text:p>
          </table:table-cell>
          <table:table-cell office:value-type="float" office:value="8.0849101940000008" table:style-name="ce22">
            <text:p>8,1</text:p>
          </table:table-cell>
          <table:table-cell office:value-type="float" office:value="26.870736280999999" table:style-name="ce24">
            <text:p>26,9</text:p>
          </table:table-cell>
          <table:table-cell office:value-type="float" office:value="31.294590739" table:style-name="ce24">
            <text:p>31,3</text:p>
          </table:table-cell>
          <table:table-cell office:value-type="float" office:value="4.6422026760000001" table:style-name="ce23">
            <text:p>4,6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9">
            <text:p><text:s/>7</text:p>
          </table:table-cell>
          <table:table-cell office:value-type="string" table:style-name="ce12">
            <text:p>Maschinen und Fahrzeuge</text:p>
          </table:table-cell>
          <table:table-cell office:value-type="float" office:value="65.852368131999995" table:style-name="ce24">
            <text:p>65,9</text:p>
          </table:table-cell>
          <table:table-cell office:value-type="float" office:value="69.496943240999997" table:style-name="ce24">
            <text:p>69,5</text:p>
          </table:table-cell>
          <table:table-cell office:value-type="float" office:value="3.3101827739999998" table:style-name="ce22">
            <text:p>3,3</text:p>
          </table:table-cell>
          <table:table-cell office:value-type="float" office:value="43.29743483" table:style-name="ce24">
            <text:p>43,3</text:p>
          </table:table-cell>
          <table:table-cell office:value-type="float" office:value="43.363925532000003" table:style-name="ce24">
            <text:p>43,4</text:p>
          </table:table-cell>
          <table:table-cell office:value-type="float" office:value="-0.422340294" table:style-name="ce23">
            <text:p>-0,4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9">
            <text:p><text:s/>8</text:p>
          </table:table-cell>
          <table:table-cell office:value-type="string" table:style-name="ce12">
            <text:p>Sonstige Fertigwaren</text:p>
          </table:table-cell>
          <table:table-cell office:value-type="float" office:value="27.417285249999999" table:style-name="ce24">
            <text:p>27,4</text:p>
          </table:table-cell>
          <table:table-cell office:value-type="float" office:value="20.310091022000002" table:style-name="ce24">
            <text:p>20,3</text:p>
          </table:table-cell>
          <table:table-cell office:value-type="float" office:value="-7.0610733220000004" table:style-name="ce22">
            <text:p>-7,1</text:p>
          </table:table-cell>
          <table:table-cell office:value-type="float" office:value="14.496707253" table:style-name="ce24">
            <text:p>14,5</text:p>
          </table:table-cell>
          <table:table-cell office:value-type="float" office:value="14.465372627000001" table:style-name="ce24">
            <text:p>14,5</text:p>
          </table:table-cell>
          <table:table-cell office:value-type="float" office:value="-1.0647856000000001E-2" table:style-name="ce23">
            <text:p>0,0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style-name="ce10">
            <text:p><text:s/>9</text:p>
          </table:table-cell>
          <table:table-cell office:value-type="string" table:style-name="ce14">
            <text:p>Waren a.n.g.</text:p>
          </table:table-cell>
          <table:table-cell office:value-type="float" office:value="6.4922828050000003" table:style-name="ce24">
            <text:p>6,5</text:p>
          </table:table-cell>
          <table:table-cell office:value-type="float" office:value="3.7791357880000001" table:style-name="ce24">
            <text:p>3,8</text:p>
          </table:table-cell>
          <table:table-cell office:value-type="float" office:value="-2.5686402890000002" table:style-name="ce22">
            <text:p>-2,6</text:p>
          </table:table-cell>
          <table:table-cell office:value-type="float" office:value="2.4605934070000002" table:style-name="ce24">
            <text:p>2,5</text:p>
          </table:table-cell>
          <table:table-cell office:value-type="float" office:value="2.6242930740000001" table:style-name="ce24">
            <text:p>2,6</text:p>
          </table:table-cell>
          <table:table-cell office:value-type="float" office:value="0.32349952100000001" table:style-name="ce23">
            <text:p>0,3</text:p>
          </table:table-cell>
          <table:table-cell table:style-name="ce2"/>
          <table:table-cell table:number-columns-repeated="4" table:style-name="ce21"/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number-columns-spanned="8" table:number-rows-spanned="1" table:style-name="ce28">
            <text:p>Q: STATISTIK AUSTRIA, Außenhandel. Summen werden nicht aus den tabellarischen Einzelwerten ermittelt. - Endg. Ergebnisse. Erstellt am 08.08.2023</text:p>
          </table:table-cell>
          <table:covered-table-cell table:number-columns-repeated="7"/>
          <table:table-cell table:number-columns-repeated="7" table:style-name="ce2"/>
          <table:table-cell table:number-columns-repeated="16369" table:style-name="ce1"/>
        </table:table-row>
        <table:table-row table:style-name="ro5">
          <table:table-cell table:style-name="ce6"/>
          <table:table-cell table:number-columns-repeated="6" table:style-name="ce7"/>
          <table:table-cell table:style-name="ce15"/>
          <table:table-cell table:number-columns-repeated="7" table:style-name="ce2"/>
          <table:table-cell table:number-columns-repeated="16369" table:style-name="ce7"/>
        </table:table-row>
        <table:table-row table:style-name="ro5">
          <table:table-cell table:style-name="ce2"/>
          <table:table-cell table:style-name="ce17"/>
          <table:table-cell table:number-columns-repeated="6" table:style-name="ce5"/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2" table:style-name="ce19"/>
          <table:table-cell table:number-columns-repeated="4" table:style-name="ce3"/>
          <table:table-cell table:number-columns-repeated="16377" table:style-name="ce2"/>
        </table:table-row>
        <table:table-row table:number-rows-repeated="7" table:style-name="ro5">
          <table:table-cell table:style-name="ce2"/>
          <table:table-cell table:number-columns-repeated="2" table:style-name="ce20"/>
          <table:table-cell table:number-columns-repeated="4" table:style-name="ce3"/>
          <table:table-cell table:number-columns-repeated="16377" table:style-name="ce2"/>
        </table:table-row>
        <table:table-row table:number-rows-repeated="2" table:style-name="ro5">
          <table:table-cell table:style-name="ce2"/>
          <table:table-cell table:number-columns-repeated="2" table:style-name="ce20"/>
          <table:table-cell table:style-name="ce3"/>
          <table:table-cell table:number-columns-repeated="3" table:style-name="ce18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4" table:style-name="ce20"/>
          <table:table-cell table:number-columns-repeated="2" table:style-name="ce18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0"/>
          <table:table-cell table:style-name="ce3"/>
          <table:table-cell table:number-columns-repeated="3" table:style-name="ce18"/>
          <table:table-cell table:number-columns-repeated="16377" table:style-name="ce2"/>
        </table:table-row>
        <table:table-row table:number-rows-repeated="8" table:style-name="ro5">
          <table:table-cell/>
          <table:table-cell table:number-columns-repeated="6" table:style-name="ce18"/>
          <table:table-cell table:number-columns-repeated="16377" table:style-name="ce2"/>
        </table:table-row>
        <table:table-row table:number-rows-repeated="3" table:style-name="ro5">
          <table:table-cell/>
          <table:table-cell table:number-columns-repeated="6" table:style-name="ce3"/>
          <table:table-cell table:number-columns-repeated="16377" table:style-name="ce2"/>
        </table:table-row>
        <table:table-row table:number-rows-repeated="1048533" table:style-name="ro5">
          <table:table-cell table:number-columns-repeated="16384"/>
        </table:table-row>
      </table:table>
      <table:named-expressions>
        <table:named-range table:name="_a09fdcd2_STF_Fuss_1_CN3" table:cell-range-address="AH-Waren.$A$16:AH-Waren.$H$16" table:base-cell-address="AH-Waren.$A$1"/>
        <table:named-range table:name="_a09fdcd2_STF_Fuss_1_CN4" table:cell-range-address="AH-Waren.$A$16:AH-Waren.$H$16" table:base-cell-address="AH-Waren.$A$1"/>
        <table:named-range table:name="_a09fdcd2_STF_Fuss_1_CN5" table:cell-range-address="AH-Waren.$A$16:AH-Waren.$H$16" table:base-cell-address="AH-Waren.$A$1"/>
        <table:named-range table:name="_a09fdcd2_STF_Gesamtsumme_1_CN1" table:cell-range-address="AH-Waren.$A$5:AH-Waren.$H$5" table:base-cell-address="AH-Waren.$A$1"/>
        <table:named-range table:name="_a09fdcd2_STF_Gesamtsumme_1_CN2" table:cell-range-address="AH-Waren.$A$5:AH-Waren.$H$5" table:base-cell-address="AH-Waren.$A$1"/>
        <table:named-range table:name="_a09fdcd2_STF_Koerper_1_CN3" table:cell-range-address="AH-Waren.$C$5:AH-Waren.$H$15" table:base-cell-address="AH-Waren.$A$1"/>
        <table:named-range table:name="_a09fdcd2_STF_Koerper_1_CN4" table:cell-range-address="AH-Waren.$C$5:AH-Waren.$H$15" table:base-cell-address="AH-Waren.$A$1"/>
        <table:named-range table:name="_a09fdcd2_STF_Koerper_1_CN5" table:cell-range-address="AH-Waren.$C$6:AH-Waren.$H$15" table:base-cell-address="AH-Waren.$A$1"/>
        <table:named-range table:name="_a09fdcd2_STF_Tabellenkopf_1_CN4" table:cell-range-address="AH-Waren.$A$2:AH-Waren.$H$4" table:base-cell-address="AH-Waren.$A$1"/>
        <table:named-range table:name="_a09fdcd2_STF_Tabellenkopf_1_CN5" table:cell-range-address="AH-Waren.$A$2:AH-Waren.$H$4" table:base-cell-address="AH-Waren.$A$1"/>
        <table:named-range table:name="_a09fdcd2_STF_Tabellenkopf_1_CN6" table:cell-range-address="AH-Waren.$C$3:AH-Waren.$H$3" table:base-cell-address="AH-Waren.$A$1"/>
        <table:named-range table:name="_a09fdcd2_STF_Tabellenkopf_1_CN7" table:cell-range-address="AH-Waren.$A$2:AH-Waren.$H$4" table:base-cell-address="AH-Waren.$A$1"/>
        <table:named-range table:name="_a09fdcd2_STF_Titel_1_CN1" table:cell-range-address="AH-Waren.$A$1:AH-Waren.$H$1" table:base-cell-address="AH-Waren.$A$1"/>
        <table:named-range table:name="_a09fdcd2_STF_Vorspalte_1_CN3" table:cell-range-address="AH-Waren.$A$5:AH-Waren.$B$15" table:base-cell-address="AH-Waren.$A$1"/>
        <table:named-range table:name="_a09fdcd2_STF_Vorspalte_1_CN4" table:cell-range-address="AH-Waren.$A$5:AH-Waren.$B$15" table:base-cell-address="AH-Waren.$A$1"/>
        <table:named-range table:name="_a09fdcd2_STF_Vorspalte_1_CN5" table:cell-range-address="AH-Waren.$A$6:AH-Waren.$B$15" table:base-cell-address="AH-Waren.$A$1"/>
        <table:named-range table:name="_a09fdcd2_STF_Zwischenueberschrift_1_CN4" table:cell-range-address="AH-Waren.$C$3:AH-Waren.$E$3" table:base-cell-address="AH-Waren.$A$1"/>
        <table:named-range table:name="_a09fdcd2_STF_Zwischenueberschrift_1_CN5" table:cell-range-address="AH-Waren.$F$3:AH-Waren.$H$3" table:base-cell-address="AH-Waren.$A$1"/>
        <table:named-range table:name="_a09fdcd2_STF_Zwischenueberschrift_1_CN6" table:cell-range-address="AH-Waren.$C$2:AH-Waren.$H$2" table:base-cell-address="AH-War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0" number:display-factor="1000">
        <number:embedded-text number:position="3">.</number:embedded-text>
        <number:embedded-text number:position="6">,</number:embedded-text>
      </number:number>
    </number:number-style>
    <number:number-style style:name="N37P1">
      <number:text>-</number:text>
      <number:number number:decimal-places="0" number:min-integer-digits="0" number:display-factor="1000">
        <number:embedded-text number:position="3">.</number:embedded-text>
        <number:embedded-text number:position="6">,</number:embedded-text>
      </number:number>
    </number:number-style>
    <number:number-style style:name="N37">
      <number:number number:decimal-places="0" number:min-integer-digits="0" number:grouping="true" number:display-factor="1000"/>
      <style:map style:condition="value()&gt;=1000000000" style:apply-style-name="N37P0"/>
      <style:map style:condition="value()&lt;=-1000000000" style:apply-style-name="N37P1"/>
    </number:number-style>
    <number:number-style style:name="N38P0">
      <number:number number:decimal-places="0" number:min-integer-digits="0" number:display-factor="1000">
        <number:embedded-text number:position="3">.</number:embedded-text>
        <number:embedded-text number:position="6">,</number:embedded-text>
      </number:number>
    </number:number-style>
    <number:number-style style:name="N38P1">
      <number:text>-</number:text>
      <number:number number:decimal-places="0" number:min-integer-digits="0" number:display-factor="1000">
        <number:embedded-text number:position="3">.</number:embedded-text>
        <number:embedded-text number:position="6">,</number:embedded-text>
      </number:number>
    </number:number-style>
    <number:number-style style:name="N38">
      <number:number number:decimal-places="0" number:min-integer-digits="1" number:grouping="true" number:display-factor="1000"/>
      <style:map style:condition="value()&gt;=1000000000" style:apply-style-name="N38P0"/>
      <style:map style:condition="value()&lt;=-1000000000" style:apply-style-name="N38P1"/>
    </number:number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0" number:display-factor="1000"/>
      <number:text>,.</number:text>
    </number:number-style>
    <number:number-style style:name="N40P1">
      <number:text>-</number:text>
      <number:number number:decimal-places="2" number:min-integer-digits="0" number:display-factor="1000"/>
      <number:text>,.</number:text>
    </number:number-style>
    <number:number-style style:name="N40">
      <number:number number:decimal-places="2" number:min-integer-digits="1" number:grouping="true" number:display-factor="1000"/>
      <style:map style:condition="value()&gt;=1000000000" style:apply-style-name="N40P0"/>
      <style:map style:condition="value()&lt;=-1000000000" style:apply-style-name="N40P1"/>
    </number:number-style>
    <style:style style:name="Euro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Tab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Standard_Tabelle1" style:family="table-cell" style:data-style-name="N0">
      <style:table-cell-properties style:vertical-align="automatic" fo:background-color="transparent"/>
    </style:style>
    <style:style style:name="Standard_Tabelle1_32_2" style:display-name="Standard_Tabelle1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Seite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RANNE$</meta:initial-creator>
    <dc:creator>HODEL Thomas</dc:creator>
    <meta:creation-date>1999-09-13T07:49:41Z</meta:creation-date>
    <dc:date>2023-09-05T10:25:35Z</dc:date>
    <meta:print-date>2019-04-04T10:18:06Z</meta:print-date>
    <meta:editing-duration>PT0S</meta:editing-duration>
  </office:meta>
</office:document-meta>
</file>