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"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1">
      <style:table-cell-properties fo:background-color="transparen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3">
      <style:table-cell-properties fo:background-color="transparent"/>
    </style:style>
    <style:style style:name="ce16" style:family="table-cell" style:parent-style-name="Default" style:data-style-name="N36">
      <style:table-cell-properties fo:background-color="transparen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">
      <style:table-cell-properties style:vertical-align="middle" fo:background-color="#DDEBF7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DDEBF7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58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_Tab_2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6" table:default-cell-style-name="ce2"/>
        <table:table-column table:style-name="co4" table:number-columns-repeated="2" table:default-cell-style-name="ce2"/>
        <table:table-column table:style-name="co6" table:number-columns-repeated="16373" table:default-cell-style-name="ce2"/>
        <table:table-row table:style-name="ro1">
          <table:table-cell office:value-type="string" table:number-columns-spanned="6" table:number-rows-spanned="1" table:style-name="ce17">
            <text:p>Verkehr (ÖNACE 2008: Abschnitt H) - Ausgewählte Wirtschaftskennzahlen 2021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Abschnitt und Abteilungen</text:p>
            <text:p>(ÖNACE 2008)</text:p>
          </table:table-cell>
          <table:table-cell office:value-type="string" table:style-name="ce4">
            <text:p>Beschäftigte</text:p>
            <text:p>pro</text:p>
            <text:p>Unternehmen</text:p>
          </table:table-cell>
          <table:table-cell office:value-type="string" table:style-name="ce4">
            <text:p>Umsatz pro<text:s/></text:p>
            <text:p>Unternehmen in EUR</text:p>
          </table:table-cell>
          <table:table-cell office:value-type="string" table:style-name="ce4">
            <text:p>Umsatz pro<text:s/></text:p>
            <text:p>Beschäftigten</text:p>
            <text:p><text:s/>in EUR</text:p>
          </table:table-cell>
          <table:table-cell office:value-type="string" table:style-name="ce4">
            <text:p>Personalauf-</text:p>
            <text:p>wand pro</text:p>
            <text:p>unselbst.</text:p>
            <text:p>Beschäftigten<text:s/></text:p>
            <text:p>in EUR</text:p>
          </table:table-cell>
          <table:table-cell office:value-type="string" table:style-name="ce5">
            <text:p>Personalauf-</text:p>
            <text:p>wand in % der</text:p>
            <text:p>Bruttowert-</text:p>
            <text:p>schöpfung zu</text:p>
            <text:p>Faktorkosten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1">
            <text:p>Insgesamt (B - N, 95) </text:p>
          </table:table-cell>
          <table:table-cell office:value-type="float" office:value="6" table:style-name="ce22">
            <text:p>6</text:p>
          </table:table-cell>
          <table:table-cell office:value-type="float" office:value="1516240" table:style-name="ce22">
            <text:p>1 516 240</text:p>
          </table:table-cell>
          <table:table-cell office:value-type="float" office:value="249022" table:style-name="ce22">
            <text:p>249 022</text:p>
          </table:table-cell>
          <table:table-cell office:value-type="float" office:value="51942" table:style-name="ce22">
            <text:p>51 942</text:p>
          </table:table-cell>
          <table:table-cell office:value-type="float" office:value="60.6" table:style-name="ce23">
            <text:p>60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4">
            <text:p>H - Verkehr </text:p>
          </table:table-cell>
          <table:table-cell office:value-type="float" office:value="14" table:style-name="ce25">
            <text:p>14</text:p>
          </table:table-cell>
          <table:table-cell office:value-type="float" office:value="2816782" table:style-name="ce25">
            <text:p>2 816 782</text:p>
          </table:table-cell>
          <table:table-cell office:value-type="float" office:value="207491" table:style-name="ce25">
            <text:p>207 491</text:p>
          </table:table-cell>
          <table:table-cell office:value-type="float" office:value="51415" table:style-name="ce25">
            <text:p>51 415</text:p>
          </table:table-cell>
          <table:table-cell office:value-type="float" office:value="69" table:style-name="ce26">
            <text:p>69,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7">
            <text:p>49 - Landverkehr </text:p>
          </table:table-cell>
          <table:table-cell office:value-type="float" office:value="10" table:style-name="ce19">
            <text:p>10</text:p>
          </table:table-cell>
          <table:table-cell office:value-type="float" office:value="1381010" table:style-name="ce19">
            <text:p>1 381 010</text:p>
          </table:table-cell>
          <table:table-cell office:value-type="float" office:value="132114" table:style-name="ce19">
            <text:p>132 114</text:p>
          </table:table-cell>
          <table:table-cell office:value-type="float" office:value="47551" table:style-name="ce19">
            <text:p>47 551</text:p>
          </table:table-cell>
          <table:table-cell office:value-type="float" office:value="75.3" table:style-name="ce20">
            <text:p>75,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7">
            <text:p>50 - Schifffahrt </text:p>
          </table:table-cell>
          <table:table-cell office:value-type="float" office:value="6" table:style-name="ce19">
            <text:p>6</text:p>
          </table:table-cell>
          <table:table-cell office:value-type="float" office:value="815294" table:style-name="ce19">
            <text:p>815 294</text:p>
          </table:table-cell>
          <table:table-cell office:value-type="float" office:value="134129" table:style-name="ce19">
            <text:p>134 129</text:p>
          </table:table-cell>
          <table:table-cell office:value-type="float" office:value="37612" table:style-name="ce19">
            <text:p>37 612</text:p>
          </table:table-cell>
          <table:table-cell office:value-type="float" office:value="73.8" table:style-name="ce20">
            <text:p>73,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7">
            <text:p>51 - Luftfahrt </text:p>
          </table:table-cell>
          <table:table-cell office:value-type="float" office:value="34" table:style-name="ce19">
            <text:p>34</text:p>
          </table:table-cell>
          <table:table-cell office:value-type="float" office:value="10114554" table:style-name="ce19">
            <text:p>10 114 554</text:p>
          </table:table-cell>
          <table:table-cell office:value-type="float" office:value="297224" table:style-name="ce19">
            <text:p>297 224</text:p>
          </table:table-cell>
          <table:table-cell office:value-type="float" office:value="66731" table:style-name="ce19">
            <text:p>66 731</text:p>
          </table:table-cell>
          <table:table-cell office:value-type="float" office:value="139.19999999999999" table:style-name="ce20">
            <text:p>139,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7">
            <text:p>52 - Dienstleistungen für den Verkehr </text:p>
          </table:table-cell>
          <table:table-cell office:value-type="float" office:value="27" table:style-name="ce19">
            <text:p>27</text:p>
          </table:table-cell>
          <table:table-cell office:value-type="float" office:value="13170700" table:style-name="ce19">
            <text:p>13 170 700</text:p>
          </table:table-cell>
          <table:table-cell office:value-type="float" office:value="481513" table:style-name="ce19">
            <text:p>481 513</text:p>
          </table:table-cell>
          <table:table-cell office:value-type="float" office:value="62119" table:style-name="ce19">
            <text:p>62 119</text:p>
          </table:table-cell>
          <table:table-cell office:value-type="float" office:value="50.5" table:style-name="ce20">
            <text:p>50,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8">
            <text:p>53 - Post- und Kurierdienste </text:p>
          </table:table-cell>
          <table:table-cell office:value-type="float" office:value="31" table:style-name="ce19">
            <text:p>31</text:p>
          </table:table-cell>
          <table:table-cell office:value-type="float" office:value="4302869" table:style-name="ce19">
            <text:p>4 302 869</text:p>
          </table:table-cell>
          <table:table-cell office:value-type="float" office:value="138291" table:style-name="ce19">
            <text:p>138 291</text:p>
          </table:table-cell>
          <table:table-cell office:value-type="float" office:value="48680" table:style-name="ce19">
            <text:p>48 680</text:p>
          </table:table-cell>
          <table:table-cell office:value-type="float" office:value="79.599999999999994" table:style-name="ce20">
            <text:p>79,6</text:p>
          </table:table-cell>
          <table:table-cell table:number-columns-repeated="16378" table:style-name="ce2"/>
        </table:table-row>
        <table:table-row table:style-name="ro4">
          <table:table-cell office:value-type="string" table:number-columns-spanned="6" table:number-rows-spanned="1" table:style-name="ce18">
            <text:p>Q: STATISTIK AUSTRIA, Leistungs- und Strukturstatistik. <text:s/>Erstellt am 29.01.2024.</text:p>
          </table:table-cell>
          <table:covered-table-cell table:number-columns-repeated="5"/>
          <table:table-cell table:number-columns-repeated="16378" table:style-name="ce2"/>
        </table:table-row>
        <table:table-row table:number-rows-repeated="4" table:style-name="ro5">
          <table:table-cell table:number-columns-repeated="16384"/>
        </table:table-row>
        <table:table-row table:number-rows-repeated="3" table:style-name="ro5">
          <table:table-cell table:number-columns-repeated="10" table:style-name="ce9"/>
          <table:table-cell table:number-columns-repeated="16374"/>
        </table:table-row>
        <table:table-row table:style-name="ro5">
          <table:table-cell table:style-name="ce10"/>
          <table:table-cell table:number-columns-repeated="4" table:style-name="ce11"/>
          <table:table-cell table:style-name="ce12"/>
          <table:table-cell table:number-columns-repeated="4" table:style-name="ce9"/>
          <table:table-cell table:number-columns-repeated="16374"/>
        </table:table-row>
        <table:table-row table:style-name="ro5">
          <table:table-cell table:style-name="ce10"/>
          <table:table-cell table:number-columns-repeated="4" table:style-name="ce11"/>
          <table:table-cell table:style-name="ce12"/>
          <table:table-cell table:style-name="ce9"/>
          <table:table-cell table:style-name="ce13"/>
          <table:table-cell table:number-columns-repeated="2" table:style-name="ce9"/>
          <table:table-cell table:number-columns-repeated="16374"/>
        </table:table-row>
        <table:table-row table:number-rows-repeated="5" table:style-name="ro5">
          <table:table-cell table:number-columns-repeated="7" table:style-name="ce9"/>
          <table:table-cell table:style-name="ce13"/>
          <table:table-cell table:number-columns-repeated="2" table:style-name="ce9"/>
          <table:table-cell table:number-columns-repeated="16374"/>
        </table:table-row>
        <table:table-row table:style-name="ro5">
          <table:table-cell table:number-columns-repeated="10" table:style-name="ce9"/>
          <table:table-cell table:number-columns-repeated="16374"/>
        </table:table-row>
        <table:table-row table:number-rows-repeated="7" table:style-name="ro5">
          <table:table-cell table:style-name="ce9"/>
          <table:table-cell table:style-name="ce14"/>
          <table:table-cell table:style-name="ce15"/>
          <table:table-cell table:number-columns-repeated="2" table:style-name="ce13"/>
          <table:table-cell table:style-name="ce16"/>
          <table:table-cell table:number-columns-repeated="4" table:style-name="ce9"/>
          <table:table-cell table:number-columns-repeated="16374"/>
        </table:table-row>
        <table:table-row table:number-rows-repeated="5" table:style-name="ro5">
          <table:table-cell table:number-columns-repeated="10" table:style-name="ce9"/>
          <table:table-cell table:number-columns-repeated="16374"/>
        </table:table-row>
        <table:table-row table:number-rows-repeated="1048539" table:style-name="ro5">
          <table:table-cell table:number-columns-repeated="16384"/>
        </table:table-row>
        <table:named-expressions>
          <table:named-range table:name="Print_Titles" table:cell-range-address="G_Tab_2_1.$A$2:G_Tab_2_1.$XFD$2" table:base-cell-address="G_Tab_2_1.$A$1"/>
        </table:named-expressions>
      </table:table>
      <table:named-expressions>
        <table:named-range table:name="_fa3839aa_STF_Fuss_1_CN1" table:cell-range-address="G_Tab_2_1.$A$10:G_Tab_2_1.$F$10" table:base-cell-address="G_Tab_2_1.$A$1"/>
        <table:named-range table:name="_fa3839aa_STF_Gesamtsumme_1_CN1" table:cell-range-address="G_Tab_2_1.$A$3:G_Tab_2_1.$F$3" table:base-cell-address="G_Tab_2_1.$A$1"/>
        <table:named-range table:name="_fa3839aa_STF_Koerper_1_CN1" table:cell-range-address="G_Tab_2_1.$B$4:G_Tab_2_1.$F$9" table:base-cell-address="G_Tab_2_1.$A$1"/>
        <table:named-range table:name="_fa3839aa_STF_Tabellenkopf_1_CN1" table:cell-range-address="G_Tab_2_1.$A$2:G_Tab_2_1.$F$2" table:base-cell-address="G_Tab_2_1.$A$1"/>
        <table:named-range table:name="_fa3839aa_STF_Titel_1_CN1" table:cell-range-address="G_Tab_2_1.$A$1:G_Tab_2_1.$F$1" table:base-cell-address="G_Tab_2_1.$A$1"/>
        <table:named-range table:name="_fa3839aa_STF_Vorspalte_1_CN1" table:cell-range-address="G_Tab_2_1.$A$4:G_Tab_2_1.$A$9" table:base-cell-address="G_Tab_2_1.$A$1"/>
        <table:named-range table:name="_fa3839aa_STF_Vorspalte_1_CN2" table:cell-range-address="G_Tab_2_1.$A$3:G_Tab_2_1.$A$9" table:base-cell-address="G_Tab_2_1.$A$1"/>
        <table:named-range table:name="_fa3839aa_STF_Zwischensumme_1_CN1" table:cell-range-address="G_Tab_2_1.$A$4:G_Tab_2_1.$F$4" table:base-cell-address="G_Tab_2_1.$A$1"/>
        <table:named-range table:name="_fa3839aa_STF_Zwischensumme_1_CN2" table:cell-range-address="G_Tab_2_1.$A$4:G_Tab_2_1.$F$4" table:base-cell-address="G_Tab_2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cells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39370078740157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Raab</meta:initial-creator>
    <dc:creator>HODEL Thomas</dc:creator>
    <meta:creation-date>2007-03-27T06:07:17Z</meta:creation-date>
    <dc:date>2024-03-06T10:22:40Z</dc:date>
    <meta:editing-duration>PT0S</meta:editing-duration>
    <meta:user-defined meta:name="VersandFertig" meta:value-type="boolean">true</meta:user-defined>
  </office:meta>
</office:document-meta>
</file>