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DB4E2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8DB4E2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16" style:family="table-cell" style:parent-style-name="Standard_g11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22" style:family="table-cell" style:parent-style-name="Standard_g11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_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9" table:number-rows-spanned="1" table:style-name="ce23">
            <text:p>Industrie (ÖNACE 2008: Abschnitte B-E) - Ausgewählte Strukturmerkmale 2021 bis zur NACE-2-Steller-Ebene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Kurzbezeichnung</text:p>
            <text:p>(ÖNACE 2008)</text:p>
          </table:table-cell>
          <table:covered-table-cell/>
          <table:table-cell office:value-type="string" table:style-name="ce3">
            <text:p>Unter-</text:p>
            <text:p>nehmen</text:p>
          </table:table-cell>
          <table:table-cell office:value-type="string" table:style-name="ce3">
            <text:p>Beschäftigte</text:p>
            <text:p><text:s/>im</text:p>
            <text:p>Jahresdurch-</text:p>
            <text:p>schnitt<text:s/></text:p>
            <text:p>insgesamt</text:p>
          </table:table-cell>
          <table:table-cell office:value-type="string" table:style-name="ce3">
            <text:p>darunter unselbst.</text:p>
          </table:table-cell>
          <table:table-cell office:value-type="string" table:style-name="ce3">
            <text:p>Personal-</text:p>
            <text:p>aufwand</text:p>
            <text:p><text:s/>in Mio EUR</text:p>
          </table:table-cell>
          <table:table-cell office:value-type="string" table:style-name="ce3">
            <text:p>Umsatz-</text:p>
            <text:p>erlöse</text:p>
            <text:p><text:s/>in Mio EUR*</text:p>
          </table:table-cell>
          <table:table-cell office:value-type="string" table:style-name="ce3">
            <text:p>Bruttowert-</text:p>
            <text:p>schöpfung zu</text:p>
            <text:p>Faktorkosten</text:p>
            <text:p><text:s/>in Mio EUR*</text:p>
          </table:table-cell>
          <table:table-cell office:value-type="string" table:style-name="ce4">
            <text:p>Brutto-</text:p>
            <text:p>investitionen</text:p>
            <text:p><text:s/>in Mio EUR*</text:p>
          </table:table-cell>
          <table:table-cell table:number-columns-repeated="16375" table:style-name="ce5"/>
        </table:table-row>
        <table:table-row table:style-name="ro3">
          <table:table-cell table:style-name="ce6"/>
          <table:table-cell office:value-type="string" table:style-name="ce7">
            <text:p>INSGESAMT (Abschnitte B–N, S95)</text:p>
          </table:table-cell>
          <table:table-cell office:value-type="float" office:value="589615" table:style-name="ce8">
            <text:p>589 615</text:p>
          </table:table-cell>
          <table:table-cell office:value-type="float" office:value="3590035" table:style-name="ce8">
            <text:p>3 590 035</text:p>
          </table:table-cell>
          <table:table-cell office:value-type="float" office:value="2974179" table:style-name="ce8">
            <text:p>2 974 179</text:p>
          </table:table-cell>
          <table:table-cell office:value-type="float" office:value="154486.24100000001" table:style-name="ce8">
            <text:p>154 486</text:p>
          </table:table-cell>
          <table:table-cell office:value-type="float" office:value="893997.7" table:style-name="ce8">
            <text:p>893 998</text:p>
          </table:table-cell>
          <table:table-cell office:value-type="float" office:value="255052.70199999999" table:style-name="ce8">
            <text:p>255 053</text:p>
          </table:table-cell>
          <table:table-cell office:value-type="float" office:value="46067.258000000002" table:style-name="ce8">
            <text:p>46 067</text:p>
          </table:table-cell>
          <table:table-cell table:number-columns-repeated="2" table:style-name="ce9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2">
            <text:p>Bergbau</text:p>
          </table:table-cell>
          <table:table-cell office:value-type="float" office:value="330" table:style-name="ce13">
            <text:p>330</text:p>
          </table:table-cell>
          <table:table-cell office:value-type="float" office:value="6716" table:style-name="ce13">
            <text:p>6 716</text:p>
          </table:table-cell>
          <table:table-cell office:value-type="float" office:value="6395" table:style-name="ce13">
            <text:p>6 395</text:p>
          </table:table-cell>
          <table:table-cell office:value-type="float" office:value="529.35" table:style-name="ce14">
            <text:p>529,4</text:p>
          </table:table-cell>
          <table:table-cell office:value-type="float" office:value="2478.6979999999999" table:style-name="ce14">
            <text:p>2 478,7</text:p>
          </table:table-cell>
          <table:table-cell office:value-type="float" office:value="1073.279" table:style-name="ce14">
            <text:p>1 073,3</text:p>
          </table:table-cell>
          <table:table-cell office:value-type="float" office:value="296.37799999999999" table:style-name="ce14">
            <text:p>296,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B06</text:p>
          </table:table-cell>
          <table:table-cell office:value-type="string" table:style-name="ce16">
            <text:p>Gewinnung v. Erdöl- und Erdg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B07</text:p>
          </table:table-cell>
          <table:table-cell office:value-type="string" table:style-name="ce16">
            <text:p>Erzber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B08</text:p>
          </table:table-cell>
          <table:table-cell office:value-type="string" table:style-name="ce16">
            <text:p>Gewinnung v. Steinen; sonst. Bergbau</text:p>
          </table:table-cell>
          <table:table-cell office:value-type="float" office:value="311" table:style-name="ce17">
            <text:p>311</text:p>
          </table:table-cell>
          <table:table-cell office:value-type="float" office:value="4937" table:style-name="ce17">
            <text:p>4 937</text:p>
          </table:table-cell>
          <table:table-cell office:value-type="float" office:value="4626" table:style-name="ce17">
            <text:p>4 626</text:p>
          </table:table-cell>
          <table:table-cell office:value-type="float" office:value="288.666" table:style-name="ce18">
            <text:p>288,7</text:p>
          </table:table-cell>
          <table:table-cell office:value-type="float" office:value="1297.06" table:style-name="ce18">
            <text:p>1 297,1</text:p>
          </table:table-cell>
          <table:table-cell office:value-type="float" office:value="491.57799999999997" table:style-name="ce18">
            <text:p>491,6</text:p>
          </table:table-cell>
          <table:table-cell office:value-type="float" office:value="183.874" table:style-name="ce18">
            <text:p>183,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B09</text:p>
          </table:table-cell>
          <table:table-cell office:value-type="string" table:style-name="ce16">
            <text:p>Dienstleistungen für den Bergbau</text:p>
          </table:table-cell>
          <table:table-cell office:value-type="float" office:value="14" table:style-name="ce17">
            <text:p>14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8.449000000000002" table:style-name="ce17">
            <text:p>18</text:p>
          </table:table-cell>
          <table:table-cell office:value-type="float" office:value="80.956999999999994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3.415" table:style-name="ce17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2">
            <text:p>H.v. Waren</text:p>
          </table:table-cell>
          <table:table-cell office:value-type="float" office:value="30851" table:style-name="ce13">
            <text:p>30 851</text:p>
          </table:table-cell>
          <table:table-cell office:value-type="float" office:value="703724" table:style-name="ce13">
            <text:p>703 724</text:p>
          </table:table-cell>
          <table:table-cell office:value-type="float" office:value="671987" table:style-name="ce13">
            <text:p>671 987</text:p>
          </table:table-cell>
          <table:table-cell office:value-type="float" office:value="43655.760999999999" table:style-name="ce14">
            <text:p>43 655,8</text:p>
          </table:table-cell>
          <table:table-cell office:value-type="float" office:value="239692.11799999999" table:style-name="ce14">
            <text:p>239 692,1</text:p>
          </table:table-cell>
          <table:table-cell office:value-type="float" office:value="66784.133000000002" table:style-name="ce14">
            <text:p>66 784,1</text:p>
          </table:table-cell>
          <table:table-cell office:value-type="float" office:value="10750.938" table:style-name="ce14">
            <text:p>10 750,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4108" table:style-name="ce17">
            <text:p>4 108</text:p>
          </table:table-cell>
          <table:table-cell office:value-type="float" office:value="81580" table:style-name="ce17">
            <text:p>81 580</text:p>
          </table:table-cell>
          <table:table-cell office:value-type="float" office:value="77205" table:style-name="ce17">
            <text:p>77 205</text:p>
          </table:table-cell>
          <table:table-cell office:value-type="float" office:value="3382.8270000000002" table:style-name="ce18">
            <text:p>3 382,8</text:p>
          </table:table-cell>
          <table:table-cell office:value-type="float" office:value="21123.563999999998" table:style-name="ce18">
            <text:p>21 123,6</text:p>
          </table:table-cell>
          <table:table-cell office:value-type="float" office:value="4816.9920000000002" table:style-name="ce18">
            <text:p>4 817,0</text:p>
          </table:table-cell>
          <table:table-cell office:value-type="float" office:value="1016.277" table:style-name="ce18">
            <text:p>1 016,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1</text:p>
          </table:table-cell>
          <table:table-cell office:value-type="string" table:style-name="ce16">
            <text:p>Getränkeherstellung</text:p>
          </table:table-cell>
          <table:table-cell office:value-type="float" office:value="653" table:style-name="ce17">
            <text:p>653</text:p>
          </table:table-cell>
          <table:table-cell office:value-type="float" office:value="10967" table:style-name="ce17">
            <text:p>10 967</text:p>
          </table:table-cell>
          <table:table-cell office:value-type="float" office:value="10216" table:style-name="ce17">
            <text:p>10 216</text:p>
          </table:table-cell>
          <table:table-cell office:value-type="float" office:value="733.32100000000003" table:style-name="ce18">
            <text:p>733,3</text:p>
          </table:table-cell>
          <table:table-cell office:value-type="float" office:value="8029.3890000000001" table:style-name="ce18">
            <text:p>8 029,4</text:p>
          </table:table-cell>
          <table:table-cell office:value-type="float" office:value="2849.0909999999999" table:style-name="ce18">
            <text:p>2 849,1</text:p>
          </table:table-cell>
          <table:table-cell office:value-type="float" office:value="307.31099999999998" table:style-name="ce18">
            <text:p>307,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3</text:p>
          </table:table-cell>
          <table:table-cell office:value-type="string" table:style-name="ce16">
            <text:p>H.v. Textilien<text:s/></text:p>
          </table:table-cell>
          <table:table-cell office:value-type="float" office:value="812" table:style-name="ce19">
            <text:p>812</text:p>
          </table:table-cell>
          <table:table-cell office:value-type="float" office:value="7789" table:style-name="ce19">
            <text:p>7 789</text:p>
          </table:table-cell>
          <table:table-cell office:value-type="float" office:value="6976" table:style-name="ce19">
            <text:p>6 976</text:p>
          </table:table-cell>
          <table:table-cell office:value-type="float" office:value="358.51600000000002" table:style-name="ce20">
            <text:p>358,5</text:p>
          </table:table-cell>
          <table:table-cell office:value-type="float" office:value="1627.44" table:style-name="ce20">
            <text:p>1 627,4</text:p>
          </table:table-cell>
          <table:table-cell office:value-type="float" office:value="589.38800000000003" table:style-name="ce20">
            <text:p>589,4</text:p>
          </table:table-cell>
          <table:table-cell office:value-type="float" office:value="56.088999999999999" table:style-name="ce20">
            <text:p>56,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4</text:p>
          </table:table-cell>
          <table:table-cell office:value-type="string" table:style-name="ce16">
            <text:p>H.v. Bekleidung</text:p>
          </table:table-cell>
          <table:table-cell office:value-type="float" office:value="1733" table:style-name="ce17">
            <text:p>1 733</text:p>
          </table:table-cell>
          <table:table-cell office:value-type="float" office:value="5075" table:style-name="ce17">
            <text:p>5 075</text:p>
          </table:table-cell>
          <table:table-cell office:value-type="float" office:value="3310" table:style-name="ce17">
            <text:p>3 310</text:p>
          </table:table-cell>
          <table:table-cell office:value-type="float" office:value="134.49299999999999" table:style-name="ce18">
            <text:p>134,5</text:p>
          </table:table-cell>
          <table:table-cell office:value-type="float" office:value="540.43499999999995" table:style-name="ce18">
            <text:p>540,4</text:p>
          </table:table-cell>
          <table:table-cell office:value-type="float" office:value="164.124" table:style-name="ce18">
            <text:p>164,1</text:p>
          </table:table-cell>
          <table:table-cell office:value-type="float" office:value="13.172000000000001" table:style-name="ce18">
            <text:p>13,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5</text:p>
          </table:table-cell>
          <table:table-cell office:value-type="string" table:style-name="ce16">
            <text:p>H v. Leder/-waren und Schuhen</text:p>
          </table:table-cell>
          <table:table-cell office:value-type="float" office:value="275" table:style-name="ce17">
            <text:p>275</text:p>
          </table:table-cell>
          <table:table-cell office:value-type="float" office:value="3542" table:style-name="ce17">
            <text:p>3 542</text:p>
          </table:table-cell>
          <table:table-cell office:value-type="float" office:value="3262" table:style-name="ce17">
            <text:p>3 262</text:p>
          </table:table-cell>
          <table:table-cell office:value-type="float" office:value="143.88800000000001" table:style-name="ce18">
            <text:p>143,9</text:p>
          </table:table-cell>
          <table:table-cell office:value-type="float" office:value="717.64599999999996" table:style-name="ce18">
            <text:p>717,6</text:p>
          </table:table-cell>
          <table:table-cell office:value-type="float" office:value="189.30500000000001" table:style-name="ce18">
            <text:p>189,3</text:p>
          </table:table-cell>
          <table:table-cell office:value-type="float" office:value="13.391999999999999" table:style-name="ce18">
            <text:p>13,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6</text:p>
          </table:table-cell>
          <table:table-cell office:value-type="string" table:style-name="ce16">
            <text:p>H.v. Holzwaren; Korbwaren</text:p>
          </table:table-cell>
          <table:table-cell office:value-type="float" office:value="2970" table:style-name="ce17">
            <text:p>2 970</text:p>
          </table:table-cell>
          <table:table-cell office:value-type="float" office:value="36758" table:style-name="ce17">
            <text:p>36 758</text:p>
          </table:table-cell>
          <table:table-cell office:value-type="float" office:value="33547" table:style-name="ce17">
            <text:p>33 547</text:p>
          </table:table-cell>
          <table:table-cell office:value-type="float" office:value="1823.3779999999999" table:style-name="ce18">
            <text:p>1 823,4</text:p>
          </table:table-cell>
          <table:table-cell office:value-type="float" office:value="12485.371999999999" table:style-name="ce18">
            <text:p>12 485,4</text:p>
          </table:table-cell>
          <table:table-cell office:value-type="float" office:value="3631.97" table:style-name="ce18">
            <text:p>3 632,0</text:p>
          </table:table-cell>
          <table:table-cell office:value-type="float" office:value="695.78700000000003" table:style-name="ce18">
            <text:p>695,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70" table:style-name="ce17">
            <text:p>170</text:p>
          </table:table-cell>
          <table:table-cell office:value-type="float" office:value="18836" table:style-name="ce17">
            <text:p>18 836</text:p>
          </table:table-cell>
          <table:table-cell office:value-type="float" office:value="18684" table:style-name="ce17">
            <text:p>18 684</text:p>
          </table:table-cell>
          <table:table-cell office:value-type="float" office:value="1392.5170000000001" table:style-name="ce18">
            <text:p>1 392,5</text:p>
          </table:table-cell>
          <table:table-cell office:value-type="float" office:value="14020.941000000001" table:style-name="ce18">
            <text:p>14 020,9</text:p>
          </table:table-cell>
          <table:table-cell office:value-type="float" office:value="2226.4299999999998" table:style-name="ce18">
            <text:p>2 226,4</text:p>
          </table:table-cell>
          <table:table-cell office:value-type="float" office:value="463.29199999999997" table:style-name="ce18">
            <text:p>463,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18</text:p>
          </table:table-cell>
          <table:table-cell office:value-type="string" table:style-name="ce16">
            <text:p>H.v. Druckerzeugnissen</text:p>
          </table:table-cell>
          <table:table-cell office:value-type="float" office:value="889" table:style-name="ce17">
            <text:p>889</text:p>
          </table:table-cell>
          <table:table-cell office:value-type="float" office:value="9867" table:style-name="ce17">
            <text:p>9 867</text:p>
          </table:table-cell>
          <table:table-cell office:value-type="float" office:value="8937" table:style-name="ce17">
            <text:p>8 937</text:p>
          </table:table-cell>
          <table:table-cell office:value-type="float" office:value="502.88600000000002" table:style-name="ce18">
            <text:p>502,9</text:p>
          </table:table-cell>
          <table:table-cell office:value-type="float" office:value="1813.8620000000001" table:style-name="ce18">
            <text:p>1 813,9</text:p>
          </table:table-cell>
          <table:table-cell office:value-type="float" office:value="661.36099999999999" table:style-name="ce18">
            <text:p>661,4</text:p>
          </table:table-cell>
          <table:table-cell office:value-type="float" office:value="99.966999999999999" table:style-name="ce18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19</text:p>
          </table:table-cell>
          <table:table-cell office:value-type="string" table:style-name="ce16">
            <text:p>Kokerei und Mineralölverarbeitung</text:p>
          </table:table-cell>
          <table:table-cell office:value-type="float" office:value="5" table:style-name="ce17">
            <text:p>5</text:p>
          </table:table-cell>
          <table:table-cell office:value-type="float" office:value="2487" table:style-name="ce17">
            <text:p>2 487</text:p>
          </table:table-cell>
          <table:table-cell office:value-type="float" office:value="2483" table:style-name="ce17">
            <text:p>2 483</text:p>
          </table:table-cell>
          <table:table-cell office:value-type="float" office:value="365.02300000000002" table:style-name="ce18">
            <text:p>365,0</text:p>
          </table:table-cell>
          <table:table-cell office:value-type="float" office:value="6965.3090000000002" table:style-name="ce18">
            <text:p>6 965,3</text:p>
          </table:table-cell>
          <table:table-cell office:value-type="float" office:value="978.00599999999997" table:style-name="ce18">
            <text:p>978,0</text:p>
          </table:table-cell>
          <table:table-cell office:value-type="float" office:value="322.959" table:style-name="ce18">
            <text:p>323,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0</text:p>
          </table:table-cell>
          <table:table-cell office:value-type="string" table:style-name="ce16">
            <text:p>H.v. chemischen Erzeugnissen</text:p>
          </table:table-cell>
          <table:table-cell office:value-type="float" office:value="622" table:style-name="ce17">
            <text:p>622</text:p>
          </table:table-cell>
          <table:table-cell office:value-type="float" office:value="20585" table:style-name="ce17">
            <text:p>20 585</text:p>
          </table:table-cell>
          <table:table-cell office:value-type="float" office:value="19974" table:style-name="ce17">
            <text:p>19 974</text:p>
          </table:table-cell>
          <table:table-cell office:value-type="float" office:value="1632.54" table:style-name="ce18">
            <text:p>1 632,5</text:p>
          </table:table-cell>
          <table:table-cell office:value-type="float" office:value="18031.649000000001" table:style-name="ce18">
            <text:p>18 031,6</text:p>
          </table:table-cell>
          <table:table-cell office:value-type="float" office:value="3988.3890000000001" table:style-name="ce18">
            <text:p>3 988,4</text:p>
          </table:table-cell>
          <table:table-cell office:value-type="float" office:value="513.76700000000005" table:style-name="ce18">
            <text:p>513,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112" table:style-name="ce17">
            <text:p>112</text:p>
          </table:table-cell>
          <table:table-cell office:value-type="float" office:value="17907" table:style-name="ce17">
            <text:p>17 907</text:p>
          </table:table-cell>
          <table:table-cell office:value-type="float" office:value="17793" table:style-name="ce17">
            <text:p>17 793</text:p>
          </table:table-cell>
          <table:table-cell office:value-type="float" office:value="1425.2180000000001" table:style-name="ce18">
            <text:p>1 425,2</text:p>
          </table:table-cell>
          <table:table-cell office:value-type="float" office:value="6298.2449999999999" table:style-name="ce18">
            <text:p>6 298,2</text:p>
          </table:table-cell>
          <table:table-cell office:value-type="float" office:value="2308.3209999999999" table:style-name="ce18">
            <text:p>2 308,3</text:p>
          </table:table-cell>
          <table:table-cell office:value-type="float" office:value="641" table:style-name="ce18">
            <text:p>641,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673" table:style-name="ce17">
            <text:p>673</text:p>
          </table:table-cell>
          <table:table-cell office:value-type="float" office:value="32108" table:style-name="ce17">
            <text:p>32 108</text:p>
          </table:table-cell>
          <table:table-cell office:value-type="float" office:value="31464" table:style-name="ce17">
            <text:p>31 464</text:p>
          </table:table-cell>
          <table:table-cell office:value-type="float" office:value="1923.491" table:style-name="ce18">
            <text:p>1 923,5</text:p>
          </table:table-cell>
          <table:table-cell office:value-type="float" office:value="7897.451" table:style-name="ce18">
            <text:p>7 897,5</text:p>
          </table:table-cell>
          <table:table-cell office:value-type="float" office:value="2577.8240000000001" table:style-name="ce18">
            <text:p>2 577,8</text:p>
          </table:table-cell>
          <table:table-cell office:value-type="float" office:value="473.74900000000002" table:style-name="ce18">
            <text:p>473,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1340" table:style-name="ce17">
            <text:p>1 340</text:p>
          </table:table-cell>
          <table:table-cell office:value-type="float" office:value="32102" table:style-name="ce17">
            <text:p>32 102</text:p>
          </table:table-cell>
          <table:table-cell office:value-type="float" office:value="30798" table:style-name="ce17">
            <text:p>30 798</text:p>
          </table:table-cell>
          <table:table-cell office:value-type="float" office:value="2053.4690000000001" table:style-name="ce18">
            <text:p>2 053,5</text:p>
          </table:table-cell>
          <table:table-cell office:value-type="float" office:value="8382.0409999999993" table:style-name="ce18">
            <text:p>8 382,0</text:p>
          </table:table-cell>
          <table:table-cell office:value-type="float" office:value="2755.107" table:style-name="ce18">
            <text:p>2 755,1</text:p>
          </table:table-cell>
          <table:table-cell office:value-type="float" office:value="688.14400000000001" table:style-name="ce18">
            <text:p>688,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4</text:p>
          </table:table-cell>
          <table:table-cell office:value-type="string" table:style-name="ce16">
            <text:p>Metallerzeugung und -bearbeitung</text:p>
          </table:table-cell>
          <table:table-cell office:value-type="float" office:value="117" table:style-name="ce17">
            <text:p>117</text:p>
          </table:table-cell>
          <table:table-cell office:value-type="float" office:value="43446" table:style-name="ce17">
            <text:p>43 446</text:p>
          </table:table-cell>
          <table:table-cell office:value-type="float" office:value="43341" table:style-name="ce17">
            <text:p>43 341</text:p>
          </table:table-cell>
          <table:table-cell office:value-type="float" office:value="3224.152" table:style-name="ce18">
            <text:p>3 224,2</text:p>
          </table:table-cell>
          <table:table-cell office:value-type="float" office:value="20460.52" table:style-name="ce18">
            <text:p>20 460,5</text:p>
          </table:table-cell>
          <table:table-cell office:value-type="float" office:value="4761.1750000000002" table:style-name="ce18">
            <text:p>4 761,2</text:p>
          </table:table-cell>
          <table:table-cell office:value-type="float" office:value="721.99300000000005" table:style-name="ce18">
            <text:p>722,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5</text:p>
          </table:table-cell>
          <table:table-cell office:value-type="string" table:style-name="ce16">
            <text:p>H.v. Metallerzeugnissen</text:p>
          </table:table-cell>
          <table:table-cell office:value-type="float" office:value="4105" table:style-name="ce17">
            <text:p>4 105</text:p>
          </table:table-cell>
          <table:table-cell office:value-type="float" office:value="81234" table:style-name="ce17">
            <text:p>81 234</text:p>
          </table:table-cell>
          <table:table-cell office:value-type="float" office:value="77000" table:style-name="ce17">
            <text:p>77 000</text:p>
          </table:table-cell>
          <table:table-cell office:value-type="float" office:value="4702.924" table:style-name="ce18">
            <text:p>4 702,9</text:p>
          </table:table-cell>
          <table:table-cell office:value-type="float" office:value="18258.411" table:style-name="ce18">
            <text:p>18 258,4</text:p>
          </table:table-cell>
          <table:table-cell office:value-type="float" office:value="7083.9589999999998" table:style-name="ce18">
            <text:p>7 084,0</text:p>
          </table:table-cell>
          <table:table-cell office:value-type="float" office:value="1107.3979999999999" table:style-name="ce18">
            <text:p>1 107,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673" table:style-name="ce17">
            <text:p>673</text:p>
          </table:table-cell>
          <table:table-cell office:value-type="float" office:value="31214" table:style-name="ce17">
            <text:p>31 214</text:p>
          </table:table-cell>
          <table:table-cell office:value-type="float" office:value="30559" table:style-name="ce17">
            <text:p>30 559</text:p>
          </table:table-cell>
          <table:table-cell office:value-type="float" office:value="2386.6559999999999" table:style-name="ce18">
            <text:p>2 386,7</text:p>
          </table:table-cell>
          <table:table-cell office:value-type="float" office:value="10185.011" table:style-name="ce18">
            <text:p>10 185,0</text:p>
          </table:table-cell>
          <table:table-cell office:value-type="float" office:value="3248.5819999999999" table:style-name="ce18">
            <text:p>3 248,6</text:p>
          </table:table-cell>
          <table:table-cell office:value-type="float" office:value="740.42499999999995" table:style-name="ce18">
            <text:p>740,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568" table:style-name="ce17">
            <text:p>568</text:p>
          </table:table-cell>
          <table:table-cell office:value-type="float" office:value="48766" table:style-name="ce17">
            <text:p>48 766</text:p>
          </table:table-cell>
          <table:table-cell office:value-type="float" office:value="48196" table:style-name="ce17">
            <text:p>48 196</text:p>
          </table:table-cell>
          <table:table-cell office:value-type="float" office:value="3423.1570000000002" table:style-name="ce18">
            <text:p>3 423,2</text:p>
          </table:table-cell>
          <table:table-cell office:value-type="float" office:value="14182.045" table:style-name="ce18">
            <text:p>14 182,0</text:p>
          </table:table-cell>
          <table:table-cell office:value-type="float" office:value="4421.4489999999996" table:style-name="ce18">
            <text:p>4 421,4</text:p>
          </table:table-cell>
          <table:table-cell office:value-type="float" office:value="510.18799999999999" table:style-name="ce18">
            <text:p>510,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8</text:p>
          </table:table-cell>
          <table:table-cell office:value-type="string" table:style-name="ce16">
            <text:p>Maschinenbau</text:p>
          </table:table-cell>
          <table:table-cell office:value-type="float" office:value="1423" table:style-name="ce17">
            <text:p>1 423</text:p>
          </table:table-cell>
          <table:table-cell office:value-type="float" office:value="96268" table:style-name="ce17">
            <text:p>96 268</text:p>
          </table:table-cell>
          <table:table-cell office:value-type="float" office:value="94858" table:style-name="ce17">
            <text:p>94 858</text:p>
          </table:table-cell>
          <table:table-cell office:value-type="float" office:value="6831.6180000000004" table:style-name="ce18">
            <text:p>6 831,6</text:p>
          </table:table-cell>
          <table:table-cell office:value-type="float" office:value="29811.691999999999" table:style-name="ce18">
            <text:p>29 811,7</text:p>
          </table:table-cell>
          <table:table-cell office:value-type="float" office:value="9354.8680000000004" table:style-name="ce18">
            <text:p>9 354,9</text:p>
          </table:table-cell>
          <table:table-cell office:value-type="float" office:value="1073.0719999999999" table:style-name="ce18">
            <text:p>1 073,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29</text:p>
          </table:table-cell>
          <table:table-cell office:value-type="string" table:style-name="ce16">
            <text:p>H.v. Kraftwagen und -teilen</text:p>
          </table:table-cell>
          <table:table-cell office:value-type="float" office:value="246" table:style-name="ce17">
            <text:p>246</text:p>
          </table:table-cell>
          <table:table-cell office:value-type="float" office:value="37888" table:style-name="ce17">
            <text:p>37 888</text:p>
          </table:table-cell>
          <table:table-cell office:value-type="float" office:value="37657" table:style-name="ce17">
            <text:p>37 657</text:p>
          </table:table-cell>
          <table:table-cell office:value-type="float" office:value="2663.252" table:style-name="ce18">
            <text:p>2 663,3</text:p>
          </table:table-cell>
          <table:table-cell office:value-type="float" office:value="18147.106" table:style-name="ce18">
            <text:p>18 147,1</text:p>
          </table:table-cell>
          <table:table-cell office:value-type="float" office:value="4049.4839999999999" table:style-name="ce18">
            <text:p>4 049,5</text:p>
          </table:table-cell>
          <table:table-cell office:value-type="float" office:value="693.07799999999997" table:style-name="ce18">
            <text:p>693,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30</text:p>
          </table:table-cell>
          <table:table-cell office:value-type="string" table:style-name="ce16">
            <text:p>Sonst. Fahrzeugbau</text:p>
          </table:table-cell>
          <table:table-cell office:value-type="float" office:value="111" table:style-name="ce17">
            <text:p>111</text:p>
          </table:table-cell>
          <table:table-cell office:value-type="float" office:value="13928" table:style-name="ce17">
            <text:p>13 928</text:p>
          </table:table-cell>
          <table:table-cell office:value-type="float" office:value="13826" table:style-name="ce17">
            <text:p>13 826</text:p>
          </table:table-cell>
          <table:table-cell office:value-type="float" office:value="1051.5609999999999" table:style-name="ce18">
            <text:p>1 051,6</text:p>
          </table:table-cell>
          <table:table-cell office:value-type="float" office:value="5533.3549999999996" table:style-name="ce18">
            <text:p>5 533,4</text:p>
          </table:table-cell>
          <table:table-cell office:value-type="float" office:value="1418.6569999999999" table:style-name="ce18">
            <text:p>1 418,7</text:p>
          </table:table-cell>
          <table:table-cell office:value-type="float" office:value="153.679" table:style-name="ce18">
            <text:p>153,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31</text:p>
          </table:table-cell>
          <table:table-cell office:value-type="string" table:style-name="ce16">
            <text:p>H.v. Möbeln</text:p>
          </table:table-cell>
          <table:table-cell office:value-type="float" office:value="3130" table:style-name="ce17">
            <text:p>3 130</text:p>
          </table:table-cell>
          <table:table-cell office:value-type="float" office:value="26723" table:style-name="ce17">
            <text:p>26 723</text:p>
          </table:table-cell>
          <table:table-cell office:value-type="float" office:value="23487" table:style-name="ce17">
            <text:p>23 487</text:p>
          </table:table-cell>
          <table:table-cell office:value-type="float" office:value="1066.713" table:style-name="ce18">
            <text:p>1 066,7</text:p>
          </table:table-cell>
          <table:table-cell office:value-type="float" office:value="3694.6590000000001" table:style-name="ce18">
            <text:p>3 694,7</text:p>
          </table:table-cell>
          <table:table-cell office:value-type="float" office:value="1479.12" table:style-name="ce18">
            <text:p>1 479,1</text:p>
          </table:table-cell>
          <table:table-cell office:value-type="float" office:value="174.32900000000001" table:style-name="ce18">
            <text:p>174,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32</text:p>
          </table:table-cell>
          <table:table-cell office:value-type="string" table:style-name="ce16">
            <text:p>H.v. sonst. Waren</text:p>
          </table:table-cell>
          <table:table-cell office:value-type="float" office:value="3445" table:style-name="ce17">
            <text:p>3 445</text:p>
          </table:table-cell>
          <table:table-cell office:value-type="float" office:value="20445" table:style-name="ce17">
            <text:p>20 445</text:p>
          </table:table-cell>
          <table:table-cell office:value-type="float" office:value="16941" table:style-name="ce17">
            <text:p>16 941</text:p>
          </table:table-cell>
          <table:table-cell office:value-type="float" office:value="940.05700000000002" table:style-name="ce18">
            <text:p>940,1</text:p>
          </table:table-cell>
          <table:table-cell office:value-type="float" office:value="6349.1409999999996" table:style-name="ce18">
            <text:p>6 349,1</text:p>
          </table:table-cell>
          <table:table-cell office:value-type="float" office:value="1329.9829999999999" table:style-name="ce18">
            <text:p>1 330,0</text:p>
          </table:table-cell>
          <table:table-cell office:value-type="float" office:value="155.53800000000001" table:style-name="ce18">
            <text:p>155,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2671" table:style-name="ce17">
            <text:p>2 671</text:p>
          </table:table-cell>
          <table:table-cell office:value-type="float" office:value="24209" table:style-name="ce17">
            <text:p>24 209</text:p>
          </table:table-cell>
          <table:table-cell office:value-type="float" office:value="21473" table:style-name="ce17">
            <text:p>21 473</text:p>
          </table:table-cell>
          <table:table-cell office:value-type="float" office:value="1494.104" table:style-name="ce18">
            <text:p>1 494,1</text:p>
          </table:table-cell>
          <table:table-cell office:value-type="float" office:value="5136.8339999999998" table:style-name="ce18">
            <text:p>5 136,8</text:p>
          </table:table-cell>
          <table:table-cell office:value-type="float" office:value="1900.548" table:style-name="ce18">
            <text:p>1 900,5</text:p>
          </table:table-cell>
          <table:table-cell office:value-type="float" office:value="116.33199999999999" table:style-name="ce18">
            <text:p>116,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3853" table:style-name="ce13">
            <text:p>3 853</text:p>
          </table:table-cell>
          <table:table-cell office:value-type="float" office:value="35381" table:style-name="ce13">
            <text:p>35 381</text:p>
          </table:table-cell>
          <table:table-cell office:value-type="float" office:value="30982" table:style-name="ce13">
            <text:p>30 982</text:p>
          </table:table-cell>
          <table:table-cell office:value-type="float" office:value="3113.2170000000001" table:style-name="ce14">
            <text:p>3 113,2</text:p>
          </table:table-cell>
          <table:table-cell office:value-type="float" office:value="65698.892000000007" table:style-name="ce14">
            <text:p>65 698,9</text:p>
          </table:table-cell>
          <table:table-cell office:value-type="float" office:value="7231.05" table:style-name="ce14">
            <text:p>7 231,1</text:p>
          </table:table-cell>
          <table:table-cell office:value-type="float" office:value="3097.1030000000001" table:style-name="ce14">
            <text:p>3 097,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35</text:p>
          </table:table-cell>
          <table:table-cell office:value-type="string" table:style-name="ce16">
            <text:p>Energieversorgung</text:p>
          </table:table-cell>
          <table:table-cell office:value-type="float" office:value="3853" table:style-name="ce17">
            <text:p>3 853</text:p>
          </table:table-cell>
          <table:table-cell office:value-type="float" office:value="35381" table:style-name="ce17">
            <text:p>35 381</text:p>
          </table:table-cell>
          <table:table-cell office:value-type="float" office:value="30982" table:style-name="ce17">
            <text:p>30 982</text:p>
          </table:table-cell>
          <table:table-cell office:value-type="float" office:value="3113.2170000000001" table:style-name="ce18">
            <text:p>3 113,2</text:p>
          </table:table-cell>
          <table:table-cell office:value-type="float" office:value="65698.892000000007" table:style-name="ce18">
            <text:p>65 698,9</text:p>
          </table:table-cell>
          <table:table-cell office:value-type="float" office:value="7231.05" table:style-name="ce18">
            <text:p>7 231,1</text:p>
          </table:table-cell>
          <table:table-cell office:value-type="float" office:value="3097.1030000000001" table:style-name="ce18">
            <text:p>3 097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2833" table:style-name="ce13">
            <text:p>2 833</text:p>
          </table:table-cell>
          <table:table-cell office:value-type="float" office:value="22564" table:style-name="ce13">
            <text:p>22 564</text:p>
          </table:table-cell>
          <table:table-cell office:value-type="float" office:value="21553" table:style-name="ce13">
            <text:p>21 553</text:p>
          </table:table-cell>
          <table:table-cell office:value-type="float" office:value="1291.1079999999999" table:style-name="ce14">
            <text:p>1 291,1</text:p>
          </table:table-cell>
          <table:table-cell office:value-type="float" office:value="7153.165" table:style-name="ce14">
            <text:p>7 153,2</text:p>
          </table:table-cell>
          <table:table-cell office:value-type="float" office:value="2540.8989999999999" table:style-name="ce14">
            <text:p>2 540,9</text:p>
          </table:table-cell>
          <table:table-cell office:value-type="float" office:value="695.72900000000004" table:style-name="ce14">
            <text:p>695,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36</text:p>
          </table:table-cell>
          <table:table-cell office:value-type="string" table:style-name="ce16">
            <text:p>Wasserversorgung</text:p>
          </table:table-cell>
          <table:table-cell office:value-type="float" office:value="1035" table:style-name="ce17">
            <text:p>1 035</text:p>
          </table:table-cell>
          <table:table-cell office:value-type="float" office:value="1815" table:style-name="ce17">
            <text:p>1 815</text:p>
          </table:table-cell>
          <table:table-cell office:value-type="float" office:value="1751" table:style-name="ce17">
            <text:p>1 751</text:p>
          </table:table-cell>
          <table:table-cell office:value-type="float" office:value="106.907" table:style-name="ce18">
            <text:p>106,9</text:p>
          </table:table-cell>
          <table:table-cell office:value-type="float" office:value="543.072" table:style-name="ce18">
            <text:p>543,1</text:p>
          </table:table-cell>
          <table:table-cell office:value-type="float" office:value="370.08100000000002" table:style-name="ce18">
            <text:p>370,1</text:p>
          </table:table-cell>
          <table:table-cell office:value-type="float" office:value="112.399" table:style-name="ce18">
            <text:p>112,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37</text:p>
          </table:table-cell>
          <table:table-cell office:value-type="string" table:style-name="ce16">
            <text:p>Abwasserentsorgung</text:p>
          </table:table-cell>
          <table:table-cell office:value-type="float" office:value="1004" table:style-name="ce17">
            <text:p>1 004</text:p>
          </table:table-cell>
          <table:table-cell office:value-type="float" office:value="3777" table:style-name="ce17">
            <text:p>3 777</text:p>
          </table:table-cell>
          <table:table-cell office:value-type="float" office:value="3564" table:style-name="ce17">
            <text:p>3 564</text:p>
          </table:table-cell>
          <table:table-cell office:value-type="float" office:value="273.17899999999997" table:style-name="ce18">
            <text:p>273,2</text:p>
          </table:table-cell>
          <table:table-cell office:value-type="float" office:value="994.62900000000002" table:style-name="ce18">
            <text:p>994,6</text:p>
          </table:table-cell>
          <table:table-cell office:value-type="float" office:value="516.71900000000005" table:style-name="ce18">
            <text:p>516,7</text:p>
          </table:table-cell>
          <table:table-cell office:value-type="float" office:value="149.62899999999999" table:style-name="ce18">
            <text:p>149,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38</text:p>
          </table:table-cell>
          <table:table-cell office:value-type="string" table:style-name="ce16">
            <text:p>Abfallbehandlung</text:p>
          </table:table-cell>
          <table:table-cell office:value-type="float" office:value="771" table:style-name="ce17">
            <text:p>771</text:p>
          </table:table-cell>
          <table:table-cell office:value-type="float" office:value="16831" table:style-name="ce17">
            <text:p>16 831</text:p>
          </table:table-cell>
          <table:table-cell office:value-type="float" office:value="16126" table:style-name="ce17">
            <text:p>16 126</text:p>
          </table:table-cell>
          <table:table-cell office:value-type="float" office:value="904.75800000000004" table:style-name="ce18">
            <text:p>904,8</text:p>
          </table:table-cell>
          <table:table-cell office:value-type="float" office:value="5589.7849999999999" table:style-name="ce18">
            <text:p>5 589,8</text:p>
          </table:table-cell>
          <table:table-cell office:value-type="float" office:value="1643.41" table:style-name="ce18">
            <text:p>1 643,4</text:p>
          </table:table-cell>
          <table:table-cell office:value-type="float" office:value="433.077" table:style-name="ce18">
            <text:p>433,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E39</text:p>
          </table:table-cell>
          <table:table-cell office:value-type="string" table:style-name="ce22">
            <text:p>Beseitigung v.Umweltverschmutzungen</text:p>
          </table:table-cell>
          <table:table-cell office:value-type="float" office:value="23" table:style-name="ce17">
            <text:p>23</text:p>
          </table:table-cell>
          <table:table-cell office:value-type="float" office:value="141" table:style-name="ce17">
            <text:p>141</text:p>
          </table:table-cell>
          <table:table-cell office:value-type="float" office:value="112" table:style-name="ce17">
            <text:p>112</text:p>
          </table:table-cell>
          <table:table-cell office:value-type="float" office:value="6.2640000000000002" table:style-name="ce18">
            <text:p>6,3</text:p>
          </table:table-cell>
          <table:table-cell office:value-type="float" office:value="25.678999999999998" table:style-name="ce18">
            <text:p>25,7</text:p>
          </table:table-cell>
          <table:table-cell office:value-type="float" office:value="10.689" table:style-name="ce18">
            <text:p>10,7</text:p>
          </table:table-cell>
          <table:table-cell office:value-type="float" office:value="0.624" table:style-name="ce18">
            <text:p>0,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Q: STATISTIK AUSTRIA, Leistungs- und Strukturstatistik. G *) Ohne Umsatzsteuer. G: Alle Daten, die weniger als 3 Unternehmen betreffen, wurden aufgrund der gesetzlichen Geheimhaltungsbestimmungen unterdrückt und durch ein "G" ersetzt. Erstellt am 24.01.2024.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Titles" table:cell-range-address="G_Tab__1_1.$A$2:G_Tab__1_1.$XFD$2" table:base-cell-address="G_Tab__1_1.$A$1"/>
        </table:named-expressions>
      </table:table>
      <table:named-expressions>
        <table:named-range table:name="_9515e8bf_STF_Fuss_1_CN1" table:cell-range-address="G_Tab__1_1.$A$40:G_Tab__1_1.$H$40" table:base-cell-address="G_Tab__1_1.$A$1"/>
        <table:named-range table:name="_9515e8bf_STF_Gesamtsumme_1_CN1" table:cell-range-address="G_Tab__1_1.$A$3:G_Tab__1_1.$I$3" table:base-cell-address="G_Tab__1_1.$A$1"/>
        <table:named-range table:name="_9515e8bf_STF_Tabellenkopf_1_CN1" table:cell-range-address="G_Tab__1_1.$A$2:G_Tab__1_1.$I$2" table:base-cell-address="G_Tab__1_1.$A$1"/>
        <table:named-range table:name="_9515e8bf_STF_Titel_1_CN1" table:cell-range-address="G_Tab__1_1.$A$1:G_Tab__1_1.$I$1" table:base-cell-address="G_Tab__1_1.$A$1"/>
        <table:named-range table:name="_9515e8bf_STF_Vorspalte_1_CN1" table:cell-range-address="G_Tab__1_1.$A$2:G_Tab__1_1.$B$39" table:base-cell-address="G_Tab__1_1.$A$1"/>
        <table:named-expression table:name="_9515e8bf_STF_Zwischensumme_1_CN1" table:expression="of:=[G_Tab__1_1.$A$4:.$I$4]~[G_Tab__1_1.$A$9:.$I$9]~[G_Tab__1_1.$A$33:.$I$33]~[G_Tab__1_1.$A$35:.$I$35]" table:base-cell-address="G_Tab_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2_32_2" style:display-name="20 % - Akzent1 2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2_32_2" style:display-name="20 % - Akzent2 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2_32_2" style:display-name="20 % - Akzent3 2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2_32_2" style:display-name="20 % - Akzent4 2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2_32_2" style:display-name="20 % - Akzent5 2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2_32_2" style:display-name="20 % - Akzent6 2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2_32_2" style:display-name="40 % - Akzent1 2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2_32_2" style:display-name="40 % - Akzent2 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2_32_2" style:display-name="40 % - Akzent3 2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2_32_2" style:display-name="40 % - Akzent4 2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2_32_2" style:display-name="40 % - Akzent5 2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2_32_2" style:display-name="40 % - Akzent6 2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1_32_3" style:display-name="60 % - Akzent1 3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2_32_3" style:display-name="60 % - Akzent2 3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3_32_3" style:display-name="60 % - Akzent3 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4_32_3" style:display-name="60 % - Akzent4 3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5_32_3" style:display-name="60 % - Akzent5 3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2__37__32_-_32_Akzent6_32_3" style:display-name="60 % - Akzent6 3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g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5:30Z</meta:creation-date>
    <dc:date>2024-01-29T09:46:23Z</dc:date>
    <meta:print-date>2008-10-01T08:04:23Z</meta:print-date>
    <meta:editing-duration>PT0S</meta:editing-duration>
    <meta:user-defined meta:name="VersandFertig" meta:value-type="boolean">true</meta:user-defined>
  </office:meta>
</office:document-meta>
</file>