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3"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2pt solid #000000" fo:border-left="none" fo:border-right="2pt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Standard_32_5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Standard_32_5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Standard_32_2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Standard_32_2" style:data-style-name="N3">
      <style:table-cell-properties style:vertical-align="middle" fo:background-color="transparent"/>
      <style:text-properties fo:font-size="8pt" style:font-size-asian="8pt" style:font-size-complex="8pt"/>
    </style:style>
    <style:style style:name="ce23" style:family="table-cell" style:parent-style-name="Standard_32_2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3">
      <style:table-cell-properties style:vertical-align="middle" fo:background-color="#8DB4E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8DB4E2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BFBFBF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BFBFB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BFBFB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8DB4E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17020833333333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_Tab_2_2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13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6" table:number-columns-repeated="16373" table:default-cell-style-name="ce2"/>
        <table:table-row table:style-name="ro1">
          <table:table-cell office:value-type="string" table:number-columns-spanned="6" table:number-rows-spanned="1" table:style-name="ce24">
            <text:p>Wirtschaftskennzahlen der Bauunternehmen (ÖNACE 2008: Abschnitt F) 2021 nach Beschäftigtengrößenklasse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Abschnitt</text:p>
            <text:p>Beschäftigtengrößenklassen</text:p>
            <text:p>(ÖNACE 2008)</text:p>
          </table:table-cell>
          <table:table-cell office:value-type="string" table:style-name="ce4">
            <text:p>Beschäftigte</text:p>
            <text:p>pro</text:p>
            <text:p>Unternehmen</text:p>
          </table:table-cell>
          <table:table-cell office:value-type="string" table:style-name="ce4">
            <text:p>Umsatz pro<text:s/></text:p>
            <text:p>Unternehmen<text:s/></text:p>
            <text:p>in Euro</text:p>
          </table:table-cell>
          <table:table-cell office:value-type="string" table:style-name="ce26">
            <text:p>Umsatz pro<text:s/></text:p>
            <text:p>Beschäftigten</text:p>
            <text:p><text:s/>in Euro</text:p>
          </table:table-cell>
          <table:table-cell office:value-type="string" table:style-name="ce4">
            <text:p>Personalauf-</text:p>
            <text:p>wand pro</text:p>
            <text:p>unselbst.</text:p>
            <text:p>Beschäftigten<text:s/></text:p>
            <text:p>in Euro</text:p>
          </table:table-cell>
          <table:table-cell office:value-type="string" table:style-name="ce27">
            <text:p>Personalauf-</text:p>
            <text:p>wand in % der</text:p>
            <text:p>Bruttowert-</text:p>
            <text:p>schöpfung zu</text:p>
            <text:p>Faktorkosten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2">
            <text:p>INSGESAMT (Abschnitte B–N, S95)</text:p>
          </table:table-cell>
          <table:table-cell office:value-type="float" office:value="6" table:style-name="ce33">
            <text:p>6</text:p>
          </table:table-cell>
          <table:table-cell office:value-type="float" office:value="1516240" table:style-name="ce33">
            <text:p>1 516 240</text:p>
          </table:table-cell>
          <table:table-cell office:value-type="float" office:value="249022" table:style-name="ce33">
            <text:p>249 022</text:p>
          </table:table-cell>
          <table:table-cell office:value-type="float" office:value="51942" table:style-name="ce33">
            <text:p>51 942</text:p>
          </table:table-cell>
          <table:table-cell office:value-type="float" office:value="60.6" table:style-name="ce34">
            <text:p>60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0-1</text:p>
          </table:table-cell>
          <table:table-cell office:value-type="float" office:value="1" table:style-name="ce30">
            <text:p>1</text:p>
          </table:table-cell>
          <table:table-cell office:value-type="float" office:value="103978" table:style-name="ce30">
            <text:p>103 978</text:p>
          </table:table-cell>
          <table:table-cell office:value-type="float" office:value="108971" table:style-name="ce30">
            <text:p>108 971</text:p>
          </table:table-cell>
          <table:table-cell office:value-type="float" office:value="30518" table:style-name="ce30">
            <text:p>30 518</text:p>
          </table:table-cell>
          <table:table-cell office:value-type="float" office:value="1" table:style-name="ce31">
            <text:p>1,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7">
            <text:p>2-9</text:p>
          </table:table-cell>
          <table:table-cell office:value-type="float" office:value="4" table:style-name="ce30">
            <text:p>4</text:p>
          </table:table-cell>
          <table:table-cell office:value-type="float" office:value="483648" table:style-name="ce30">
            <text:p>483 648</text:p>
          </table:table-cell>
          <table:table-cell office:value-type="float" office:value="130869" table:style-name="ce30">
            <text:p>130 869</text:p>
          </table:table-cell>
          <table:table-cell office:value-type="float" office:value="29891" table:style-name="ce30">
            <text:p>29 891</text:p>
          </table:table-cell>
          <table:table-cell office:value-type="float" office:value="44.6" table:style-name="ce31">
            <text:p>44,6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10-19</text:p>
          </table:table-cell>
          <table:table-cell office:value-type="float" office:value="13" table:style-name="ce30">
            <text:p>13</text:p>
          </table:table-cell>
          <table:table-cell office:value-type="float" office:value="2686609" table:style-name="ce30">
            <text:p>2 686 609</text:p>
          </table:table-cell>
          <table:table-cell office:value-type="float" office:value="202138" table:style-name="ce30">
            <text:p>202 138</text:p>
          </table:table-cell>
          <table:table-cell office:value-type="float" office:value="41581" table:style-name="ce30">
            <text:p>41 581</text:p>
          </table:table-cell>
          <table:table-cell office:value-type="float" office:value="62.3" table:style-name="ce31">
            <text:p>62,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20-49</text:p>
          </table:table-cell>
          <table:table-cell office:value-type="float" office:value="30" table:style-name="ce30">
            <text:p>30</text:p>
          </table:table-cell>
          <table:table-cell office:value-type="float" office:value="7192735" table:style-name="ce30">
            <text:p>7 192 735</text:p>
          </table:table-cell>
          <table:table-cell office:value-type="float" office:value="242694" table:style-name="ce30">
            <text:p>242 694</text:p>
          </table:table-cell>
          <table:table-cell office:value-type="float" office:value="48859" table:style-name="ce30">
            <text:p>48 859</text:p>
          </table:table-cell>
          <table:table-cell office:value-type="float" office:value="64.5" table:style-name="ce31">
            <text:p>64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50-249</text:p>
          </table:table-cell>
          <table:table-cell office:value-type="float" office:value="100" table:style-name="ce30">
            <text:p>100</text:p>
          </table:table-cell>
          <table:table-cell office:value-type="float" office:value="36328615" table:style-name="ce30">
            <text:p>36 328 615</text:p>
          </table:table-cell>
          <table:table-cell office:value-type="float" office:value="363470" table:style-name="ce30">
            <text:p>363 470</text:p>
          </table:table-cell>
          <table:table-cell office:value-type="float" office:value="56467" table:style-name="ce30">
            <text:p>56 467</text:p>
          </table:table-cell>
          <table:table-cell office:value-type="float" office:value="67.5" table:style-name="ce31">
            <text:p>67,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250 und mehr</text:p>
          </table:table-cell>
          <table:table-cell office:value-type="float" office:value="874" table:style-name="ce30">
            <text:p>874</text:p>
          </table:table-cell>
          <table:table-cell office:value-type="float" office:value="276268417" table:style-name="ce30">
            <text:p>276 268 417</text:p>
          </table:table-cell>
          <table:table-cell office:value-type="float" office:value="316125" table:style-name="ce30">
            <text:p>316 125</text:p>
          </table:table-cell>
          <table:table-cell office:value-type="float" office:value="62245" table:style-name="ce30">
            <text:p>62 245</text:p>
          </table:table-cell>
          <table:table-cell office:value-type="float" office:value="68.099999999999994" table:style-name="ce31">
            <text:p>68,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35">
            <text:p>F Bauwesen</text:p>
          </table:table-cell>
          <table:table-cell office:value-type="float" office:value="9" table:style-name="ce28">
            <text:p>9</text:p>
          </table:table-cell>
          <table:table-cell office:value-type="float" office:value="1558761" table:style-name="ce28">
            <text:p>1 558 761</text:p>
          </table:table-cell>
          <table:table-cell office:value-type="float" office:value="178762" table:style-name="ce28">
            <text:p>178 762</text:p>
          </table:table-cell>
          <table:table-cell office:value-type="float" office:value="54252" table:style-name="ce28">
            <text:p>54 252</text:p>
          </table:table-cell>
          <table:table-cell office:value-type="float" office:value="74.2" table:style-name="ce29">
            <text:p>74,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6">
            <text:p>0-1</text:p>
          </table:table-cell>
          <table:table-cell office:value-type="float" office:value="1" table:style-name="ce8">
            <text:p>1</text:p>
          </table:table-cell>
          <table:table-cell office:value-type="float" office:value="206616" table:style-name="ce8">
            <text:p>206 616</text:p>
          </table:table-cell>
          <table:table-cell office:value-type="float" office:value="218168" table:style-name="ce8">
            <text:p>218 168</text:p>
          </table:table-cell>
          <table:table-cell office:value-type="float" office:value="34907" table:style-name="ce8">
            <text:p>34 907</text:p>
          </table:table-cell>
          <table:table-cell office:value-type="float" office:value="1.3" table:style-name="ce9">
            <text:p>1,3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7">
            <text:p>2-9</text:p>
          </table:table-cell>
          <table:table-cell office:value-type="float" office:value="4" table:style-name="ce8">
            <text:p>4</text:p>
          </table:table-cell>
          <table:table-cell office:value-type="float" office:value="527972" table:style-name="ce8">
            <text:p>527 972</text:p>
          </table:table-cell>
          <table:table-cell office:value-type="float" office:value="129847" table:style-name="ce8">
            <text:p>129 847</text:p>
          </table:table-cell>
          <table:table-cell office:value-type="float" office:value="36974" table:style-name="ce8">
            <text:p>36 974</text:p>
          </table:table-cell>
          <table:table-cell office:value-type="float" office:value="57.9" table:style-name="ce9">
            <text:p>57,9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6">
            <text:p>10-19</text:p>
          </table:table-cell>
          <table:table-cell office:value-type="float" office:value="13" table:style-name="ce8">
            <text:p>13</text:p>
          </table:table-cell>
          <table:table-cell office:value-type="float" office:value="2032787" table:style-name="ce8">
            <text:p>2 032 787</text:p>
          </table:table-cell>
          <table:table-cell office:value-type="float" office:value="152410" table:style-name="ce8">
            <text:p>152 410</text:p>
          </table:table-cell>
          <table:table-cell office:value-type="float" office:value="45541" table:style-name="ce8">
            <text:p>45 541</text:p>
          </table:table-cell>
          <table:table-cell office:value-type="float" office:value="73.900000000000006" table:style-name="ce9">
            <text:p>73,9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6">
            <text:p>20-49</text:p>
          </table:table-cell>
          <table:table-cell office:value-type="float" office:value="29" table:style-name="ce8">
            <text:p>29</text:p>
          </table:table-cell>
          <table:table-cell office:value-type="float" office:value="4749863" table:style-name="ce8">
            <text:p>4 749 863</text:p>
          </table:table-cell>
          <table:table-cell office:value-type="float" office:value="161205" table:style-name="ce8">
            <text:p>161 205</text:p>
          </table:table-cell>
          <table:table-cell office:value-type="float" office:value="50525" table:style-name="ce8">
            <text:p>50 525</text:p>
          </table:table-cell>
          <table:table-cell office:value-type="float" office:value="78.599999999999994" table:style-name="ce9">
            <text:p>78,6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6">
            <text:p>50-249</text:p>
          </table:table-cell>
          <table:table-cell office:value-type="float" office:value="92" table:style-name="ce8">
            <text:p>92</text:p>
          </table:table-cell>
          <table:table-cell office:value-type="float" office:value="19179514" table:style-name="ce8">
            <text:p>19 179 514</text:p>
          </table:table-cell>
          <table:table-cell office:value-type="float" office:value="207829" table:style-name="ce8">
            <text:p>207 829</text:p>
          </table:table-cell>
          <table:table-cell office:value-type="float" office:value="59325" table:style-name="ce8">
            <text:p>59 325</text:p>
          </table:table-cell>
          <table:table-cell office:value-type="float" office:value="79.2" table:style-name="ce9">
            <text:p>79,2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6">
            <text:p>250 und mehr</text:p>
          </table:table-cell>
          <table:table-cell office:value-type="float" office:value="871" table:style-name="ce8">
            <text:p>871</text:p>
          </table:table-cell>
          <table:table-cell office:value-type="float" office:value="201437276" table:style-name="ce8">
            <text:p>201 437 276</text:p>
          </table:table-cell>
          <table:table-cell office:value-type="float" office:value="231378" table:style-name="ce8">
            <text:p>231 378</text:p>
          </table:table-cell>
          <table:table-cell office:value-type="float" office:value="71629" table:style-name="ce8">
            <text:p>71 629</text:p>
          </table:table-cell>
          <table:table-cell office:value-type="float" office:value="84.3" table:style-name="ce11">
            <text:p>84,3</text:p>
          </table:table-cell>
          <table:table-cell table:number-columns-repeated="16378" table:style-name="ce10"/>
        </table:table-row>
        <table:table-row table:style-name="ro5">
          <table:table-cell office:value-type="string" table:number-columns-spanned="6" table:number-rows-spanned="1" table:style-name="ce25">
            <text:p>Q: STATISTK AUSTRIA, Leistungs- und Strukturstatistik. <text:s/>Erstellt am 25.01.2024.</text:p>
          </table:table-cell>
          <table:covered-table-cell table:number-columns-repeated="5"/>
          <table:table-cell table:number-columns-repeated="2" table:style-name="ce2"/>
          <table:table-cell table:number-columns-repeated="16376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4"/>
          <table:table-cell table:number-columns-repeated="4" table:style-name="ce15"/>
          <table:table-cell table:style-name="ce16"/>
          <table:table-cell table:style-name="ce15"/>
          <table:table-cell table:style-name="ce2"/>
          <table:table-cell table:number-columns-repeated="16376" table:style-name="ce1"/>
        </table:table-row>
        <table:table-row table:style-name="ro6">
          <table:table-cell table:style-name="ce14"/>
          <table:table-cell table:number-columns-repeated="4" table:style-name="ce17"/>
          <table:table-cell table:style-name="ce18"/>
          <table:table-cell table:number-columns-repeated="2" table:style-name="ce15"/>
          <table:table-cell table:number-columns-repeated="16376" table:style-name="ce1"/>
        </table:table-row>
        <table:table-row table:style-name="ro6">
          <table:table-cell table:style-name="ce14"/>
          <table:table-cell table:number-columns-repeated="4" table:style-name="ce19"/>
          <table:table-cell table:style-name="ce20"/>
          <table:table-cell table:number-columns-repeated="2" table:style-name="ce15"/>
          <table:table-cell table:number-columns-repeated="16376" table:style-name="ce1"/>
        </table:table-row>
        <table:table-row table:number-rows-repeated="5" table:style-name="ro6">
          <table:table-cell table:style-name="ce14"/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2" table:style-name="ce15"/>
          <table:table-cell table:number-columns-repeated="16376" table:style-name="ce1"/>
        </table:table-row>
        <table:table-row table:number-rows-repeated="3" table:style-name="ro6">
          <table:table-cell table:style-name="ce14"/>
          <table:table-cell table:number-columns-repeated="4" table:style-name="ce15"/>
          <table:table-cell table:style-name="ce16"/>
          <table:table-cell table:style-name="ce15"/>
          <table:table-cell table:style-name="ce2"/>
          <table:table-cell table:number-columns-repeated="16376" table:style-name="ce1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G_Tab_2_2.$A$1:G_Tab_2_2.$F$17" table:base-cell-address="G_Tab_2_2.$A$1"/>
          <table:named-range table:name="Print_Titles" table:cell-range-address="G_Tab_2_2.$A$2:G_Tab_2_2.$XFD$2" table:base-cell-address="G_Tab_2_2.$A$1"/>
        </table:named-expressions>
      </table:table>
      <table:named-expressions>
        <table:named-range table:name="_63316810_STF_Fuss_1_CN1" table:cell-range-address="G_Tab_2_2.$A$17:G_Tab_2_2.$F$17" table:base-cell-address="G_Tab_2_2.$A$1"/>
        <table:named-range table:name="_63316810_STF_Fuss_1_CN2" table:cell-range-address="G_Tab_2_2.$A$17:G_Tab_2_2.$F$17" table:base-cell-address="G_Tab_2_2.$A$1"/>
        <table:named-range table:name="_63316810_STF_Gesamtsumme_1_CN1" table:cell-range-address="G_Tab_2_2.$A$3:G_Tab_2_2.$F$3" table:base-cell-address="G_Tab_2_2.$A$1"/>
        <table:named-range table:name="_63316810_STF_Koerper_1_CN1" table:cell-range-address="G_Tab_2_2.$B$10:G_Tab_2_2.$F$16" table:base-cell-address="G_Tab_2_2.$A$1"/>
        <table:named-range table:name="_63316810_STF_Koerper_1_CN2" table:cell-range-address="G_Tab_2_2.$B$3:G_Tab_2_2.$F$16" table:base-cell-address="G_Tab_2_2.$A$1"/>
        <table:named-range table:name="_63316810_STF_Tabellenkopf_1_CN1" table:cell-range-address="G_Tab_2_2.$A$2:G_Tab_2_2.$F$2" table:base-cell-address="G_Tab_2_2.$A$1"/>
        <table:named-range table:name="_63316810_STF_Tabellenkopf_1_CN2" table:cell-range-address="G_Tab_2_2.$A$2:G_Tab_2_2.$F$2" table:base-cell-address="G_Tab_2_2.$A$1"/>
        <table:named-range table:name="_63316810_STF_Titel_1_CN1" table:cell-range-address="G_Tab_2_2.$A$1:G_Tab_2_2.$F$1" table:base-cell-address="G_Tab_2_2.$A$1"/>
        <table:named-range table:name="_63316810_STF_Titel_1_CN2" table:cell-range-address="G_Tab_2_2.$A$1:G_Tab_2_2.$F$1" table:base-cell-address="G_Tab_2_2.$A$1"/>
        <table:named-range table:name="_63316810_STF_Vorspalte_1_CN1" table:cell-range-address="G_Tab_2_2.$A$10:G_Tab_2_2.$A$16" table:base-cell-address="G_Tab_2_2.$A$1"/>
        <table:named-range table:name="_63316810_STF_Vorspalte_1_CN2" table:cell-range-address="G_Tab_2_2.$A$3:G_Tab_2_2.$A$16" table:base-cell-address="G_Tab_2_2.$A$1"/>
        <table:named-range table:name="_63316810_STF_Zwischensumme_1_CN1" table:cell-range-address="G_Tab_2_2.$A$10:G_Tab_2_2.$F$10" table:base-cell-address="G_Tab_2_2.$A$1"/>
        <table:named-range table:name="_63316810_STF_Zwischensumme_1_CN2" table:cell-range-address="G_Tab_2_2.$A$10:G_Tab_2_2.$F$10" table:base-cell-address="G_Tab_2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1_32_2" style:display-name="20 % - Akzent1 2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2_32_2" style:display-name="20 % - Akzent2 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3_32_2" style:display-name="20 % - Akzent3 2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4_32_2" style:display-name="20 % - Akzent4 2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5_32_2" style:display-name="20 % - Akzent5 2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2__37__32_-_32_Akzent6_32_2" style:display-name="20 % - Akzent6 2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1_32_2" style:display-name="40 % - Akzent1 2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2_32_2" style:display-name="40 % - Akzent2 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3_32_2" style:display-name="40 % - Akzent3 2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4_32_2" style:display-name="40 % - Akzent4 2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5_32_2" style:display-name="40 % - Akzent5 2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2__37__32_-_32_Akzent6_32_2" style:display-name="40 % - Akzent6 2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Komma_32_2" style:display-name="Komma 2" style:family="table-cell" style:data-style-name="N38"/>
    <style:style style:name="Neutral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Raab</meta:initial-creator>
    <dc:creator>HODEL Thomas</dc:creator>
    <meta:creation-date>2007-03-27T06:07:23Z</meta:creation-date>
    <dc:date>2024-03-01T12:23:34Z</dc:date>
    <meta:print-date>2008-10-01T07:45:52Z</meta:print-date>
    <meta:editing-duration>PT0S</meta:editing-duration>
    <meta:user-defined meta:name="VersandFertig" meta:value-type="boolean">true</meta:user-defined>
  </office:meta>
</office:document-meta>
</file>