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C0C0C0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C0C0C0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#99CCF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99CCF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NACE_2008_Abschnitt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Ausgewählte Merkmale des Baus (ÖNACE 2008: Abschnitt F) im europäischen Vergleich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8">
            <text:p>Zahl der<text:s/></text:p>
            <text:p>Unternehmen</text:p>
          </table:table-cell>
          <table:table-cell office:value-type="string" table:number-columns-spanned="1" table:number-rows-spanned="2" table:style-name="ce18">
            <text:p>Beschäftigte<text:s/></text:p>
            <text:p>insgesamt</text:p>
          </table:table-cell>
          <table:table-cell office:value-type="string" table:style-name="ce2">
            <text:p>Bruttowertschöpfung<text:s/></text:p>
            <text:p>zu Faktorkosten</text:p>
          </table:table-cell>
          <table:table-cell office:value-type="string" table:style-name="ce2">
            <text:p>Bruttoinvestitionen<text:s/></text:p>
            <text:p>in Sachanlagen</text:p>
          </table:table-cell>
          <table:table-cell office:value-type="string" table:style-name="ce3">
            <text:p>Umsatzerlöse je Beschäftigtem</text:p>
          </table:table-cell>
          <table:table-cell office:value-type="string" table:style-name="ce3">
            <text:p>Personalaufwand je unselbständig Beschäfigtem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in Mio. Euro</text:p>
          </table:table-cell>
          <table:covered-table-cell/>
          <table:table-cell office:value-type="string" table:number-columns-spanned="2" table:number-rows-spanned="1" table:style-name="ce19">
            <text:p>in Eur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Österreich</text:p>
          </table:table-cell>
          <table:table-cell office:value-type="float" office:value="37261" table:style-name="ce5">
            <text:p>37 261</text:p>
          </table:table-cell>
          <table:table-cell office:value-type="float" office:value="331158" table:style-name="ce5">
            <text:p>331 158</text:p>
          </table:table-cell>
          <table:table-cell office:value-type="float" office:value="21010.5" table:style-name="ce6">
            <text:p>21 011</text:p>
          </table:table-cell>
          <table:table-cell office:value-type="float" office:value="1544.5" table:style-name="ce5">
            <text:p>1 545</text:p>
          </table:table-cell>
          <table:table-cell office:value-type="float" office:value="174779" table:style-name="ce5">
            <text:p>174 779</text:p>
          </table:table-cell>
          <table:table-cell office:value-type="float" office:value="52201" table:style-name="ce7">
            <text:p>52 2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U27 (ab 2020)</text:p>
          </table:table-cell>
          <table:table-cell office:value-type="float" office:value="3536996" table:style-name="ce9">
            <text:p>3 536 996</text:p>
          </table:table-cell>
          <table:table-cell office:value-type="float" office:value="12884653" table:style-name="ce10">
            <text:p>12 884 653</text:p>
          </table:table-cell>
          <table:table-cell office:value-type="float" office:value="547390.5" table:style-name="ce9">
            <text:p>547 391</text:p>
          </table:table-cell>
          <table:table-cell office:value-type="float" office:value="61429.9" table:style-name="ce10">
            <text:p>61 430</text:p>
          </table:table-cell>
          <table:table-cell office:value-type="float" office:value="133117" table:style-name="ce9">
            <text:p>133 117</text:p>
          </table:table-cell>
          <table:table-cell office:value-type="float" office:value="35954" table:style-name="ce11">
            <text:p>35 95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lgien</text:p>
          </table:table-cell>
          <table:table-cell office:value-type="float" office:value="127121" table:style-name="ce13">
            <text:p>127 121</text:p>
          </table:table-cell>
          <table:table-cell office:value-type="float" office:value="346841" table:style-name="ce13">
            <text:p>346 841</text:p>
          </table:table-cell>
          <table:table-cell office:value-type="float" office:value="19937" table:style-name="ce13">
            <text:p>19 937</text:p>
          </table:table-cell>
          <table:table-cell office:value-type="float" office:value="5603.8" table:style-name="ce14">
            <text:p>5 604</text:p>
          </table:table-cell>
          <table:table-cell office:value-type="float" office:value="217404" table:style-name="ce13">
            <text:p>217 404</text:p>
          </table:table-cell>
          <table:table-cell office:value-type="float" office:value="50851" table:style-name="ce15">
            <text:p>50 85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ulgarien</text:p>
          </table:table-cell>
          <table:table-cell office:value-type="float" office:value="21297" table:style-name="ce13">
            <text:p>21 297</text:p>
          </table:table-cell>
          <table:table-cell office:value-type="float" office:value="153912" table:style-name="ce13">
            <text:p>153 912</text:p>
          </table:table-cell>
          <table:table-cell office:value-type="float" office:value="2685.3" table:style-name="ce13">
            <text:p>2 685</text:p>
          </table:table-cell>
          <table:table-cell office:value-type="float" office:value="876.3" table:style-name="ce14">
            <text:p>876</text:p>
          </table:table-cell>
          <table:table-cell office:value-type="float" office:value="76470" table:style-name="ce13">
            <text:p>76 470</text:p>
          </table:table-cell>
          <table:table-cell office:value-type="float" office:value="8412" table:style-name="ce15">
            <text:p>8 41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änemark</text:p>
          </table:table-cell>
          <table:table-cell office:value-type="float" office:value="34755" table:style-name="ce13">
            <text:p>34 755</text:p>
          </table:table-cell>
          <table:table-cell office:value-type="float" office:value="191474" table:style-name="ce13">
            <text:p>191 474</text:p>
          </table:table-cell>
          <table:table-cell office:value-type="float" office:value="13621" table:style-name="ce13">
            <text:p>13 621</text:p>
          </table:table-cell>
          <table:table-cell office:value-type="float" office:value="919.7" table:style-name="ce14">
            <text:p>920</text:p>
          </table:table-cell>
          <table:table-cell office:value-type="float" office:value="209964" table:style-name="ce13">
            <text:p>209 964</text:p>
          </table:table-cell>
          <table:table-cell office:value-type="float" office:value="57530" table:style-name="ce15">
            <text:p>57 53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utschland</text:p>
          </table:table-cell>
          <table:table-cell office:value-type="float" office:value="393852" table:style-name="ce13">
            <text:p>393 852</text:p>
          </table:table-cell>
          <table:table-cell office:value-type="float" office:value="2633988" table:style-name="ce13">
            <text:p>2 633 988</text:p>
          </table:table-cell>
          <table:table-cell office:value-type="float" office:value="140230.20000000001" table:style-name="ce13">
            <text:p>140 230</text:p>
          </table:table-cell>
          <table:table-cell office:value-type="float" office:value="11079.5" table:style-name="ce14">
            <text:p>11 080</text:p>
          </table:table-cell>
          <table:table-cell office:value-type="float" office:value="141938" table:style-name="ce13">
            <text:p>141 938</text:p>
          </table:table-cell>
          <table:table-cell office:value-type="float" office:value="40858" table:style-name="ce15">
            <text:p>40 85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Estland</text:p>
          </table:table-cell>
          <table:table-cell office:value-type="float" office:value="12958" table:style-name="ce13">
            <text:p>12 958</text:p>
          </table:table-cell>
          <table:table-cell office:value-type="float" office:value="51528" table:style-name="ce13">
            <text:p>51 528</text:p>
          </table:table-cell>
          <table:table-cell office:value-type="float" office:value="1399.3" table:style-name="ce13">
            <text:p>1 399</text:p>
          </table:table-cell>
          <table:table-cell office:value-type="float" office:value="236.8" table:style-name="ce14">
            <text:p>237</text:p>
          </table:table-cell>
          <table:table-cell office:value-type="float" office:value="115475" table:style-name="ce13">
            <text:p>115 475</text:p>
          </table:table-cell>
          <table:table-cell office:value-type="float" office:value="20062" table:style-name="ce15">
            <text:p>20 06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innland</text:p>
          </table:table-cell>
          <table:table-cell office:value-type="float" office:value="42375" table:style-name="ce13">
            <text:p>42 375</text:p>
          </table:table-cell>
          <table:table-cell office:value-type="float" office:value="207128" table:style-name="ce13">
            <text:p>207 128</text:p>
          </table:table-cell>
          <table:table-cell office:value-type="float" office:value="12061.9" table:style-name="ce13">
            <text:p>12 062</text:p>
          </table:table-cell>
          <table:table-cell office:value-type="float" office:value="1151.9000000000001" table:style-name="ce14">
            <text:p>1 152</text:p>
          </table:table-cell>
          <table:table-cell office:value-type="float" office:value="194955" table:style-name="ce13">
            <text:p>194 955</text:p>
          </table:table-cell>
          <table:table-cell office:value-type="float" office:value="47274" table:style-name="ce15">
            <text:p>47 27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rankreich</text:p>
          </table:table-cell>
          <table:table-cell office:value-type="float" office:value="501189" table:style-name="ce13">
            <text:p>501 189</text:p>
          </table:table-cell>
          <table:table-cell office:value-type="float" office:value="1867592" table:style-name="ce13">
            <text:p>1 867 592</text:p>
          </table:table-cell>
          <table:table-cell office:value-type="float" office:value="99647.4" table:style-name="ce13">
            <text:p>99 647</text:p>
          </table:table-cell>
          <table:table-cell office:value-type="float" office:value="11026.2" table:style-name="ce13">
            <text:p>11 026</text:p>
          </table:table-cell>
          <table:table-cell office:value-type="float" office:value="168603" table:style-name="ce13">
            <text:p>168 603</text:p>
          </table:table-cell>
          <table:table-cell office:value-type="float" office:value="48563" table:style-name="ce15">
            <text:p>48 56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riechenland</text:p>
          </table:table-cell>
          <table:table-cell office:value-type="float" office:value="62056" table:style-name="ce13">
            <text:p>62 056</text:p>
          </table:table-cell>
          <table:table-cell office:value-type="float" office:value="152043" table:style-name="ce13">
            <text:p>152 043</text:p>
          </table:table-cell>
          <table:table-cell office:value-type="float" office:value="2347.6" table:style-name="ce13">
            <text:p>2 348</text:p>
          </table:table-cell>
          <table:table-cell office:value-type="float" office:value="320.60000000000002" table:style-name="ce13">
            <text:p>321</text:p>
          </table:table-cell>
          <table:table-cell office:value-type="float" office:value="68239" table:style-name="ce13">
            <text:p>68 239</text:p>
          </table:table-cell>
          <table:table-cell office:value-type="float" office:value="13753" table:style-name="ce15">
            <text:p>13 75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Irland</text:p>
          </table:table-cell>
          <table:table-cell office:value-type="float" office:value="62664" table:style-name="ce13">
            <text:p>62 664</text:p>
          </table:table-cell>
          <table:table-cell office:value-type="float" office:value="157349" table:style-name="ce13">
            <text:p>157 349</text:p>
          </table:table-cell>
          <table:table-cell office:value-type="float" office:value="8030.3" table:style-name="ce13">
            <text:p>8 030</text:p>
          </table:table-cell>
          <table:table-cell office:value-type="float" office:value="530.79999999999995" table:style-name="ce13">
            <text:p>531</text:p>
          </table:table-cell>
          <table:table-cell office:value-type="float" office:value="185550" table:style-name="ce13">
            <text:p>185 550</text:p>
          </table:table-cell>
          <table:table-cell office:value-type="float" office:value="37052" table:style-name="ce15">
            <text:p>37 05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Italien</text:p>
          </table:table-cell>
          <table:table-cell office:value-type="float" office:value="490251" table:style-name="ce13">
            <text:p>490 251</text:p>
          </table:table-cell>
          <table:table-cell office:value-type="float" office:value="1355427" table:style-name="ce13">
            <text:p>1 355 427</text:p>
          </table:table-cell>
          <table:table-cell office:value-type="float" office:value="50781.5" table:style-name="ce13">
            <text:p>50 782</text:p>
          </table:table-cell>
          <table:table-cell office:value-type="float" office:value="3344.4" table:style-name="ce14">
            <text:p>3 344</text:p>
          </table:table-cell>
          <table:table-cell office:value-type="float" office:value="117859" table:style-name="ce13">
            <text:p>117 859</text:p>
          </table:table-cell>
          <table:table-cell office:value-type="float" office:value="34604" table:style-name="ce15">
            <text:p>34 60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Kroatien</text:p>
          </table:table-cell>
          <table:table-cell office:value-type="float" office:value="24044" table:style-name="ce13">
            <text:p>24 044</text:p>
          </table:table-cell>
          <table:table-cell office:value-type="float" office:value="126701" table:style-name="ce13">
            <text:p>126 701</text:p>
          </table:table-cell>
          <table:table-cell office:value-type="float" office:value="2448.6" table:style-name="ce13">
            <text:p>2 449</text:p>
          </table:table-cell>
          <table:table-cell office:value-type="float" office:value="451.8" table:style-name="ce14">
            <text:p>452</text:p>
          </table:table-cell>
          <table:table-cell office:value-type="float" office:value="61742" table:style-name="ce13">
            <text:p>61 742</text:p>
          </table:table-cell>
          <table:table-cell office:value-type="float" office:value="13178" table:style-name="ce15">
            <text:p>13 17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ettland</text:p>
          </table:table-cell>
          <table:table-cell office:value-type="float" office:value="11558" table:style-name="ce13">
            <text:p>11 558</text:p>
          </table:table-cell>
          <table:table-cell office:value-type="float" office:value="70181" table:style-name="ce13">
            <text:p>70 181</text:p>
          </table:table-cell>
          <table:table-cell office:value-type="float" office:value="1212.7" table:style-name="ce13">
            <text:p>1 213</text:p>
          </table:table-cell>
          <table:table-cell office:value-type="float" office:value="189.5" table:style-name="ce14">
            <text:p>190</text:p>
          </table:table-cell>
          <table:table-cell office:value-type="float" office:value="64183" table:style-name="ce13">
            <text:p>64 183</text:p>
          </table:table-cell>
          <table:table-cell office:value-type="float" office:value="13035" table:style-name="ce15">
            <text:p>13 03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itauen</text:p>
          </table:table-cell>
          <table:table-cell office:value-type="float" office:value="33264" table:style-name="ce13">
            <text:p>33 264</text:p>
          </table:table-cell>
          <table:table-cell office:value-type="float" office:value="115789" table:style-name="ce13">
            <text:p>115 789</text:p>
          </table:table-cell>
          <table:table-cell office:value-type="float" office:value="2107.6" table:style-name="ce13">
            <text:p>2 108</text:p>
          </table:table-cell>
          <table:table-cell office:value-type="float" office:value="387.8" table:style-name="ce14">
            <text:p>388</text:p>
          </table:table-cell>
          <table:table-cell office:value-type="float" office:value="61286" table:style-name="ce13">
            <text:p>61 286</text:p>
          </table:table-cell>
          <table:table-cell office:value-type="float" office:value="14080" table:style-name="ce15">
            <text:p>14 08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uxemburg</text:p>
          </table:table-cell>
          <table:table-cell office:value-type="float" office:value="4309" table:style-name="ce13">
            <text:p>4 309</text:p>
          </table:table-cell>
          <table:table-cell office:value-type="float" office:value="50483" table:style-name="ce13">
            <text:p>50 483</text:p>
          </table:table-cell>
          <table:table-cell office:value-type="float" office:value="3403.4" table:style-name="ce13">
            <text:p>3 403</text:p>
          </table:table-cell>
          <table:table-cell office:value-type="float" office:value="503.1" table:style-name="ce13">
            <text:p>503</text:p>
          </table:table-cell>
          <table:table-cell office:value-type="float" office:value="187081" table:style-name="ce13">
            <text:p>187 081</text:p>
          </table:table-cell>
          <table:table-cell office:value-type="float" office:value="46858" table:style-name="ce15">
            <text:p>46 85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alta</text:p>
          </table:table-cell>
          <table:table-cell office:value-type="float" office:value="4360" table:style-name="ce13">
            <text:p>4 360</text:p>
          </table:table-cell>
          <table:table-cell office:value-type="float" office:value="14017" table:style-name="ce13">
            <text:p>14 017</text:p>
          </table:table-cell>
          <table:table-cell office:value-type="float" office:value="541.9" table:style-name="ce13">
            <text:p>542</text:p>
          </table:table-cell>
          <table:table-cell office:value-type="float" office:value="33.6" table:style-name="ce14">
            <text:p>34</text:p>
          </table:table-cell>
          <table:table-cell office:value-type="float" office:value="111850" table:style-name="ce13">
            <text:p>111 850</text:p>
          </table:table-cell>
          <table:table-cell office:value-type="float" office:value="20079" table:style-name="ce15">
            <text:p>20 07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Niederlande</text:p>
          </table:table-cell>
          <table:table-cell office:value-type="float" office:value="217460" table:style-name="ce13">
            <text:p>217 460</text:p>
          </table:table-cell>
          <table:table-cell office:value-type="float" office:value="507931" table:style-name="ce13">
            <text:p>507 931</text:p>
          </table:table-cell>
          <table:table-cell office:value-type="float" office:value="36751.800000000003" table:style-name="ce13">
            <text:p>36 752</text:p>
          </table:table-cell>
          <table:table-cell office:value-type="float" office:value="3537.4" table:style-name="ce14">
            <text:p>3 537</text:p>
          </table:table-cell>
          <table:table-cell office:value-type="float" office:value="237041" table:style-name="ce13">
            <text:p>237 041</text:p>
          </table:table-cell>
          <table:table-cell office:value-type="float" office:value="60116" table:style-name="ce15">
            <text:p>60 11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olen</text:p>
          </table:table-cell>
          <table:table-cell office:value-type="float" office:value="387740" table:style-name="ce13">
            <text:p>387 740</text:p>
          </table:table-cell>
          <table:table-cell office:value-type="float" office:value="1115455" table:style-name="ce13">
            <text:p>1 115 455</text:p>
          </table:table-cell>
          <table:table-cell office:value-type="float" office:value="23189.3" table:style-name="ce13">
            <text:p>23 189</text:p>
          </table:table-cell>
          <table:table-cell office:value-type="float" office:value="2897.8" table:style-name="ce14">
            <text:p>2 898</text:p>
          </table:table-cell>
          <table:table-cell office:value-type="float" office:value="81767" table:style-name="ce13">
            <text:p>81 767</text:p>
          </table:table-cell>
          <table:table-cell office:value-type="float" office:value="12811" table:style-name="ce15">
            <text:p>12 81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ortugal</text:p>
          </table:table-cell>
          <table:table-cell office:value-type="float" office:value="92328" table:style-name="ce13">
            <text:p>92 328</text:p>
          </table:table-cell>
          <table:table-cell office:value-type="float" office:value="362320" table:style-name="ce13">
            <text:p>362 320</text:p>
          </table:table-cell>
          <table:table-cell office:value-type="float" office:value="7659.5" table:style-name="ce13">
            <text:p>7 660</text:p>
          </table:table-cell>
          <table:table-cell office:value-type="float" office:value="1126.5999999999999" table:style-name="ce14">
            <text:p>1 127</text:p>
          </table:table-cell>
          <table:table-cell office:value-type="float" office:value="65261" table:style-name="ce13">
            <text:p>65 261</text:p>
          </table:table-cell>
          <table:table-cell office:value-type="float" office:value="17506" table:style-name="ce15">
            <text:p>17 50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umänien</text:p>
          </table:table-cell>
          <table:table-cell office:value-type="float" office:value="66205" table:style-name="ce13">
            <text:p>66 205</text:p>
          </table:table-cell>
          <table:table-cell office:value-type="float" office:value="443896" table:style-name="ce13">
            <text:p>443 896</text:p>
          </table:table-cell>
          <table:table-cell office:value-type="float" office:value="7894.4" table:style-name="ce13">
            <text:p>7 894</text:p>
          </table:table-cell>
          <table:table-cell office:value-type="float" office:value="4672.3999999999996" table:style-name="ce14">
            <text:p>4 672</text:p>
          </table:table-cell>
          <table:table-cell office:value-type="float" office:value="60241" table:style-name="ce13">
            <text:p>60 241</text:p>
          </table:table-cell>
          <table:table-cell office:value-type="float" office:value="8887" table:style-name="ce15">
            <text:p>8 88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chweden</text:p>
          </table:table-cell>
          <table:table-cell office:value-type="float" office:value="102966" table:style-name="ce13">
            <text:p>102 966</text:p>
          </table:table-cell>
          <table:table-cell office:value-type="float" office:value="433441" table:style-name="ce13">
            <text:p>433 441</text:p>
          </table:table-cell>
          <table:table-cell office:value-type="float" office:value="26669.200000000001" table:style-name="ce13">
            <text:p>26 669</text:p>
          </table:table-cell>
          <table:table-cell office:value-type="float" office:value="3124.9" table:style-name="ce14">
            <text:p>3 125</text:p>
          </table:table-cell>
          <table:table-cell office:value-type="float" office:value="195599" table:style-name="ce13">
            <text:p>195 599</text:p>
          </table:table-cell>
          <table:table-cell office:value-type="float" office:value="58756" table:style-name="ce15">
            <text:p>58 75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lowakei</text:p>
          </table:table-cell>
          <table:table-cell office:value-type="float" office:value="110982" table:style-name="ce13">
            <text:p>110 982</text:p>
          </table:table-cell>
          <table:table-cell office:value-type="float" office:value="175402" table:style-name="ce13">
            <text:p>175 402</text:p>
          </table:table-cell>
          <table:table-cell office:value-type="float" office:value="2466.1" table:style-name="ce13">
            <text:p>2 466</text:p>
          </table:table-cell>
          <table:table-cell office:value-type="float" office:value="826.1" table:style-name="ce14">
            <text:p>826</text:p>
          </table:table-cell>
          <table:table-cell office:value-type="float" office:value="66506" table:style-name="ce13">
            <text:p>66 506</text:p>
          </table:table-cell>
          <table:table-cell office:value-type="float" office:value="15656" table:style-name="ce15">
            <text:p>15 65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lowenien</text:p>
          </table:table-cell>
          <table:table-cell office:value-type="float" office:value="20164" table:style-name="ce13">
            <text:p>20 164</text:p>
          </table:table-cell>
          <table:table-cell office:value-type="float" office:value="73585" table:style-name="ce13">
            <text:p>73 585</text:p>
          </table:table-cell>
          <table:table-cell office:value-type="float" office:value="2032.3" table:style-name="ce13">
            <text:p>2 032</text:p>
          </table:table-cell>
          <table:table-cell office:value-type="float" office:value="278.7" table:style-name="ce14">
            <text:p>279</text:p>
          </table:table-cell>
          <table:table-cell office:value-type="float" office:value="84868" table:style-name="ce13">
            <text:p>84 868</text:p>
          </table:table-cell>
          <table:table-cell office:value-type="float" office:value="22611" table:style-name="ce15">
            <text:p>22 61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panien</text:p>
          </table:table-cell>
          <table:table-cell office:value-type="float" office:value="379025" table:style-name="ce13">
            <text:p>379 025</text:p>
          </table:table-cell>
          <table:table-cell office:value-type="float" office:value="1245049" table:style-name="ce13">
            <text:p>1 245 049</text:p>
          </table:table-cell>
          <table:table-cell office:value-type="float" office:value="44202.2" table:style-name="ce13">
            <text:p>44 202</text:p>
          </table:table-cell>
          <table:table-cell office:value-type="float" office:value="3302.9" table:style-name="ce14">
            <text:p>3 303</text:p>
          </table:table-cell>
          <table:table-cell office:value-type="float" office:value="110599" table:style-name="ce13">
            <text:p>110 599</text:p>
          </table:table-cell>
          <table:table-cell office:value-type="float" office:value="33294" table:style-name="ce15">
            <text:p>33 29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schechien</text:p>
          </table:table-cell>
          <table:table-cell office:value-type="float" office:value="185705" table:style-name="ce13">
            <text:p>185 705</text:p>
          </table:table-cell>
          <table:table-cell office:value-type="float" office:value="383786" table:style-name="ce13">
            <text:p>383 786</text:p>
          </table:table-cell>
          <table:table-cell office:value-type="float" office:value="8282.4" table:style-name="ce13">
            <text:p>8 282</text:p>
          </table:table-cell>
          <table:table-cell office:value-type="float" office:value="2252.8000000000002" table:style-name="ce14">
            <text:p>2 253</text:p>
          </table:table-cell>
          <table:table-cell office:value-type="float" office:value="90845" table:style-name="ce13">
            <text:p>90 845</text:p>
          </table:table-cell>
          <table:table-cell office:value-type="float" office:value="19773" table:style-name="ce15">
            <text:p>19 77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Ungarn</text:p>
          </table:table-cell>
          <table:table-cell office:value-type="float" office:value="101797" table:style-name="ce13">
            <text:p>101 797</text:p>
          </table:table-cell>
          <table:table-cell office:value-type="float" office:value="281723" table:style-name="ce13">
            <text:p>281 723</text:p>
          </table:table-cell>
          <table:table-cell office:value-type="float" office:value="5650.4" table:style-name="ce13">
            <text:p>5 650</text:p>
          </table:table-cell>
          <table:table-cell office:value-type="float" office:value="1124.3" table:style-name="ce14">
            <text:p>1 124</text:p>
          </table:table-cell>
          <table:table-cell office:value-type="float" office:value="83710" table:style-name="ce13">
            <text:p>83 710</text:p>
          </table:table-cell>
          <table:table-cell office:value-type="float" office:value="12237" table:style-name="ce15">
            <text:p>12 23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Zypern</text:p>
          </table:table-cell>
          <table:table-cell office:value-type="float" office:value="9310" table:style-name="ce16">
            <text:p>9 310</text:p>
          </table:table-cell>
          <table:table-cell office:value-type="float" office:value="36454" table:style-name="ce13">
            <text:p>36 454</text:p>
          </table:table-cell>
          <table:table-cell office:value-type="float" office:value="1126.5999999999999" table:style-name="ce13">
            <text:p>1 127</text:p>
          </table:table-cell>
          <table:table-cell office:value-type="float" office:value="85.5" table:style-name="ce14">
            <text:p>86</text:p>
          </table:table-cell>
          <table:table-cell office:value-type="float" office:value="116561" table:style-name="ce13">
            <text:p>116 561</text:p>
          </table:table-cell>
          <table:table-cell office:value-type="float" office:value="19726" table:style-name="ce15">
            <text:p>19 72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Q: STATISTIK AUSTRIA; EUROSTAT. Erstellt am 24.05.2023 n.v.=Wert nicht vorhanden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  <table:named-expressions>
        <table:named-range table:name="_2c160e76_STF_Fuss_1_CN1" table:cell-range-address="ÖNACE_2008_Abschnitt_F.$A$32:ÖNACE_2008_Abschnitt_F.$G$32" table:base-cell-address="ÖNACE_2008_Abschnitt_F.$A$1"/>
        <table:named-range table:name="_2c160e76_STF_Gesamtsumme_1_CN1" table:cell-range-address="ÖNACE_2008_Abschnitt_F.$A$4:ÖNACE_2008_Abschnitt_F.$G$4" table:base-cell-address="ÖNACE_2008_Abschnitt_F.$A$1"/>
        <table:named-range table:name="_2c160e76_STF_Koerper_1_CN1" table:cell-range-address="ÖNACE_2008_Abschnitt_F.$B$4:ÖNACE_2008_Abschnitt_F.$G$31" table:base-cell-address="ÖNACE_2008_Abschnitt_F.$A$1"/>
        <table:named-range table:name="_2c160e76_STF_Tabellenkopf_1_CN1" table:cell-range-address="ÖNACE_2008_Abschnitt_F.$A$2:ÖNACE_2008_Abschnitt_F.$G$3" table:base-cell-address="ÖNACE_2008_Abschnitt_F.$A$1"/>
        <table:named-range table:name="_2c160e76_STF_Titel_1_CN1" table:cell-range-address="ÖNACE_2008_Abschnitt_F.$A$1:ÖNACE_2008_Abschnitt_F.$G$1" table:base-cell-address="ÖNACE_2008_Abschnitt_F.$A$1"/>
        <table:named-range table:name="_2c160e76_STF_Vorspalte_1_CN1" table:cell-range-address="ÖNACE_2008_Abschnitt_F.$A$4:ÖNACE_2008_Abschnitt_F.$A$31" table:base-cell-address="ÖNACE_2008_Abschnitt_F.$A$1"/>
        <table:named-range table:name="_2c160e76_STF_Zwischensumme_1_CN1" table:cell-range-address="ÖNACE_2008_Abschnitt_F.$A$5:ÖNACE_2008_Abschnitt_F.$G$5" table:base-cell-address="ÖNACE_2008_Abschnitt_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homas Hodel</meta:initial-creator>
    <dc:creator>HODEL Thomas</dc:creator>
    <meta:creation-date>2007-06-18T13:10:16Z</meta:creation-date>
    <dc:date>2023-05-23T06:19:33Z</dc:date>
    <meta:print-date>2014-11-12T10:14:59Z</meta:print-date>
    <meta:editing-duration>PT0S</meta:editing-duration>
  </office:meta>
</office:document-meta>
</file>