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Län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28">
            <text:p>Die wichtigsten Handelspartner Österreichs 2022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Land</text:p>
          </table:table-cell>
          <table:table-cell office:value-type="string" table:style-name="ce12">
            <text:p>Importanteil 2022</text:p>
          </table:table-cell>
          <table:table-cell office:value-type="string" table:number-columns-spanned="1" table:number-rows-spanned="2" table:style-name="ce29">
            <text:p>Land</text:p>
          </table:table-cell>
          <table:table-cell office:value-type="string" table:style-name="ce12">
            <text:p>Exportanteil 2022</text:p>
          </table:table-cell>
          <table:table-cell table:style-name="ce3"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n %</text:p>
          </table:table-cell>
          <table:covered-table-cell/>
          <table:table-cell office:value-type="string" table:style-name="ce7">
            <text:p>in %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5">
            <text:p>Deutschland (1)</text:p>
          </table:table-cell>
          <table:table-cell office:value-type="float" office:value="32.06" table:style-name="ce13">
            <text:p>32,1</text:p>
          </table:table-cell>
          <table:table-cell office:value-type="string" table:style-name="ce15">
            <text:p>Deutschland (1)</text:p>
          </table:table-cell>
          <table:table-cell office:value-type="float" office:value="29.8" table:style-name="ce13">
            <text:p>29,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China (2)</text:p>
          </table:table-cell>
          <table:table-cell office:value-type="float" office:value="8.11" table:style-name="ce13">
            <text:p>8,1</text:p>
          </table:table-cell>
          <table:table-cell office:value-type="string" table:style-name="ce15">
            <text:p>Italien (2)</text:p>
          </table:table-cell>
          <table:table-cell office:value-type="float" office:value="6.8" table:style-name="ce13">
            <text:p>6,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Italien (3)</text:p>
          </table:table-cell>
          <table:table-cell office:value-type="float" office:value="6.24" table:style-name="ce13">
            <text:p>6,2</text:p>
          </table:table-cell>
          <table:table-cell office:value-type="string" table:style-name="ce15">
            <text:p>Vereinigte Staaten (3)</text:p>
          </table:table-cell>
          <table:table-cell office:value-type="float" office:value="6.63" table:style-name="ce13">
            <text:p>6,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Schweiz (4)</text:p>
          </table:table-cell>
          <table:table-cell office:value-type="float" office:value="4.66" table:style-name="ce13">
            <text:p>4,7</text:p>
          </table:table-cell>
          <table:table-cell office:value-type="string" table:style-name="ce15">
            <text:p>Schweiz (4)</text:p>
          </table:table-cell>
          <table:table-cell office:value-type="float" office:value="5.13" table:style-name="ce13">
            <text:p>5,1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Tschechien (5)</text:p>
          </table:table-cell>
          <table:table-cell office:value-type="float" office:value="4.5599999999999996" table:style-name="ce13">
            <text:p>4,6</text:p>
          </table:table-cell>
          <table:table-cell office:value-type="string" table:style-name="ce15">
            <text:p>Frankreich (6)</text:p>
          </table:table-cell>
          <table:table-cell office:value-type="float" office:value="3.98" table:style-name="ce13">
            <text:p>4,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Russische Föderation (10)</text:p>
          </table:table-cell>
          <table:table-cell office:value-type="float" office:value="3.83" table:style-name="ce13">
            <text:p>3,8</text:p>
          </table:table-cell>
          <table:table-cell office:value-type="string" table:style-name="ce15">
            <text:p>Ungarn (7)</text:p>
          </table:table-cell>
          <table:table-cell office:value-type="float" office:value="3.97" table:style-name="ce13">
            <text:p>4,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Vereinigte Staaten (7)</text:p>
          </table:table-cell>
          <table:table-cell office:value-type="float" office:value="3.37" table:style-name="ce13">
            <text:p>3,4</text:p>
          </table:table-cell>
          <table:table-cell office:value-type="string" table:style-name="ce15">
            <text:p>Polen (5)</text:p>
          </table:table-cell>
          <table:table-cell office:value-type="float" office:value="3.78" table:style-name="ce13">
            <text:p>3,8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Polen (6)</text:p>
          </table:table-cell>
          <table:table-cell office:value-type="float" office:value="3.26" table:style-name="ce13">
            <text:p>3,3</text:p>
          </table:table-cell>
          <table:table-cell office:value-type="string" table:style-name="ce15">
            <text:p>Tschechien (8)</text:p>
          </table:table-cell>
          <table:table-cell office:value-type="float" office:value="3.64" table:style-name="ce13">
            <text:p>3,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Niederlande (8)</text:p>
          </table:table-cell>
          <table:table-cell office:value-type="float" office:value="2.71" table:style-name="ce13">
            <text:p>2,7</text:p>
          </table:table-cell>
          <table:table-cell office:value-type="string" table:style-name="ce15">
            <text:p>China (9)</text:p>
          </table:table-cell>
          <table:table-cell office:value-type="float" office:value="2.7" table:style-name="ce13">
            <text:p>2,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Ungarn (9)</text:p>
          </table:table-cell>
          <table:table-cell office:value-type="float" office:value="2.48" table:style-name="ce13">
            <text:p>2,5</text:p>
          </table:table-cell>
          <table:table-cell office:value-type="string" table:style-name="ce15">
            <text:p>Vereinigtes Königreich (10)</text:p>
          </table:table-cell>
          <table:table-cell office:value-type="float" office:value="2.62" table:style-name="ce13">
            <text:p>2,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Frankreich (11)</text:p>
          </table:table-cell>
          <table:table-cell office:value-type="float" office:value="2.38" table:style-name="ce13">
            <text:p>2,4</text:p>
          </table:table-cell>
          <table:table-cell office:value-type="string" table:style-name="ce15">
            <text:p>Slowenien (11)</text:p>
          </table:table-cell>
          <table:table-cell office:value-type="float" office:value="2.5299999999999998" table:style-name="ce13">
            <text:p>2,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Slowakei (12)</text:p>
          </table:table-cell>
          <table:table-cell office:value-type="float" office:value="1.76" table:style-name="ce14">
            <text:p>1,8</text:p>
          </table:table-cell>
          <table:table-cell office:value-type="string" table:style-name="ce16">
            <text:p>Slowakei (13)</text:p>
          </table:table-cell>
          <table:table-cell office:value-type="float" office:value="1.95" table:style-name="ce14">
            <text:p>2,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4" table:number-rows-spanned="2" table:style-name="ce30">
            <text:p>Q: STATISTIK AUSTRIA, Außenhandel. Die Nummerierung in Klammer beschreibt die Reihung der wichtigsten Handelspartner Österreichs 2021. - Endg. Ergebnisse. Erstellt am: 08.08.2023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4">
          <table:covered-table-cell/>
          <table:covered-table-cell table:number-columns-repeated="3"/>
          <table:table-cell table:style-name="ce5"/>
          <table:table-cell table:number-columns-repeated="16379"/>
        </table:table-row>
        <table:table-row table:style-name="ro4">
          <table:table-cell table:style-name="ce8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Tab_Länder.$A$1:Tab_Länder.$D$17" table:base-cell-address="Tab_Länder.$A$1"/>
        </table:named-expressions>
      </table:table>
      <table:named-expressions>
        <table:named-range table:name="_d27682cf_STF_Fuss_1_CN1" table:cell-range-address="Tab_Länder.$A$16:Tab_Länder.$D$16" table:base-cell-address="Tab_Länder.$A$1"/>
        <table:named-range table:name="_d27682cf_STF_Fuss_1_CN2" table:cell-range-address="Tab_Länder.$A$16:Tab_Länder.$D$16" table:base-cell-address="Tab_Länder.$A$1"/>
        <table:named-range table:name="_d27682cf_STF_Koerper_1_CN1" table:cell-range-address="Tab_Länder.$B$4:Tab_Länder.$B$15" table:base-cell-address="Tab_Länder.$A$1"/>
        <table:named-range table:name="_d27682cf_STF_Koerper_1_CN2" table:cell-range-address="Tab_Länder.$D$4:Tab_Länder.$D$15" table:base-cell-address="Tab_Länder.$A$1"/>
        <table:named-expression table:name="_d27682cf_STF_Koerper_1_CN3" table:expression="of:=[Tab_Länder.$B$4:.$B$15]~[Tab_Länder.$D$4:.$D$15]" table:base-cell-address="Tab_Länder.$A$1"/>
        <table:named-range table:name="_d27682cf_STF_Tabellenkopf_1_CN3" table:cell-range-address="Tab_Länder.$A$2:Tab_Länder.$B$3" table:base-cell-address="Tab_Länder.$A$1"/>
        <table:named-range table:name="_d27682cf_STF_Tabellenkopf_1_CN4" table:cell-range-address="Tab_Länder.$A$2:Tab_Länder.$D$3" table:base-cell-address="Tab_Länder.$A$1"/>
        <table:named-range table:name="_d27682cf_STF_Tabellenkopf_1_CN5" table:cell-range-address="Tab_Länder.$A$2:Tab_Länder.$D$3" table:base-cell-address="Tab_Länder.$A$1"/>
        <table:named-range table:name="_d27682cf_STF_Titel_1_CN1" table:cell-range-address="Tab_Länder.$A$1:Tab_Länder.$D$1" table:base-cell-address="Tab_Länder.$A$1"/>
        <table:named-range table:name="_d27682cf_STF_Vorspalte_1_CN1" table:cell-range-address="Tab_Länder.$A$4:Tab_Länder.$A$15" table:base-cell-address="Tab_Länder.$A$1"/>
        <table:named-range table:name="_d27682cf_STF_Vorspalte_1_CN2" table:cell-range-address="Tab_Länder.$C$4:Tab_Länder.$C$15" table:base-cell-address="Tab_Länder.$A$1"/>
        <table:named-expression table:name="_d27682cf_STF_Vorspalte_1_CN3" table:expression="of:=[Tab_Länder.$A$4:.$A$15]~[Tab_Länder.$C$4:.$C$15]" table:base-cell-address="Tab_Länd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ßmann</meta:initial-creator>
    <dc:creator>HODEL Thomas</dc:creator>
    <meta:creation-date>2007-04-26T08:17:28Z</meta:creation-date>
    <dc:date>2023-09-05T10:23:29Z</dc:date>
    <meta:print-date>2014-04-11T08:34:41Z</meta:print-date>
    <meta:editing-duration>PT0S</meta:editing-duration>
    <meta:user-defined meta:name="VersandFertig" meta:value-type="boolean">true</meta:user-defined>
  </office:meta>
</office:document-meta>
</file>