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Komma" style:data-style-name="N37"/>
    <style:style style:name="ce7" style:family="table-cell" style:parent-style-name="Default" style:data-style-name="N36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Bevölkerung 2021 nach ausgewählter Religion bzw. Kirche und Religionsgesellschaft und Bundesland – absolut in 1 000 und in Prozen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Religion</text:p>
          </table:table-cell>
          <table:table-cell office:value-type="string" table:style-name="ce3">
            <text:p>Österreich</text:p>
          </table:table-cell>
          <table:table-cell office:value-type="string" table:style-name="ce3">
            <text:p>Burgen-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österreich</text:p>
          </table:table-cell>
          <table:table-cell office:value-type="string" table:style-name="ce3">
            <text:p>Ober-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-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-berg</text:p>
          </table:table-cell>
          <table:table-cell office:value-type="string" table:style-name="ce4">
            <text:p>Wien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10" table:number-rows-spanned="1" table:style-name="ce10">
            <text:p>absolut in 1 000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">
            <text:p>Gesamtbevölkerung</text:p>
          </table:table-cell>
          <table:table-cell office:value-type="float" office:value="8935.8394041576448" table:style-name="ce6">
            <text:p>8 935,8<text:s/></text:p>
          </table:table-cell>
          <table:table-cell office:value-type="float" office:value="296.34892894667422" table:style-name="ce6">
            <text:p>296,3<text:s/></text:p>
          </table:table-cell>
          <table:table-cell office:value-type="float" office:value="562.48339608850824" table:style-name="ce6">
            <text:p>562,5<text:s/></text:p>
          </table:table-cell>
          <table:table-cell office:value-type="float" office:value="1693.100046178359" table:style-name="ce6">
            <text:p>1 693,1<text:s/></text:p>
          </table:table-cell>
          <table:table-cell office:value-type="float" office:value="1495.9598439901351" table:style-name="ce6">
            <text:p>1 496,0<text:s/></text:p>
          </table:table-cell>
          <table:table-cell office:value-type="float" office:value="560.33077709302518" table:style-name="ce6">
            <text:p>560,3<text:s/></text:p>
          </table:table-cell>
          <table:table-cell office:value-type="float" office:value="1247.5933938529449" table:style-name="ce6">
            <text:p>1 247,6<text:s/></text:p>
          </table:table-cell>
          <table:table-cell office:value-type="float" office:value="759.5527086854039" table:style-name="ce6">
            <text:p>759,6<text:s/></text:p>
          </table:table-cell>
          <table:table-cell office:value-type="float" office:value="399.45965909204028" table:style-name="ce6">
            <text:p>399,5<text:s/></text:p>
          </table:table-cell>
          <table:table-cell office:value-type="float" office:value="1921.0106502305548" table:style-name="ce6">
            <text:p>1 921,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Christentum</text:p>
          </table:table-cell>
          <table:table-cell office:value-type="float" office:value="6093.7306584061616" table:style-name="ce6">
            <text:p>6 093,7<text:s/></text:p>
          </table:table-cell>
          <table:table-cell office:value-type="float" office:value="237.86367912006932" table:style-name="ce6">
            <text:p>237,9<text:s/></text:p>
          </table:table-cell>
          <table:table-cell office:value-type="float" office:value="434.48071160219712" table:style-name="ce6">
            <text:p>434,5<text:s/></text:p>
          </table:table-cell>
          <table:table-cell office:value-type="float" office:value="1241.9962593610594" table:style-name="ce6">
            <text:p>1 242,0<text:s/></text:p>
          </table:table-cell>
          <table:table-cell office:value-type="float" office:value="1098.5586761996301" table:style-name="ce6">
            <text:p>1 098,6<text:s/></text:p>
          </table:table-cell>
          <table:table-cell office:value-type="float" office:value="415.49452203256624" table:style-name="ce6">
            <text:p>415,5<text:s/></text:p>
          </table:table-cell>
          <table:table-cell office:value-type="float" office:value="894.3431569689692" table:style-name="ce6">
            <text:p>894,3<text:s/></text:p>
          </table:table-cell>
          <table:table-cell office:value-type="float" office:value="556.31650166886175" table:style-name="ce6">
            <text:p>556,3<text:s/></text:p>
          </table:table-cell>
          <table:table-cell office:value-type="float" office:value="272.72580152719087" table:style-name="ce6">
            <text:p>272,7<text:s/></text:p>
          </table:table-cell>
          <table:table-cell office:value-type="float" office:value="941.95134992561975" table:style-name="ce6">
            <text:p>942,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Römisch-katholisch</text:p>
          </table:table-cell>
          <table:table-cell office:value-type="float" office:value="4933.332991583783" table:style-name="ce6">
            <text:p>4 933,3<text:s/></text:p>
          </table:table-cell>
          <table:table-cell office:value-type="float" office:value="194.1198444837253" table:style-name="ce6">
            <text:p>194,1<text:s/></text:p>
          </table:table-cell>
          <table:table-cell office:value-type="float" office:value="356.86092630684482" table:style-name="ce6">
            <text:p>356,9<text:s/></text:p>
          </table:table-cell>
          <table:table-cell office:value-type="float" office:value="983.06105662960249" table:style-name="ce6">
            <text:p>983,1<text:s/></text:p>
          </table:table-cell>
          <table:table-cell office:value-type="float" office:value="931.31496866012708" table:style-name="ce6">
            <text:p>931,3<text:s/></text:p>
          </table:table-cell>
          <table:table-cell office:value-type="float" office:value="322.03897344544419" table:style-name="ce6">
            <text:p>322,0<text:s/></text:p>
          </table:table-cell>
          <table:table-cell office:value-type="float" office:value="789.2755726106908" table:style-name="ce6">
            <text:p>789,3<text:s/></text:p>
          </table:table-cell>
          <table:table-cell office:value-type="float" office:value="502.5830938840744" table:style-name="ce6">
            <text:p>502,6<text:s/></text:p>
          </table:table-cell>
          <table:table-cell office:value-type="float" office:value="242.40483978515067" table:style-name="ce6">
            <text:p>242,4<text:s/></text:p>
          </table:table-cell>
          <table:table-cell office:value-type="float" office:value="611.67371577812435" table:style-name="ce6">
            <text:p>611,7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Evangelisch A.B. und H.B.</text:p>
          </table:table-cell>
          <table:table-cell office:value-type="float" office:value="340.2918361805024" table:style-name="ce6">
            <text:p>340,3<text:s/></text:p>
          </table:table-cell>
          <table:table-cell office:value-type="float" office:value="33.660835201895708" table:style-name="ce6">
            <text:p>33,7<text:s/></text:p>
          </table:table-cell>
          <table:table-cell office:value-type="float" office:value="41.795002763373006" table:style-name="ce6">
            <text:p>41,8<text:s/></text:p>
          </table:table-cell>
          <table:table-cell office:value-type="float" office:value="56.682653750050719" table:style-name="ce6">
            <text:p>56,7<text:s/></text:p>
          </table:table-cell>
          <table:table-cell office:value-type="float" office:value="48.468192790641965" table:style-name="ce6">
            <text:p>48,5<text:s/></text:p>
          </table:table-cell>
          <table:table-cell office:value-type="float" office:value="17.068412807374941" table:style-name="ce6">
            <text:p>17,1<text:s/></text:p>
          </table:table-cell>
          <table:table-cell office:value-type="float" office:value="39.59828967990569" table:style-name="ce6">
            <text:p>39,6<text:s/></text:p>
          </table:table-cell>
          <table:table-cell office:value-type="float" office:value="22.746754781744286" table:style-name="ce6">
            <text:p>22,7<text:s/></text:p>
          </table:table-cell>
          <table:table-cell office:value-type="float" office:value="9.9764380805602553" table:style-name="ce6">
            <text:p>10,0<text:s/></text:p>
          </table:table-cell>
          <table:table-cell office:value-type="float" office:value="70.29525632495583" table:style-name="ce6">
            <text:p>70,3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Orthodox</text:p>
          </table:table-cell>
          <table:table-cell office:value-type="float" office:value="436.66756931753031" table:style-name="ce6">
            <text:p>436,7<text:s/></text:p>
          </table:table-cell>
          <table:table-cell office:value-type="float" office:value="7.9678213112203293" table:style-name="ce6">
            <text:p>8,0<text:s/></text:p>
          </table:table-cell>
          <table:table-cell office:value-type="float" office:value="20.712057453216513" table:style-name="ce6">
            <text:p>20,7<text:s/></text:p>
          </table:table-cell>
          <table:table-cell office:value-type="float" office:value="49.00730049121595" table:style-name="ce6">
            <text:p>49,0<text:s/></text:p>
          </table:table-cell>
          <table:table-cell office:value-type="float" office:value="43.005454553695934" table:style-name="ce6">
            <text:p>43,0<text:s/></text:p>
          </table:table-cell>
          <table:table-cell office:value-type="float" office:value="28.137070138712939" table:style-name="ce6">
            <text:p>28,1<text:s/></text:p>
          </table:table-cell>
          <table:table-cell office:value-type="float" office:value="34.102751831504406" table:style-name="ce6">
            <text:p>34,1<text:s/></text:p>
          </table:table-cell>
          <table:table-cell office:value-type="float" office:value="23.401407067555276" table:style-name="ce6">
            <text:p>23,4<text:s/></text:p>
          </table:table-cell>
          <table:table-cell office:value-type="float" office:value="15.148114706792981" table:style-name="ce6">
            <text:p>15,1<text:s/></text:p>
          </table:table-cell>
          <table:table-cell office:value-type="float" office:value="215.18559176361615" table:style-name="ce6">
            <text:p>215,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slam</text:p>
          </table:table-cell>
          <table:table-cell office:value-type="float" office:value="745.56855535682973" table:style-name="ce6">
            <text:p>745,6<text:s/></text:p>
          </table:table-cell>
          <table:table-cell office:value-type="float" office:value="6.4336043766706661" table:style-name="ce6">
            <text:p>6,4<text:s/></text:p>
          </table:table-cell>
          <table:table-cell office:value-type="float" office:value="31.058945612632691" table:style-name="ce6">
            <text:p>31,1<text:s/></text:p>
          </table:table-cell>
          <table:table-cell office:value-type="float" office:value="83.157590568389679" table:style-name="ce6">
            <text:p>83,2<text:s/></text:p>
          </table:table-cell>
          <table:table-cell office:value-type="float" office:value="125.47146492966073" table:style-name="ce6">
            <text:p>125,5<text:s/></text:p>
          </table:table-cell>
          <table:table-cell office:value-type="float" office:value="36.408059219748587" table:style-name="ce6">
            <text:p>36,4<text:s/></text:p>
          </table:table-cell>
          <table:table-cell office:value-type="float" office:value="63.401065371440723" table:style-name="ce6">
            <text:p>63,4<text:s/></text:p>
          </table:table-cell>
          <table:table-cell office:value-type="float" office:value="65.871302776919677" table:style-name="ce6">
            <text:p>65,9<text:s/></text:p>
          </table:table-cell>
          <table:table-cell office:value-type="float" office:value="48.836733167998759" table:style-name="ce6">
            <text:p>48,8<text:s/></text:p>
          </table:table-cell>
          <table:table-cell office:value-type="float" office:value="284.92978933336855" table:style-name="ce6">
            <text:p>284,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dere Religion, Konfession oder Glaubensgemeinschaft</text:p>
          </table:table-cell>
          <table:table-cell office:value-type="float" office:value="98.846245586300128" table:style-name="ce6">
            <text:p>98,8<text:s/></text:p>
          </table:table-cell>
          <table:table-cell office:value-type="float" office:value="2.1346750988020164" table:style-name="ce6">
            <text:p>2,1<text:s/></text:p>
          </table:table-cell>
          <table:table-cell office:value-type="float" office:value="3.8795173262140139" table:style-name="ce6">
            <text:p>3,9<text:s/></text:p>
          </table:table-cell>
          <table:table-cell office:value-type="float" office:value="21.450890214426853" table:style-name="ce6">
            <text:p>21,5<text:s/></text:p>
          </table:table-cell>
          <table:table-cell office:value-type="float" office:value="12.760862157951308" table:style-name="ce6">
            <text:p>12,8<text:s/></text:p>
          </table:table-cell>
          <table:table-cell office:value-type="float" office:value="6.5559803022209975" table:style-name="ce6">
            <text:p>6,6<text:s/></text:p>
          </table:table-cell>
          <table:table-cell office:value-type="float" office:value="8.3679789678020722" table:style-name="ce6">
            <text:p>8,4<text:s/></text:p>
          </table:table-cell>
          <table:table-cell office:value-type="float" office:value="2.5322165394344269" table:style-name="ce6">
            <text:p>2,5<text:s/></text:p>
          </table:table-cell>
          <table:table-cell office:value-type="float" office:value="2.4737622813213536" table:style-name="ce6">
            <text:p>2,5<text:s/></text:p>
          </table:table-cell>
          <table:table-cell office:value-type="float" office:value="38.690362698127082" table:style-name="ce6">
            <text:p>38,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Keiner Religion, Konfession oder Glaubensgemeinschaft angehörig</text:p>
          </table:table-cell>
          <table:table-cell office:value-type="float" office:value="1997.6939448083519" table:style-name="ce6">
            <text:p>1 997,7<text:s/></text:p>
          </table:table-cell>
          <table:table-cell office:value-type="float" office:value="49.916970351132193" table:style-name="ce6">
            <text:p>49,9<text:s/></text:p>
          </table:table-cell>
          <table:table-cell office:value-type="float" office:value="93.064221547464427" table:style-name="ce6">
            <text:p>93,1<text:s/></text:p>
          </table:table-cell>
          <table:table-cell office:value-type="float" office:value="346.49530603448312" table:style-name="ce6">
            <text:p>346,5<text:s/></text:p>
          </table:table-cell>
          <table:table-cell office:value-type="float" office:value="259.16884070289291" table:style-name="ce6">
            <text:p>259,2<text:s/></text:p>
          </table:table-cell>
          <table:table-cell office:value-type="float" office:value="101.87221553848934" table:style-name="ce6">
            <text:p>101,9<text:s/></text:p>
          </table:table-cell>
          <table:table-cell office:value-type="float" office:value="281.48119254473318" table:style-name="ce6">
            <text:p>281,5<text:s/></text:p>
          </table:table-cell>
          <table:table-cell office:value-type="float" office:value="134.83268770018819" table:style-name="ce6">
            <text:p>134,8<text:s/></text:p>
          </table:table-cell>
          <table:table-cell office:value-type="float" office:value="75.423362115529258" table:style-name="ce6">
            <text:p>75,4<text:s/></text:p>
          </table:table-cell>
          <table:table-cell office:value-type="float" office:value="655.43914827343974" table:style-name="ce6">
            <text:p>655,4<text:s/>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10" table:number-rows-spanned="1" table:style-name="ce11">
            <text:p><text:s/>in Prozent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7">
            <text:p>Christentum</text:p>
          </table:table-cell>
          <table:table-cell office:value-type="float" office:value="68.194272331829126" table:style-name="ce6">
            <text:p>68,2<text:s/></text:p>
          </table:table-cell>
          <table:table-cell office:value-type="float" office:value="80.26473386137026" table:style-name="ce6">
            <text:p>80,3<text:s/></text:p>
          </table:table-cell>
          <table:table-cell office:value-type="float" office:value="77.243295468552901" table:style-name="ce6">
            <text:p>77,2<text:s/></text:p>
          </table:table-cell>
          <table:table-cell office:value-type="float" office:value="73.356341945916043" table:style-name="ce6">
            <text:p>73,4<text:s/></text:p>
          </table:table-cell>
          <table:table-cell office:value-type="float" office:value="73.435037752716198" table:style-name="ce6">
            <text:p>73,4<text:s/></text:p>
          </table:table-cell>
          <table:table-cell office:value-type="float" office:value="74.151650956625318" table:style-name="ce6">
            <text:p>74,2<text:s/></text:p>
          </table:table-cell>
          <table:table-cell office:value-type="float" office:value="71.685467506922876" table:style-name="ce6">
            <text:p>71,7<text:s/></text:p>
          </table:table-cell>
          <table:table-cell office:value-type="float" office:value="73.242646008294372" table:style-name="ce6">
            <text:p>73,2<text:s/></text:p>
          </table:table-cell>
          <table:table-cell office:value-type="float" office:value="68.273678034745316" table:style-name="ce6">
            <text:p>68,3<text:s/></text:p>
          </table:table-cell>
          <table:table-cell office:value-type="float" office:value="49.034155527069522" table:style-name="ce6">
            <text:p>49,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Römisch-katholisch</text:p>
          </table:table-cell>
          <table:table-cell office:value-type="float" office:value="55.20838914459916" table:style-name="ce6">
            <text:p>55,2<text:s/></text:p>
          </table:table-cell>
          <table:table-cell office:value-type="float" office:value="65.503811730885559" table:style-name="ce6">
            <text:p>65,5<text:s/></text:p>
          </table:table-cell>
          <table:table-cell office:value-type="float" office:value="63.443815193202937" table:style-name="ce6">
            <text:p>63,4<text:s/></text:p>
          </table:table-cell>
          <table:table-cell office:value-type="float" office:value="58.062786003021714" table:style-name="ce6">
            <text:p>58,1<text:s/></text:p>
          </table:table-cell>
          <table:table-cell office:value-type="float" office:value="62.255345449384173" table:style-name="ce6">
            <text:p>62,3<text:s/></text:p>
          </table:table-cell>
          <table:table-cell office:value-type="float" office:value="57.473011765687787" table:style-name="ce6">
            <text:p>57,5<text:s/></text:p>
          </table:table-cell>
          <table:table-cell office:value-type="float" office:value="63.263846738813648" table:style-name="ce6">
            <text:p>63,3<text:s/></text:p>
          </table:table-cell>
          <table:table-cell office:value-type="float" office:value="66.168297227709218" table:style-name="ce6">
            <text:p>66,2<text:s/></text:p>
          </table:table-cell>
          <table:table-cell office:value-type="float" office:value="60.683183963088929" table:style-name="ce6">
            <text:p>60,7<text:s/></text:p>
          </table:table-cell>
          <table:table-cell office:value-type="float" office:value="31.841245424886782" table:style-name="ce6">
            <text:p>31,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Evangelisch A.B. und H.B.</text:p>
          </table:table-cell>
          <table:table-cell office:value-type="float" office:value="3.8081686654101268" table:style-name="ce6">
            <text:p>3,8<text:s/></text:p>
          </table:table-cell>
          <table:table-cell office:value-type="float" office:value="11.35851420875313" table:style-name="ce6">
            <text:p>11,4<text:s/></text:p>
          </table:table-cell>
          <table:table-cell office:value-type="float" office:value="7.4304420457588849" table:style-name="ce6">
            <text:p>7,4<text:s/></text:p>
          </table:table-cell>
          <table:table-cell office:value-type="float" office:value="3.34786204028486" table:style-name="ce6">
            <text:p>3,3<text:s/></text:p>
          </table:table-cell>
          <table:table-cell office:value-type="float" office:value="3.2399394265399533" table:style-name="ce6">
            <text:p>3,2<text:s/></text:p>
          </table:table-cell>
          <table:table-cell office:value-type="float" office:value="3.0461315896166226" table:style-name="ce6">
            <text:p>3,0<text:s/></text:p>
          </table:table-cell>
          <table:table-cell office:value-type="float" office:value="3.1739739786224921" table:style-name="ce6">
            <text:p>3,2<text:s/></text:p>
          </table:table-cell>
          <table:table-cell office:value-type="float" office:value="2.9947565878756777" table:style-name="ce6">
            <text:p>3,0<text:s/></text:p>
          </table:table-cell>
          <table:table-cell office:value-type="float" office:value="2.4974832510587923" table:style-name="ce6">
            <text:p>2,5<text:s/></text:p>
          </table:table-cell>
          <table:table-cell office:value-type="float" office:value="3.659285091236697" table:style-name="ce6">
            <text:p>3,7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Orthodox</text:p>
          </table:table-cell>
          <table:table-cell office:value-type="float" office:value="4.886698938595055" table:style-name="ce6">
            <text:p>4,9<text:s/></text:p>
          </table:table-cell>
          <table:table-cell office:value-type="float" office:value="2.6886620915218757" table:style-name="ce6">
            <text:p>2,7<text:s/></text:p>
          </table:table-cell>
          <table:table-cell office:value-type="float" office:value="3.6822522401990008" table:style-name="ce6">
            <text:p>3,7<text:s/></text:p>
          </table:table-cell>
          <table:table-cell office:value-type="float" office:value="2.8945306924912395" table:style-name="ce6">
            <text:p>2,9<text:s/></text:p>
          </table:table-cell>
          <table:table-cell office:value-type="float" office:value="2.8747733253981336" table:style-name="ce6">
            <text:p>2,9<text:s/></text:p>
          </table:table-cell>
          <table:table-cell office:value-type="float" office:value="5.0215107377622541" table:style-name="ce6">
            <text:p>5,0<text:s/></text:p>
          </table:table-cell>
          <table:table-cell office:value-type="float" office:value="2.7334828798816266" table:style-name="ce6">
            <text:p>2,7<text:s/></text:p>
          </table:table-cell>
          <table:table-cell office:value-type="float" office:value="3.080945772421412" table:style-name="ce6">
            <text:p>3,1<text:s/></text:p>
          </table:table-cell>
          <table:table-cell office:value-type="float" office:value="3.7921513129070874" table:style-name="ce6">
            <text:p>3,8<text:s/></text:p>
          </table:table-cell>
          <table:table-cell office:value-type="float" office:value="11.201686556906393" table:style-name="ce6">
            <text:p>11,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slam</text:p>
          </table:table-cell>
          <table:table-cell office:value-type="float" office:value="8.3435760384182078" table:style-name="ce6">
            <text:p>8,3<text:s/></text:p>
          </table:table-cell>
          <table:table-cell office:value-type="float" office:value="2.1709558389625041" table:style-name="ce6">
            <text:p>2,2<text:s/></text:p>
          </table:table-cell>
          <table:table-cell office:value-type="float" office:value="5.5217533226074966" table:style-name="ce6">
            <text:p>5,5<text:s/></text:p>
          </table:table-cell>
          <table:table-cell office:value-type="float" office:value="4.91155798832395" table:style-name="ce6">
            <text:p>4,9<text:s/></text:p>
          </table:table-cell>
          <table:table-cell office:value-type="float" office:value="8.3873551441724477" table:style-name="ce6">
            <text:p>8,4<text:s/></text:p>
          </table:table-cell>
          <table:table-cell office:value-type="float" office:value="6.4976011863264445" table:style-name="ce6">
            <text:p>6,5<text:s/></text:p>
          </table:table-cell>
          <table:table-cell office:value-type="float" office:value="5.0818692759857518" table:style-name="ce6">
            <text:p>5,1<text:s/></text:p>
          </table:table-cell>
          <table:table-cell office:value-type="float" office:value="8.6723807345676445" table:style-name="ce6">
            <text:p>8,7<text:s/></text:p>
          </table:table-cell>
          <table:table-cell office:value-type="float" office:value="12.225698404440433" table:style-name="ce6">
            <text:p>12,2<text:s/></text:p>
          </table:table-cell>
          <table:table-cell office:value-type="float" office:value="14.832285770991014" table:style-name="ce6">
            <text:p>14,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dere Religion, Konfession oder Glaubensgemeinschaft</text:p>
          </table:table-cell>
          <table:table-cell office:value-type="float" office:value="1.1061775074013662" table:style-name="ce6">
            <text:p>1,1<text:s/></text:p>
          </table:table-cell>
          <table:table-cell office:value-type="float" office:value="0.72032489079322271" table:style-name="ce6">
            <text:p>0,7<text:s/></text:p>
          </table:table-cell>
          <table:table-cell office:value-type="float" office:value="0.68971232807795835" table:style-name="ce6">
            <text:p>0,7<text:s/></text:p>
          </table:table-cell>
          <table:table-cell office:value-type="float" office:value="1.2669594016517507" table:style-name="ce6">
            <text:p>1,3<text:s/></text:p>
          </table:table-cell>
          <table:table-cell office:value-type="float" office:value="0.85302170437373437" table:style-name="ce6">
            <text:p>0,9<text:s/></text:p>
          </table:table-cell>
          <table:table-cell office:value-type="float" office:value="1.1700196687808539" table:style-name="ce6">
            <text:p>1,2<text:s/></text:p>
          </table:table-cell>
          <table:table-cell office:value-type="float" office:value="0.67072966312840332" table:style-name="ce6">
            <text:p>0,7<text:s/></text:p>
          </table:table-cell>
          <table:table-cell office:value-type="float" office:value="0.33338259616203086" table:style-name="ce6">
            <text:p>0,3<text:s/></text:p>
          </table:table-cell>
          <table:table-cell office:value-type="float" office:value="0.61927712223660847" table:style-name="ce6">
            <text:p>0,6<text:s/></text:p>
          </table:table-cell>
          <table:table-cell office:value-type="float" office:value="2.0140628941064729" table:style-name="ce6">
            <text:p>2,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Keiner Religion, Konfession oder Glaubensgemeinschaft angehörig</text:p>
          </table:table-cell>
          <table:table-cell office:value-type="float" office:value="22.355974122351281" table:style-name="ce6">
            <text:p>22,4<text:s/></text:p>
          </table:table-cell>
          <table:table-cell office:value-type="float" office:value="16.843985408874005" table:style-name="ce6">
            <text:p>16,8<text:s/></text:p>
          </table:table-cell>
          <table:table-cell office:value-type="float" office:value="16.545238880761652" table:style-name="ce6">
            <text:p>16,5<text:s/></text:p>
          </table:table-cell>
          <table:table-cell office:value-type="float" office:value="20.465140664108265" table:style-name="ce6">
            <text:p>20,5<text:s/></text:p>
          </table:table-cell>
          <table:table-cell office:value-type="float" office:value="17.324585398737614" table:style-name="ce6">
            <text:p>17,3<text:s/></text:p>
          </table:table-cell>
          <table:table-cell office:value-type="float" office:value="18.180728188267388" table:style-name="ce6">
            <text:p>18,2<text:s/></text:p>
          </table:table-cell>
          <table:table-cell office:value-type="float" office:value="22.561933553962987" table:style-name="ce6">
            <text:p>22,6<text:s/></text:p>
          </table:table-cell>
          <table:table-cell office:value-type="float" office:value="17.751590660975971" table:style-name="ce6">
            <text:p>17,8<text:s/></text:p>
          </table:table-cell>
          <table:table-cell office:value-type="float" office:value="18.881346438577623" table:style-name="ce6">
            <text:p>18,9<text:s/></text:p>
          </table:table-cell>
          <table:table-cell office:value-type="float" office:value="34.119495807833005" table:style-name="ce6">
            <text:p>34,1<text:s/>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2">
            <text:p>Q: STATISTIK AUSTRIA, 2021: Zusatzfragen zur Mikrozensus-Arbeitskräfteerhebung zu "Religionszugehörigkeit", 1. bis 4. Quartal 2021. Erstellt am 05.05.2022. – "Andere Religion, Konfession oder Glaubensgemeinschaft beinhaltet "Judentum", "Hinduismus", "Buddhismus", "Staatlich registrierte Bekenntnisgemeinschaften", <text:s/>"Sonstige Religion, Konfession oder Glaubensgemeinschaft". – Werte mit weniger als hochgerechnet 6 000 Personen sind sehr stark zufallsbehaftet, Werte mit weniger als 3 000 Personen sind statistisch nicht interpretierbar.<text:s/>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Tabelle1.$A$1:Tabelle1.$K$29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IMONT Jeannette</meta:initial-creator>
    <dc:creator>PINC Christine</dc:creator>
    <meta:creation-date>2022-05-20T09:56:22Z</meta:creation-date>
    <dc:date>2022-10-18T11:26:23Z</dc:date>
    <meta:print-date>2022-10-18T11:25:41Z</meta:print-date>
    <meta:editing-duration>PT0S</meta:editing-duration>
  </office:meta>
</office:document-meta>
</file>