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Standard_Konzept_Demografie_40_Letztstd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Konzept_Demografie_40_Letztstd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Konzept_Demografie_40_Letztstd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Konzept_Demografie_40_Letztstd_41_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AZ1_32_4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2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Konzept_Demografie_40_Letztstd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AZ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AZ3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AZ1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AZ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AZ2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AZ2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AZ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Prozent" style:data-style-name="N4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AZ3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Konzept_Demografie_40_Letztstd_41_" style:data-style-name="N42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PZ1_32_2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33" style:family="table-cell" style:parent-style-name="PZ1_32_2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34" style:family="table-cell" style:parent-style-name="AZ1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AZ1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PZ2" style:data-style-name="N45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38" style:family="table-cell" style:parent-style-name="PZ3" style:data-style-name="N44">
      <style:table-cell-properties style:vertical-align="automatic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39" style:family="table-cell" style:parent-style-name="PZ1_32_2" style:data-style-name="N4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40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Standard_Konzept_Demografie_40_Letztstd_41_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Konzept_Demografie_40_Letztstd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AZ3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B6"/>
      <style:map style:condition="of:cell-content()&lt;[.#REF!]" style:apply-style-name="cf2" style:base-cell-address="H14.B6"/>
    </style:style>
    <style:style style:name="ce46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B6"/>
      <style:map style:condition="of:cell-content()&lt;[.#REF!]" style:apply-style-name="cf2" style:base-cell-address="H14.B6"/>
    </style:style>
    <style:style style:name="ce47" style:family="table-cell" style:parent-style-name="AZ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B6"/>
      <style:map style:condition="of:cell-content()&lt;[.#REF!]" style:apply-style-name="cf2" style:base-cell-address="H14.B6"/>
    </style:style>
    <style:style style:name="ce48" style:family="table-cell" style:parent-style-name="AZ2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B6"/>
      <style:map style:condition="of:cell-content()&lt;[.#REF!]" style:apply-style-name="cf2" style:base-cell-address="H14.B6"/>
    </style:style>
    <style:style style:name="ce49" style:family="table-cell" style:parent-style-name="AZ1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B6"/>
      <style:map style:condition="of:cell-content()&lt;[.#REF!]" style:apply-style-name="cf2" style:base-cell-address="H14.B6"/>
    </style:style>
    <style:style style:name="ce50" style:family="table-cell" style:parent-style-name="AZ2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B6"/>
      <style:map style:condition="of:cell-content()&lt;[.#REF!]" style:apply-style-name="cf2" style:base-cell-address="H14.B6"/>
    </style:style>
    <style:style style:name="ce51" style:family="table-cell" style:parent-style-name="AZ3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B6"/>
      <style:map style:condition="of:cell-content()&lt;[.#REF!]" style:apply-style-name="cf2" style:base-cell-address="H14.B6"/>
    </style:style>
    <style:style style:name="ce52" style:family="table-cell" style:parent-style-name="PZ1_32_2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  <style:map style:condition="of:cell-content()&lt;[.#REF!]" style:apply-style-name="cf1" style:base-cell-address="H14.B6"/>
      <style:map style:condition="of:cell-content()&lt;[.#REF!]" style:apply-style-name="cf2" style:base-cell-address="H14.B6"/>
    </style:style>
    <style:style style:name="ce53" style:family="table-cell" style:parent-style-name="AZ1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B6"/>
      <style:map style:condition="of:cell-content()&lt;[.#REF!]" style:apply-style-name="cf2" style:base-cell-address="H14.B6"/>
    </style:style>
    <style:style style:name="ce54" style:family="table-cell" style:parent-style-name="AZ1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J34"/>
      <style:map style:condition="of:cell-content()&lt;[.#REF!]" style:apply-style-name="cf2" style:base-cell-address="H14.J34"/>
    </style:style>
    <style:style style:name="ce55" style:family="table-cell" style:parent-style-name="AZ1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C46"/>
      <style:map style:condition="of:cell-content()&lt;[.#REF!]" style:apply-style-name="cf2" style:base-cell-address="H14.C46"/>
    </style:style>
    <style:style style:name="ce56" style:family="table-cell" style:parent-style-name="AZ1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D49"/>
      <style:map style:condition="of:cell-content()&lt;[.#REF!]" style:apply-style-name="cf2" style:base-cell-address="H14.D49"/>
    </style:style>
    <style:style style:name="ce57" style:family="table-cell" style:parent-style-name="AZ1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E57"/>
      <style:map style:condition="of:cell-content()&lt;[.#REF!]" style:apply-style-name="cf2" style:base-cell-address="H14.E57"/>
    </style:style>
    <style:style style:name="ce58" style:family="table-cell" style:parent-style-name="AZ1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G44"/>
      <style:map style:condition="of:cell-content()&lt;[.#REF!]" style:apply-style-name="cf2" style:base-cell-address="H14.G44"/>
    </style:style>
    <style:style style:name="ce59" style:family="table-cell" style:parent-style-name="AZ1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J48"/>
      <style:map style:condition="of:cell-content()&lt;[.#REF!]" style:apply-style-name="cf2" style:base-cell-address="H14.J48"/>
    </style:style>
    <style:style style:name="ce60" style:family="table-cell" style:parent-style-name="AZ1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K44"/>
      <style:map style:condition="of:cell-content()&lt;[.#REF!]" style:apply-style-name="cf2" style:base-cell-address="H14.K44"/>
    </style:style>
    <style:style style:name="ce61" style:family="table-cell" style:parent-style-name="AZ1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L46"/>
      <style:map style:condition="of:cell-content()&lt;[.#REF!]" style:apply-style-name="cf2" style:base-cell-address="H14.L46"/>
    </style:style>
    <style:style style:name="ce62" style:family="table-cell" style:parent-style-name="AZ1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L51"/>
      <style:map style:condition="of:cell-content()&lt;[.#REF!]" style:apply-style-name="cf2" style:base-cell-address="H14.L51"/>
    </style:style>
    <style:style style:name="ce63" style:family="table-cell" style:parent-style-name="AZ1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L54"/>
      <style:map style:condition="of:cell-content()&lt;[.#REF!]" style:apply-style-name="cf2" style:base-cell-address="H14.L5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14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10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6" table:default-cell-style-name="ce36"/>
        <table:table-column table:style-name="co8" table:number-columns-repeated="2" table:default-cell-style-name="ce36"/>
        <table:table-column table:style-name="co9" table:number-columns-repeated="2" table:default-cell-style-name="ce36"/>
        <table:table-column table:style-name="co10" table:number-columns-repeated="16359" table:default-cell-style-name="ce36"/>
        <table:table-row table:style-name="ro1">
          <table:table-cell office:value-type="string" table:number-columns-spanned="12" table:number-rows-spanned="1" table:style-name="ce40">
            <text:p>Lebensformen nach Geschlecht und Alter Jahresdurchschnitt 2023</text:p>
          </table:table-cell>
          <table:covered-table-cell table:number-columns-repeated="11"/>
          <table:table-cell table:number-columns-repeated="13" table:style-name="ce2"/>
          <table:table-cell table:number-columns-repeated="16359" table:style-name="ce3"/>
        </table:table-row>
        <table:table-row table:style-name="ro2">
          <table:table-cell office:value-type="string" table:style-name="ce44">
            <text:p>Geschlecht, Lebensformen</text:p>
          </table:table-cell>
          <table:table-cell office:value-type="string" table:style-name="ce4">
            <text:p>Bevölkerung</text:p>
            <text:p>in Privat-</text:p>
            <text:p>haushalten</text:p>
          </table:table-cell>
          <table:table-cell office:value-type="string" table:style-name="ce4">
            <text:p>unter 15</text:p>
            <text:p><text:s/>Jahre</text:p>
          </table:table-cell>
          <table:table-cell office:value-type="string" table:style-name="ce4">
            <text:p>15 – 19 Jahre</text:p>
          </table:table-cell>
          <table:table-cell office:value-type="string" table:style-name="ce4">
            <text:p>20 – 24 Jahre</text:p>
          </table:table-cell>
          <table:table-cell office:value-type="string" table:style-name="ce4">
            <text:p>25 – 29 Jahre</text:p>
          </table:table-cell>
          <table:table-cell office:value-type="string" table:style-name="ce4">
            <text:p>30 – 39 Jahre</text:p>
          </table:table-cell>
          <table:table-cell office:value-type="string" table:style-name="ce4">
            <text:p>40 – 49 Jahre</text:p>
          </table:table-cell>
          <table:table-cell office:value-type="string" table:style-name="ce4">
            <text:p>50 – 59 Jahre</text:p>
          </table:table-cell>
          <table:table-cell office:value-type="string" table:style-name="ce4">
            <text:p>60 – 69 Jahre</text:p>
          </table:table-cell>
          <table:table-cell office:value-type="string" table:style-name="ce4">
            <text:p>70 – 79 Jahre</text:p>
          </table:table-cell>
          <table:table-cell office:value-type="string" table:style-name="ce5">
            <text:p>80 Jahre<text:s text:c="2"/></text:p>
            <text:p>u. älter</text:p>
          </table:table-cell>
          <table:table-cell table:style-name="ce6"/>
          <table:table-cell table:number-columns-repeated="12" table:style-name="ce7"/>
          <table:table-cell table:number-columns-repeated="16359" table:style-name="ce1"/>
        </table:table-row>
        <table:table-row table:style-name="ro3">
          <table:table-cell table:style-name="ce8"/>
          <table:table-cell office:value-type="string" table:number-columns-spanned="11" table:number-rows-spanned="1" table:style-name="ce41">
            <text:p>in 1 000</text:p>
          </table:table-cell>
          <table:covered-table-cell table:number-columns-repeated="10"/>
          <table:table-cell table:style-name="ce6"/>
          <table:table-cell table:number-columns-repeated="12" table:style-name="ce7"/>
          <table:table-cell table:number-columns-repeated="16359" table:style-name="ce1"/>
        </table:table-row>
        <table:table-row table:style-name="ro3">
          <table:table-cell office:value-type="string" table:style-name="ce9">
            <text:p>Männer zusammen</text:p>
          </table:table-cell>
          <table:table-cell office:value-type="float" office:value="4435181" table:style-name="ce10">
            <text:p>4 435,2<text:s/></text:p>
          </table:table-cell>
          <table:table-cell office:value-type="float" office:value="672868" table:style-name="ce10">
            <text:p>672,9<text:s/></text:p>
          </table:table-cell>
          <table:table-cell office:value-type="float" office:value="227769" table:style-name="ce10">
            <text:p>227,8<text:s/></text:p>
          </table:table-cell>
          <table:table-cell office:value-type="float" office:value="252096" table:style-name="ce10">
            <text:p>252,1<text:s/></text:p>
          </table:table-cell>
          <table:table-cell office:value-type="float" office:value="298932" table:style-name="ce10">
            <text:p>298,9<text:s/></text:p>
          </table:table-cell>
          <table:table-cell office:value-type="float" office:value="634916" table:style-name="ce10">
            <text:p>634,9<text:s/></text:p>
          </table:table-cell>
          <table:table-cell office:value-type="float" office:value="591319" table:style-name="ce10">
            <text:p>591,3<text:s/></text:p>
          </table:table-cell>
          <table:table-cell office:value-type="float" office:value="677365" table:style-name="ce10">
            <text:p>677,4<text:s/></text:p>
          </table:table-cell>
          <table:table-cell office:value-type="float" office:value="550982" table:style-name="ce10">
            <text:p>551,0<text:s/></text:p>
          </table:table-cell>
          <table:table-cell office:value-type="float" office:value="331903" table:style-name="ce10">
            <text:p>331,9<text:s/></text:p>
          </table:table-cell>
          <table:table-cell office:value-type="float" office:value="197032" table:style-name="ce10">
            <text:p>197,0<text:s/></text:p>
          </table:table-cell>
          <table:table-cell table:style-name="ce11"/>
          <table:table-cell table:number-columns-repeated="12" table:style-name="ce7"/>
          <table:table-cell table:number-columns-repeated="16359" table:style-name="ce1"/>
        </table:table-row>
        <table:table-row table:style-name="ro3">
          <table:table-cell office:value-type="string" table:style-name="ce12">
            <text:p>Lebt als Kind in Familie</text:p>
          </table:table-cell>
          <table:table-cell office:value-type="float" office:value="1295255" table:style-name="ce13">
            <text:p>1 295,3<text:s/></text:p>
          </table:table-cell>
          <table:table-cell office:value-type="float" office:value="669741" table:style-name="ce13">
            <text:p>669,7<text:s/></text:p>
          </table:table-cell>
          <table:table-cell office:value-type="float" office:value="221565" table:style-name="ce13">
            <text:p>221,6<text:s/></text:p>
          </table:table-cell>
          <table:table-cell office:value-type="float" office:value="171896" table:style-name="ce13">
            <text:p>171,9<text:s/></text:p>
          </table:table-cell>
          <table:table-cell office:value-type="float" office:value="87368" table:style-name="ce13">
            <text:p>87,4<text:s/></text:p>
          </table:table-cell>
          <table:table-cell office:value-type="float" office:value="81230" table:style-name="ce13">
            <text:p>81,2<text:s/></text:p>
          </table:table-cell>
          <table:table-cell office:value-type="float" office:value="33251" table:style-name="ce13">
            <text:p>33,3<text:s/></text:p>
          </table:table-cell>
          <table:table-cell office:value-type="float" office:value="23685" table:style-name="ce13">
            <text:p>23,7<text:s/></text:p>
          </table:table-cell>
          <table:table-cell office:value-type="float" office:value="6064" table:style-name="ce14">
            <text:p>6,1<text:s/></text:p>
          </table:table-cell>
          <table:table-cell office:value-type="float" office:value="346" table:style-name="ce15">
            <text:p>(x)</text:p>
          </table:table-cell>
          <table:table-cell office:value-type="float" office:value="108" table:style-name="ce16">
            <text:p>(x)</text:p>
          </table:table-cell>
          <table:table-cell table:number-columns-repeated="13" table:style-name="ce7"/>
          <table:table-cell table:number-columns-repeated="16359" table:style-name="ce1"/>
        </table:table-row>
        <table:table-row table:style-name="ro3">
          <table:table-cell office:value-type="string" table:style-name="ce17">
            <text:p>Lebt in Partner:innenschaft</text:p>
          </table:table-cell>
          <table:table-cell office:value-type="float" office:value="2207540" table:style-name="ce46">
            <text:p>2 207,5<text:s/></text:p>
          </table:table-cell>
          <table:table-cell office:value-type="float" office:value="0" table:style-name="ce16">
            <text:p>(x)</text:p>
          </table:table-cell>
          <table:table-cell office:value-type="float" office:value="421" table:style-name="ce45">
            <text:p>(x)</text:p>
          </table:table-cell>
          <table:table-cell office:value-type="float" office:value="20089" table:style-name="ce46">
            <text:p>20,1<text:s/></text:p>
          </table:table-cell>
          <table:table-cell office:value-type="float" office:value="106246" table:style-name="ce46">
            <text:p>106,2<text:s/></text:p>
          </table:table-cell>
          <table:table-cell office:value-type="float" office:value="383933" table:style-name="ce46">
            <text:p>383,9<text:s/></text:p>
          </table:table-cell>
          <table:table-cell office:value-type="float" office:value="415700" table:style-name="ce46">
            <text:p>415,7<text:s/></text:p>
          </table:table-cell>
          <table:table-cell office:value-type="float" office:value="487226" table:style-name="ce46">
            <text:p>487,2<text:s/></text:p>
          </table:table-cell>
          <table:table-cell office:value-type="float" office:value="403854" table:style-name="ce46">
            <text:p>403,9<text:s/></text:p>
          </table:table-cell>
          <table:table-cell office:value-type="float" office:value="255531" table:style-name="ce46">
            <text:p>255,5<text:s/></text:p>
          </table:table-cell>
          <table:table-cell office:value-type="float" office:value="134540" table:style-name="ce46">
            <text:p>134,5<text:s/></text:p>
          </table:table-cell>
          <table:table-cell table:number-columns-repeated="13" table:style-name="ce7"/>
          <table:table-cell table:number-columns-repeated="16359" table:style-name="ce1"/>
        </table:table-row>
        <table:table-row table:style-name="ro3">
          <table:table-cell office:value-type="string" table:style-name="ce18">
            <text:p>verheiratet</text:p>
          </table:table-cell>
          <table:table-cell office:value-type="float" office:value="1766477" table:style-name="ce46">
            <text:p>1 766,5<text:s/></text:p>
          </table:table-cell>
          <table:table-cell office:value-type="float" office:value="0" table:style-name="ce16">
            <text:p>(x)</text:p>
          </table:table-cell>
          <table:table-cell office:value-type="float" office:value="0" table:style-name="ce45">
            <text:p>(x)</text:p>
          </table:table-cell>
          <table:table-cell office:value-type="float" office:value="4424" table:style-name="ce47">
            <text:p>(4,4)</text:p>
          </table:table-cell>
          <table:table-cell office:value-type="float" office:value="39645" table:style-name="ce46">
            <text:p>39,6<text:s/></text:p>
          </table:table-cell>
          <table:table-cell office:value-type="float" office:value="240679" table:style-name="ce46">
            <text:p>240,7<text:s/></text:p>
          </table:table-cell>
          <table:table-cell office:value-type="float" office:value="321140" table:style-name="ce46">
            <text:p>321,1<text:s/></text:p>
          </table:table-cell>
          <table:table-cell office:value-type="float" office:value="417260" table:style-name="ce46">
            <text:p>417,3<text:s/></text:p>
          </table:table-cell>
          <table:table-cell office:value-type="float" office:value="373567" table:style-name="ce46">
            <text:p>373,6<text:s/></text:p>
          </table:table-cell>
          <table:table-cell office:value-type="float" office:value="240963" table:style-name="ce46">
            <text:p>241,0<text:s/></text:p>
          </table:table-cell>
          <table:table-cell office:value-type="float" office:value="128800" table:style-name="ce46">
            <text:p>128,8<text:s/></text:p>
          </table:table-cell>
          <table:table-cell table:number-columns-repeated="13" table:style-name="ce7"/>
          <table:table-cell table:number-columns-repeated="16359" table:style-name="ce1"/>
        </table:table-row>
        <table:table-row table:style-name="ro3">
          <table:table-cell office:value-type="string" table:style-name="ce18">
            <text:p>nicht verheiratet</text:p>
          </table:table-cell>
          <table:table-cell office:value-type="float" office:value="441063" table:style-name="ce46">
            <text:p>441,1<text:s/></text:p>
          </table:table-cell>
          <table:table-cell office:value-type="float" office:value="0" table:style-name="ce16">
            <text:p>(x)</text:p>
          </table:table-cell>
          <table:table-cell office:value-type="float" office:value="421" table:style-name="ce45">
            <text:p>(x)</text:p>
          </table:table-cell>
          <table:table-cell office:value-type="float" office:value="15665" table:style-name="ce46">
            <text:p>15,7<text:s/></text:p>
          </table:table-cell>
          <table:table-cell office:value-type="float" office:value="66601" table:style-name="ce46">
            <text:p>66,6<text:s/></text:p>
          </table:table-cell>
          <table:table-cell office:value-type="float" office:value="143255" table:style-name="ce46">
            <text:p>143,3<text:s/></text:p>
          </table:table-cell>
          <table:table-cell office:value-type="float" office:value="94560" table:style-name="ce46">
            <text:p>94,6<text:s/></text:p>
          </table:table-cell>
          <table:table-cell office:value-type="float" office:value="69966" table:style-name="ce46">
            <text:p>70,0<text:s/></text:p>
          </table:table-cell>
          <table:table-cell office:value-type="float" office:value="30287" table:style-name="ce46">
            <text:p>30,3<text:s/></text:p>
          </table:table-cell>
          <table:table-cell office:value-type="float" office:value="14568" table:style-name="ce46">
            <text:p>14,6<text:s/></text:p>
          </table:table-cell>
          <table:table-cell office:value-type="float" office:value="5740" table:style-name="ce48">
            <text:p>(5,7)</text:p>
          </table:table-cell>
          <table:table-cell table:style-name="ce21"/>
          <table:table-cell table:number-columns-repeated="12" table:style-name="ce7"/>
          <table:table-cell table:number-columns-repeated="16359" table:style-name="ce1"/>
        </table:table-row>
        <table:table-row table:style-name="ro3">
          <table:table-cell office:value-type="string" table:style-name="ce18">
            <text:p>Lebt in Partner:innenschaft ohne Kinder</text:p>
          </table:table-cell>
          <table:table-cell office:value-type="float" office:value="1093037" table:style-name="ce46">
            <text:p>1 093,0<text:s/></text:p>
          </table:table-cell>
          <table:table-cell office:value-type="float" office:value="0" table:style-name="ce49">
            <text:p>(x)</text:p>
          </table:table-cell>
          <table:table-cell office:value-type="float" office:value="392" table:style-name="ce45">
            <text:p>(x)</text:p>
          </table:table-cell>
          <table:table-cell office:value-type="float" office:value="15822" table:style-name="ce46">
            <text:p>15,8<text:s/></text:p>
          </table:table-cell>
          <table:table-cell office:value-type="float" office:value="72218" table:style-name="ce46">
            <text:p>72,2<text:s/></text:p>
          </table:table-cell>
          <table:table-cell office:value-type="float" office:value="114683" table:style-name="ce46">
            <text:p>114,7<text:s/></text:p>
          </table:table-cell>
          <table:table-cell office:value-type="float" office:value="65407" table:style-name="ce46">
            <text:p>65,4<text:s/></text:p>
          </table:table-cell>
          <table:table-cell office:value-type="float" office:value="185066" table:style-name="ce46">
            <text:p>185,1<text:s/></text:p>
          </table:table-cell>
          <table:table-cell office:value-type="float" office:value="296673" table:style-name="ce46">
            <text:p>296,7<text:s/></text:p>
          </table:table-cell>
          <table:table-cell office:value-type="float" office:value="222410" table:style-name="ce46">
            <text:p>222,4<text:s/></text:p>
          </table:table-cell>
          <table:table-cell office:value-type="float" office:value="120366" table:style-name="ce46">
            <text:p>120,4<text:s/></text:p>
          </table:table-cell>
          <table:table-cell table:style-name="ce11"/>
          <table:table-cell table:number-columns-repeated="12" table:style-name="ce7"/>
          <table:table-cell table:number-columns-repeated="16359" table:style-name="ce1"/>
        </table:table-row>
        <table:table-row table:style-name="ro3">
          <table:table-cell office:value-type="string" table:style-name="ce22">
            <text:p>verheiratet</text:p>
          </table:table-cell>
          <table:table-cell office:value-type="float" office:value="839603" table:style-name="ce13">
            <text:p>839,6<text:s/></text:p>
          </table:table-cell>
          <table:table-cell office:value-type="float" office:value="0" table:style-name="ce16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2567" table:style-name="ce23">
            <text:p>(x)</text:p>
          </table:table-cell>
          <table:table-cell office:value-type="float" office:value="18324" table:style-name="ce13">
            <text:p>18,3<text:s/></text:p>
          </table:table-cell>
          <table:table-cell office:value-type="float" office:value="41803" table:style-name="ce13">
            <text:p>41,8<text:s/></text:p>
          </table:table-cell>
          <table:table-cell office:value-type="float" office:value="33195" table:style-name="ce13">
            <text:p>33,2<text:s/></text:p>
          </table:table-cell>
          <table:table-cell office:value-type="float" office:value="146812" table:style-name="ce13">
            <text:p>146,8<text:s/></text:p>
          </table:table-cell>
          <table:table-cell office:value-type="float" office:value="272874" table:style-name="ce13">
            <text:p>272,9<text:s/></text:p>
          </table:table-cell>
          <table:table-cell office:value-type="float" office:value="209317" table:style-name="ce13">
            <text:p>209,3<text:s/></text:p>
          </table:table-cell>
          <table:table-cell office:value-type="float" office:value="114712" table:style-name="ce13">
            <text:p>114,7<text:s/></text:p>
          </table:table-cell>
          <table:table-cell table:number-columns-repeated="13" table:style-name="ce7"/>
          <table:table-cell table:number-columns-repeated="16359" table:style-name="ce1"/>
        </table:table-row>
        <table:table-row table:style-name="ro3">
          <table:table-cell office:value-type="string" table:style-name="ce22">
            <text:p>nicht verheiratet</text:p>
          </table:table-cell>
          <table:table-cell office:value-type="float" office:value="253434" table:style-name="ce13">
            <text:p>253,4<text:s/></text:p>
          </table:table-cell>
          <table:table-cell office:value-type="float" office:value="0" table:style-name="ce16">
            <text:p>(x)</text:p>
          </table:table-cell>
          <table:table-cell office:value-type="float" office:value="392" table:style-name="ce15">
            <text:p>(x)</text:p>
          </table:table-cell>
          <table:table-cell office:value-type="float" office:value="13255" table:style-name="ce13">
            <text:p>13,3<text:s/></text:p>
          </table:table-cell>
          <table:table-cell office:value-type="float" office:value="53894" table:style-name="ce13">
            <text:p>53,9<text:s/></text:p>
          </table:table-cell>
          <table:table-cell office:value-type="float" office:value="72881" table:style-name="ce13">
            <text:p>72,9<text:s/></text:p>
          </table:table-cell>
          <table:table-cell office:value-type="float" office:value="32211" table:style-name="ce13">
            <text:p>32,2<text:s/></text:p>
          </table:table-cell>
          <table:table-cell office:value-type="float" office:value="38253" table:style-name="ce13">
            <text:p>38,3<text:s/></text:p>
          </table:table-cell>
          <table:table-cell office:value-type="float" office:value="23800" table:style-name="ce13">
            <text:p>23,8<text:s/></text:p>
          </table:table-cell>
          <table:table-cell office:value-type="float" office:value="13093" table:style-name="ce13">
            <text:p>13,1<text:s/></text:p>
          </table:table-cell>
          <table:table-cell office:value-type="float" office:value="5654" table:style-name="ce20">
            <text:p>(5,7)</text:p>
          </table:table-cell>
          <table:table-cell table:number-columns-repeated="13" table:style-name="ce7"/>
          <table:table-cell table:number-columns-repeated="16359" table:style-name="ce1"/>
        </table:table-row>
        <table:table-row table:style-name="ro3">
          <table:table-cell office:value-type="string" table:style-name="ce18">
            <text:p>Lebt in Partner:innenschaft mit Kindern</text:p>
          </table:table-cell>
          <table:table-cell office:value-type="float" office:value="1114503" table:style-name="ce46">
            <text:p>1 114,5<text:s/></text:p>
          </table:table-cell>
          <table:table-cell office:value-type="float" office:value="0" table:style-name="ce49">
            <text:p>(x)</text:p>
          </table:table-cell>
          <table:table-cell office:value-type="float" office:value="29" table:style-name="ce45">
            <text:p>(x)</text:p>
          </table:table-cell>
          <table:table-cell office:value-type="float" office:value="4267" table:style-name="ce47">
            <text:p>(4,3)</text:p>
          </table:table-cell>
          <table:table-cell office:value-type="float" office:value="34027" table:style-name="ce46">
            <text:p>34,0<text:s/></text:p>
          </table:table-cell>
          <table:table-cell office:value-type="float" office:value="269250" table:style-name="ce46">
            <text:p>269,3<text:s/></text:p>
          </table:table-cell>
          <table:table-cell office:value-type="float" office:value="350293" table:style-name="ce46">
            <text:p>350,3<text:s/></text:p>
          </table:table-cell>
          <table:table-cell office:value-type="float" office:value="302160" table:style-name="ce46">
            <text:p>302,2<text:s/></text:p>
          </table:table-cell>
          <table:table-cell office:value-type="float" office:value="107181" table:style-name="ce46">
            <text:p>107,2<text:s/></text:p>
          </table:table-cell>
          <table:table-cell office:value-type="float" office:value="33121" table:style-name="ce46">
            <text:p>33,1<text:s/></text:p>
          </table:table-cell>
          <table:table-cell office:value-type="float" office:value="14174" table:style-name="ce46">
            <text:p>14,2<text:s/></text:p>
          </table:table-cell>
          <table:table-cell table:number-columns-repeated="13" table:style-name="ce7"/>
          <table:table-cell table:number-columns-repeated="16359" table:style-name="ce1"/>
        </table:table-row>
        <table:table-row table:style-name="ro3">
          <table:table-cell office:value-type="string" table:style-name="ce22">
            <text:p>verheiratet</text:p>
          </table:table-cell>
          <table:table-cell office:value-type="float" office:value="926874" table:style-name="ce13">
            <text:p>926,9<text:s/></text:p>
          </table:table-cell>
          <table:table-cell office:value-type="float" office:value="0" table:style-name="ce16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1857" table:style-name="ce23">
            <text:p>(x)</text:p>
          </table:table-cell>
          <table:table-cell office:value-type="float" office:value="21321" table:style-name="ce13">
            <text:p>21,3<text:s/></text:p>
          </table:table-cell>
          <table:table-cell office:value-type="float" office:value="198876" table:style-name="ce13">
            <text:p>198,9<text:s/></text:p>
          </table:table-cell>
          <table:table-cell office:value-type="float" office:value="287944" table:style-name="ce13">
            <text:p>287,9<text:s/></text:p>
          </table:table-cell>
          <table:table-cell office:value-type="float" office:value="270447" table:style-name="ce13">
            <text:p>270,4<text:s/></text:p>
          </table:table-cell>
          <table:table-cell office:value-type="float" office:value="100693" table:style-name="ce13">
            <text:p>100,7<text:s/></text:p>
          </table:table-cell>
          <table:table-cell office:value-type="float" office:value="31646" table:style-name="ce13">
            <text:p>31,6<text:s/></text:p>
          </table:table-cell>
          <table:table-cell office:value-type="float" office:value="14088" table:style-name="ce13">
            <text:p>14,1<text:s/></text:p>
          </table:table-cell>
          <table:table-cell table:number-columns-repeated="13" table:style-name="ce7"/>
          <table:table-cell table:number-columns-repeated="16359" table:style-name="ce1"/>
        </table:table-row>
        <table:table-row table:style-name="ro3">
          <table:table-cell office:value-type="string" table:style-name="ce22">
            <text:p>nicht verheiratet</text:p>
          </table:table-cell>
          <table:table-cell office:value-type="float" office:value="187629" table:style-name="ce13">
            <text:p>187,6<text:s/></text:p>
          </table:table-cell>
          <table:table-cell office:value-type="float" office:value="0" table:style-name="ce16">
            <text:p>(x)</text:p>
          </table:table-cell>
          <table:table-cell office:value-type="float" office:value="29" table:style-name="ce15">
            <text:p>(x)</text:p>
          </table:table-cell>
          <table:table-cell office:value-type="float" office:value="2410" table:style-name="ce15">
            <text:p>(x)</text:p>
          </table:table-cell>
          <table:table-cell office:value-type="float" office:value="12707" table:style-name="ce13">
            <text:p>12,7<text:s/></text:p>
          </table:table-cell>
          <table:table-cell office:value-type="float" office:value="70374" table:style-name="ce13">
            <text:p>70,4<text:s/></text:p>
          </table:table-cell>
          <table:table-cell office:value-type="float" office:value="62349" table:style-name="ce13">
            <text:p>62,3<text:s/></text:p>
          </table:table-cell>
          <table:table-cell office:value-type="float" office:value="31713" table:style-name="ce13">
            <text:p>31,7<text:s/></text:p>
          </table:table-cell>
          <table:table-cell office:value-type="float" office:value="6488" table:style-name="ce24">
            <text:p>6,5<text:s/></text:p>
          </table:table-cell>
          <table:table-cell office:value-type="float" office:value="1475" table:style-name="ce15">
            <text:p>(x)</text:p>
          </table:table-cell>
          <table:table-cell office:value-type="float" office:value="86" table:style-name="ce16">
            <text:p>(x)</text:p>
          </table:table-cell>
          <table:table-cell table:number-columns-repeated="13" table:style-name="ce7"/>
          <table:table-cell table:number-columns-repeated="16359" table:style-name="ce1"/>
        </table:table-row>
        <table:table-row table:style-name="ro3">
          <table:table-cell office:value-type="string" table:style-name="ce25">
            <text:p>Lebt als Vater in Ein-Eltern Familie</text:p>
          </table:table-cell>
          <table:table-cell office:value-type="float" office:value="50446" table:style-name="ce13">
            <text:p>50,4<text:s/></text:p>
          </table:table-cell>
          <table:table-cell office:value-type="float" office:value="0" table:style-name="ce16">
            <text:p>(x)</text:p>
          </table:table-cell>
          <table:table-cell office:value-type="float" office:value="0" table:style-name="ce16">
            <text:p>(x)</text:p>
          </table:table-cell>
          <table:table-cell office:value-type="float" office:value="110" table:style-name="ce15">
            <text:p>(x)</text:p>
          </table:table-cell>
          <table:table-cell office:value-type="float" office:value="440" table:style-name="ce15">
            <text:p>(x)</text:p>
          </table:table-cell>
          <table:table-cell office:value-type="float" office:value="3598" table:style-name="ce20">
            <text:p>(3,6)</text:p>
          </table:table-cell>
          <table:table-cell office:value-type="float" office:value="9935" table:style-name="ce13">
            <text:p>9,9<text:s/></text:p>
          </table:table-cell>
          <table:table-cell office:value-type="float" office:value="18040" table:style-name="ce13">
            <text:p>18,0<text:s/></text:p>
          </table:table-cell>
          <table:table-cell office:value-type="float" office:value="10502" table:style-name="ce13">
            <text:p>10,5<text:s/></text:p>
          </table:table-cell>
          <table:table-cell office:value-type="float" office:value="4103" table:style-name="ce20">
            <text:p>(4,1)</text:p>
          </table:table-cell>
          <table:table-cell office:value-type="float" office:value="3719" table:style-name="ce20">
            <text:p>(3,7)</text:p>
          </table:table-cell>
          <table:table-cell table:style-name="ce7"/>
          <table:table-cell table:number-columns-repeated="2" table:style-name="ce26"/>
          <table:table-cell table:number-columns-repeated="10" table:style-name="ce7"/>
          <table:table-cell table:number-columns-repeated="16359" table:style-name="ce1"/>
        </table:table-row>
        <table:table-row table:style-name="ro3">
          <table:table-cell office:value-type="string" table:style-name="ce27">
            <text:p>Alleinlebend</text:p>
          </table:table-cell>
          <table:table-cell office:value-type="float" office:value="717354" table:style-name="ce13">
            <text:p>717,4<text:s/></text:p>
          </table:table-cell>
          <table:table-cell office:value-type="float" office:value="0" table:style-name="ce16">
            <text:p>(x)</text:p>
          </table:table-cell>
          <table:table-cell office:value-type="float" office:value="1675" table:style-name="ce15">
            <text:p>(x)</text:p>
          </table:table-cell>
          <table:table-cell office:value-type="float" office:value="31507" table:style-name="ce13">
            <text:p>31,5<text:s/></text:p>
          </table:table-cell>
          <table:table-cell office:value-type="float" office:value="73468" table:style-name="ce13">
            <text:p>73,5<text:s/></text:p>
          </table:table-cell>
          <table:table-cell office:value-type="float" office:value="132647" table:style-name="ce13">
            <text:p>132,6<text:s/></text:p>
          </table:table-cell>
          <table:table-cell office:value-type="float" office:value="111810" table:style-name="ce13">
            <text:p>111,8<text:s/></text:p>
          </table:table-cell>
          <table:table-cell office:value-type="float" office:value="132245" table:style-name="ce13">
            <text:p>132,2<text:s/></text:p>
          </table:table-cell>
          <table:table-cell office:value-type="float" office:value="117508" table:style-name="ce13">
            <text:p>117,5<text:s/></text:p>
          </table:table-cell>
          <table:table-cell office:value-type="float" office:value="64332" table:style-name="ce13">
            <text:p>64,3<text:s/></text:p>
          </table:table-cell>
          <table:table-cell office:value-type="float" office:value="52161" table:style-name="ce13">
            <text:p>52,2<text:s/></text:p>
          </table:table-cell>
          <table:table-cell table:number-columns-repeated="13" table:style-name="ce7"/>
          <table:table-cell table:number-columns-repeated="16359" table:style-name="ce1"/>
        </table:table-row>
        <table:table-row table:style-name="ro4">
          <table:table-cell office:value-type="string" table:style-name="ce27">
            <text:p>Sonstiges Haushaltsmitglied</text:p>
          </table:table-cell>
          <table:table-cell office:value-type="float" office:value="164586" table:style-name="ce13">
            <text:p>164,6<text:s/></text:p>
          </table:table-cell>
          <table:table-cell office:value-type="float" office:value="3127" table:style-name="ce28">
            <text:p>(3,1)</text:p>
          </table:table-cell>
          <table:table-cell office:value-type="float" office:value="4106" table:style-name="ce20">
            <text:p>(4,1)</text:p>
          </table:table-cell>
          <table:table-cell office:value-type="float" office:value="28495" table:style-name="ce13">
            <text:p>28,5<text:s/></text:p>
          </table:table-cell>
          <table:table-cell office:value-type="float" office:value="31410" table:style-name="ce13">
            <text:p>31,4<text:s/></text:p>
          </table:table-cell>
          <table:table-cell office:value-type="float" office:value="33508" table:style-name="ce13">
            <text:p>33,5<text:s/></text:p>
          </table:table-cell>
          <table:table-cell office:value-type="float" office:value="20623" table:style-name="ce13">
            <text:p>20,6<text:s/></text:p>
          </table:table-cell>
          <table:table-cell office:value-type="float" office:value="16169" table:style-name="ce13">
            <text:p>16,2<text:s/></text:p>
          </table:table-cell>
          <table:table-cell office:value-type="float" office:value="13052" table:style-name="ce13">
            <text:p>13,1<text:s/></text:p>
          </table:table-cell>
          <table:table-cell office:value-type="float" office:value="7591" table:style-name="ce13">
            <text:p>7,6<text:s/></text:p>
          </table:table-cell>
          <table:table-cell office:value-type="float" office:value="6504" table:style-name="ce14">
            <text:p>6,5<text:s/></text:p>
          </table:table-cell>
          <table:table-cell table:number-columns-repeated="13" table:style-name="ce29"/>
          <table:table-cell table:number-columns-repeated="16359" table:style-name="ce30"/>
        </table:table-row>
        <table:table-row table:style-name="ro3">
          <table:table-cell office:value-type="string" table:style-name="ce9">
            <text:p>Frauen zusammen</text:p>
          </table:table-cell>
          <table:table-cell office:value-type="float" office:value="4554202" table:style-name="ce10">
            <text:p>4 554,2<text:s/></text:p>
          </table:table-cell>
          <table:table-cell office:value-type="float" office:value="635465" table:style-name="ce10">
            <text:p>635,5<text:s/></text:p>
          </table:table-cell>
          <table:table-cell office:value-type="float" office:value="214337" table:style-name="ce10">
            <text:p>214,3<text:s/></text:p>
          </table:table-cell>
          <table:table-cell office:value-type="float" office:value="236253" table:style-name="ce10">
            <text:p>236,3<text:s/></text:p>
          </table:table-cell>
          <table:table-cell office:value-type="float" office:value="283223" table:style-name="ce10">
            <text:p>283,2<text:s/></text:p>
          </table:table-cell>
          <table:table-cell office:value-type="float" office:value="616157" table:style-name="ce10">
            <text:p>616,2<text:s/></text:p>
          </table:table-cell>
          <table:table-cell office:value-type="float" office:value="596963" table:style-name="ce10">
            <text:p>597,0<text:s/></text:p>
          </table:table-cell>
          <table:table-cell office:value-type="float" office:value="689639" table:style-name="ce10">
            <text:p>689,6<text:s/></text:p>
          </table:table-cell>
          <table:table-cell office:value-type="float" office:value="586787" table:style-name="ce10">
            <text:p>586,8<text:s/></text:p>
          </table:table-cell>
          <table:table-cell office:value-type="float" office:value="403709" table:style-name="ce10">
            <text:p>403,7<text:s/></text:p>
          </table:table-cell>
          <table:table-cell office:value-type="float" office:value="291670" table:style-name="ce10">
            <text:p>291,7<text:s/></text:p>
          </table:table-cell>
          <table:table-cell table:number-columns-repeated="13" table:style-name="ce7"/>
          <table:table-cell table:number-columns-repeated="16359" table:style-name="ce1"/>
        </table:table-row>
        <table:table-row table:style-name="ro3">
          <table:table-cell office:value-type="string" table:style-name="ce12">
            <text:p>Lebt als Kind in Familie</text:p>
          </table:table-cell>
          <table:table-cell office:value-type="float" office:value="1090705" table:style-name="ce13">
            <text:p>1 090,7<text:s/></text:p>
          </table:table-cell>
          <table:table-cell office:value-type="float" office:value="632185" table:style-name="ce13">
            <text:p>632,2<text:s/></text:p>
          </table:table-cell>
          <table:table-cell office:value-type="float" office:value="208511" table:style-name="ce13">
            <text:p>208,5<text:s/></text:p>
          </table:table-cell>
          <table:table-cell office:value-type="float" office:value="136170" table:style-name="ce13">
            <text:p>136,2<text:s/></text:p>
          </table:table-cell>
          <table:table-cell office:value-type="float" office:value="54266" table:style-name="ce13">
            <text:p>54,3<text:s/></text:p>
          </table:table-cell>
          <table:table-cell office:value-type="float" office:value="30388" table:style-name="ce13">
            <text:p>30,4<text:s/></text:p>
          </table:table-cell>
          <table:table-cell office:value-type="float" office:value="14784" table:style-name="ce13">
            <text:p>14,8<text:s/></text:p>
          </table:table-cell>
          <table:table-cell office:value-type="float" office:value="9560" table:style-name="ce13">
            <text:p>9,6<text:s/></text:p>
          </table:table-cell>
          <table:table-cell office:value-type="float" office:value="4645" table:style-name="ce28">
            <text:p>(4,6)</text:p>
          </table:table-cell>
          <table:table-cell office:value-type="float" office:value="196" table:style-name="ce15">
            <text:p>(x)</text:p>
          </table:table-cell>
          <table:table-cell office:value-type="float" office:value="0" table:style-name="ce16">
            <text:p>(x)</text:p>
          </table:table-cell>
          <table:table-cell table:number-columns-repeated="13" table:style-name="ce7"/>
          <table:table-cell table:number-columns-repeated="16359" table:style-name="ce1"/>
        </table:table-row>
        <table:table-row table:style-name="ro3">
          <table:table-cell office:value-type="string" table:style-name="ce27">
            <text:p>Lebt in Partner:innenschaft</text:p>
          </table:table-cell>
          <table:table-cell office:value-type="float" office:value="2207540" table:style-name="ce46">
            <text:p>2 207,5<text:s/></text:p>
          </table:table-cell>
          <table:table-cell office:value-type="float" office:value="0" table:style-name="ce16">
            <text:p>(x)</text:p>
          </table:table-cell>
          <table:table-cell office:value-type="float" office:value="2248" table:style-name="ce50">
            <text:p>(x)</text:p>
          </table:table-cell>
          <table:table-cell office:value-type="float" office:value="48318" table:style-name="ce46">
            <text:p>48,3<text:s/></text:p>
          </table:table-cell>
          <table:table-cell office:value-type="float" office:value="141527" table:style-name="ce46">
            <text:p>141,5<text:s/></text:p>
          </table:table-cell>
          <table:table-cell office:value-type="float" office:value="439224" table:style-name="ce46">
            <text:p>439,2<text:s/></text:p>
          </table:table-cell>
          <table:table-cell office:value-type="float" office:value="437780" table:style-name="ce46">
            <text:p>437,8<text:s/></text:p>
          </table:table-cell>
          <table:table-cell office:value-type="float" office:value="481970" table:style-name="ce46">
            <text:p>482,0<text:s/></text:p>
          </table:table-cell>
          <table:table-cell office:value-type="float" office:value="369973" table:style-name="ce46">
            <text:p>370,0<text:s/></text:p>
          </table:table-cell>
          <table:table-cell office:value-type="float" office:value="209923" table:style-name="ce46">
            <text:p>209,9<text:s/></text:p>
          </table:table-cell>
          <table:table-cell office:value-type="float" office:value="76578" table:style-name="ce46">
            <text:p>76,6<text:s/></text:p>
          </table:table-cell>
          <table:table-cell table:number-columns-repeated="13" table:style-name="ce7"/>
          <table:table-cell table:number-columns-repeated="16359" table:style-name="ce1"/>
        </table:table-row>
        <table:table-row table:style-name="ro3">
          <table:table-cell office:value-type="string" table:style-name="ce18">
            <text:p>verheiratet</text:p>
          </table:table-cell>
          <table:table-cell office:value-type="float" office:value="1766477" table:style-name="ce46">
            <text:p>1 766,5<text:s/></text:p>
          </table:table-cell>
          <table:table-cell office:value-type="float" office:value="0" table:style-name="ce16">
            <text:p>(x)</text:p>
          </table:table-cell>
          <table:table-cell office:value-type="float" office:value="318" table:style-name="ce45">
            <text:p>(x)</text:p>
          </table:table-cell>
          <table:table-cell office:value-type="float" office:value="15632" table:style-name="ce46">
            <text:p>15,6<text:s/></text:p>
          </table:table-cell>
          <table:table-cell office:value-type="float" office:value="64921" table:style-name="ce46">
            <text:p>64,9<text:s/></text:p>
          </table:table-cell>
          <table:table-cell office:value-type="float" office:value="296178" table:style-name="ce46">
            <text:p>296,2<text:s/></text:p>
          </table:table-cell>
          <table:table-cell office:value-type="float" office:value="350726" table:style-name="ce46">
            <text:p>350,7<text:s/></text:p>
          </table:table-cell>
          <table:table-cell office:value-type="float" office:value="424254" table:style-name="ce46">
            <text:p>424,3<text:s/></text:p>
          </table:table-cell>
          <table:table-cell office:value-type="float" office:value="342559" table:style-name="ce46">
            <text:p>342,6<text:s/></text:p>
          </table:table-cell>
          <table:table-cell office:value-type="float" office:value="198998" table:style-name="ce46">
            <text:p>199,0<text:s/></text:p>
          </table:table-cell>
          <table:table-cell office:value-type="float" office:value="72890" table:style-name="ce46">
            <text:p>72,9<text:s/></text:p>
          </table:table-cell>
          <table:table-cell table:number-columns-repeated="13" table:style-name="ce7"/>
          <table:table-cell table:number-columns-repeated="16359" table:style-name="ce1"/>
        </table:table-row>
        <table:table-row table:style-name="ro3">
          <table:table-cell office:value-type="string" table:style-name="ce18">
            <text:p>nicht verheiratet</text:p>
          </table:table-cell>
          <table:table-cell office:value-type="float" office:value="441063" table:style-name="ce46">
            <text:p>441,1<text:s/></text:p>
          </table:table-cell>
          <table:table-cell office:value-type="float" office:value="0" table:style-name="ce16">
            <text:p>(x)</text:p>
          </table:table-cell>
          <table:table-cell office:value-type="float" office:value="1930" table:style-name="ce50">
            <text:p>(x)</text:p>
          </table:table-cell>
          <table:table-cell office:value-type="float" office:value="32686" table:style-name="ce46">
            <text:p>32,7<text:s/></text:p>
          </table:table-cell>
          <table:table-cell office:value-type="float" office:value="76606" table:style-name="ce46">
            <text:p>76,6<text:s/></text:p>
          </table:table-cell>
          <table:table-cell office:value-type="float" office:value="143046" table:style-name="ce46">
            <text:p>143,0<text:s/></text:p>
          </table:table-cell>
          <table:table-cell office:value-type="float" office:value="87054" table:style-name="ce46">
            <text:p>87,1<text:s/></text:p>
          </table:table-cell>
          <table:table-cell office:value-type="float" office:value="57716" table:style-name="ce46">
            <text:p>57,7<text:s/></text:p>
          </table:table-cell>
          <table:table-cell office:value-type="float" office:value="27414" table:style-name="ce46">
            <text:p>27,4<text:s/></text:p>
          </table:table-cell>
          <table:table-cell office:value-type="float" office:value="10925" table:style-name="ce46">
            <text:p>10,9<text:s/></text:p>
          </table:table-cell>
          <table:table-cell office:value-type="float" office:value="3687" table:style-name="ce51">
            <text:p>(3,7)</text:p>
          </table:table-cell>
          <table:table-cell table:number-columns-repeated="13" table:style-name="ce7"/>
          <table:table-cell table:number-columns-repeated="16359" table:style-name="ce1"/>
        </table:table-row>
        <table:table-row table:style-name="ro3">
          <table:table-cell office:value-type="string" table:style-name="ce18">
            <text:p>Lebt in Partner:innenschaft ohne Kinder</text:p>
          </table:table-cell>
          <table:table-cell office:value-type="float" office:value="1093037" table:style-name="ce46">
            <text:p>1 093,0<text:s/></text:p>
          </table:table-cell>
          <table:table-cell office:value-type="float" office:value="0" table:style-name="ce49">
            <text:p>(x)</text:p>
          </table:table-cell>
          <table:table-cell office:value-type="float" office:value="1759" table:style-name="ce45">
            <text:p>(x)</text:p>
          </table:table-cell>
          <table:table-cell office:value-type="float" office:value="37214" table:style-name="ce46">
            <text:p>37,2<text:s/></text:p>
          </table:table-cell>
          <table:table-cell office:value-type="float" office:value="83316" table:style-name="ce46">
            <text:p>83,3<text:s/></text:p>
          </table:table-cell>
          <table:table-cell office:value-type="float" office:value="101874" table:style-name="ce46">
            <text:p>101,9<text:s/></text:p>
          </table:table-cell>
          <table:table-cell office:value-type="float" office:value="73969" table:style-name="ce46">
            <text:p>74,0<text:s/></text:p>
          </table:table-cell>
          <table:table-cell office:value-type="float" office:value="232413" table:style-name="ce46">
            <text:p>232,4<text:s/></text:p>
          </table:table-cell>
          <table:table-cell office:value-type="float" office:value="304063" table:style-name="ce46">
            <text:p>304,1<text:s/></text:p>
          </table:table-cell>
          <table:table-cell office:value-type="float" office:value="188670" table:style-name="ce46">
            <text:p>188,7<text:s/></text:p>
          </table:table-cell>
          <table:table-cell office:value-type="float" office:value="69758" table:style-name="ce46">
            <text:p>69,8<text:s/></text:p>
          </table:table-cell>
          <table:table-cell table:number-columns-repeated="13" table:style-name="ce7"/>
          <table:table-cell table:number-columns-repeated="16359" table:style-name="ce1"/>
        </table:table-row>
        <table:table-row table:style-name="ro3">
          <table:table-cell office:value-type="string" table:style-name="ce22">
            <text:p>verheiratet</text:p>
          </table:table-cell>
          <table:table-cell office:value-type="float" office:value="839603" table:style-name="ce13">
            <text:p>839,6<text:s/></text:p>
          </table:table-cell>
          <table:table-cell office:value-type="float" office:value="0" table:style-name="ce16">
            <text:p>(x)</text:p>
          </table:table-cell>
          <table:table-cell office:value-type="float" office:value="0" table:style-name="ce15">
            <text:p>(x)</text:p>
          </table:table-cell>
          <table:table-cell office:value-type="float" office:value="8941" table:style-name="ce13">
            <text:p>8,9<text:s/></text:p>
          </table:table-cell>
          <table:table-cell office:value-type="float" office:value="23912" table:style-name="ce13">
            <text:p>23,9<text:s/></text:p>
          </table:table-cell>
          <table:table-cell office:value-type="float" office:value="39044" table:style-name="ce13">
            <text:p>39,0<text:s/></text:p>
          </table:table-cell>
          <table:table-cell office:value-type="float" office:value="46446" table:style-name="ce13">
            <text:p>46,4<text:s/></text:p>
          </table:table-cell>
          <table:table-cell office:value-type="float" office:value="197072" table:style-name="ce13">
            <text:p>197,1<text:s/></text:p>
          </table:table-cell>
          <table:table-cell office:value-type="float" office:value="279357" table:style-name="ce13">
            <text:p>279,4<text:s/></text:p>
          </table:table-cell>
          <table:table-cell office:value-type="float" office:value="178420" table:style-name="ce13">
            <text:p>178,4<text:s/></text:p>
          </table:table-cell>
          <table:table-cell office:value-type="float" office:value="66411" table:style-name="ce13">
            <text:p>66,4<text:s/></text:p>
          </table:table-cell>
          <table:table-cell table:number-columns-repeated="13" table:style-name="ce7"/>
          <table:table-cell table:number-columns-repeated="16359" table:style-name="ce1"/>
        </table:table-row>
        <table:table-row table:style-name="ro3">
          <table:table-cell office:value-type="string" table:style-name="ce22">
            <text:p>nicht verheiratet</text:p>
          </table:table-cell>
          <table:table-cell office:value-type="float" office:value="253434" table:style-name="ce13">
            <text:p>253,4<text:s/></text:p>
          </table:table-cell>
          <table:table-cell office:value-type="float" office:value="0" table:style-name="ce16">
            <text:p>(x)</text:p>
          </table:table-cell>
          <table:table-cell office:value-type="float" office:value="1759" table:style-name="ce15">
            <text:p>(x)</text:p>
          </table:table-cell>
          <table:table-cell office:value-type="float" office:value="28274" table:style-name="ce13">
            <text:p>28,3<text:s/></text:p>
          </table:table-cell>
          <table:table-cell office:value-type="float" office:value="59403" table:style-name="ce13">
            <text:p>59,4<text:s/></text:p>
          </table:table-cell>
          <table:table-cell office:value-type="float" office:value="62830" table:style-name="ce13">
            <text:p>62,8<text:s/></text:p>
          </table:table-cell>
          <table:table-cell office:value-type="float" office:value="27524" table:style-name="ce13">
            <text:p>27,5<text:s/></text:p>
          </table:table-cell>
          <table:table-cell office:value-type="float" office:value="35341" table:style-name="ce13">
            <text:p>35,3<text:s/></text:p>
          </table:table-cell>
          <table:table-cell office:value-type="float" office:value="24705" table:style-name="ce13">
            <text:p>24,7<text:s/></text:p>
          </table:table-cell>
          <table:table-cell office:value-type="float" office:value="10250" table:style-name="ce13">
            <text:p>10,3<text:s/></text:p>
          </table:table-cell>
          <table:table-cell office:value-type="float" office:value="3347" table:style-name="ce28">
            <text:p>(3,3)</text:p>
          </table:table-cell>
          <table:table-cell table:number-columns-repeated="13" table:style-name="ce7"/>
          <table:table-cell table:number-columns-repeated="16359" table:style-name="ce1"/>
        </table:table-row>
        <table:table-row table:style-name="ro3">
          <table:table-cell office:value-type="string" table:style-name="ce18">
            <text:p>Lebt in Partner:innenschaft mit Kindern</text:p>
          </table:table-cell>
          <table:table-cell office:value-type="float" office:value="1114503" table:style-name="ce46">
            <text:p>1 114,5<text:s/></text:p>
          </table:table-cell>
          <table:table-cell office:value-type="float" office:value="0" table:style-name="ce49">
            <text:p>(x)</text:p>
          </table:table-cell>
          <table:table-cell office:value-type="float" office:value="489" table:style-name="ce45">
            <text:p>(x)</text:p>
          </table:table-cell>
          <table:table-cell office:value-type="float" office:value="11103" table:style-name="ce46">
            <text:p>11,1<text:s/></text:p>
          </table:table-cell>
          <table:table-cell office:value-type="float" office:value="58211" table:style-name="ce46">
            <text:p>58,2<text:s/></text:p>
          </table:table-cell>
          <table:table-cell office:value-type="float" office:value="337350" table:style-name="ce46">
            <text:p>337,4<text:s/></text:p>
          </table:table-cell>
          <table:table-cell office:value-type="float" office:value="363810" table:style-name="ce46">
            <text:p>363,8<text:s/></text:p>
          </table:table-cell>
          <table:table-cell office:value-type="float" office:value="249557" table:style-name="ce46">
            <text:p>249,6<text:s/></text:p>
          </table:table-cell>
          <table:table-cell office:value-type="float" office:value="65910" table:style-name="ce46">
            <text:p>65,9<text:s/></text:p>
          </table:table-cell>
          <table:table-cell office:value-type="float" office:value="21253" table:style-name="ce46">
            <text:p>21,3<text:s/></text:p>
          </table:table-cell>
          <table:table-cell office:value-type="float" office:value="6820" table:style-name="ce46">
            <text:p>6,8<text:s/></text:p>
          </table:table-cell>
          <table:table-cell table:number-columns-repeated="13" table:style-name="ce7"/>
          <table:table-cell table:number-columns-repeated="16359" table:style-name="ce1"/>
        </table:table-row>
        <table:table-row table:style-name="ro3">
          <table:table-cell office:value-type="string" table:style-name="ce22">
            <text:p>verheiratet</text:p>
          </table:table-cell>
          <table:table-cell office:value-type="float" office:value="926874" table:style-name="ce13">
            <text:p>926,9<text:s/></text:p>
          </table:table-cell>
          <table:table-cell office:value-type="float" office:value="0" table:style-name="ce16">
            <text:p>(x)</text:p>
          </table:table-cell>
          <table:table-cell office:value-type="float" office:value="318" table:style-name="ce15">
            <text:p>(x)</text:p>
          </table:table-cell>
          <table:table-cell office:value-type="float" office:value="6691" table:style-name="ce13">
            <text:p>6,7<text:s/></text:p>
          </table:table-cell>
          <table:table-cell office:value-type="float" office:value="41009" table:style-name="ce13">
            <text:p>41,0<text:s/></text:p>
          </table:table-cell>
          <table:table-cell office:value-type="float" office:value="257135" table:style-name="ce13">
            <text:p>257,1<text:s/></text:p>
          </table:table-cell>
          <table:table-cell office:value-type="float" office:value="304280" table:style-name="ce13">
            <text:p>304,3<text:s/></text:p>
          </table:table-cell>
          <table:table-cell office:value-type="float" office:value="227182" table:style-name="ce13">
            <text:p>227,2<text:s/></text:p>
          </table:table-cell>
          <table:table-cell office:value-type="float" office:value="63202" table:style-name="ce13">
            <text:p>63,2<text:s/></text:p>
          </table:table-cell>
          <table:table-cell office:value-type="float" office:value="20578" table:style-name="ce13">
            <text:p>20,6<text:s/></text:p>
          </table:table-cell>
          <table:table-cell office:value-type="float" office:value="6479" table:style-name="ce13">
            <text:p>6,5<text:s/></text:p>
          </table:table-cell>
          <table:table-cell table:number-columns-repeated="13" table:style-name="ce7"/>
          <table:table-cell table:number-columns-repeated="16359" table:style-name="ce1"/>
        </table:table-row>
        <table:table-row table:style-name="ro3">
          <table:table-cell office:value-type="string" table:style-name="ce22">
            <text:p>nicht verheiratet</text:p>
          </table:table-cell>
          <table:table-cell office:value-type="float" office:value="187629" table:style-name="ce13">
            <text:p>187,6<text:s/></text:p>
          </table:table-cell>
          <table:table-cell office:value-type="float" office:value="0" table:style-name="ce16">
            <text:p>(x)</text:p>
          </table:table-cell>
          <table:table-cell office:value-type="float" office:value="171" table:style-name="ce15">
            <text:p>(x)</text:p>
          </table:table-cell>
          <table:table-cell office:value-type="float" office:value="4412" table:style-name="ce19">
            <text:p>(4,4)</text:p>
          </table:table-cell>
          <table:table-cell office:value-type="float" office:value="17202" table:style-name="ce13">
            <text:p>17,2<text:s/></text:p>
          </table:table-cell>
          <table:table-cell office:value-type="float" office:value="80216" table:style-name="ce13">
            <text:p>80,2<text:s/></text:p>
          </table:table-cell>
          <table:table-cell office:value-type="float" office:value="59530" table:style-name="ce13">
            <text:p>59,5<text:s/></text:p>
          </table:table-cell>
          <table:table-cell office:value-type="float" office:value="22375" table:style-name="ce13">
            <text:p>22,4<text:s/></text:p>
          </table:table-cell>
          <table:table-cell office:value-type="float" office:value="2708" table:style-name="ce15">
            <text:p>(x)</text:p>
          </table:table-cell>
          <table:table-cell office:value-type="float" office:value="674" table:style-name="ce15">
            <text:p>(x)</text:p>
          </table:table-cell>
          <table:table-cell office:value-type="float" office:value="341" table:style-name="ce16">
            <text:p>(x)</text:p>
          </table:table-cell>
          <table:table-cell table:number-columns-repeated="13" table:style-name="ce7"/>
          <table:table-cell table:number-columns-repeated="16359" table:style-name="ce1"/>
        </table:table-row>
        <table:table-row table:style-name="ro3">
          <table:table-cell office:value-type="string" table:style-name="ce25">
            <text:p>Lebt als Mutter in Ein-Eltern Familie</text:p>
          </table:table-cell>
          <table:table-cell office:value-type="float" office:value="251744" table:style-name="ce13">
            <text:p>251,7<text:s/></text:p>
          </table:table-cell>
          <table:table-cell office:value-type="float" office:value="0" table:style-name="ce16">
            <text:p>(x)</text:p>
          </table:table-cell>
          <table:table-cell office:value-type="float" office:value="183" table:style-name="ce15">
            <text:p>(x)</text:p>
          </table:table-cell>
          <table:table-cell office:value-type="float" office:value="2077" table:style-name="ce16">
            <text:p>(x)</text:p>
          </table:table-cell>
          <table:table-cell office:value-type="float" office:value="9139" table:style-name="ce13">
            <text:p>9,1<text:s/></text:p>
          </table:table-cell>
          <table:table-cell office:value-type="float" office:value="39583" table:style-name="ce13">
            <text:p>39,6<text:s/></text:p>
          </table:table-cell>
          <table:table-cell office:value-type="float" office:value="69421" table:style-name="ce13">
            <text:p>69,4<text:s/></text:p>
          </table:table-cell>
          <table:table-cell office:value-type="float" office:value="69190" table:style-name="ce13">
            <text:p>69,2<text:s/></text:p>
          </table:table-cell>
          <table:table-cell office:value-type="float" office:value="24903" table:style-name="ce13">
            <text:p>24,9<text:s/></text:p>
          </table:table-cell>
          <table:table-cell office:value-type="float" office:value="15858" table:style-name="ce13">
            <text:p>15,9<text:s/></text:p>
          </table:table-cell>
          <table:table-cell office:value-type="float" office:value="21390" table:style-name="ce13">
            <text:p>21,4<text:s/></text:p>
          </table:table-cell>
          <table:table-cell table:style-name="ce7"/>
          <table:table-cell table:style-name="ce26"/>
          <table:table-cell table:number-columns-repeated="11" table:style-name="ce7"/>
          <table:table-cell table:number-columns-repeated="16359" table:style-name="ce1"/>
        </table:table-row>
        <table:table-row table:style-name="ro3">
          <table:table-cell office:value-type="string" table:style-name="ce27">
            <text:p>Alleinlebend</text:p>
          </table:table-cell>
          <table:table-cell office:value-type="float" office:value="855388" table:style-name="ce13">
            <text:p>855,4<text:s/></text:p>
          </table:table-cell>
          <table:table-cell office:value-type="float" office:value="0" table:style-name="ce16">
            <text:p>(x)</text:p>
          </table:table-cell>
          <table:table-cell office:value-type="float" office:value="686" table:style-name="ce15">
            <text:p>(x)</text:p>
          </table:table-cell>
          <table:table-cell office:value-type="float" office:value="26578" table:style-name="ce13">
            <text:p>26,6<text:s/></text:p>
          </table:table-cell>
          <table:table-cell office:value-type="float" office:value="59037" table:style-name="ce13">
            <text:p>59,0<text:s/></text:p>
          </table:table-cell>
          <table:table-cell office:value-type="float" office:value="92521" table:style-name="ce13">
            <text:p>92,5<text:s/></text:p>
          </table:table-cell>
          <table:table-cell office:value-type="float" office:value="65158" table:style-name="ce13">
            <text:p>65,2<text:s/></text:p>
          </table:table-cell>
          <table:table-cell office:value-type="float" office:value="115541" table:style-name="ce13">
            <text:p>115,5<text:s/></text:p>
          </table:table-cell>
          <table:table-cell office:value-type="float" office:value="167427" table:style-name="ce13">
            <text:p>167,4<text:s/></text:p>
          </table:table-cell>
          <table:table-cell office:value-type="float" office:value="159925" table:style-name="ce13">
            <text:p>159,9<text:s/></text:p>
          </table:table-cell>
          <table:table-cell office:value-type="float" office:value="168517" table:style-name="ce13">
            <text:p>168,5<text:s/></text:p>
          </table:table-cell>
          <table:table-cell table:number-columns-repeated="13" table:style-name="ce7"/>
          <table:table-cell table:number-columns-repeated="16359" table:style-name="ce1"/>
        </table:table-row>
        <table:table-row table:style-name="ro4">
          <table:table-cell office:value-type="string" table:style-name="ce27">
            <text:p>Sonstiges Haushaltsmitglied</text:p>
          </table:table-cell>
          <table:table-cell office:value-type="float" office:value="148825" table:style-name="ce13">
            <text:p>148,8<text:s/></text:p>
          </table:table-cell>
          <table:table-cell office:value-type="float" office:value="3280" table:style-name="ce28">
            <text:p>(3,3)</text:p>
          </table:table-cell>
          <table:table-cell office:value-type="float" office:value="2709" table:style-name="ce23">
            <text:p>(x)</text:p>
          </table:table-cell>
          <table:table-cell office:value-type="float" office:value="23110" table:style-name="ce13">
            <text:p>23,1<text:s/></text:p>
          </table:table-cell>
          <table:table-cell office:value-type="float" office:value="19254" table:style-name="ce13">
            <text:p>19,3<text:s/></text:p>
          </table:table-cell>
          <table:table-cell office:value-type="float" office:value="14440" table:style-name="ce13">
            <text:p>14,4<text:s/></text:p>
          </table:table-cell>
          <table:table-cell office:value-type="float" office:value="9820" table:style-name="ce13">
            <text:p>9,8<text:s/></text:p>
          </table:table-cell>
          <table:table-cell office:value-type="float" office:value="13379" table:style-name="ce13">
            <text:p>13,4<text:s/></text:p>
          </table:table-cell>
          <table:table-cell office:value-type="float" office:value="19840" table:style-name="ce13">
            <text:p>19,8<text:s/></text:p>
          </table:table-cell>
          <table:table-cell office:value-type="float" office:value="17807" table:style-name="ce13">
            <text:p>17,8<text:s/></text:p>
          </table:table-cell>
          <table:table-cell office:value-type="float" office:value="25186" table:style-name="ce13">
            <text:p>25,2<text:s/></text:p>
          </table:table-cell>
          <table:table-cell table:number-columns-repeated="13" table:style-name="ce29"/>
          <table:table-cell table:number-columns-repeated="16359" table:style-name="ce30"/>
        </table:table-row>
        <table:table-row table:style-name="ro3">
          <table:table-cell table:style-name="ce31"/>
          <table:table-cell office:value-type="string" table:number-columns-spanned="11" table:number-rows-spanned="1" table:style-name="ce42">
            <text:p>in %</text:p>
          </table:table-cell>
          <table:covered-table-cell table:number-columns-repeated="10"/>
          <table:table-cell table:number-columns-repeated="13" table:style-name="ce7"/>
          <table:table-cell table:number-columns-repeated="16359" table:style-name="ce1"/>
        </table:table-row>
        <table:table-row table:style-name="ro3">
          <table:table-cell office:value-type="string" table:style-name="ce9">
            <text:p>Männer zusammen</text:p>
          </table:table-cell>
          <table:table-cell office:value-type="float" office:value="100" table:style-name="ce32">
            <text:p>100,0<text:s/></text:p>
          </table:table-cell>
          <table:table-cell office:value-type="float" office:value="100" table:style-name="ce32">
            <text:p>100,0<text:s/></text:p>
          </table:table-cell>
          <table:table-cell office:value-type="float" office:value="99.999121917381217" table:style-name="ce32">
            <text:p>100,0<text:s/></text:p>
          </table:table-cell>
          <table:table-cell office:value-type="float" office:value="100.00039667428281" table:style-name="ce32">
            <text:p>100,0<text:s/></text:p>
          </table:table-cell>
          <table:table-cell office:value-type="float" office:value="100" table:style-name="ce32">
            <text:p>100,0<text:s/></text:p>
          </table:table-cell>
          <table:table-cell office:value-type="float" office:value="100" table:style-name="ce32">
            <text:p>100,0<text:s/></text:p>
          </table:table-cell>
          <table:table-cell office:value-type="float" office:value="100" table:style-name="ce32">
            <text:p>100,0<text:s/></text:p>
          </table:table-cell>
          <table:table-cell office:value-type="float" office:value="100" table:style-name="ce32">
            <text:p>100,0<text:s/></text:p>
          </table:table-cell>
          <table:table-cell office:value-type="float" office:value="99.999637011735416" table:style-name="ce32">
            <text:p>100,0<text:s/></text:p>
          </table:table-cell>
          <table:table-cell office:value-type="float" office:value="100.00000000000001" table:style-name="ce32">
            <text:p>100,0<text:s/></text:p>
          </table:table-cell>
          <table:table-cell office:value-type="float" office:value="100" table:style-name="ce32">
            <text:p>100,0<text:s/></text:p>
          </table:table-cell>
          <table:table-cell table:number-columns-repeated="13" table:style-name="ce7"/>
          <table:table-cell table:number-columns-repeated="16359" table:style-name="ce1"/>
        </table:table-row>
        <table:table-row table:style-name="ro3">
          <table:table-cell office:value-type="string" table:style-name="ce12">
            <text:p>Lebt als Kind in Familie</text:p>
          </table:table-cell>
          <table:table-cell office:value-type="float" office:value="29.204106889887921" table:style-name="ce33">
            <text:p>29,2<text:s/></text:p>
          </table:table-cell>
          <table:table-cell office:value-type="float" office:value="99.535272891562684" table:style-name="ce33">
            <text:p>99,5<text:s/></text:p>
          </table:table-cell>
          <table:table-cell office:value-type="float" office:value="97.27618771650225" table:style-name="ce33">
            <text:p>97,3<text:s/></text:p>
          </table:table-cell>
          <table:table-cell office:value-type="float" office:value="68.186722518405688" table:style-name="ce33">
            <text:p>68,2<text:s/></text:p>
          </table:table-cell>
          <table:table-cell office:value-type="float" office:value="29.226713767679609" table:style-name="ce33">
            <text:p>29,2<text:s/></text:p>
          </table:table-cell>
          <table:table-cell office:value-type="float" office:value="12.793818394874283" table:style-name="ce33">
            <text:p>12,8<text:s/></text:p>
          </table:table-cell>
          <table:table-cell office:value-type="float" office:value="5.6231915429742658" table:style-name="ce33">
            <text:p>5,6<text:s/></text:p>
          </table:table-cell>
          <table:table-cell office:value-type="float" office:value="3.4966377064064429" table:style-name="ce33">
            <text:p>3,5<text:s/></text:p>
          </table:table-cell>
          <table:table-cell office:value-type="float" office:value="1.1005804182350785" table:style-name="ce54">
            <text:p>1,1<text:s/></text:p>
          </table:table-cell>
          <table:table-cell office:value-type="float" office:value="0.10424732527274534" table:style-name="ce16">
            <text:p>(x)</text:p>
          </table:table-cell>
          <table:table-cell office:value-type="float" office:value="5.4813431320800687E-2" table:style-name="ce16">
            <text:p>(x)</text:p>
          </table:table-cell>
          <table:table-cell table:number-columns-repeated="13" table:style-name="ce7"/>
          <table:table-cell table:number-columns-repeated="16359" table:style-name="ce1"/>
        </table:table-row>
        <table:table-row table:style-name="ro3">
          <table:table-cell office:value-type="string" table:style-name="ce27">
            <text:p>Lebt in Partner:innenschaft</text:p>
          </table:table-cell>
          <table:table-cell office:value-type="float" office:value="49.773391435434093" table:style-name="ce52">
            <text:p>49,8<text:s/></text:p>
          </table:table-cell>
          <table:table-cell office:value-type="float" office:value="0" table:style-name="ce16">
            <text:p>(x)</text:p>
          </table:table-cell>
          <table:table-cell office:value-type="float" office:value="0.18483639125605328" table:style-name="ce16">
            <text:p>(x)</text:p>
          </table:table-cell>
          <table:table-cell office:value-type="float" office:value="7.9687896674282817" table:style-name="ce52">
            <text:p>8,0<text:s/></text:p>
          </table:table-cell>
          <table:table-cell office:value-type="float" office:value="35.541862363346851" table:style-name="ce52">
            <text:p>35,5<text:s/></text:p>
          </table:table-cell>
          <table:table-cell office:value-type="float" office:value="60.469888930189185" table:style-name="ce52">
            <text:p>60,5<text:s/></text:p>
          </table:table-cell>
          <table:table-cell office:value-type="float" office:value="70.300463878211247" table:style-name="ce52">
            <text:p>70,3<text:s/></text:p>
          </table:table-cell>
          <table:table-cell office:value-type="float" office:value="71.929609590102828" table:style-name="ce52">
            <text:p>71,9<text:s/></text:p>
          </table:table-cell>
          <table:table-cell office:value-type="float" office:value="73.297131303744948" table:style-name="ce52">
            <text:p>73,3<text:s/></text:p>
          </table:table-cell>
          <table:table-cell office:value-type="float" office:value="76.989662642398542" table:style-name="ce52">
            <text:p>77,0<text:s/></text:p>
          </table:table-cell>
          <table:table-cell office:value-type="float" office:value="68.28332453611597" table:style-name="ce52">
            <text:p>68,3<text:s/></text:p>
          </table:table-cell>
          <table:table-cell table:number-columns-repeated="13" table:style-name="ce7"/>
          <table:table-cell table:number-columns-repeated="16359" table:style-name="ce1"/>
        </table:table-row>
        <table:table-row table:style-name="ro3">
          <table:table-cell office:value-type="string" table:style-name="ce18">
            <text:p>verheiratet</text:p>
          </table:table-cell>
          <table:table-cell office:value-type="float" office:value="39.828746560737883" table:style-name="ce52">
            <text:p>39,8<text:s/></text:p>
          </table:table-cell>
          <table:table-cell office:value-type="float" office:value="0" table:style-name="ce16">
            <text:p>(x)</text:p>
          </table:table-cell>
          <table:table-cell office:value-type="float" office:value="0" table:style-name="ce16">
            <text:p>(x)</text:p>
          </table:table-cell>
          <table:table-cell office:value-type="float" office:value="1.7548870271642549" table:style-name="ce53">
            <text:p>(1,8)</text:p>
          </table:table-cell>
          <table:table-cell office:value-type="float" office:value="13.262213479988761" table:style-name="ce52">
            <text:p>13,3<text:s/></text:p>
          </table:table-cell>
          <table:table-cell office:value-type="float" office:value="37.907219222700327" table:style-name="ce52">
            <text:p>37,9<text:s/></text:p>
          </table:table-cell>
          <table:table-cell office:value-type="float" office:value="54.309095429032382" table:style-name="ce52">
            <text:p>54,3<text:s/></text:p>
          </table:table-cell>
          <table:table-cell office:value-type="float" office:value="61.600466513622642" table:style-name="ce52">
            <text:p>61,6<text:s/></text:p>
          </table:table-cell>
          <table:table-cell office:value-type="float" office:value="67.800218518935282" table:style-name="ce52">
            <text:p>67,8<text:s/></text:p>
          </table:table-cell>
          <table:table-cell office:value-type="float" office:value="72.600428438429304" table:style-name="ce52">
            <text:p>72,6<text:s/></text:p>
          </table:table-cell>
          <table:table-cell office:value-type="float" office:value="65.370092167769698" table:style-name="ce52">
            <text:p>65,4<text:s/></text:p>
          </table:table-cell>
          <table:table-cell table:number-columns-repeated="13" table:style-name="ce36"/>
          <table:table-cell table:number-columns-repeated="16359" table:style-name="ce1"/>
        </table:table-row>
        <table:table-row table:style-name="ro3">
          <table:table-cell office:value-type="string" table:style-name="ce18">
            <text:p>nicht verheiratet</text:p>
          </table:table-cell>
          <table:table-cell office:value-type="float" office:value="9.9446448746962073" table:style-name="ce52">
            <text:p>9,9<text:s/></text:p>
          </table:table-cell>
          <table:table-cell office:value-type="float" office:value="0" table:style-name="ce16">
            <text:p>(x)</text:p>
          </table:table-cell>
          <table:table-cell office:value-type="float" office:value="0.18483639125605328" table:style-name="ce16">
            <text:p>(x)</text:p>
          </table:table-cell>
          <table:table-cell office:value-type="float" office:value="6.2139026402640258" table:style-name="ce52">
            <text:p>6,2<text:s/></text:p>
          </table:table-cell>
          <table:table-cell office:value-type="float" office:value="22.279648883358089" table:style-name="ce52">
            <text:p>22,3<text:s/></text:p>
          </table:table-cell>
          <table:table-cell office:value-type="float" office:value="22.562827208638623" table:style-name="ce52">
            <text:p>22,6<text:s/></text:p>
          </table:table-cell>
          <table:table-cell office:value-type="float" office:value="15.99136844917887" table:style-name="ce52">
            <text:p>16,0<text:s/></text:p>
          </table:table-cell>
          <table:table-cell office:value-type="float" office:value="10.329143076480184" table:style-name="ce52">
            <text:p>10,3<text:s/></text:p>
          </table:table-cell>
          <table:table-cell office:value-type="float" office:value="5.4969127848096671" table:style-name="ce52">
            <text:p>5,5<text:s/></text:p>
          </table:table-cell>
          <table:table-cell office:value-type="float" office:value="4.3892342039692318" table:style-name="ce52">
            <text:p>4,4<text:s/></text:p>
          </table:table-cell>
          <table:table-cell office:value-type="float" office:value="2.9132323683462582" table:style-name="ce37">
            <text:p>(2,9)</text:p>
          </table:table-cell>
          <table:table-cell table:number-columns-repeated="13" table:style-name="ce36"/>
          <table:table-cell table:number-columns-repeated="16359" table:style-name="ce1"/>
        </table:table-row>
        <table:table-row table:style-name="ro3">
          <table:table-cell office:value-type="string" table:style-name="ce18">
            <text:p>Lebt in Partner:innenschaft ohne Kinder</text:p>
          </table:table-cell>
          <table:table-cell office:value-type="float" office:value="24.644698829653176" table:style-name="ce52">
            <text:p>24,6<text:s/></text:p>
          </table:table-cell>
          <table:table-cell office:value-type="float" office:value="0" table:style-name="ce16">
            <text:p>(x)</text:p>
          </table:table-cell>
          <table:table-cell office:value-type="float" office:value="0.17210419328354606" table:style-name="ce16">
            <text:p>(x)</text:p>
          </table:table-cell>
          <table:table-cell office:value-type="float" office:value="6.2761805026656514" table:style-name="ce52">
            <text:p>6,3<text:s/></text:p>
          </table:table-cell>
          <table:table-cell office:value-type="float" office:value="24.158671537339597" table:style-name="ce52">
            <text:p>24,2<text:s/></text:p>
          </table:table-cell>
          <table:table-cell office:value-type="float" office:value="18.062704357741811" table:style-name="ce52">
            <text:p>18,1<text:s/></text:p>
          </table:table-cell>
          <table:table-cell office:value-type="float" office:value="11.061203851051632" table:style-name="ce52">
            <text:p>11,1<text:s/></text:p>
          </table:table-cell>
          <table:table-cell office:value-type="float" office:value="27.321458888487005" table:style-name="ce52">
            <text:p>27,3<text:s/></text:p>
          </table:table-cell>
          <table:table-cell office:value-type="float" office:value="53.8444087102664" table:style-name="ce52">
            <text:p>53,8<text:s/></text:p>
          </table:table-cell>
          <table:table-cell office:value-type="float" office:value="67.010542236737848" table:style-name="ce52">
            <text:p>67,0<text:s/></text:p>
          </table:table-cell>
          <table:table-cell office:value-type="float" office:value="61.089569207032355" table:style-name="ce52">
            <text:p>61,1<text:s/></text:p>
          </table:table-cell>
          <table:table-cell table:number-columns-repeated="13" table:style-name="ce36"/>
          <table:table-cell table:number-columns-repeated="16359" table:style-name="ce1"/>
        </table:table-row>
        <table:table-row table:style-name="ro3">
          <table:table-cell office:value-type="string" table:style-name="ce22">
            <text:p>verheiratet</text:p>
          </table:table-cell>
          <table:table-cell office:value-type="float" office:value="18.930523917738647" table:style-name="ce33">
            <text:p>18,9<text:s/></text:p>
          </table:table-cell>
          <table:table-cell office:value-type="float" office:value="0" table:style-name="ce16">
            <text:p>(x)</text:p>
          </table:table-cell>
          <table:table-cell office:value-type="float" office:value="0" table:style-name="ce16">
            <text:p>(x)</text:p>
          </table:table-cell>
          <table:table-cell office:value-type="float" office:value="1.0182628839807057" table:style-name="ce16">
            <text:p>(x)</text:p>
          </table:table-cell>
          <table:table-cell office:value-type="float" office:value="6.1298221669142148" table:style-name="ce33">
            <text:p>6,1<text:s/></text:p>
          </table:table-cell>
          <table:table-cell office:value-type="float" office:value="6.5840205633501121" table:style-name="ce33">
            <text:p>6,6<text:s/></text:p>
          </table:table-cell>
          <table:table-cell office:value-type="float" office:value="5.6137211894087624" table:style-name="ce33">
            <text:p>5,6<text:s/></text:p>
          </table:table-cell>
          <table:table-cell office:value-type="float" office:value="21.673986698456517" table:style-name="ce33">
            <text:p>21,7<text:s/></text:p>
          </table:table-cell>
          <table:table-cell office:value-type="float" office:value="49.525029855784766" table:style-name="ce33">
            <text:p>49,5<text:s/></text:p>
          </table:table-cell>
          <table:table-cell office:value-type="float" office:value="63.065714982992013" table:style-name="ce33">
            <text:p>63,1<text:s/></text:p>
          </table:table-cell>
          <table:table-cell office:value-type="float" office:value="58.219984571034146" table:style-name="ce33">
            <text:p>58,2<text:s/></text:p>
          </table:table-cell>
          <table:table-cell table:number-columns-repeated="13" table:style-name="ce36"/>
          <table:table-cell table:number-columns-repeated="16359" table:style-name="ce1"/>
        </table:table-row>
        <table:table-row table:style-name="ro3">
          <table:table-cell office:value-type="string" table:style-name="ce22">
            <text:p>nicht verheiratet</text:p>
          </table:table-cell>
          <table:table-cell office:value-type="float" office:value="5.7141749119145304" table:style-name="ce33">
            <text:p>5,7<text:s/></text:p>
          </table:table-cell>
          <table:table-cell office:value-type="float" office:value="0" table:style-name="ce16">
            <text:p>(x)</text:p>
          </table:table-cell>
          <table:table-cell office:value-type="float" office:value="0.17210419328354606" table:style-name="ce16">
            <text:p>(x)</text:p>
          </table:table-cell>
          <table:table-cell office:value-type="float" office:value="5.257917618684945" table:style-name="ce33">
            <text:p>5,3<text:s/></text:p>
          </table:table-cell>
          <table:table-cell office:value-type="float" office:value="18.02884937042538" table:style-name="ce33">
            <text:p>18,0<text:s/></text:p>
          </table:table-cell>
          <table:table-cell office:value-type="float" office:value="11.478841295541457" table:style-name="ce33">
            <text:p>11,5<text:s/></text:p>
          </table:table-cell>
          <table:table-cell office:value-type="float" office:value="5.4473135481863428" table:style-name="ce33">
            <text:p>5,4<text:s/></text:p>
          </table:table-cell>
          <table:table-cell office:value-type="float" office:value="5.6473245591372452" table:style-name="ce33">
            <text:p>5,6<text:s/></text:p>
          </table:table-cell>
          <table:table-cell office:value-type="float" office:value="4.3195603486139298" table:style-name="ce33">
            <text:p>4,3<text:s/></text:p>
          </table:table-cell>
          <table:table-cell office:value-type="float" office:value="3.9448272537458231" table:style-name="ce33">
            <text:p>3,9<text:s/></text:p>
          </table:table-cell>
          <table:table-cell office:value-type="float" office:value="2.8695846359982133" table:style-name="ce37">
            <text:p>(2,9)</text:p>
          </table:table-cell>
          <table:table-cell table:number-columns-repeated="13" table:style-name="ce36"/>
          <table:table-cell table:number-columns-repeated="16359" table:style-name="ce1"/>
        </table:table-row>
        <table:table-row table:style-name="ro3">
          <table:table-cell office:value-type="string" table:style-name="ce18">
            <text:p>Lebt in Partner:innenschaft mit Kindern</text:p>
          </table:table-cell>
          <table:table-cell office:value-type="float" office:value="25.128692605780913" table:style-name="ce52">
            <text:p>25,1<text:s/></text:p>
          </table:table-cell>
          <table:table-cell office:value-type="float" office:value="0" table:style-name="ce16">
            <text:p>(x)</text:p>
          </table:table-cell>
          <table:table-cell office:value-type="float" office:value="1.2732197972507232E-2" table:style-name="ce16">
            <text:p>(x)</text:p>
          </table:table-cell>
          <table:table-cell office:value-type="float" office:value="1.69260916476263" table:style-name="ce35">
            <text:p>(1,7)</text:p>
          </table:table-cell>
          <table:table-cell office:value-type="float" office:value="11.382856301767626" table:style-name="ce52">
            <text:p>11,4<text:s/></text:p>
          </table:table-cell>
          <table:table-cell office:value-type="float" office:value="42.407184572447377" table:style-name="ce52">
            <text:p>42,4<text:s/></text:p>
          </table:table-cell>
          <table:table-cell office:value-type="float" office:value="59.239260027159624" table:style-name="ce52">
            <text:p>59,2<text:s/></text:p>
          </table:table-cell>
          <table:table-cell office:value-type="float" office:value="44.60815070161582" table:style-name="ce52">
            <text:p>44,6<text:s/></text:p>
          </table:table-cell>
          <table:table-cell office:value-type="float" office:value="19.452722593478551" table:style-name="ce52">
            <text:p>19,5<text:s/></text:p>
          </table:table-cell>
          <table:table-cell office:value-type="float" office:value="9.979120405660689" table:style-name="ce52">
            <text:p>10,0<text:s/></text:p>
          </table:table-cell>
          <table:table-cell office:value-type="float" office:value="7.1937553290836007" table:style-name="ce52">
            <text:p>7,2<text:s/></text:p>
          </table:table-cell>
          <table:table-cell table:number-columns-repeated="13" table:style-name="ce36"/>
          <table:table-cell table:number-columns-repeated="16359" table:style-name="ce1"/>
        </table:table-row>
        <table:table-row table:style-name="ro3">
          <table:table-cell office:value-type="string" table:style-name="ce22">
            <text:p>verheiratet</text:p>
          </table:table-cell>
          <table:table-cell office:value-type="float" office:value="20.898222642999237" table:style-name="ce33">
            <text:p>20,9<text:s/></text:p>
          </table:table-cell>
          <table:table-cell office:value-type="float" office:value="0" table:style-name="ce16">
            <text:p>(x)</text:p>
          </table:table-cell>
          <table:table-cell office:value-type="float" office:value="0" table:style-name="ce16">
            <text:p>(x)</text:p>
          </table:table-cell>
          <table:table-cell office:value-type="float" office:value="0.73662414318354907" table:style-name="ce16">
            <text:p>(x)</text:p>
          </table:table-cell>
          <table:table-cell office:value-type="float" office:value="7.132391313074546" table:style-name="ce33">
            <text:p>7,1<text:s/></text:p>
          </table:table-cell>
          <table:table-cell office:value-type="float" office:value="31.323198659350215" table:style-name="ce33">
            <text:p>31,3<text:s/></text:p>
          </table:table-cell>
          <table:table-cell office:value-type="float" office:value="48.695205126167096" table:style-name="ce33">
            <text:p>48,7<text:s/></text:p>
          </table:table-cell>
          <table:table-cell office:value-type="float" office:value="39.92633218427288" table:style-name="ce33">
            <text:p>39,9<text:s/></text:p>
          </table:table-cell>
          <table:table-cell office:value-type="float" office:value="18.275188663150523" table:style-name="ce33">
            <text:p>18,3<text:s/></text:p>
          </table:table-cell>
          <table:table-cell office:value-type="float" office:value="9.5347134554372808" table:style-name="ce33">
            <text:p>9,5<text:s/></text:p>
          </table:table-cell>
          <table:table-cell office:value-type="float" office:value="7.1501075967355554" table:style-name="ce33">
            <text:p>7,2<text:s/></text:p>
          </table:table-cell>
          <table:table-cell table:number-columns-repeated="13" table:style-name="ce36"/>
          <table:table-cell table:number-columns-repeated="16359" table:style-name="ce1"/>
        </table:table-row>
        <table:table-row table:style-name="ro3">
          <table:table-cell office:value-type="string" table:style-name="ce22">
            <text:p>nicht verheiratet</text:p>
          </table:table-cell>
          <table:table-cell office:value-type="float" office:value="4.2304699627816769" table:style-name="ce33">
            <text:p>4,2<text:s/></text:p>
          </table:table-cell>
          <table:table-cell office:value-type="float" office:value="0" table:style-name="ce16">
            <text:p>(x)</text:p>
          </table:table-cell>
          <table:table-cell office:value-type="float" office:value="1.2732197972507232E-2" table:style-name="ce16">
            <text:p>(x)</text:p>
          </table:table-cell>
          <table:table-cell office:value-type="float" office:value="0.95598502157908105" table:style-name="ce16">
            <text:p>(x)</text:p>
          </table:table-cell>
          <table:table-cell office:value-type="float" office:value="4.2507995129327067" table:style-name="ce33">
            <text:p>4,3<text:s/></text:p>
          </table:table-cell>
          <table:table-cell office:value-type="float" office:value="11.083985913097166" table:style-name="ce33">
            <text:p>11,1<text:s/></text:p>
          </table:table-cell>
          <table:table-cell office:value-type="float" office:value="10.544054900992526" table:style-name="ce33">
            <text:p>10,5<text:s/></text:p>
          </table:table-cell>
          <table:table-cell office:value-type="float" office:value="4.6818185173429399" table:style-name="ce33">
            <text:p>4,7<text:s/></text:p>
          </table:table-cell>
          <table:table-cell office:value-type="float" office:value="1.1775339303280326" table:style-name="ce38">
            <text:p>1,2<text:s/></text:p>
          </table:table-cell>
          <table:table-cell office:value-type="float" office:value="0.44440695022340859" table:style-name="ce16">
            <text:p>(x)</text:p>
          </table:table-cell>
          <table:table-cell office:value-type="float" office:value="4.364773234804499E-2" table:style-name="ce16">
            <text:p>(x)</text:p>
          </table:table-cell>
          <table:table-cell table:number-columns-repeated="13" table:style-name="ce36"/>
          <table:table-cell table:number-columns-repeated="16359" table:style-name="ce1"/>
        </table:table-row>
        <table:table-row table:style-name="ro3">
          <table:table-cell office:value-type="string" table:style-name="ce25">
            <text:p>Lebt als Vater in Ein-Eltern Familie</text:p>
          </table:table-cell>
          <table:table-cell office:value-type="float" office:value="1.1374056661949083" table:style-name="ce33">
            <text:p>1,1<text:s/></text:p>
          </table:table-cell>
          <table:table-cell office:value-type="float" office:value="0" table:style-name="ce16">
            <text:p>(x)</text:p>
          </table:table-cell>
          <table:table-cell office:value-type="float" office:value="0" table:style-name="ce16">
            <text:p>(x)</text:p>
          </table:table-cell>
          <table:table-cell office:value-type="float" office:value="4.3634171109418633E-2" table:style-name="ce16">
            <text:p>(x)</text:p>
          </table:table-cell>
          <table:table-cell office:value-type="float" office:value="0.14719066543561748" table:style-name="ce16">
            <text:p>(x)</text:p>
          </table:table-cell>
          <table:table-cell office:value-type="float" office:value="0.56668913683069888" table:style-name="ce58">
            <text:p>(0,6)</text:p>
          </table:table-cell>
          <table:table-cell office:value-type="float" office:value="1.6801421905942477" table:style-name="ce33">
            <text:p>1,7<text:s/></text:p>
          </table:table-cell>
          <table:table-cell office:value-type="float" office:value="2.6632613140625807" table:style-name="ce33">
            <text:p>2,7<text:s/></text:p>
          </table:table-cell>
          <table:table-cell office:value-type="float" office:value="1.90605137735897" table:style-name="ce33">
            <text:p>1,9<text:s/></text:p>
          </table:table-cell>
          <table:table-cell office:value-type="float" office:value="1.2362045537400987" table:style-name="ce60">
            <text:p>(1,2)</text:p>
          </table:table-cell>
          <table:table-cell office:value-type="float" office:value="1.8875106581672012" table:style-name="ce60">
            <text:p>(1,9)</text:p>
          </table:table-cell>
          <table:table-cell table:number-columns-repeated="13" table:style-name="ce36"/>
          <table:table-cell table:number-columns-repeated="16359" table:style-name="ce1"/>
        </table:table-row>
        <table:table-row table:style-name="ro3">
          <table:table-cell office:value-type="string" table:style-name="ce27">
            <text:p>Alleinlebend</text:p>
          </table:table-cell>
          <table:table-cell office:value-type="float" office:value="16.174176431581934" table:style-name="ce33">
            <text:p>16,2<text:s/></text:p>
          </table:table-cell>
          <table:table-cell office:value-type="float" office:value="0" table:style-name="ce16">
            <text:p>(x)</text:p>
          </table:table-cell>
          <table:table-cell office:value-type="float" office:value="0.73539419323964184" table:style-name="ce16">
            <text:p>(x)</text:p>
          </table:table-cell>
          <table:table-cell office:value-type="float" office:value="12.498016628585935" table:style-name="ce33">
            <text:p>12,5<text:s/></text:p>
          </table:table-cell>
          <table:table-cell office:value-type="float" office:value="24.576826836872602" table:style-name="ce33">
            <text:p>24,6<text:s/></text:p>
          </table:table-cell>
          <table:table-cell office:value-type="float" office:value="20.892055012001588" table:style-name="ce33">
            <text:p>20,9<text:s/></text:p>
          </table:table-cell>
          <table:table-cell office:value-type="float" office:value="18.908575574267019" table:style-name="ce33">
            <text:p>18,9<text:s/></text:p>
          </table:table-cell>
          <table:table-cell office:value-type="float" office:value="19.523447476618959" table:style-name="ce33">
            <text:p>19,5<text:s/></text:p>
          </table:table-cell>
          <table:table-cell office:value-type="float" office:value="21.327012497685949" table:style-name="ce33">
            <text:p>21,3<text:s/></text:p>
          </table:table-cell>
          <table:table-cell office:value-type="float" office:value="19.382771472388015" table:style-name="ce39">
            <text:p>19,4<text:s/></text:p>
          </table:table-cell>
          <table:table-cell office:value-type="float" office:value="26.473364732632266" table:style-name="ce39">
            <text:p>26,5<text:s/></text:p>
          </table:table-cell>
          <table:table-cell table:number-columns-repeated="13" table:style-name="ce36"/>
          <table:table-cell table:number-columns-repeated="16359" table:style-name="ce1"/>
        </table:table-row>
        <table:table-row table:style-name="ro4">
          <table:table-cell office:value-type="string" table:style-name="ce27">
            <text:p>Sonstiges Haushaltsmitglied</text:p>
          </table:table-cell>
          <table:table-cell office:value-type="float" office:value="3.7109195769011456" table:style-name="ce33">
            <text:p>3,7<text:s/></text:p>
          </table:table-cell>
          <table:table-cell office:value-type="float" office:value="0.46472710843731607" table:style-name="ce55">
            <text:p>(0,5)</text:p>
          </table:table-cell>
          <table:table-cell office:value-type="float" office:value="1.8027036163832655" table:style-name="ce55">
            <text:p>(1,8)</text:p>
          </table:table-cell>
          <table:table-cell office:value-type="float" office:value="11.30323368875349" table:style-name="ce33">
            <text:p>11,3<text:s/></text:p>
          </table:table-cell>
          <table:table-cell office:value-type="float" office:value="10.507406366665329" table:style-name="ce33">
            <text:p>10,5<text:s/></text:p>
          </table:table-cell>
          <table:table-cell office:value-type="float" office:value="5.2775485261042405" table:style-name="ce33">
            <text:p>5,3<text:s/></text:p>
          </table:table-cell>
          <table:table-cell office:value-type="float" office:value="3.4876268139532129" table:style-name="ce33">
            <text:p>3,5<text:s/></text:p>
          </table:table-cell>
          <table:table-cell office:value-type="float" office:value="2.3870439128091943" table:style-name="ce33">
            <text:p>2,4<text:s/></text:p>
          </table:table-cell>
          <table:table-cell office:value-type="float" office:value="2.3688614147104623" table:style-name="ce33">
            <text:p>2,4<text:s/></text:p>
          </table:table-cell>
          <table:table-cell office:value-type="float" office:value="2.287114006200607" table:style-name="ce33">
            <text:p>2,3<text:s/></text:p>
          </table:table-cell>
          <table:table-cell office:value-type="float" office:value="3.3009866417637741" table:style-name="ce61">
            <text:p>3,3<text:s/>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9">
            <text:p>Frauen zusammen</text:p>
          </table:table-cell>
          <table:table-cell office:value-type="float" office:value="100" table:style-name="ce32">
            <text:p>100,0<text:s/></text:p>
          </table:table-cell>
          <table:table-cell office:value-type="float" office:value="99.999999999999986" table:style-name="ce32">
            <text:p>100,0<text:s/></text:p>
          </table:table-cell>
          <table:table-cell office:value-type="float" office:value="100" table:style-name="ce32">
            <text:p>100,0<text:s/></text:p>
          </table:table-cell>
          <table:table-cell office:value-type="float" office:value="100" table:style-name="ce32">
            <text:p>100,0<text:s/></text:p>
          </table:table-cell>
          <table:table-cell office:value-type="float" office:value="99.999999999999986" table:style-name="ce32">
            <text:p>100,0<text:s/></text:p>
          </table:table-cell>
          <table:table-cell office:value-type="float" office:value="99.999837703702127" table:style-name="ce32">
            <text:p>100,0<text:s/></text:p>
          </table:table-cell>
          <table:table-cell office:value-type="float" office:value="100" table:style-name="ce32">
            <text:p>100,0<text:s/></text:p>
          </table:table-cell>
          <table:table-cell office:value-type="float" office:value="100.00014500340032" table:style-name="ce32">
            <text:p>100,0<text:s/></text:p>
          </table:table-cell>
          <table:table-cell office:value-type="float" office:value="100.00017041959008" table:style-name="ce32">
            <text:p>100,0<text:s/></text:p>
          </table:table-cell>
          <table:table-cell office:value-type="float" office:value="100.00000000000001" table:style-name="ce32">
            <text:p>100,0<text:s/></text:p>
          </table:table-cell>
          <table:table-cell office:value-type="float" office:value="100.00034285322454" table:style-name="ce32">
            <text:p>100,0<text:s/></text:p>
          </table:table-cell>
          <table:table-cell table:number-columns-repeated="13" table:style-name="ce36"/>
          <table:table-cell table:number-columns-repeated="16359" table:style-name="ce1"/>
        </table:table-row>
        <table:table-row table:style-name="ro3">
          <table:table-cell office:value-type="string" table:style-name="ce12">
            <text:p>Lebt als Kind in Familie</text:p>
          </table:table-cell>
          <table:table-cell office:value-type="float" office:value="23.949420776680526" table:style-name="ce33">
            <text:p>23,9<text:s/></text:p>
          </table:table-cell>
          <table:table-cell office:value-type="float" office:value="99.483842540501826" table:style-name="ce33">
            <text:p>99,5<text:s/></text:p>
          </table:table-cell>
          <table:table-cell office:value-type="float" office:value="97.281850543769849" table:style-name="ce33">
            <text:p>97,3<text:s/></text:p>
          </table:table-cell>
          <table:table-cell office:value-type="float" office:value="57.637363335068756" table:style-name="ce33">
            <text:p>57,6<text:s/></text:p>
          </table:table-cell>
          <table:table-cell office:value-type="float" office:value="19.160167076826387" table:style-name="ce33">
            <text:p>19,2<text:s/></text:p>
          </table:table-cell>
          <table:table-cell office:value-type="float" office:value="4.9318598993438361" table:style-name="ce33">
            <text:p>4,9<text:s/></text:p>
          </table:table-cell>
          <table:table-cell office:value-type="float" office:value="2.476535396666125" table:style-name="ce33">
            <text:p>2,5<text:s/></text:p>
          </table:table-cell>
          <table:table-cell office:value-type="float" office:value="1.3862325071522927" table:style-name="ce33">
            <text:p>1,4<text:s/></text:p>
          </table:table-cell>
          <table:table-cell office:value-type="float" office:value="0.79159899588777538" table:style-name="ce59">
            <text:p>(0,8)</text:p>
          </table:table-cell>
          <table:table-cell office:value-type="float" office:value="4.8549821777567503E-2" table:style-name="ce16">
            <text:p>(x)</text:p>
          </table:table-cell>
          <table:table-cell office:value-type="float" office:value="0" table:style-name="ce16">
            <text:p>(x)</text:p>
          </table:table-cell>
          <table:table-cell table:number-columns-repeated="13" table:style-name="ce36"/>
          <table:table-cell table:number-columns-repeated="16359" table:style-name="ce1"/>
        </table:table-row>
        <table:table-row table:style-name="ro3">
          <table:table-cell office:value-type="string" table:style-name="ce27">
            <text:p>Lebt in Partner:innenschaft</text:p>
          </table:table-cell>
          <table:table-cell office:value-type="float" office:value="48.472597394669805" table:style-name="ce52">
            <text:p>48,5<text:s/></text:p>
          </table:table-cell>
          <table:table-cell office:value-type="float" office:value="0" table:style-name="ce16">
            <text:p>(x)</text:p>
          </table:table-cell>
          <table:table-cell office:value-type="float" office:value="1.048815650121071" table:style-name="ce56">
            <text:p>(x)</text:p>
          </table:table-cell>
          <table:table-cell office:value-type="float" office:value="20.451803786618584" table:style-name="ce52">
            <text:p>20,5<text:s/></text:p>
          </table:table-cell>
          <table:table-cell office:value-type="float" office:value="49.97016485243077" table:style-name="ce52">
            <text:p>50,0<text:s/></text:p>
          </table:table-cell>
          <table:table-cell office:value-type="float" office:value="71.284429130887091" table:style-name="ce52">
            <text:p>71,3<text:s/></text:p>
          </table:table-cell>
          <table:table-cell office:value-type="float" office:value="73.334528270596337" table:style-name="ce52">
            <text:p>73,3<text:s/></text:p>
          </table:table-cell>
          <table:table-cell office:value-type="float" office:value="69.887288856923689" table:style-name="ce52">
            <text:p>69,9<text:s/></text:p>
          </table:table-cell>
          <table:table-cell office:value-type="float" office:value="63.050646997973715" table:style-name="ce52">
            <text:p>63,1<text:s/></text:p>
          </table:table-cell>
          <table:table-cell office:value-type="float" office:value="51.998593045981146" table:style-name="ce52">
            <text:p>52,0<text:s/></text:p>
          </table:table-cell>
          <table:table-cell office:value-type="float" office:value="26.255014228408818" table:style-name="ce52">
            <text:p>26,3<text:s/></text:p>
          </table:table-cell>
          <table:table-cell table:number-columns-repeated="13" table:style-name="ce36"/>
          <table:table-cell table:number-columns-repeated="16359" table:style-name="ce1"/>
        </table:table-row>
        <table:table-row table:style-name="ro3">
          <table:table-cell office:value-type="string" table:style-name="ce18">
            <text:p>verheiratet</text:p>
          </table:table-cell>
          <table:table-cell office:value-type="float" office:value="38.787849111655568" table:style-name="ce52">
            <text:p>38,8<text:s/></text:p>
          </table:table-cell>
          <table:table-cell office:value-type="float" office:value="0" table:style-name="ce16">
            <text:p>(x)</text:p>
          </table:table-cell>
          <table:table-cell office:value-type="float" office:value="0.14836449143171734" table:style-name="ce16">
            <text:p>(x)</text:p>
          </table:table-cell>
          <table:table-cell office:value-type="float" office:value="6.6166355559506123" table:style-name="ce52">
            <text:p>6,6<text:s/></text:p>
          </table:table-cell>
          <table:table-cell office:value-type="float" office:value="22.922220299905021" table:style-name="ce52">
            <text:p>22,9<text:s/></text:p>
          </table:table-cell>
          <table:table-cell office:value-type="float" office:value="48.068592907327186" table:style-name="ce52">
            <text:p>48,1<text:s/></text:p>
          </table:table-cell>
          <table:table-cell office:value-type="float" office:value="58.751714930406074" table:style-name="ce52">
            <text:p>58,8<text:s/></text:p>
          </table:table-cell>
          <table:table-cell office:value-type="float" office:value="61.518272603492555" table:style-name="ce52">
            <text:p>61,5<text:s/></text:p>
          </table:table-cell>
          <table:table-cell office:value-type="float" office:value="58.378764355720214" table:style-name="ce52">
            <text:p>58,4<text:s/></text:p>
          </table:table-cell>
          <table:table-cell office:value-type="float" office:value="49.292435888226422" table:style-name="ce52">
            <text:p>49,3<text:s/></text:p>
          </table:table-cell>
          <table:table-cell office:value-type="float" office:value="24.990571536325298" table:style-name="ce52">
            <text:p>25,0<text:s/></text:p>
          </table:table-cell>
          <table:table-cell table:number-columns-repeated="13" table:style-name="ce36"/>
          <table:table-cell table:number-columns-repeated="16359" table:style-name="ce1"/>
        </table:table-row>
        <table:table-row table:style-name="ro3">
          <table:table-cell office:value-type="string" table:style-name="ce18">
            <text:p>nicht verheiratet</text:p>
          </table:table-cell>
          <table:table-cell office:value-type="float" office:value="9.6847482830142351" table:style-name="ce52">
            <text:p>9,7<text:s/></text:p>
          </table:table-cell>
          <table:table-cell office:value-type="float" office:value="0" table:style-name="ce16">
            <text:p>(x)</text:p>
          </table:table-cell>
          <table:table-cell office:value-type="float" office:value="0.90045115868935366" table:style-name="ce16">
            <text:p>(x)</text:p>
          </table:table-cell>
          <table:table-cell office:value-type="float" office:value="13.835168230667971" table:style-name="ce52">
            <text:p>13,8<text:s/></text:p>
          </table:table-cell>
          <table:table-cell office:value-type="float" office:value="27.047944552525749" table:style-name="ce52">
            <text:p>27,0<text:s/></text:p>
          </table:table-cell>
          <table:table-cell office:value-type="float" office:value="23.215836223559904" table:style-name="ce52">
            <text:p>23,2<text:s/></text:p>
          </table:table-cell>
          <table:table-cell office:value-type="float" office:value="14.582813340190262" table:style-name="ce52">
            <text:p>14,6<text:s/></text:p>
          </table:table-cell>
          <table:table-cell office:value-type="float" office:value="8.369016253431143" table:style-name="ce52">
            <text:p>8,4<text:s/></text:p>
          </table:table-cell>
          <table:table-cell office:value-type="float" office:value="4.6718826422534923" table:style-name="ce52">
            <text:p>4,7<text:s/></text:p>
          </table:table-cell>
          <table:table-cell office:value-type="float" office:value="2.7061571577547192" table:style-name="ce33">
            <text:p>2,7<text:s/></text:p>
          </table:table-cell>
          <table:table-cell office:value-type="float" office:value="1.2640998388589846" table:style-name="ce62">
            <text:p>(1,3)</text:p>
          </table:table-cell>
          <table:table-cell table:number-columns-repeated="13" table:style-name="ce36"/>
          <table:table-cell table:number-columns-repeated="16359" table:style-name="ce1"/>
        </table:table-row>
        <table:table-row table:style-name="ro3">
          <table:table-cell office:value-type="string" table:style-name="ce18">
            <text:p>Lebt in Partner:innenschaft ohne Kinder</text:p>
          </table:table-cell>
          <table:table-cell office:value-type="float" office:value="24.000626234848607" table:style-name="ce52">
            <text:p>24,0<text:s/></text:p>
          </table:table-cell>
          <table:table-cell office:value-type="float" office:value="0" table:style-name="ce16">
            <text:p>(x)</text:p>
          </table:table-cell>
          <table:table-cell office:value-type="float" office:value="0.82067025291946794" table:style-name="ce16">
            <text:p>(x)</text:p>
          </table:table-cell>
          <table:table-cell office:value-type="float" office:value="15.751757649638312" table:style-name="ce52">
            <text:p>15,8<text:s/></text:p>
          </table:table-cell>
          <table:table-cell office:value-type="float" office:value="29.417102424591224" table:style-name="ce52">
            <text:p>29,4<text:s/></text:p>
          </table:table-cell>
          <table:table-cell office:value-type="float" office:value="16.533773048103001" table:style-name="ce52">
            <text:p>16,5<text:s/></text:p>
          </table:table-cell>
          <table:table-cell office:value-type="float" office:value="12.39088519724003" table:style-name="ce52">
            <text:p>12,4<text:s/></text:p>
          </table:table-cell>
          <table:table-cell office:value-type="float" office:value="33.700675280835334" table:style-name="ce52">
            <text:p>33,7<text:s/></text:p>
          </table:table-cell>
          <table:table-cell office:value-type="float" office:value="51.818291816280869" table:style-name="ce52">
            <text:p>51,8<text:s/></text:p>
          </table:table-cell>
          <table:table-cell office:value-type="float" office:value="46.73415752435541" table:style-name="ce52">
            <text:p>46,7<text:s/></text:p>
          </table:table-cell>
          <table:table-cell office:value-type="float" office:value="23.916755237083002" table:style-name="ce52">
            <text:p>23,9<text:s/></text:p>
          </table:table-cell>
          <table:table-cell table:number-columns-repeated="13" table:style-name="ce36"/>
          <table:table-cell table:number-columns-repeated="16359" table:style-name="ce1"/>
        </table:table-row>
        <table:table-row table:style-name="ro3">
          <table:table-cell office:value-type="string" table:style-name="ce22">
            <text:p>verheiratet</text:p>
          </table:table-cell>
          <table:table-cell office:value-type="float" office:value="18.43578743323199" table:style-name="ce33">
            <text:p>18,4<text:s/></text:p>
          </table:table-cell>
          <table:table-cell office:value-type="float" office:value="0" table:style-name="ce16">
            <text:p>(x)</text:p>
          </table:table-cell>
          <table:table-cell office:value-type="float" office:value="0" table:style-name="ce16">
            <text:p>(x)</text:p>
          </table:table-cell>
          <table:table-cell office:value-type="float" office:value="3.784502207379377" table:style-name="ce33">
            <text:p>3,8<text:s/></text:p>
          </table:table-cell>
          <table:table-cell office:value-type="float" office:value="8.4428171440878739" table:style-name="ce33">
            <text:p>8,4<text:s/></text:p>
          </table:table-cell>
          <table:table-cell office:value-type="float" office:value="6.336696653612635" table:style-name="ce33">
            <text:p>6,3<text:s/></text:p>
          </table:table-cell>
          <table:table-cell office:value-type="float" office:value="7.7803816986982435" table:style-name="ce33">
            <text:p>7,8<text:s/></text:p>
          </table:table-cell>
          <table:table-cell office:value-type="float" office:value="28.576110109782078" table:style-name="ce33">
            <text:p>28,6<text:s/></text:p>
          </table:table-cell>
          <table:table-cell office:value-type="float" office:value="47.607905423944288" table:style-name="ce33">
            <text:p>47,6<text:s/></text:p>
          </table:table-cell>
          <table:table-cell office:value-type="float" office:value="44.195200007926502" table:style-name="ce33">
            <text:p>44,2<text:s/></text:p>
          </table:table-cell>
          <table:table-cell office:value-type="float" office:value="22.769225494565777" table:style-name="ce33">
            <text:p>22,8<text:s/></text:p>
          </table:table-cell>
          <table:table-cell table:number-columns-repeated="13" table:style-name="ce36"/>
          <table:table-cell table:number-columns-repeated="16359" table:style-name="ce1"/>
        </table:table-row>
        <table:table-row table:style-name="ro3">
          <table:table-cell office:value-type="string" table:style-name="ce22">
            <text:p>nicht verheiratet</text:p>
          </table:table-cell>
          <table:table-cell office:value-type="float" office:value="5.5648388016166175" table:style-name="ce33">
            <text:p>5,6<text:s/></text:p>
          </table:table-cell>
          <table:table-cell office:value-type="float" office:value="0" table:style-name="ce16">
            <text:p>(x)</text:p>
          </table:table-cell>
          <table:table-cell office:value-type="float" office:value="0.82067025291946794" table:style-name="ce16">
            <text:p>(x)</text:p>
          </table:table-cell>
          <table:table-cell office:value-type="float" office:value="11.967678717307294" table:style-name="ce33">
            <text:p>12,0<text:s/></text:p>
          </table:table-cell>
          <table:table-cell office:value-type="float" office:value="20.973932201833893" table:style-name="ce33">
            <text:p>21,0<text:s/></text:p>
          </table:table-cell>
          <table:table-cell office:value-type="float" office:value="10.197076394490365" table:style-name="ce33">
            <text:p>10,2<text:s/></text:p>
          </table:table-cell>
          <table:table-cell office:value-type="float" office:value="4.6106710131113653" table:style-name="ce33">
            <text:p>4,6<text:s/></text:p>
          </table:table-cell>
          <table:table-cell office:value-type="float" office:value="5.1245651710532618" table:style-name="ce33">
            <text:p>5,1<text:s/></text:p>
          </table:table-cell>
          <table:table-cell office:value-type="float" office:value="4.2102159727464992" table:style-name="ce33">
            <text:p>4,2<text:s/></text:p>
          </table:table-cell>
          <table:table-cell office:value-type="float" office:value="2.5389575164289129" table:style-name="ce33">
            <text:p>2,5<text:s/></text:p>
          </table:table-cell>
          <table:table-cell office:value-type="float" office:value="1.1475297425172284" table:style-name="ce63">
            <text:p>(1,1)</text:p>
          </table:table-cell>
          <table:table-cell table:number-columns-repeated="13" table:style-name="ce36"/>
          <table:table-cell table:number-columns-repeated="16359" table:style-name="ce1"/>
        </table:table-row>
        <table:table-row table:style-name="ro3">
          <table:table-cell office:value-type="string" table:style-name="ce18">
            <text:p>Lebt in Partner:innenschaft mit Kindern</text:p>
          </table:table-cell>
          <table:table-cell office:value-type="float" office:value="24.471971159821194" table:style-name="ce52">
            <text:p>24,5<text:s/></text:p>
          </table:table-cell>
          <table:table-cell office:value-type="float" office:value="0" table:style-name="ce16">
            <text:p>(x)</text:p>
          </table:table-cell>
          <table:table-cell office:value-type="float" office:value="0.22814539720160307" table:style-name="ce16">
            <text:p>(x)</text:p>
          </table:table-cell>
          <table:table-cell office:value-type="float" office:value="4.6996228619319114" table:style-name="ce52">
            <text:p>4,7<text:s/></text:p>
          </table:table-cell>
          <table:table-cell office:value-type="float" office:value="20.553062427839546" table:style-name="ce52">
            <text:p>20,6<text:s/></text:p>
          </table:table-cell>
          <table:table-cell office:value-type="float" office:value="54.750656082784097" table:style-name="ce52">
            <text:p>54,8<text:s/></text:p>
          </table:table-cell>
          <table:table-cell office:value-type="float" office:value="60.94347555878673" table:style-name="ce52">
            <text:p>60,9<text:s/></text:p>
          </table:table-cell>
          <table:table-cell office:value-type="float" office:value="36.186613576088362" table:style-name="ce52">
            <text:p>36,2<text:s/></text:p>
          </table:table-cell>
          <table:table-cell office:value-type="float" office:value="11.232355181692846" table:style-name="ce52">
            <text:p>11,2<text:s/></text:p>
          </table:table-cell>
          <table:table-cell office:value-type="float" office:value="5.2644355216257255" table:style-name="ce52">
            <text:p>5,3<text:s/></text:p>
          </table:table-cell>
          <table:table-cell office:value-type="float" office:value="2.3382589913258136" table:style-name="ce39">
            <text:p>2,3<text:s/></text:p>
          </table:table-cell>
          <table:table-cell table:number-columns-repeated="13" table:style-name="ce36"/>
          <table:table-cell table:number-columns-repeated="16359" table:style-name="ce1"/>
        </table:table-row>
        <table:table-row table:style-name="ro3">
          <table:table-cell office:value-type="string" table:style-name="ce22">
            <text:p>verheiratet</text:p>
          </table:table-cell>
          <table:table-cell office:value-type="float" office:value="20.352061678423574" table:style-name="ce33">
            <text:p>20,4<text:s/></text:p>
          </table:table-cell>
          <table:table-cell office:value-type="float" office:value="0" table:style-name="ce16">
            <text:p>(x)</text:p>
          </table:table-cell>
          <table:table-cell office:value-type="float" office:value="0.14836449143171734" table:style-name="ce16">
            <text:p>(x)</text:p>
          </table:table-cell>
          <table:table-cell office:value-type="float" office:value="2.8321333485712348" table:style-name="ce33">
            <text:p>2,8<text:s/></text:p>
          </table:table-cell>
          <table:table-cell office:value-type="float" office:value="14.479403155817147" table:style-name="ce33">
            <text:p>14,5<text:s/></text:p>
          </table:table-cell>
          <table:table-cell office:value-type="float" office:value="41.732058550012411" table:style-name="ce33">
            <text:p>41,7<text:s/></text:p>
          </table:table-cell>
          <table:table-cell office:value-type="float" office:value="50.971333231707824" table:style-name="ce33">
            <text:p>51,0<text:s/></text:p>
          </table:table-cell>
          <table:table-cell office:value-type="float" office:value="32.942162493710477" table:style-name="ce33">
            <text:p>32,9<text:s/></text:p>
          </table:table-cell>
          <table:table-cell office:value-type="float" office:value="10.770858931775926" table:style-name="ce33">
            <text:p>10,8<text:s/></text:p>
          </table:table-cell>
          <table:table-cell office:value-type="float" office:value="5.0972358802999187" table:style-name="ce33">
            <text:p>5,1<text:s/></text:p>
          </table:table-cell>
          <table:table-cell office:value-type="float" office:value="2.2213460417595225" table:style-name="ce39">
            <text:p>2,2<text:s/></text:p>
          </table:table-cell>
          <table:table-cell table:number-columns-repeated="13" table:style-name="ce36"/>
          <table:table-cell table:number-columns-repeated="16359" table:style-name="ce1"/>
        </table:table-row>
        <table:table-row table:style-name="ro3">
          <table:table-cell office:value-type="string" table:style-name="ce22">
            <text:p>nicht verheiratet</text:p>
          </table:table-cell>
          <table:table-cell office:value-type="float" office:value="4.1199094813976194" table:style-name="ce33">
            <text:p>4,1<text:s/></text:p>
          </table:table-cell>
          <table:table-cell office:value-type="float" office:value="0" table:style-name="ce16">
            <text:p>(x)</text:p>
          </table:table-cell>
          <table:table-cell office:value-type="float" office:value="7.9780905769885738E-2" table:style-name="ce16">
            <text:p>(x)</text:p>
          </table:table-cell>
          <table:table-cell office:value-type="float" office:value="1.8674895133606768" table:style-name="ce57">
            <text:p>(1,9)</text:p>
          </table:table-cell>
          <table:table-cell office:value-type="float" office:value="6.0736592720223994" table:style-name="ce33">
            <text:p>6,1<text:s/></text:p>
          </table:table-cell>
          <table:table-cell office:value-type="float" office:value="13.018759829069539" table:style-name="ce33">
            <text:p>13,0<text:s/></text:p>
          </table:table-cell>
          <table:table-cell office:value-type="float" office:value="9.9721423270788971" table:style-name="ce33">
            <text:p>10,0<text:s/></text:p>
          </table:table-cell>
          <table:table-cell office:value-type="float" office:value="3.244451082377882" table:style-name="ce33">
            <text:p>3,2<text:s/></text:p>
          </table:table-cell>
          <table:table-cell office:value-type="float" office:value="0.46149624991692045" table:style-name="ce16">
            <text:p>(x)</text:p>
          </table:table-cell>
          <table:table-cell office:value-type="float" office:value="0.16695193815347192" table:style-name="ce16">
            <text:p>(x)</text:p>
          </table:table-cell>
          <table:table-cell office:value-type="float" office:value="0.11691294956629067" table:style-name="ce16">
            <text:p>(x)</text:p>
          </table:table-cell>
          <table:table-cell table:number-columns-repeated="13" table:style-name="ce36"/>
          <table:table-cell table:number-columns-repeated="16359" table:style-name="ce1"/>
        </table:table-row>
        <table:table-row table:style-name="ro3">
          <table:table-cell office:value-type="string" table:style-name="ce25">
            <text:p>Lebt als Mutter in Ein-Eltern Familie</text:p>
          </table:table-cell>
          <table:table-cell office:value-type="float" office:value="5.5277302148653051" table:style-name="ce33">
            <text:p>5,5<text:s/></text:p>
          </table:table-cell>
          <table:table-cell office:value-type="float" office:value="0" table:style-name="ce16">
            <text:p>(x)</text:p>
          </table:table-cell>
          <table:table-cell office:value-type="float" office:value="8.5379565823912804E-2" table:style-name="ce16">
            <text:p>(x)</text:p>
          </table:table-cell>
          <table:table-cell office:value-type="float" office:value="0.87914227544200496" table:style-name="ce16">
            <text:p>(x)</text:p>
          </table:table-cell>
          <table:table-cell office:value-type="float" office:value="3.2267859601797877" table:style-name="ce33">
            <text:p>3,2<text:s/></text:p>
          </table:table-cell>
          <table:table-cell office:value-type="float" office:value="6.4241743581587158" table:style-name="ce33">
            <text:p>6,4<text:s/></text:p>
          </table:table-cell>
          <table:table-cell office:value-type="float" office:value="11.629028934791604" table:style-name="ce33">
            <text:p>11,6<text:s/></text:p>
          </table:table-cell>
          <table:table-cell office:value-type="float" office:value="10.032785268814553" table:style-name="ce33">
            <text:p>10,0<text:s/></text:p>
          </table:table-cell>
          <table:table-cell office:value-type="float" office:value="4.2439590515808971" table:style-name="ce33">
            <text:p>4,2<text:s/></text:p>
          </table:table-cell>
          <table:table-cell office:value-type="float" office:value="3.9280769068809467" table:style-name="ce33">
            <text:p>3,9<text:s/></text:p>
          </table:table-cell>
          <table:table-cell office:value-type="float" office:value="7.3336304727945976" table:style-name="ce33">
            <text:p>7,3<text:s/></text:p>
          </table:table-cell>
          <table:table-cell table:number-columns-repeated="13" table:style-name="ce36"/>
          <table:table-cell table:number-columns-repeated="16359" table:style-name="ce1"/>
        </table:table-row>
        <table:table-row table:style-name="ro3">
          <table:table-cell office:value-type="string" table:style-name="ce27">
            <text:p>Alleinlebend</text:p>
          </table:table-cell>
          <table:table-cell office:value-type="float" office:value="18.782390416586704" table:style-name="ce33">
            <text:p>18,8<text:s/></text:p>
          </table:table-cell>
          <table:table-cell office:value-type="float" office:value="0" table:style-name="ce16">
            <text:p>(x)</text:p>
          </table:table-cell>
          <table:table-cell office:value-type="float" office:value="0.32005673308854748" table:style-name="ce16">
            <text:p>(x)</text:p>
          </table:table-cell>
          <table:table-cell office:value-type="float" office:value="11.249804235290133" table:style-name="ce33">
            <text:p>11,2<text:s/></text:p>
          </table:table-cell>
          <table:table-cell office:value-type="float" office:value="20.844705408812136" table:style-name="ce33">
            <text:p>20,8<text:s/></text:p>
          </table:table-cell>
          <table:table-cell office:value-type="float" office:value="15.015815774226374" table:style-name="ce33">
            <text:p>15,0<text:s/></text:p>
          </table:table-cell>
          <table:table-cell office:value-type="float" office:value="10.914914324673388" table:style-name="ce33">
            <text:p>10,9<text:s/></text:p>
          </table:table-cell>
          <table:table-cell office:value-type="float" office:value="16.753837877498228" table:style-name="ce33">
            <text:p>16,8<text:s/></text:p>
          </table:table-cell>
          <table:table-cell office:value-type="float" office:value="28.532840707104963" table:style-name="ce33">
            <text:p>28,5<text:s/></text:p>
          </table:table-cell>
          <table:table-cell office:value-type="float" office:value="39.613929835599407" table:style-name="ce33">
            <text:p>39,6<text:s/></text:p>
          </table:table-cell>
          <table:table-cell office:value-type="float" office:value="57.776596838893269" table:style-name="ce33">
            <text:p>57,8<text:s/></text:p>
          </table:table-cell>
          <table:table-cell table:number-columns-repeated="13" table:style-name="ce36"/>
          <table:table-cell table:number-columns-repeated="16359" table:style-name="ce1"/>
        </table:table-row>
        <table:table-row table:style-name="ro4">
          <table:table-cell office:value-type="string" table:style-name="ce27">
            <text:p>Sonstiges Haushaltsmitglied</text:p>
          </table:table-cell>
          <table:table-cell office:value-type="float" office:value="3.2678611971976648" table:style-name="ce33">
            <text:p>3,3<text:s/></text:p>
          </table:table-cell>
          <table:table-cell office:value-type="float" office:value="0.51615745949816272" table:style-name="ce35">
            <text:p>(0,5)</text:p>
          </table:table-cell>
          <table:table-cell office:value-type="float" office:value="1.2638975071966108" table:style-name="ce16">
            <text:p>(x)</text:p>
          </table:table-cell>
          <table:table-cell office:value-type="float" office:value="9.781886367580519" table:style-name="ce33">
            <text:p>9,8<text:s/></text:p>
          </table:table-cell>
          <table:table-cell office:value-type="float" office:value="6.7981767017509176" table:style-name="ce33">
            <text:p>6,8<text:s/></text:p>
          </table:table-cell>
          <table:table-cell office:value-type="float" office:value="2.3435585410861193" table:style-name="ce33">
            <text:p>2,3<text:s/></text:p>
          </table:table-cell>
          <table:table-cell office:value-type="float" office:value="1.644993073272548" table:style-name="ce33">
            <text:p>1,6<text:s/></text:p>
          </table:table-cell>
          <table:table-cell office:value-type="float" office:value="1.9400004930115611" table:style-name="ce33">
            <text:p>1,9<text:s/></text:p>
          </table:table-cell>
          <table:table-cell office:value-type="float" office:value="3.3811246670427257" table:style-name="ce33">
            <text:p>3,4<text:s/></text:p>
          </table:table-cell>
          <table:table-cell office:value-type="float" office:value="4.4108503897609417" table:style-name="ce33">
            <text:p>4,4<text:s/></text:p>
          </table:table-cell>
          <table:table-cell office:value-type="float" office:value="8.6351013131278513" table:style-name="ce33">
            <text:p>8,6<text:s/></text:p>
          </table:table-cell>
          <table:table-cell table:number-columns-repeated="16372" table:style-name="ce30"/>
        </table:table-row>
        <table:table-row table:style-name="ro5">
          <table:table-cell office:value-type="string" table:number-columns-spanned="12" table:number-rows-spanned="1" table:style-name="ce43">
            <text:p>Q: STATISTIK AUSTRIA, Mikrozensus-Arbeitskräfteerhebung 2023 (Durchschnitt aller Wochen eines Jahres). Erstellt am 19.03.2024. – Die hier verwendete Definition von Familie entspricht dem Kernfamilien-Konzept. Dieser Familienbegriff umfasst damit grundsätzlich nur im selben Haushalt lebende Personen. – ( ) Werte mit weniger als hochgerechnet 6 000 Personen sind sehr stark zufallsbehaftet. (x) Werte mit weniger als hochgerechnet 3 000 Personen sind statistisch nicht interpretierbar.</text:p>
          </table:table-cell>
          <table:covered-table-cell table:number-columns-repeated="11"/>
          <table:table-cell table:number-columns-repeated="13" table:style-name="ce36"/>
          <table:table-cell table:number-columns-repeated="16359" table:style-name="ce1"/>
        </table:table-row>
        <table:table-row table:number-rows-repeated="1048515" table:style-name="ro4">
          <table:table-cell table:number-columns-repeated="16384"/>
        </table:table-row>
      </table:table>
      <table:named-expressions>
        <table:named-range table:name="_6621f66d_STF_Fuss_1_CN6" table:cell-range-address="H14.$A$61:H14.$L$61" table:base-cell-address="H14.$A$1"/>
        <table:named-range table:name="_6621f66d_STF_Gesamtsumme_1_CN29" table:cell-range-address="H14.$A$33" table:base-cell-address="H14.$A$1"/>
        <table:named-range table:name="_6621f66d_STF_Gesamtsumme_1_CN30" table:cell-range-address="H14.$A$47" table:base-cell-address="H14.$A$1"/>
        <table:named-range table:name="_6621f66d_STF_Gesamtsumme_1_CN31" table:cell-range-address="H14.$A$33" table:base-cell-address="H14.$A$1"/>
        <table:named-range table:name="_6621f66d_STF_Gesamtsumme_1_CN32" table:cell-range-address="H14.$A$47" table:base-cell-address="H14.$A$1"/>
        <table:named-range table:name="_6621f66d_STF_Gesamtsumme_1_CN33" table:cell-range-address="H14.$A$47" table:base-cell-address="H14.$A$1"/>
        <table:named-range table:name="_6621f66d_STF_Gesamtsumme_1_CN34" table:cell-range-address="H14.$A$33" table:base-cell-address="H14.$A$1"/>
        <table:named-range table:name="_6621f66d_STF_Gesamtsumme_1_CN35" table:cell-range-address="H14.$A$4" table:base-cell-address="H14.$A$1"/>
        <table:named-range table:name="_6621f66d_STF_Gesamtsumme_1_CN36" table:cell-range-address="H14.$A$18" table:base-cell-address="H14.$A$1"/>
        <table:named-range table:name="_6621f66d_STF_Gesamtsumme_1_CN37" table:cell-range-address="H14.$B$4:H14.$L$4" table:base-cell-address="H14.$A$1"/>
        <table:named-range table:name="_6621f66d_STF_Gesamtsumme_1_CN38" table:cell-range-address="H14.$B$18:H14.$L$18" table:base-cell-address="H14.$A$1"/>
        <table:named-expression table:name="_6621f66d_STF_Gesamtsumme_1_CN39" table:expression="of:=['H14'.$B$33:.$L$33]~['H14'.$B$47:.$L$47]" table:base-cell-address="H14.$A$1"/>
        <table:named-range table:name="_6621f66d_STF_Tabellenkopf_1_CN10" table:cell-range-address="H14.$A$2:H14.$L$2" table:base-cell-address="H14.$A$1"/>
        <table:named-range table:name="_6621f66d_STF_Tabellenkopf_1_CN11" table:cell-range-address="H14.$A$2:H14.$L$2" table:base-cell-address="H14.$A$1"/>
        <table:named-range table:name="_6621f66d_STF_Tabellenkopf_1_CN9" table:cell-range-address="H14.$A$2:H14.$L$2" table:base-cell-address="H14.$A$1"/>
        <table:named-range table:name="_6621f66d_STF_Titel_1_CN10" table:cell-range-address="H14.$A$1:H14.$L$1" table:base-cell-address="H14.$A$1"/>
        <table:named-range table:name="_6621f66d_STF_Titel_1_CN11" table:cell-range-address="H14.$A$1:H14.$L$1" table:base-cell-address="H14.$A$1"/>
        <table:named-range table:name="_6621f66d_STF_Titel_1_CN9" table:cell-range-address="H14.$A$1:H14.$L$1" table:base-cell-address="H14.$A$1"/>
        <table:named-range table:name="_6621f66d_STF_Vorspalte_1_CN12" table:cell-range-address="H14.$A$48:H14.$A$60" table:base-cell-address="H14.$A$1"/>
        <table:named-range table:name="_6621f66d_STF_Vorspalte_1_CN13" table:cell-range-address="H14.$A$4:H14.$A$60" table:base-cell-address="H14.$A$1"/>
        <table:named-range table:name="_6621f66d_STF_Vorspalte_1_CN14" table:cell-range-address="H14.$A$33:H14.$A$60" table:base-cell-address="H14.$A$1"/>
        <table:named-range table:name="_6621f66d_STF_Vorspalte_1_CN15" table:cell-range-address="H14.$A$34:H14.$A$46" table:base-cell-address="H14.$A$1"/>
        <table:named-range table:name="_6621f66d_STF_Zwischenueberschrift_1_CN5" table:cell-range-address="H14.$A$32:H14.$L$32" table:base-cell-address="H14.$A$1"/>
        <table:named-range table:name="_6621f66d_STF_Zwischenueberschrift_1_CN6" table:cell-range-address="H14.$A$3:H14.$L$3" table:base-cell-address="H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 number:display-factor="1000"/>
      <number:text> </number:text>
    </number:number-style>
    <number:number-style style:name="N37">
      <number:number number:decimal-places="1" number:min-integer-digits="1" number:grouping="true"/>
      <number:text> </number:text>
    </number:number-style>
    <number:number-style style:name="N38">
      <number:number number:decimal-places="1" number:min-integer-digits="1" number:grouping="true"/>
      <number:text> *</number:text>
    </number:number-style>
    <number:number-style style:name="N39">
      <number:text>(</number:text>
      <number:number number:decimal-places="1" number:min-integer-digits="1" number:grouping="true" number:display-factor="1000"/>
      <number:text>)</number:text>
    </number:number-style>
    <number:text-style style:name="N40P0">
      <number:text>(x)</number:text>
    </number:text-style>
    <number:text-style style:name="N40">
      <number:text>(x)</number:text>
      <style:map style:condition="value()&gt;=0" style:apply-style-name="N40P0"/>
    </number:text-style>
    <number:number-style style:name="N41P0">
      <number:number number:decimal-places="1" number:min-integer-digits="1" number:grouping="true"/>
      <number:text> </number:text>
    </number:number-style>
    <number:text-style style:name="N41">
      <number:text>(x)</number:text>
      <style:map style:condition="value()&gt;=0" style:apply-style-name="N41P0"/>
    </number:text-style>
    <number:number-style style:name="N42">
      <number:number number:decimal-places="1" number:min-integer-digits="1"/>
    </number:number-style>
    <number:percentage-style style:name="N43">
      <number:number number:decimal-places="1" number:min-integer-digits="1"/>
      <number:text>%</number:text>
    </number:percentage-style>
    <number:number-style style:name="N44">
      <number:number number:decimal-places="1" number:min-integer-digits="1"/>
      <number:text> </number:text>
    </number:number-style>
    <number:number-style style:name="N45">
      <number:text>(</number:text>
      <number:number number:decimal-places="1" number:min-integer-digits="1"/>
      <number:text>)</number:text>
    </number:number-style>
    <number:text-style style:name="N46P0">
      <number:text>- </number:text>
    </number:text-style>
    <number:number-style style:name="N46">
      <number:number number:min-integer-digits="1"/>
      <style:map style:condition="value()=0" style:apply-style-name="N46P0"/>
    </number:number-style>
    <number:number-style style:name="N47P0">
      <number:text>(</number:text>
      <number:number number:decimal-places="1" number:min-integer-digits="1" number:grouping="true"/>
      <number:text>)</number:text>
    </number:number-style>
    <number:number-style style:name="N47P1">
      <number:text>(-</number:text>
      <number:number number:decimal-places="1" number:min-integer-digits="1" number:grouping="true"/>
      <number:text>)</number:text>
    </number:number-style>
    <number:text-style style:name="N47">
      <number:text-content/>
      <number:text> </number:text>
      <style:map style:condition="value()&gt;=0" style:apply-style-name="N47P0"/>
      <style:map style:condition="value()&lt;0" style:apply-style-name="N47P1"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32_2" style:display-name="AZ1 2" style:family="table-cell" style:data-style-name="N37">
      <style:table-cell-properties fo:background-color="transparent"/>
      <style:text-properties fo:font-size="7pt" style:font-size-asian="7pt" style:font-size-complex="7pt"/>
    </style:style>
    <style:style style:name="AZ1_32_4" style:display-name="AZ1 4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4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8080"/>
    </style:style>
    <style:style style:name="cf2" style:family="table-cell" style:data-style-name="N0">
      <style:table-cell-properties fo:background-color="#FFFF99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ix" style:family="table-cell" style:data-style-name="N46">
      <style:table-cell-properties style:vertical-align="automatic" fo:background-color="transparent"/>
      <style:text-properties fo:font-size="7pt" style:font-size-asian="7pt" style:font-size-complex="7pt"/>
    </style:style>
    <style:style style:name="Prozent" style:family="table-cell" style:data-style-name="N13"/>
    <style:style style:name="PZ1" style:family="table-cell" style:data-style-name="N44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1_32_2" style:display-name="PZ1 2" style:family="table-cell" style:data-style-name="N44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7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0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Konzept_Demografie_40_Letztstd_41_" style:display-name="Standard_Konzept_Demografie(Letztstd)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la$</meta:initial-creator>
    <dc:creator>PINC Christine</dc:creator>
    <meta:creation-date>2005-06-28T13:46:44Z</meta:creation-date>
    <dc:date>2024-03-06T13:30:44Z</dc:date>
    <meta:print-date>2017-03-22T09:24:14Z</meta:print-date>
    <meta:editing-duration>PT0S</meta:editing-duration>
  </office:meta>
</office:document-meta>
</file>