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top" fo:wrap-option="no-wrap" style:repeat-content="false"/>
      <style:paragraph-properties fo:text-align="start" fo:margin-left="0cm"/>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 style:family="table-cell" style:parent-style-name="Komma" style:data-style-name="N37">
      <style:table-cell-properties fo:border="thin solid #000000" style:vertical-align="automatic" fo:wrap-option="wrap" style:repeat-content="false"/>
      <style:paragraph-properties fo:text-align="start" fo:margin-left="0cm"/>
    </style:style>
    <style:style style:name="ce6" style:family="table-cell" style:parent-style-name="Zahl_32_1_32_Komma" style:data-style-name="N36">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Zahl_32_1_32_Komma" style:data-style-name="N36">
      <style:table-cell-properties style:vertical-align="middle" fo:wrap-option="wrap" fo:background-color="transparent"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Komma" style:data-style-name="N37">
      <style:table-cell-properties style:vertical-align="automatic" fo:wrap-option="wrap" style:repeat-content="false"/>
      <style:paragraph-properties fo:text-align="end" fo:margin-right="0cm"/>
    </style:style>
    <style:style style:name="ce10" style:family="table-cell" style:parent-style-name="Zahl_32_1_32_Komma" style:data-style-name="N36">
      <style:table-cell-properties style:vertical-align="middle" fo:wrap-option="wrap" fo:background-color="transparent" style:repeat-content="false"/>
      <style:paragraph-properties fo:text-align="end" fo:margin-right="0cm"/>
    </style:style>
    <style:style style:name="ce11" style:family="table-cell" style:parent-style-name="Komma" style:data-style-name="N30">
      <style:table-cell-properties style:vertical-align="automatic" fo:wrap-option="wrap" style:repeat-content="false"/>
      <style:paragraph-properties fo:text-align="start" fo:margin-left="0cm"/>
    </style:style>
    <style:style style:name="ce12" style:family="table-cell" style:parent-style-name="Band_252_berschrift"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3"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style>
    <style:style style:name="ce16" style:family="table-cell" style:parent-style-name="Default" style:data-style-name="N0">
      <style:table-cell-properties style:vertical-align="automatic" fo:wrap-option="wrap" style:repeat-content="false"/>
      <style:paragraph-properties fo:text-align="center"/>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0"/>
    <style:style style:name="ce19" style:family="table-cell" style:parent-style-name="Komma" style:data-style-name="N3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2" style:family="table-cell" style:parent-style-name="Komma" style:data-style-name="N37">
      <style:table-cell-properties style:vertical-align="automatic" fo:wrap-option="wrap" style:repeat-content="false"/>
      <style:paragraph-properties fo:text-align="end" fo:margin-right="0cm"/>
    </style:style>
    <style:style style:name="ce23" style:family="table-cell" style:parent-style-name="Default" style:data-style-name="N0"/>
    <style:style style:name="ce24" style:family="table-cell" style:parent-style-name="Komma" style:data-style-name="N37">
      <style:table-cell-properties style:vertical-align="automatic" fo:wrap-option="wrap" style:repeat-content="false"/>
      <style:paragraph-properties fo:text-align="start" fo:margin-left="0cm"/>
    </style:style>
    <style:style style:name="ce25" style:family="table-cell" style:parent-style-name="Komma" style:data-style-name="N37">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middle" fo:wrap-option="no-wrap"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fo:wrap-option="wrap" style:repeat-content="false"/>
      <style:paragraph-properties fo:text-align="start" fo:margin-left="0cm"/>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Default" style:data-style-name="N0">
      <style:table-cell-properties style:vertical-align="middle" fo:wrap-option="no-wrap" style:repeat-content="false"/>
      <style:paragraph-properties fo:text-align="start" fo:margin-left="0cm"/>
    </style:style>
    <style:style style:name="co1" style:family="table-column">
      <style:table-column-properties fo:break-before="auto" style:column-width="2.91041666666667cm"/>
    </style:style>
    <style:style style:name="co2" style:family="table-column">
      <style:table-column-properties fo:break-before="auto" style:column-width="2.43416666666667cm"/>
    </style:style>
    <style:style style:name="co3" style:family="table-column">
      <style:table-column-properties fo:break-before="auto" style:column-width="2.34597222222222cm"/>
    </style:style>
    <style:style style:name="co4" style:family="table-column">
      <style:table-column-properties fo:break-before="auto" style:column-width="1.905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1.92263888888889cm" style:use-optimal-column-width="true"/>
    </style:style>
    <style:style style:name="ro1" style:family="table-row">
      <style:table-row-properties style:row-height="2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52.25pt" style:use-optimal-row-height="false" fo:break-before="auto"/>
    </style:style>
    <style:style style:name="ro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 table:style-name="ta1">
        <table:table-column table:style-name="co1" table:default-cell-style-name="ce1"/>
        <table:table-column table:style-name="co2" table:number-columns-repeated="2" table:default-cell-style-name="ce1"/>
        <table:table-column table:style-name="co3" table:number-columns-repeated="3" table:default-cell-style-name="ce1"/>
        <table:table-column table:style-name="co4" table:number-columns-repeated="5" table:default-cell-style-name="ce1"/>
        <table:table-column table:style-name="co5" table:number-columns-repeated="2" table:default-cell-style-name="ce1"/>
        <table:table-column table:style-name="co6" table:number-columns-repeated="2" table:default-cell-style-name="ce1"/>
        <table:table-column table:style-name="co4" table:number-columns-repeated="16369" table:default-cell-style-name="ce1"/>
        <table:table-row table:style-name="ro1">
          <table:table-cell office:value-type="string" table:number-columns-spanned="5" table:number-rows-spanned="1" table:style-name="ce13">
            <text:p>Familienstand der Bevölkerung ab 15 Jahre<text:s/></text:p>
          </table:table-cell>
          <table:covered-table-cell table:number-columns-repeated="4"/>
          <table:table-cell table:style-name="ce2"/>
          <table:table-cell table:number-columns-spanned="6" table:number-rows-spanned="1" table:style-name="ce14"/>
          <table:covered-table-cell table:number-columns-repeated="5"/>
          <table:table-cell table:number-columns-repeated="16372" table:style-name="ce3"/>
        </table:table-row>
        <table:table-row table:style-name="ro2">
          <table:table-cell office:value-type="string" table:style-name="ce4">
            <text:p>Jahr</text:p>
          </table:table-cell>
          <table:table-cell office:value-type="string" table:style-name="ce5">
            <text:p>Ledig</text:p>
          </table:table-cell>
          <table:table-cell office:value-type="string" table:style-name="ce5">
            <text:p>Verheiratet</text:p>
          </table:table-cell>
          <table:table-cell office:value-type="string" table:style-name="ce6">
            <text:p>Verwitwet</text:p>
          </table:table-cell>
          <table:table-cell office:value-type="string" table:style-name="ce6">
            <text:p>Geschieden</text:p>
          </table:table-cell>
          <table:table-cell table:style-name="ce7"/>
          <table:table-cell table:style-name="ce8"/>
          <table:table-cell table:number-columns-repeated="6" table:style-name="ce9"/>
          <table:table-cell table:number-columns-repeated="16371" table:style-name="ce8"/>
        </table:table-row>
        <table:table-row table:style-name="ro2">
          <table:table-cell office:value-type="string" table:number-columns-spanned="5" table:number-rows-spanned="1" table:style-name="ce15">
            <text:p>Österreich</text:p>
          </table:table-cell>
          <table:covered-table-cell table:number-columns-repeated="4"/>
          <table:table-cell table:style-name="ce10"/>
          <table:table-cell table:style-name="ce1"/>
          <table:table-cell table:number-columns-repeated="6" table:style-name="ce9"/>
          <table:table-cell table:number-columns-repeated="16371" table:style-name="ce1"/>
        </table:table-row>
        <table:table-row table:style-name="ro2">
          <table:table-cell office:value-type="float" office:value="2011" table:style-name="ce11">
            <text:p>2011</text:p>
          </table:table-cell>
          <table:table-cell office:value-type="float" office:value="2400266" table:style-name="ce9">
            <text:p><text:s/>2 400 266<text:s/></text:p>
          </table:table-cell>
          <table:table-cell office:value-type="float" office:value="3562949" table:style-name="ce9">
            <text:p><text:s/>3 562 949<text:s/></text:p>
          </table:table-cell>
          <table:table-cell office:value-type="float" office:value="573070" table:style-name="ce9">
            <text:p><text:s/>573 070<text:s/></text:p>
          </table:table-cell>
          <table:table-cell office:value-type="float" office:value="637965" table:style-name="ce9">
            <text:p><text:s/>637 965<text:s/></text:p>
          </table:table-cell>
          <table:table-cell table:number-columns-repeated="2" table:style-name="ce1"/>
          <table:table-cell table:number-columns-repeated="6" table:style-name="ce22"/>
          <table:table-cell table:number-columns-repeated="2" table:style-name="ce23"/>
          <table:table-cell table:number-columns-repeated="16369"/>
        </table:table-row>
        <table:table-row table:style-name="ro2">
          <table:table-cell office:value-type="float" office:value="2012" table:style-name="ce11">
            <text:p>2012</text:p>
          </table:table-cell>
          <table:table-cell office:value-type="float" office:value="2431661" table:style-name="ce9">
            <text:p><text:s/>2 431 661<text:s/></text:p>
          </table:table-cell>
          <table:table-cell office:value-type="float" office:value="3582976" table:style-name="ce9">
            <text:p><text:s/>3 582 976<text:s/></text:p>
          </table:table-cell>
          <table:table-cell office:value-type="float" office:value="567354" table:style-name="ce9">
            <text:p><text:s/>567 354<text:s/></text:p>
          </table:table-cell>
          <table:table-cell office:value-type="float" office:value="649934" table:style-name="ce9">
            <text:p><text:s/>649 934<text:s/></text:p>
          </table:table-cell>
          <table:table-cell table:number-columns-repeated="2" table:style-name="ce1"/>
          <table:table-cell table:style-name="ce22"/>
          <table:table-cell table:number-columns-repeated="6" table:style-name="ce24"/>
          <table:table-cell table:style-name="ce23"/>
          <table:table-cell table:number-columns-repeated="16369"/>
        </table:table-row>
        <table:table-row table:style-name="ro2">
          <table:table-cell office:value-type="float" office:value="2013" table:style-name="ce11">
            <text:p>2013</text:p>
          </table:table-cell>
          <table:table-cell office:value-type="float" office:value="2475589" table:style-name="ce9">
            <text:p><text:s/>2 475 589<text:s/></text:p>
          </table:table-cell>
          <table:table-cell office:value-type="float" office:value="3582866" table:style-name="ce9">
            <text:p><text:s/>3 582 866<text:s/></text:p>
          </table:table-cell>
          <table:table-cell office:value-type="float" office:value="561169" table:style-name="ce9">
            <text:p><text:s/>561 169<text:s/></text:p>
          </table:table-cell>
          <table:table-cell office:value-type="float" office:value="660047" table:style-name="ce9">
            <text:p><text:s/>660 047<text:s/></text:p>
          </table:table-cell>
          <table:table-cell table:number-columns-repeated="2" table:style-name="ce1"/>
          <table:table-cell table:style-name="ce22"/>
          <table:table-cell table:number-columns-repeated="6" table:style-name="ce24"/>
          <table:table-cell table:style-name="ce23"/>
          <table:table-cell table:number-columns-repeated="16369"/>
        </table:table-row>
        <table:table-row table:style-name="ro2">
          <table:table-cell office:value-type="float" office:value="2014" table:style-name="ce11">
            <text:p>2014</text:p>
          </table:table-cell>
          <table:table-cell office:value-type="float" office:value="2542957" table:style-name="ce9">
            <text:p><text:s/>2 542 957<text:s/></text:p>
          </table:table-cell>
          <table:table-cell office:value-type="float" office:value="3590940" table:style-name="ce9">
            <text:p><text:s/>3 590 940<text:s/></text:p>
          </table:table-cell>
          <table:table-cell office:value-type="float" office:value="553443" table:style-name="ce9">
            <text:p><text:s/>553 443<text:s/></text:p>
          </table:table-cell>
          <table:table-cell office:value-type="float" office:value="661881" table:style-name="ce9">
            <text:p><text:s/>661 881<text:s/></text:p>
          </table:table-cell>
          <table:table-cell table:number-columns-repeated="2" table:style-name="ce1"/>
          <table:table-cell table:style-name="ce25"/>
          <table:table-cell table:number-columns-repeated="6" table:style-name="ce24"/>
          <table:table-cell table:style-name="ce23"/>
          <table:table-cell table:number-columns-repeated="16369"/>
        </table:table-row>
        <table:table-row table:style-name="ro2">
          <table:table-cell office:value-type="float" office:value="2015" table:style-name="ce11">
            <text:p>2015</text:p>
          </table:table-cell>
          <table:table-cell office:value-type="float" office:value="2592722" table:style-name="ce9">
            <text:p><text:s/>2 592 722<text:s/></text:p>
          </table:table-cell>
          <table:table-cell office:value-type="float" office:value="3606371" table:style-name="ce9">
            <text:p><text:s/>3 606 371<text:s/></text:p>
          </table:table-cell>
          <table:table-cell office:value-type="float" office:value="554400" table:style-name="ce9">
            <text:p><text:s/>554 400<text:s/></text:p>
          </table:table-cell>
          <table:table-cell office:value-type="float" office:value="675644" table:style-name="ce9">
            <text:p><text:s/>675 644<text:s/></text:p>
          </table:table-cell>
          <table:table-cell table:number-columns-repeated="2" table:style-name="ce1"/>
          <table:table-cell table:style-name="ce22"/>
          <table:table-cell table:number-columns-repeated="6" table:style-name="ce24"/>
          <table:table-cell table:style-name="ce23"/>
          <table:table-cell table:number-columns-repeated="16369"/>
        </table:table-row>
        <table:table-row table:style-name="ro2">
          <table:table-cell office:value-type="float" office:value="2016" table:style-name="ce11">
            <text:p>2016</text:p>
          </table:table-cell>
          <table:table-cell office:value-type="float" office:value="2630247" table:style-name="ce9">
            <text:p><text:s/>2 630 247<text:s/></text:p>
          </table:table-cell>
          <table:table-cell office:value-type="float" office:value="3631731" table:style-name="ce9">
            <text:p><text:s/>3 631 731<text:s/></text:p>
          </table:table-cell>
          <table:table-cell office:value-type="float" office:value="551267" table:style-name="ce9">
            <text:p><text:s/>551 267<text:s/></text:p>
          </table:table-cell>
          <table:table-cell office:value-type="float" office:value="688344" table:style-name="ce9">
            <text:p><text:s/>688 344<text:s/></text:p>
          </table:table-cell>
          <table:table-cell table:number-columns-repeated="2" table:style-name="ce1"/>
          <table:table-cell table:style-name="ce23"/>
          <table:table-cell table:style-name="ce26"/>
          <table:table-cell table:number-columns-repeated="6" table:style-name="ce23"/>
          <table:table-cell table:number-columns-repeated="16369"/>
        </table:table-row>
        <table:table-row table:style-name="ro2">
          <table:table-cell office:value-type="float" office:value="2017" table:style-name="ce11">
            <text:p>2017</text:p>
          </table:table-cell>
          <table:table-cell office:value-type="float" office:value="2655358" table:style-name="ce9">
            <text:p><text:s/>2 655 358<text:s/></text:p>
          </table:table-cell>
          <table:table-cell office:value-type="float" office:value="3639957" table:style-name="ce9">
            <text:p><text:s/>3 639 957<text:s/></text:p>
          </table:table-cell>
          <table:table-cell office:value-type="float" office:value="545075" table:style-name="ce9">
            <text:p><text:s/>545 075<text:s/></text:p>
          </table:table-cell>
          <table:table-cell office:value-type="float" office:value="697791" table:style-name="ce9">
            <text:p><text:s/>697 791<text:s/></text:p>
          </table:table-cell>
          <table:table-cell table:number-columns-repeated="2" table:style-name="ce1"/>
          <table:table-cell table:number-columns-repeated="7" table:style-name="ce23"/>
          <table:table-cell table:style-name="ce22"/>
          <table:table-cell table:number-columns-repeated="16369"/>
        </table:table-row>
        <table:table-row table:style-name="ro2">
          <table:table-cell office:value-type="float" office:value="2018" table:style-name="ce11">
            <text:p>2018</text:p>
          </table:table-cell>
          <table:table-cell office:value-type="float" office:value="2669104" table:style-name="ce9">
            <text:p><text:s/>2 669 104<text:s/></text:p>
          </table:table-cell>
          <table:table-cell office:value-type="float" office:value="3653817" table:style-name="ce9">
            <text:p><text:s/>3 653 817<text:s/></text:p>
          </table:table-cell>
          <table:table-cell office:value-type="float" office:value="541658" table:style-name="ce9">
            <text:p><text:s/>541 658<text:s/></text:p>
          </table:table-cell>
          <table:table-cell office:value-type="float" office:value="707045" table:style-name="ce9">
            <text:p><text:s/>707 045<text:s/></text:p>
          </table:table-cell>
          <table:table-cell table:number-columns-repeated="2" table:style-name="ce1"/>
          <table:table-cell table:style-name="ce23"/>
          <table:table-cell table:number-columns-repeated="6" table:style-name="ce21"/>
          <table:table-cell table:style-name="ce22"/>
          <table:table-cell table:number-columns-repeated="16369"/>
        </table:table-row>
        <table:table-row table:style-name="ro2">
          <table:table-cell office:value-type="float" office:value="2019" table:style-name="ce11">
            <text:p>2019</text:p>
          </table:table-cell>
          <table:table-cell office:value-type="float" office:value="2694647" table:style-name="ce9">
            <text:p><text:s/>2 694 647<text:s/></text:p>
          </table:table-cell>
          <table:table-cell office:value-type="float" office:value="3667062" table:style-name="ce9">
            <text:p><text:s/>3 667 062<text:s/></text:p>
          </table:table-cell>
          <table:table-cell office:value-type="float" office:value="538397" table:style-name="ce9">
            <text:p><text:s/>538 397<text:s/></text:p>
          </table:table-cell>
          <table:table-cell office:value-type="float" office:value="709872" table:style-name="ce9">
            <text:p><text:s/>709 872<text:s/></text:p>
          </table:table-cell>
          <table:table-cell table:number-columns-repeated="2" table:style-name="ce1"/>
          <table:table-cell table:style-name="ce23"/>
          <table:table-cell table:number-columns-repeated="6" table:style-name="ce21"/>
          <table:table-cell table:style-name="ce22"/>
          <table:table-cell table:number-columns-repeated="16369"/>
        </table:table-row>
        <table:table-row table:style-name="ro2">
          <table:table-cell office:value-type="float" office:value="2020" table:style-name="ce11">
            <text:p>2020</text:p>
          </table:table-cell>
          <table:table-cell office:value-type="float" office:value="2716167" table:style-name="ce9">
            <text:p><text:s/>2 716 167<text:s/></text:p>
          </table:table-cell>
          <table:table-cell office:value-type="float" office:value="3673150" table:style-name="ce9">
            <text:p><text:s/>3 673 150<text:s/></text:p>
          </table:table-cell>
          <table:table-cell office:value-type="float" office:value="534277" table:style-name="ce9">
            <text:p><text:s/>534 277<text:s/></text:p>
          </table:table-cell>
          <table:table-cell office:value-type="float" office:value="715824" table:style-name="ce9">
            <text:p><text:s/>715 824<text:s/></text:p>
          </table:table-cell>
          <table:table-cell table:number-columns-repeated="2" table:style-name="ce1"/>
          <table:table-cell table:style-name="ce23"/>
          <table:table-cell table:number-columns-repeated="2" table:style-name="ce21"/>
          <table:table-cell table:number-columns-repeated="4" table:style-name="ce20"/>
          <table:table-cell table:style-name="ce22"/>
          <table:table-cell table:number-columns-repeated="16369"/>
        </table:table-row>
        <table:table-row table:style-name="ro2">
          <table:table-cell office:value-type="string" table:style-name="ce19">
            <text:p>2021</text:p>
          </table:table-cell>
          <table:table-cell office:value-type="float" office:value="2774963" table:style-name="ce9">
            <text:p><text:s/>2 774 963<text:s/></text:p>
          </table:table-cell>
          <table:table-cell office:value-type="float" office:value="3675047" table:style-name="ce9">
            <text:p><text:s/>3 675 047<text:s/></text:p>
          </table:table-cell>
          <table:table-cell office:value-type="float" office:value="527635" table:style-name="ce9">
            <text:p><text:s/>527 635<text:s/></text:p>
          </table:table-cell>
          <table:table-cell office:value-type="float" office:value="699743" table:style-name="ce9">
            <text:p><text:s/>699 743<text:s/></text:p>
          </table:table-cell>
          <table:table-cell table:number-columns-repeated="2" table:style-name="ce1"/>
          <table:table-cell table:style-name="ce23"/>
          <table:table-cell table:style-name="ce21"/>
          <table:table-cell table:style-name="ce20"/>
          <table:table-cell table:number-columns-repeated="4" table:style-name="ce27"/>
          <table:table-cell table:style-name="ce22"/>
          <table:table-cell table:number-columns-repeated="16369"/>
        </table:table-row>
        <table:table-row table:style-name="ro2">
          <table:table-cell office:value-type="string" table:number-columns-spanned="5" table:number-rows-spanned="1" table:style-name="ce16">
            <text:p>Männer</text:p>
          </table:table-cell>
          <table:covered-table-cell table:number-columns-repeated="4"/>
          <table:table-cell table:number-columns-repeated="2" table:style-name="ce1"/>
          <table:table-cell table:style-name="ce23"/>
          <table:table-cell table:style-name="ce21"/>
          <table:table-cell table:style-name="ce20"/>
          <table:table-cell table:number-columns-repeated="4" table:style-name="ce28"/>
          <table:table-cell table:style-name="ce22"/>
          <table:table-cell table:number-columns-repeated="16369"/>
        </table:table-row>
        <table:table-row table:style-name="ro2">
          <table:table-cell office:value-type="float" office:value="2011" table:style-name="ce11">
            <text:p>2011</text:p>
          </table:table-cell>
          <table:table-cell office:value-type="float" office:value="1302097" table:style-name="ce9">
            <text:p><text:s/>1 302 097<text:s/></text:p>
          </table:table-cell>
          <table:table-cell office:value-type="float" office:value="1791567" table:style-name="ce9">
            <text:p><text:s/>1 791 567<text:s/></text:p>
          </table:table-cell>
          <table:table-cell office:value-type="float" office:value="94958" table:style-name="ce9">
            <text:p><text:s/>94 958<text:s/></text:p>
          </table:table-cell>
          <table:table-cell office:value-type="float" office:value="276401" table:style-name="ce9">
            <text:p><text:s/>276 401<text:s/></text:p>
          </table:table-cell>
          <table:table-cell table:number-columns-repeated="2" table:style-name="ce1"/>
          <table:table-cell table:style-name="ce23"/>
          <table:table-cell table:style-name="ce21"/>
          <table:table-cell table:style-name="ce20"/>
          <table:table-cell table:number-columns-repeated="4" table:style-name="ce28"/>
          <table:table-cell table:style-name="ce22"/>
          <table:table-cell table:number-columns-repeated="16369"/>
        </table:table-row>
        <table:table-row table:style-name="ro2">
          <table:table-cell office:value-type="float" office:value="2012" table:style-name="ce11">
            <text:p>2012</text:p>
          </table:table-cell>
          <table:table-cell office:value-type="float" office:value="1321199" table:style-name="ce9">
            <text:p><text:s/>1 321 199<text:s/></text:p>
          </table:table-cell>
          <table:table-cell office:value-type="float" office:value="1799603" table:style-name="ce9">
            <text:p><text:s/>1 799 603<text:s/></text:p>
          </table:table-cell>
          <table:table-cell office:value-type="float" office:value="96319" table:style-name="ce9">
            <text:p><text:s/>96 319<text:s/></text:p>
          </table:table-cell>
          <table:table-cell office:value-type="float" office:value="279669" table:style-name="ce9">
            <text:p><text:s/>279 669<text:s/></text:p>
          </table:table-cell>
          <table:table-cell table:number-columns-repeated="2" table:style-name="ce1"/>
          <table:table-cell table:style-name="ce23"/>
          <table:table-cell table:style-name="ce21"/>
          <table:table-cell table:style-name="ce20"/>
          <table:table-cell table:number-columns-repeated="4" table:style-name="ce27"/>
          <table:table-cell table:style-name="ce22"/>
          <table:table-cell table:number-columns-repeated="16369"/>
        </table:table-row>
        <table:table-row table:style-name="ro2">
          <table:table-cell office:value-type="float" office:value="2013" table:style-name="ce11">
            <text:p>2013</text:p>
          </table:table-cell>
          <table:table-cell office:value-type="float" office:value="1342857" table:style-name="ce9">
            <text:p><text:s/>1 342 857<text:s/></text:p>
          </table:table-cell>
          <table:table-cell office:value-type="float" office:value="1801236" table:style-name="ce9">
            <text:p><text:s/>1 801 236<text:s/></text:p>
          </table:table-cell>
          <table:table-cell office:value-type="float" office:value="95948" table:style-name="ce9">
            <text:p><text:s/>95 948<text:s/></text:p>
          </table:table-cell>
          <table:table-cell office:value-type="float" office:value="283804" table:style-name="ce9">
            <text:p><text:s/>283 804<text:s/></text:p>
          </table:table-cell>
          <table:table-cell table:number-columns-repeated="2" table:style-name="ce1"/>
          <table:table-cell table:style-name="ce23"/>
          <table:table-cell table:style-name="ce29"/>
          <table:table-cell table:number-columns-repeated="5" table:style-name="ce23"/>
          <table:table-cell table:style-name="ce22"/>
          <table:table-cell table:number-columns-repeated="16369"/>
        </table:table-row>
        <table:table-row table:style-name="ro2">
          <table:table-cell office:value-type="float" office:value="2014" table:style-name="ce11">
            <text:p>2014</text:p>
          </table:table-cell>
          <table:table-cell office:value-type="float" office:value="1380899" table:style-name="ce9">
            <text:p><text:s/>1 380 899<text:s/></text:p>
          </table:table-cell>
          <table:table-cell office:value-type="float" office:value="1804131" table:style-name="ce9">
            <text:p><text:s/>1 804 131<text:s/></text:p>
          </table:table-cell>
          <table:table-cell office:value-type="float" office:value="94393" table:style-name="ce9">
            <text:p><text:s/>94 393<text:s/></text:p>
          </table:table-cell>
          <table:table-cell office:value-type="float" office:value="284276" table:style-name="ce9">
            <text:p><text:s/>284 276<text:s/></text:p>
          </table:table-cell>
          <table:table-cell table:number-columns-repeated="2" table:style-name="ce1"/>
          <table:table-cell table:style-name="ce23"/>
          <table:table-cell table:style-name="ce26"/>
          <table:table-cell table:number-columns-repeated="5" table:style-name="ce23"/>
          <table:table-cell table:style-name="ce22"/>
          <table:table-cell table:number-columns-repeated="16369"/>
        </table:table-row>
        <table:table-row table:style-name="ro2">
          <table:table-cell office:value-type="float" office:value="2015" table:style-name="ce11">
            <text:p>2015</text:p>
          </table:table-cell>
          <table:table-cell office:value-type="float" office:value="1412880" table:style-name="ce9">
            <text:p><text:s/>1 412 880<text:s/></text:p>
          </table:table-cell>
          <table:table-cell office:value-type="float" office:value="1813532" table:style-name="ce9">
            <text:p><text:s/>1 813 532<text:s/></text:p>
          </table:table-cell>
          <table:table-cell office:value-type="float" office:value="98120" table:style-name="ce9">
            <text:p><text:s/>98 120<text:s/></text:p>
          </table:table-cell>
          <table:table-cell office:value-type="float" office:value="290600" table:style-name="ce9">
            <text:p><text:s/>290 600<text:s/></text:p>
          </table:table-cell>
          <table:table-cell table:number-columns-repeated="2" table:style-name="ce1"/>
          <table:table-cell table:number-columns-repeated="4" table:style-name="ce23"/>
          <table:table-cell table:number-columns-repeated="4" table:style-name="ce22"/>
          <table:table-cell table:number-columns-repeated="16369"/>
        </table:table-row>
        <table:table-row table:style-name="ro2">
          <table:table-cell office:value-type="float" office:value="2016" table:style-name="ce11">
            <text:p>2016</text:p>
          </table:table-cell>
          <table:table-cell office:value-type="float" office:value="1437384" table:style-name="ce9">
            <text:p><text:s/>1 437 384<text:s/></text:p>
          </table:table-cell>
          <table:table-cell office:value-type="float" office:value="1825355" table:style-name="ce9">
            <text:p><text:s/>1 825 355<text:s/></text:p>
          </table:table-cell>
          <table:table-cell office:value-type="float" office:value="98669" table:style-name="ce9">
            <text:p><text:s/>98 669<text:s/></text:p>
          </table:table-cell>
          <table:table-cell office:value-type="float" office:value="295713" table:style-name="ce9">
            <text:p><text:s/>295 713<text:s/></text:p>
          </table:table-cell>
          <table:table-cell table:number-columns-repeated="2" table:style-name="ce1"/>
          <table:table-cell table:style-name="ce22"/>
          <table:table-cell table:number-columns-repeated="3" table:style-name="ce23"/>
          <table:table-cell table:number-columns-repeated="4" table:style-name="ce22"/>
          <table:table-cell table:number-columns-repeated="16369"/>
        </table:table-row>
        <table:table-row table:style-name="ro2">
          <table:table-cell office:value-type="float" office:value="2017" table:style-name="ce11">
            <text:p>2017</text:p>
          </table:table-cell>
          <table:table-cell office:value-type="float" office:value="1450070" table:style-name="ce9">
            <text:p><text:s/>1 450 070<text:s/></text:p>
          </table:table-cell>
          <table:table-cell office:value-type="float" office:value="1829054" table:style-name="ce9">
            <text:p><text:s/>1 829 054<text:s/></text:p>
          </table:table-cell>
          <table:table-cell office:value-type="float" office:value="98596" table:style-name="ce9">
            <text:p><text:s/>98 596<text:s/></text:p>
          </table:table-cell>
          <table:table-cell office:value-type="float" office:value="298740" table:style-name="ce9">
            <text:p><text:s/>298 740<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float" office:value="2018" table:style-name="ce11">
            <text:p>2018</text:p>
          </table:table-cell>
          <table:table-cell office:value-type="float" office:value="1456772" table:style-name="ce9">
            <text:p><text:s/>1 456 772<text:s/></text:p>
          </table:table-cell>
          <table:table-cell office:value-type="float" office:value="1835471" table:style-name="ce9">
            <text:p><text:s/>1 835 471<text:s/></text:p>
          </table:table-cell>
          <table:table-cell office:value-type="float" office:value="99115" table:style-name="ce9">
            <text:p><text:s/>99 115<text:s/></text:p>
          </table:table-cell>
          <table:table-cell office:value-type="float" office:value="302227" table:style-name="ce9">
            <text:p><text:s/>302 227<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float" office:value="2019" table:style-name="ce11">
            <text:p>2019</text:p>
          </table:table-cell>
          <table:table-cell office:value-type="float" office:value="1470587" table:style-name="ce9">
            <text:p><text:s/>1 470 587<text:s/></text:p>
          </table:table-cell>
          <table:table-cell office:value-type="float" office:value="1841577" table:style-name="ce9">
            <text:p><text:s/>1 841 577<text:s/></text:p>
          </table:table-cell>
          <table:table-cell office:value-type="float" office:value="99501" table:style-name="ce9">
            <text:p><text:s/>99 501<text:s/></text:p>
          </table:table-cell>
          <table:table-cell office:value-type="float" office:value="302596" table:style-name="ce9">
            <text:p><text:s/>302 596<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float" office:value="2020" table:style-name="ce11">
            <text:p>2020</text:p>
          </table:table-cell>
          <table:table-cell office:value-type="float" office:value="1481747" table:style-name="ce9">
            <text:p><text:s/>1 481 747<text:s/></text:p>
          </table:table-cell>
          <table:table-cell office:value-type="float" office:value="1844376" table:style-name="ce9">
            <text:p><text:s/>1 844 376<text:s/></text:p>
          </table:table-cell>
          <table:table-cell office:value-type="float" office:value="98999" table:style-name="ce9">
            <text:p><text:s/>98 999<text:s/></text:p>
          </table:table-cell>
          <table:table-cell office:value-type="float" office:value="305041" table:style-name="ce9">
            <text:p><text:s/>305 041<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string" table:style-name="ce19">
            <text:p>2021</text:p>
          </table:table-cell>
          <table:table-cell office:value-type="float" office:value="1516802" table:style-name="ce9">
            <text:p><text:s/>1 516 802<text:s/></text:p>
          </table:table-cell>
          <table:table-cell office:value-type="float" office:value="1844748" table:style-name="ce9">
            <text:p><text:s/>1 844 748<text:s/></text:p>
          </table:table-cell>
          <table:table-cell office:value-type="float" office:value="96921" table:style-name="ce9">
            <text:p><text:s/>96 921<text:s/></text:p>
          </table:table-cell>
          <table:table-cell office:value-type="float" office:value="296250" table:style-name="ce9">
            <text:p><text:s/>296 250<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string" table:number-columns-spanned="5" table:number-rows-spanned="1" table:style-name="ce16">
            <text:p>Frauen</text:p>
          </table:table-cell>
          <table:covered-table-cell table:number-columns-repeated="4"/>
          <table:table-cell table:style-name="ce10"/>
          <table:table-cell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float" office:value="2011" table:style-name="ce11">
            <text:p>2011</text:p>
          </table:table-cell>
          <table:table-cell office:value-type="float" office:value="1098169" table:style-name="ce9">
            <text:p><text:s/>1 098 169<text:s/></text:p>
          </table:table-cell>
          <table:table-cell office:value-type="float" office:value="1771382" table:style-name="ce9">
            <text:p><text:s/>1 771 382<text:s/></text:p>
          </table:table-cell>
          <table:table-cell office:value-type="float" office:value="478112" table:style-name="ce9">
            <text:p><text:s/>478 112<text:s/></text:p>
          </table:table-cell>
          <table:table-cell office:value-type="float" office:value="361564" table:style-name="ce9">
            <text:p><text:s/>361 564<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float" office:value="2012" table:style-name="ce11">
            <text:p>2012</text:p>
          </table:table-cell>
          <table:table-cell office:value-type="float" office:value="1110462" table:style-name="ce9">
            <text:p><text:s/>1 110 462<text:s/></text:p>
          </table:table-cell>
          <table:table-cell office:value-type="float" office:value="1783373" table:style-name="ce9">
            <text:p><text:s/>1 783 373<text:s/></text:p>
          </table:table-cell>
          <table:table-cell office:value-type="float" office:value="471035" table:style-name="ce9">
            <text:p><text:s/>471 035<text:s/></text:p>
          </table:table-cell>
          <table:table-cell office:value-type="float" office:value="370265" table:style-name="ce9">
            <text:p><text:s/>370 265<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float" office:value="2013" table:style-name="ce11">
            <text:p>2013</text:p>
          </table:table-cell>
          <table:table-cell office:value-type="float" office:value="1132732" table:style-name="ce9">
            <text:p><text:s/>1 132 732<text:s/></text:p>
          </table:table-cell>
          <table:table-cell office:value-type="float" office:value="1781630" table:style-name="ce9">
            <text:p><text:s/>1 781 630<text:s/></text:p>
          </table:table-cell>
          <table:table-cell office:value-type="float" office:value="465221" table:style-name="ce9">
            <text:p><text:s/>465 221<text:s/></text:p>
          </table:table-cell>
          <table:table-cell office:value-type="float" office:value="376243" table:style-name="ce9">
            <text:p><text:s/>376 243<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float" office:value="2014" table:style-name="ce11">
            <text:p>2014</text:p>
          </table:table-cell>
          <table:table-cell office:value-type="float" office:value="1162058" table:style-name="ce9">
            <text:p><text:s/>1 162 058<text:s/></text:p>
          </table:table-cell>
          <table:table-cell office:value-type="float" office:value="1786809" table:style-name="ce9">
            <text:p><text:s/>1 786 809<text:s/></text:p>
          </table:table-cell>
          <table:table-cell office:value-type="float" office:value="459050" table:style-name="ce9">
            <text:p><text:s/>459 050<text:s/></text:p>
          </table:table-cell>
          <table:table-cell office:value-type="float" office:value="377605" table:style-name="ce9">
            <text:p><text:s/>377 605<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float" office:value="2015" table:style-name="ce11">
            <text:p>2015</text:p>
          </table:table-cell>
          <table:table-cell office:value-type="float" office:value="1179842" table:style-name="ce9">
            <text:p><text:s/>1 179 842<text:s/></text:p>
          </table:table-cell>
          <table:table-cell office:value-type="float" office:value="1792839" table:style-name="ce9">
            <text:p><text:s/>1 792 839<text:s/></text:p>
          </table:table-cell>
          <table:table-cell office:value-type="float" office:value="456280" table:style-name="ce9">
            <text:p><text:s/>456 280<text:s/></text:p>
          </table:table-cell>
          <table:table-cell office:value-type="float" office:value="385044" table:style-name="ce9">
            <text:p><text:s/>385 044<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float" office:value="2016" table:style-name="ce11">
            <text:p>2016</text:p>
          </table:table-cell>
          <table:table-cell office:value-type="float" office:value="1192863" table:style-name="ce9">
            <text:p><text:s/>1 192 863<text:s/></text:p>
          </table:table-cell>
          <table:table-cell office:value-type="float" office:value="1806376" table:style-name="ce9">
            <text:p><text:s/>1 806 376<text:s/></text:p>
          </table:table-cell>
          <table:table-cell office:value-type="float" office:value="452598" table:style-name="ce9">
            <text:p><text:s/>452 598<text:s/></text:p>
          </table:table-cell>
          <table:table-cell office:value-type="float" office:value="392631" table:style-name="ce9">
            <text:p><text:s/>392 631<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float" office:value="2017" table:style-name="ce11">
            <text:p>2017</text:p>
          </table:table-cell>
          <table:table-cell office:value-type="float" office:value="1205288" table:style-name="ce9">
            <text:p><text:s/>1 205 288<text:s/></text:p>
          </table:table-cell>
          <table:table-cell office:value-type="float" office:value="1810903" table:style-name="ce9">
            <text:p><text:s/>1 810 903<text:s/></text:p>
          </table:table-cell>
          <table:table-cell office:value-type="float" office:value="446479" table:style-name="ce9">
            <text:p><text:s/>446 479<text:s/></text:p>
          </table:table-cell>
          <table:table-cell office:value-type="float" office:value="399051" table:style-name="ce9">
            <text:p><text:s/>399 051<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float" office:value="2018" table:style-name="ce11">
            <text:p>2018</text:p>
          </table:table-cell>
          <table:table-cell office:value-type="float" office:value="1212332" table:style-name="ce9">
            <text:p><text:s/>1 212 332<text:s/></text:p>
          </table:table-cell>
          <table:table-cell office:value-type="float" office:value="1818346" table:style-name="ce9">
            <text:p><text:s/>1 818 346<text:s/></text:p>
          </table:table-cell>
          <table:table-cell office:value-type="float" office:value="442543" table:style-name="ce9">
            <text:p><text:s/>442 543<text:s/></text:p>
          </table:table-cell>
          <table:table-cell office:value-type="float" office:value="404818" table:style-name="ce9">
            <text:p><text:s/>404 818<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float" office:value="2019" table:style-name="ce11">
            <text:p>2019</text:p>
          </table:table-cell>
          <table:table-cell office:value-type="float" office:value="1224060" table:style-name="ce9">
            <text:p><text:s/>1 224 060<text:s/></text:p>
          </table:table-cell>
          <table:table-cell office:value-type="float" office:value="1825485" table:style-name="ce9">
            <text:p><text:s/>1 825 485<text:s/></text:p>
          </table:table-cell>
          <table:table-cell office:value-type="float" office:value="438896" table:style-name="ce9">
            <text:p><text:s/>438 896<text:s/></text:p>
          </table:table-cell>
          <table:table-cell office:value-type="float" office:value="407276" table:style-name="ce9">
            <text:p><text:s/>407 276<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float" office:value="2020" table:style-name="ce11">
            <text:p>2020</text:p>
          </table:table-cell>
          <table:table-cell office:value-type="float" office:value="1234420" table:style-name="ce9">
            <text:p><text:s/>1 234 420<text:s/></text:p>
          </table:table-cell>
          <table:table-cell office:value-type="float" office:value="1828774" table:style-name="ce9">
            <text:p><text:s/>1 828 774<text:s/></text:p>
          </table:table-cell>
          <table:table-cell office:value-type="float" office:value="435278" table:style-name="ce9">
            <text:p><text:s/>435 278<text:s/></text:p>
          </table:table-cell>
          <table:table-cell office:value-type="float" office:value="410783" table:style-name="ce9">
            <text:p><text:s/>410 783<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office:value-type="string" table:style-name="ce19">
            <text:p>2021</text:p>
          </table:table-cell>
          <table:table-cell office:value-type="float" office:value="1258161" table:style-name="ce9">
            <text:p><text:s/>1 258 161<text:s/></text:p>
          </table:table-cell>
          <table:table-cell office:value-type="float" office:value="1830299" table:style-name="ce9">
            <text:p><text:s/>1 830 299<text:s/></text:p>
          </table:table-cell>
          <table:table-cell office:value-type="float" office:value="430714" table:style-name="ce9">
            <text:p><text:s/>430 714<text:s/></text:p>
          </table:table-cell>
          <table:table-cell office:value-type="float" office:value="403493" table:style-name="ce9">
            <text:p><text:s/>403 493<text:s/></text:p>
          </table:table-cell>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3">
          <table:table-cell office:value-type="string" table:number-columns-spanned="5" table:number-rows-spanned="1" table:style-name="ce17">
            <text:p>Q: STATISTIK AUSTRIA, Registerzählung 2011, Abgestimmte Erwerbsstatistik 2012-2020, Registerzählung 2021. Erstellt am 28.04.2023.<text:s/></text:p>
            <text:p>Aus Datenschutzgründen wurde mit der Methode "Record Swapping" ein Teil der Daten verschmutzt. Bei Auswertungen, die auf sehr kleinen Fallzahlen beruhen, sind keine zuverlässigen Aussagen möglich. Personen, die eine eingetragene Partnerschaft begründet haben, sind in der Kategorie „verheiratet“ enthalten. Ebenso wurden Personen, deren eingetragene Partnerschaft gerichtlich aufgelöst wurde oder deren Partner:in verstorben ist, den Kategorien „geschieden“ bzw. „verwitwet“ zugeordnet. Personen in den Kategorien "divers", "inter", "offen" bzw. "kein Eintrag" werden aus Datenschutzgründen nicht ausgewiesen. Entsprechend einer Imputationsregel sind diese in den Ergebnissen entweder dem weiblichen oder männlichen Geschlecht zugeordnet.</text:p>
          </table:table-cell>
          <table:covered-table-cell table:number-columns-repeated="4"/>
          <table:table-cell table:number-columns-repeated="2"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table:number-columns-repeated="7" table:style-name="ce1"/>
          <table:table-cell table:style-name="ce9"/>
          <table:table-cell table:number-columns-repeated="3" table:style-name="ce1"/>
          <table:table-cell table:number-columns-repeated="4" table:style-name="ce9"/>
          <table:table-cell table:number-columns-repeated="16369"/>
        </table:table-row>
        <table:table-row table:style-name="ro2">
          <table:table-cell table:number-columns-repeated="2" table:style-name="ce1"/>
          <table:table-cell table:number-columns-repeated="2" table:style-name="ce9"/>
          <table:table-cell table:number-columns-repeated="2" table:style-name="ce10"/>
          <table:table-cell table:number-columns-repeated="5" table:style-name="ce1"/>
          <table:table-cell table:number-columns-repeated="4" table:style-name="ce9"/>
          <table:table-cell table:number-columns-repeated="16369"/>
        </table:table-row>
        <table:table-row table:number-rows-repeated="4" table:style-name="ro2">
          <table:table-cell table:style-name="ce1"/>
          <table:table-cell table:number-columns-repeated="2" table:style-name="ce9"/>
          <table:table-cell table:number-columns-repeated="3" table:style-name="ce10"/>
          <table:table-cell table:number-columns-repeated="5" table:style-name="ce1"/>
          <table:table-cell table:number-columns-repeated="4" table:style-name="ce9"/>
          <table:table-cell table:number-columns-repeated="16369"/>
        </table:table-row>
        <table:table-row table:number-rows-repeated="3" table:style-name="ro2">
          <table:table-cell table:style-name="ce1"/>
          <table:table-cell table:number-columns-repeated="2" table:style-name="ce9"/>
          <table:table-cell table:number-columns-repeated="3" table:style-name="ce10"/>
          <table:table-cell table:number-columns-repeated="16378" table:style-name="ce1"/>
        </table:table-row>
        <table:table-row table:number-rows-repeated="15" table:style-name="ro2">
          <table:table-cell/>
          <table:table-cell table:number-columns-repeated="2" table:style-name="ce9"/>
          <table:table-cell table:number-columns-repeated="3" table:style-name="ce10"/>
          <table:table-cell table:number-columns-repeated="16378"/>
        </table:table-row>
        <table:table-row table:style-name="ro2">
          <table:table-cell/>
          <table:table-cell table:number-columns-repeated="2" table:style-name="ce9"/>
          <table:table-cell table:number-columns-repeated="3" table:style-name="ce12"/>
          <table:table-cell table:number-columns-repeated="16378"/>
        </table:table-row>
        <table:table-row table:number-rows-repeated="27" table:style-name="ro2">
          <table:table-cell/>
          <table:table-cell table:number-columns-repeated="2" table:style-name="ce9"/>
          <table:table-cell table:number-columns-repeated="3" table:style-name="ce10"/>
          <table:table-cell table:number-columns-repeated="16378"/>
        </table:table-row>
        <table:table-row table:number-rows-repeated="5" table:style-name="ro2">
          <table:table-cell/>
          <table:table-cell table:number-columns-repeated="2" table:style-name="ce9"/>
          <table:table-cell table:number-columns-repeated="16381" table:style-name="ce1"/>
        </table:table-row>
        <table:table-row table:number-rows-repeated="13" table:style-name="ro2">
          <table:table-cell table:style-name="ce1"/>
          <table:table-cell table:number-columns-repeated="2" table:style-name="ce9"/>
          <table:table-cell table:number-columns-repeated="16381"/>
        </table:table-row>
        <table:table-row table:style-name="ro2">
          <table:table-cell table:number-columns-spanned="3" table:number-rows-spanned="2" table:style-name="ce18"/>
          <table:covered-table-cell table:number-columns-repeated="2"/>
          <table:table-cell table:number-columns-repeated="16381"/>
        </table:table-row>
        <table:table-row table:style-name="ro4">
          <table:covered-table-cell/>
          <table:covered-table-cell table:number-columns-repeated="2"/>
          <table:table-cell table:number-columns-repeated="16381"/>
        </table:table-row>
        <table:table-row table:number-rows-repeated="1048465" table:style-name="ro2">
          <table:table-cell table:number-columns-repeated="16384"/>
        </table:table-row>
      </table:table>
      <table:table table:name="'file://xwwp0069/profiles$/fuchs/Downloads/Leitfaden-Excel-Tabellen%20(3).xlsx'#Vorgaben" table:style-name="ta2">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2">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2">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A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Komma" style:family="table-cell" style:data-style-name="N38"/>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Zahl_32_1_32_Komma" style:display-name="Zahl 1 Komma" style:family="table-cell" style:data-style-name="N36">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ILGARTH Matthias</meta:initial-creator>
    <dc:creator>HILGARTH Matthias</dc:creator>
    <meta:creation-date>2022-06-01T09:38:58Z</meta:creation-date>
    <dc:date>2023-04-21T14:28:49Z</dc:date>
    <meta:editing-duration>PT0S</meta:editing-duration>
  </office:meta>
</office:document-meta>
</file>