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6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2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erbetafeln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4"/>
        <table:table-column table:style-name="co2" table:number-columns-repeated="6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A5 Ausführliche Sterbetafeln für die Bundesländer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3">
            <text:p>Berichtsjahr 20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3">
            <text:p>Complete life tables for NUTS-2 regions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1" table:style-name="ce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3" table:style-name="ce19">
            <text:p>Genaues Alter (am x-ten Geburtstag) in Jahren</text:p>
          </table:table-cell>
          <table:table-cell office:value-type="string" table:number-columns-spanned="6" table:number-rows-spanned="1" table:style-name="ce20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1">
            <text:p>Frauen</text:p>
          </table:table-cell>
          <table:covered-table-cell table:number-columns-repeated="5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Sterbe-wahr-schein-lichkeit im Alters-intervall<text:s text:c="3"/></text:p>
            <text:p>x bis x+1</text:p>
          </table:table-cell>
          <table:table-cell office:value-type="string" table:number-columns-spanned="1" table:number-rows-spanned="2" table:style-name="ce20">
            <text:p>Über-lebende im Alter x</text:p>
          </table:table-cell>
          <table:table-cell office:value-type="string" table:number-columns-spanned="1" table:number-rows-spanned="2" table:style-name="ce20">
            <text:p>Ge-storbene im Alters-intervall <text:s text:c="9"/>x bis x+1</text:p>
          </table:table-cell>
          <table:table-cell office:value-type="string" table:number-columns-spanned="2" table:number-rows-spanned="1" table:style-name="ce20">
            <text:p>Stationäre Bevölkerung</text:p>
          </table:table-cell>
          <table:covered-table-cell/>
          <table:table-cell office:value-type="string" table:number-columns-spanned="1" table:number-rows-spanned="2" table:style-name="ce20">
            <text:p>Fernere Lebens-erwartung im Alter x in Jahren</text:p>
          </table:table-cell>
          <table:table-cell office:value-type="string" table:number-columns-spanned="1" table:number-rows-spanned="2" table:style-name="ce20">
            <text:p>Sterbe-wahr-schein-lichkeit im Alters-intervall<text:s text:c="3"/></text:p>
            <text:p>x bis x+1</text:p>
          </table:table-cell>
          <table:table-cell office:value-type="string" table:number-columns-spanned="1" table:number-rows-spanned="2" table:style-name="ce20">
            <text:p>Über-lebende im Alter x</text:p>
          </table:table-cell>
          <table:table-cell office:value-type="string" table:number-columns-spanned="1" table:number-rows-spanned="2" table:style-name="ce20">
            <text:p>Ge-storbene im Alters-intervall <text:s text:c="9"/>x bis x+1</text:p>
          </table:table-cell>
          <table:table-cell office:value-type="string" table:number-columns-spanned="2" table:number-rows-spanned="1" table:style-name="ce20">
            <text:p>Stationäre Bevölkerung</text:p>
          </table:table-cell>
          <table:covered-table-cell/>
          <table:table-cell office:value-type="string" table:number-columns-spanned="1" table:number-rows-spanned="2" table:style-name="ce21">
            <text:p>Fernere Lebens-erwartung im Alter x in Jahren</text:p>
          </table:table-cell>
          <table:table-cell table:number-columns-repeated="16371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 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 Alter x</text:p>
          </table:table-cell>
          <table:covered-table-cell/>
          <table:table-cell table:number-columns-repeated="16371" table:style-name="ce7"/>
        </table:table-row>
        <table:table-row table:style-name="ro5">
          <table:table-cell office:value-type="string" table:style-name="ce9">
            <text:p>x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table:number-columns-repeated="16371" table:style-name="ce7"/>
        </table:table-row>
        <table:table-row table:style-name="ro8">
          <table:table-cell table:style-name="ce12"/>
          <table:table-cell table:number-columns-repeated="12" table:style-name="ce13"/>
          <table:table-cell table:number-columns-repeated="16371" table:style-name="ce7"/>
        </table:table-row>
        <table:table-row table:style-name="ro2">
          <table:table-cell table:style-name="ce3"/>
          <table:table-cell office:value-type="string" table:number-columns-spanned="12" table:number-rows-spanned="1" table:style-name="ce22">
            <text:p>Burgenland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9.0252707581227397E-4" table:style-name="ce15">
            <text:p>0,00090</text:p>
          </table:table-cell>
          <table:table-cell office:value-type="float" office:value="100000" table:style-name="ce4">
            <text:p>100 000</text:p>
          </table:table-cell>
          <table:table-cell office:value-type="float" office:value="90.252707581227398" table:style-name="ce4">
            <text:p>90</text:p>
          </table:table-cell>
          <table:table-cell office:value-type="float" office:value="99919.133574007195" table:style-name="ce4">
            <text:p>99 919</text:p>
          </table:table-cell>
          <table:table-cell office:value-type="float" office:value="7918238.9000696801" table:style-name="ce4">
            <text:p>7 918 239</text:p>
          </table:table-cell>
          <table:table-cell office:value-type="float" office:value="79.182389000696702" table:style-name="ce16">
            <text:p>79,18</text:p>
          </table:table-cell>
          <table:table-cell office:value-type="float" office:value="5.80832526621491E-3" table:style-name="ce15">
            <text:p>0,00581</text:p>
          </table:table-cell>
          <table:table-cell office:value-type="float" office:value="100000" table:style-name="ce4">
            <text:p>100 000</text:p>
          </table:table-cell>
          <table:table-cell office:value-type="float" office:value="580.83252662149096" table:style-name="ce4">
            <text:p>581</text:p>
          </table:table-cell>
          <table:table-cell office:value-type="float" office:value="99462.729912875104" table:style-name="ce4">
            <text:p>99 463</text:p>
          </table:table-cell>
          <table:table-cell office:value-type="float" office:value="8364000.79722849" table:style-name="ce4">
            <text:p>8 364 001</text:p>
          </table:table-cell>
          <table:table-cell office:value-type="float" office:value="83.640007972284906" table:style-name="ce16">
            <text:p>83,6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0" table:style-name="ce15">
            <text:p>0,00000</text:p>
          </table:table-cell>
          <table:table-cell office:value-type="float" office:value="99909.747292418804" table:style-name="ce4">
            <text:p>99 910</text:p>
          </table:table-cell>
          <table:table-cell office:value-type="float" office:value="0" table:style-name="ce4">
            <text:p>0</text:p>
          </table:table-cell>
          <table:table-cell office:value-type="float" office:value="99909.747292418804" table:style-name="ce4">
            <text:p>99 910</text:p>
          </table:table-cell>
          <table:table-cell office:value-type="float" office:value="7818319.7664956702" table:style-name="ce4">
            <text:p>7 818 320</text:p>
          </table:table-cell>
          <table:table-cell office:value-type="float" office:value="78.253823859775906" table:style-name="ce16">
            <text:p>78,25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8264538.0673156101" table:style-name="ce4">
            <text:p>8 264 538</text:p>
          </table:table-cell>
          <table:table-cell office:value-type="float" office:value="83.128216392765594" table:style-name="ce16">
            <text:p>83,13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7.7889202609288295E-4" table:style-name="ce15">
            <text:p>0,00078</text:p>
          </table:table-cell>
          <table:table-cell office:value-type="float" office:value="99909.747292418804" table:style-name="ce4">
            <text:p>99 910</text:p>
          </table:table-cell>
          <table:table-cell office:value-type="float" office:value="77.818905495020005" table:style-name="ce4">
            <text:p>78</text:p>
          </table:table-cell>
          <table:table-cell office:value-type="float" office:value="99870.837839671294" table:style-name="ce4">
            <text:p>99 871</text:p>
          </table:table-cell>
          <table:table-cell office:value-type="float" office:value="7718410.0192032503" table:style-name="ce4">
            <text:p>7 718 410</text:p>
          </table:table-cell>
          <table:table-cell office:value-type="float" office:value="77.253823859775906" table:style-name="ce16">
            <text:p>77,25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8165118.8998422399" table:style-name="ce4">
            <text:p>8 165 119</text:p>
          </table:table-cell>
          <table:table-cell office:value-type="float" office:value="82.128216392765594" table:style-name="ce16">
            <text:p>82,13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618539.1813635798" table:style-name="ce4">
            <text:p>7 618 539</text:p>
          </table:table-cell>
          <table:table-cell office:value-type="float" office:value="76.313653401905796" table:style-name="ce16">
            <text:p>76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8065699.7323688604" table:style-name="ce4">
            <text:p>8 065 700</text:p>
          </table:table-cell>
          <table:table-cell office:value-type="float" office:value="81.128216392765594" table:style-name="ce16">
            <text:p>81,13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518707.2529766504" table:style-name="ce4">
            <text:p>7 518 707</text:p>
          </table:table-cell>
          <table:table-cell office:value-type="float" office:value="75.313653401905796" table:style-name="ce16">
            <text:p>75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966280.5648954799" table:style-name="ce4">
            <text:p>7 966 281</text:p>
          </table:table-cell>
          <table:table-cell office:value-type="float" office:value="80.128216392765594" table:style-name="ce16">
            <text:p>80,13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418875.3245897302" table:style-name="ce4">
            <text:p>7 418 875</text:p>
          </table:table-cell>
          <table:table-cell office:value-type="float" office:value="74.313653401905796" table:style-name="ce16">
            <text:p>74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866861.3974221004" table:style-name="ce4">
            <text:p>7 866 861</text:p>
          </table:table-cell>
          <table:table-cell office:value-type="float" office:value="79.128216392765594" table:style-name="ce16">
            <text:p>79,13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319043.3962028101" table:style-name="ce4">
            <text:p>7 319 043</text:p>
          </table:table-cell>
          <table:table-cell office:value-type="float" office:value="73.313653401905796" table:style-name="ce16">
            <text:p>73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767442.22994872" table:style-name="ce4">
            <text:p>7 767 442</text:p>
          </table:table-cell>
          <table:table-cell office:value-type="float" office:value="78.128216392765594" table:style-name="ce16">
            <text:p>78,13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219211.4678158797" table:style-name="ce4">
            <text:p>7 219 211</text:p>
          </table:table-cell>
          <table:table-cell office:value-type="float" office:value="72.313653401905796" table:style-name="ce16">
            <text:p>72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668023.0624753404" table:style-name="ce4">
            <text:p>7 668 023</text:p>
          </table:table-cell>
          <table:table-cell office:value-type="float" office:value="77.128216392765594" table:style-name="ce16">
            <text:p>77,13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119379.5394289596" table:style-name="ce4">
            <text:p>7 119 380</text:p>
          </table:table-cell>
          <table:table-cell office:value-type="float" office:value="71.313653401905796" table:style-name="ce16">
            <text:p>71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568603.89500196" table:style-name="ce4">
            <text:p>7 568 604</text:p>
          </table:table-cell>
          <table:table-cell office:value-type="float" office:value="76.128216392765594" table:style-name="ce16">
            <text:p>76,13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019547.6110420302" table:style-name="ce4">
            <text:p>7 019 548</text:p>
          </table:table-cell>
          <table:table-cell office:value-type="float" office:value="70.313653401905796" table:style-name="ce16">
            <text:p>70,31</text:p>
          </table:table-cell>
          <table:table-cell office:value-type="float" office:value="0" table:style-name="ce15">
            <text:p>0,0000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0" table:style-name="ce4">
            <text:p>0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469184.7275285898" table:style-name="ce4">
            <text:p>7 469 185</text:p>
          </table:table-cell>
          <table:table-cell office:value-type="float" office:value="75.128216392765594" table:style-name="ce16">
            <text:p>75,13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6919715.68265511" table:style-name="ce4">
            <text:p>6 919 716</text:p>
          </table:table-cell>
          <table:table-cell office:value-type="float" office:value="69.313653401905796" table:style-name="ce16">
            <text:p>69,31</text:p>
          </table:table-cell>
          <table:table-cell office:value-type="float" office:value="7.3374300651196905E-4" table:style-name="ce15">
            <text:p>0,00073</text:p>
          </table:table-cell>
          <table:table-cell office:value-type="float" office:value="99419.167473378504" table:style-name="ce4">
            <text:p>99 419</text:p>
          </table:table-cell>
          <table:table-cell office:value-type="float" office:value="72.948118846833694" table:style-name="ce4">
            <text:p>73</text:p>
          </table:table-cell>
          <table:table-cell office:value-type="float" office:value="99382.693413955101" table:style-name="ce4">
            <text:p>99 383</text:p>
          </table:table-cell>
          <table:table-cell office:value-type="float" office:value="7369765.5600552103" table:style-name="ce4">
            <text:p>7 369 766</text:p>
          </table:table-cell>
          <table:table-cell office:value-type="float" office:value="74.128216392765594" table:style-name="ce16">
            <text:p>74,13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6819883.7542681899" table:style-name="ce4">
            <text:p>6 819 884</text:p>
          </table:table-cell>
          <table:table-cell office:value-type="float" office:value="68.313653401905796" table:style-name="ce16">
            <text:p>68,31</text:p>
          </table:table-cell>
          <table:table-cell office:value-type="float" office:value="0" table:style-name="ce15">
            <text:p>0,00000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0" table:style-name="ce4">
            <text:p>0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7270382.8666412504" table:style-name="ce4">
            <text:p>7 270 383</text:p>
          </table:table-cell>
          <table:table-cell office:value-type="float" office:value="73.182280250603398" table:style-name="ce16">
            <text:p>73,18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6720051.8258812604" table:style-name="ce4">
            <text:p>6 720 052</text:p>
          </table:table-cell>
          <table:table-cell office:value-type="float" office:value="67.313653401905796" table:style-name="ce16">
            <text:p>67,31</text:p>
          </table:table-cell>
          <table:table-cell office:value-type="float" office:value="0" table:style-name="ce15">
            <text:p>0,00000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0" table:style-name="ce4">
            <text:p>0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7171036.6472867196" table:style-name="ce4">
            <text:p>7 171 037</text:p>
          </table:table-cell>
          <table:table-cell office:value-type="float" office:value="72.182280250603398" table:style-name="ce16">
            <text:p>72,18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6620219.8974943403" table:style-name="ce4">
            <text:p>6 620 220</text:p>
          </table:table-cell>
          <table:table-cell office:value-type="float" office:value="66.313653401905796" table:style-name="ce16">
            <text:p>66,31</text:p>
          </table:table-cell>
          <table:table-cell office:value-type="float" office:value="0" table:style-name="ce15">
            <text:p>0,00000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0" table:style-name="ce4">
            <text:p>0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7071690.4279321898" table:style-name="ce4">
            <text:p>7 071 690</text:p>
          </table:table-cell>
          <table:table-cell office:value-type="float" office:value="71.182280250603398" table:style-name="ce16">
            <text:p>71,18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0" table:style-name="ce15">
            <text:p>0,0000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6520387.9691074202" table:style-name="ce4">
            <text:p>6 520 388</text:p>
          </table:table-cell>
          <table:table-cell office:value-type="float" office:value="65.313653401905796" table:style-name="ce16">
            <text:p>65,31</text:p>
          </table:table-cell>
          <table:table-cell office:value-type="float" office:value="7.3354116999816603E-4" table:style-name="ce15">
            <text:p>0,00073</text:p>
          </table:table-cell>
          <table:table-cell office:value-type="float" office:value="99346.219354531699" table:style-name="ce4">
            <text:p>99 346</text:p>
          </table:table-cell>
          <table:table-cell office:value-type="float" office:value="72.8745419802176" table:style-name="ce4">
            <text:p>73</text:p>
          </table:table-cell>
          <table:table-cell office:value-type="float" office:value="99309.782083541606" table:style-name="ce4">
            <text:p>99 310</text:p>
          </table:table-cell>
          <table:table-cell office:value-type="float" office:value="6972344.2085776599" table:style-name="ce4">
            <text:p>6 972 344</text:p>
          </table:table-cell>
          <table:table-cell office:value-type="float" office:value="70.182280250603398" table:style-name="ce16">
            <text:p>70,18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7.0615235237002404E-4" table:style-name="ce15">
            <text:p>0,00071</text:p>
          </table:table-cell>
          <table:table-cell office:value-type="float" office:value="99831.928386923799" table:style-name="ce4">
            <text:p>99 832</text:p>
          </table:table-cell>
          <table:table-cell office:value-type="float" office:value="70.496551072062005" table:style-name="ce4">
            <text:p>70</text:p>
          </table:table-cell>
          <table:table-cell office:value-type="float" office:value="99796.680111387701" table:style-name="ce4">
            <text:p>99 797</text:p>
          </table:table-cell>
          <table:table-cell office:value-type="float" office:value="6420556.0407204898" table:style-name="ce4">
            <text:p>6 420 556</text:p>
          </table:table-cell>
          <table:table-cell office:value-type="float" office:value="64.313653401905796" table:style-name="ce16">
            <text:p>64,31</text:p>
          </table:table-cell>
          <table:table-cell office:value-type="float" office:value="0" table:style-name="ce15">
            <text:p>0,00000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0" table:style-name="ce4">
            <text:p>0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6873034.4264941197" table:style-name="ce4">
            <text:p>6 873 034</text:p>
          </table:table-cell>
          <table:table-cell office:value-type="float" office:value="69.233432594336605" table:style-name="ce16">
            <text:p>69,23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7.18713502829934E-4" table:style-name="ce15">
            <text:p>0,00072</text:p>
          </table:table-cell>
          <table:table-cell office:value-type="float" office:value="99761.431835851705" table:style-name="ce4">
            <text:p>99 761</text:p>
          </table:table-cell>
          <table:table-cell office:value-type="float" office:value="71.699888122074697" table:style-name="ce4">
            <text:p>72</text:p>
          </table:table-cell>
          <table:table-cell office:value-type="float" office:value="99725.5818917906" table:style-name="ce4">
            <text:p>99 726</text:p>
          </table:table-cell>
          <table:table-cell office:value-type="float" office:value="6320759.3606091002" table:style-name="ce4">
            <text:p>6 320 759</text:p>
          </table:table-cell>
          <table:table-cell office:value-type="float" office:value="63.358747406606298" table:style-name="ce16">
            <text:p>63,36</text:p>
          </table:table-cell>
          <table:table-cell office:value-type="float" office:value="0" table:style-name="ce15">
            <text:p>0,00000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0" table:style-name="ce4">
            <text:p>0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6773761.0816815598" table:style-name="ce4">
            <text:p>6 773 761</text:p>
          </table:table-cell>
          <table:table-cell office:value-type="float" office:value="68.233432594336605" table:style-name="ce16">
            <text:p>68,23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0" table:style-name="ce15">
            <text:p>0,00000</text:p>
          </table:table-cell>
          <table:table-cell office:value-type="float" office:value="99689.731947729597" table:style-name="ce4">
            <text:p>99 690</text:p>
          </table:table-cell>
          <table:table-cell office:value-type="float" office:value="0" table:style-name="ce4">
            <text:p>0</text:p>
          </table:table-cell>
          <table:table-cell office:value-type="float" office:value="99689.731947729597" table:style-name="ce4">
            <text:p>99 690</text:p>
          </table:table-cell>
          <table:table-cell office:value-type="float" office:value="6221033.7787173102" table:style-name="ce4">
            <text:p>6 221 034</text:p>
          </table:table-cell>
          <table:table-cell office:value-type="float" office:value="62.403957330120903" table:style-name="ce16">
            <text:p>62,40</text:p>
          </table:table-cell>
          <table:table-cell office:value-type="float" office:value="0" table:style-name="ce15">
            <text:p>0,00000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0" table:style-name="ce4">
            <text:p>0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6674487.7368690101" table:style-name="ce4">
            <text:p>6 674 488</text:p>
          </table:table-cell>
          <table:table-cell office:value-type="float" office:value="67.233432594336605" table:style-name="ce16">
            <text:p>67,23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15">
            <text:p>0,00000</text:p>
          </table:table-cell>
          <table:table-cell office:value-type="float" office:value="99689.731947729597" table:style-name="ce4">
            <text:p>99 690</text:p>
          </table:table-cell>
          <table:table-cell office:value-type="float" office:value="0" table:style-name="ce4">
            <text:p>0</text:p>
          </table:table-cell>
          <table:table-cell office:value-type="float" office:value="99689.731947729597" table:style-name="ce4">
            <text:p>99 690</text:p>
          </table:table-cell>
          <table:table-cell office:value-type="float" office:value="6121344.0467695799" table:style-name="ce4">
            <text:p>6 121 344</text:p>
          </table:table-cell>
          <table:table-cell office:value-type="float" office:value="61.403957330120903" table:style-name="ce16">
            <text:p>61,40</text:p>
          </table:table-cell>
          <table:table-cell office:value-type="float" office:value="7.2700836059614703E-4" table:style-name="ce15">
            <text:p>0,00073</text:p>
          </table:table-cell>
          <table:table-cell office:value-type="float" office:value="99273.344812551499" table:style-name="ce4">
            <text:p>99 273</text:p>
          </table:table-cell>
          <table:table-cell office:value-type="float" office:value="72.172551663069001" table:style-name="ce4">
            <text:p>72</text:p>
          </table:table-cell>
          <table:table-cell office:value-type="float" office:value="99237.258536719906" table:style-name="ce4">
            <text:p>99 237</text:p>
          </table:table-cell>
          <table:table-cell office:value-type="float" office:value="6575214.3920564596" table:style-name="ce4">
            <text:p>6 575 214</text:p>
          </table:table-cell>
          <table:table-cell office:value-type="float" office:value="66.233432594336605" table:style-name="ce16">
            <text:p>66,23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7.0434935728121205E-4" table:style-name="ce15">
            <text:p>0,00070</text:p>
          </table:table-cell>
          <table:table-cell office:value-type="float" office:value="99689.731947729597" table:style-name="ce4">
            <text:p>99 690</text:p>
          </table:table-cell>
          <table:table-cell office:value-type="float" office:value="70.216398624919606" table:style-name="ce4">
            <text:p>70</text:p>
          </table:table-cell>
          <table:table-cell office:value-type="float" office:value="99654.623748417202" table:style-name="ce4">
            <text:p>99 655</text:p>
          </table:table-cell>
          <table:table-cell office:value-type="float" office:value="6021654.3148218496" table:style-name="ce4">
            <text:p>6 021 654</text:p>
          </table:table-cell>
          <table:table-cell office:value-type="float" office:value="60.403957330120903" table:style-name="ce16">
            <text:p>60,40</text:p>
          </table:table-cell>
          <table:table-cell office:value-type="float" office:value="0" table:style-name="ce15">
            <text:p>0,00000</text:p>
          </table:table-cell>
          <table:table-cell office:value-type="float" office:value="99201.172260888401" table:style-name="ce4">
            <text:p>99 201</text:p>
          </table:table-cell>
          <table:table-cell office:value-type="float" office:value="0" table:style-name="ce4">
            <text:p>0</text:p>
          </table:table-cell>
          <table:table-cell office:value-type="float" office:value="99201.172260888401" table:style-name="ce4">
            <text:p>99 201</text:p>
          </table:table-cell>
          <table:table-cell office:value-type="float" office:value="6475977.1335197398" table:style-name="ce4">
            <text:p>6 475 977</text:p>
          </table:table-cell>
          <table:table-cell office:value-type="float" office:value="65.281256117504498" table:style-name="ce16">
            <text:p>65,28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15">
            <text:p>0,00000</text:p>
          </table:table-cell>
          <table:table-cell office:value-type="float" office:value="99619.515549104704" table:style-name="ce4">
            <text:p>99 620</text:p>
          </table:table-cell>
          <table:table-cell office:value-type="float" office:value="0" table:style-name="ce4">
            <text:p>0</text:p>
          </table:table-cell>
          <table:table-cell office:value-type="float" office:value="99619.515549104704" table:style-name="ce4">
            <text:p>99 620</text:p>
          </table:table-cell>
          <table:table-cell office:value-type="float" office:value="5921999.69107344" table:style-name="ce4">
            <text:p>5 922 000</text:p>
          </table:table-cell>
          <table:table-cell office:value-type="float" office:value="59.446180383745698" table:style-name="ce16">
            <text:p>59,45</text:p>
          </table:table-cell>
          <table:table-cell office:value-type="float" office:value="7.7942322681215901E-4" table:style-name="ce15">
            <text:p>0,00078</text:p>
          </table:table-cell>
          <table:table-cell office:value-type="float" office:value="99201.172260888401" table:style-name="ce4">
            <text:p>99 201</text:p>
          </table:table-cell>
          <table:table-cell office:value-type="float" office:value="77.319697787130494" table:style-name="ce4">
            <text:p>77</text:p>
          </table:table-cell>
          <table:table-cell office:value-type="float" office:value="99162.512411994801" table:style-name="ce4">
            <text:p>99 163</text:p>
          </table:table-cell>
          <table:table-cell office:value-type="float" office:value="6376775.9612588501" table:style-name="ce4">
            <text:p>6 376 776</text:p>
          </table:table-cell>
          <table:table-cell office:value-type="float" office:value="64.281256117504498" table:style-name="ce16">
            <text:p>64,28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0" table:style-name="ce15">
            <text:p>0,00000</text:p>
          </table:table-cell>
          <table:table-cell office:value-type="float" office:value="99619.515549104704" table:style-name="ce4">
            <text:p>99 620</text:p>
          </table:table-cell>
          <table:table-cell office:value-type="float" office:value="0" table:style-name="ce4">
            <text:p>0</text:p>
          </table:table-cell>
          <table:table-cell office:value-type="float" office:value="99619.515549104704" table:style-name="ce4">
            <text:p>99 620</text:p>
          </table:table-cell>
          <table:table-cell office:value-type="float" office:value="5822380.1755243298" table:style-name="ce4">
            <text:p>5 822 380</text:p>
          </table:table-cell>
          <table:table-cell office:value-type="float" office:value="58.446180383745698" table:style-name="ce16">
            <text:p>58,45</text:p>
          </table:table-cell>
          <table:table-cell office:value-type="float" office:value="0" table:style-name="ce15">
            <text:p>0,0000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0" table:style-name="ce4">
            <text:p>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6277613.4488468599" table:style-name="ce4">
            <text:p>6 277 613</text:p>
          </table:table-cell>
          <table:table-cell office:value-type="float" office:value="63.331007487331" table:style-name="ce16">
            <text:p>63,33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7.2700836059614703E-4" table:style-name="ce15">
            <text:p>0,00073</text:p>
          </table:table-cell>
          <table:table-cell office:value-type="float" office:value="99619.515549104704" table:style-name="ce4">
            <text:p>99 620</text:p>
          </table:table-cell>
          <table:table-cell office:value-type="float" office:value="72.424220682737001" table:style-name="ce4">
            <text:p>72</text:p>
          </table:table-cell>
          <table:table-cell office:value-type="float" office:value="99583.303438763294" table:style-name="ce4">
            <text:p>99 583</text:p>
          </table:table-cell>
          <table:table-cell office:value-type="float" office:value="5722760.6599752298" table:style-name="ce4">
            <text:p>5 722 761</text:p>
          </table:table-cell>
          <table:table-cell office:value-type="float" office:value="57.446180383745698" table:style-name="ce16">
            <text:p>57,45</text:p>
          </table:table-cell>
          <table:table-cell office:value-type="float" office:value="0" table:style-name="ce15">
            <text:p>0,0000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0" table:style-name="ce4">
            <text:p>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6178489.5962837599" table:style-name="ce4">
            <text:p>6 178 490</text:p>
          </table:table-cell>
          <table:table-cell office:value-type="float" office:value="62.331007487331" table:style-name="ce16">
            <text:p>62,33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0" table:style-name="ce15">
            <text:p>0,00000</text:p>
          </table:table-cell>
          <table:table-cell office:value-type="float" office:value="99547.091328422001" table:style-name="ce4">
            <text:p>99 547</text:p>
          </table:table-cell>
          <table:table-cell office:value-type="float" office:value="0" table:style-name="ce4">
            <text:p>0</text:p>
          </table:table-cell>
          <table:table-cell office:value-type="float" office:value="99547.091328422001" table:style-name="ce4">
            <text:p>99 547</text:p>
          </table:table-cell>
          <table:table-cell office:value-type="float" office:value="5623177.3565364601" table:style-name="ce4">
            <text:p>5 623 177</text:p>
          </table:table-cell>
          <table:table-cell office:value-type="float" office:value="56.487610853286398" table:style-name="ce16">
            <text:p>56,49</text:p>
          </table:table-cell>
          <table:table-cell office:value-type="float" office:value="0" table:style-name="ce15">
            <text:p>0,0000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0" table:style-name="ce4">
            <text:p>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6079365.74372066" table:style-name="ce4">
            <text:p>6 079 366</text:p>
          </table:table-cell>
          <table:table-cell office:value-type="float" office:value="61.331007487331" table:style-name="ce16">
            <text:p>61,33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15">
            <text:p>0,00000</text:p>
          </table:table-cell>
          <table:table-cell office:value-type="float" office:value="99547.091328422001" table:style-name="ce4">
            <text:p>99 547</text:p>
          </table:table-cell>
          <table:table-cell office:value-type="float" office:value="0" table:style-name="ce4">
            <text:p>0</text:p>
          </table:table-cell>
          <table:table-cell office:value-type="float" office:value="99547.091328422001" table:style-name="ce4">
            <text:p>99 547</text:p>
          </table:table-cell>
          <table:table-cell office:value-type="float" office:value="5523630.2652080404" table:style-name="ce4">
            <text:p>5 523 630</text:p>
          </table:table-cell>
          <table:table-cell office:value-type="float" office:value="55.487610853286398" table:style-name="ce16">
            <text:p>55,49</text:p>
          </table:table-cell>
          <table:table-cell office:value-type="float" office:value="0" table:style-name="ce15">
            <text:p>0,0000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0" table:style-name="ce4">
            <text:p>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5980241.8911575601" table:style-name="ce4">
            <text:p>5 980 242</text:p>
          </table:table-cell>
          <table:table-cell office:value-type="float" office:value="60.331007487331" table:style-name="ce16">
            <text:p>60,33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6.9324090121317095E-4" table:style-name="ce15">
            <text:p>0,00069</text:p>
          </table:table-cell>
          <table:table-cell office:value-type="float" office:value="99547.091328422001" table:style-name="ce4">
            <text:p>99 547</text:p>
          </table:table-cell>
          <table:table-cell office:value-type="float" office:value="69.010115305665096" table:style-name="ce4">
            <text:p>69</text:p>
          </table:table-cell>
          <table:table-cell office:value-type="float" office:value="99512.586270769098" table:style-name="ce4">
            <text:p>99 513</text:p>
          </table:table-cell>
          <table:table-cell office:value-type="float" office:value="5424083.1738796197" table:style-name="ce4">
            <text:p>5 424 083</text:p>
          </table:table-cell>
          <table:table-cell office:value-type="float" office:value="54.487610853286398" table:style-name="ce16">
            <text:p>54,49</text:p>
          </table:table-cell>
          <table:table-cell office:value-type="float" office:value="0" table:style-name="ce15">
            <text:p>0,0000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0" table:style-name="ce4">
            <text:p>0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5881118.0385944499" table:style-name="ce4">
            <text:p>5 881 118</text:p>
          </table:table-cell>
          <table:table-cell office:value-type="float" office:value="59.331007487331" table:style-name="ce16">
            <text:p>59,33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0" table:style-name="ce15">
            <text:p>0,0000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0" table:style-name="ce4">
            <text:p>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5324570.5876088496" table:style-name="ce4">
            <text:p>5 324 571</text:p>
          </table:table-cell>
          <table:table-cell office:value-type="float" office:value="53.525063236812798" table:style-name="ce16">
            <text:p>53,53</text:p>
          </table:table-cell>
          <table:table-cell office:value-type="float" office:value="7.6694468411465802E-4" table:style-name="ce15">
            <text:p>0,00077</text:p>
          </table:table-cell>
          <table:table-cell office:value-type="float" office:value="99123.852563101304" table:style-name="ce4">
            <text:p>99 124</text:p>
          </table:table-cell>
          <table:table-cell office:value-type="float" office:value="76.022511792235704" table:style-name="ce4">
            <text:p>76</text:p>
          </table:table-cell>
          <table:table-cell office:value-type="float" office:value="99085.841307205104" table:style-name="ce4">
            <text:p>99 086</text:p>
          </table:table-cell>
          <table:table-cell office:value-type="float" office:value="5781994.1860313499" table:style-name="ce4">
            <text:p>5 781 994</text:p>
          </table:table-cell>
          <table:table-cell office:value-type="float" office:value="58.331007487331" table:style-name="ce16">
            <text:p>58,33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0" table:style-name="ce15">
            <text:p>0,0000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0" table:style-name="ce4">
            <text:p>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5225092.5063957404" table:style-name="ce4">
            <text:p>5 225 093</text:p>
          </table:table-cell>
          <table:table-cell office:value-type="float" office:value="52.525063236812798" table:style-name="ce16">
            <text:p>52,53</text:p>
          </table:table-cell>
          <table:table-cell office:value-type="float" office:value="0" table:style-name="ce15">
            <text:p>0,00000</text:p>
          </table:table-cell>
          <table:table-cell office:value-type="float" office:value="99047.830051309007" table:style-name="ce4">
            <text:p>99 048</text:p>
          </table:table-cell>
          <table:table-cell office:value-type="float" office:value="0" table:style-name="ce4">
            <text:p>0</text:p>
          </table:table-cell>
          <table:table-cell office:value-type="float" office:value="99047.830051309007" table:style-name="ce4">
            <text:p>99 048</text:p>
          </table:table-cell>
          <table:table-cell office:value-type="float" office:value="5682908.3447241504" table:style-name="ce4">
            <text:p>5 682 908</text:p>
          </table:table-cell>
          <table:table-cell office:value-type="float" office:value="57.375394713647701" table:style-name="ce16">
            <text:p>57,38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15">
            <text:p>0,0000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0" table:style-name="ce4">
            <text:p>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5125614.4251826201" table:style-name="ce4">
            <text:p>5 125 614</text:p>
          </table:table-cell>
          <table:table-cell office:value-type="float" office:value="51.525063236812798" table:style-name="ce16">
            <text:p>51,53</text:p>
          </table:table-cell>
          <table:table-cell office:value-type="float" office:value="6.5412919051512704E-4" table:style-name="ce15">
            <text:p>0,00065</text:p>
          </table:table-cell>
          <table:table-cell office:value-type="float" office:value="99047.830051309007" table:style-name="ce4">
            <text:p>99 048</text:p>
          </table:table-cell>
          <table:table-cell office:value-type="float" office:value="64.790076893742594" table:style-name="ce4">
            <text:p>65</text:p>
          </table:table-cell>
          <table:table-cell office:value-type="float" office:value="99015.435012862203" table:style-name="ce4">
            <text:p>99 015</text:p>
          </table:table-cell>
          <table:table-cell office:value-type="float" office:value="5583860.51467284" table:style-name="ce4">
            <text:p>5 583 861</text:p>
          </table:table-cell>
          <table:table-cell office:value-type="float" office:value="56.375394713647701" table:style-name="ce16">
            <text:p>56,38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0" table:style-name="ce15">
            <text:p>0,0000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0" table:style-name="ce4">
            <text:p>0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5026136.3439694997" table:style-name="ce4">
            <text:p>5 026 136</text:p>
          </table:table-cell>
          <table:table-cell office:value-type="float" office:value="50.525063236812798" table:style-name="ce16">
            <text:p>50,53</text:p>
          </table:table-cell>
          <table:table-cell office:value-type="float" office:value="0" table:style-name="ce15">
            <text:p>0,0000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0" table:style-name="ce4">
            <text:p>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5484845.0796599798" table:style-name="ce4">
            <text:p>5 484 845</text:p>
          </table:table-cell>
          <table:table-cell office:value-type="float" office:value="55.411968364253902" table:style-name="ce16">
            <text:p>55,41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.2713547874453699E-3" table:style-name="ce15">
            <text:p>0,00127</text:p>
          </table:table-cell>
          <table:table-cell office:value-type="float" office:value="99478.081213116297" table:style-name="ce4">
            <text:p>99 478</text:p>
          </table:table-cell>
          <table:table-cell office:value-type="float" office:value="126.47193479617501" table:style-name="ce4">
            <text:p>126</text:p>
          </table:table-cell>
          <table:table-cell office:value-type="float" office:value="99414.845245718199" table:style-name="ce4">
            <text:p>99 415</text:p>
          </table:table-cell>
          <table:table-cell office:value-type="float" office:value="4926658.2627563896" table:style-name="ce4">
            <text:p>4 926 658</text:p>
          </table:table-cell>
          <table:table-cell office:value-type="float" office:value="49.525063236812798" table:style-name="ce16">
            <text:p>49,53</text:p>
          </table:table-cell>
          <table:table-cell office:value-type="float" office:value="0" table:style-name="ce15">
            <text:p>0,0000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0" table:style-name="ce4">
            <text:p>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5385862.0396855604" table:style-name="ce4">
            <text:p>5 385 862</text:p>
          </table:table-cell>
          <table:table-cell office:value-type="float" office:value="54.411968364253902" table:style-name="ce16">
            <text:p>54,41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6.1957868649318497E-4" table:style-name="ce15">
            <text:p>0,00062</text:p>
          </table:table-cell>
          <table:table-cell office:value-type="float" office:value="99351.609278320102" table:style-name="ce4">
            <text:p>99 352</text:p>
          </table:table-cell>
          <table:table-cell office:value-type="float" office:value="61.556139577645702" table:style-name="ce4">
            <text:p>62</text:p>
          </table:table-cell>
          <table:table-cell office:value-type="float" office:value="99320.831208531294" table:style-name="ce4">
            <text:p>99 321</text:p>
          </table:table-cell>
          <table:table-cell office:value-type="float" office:value="4827243.4175106697" table:style-name="ce4">
            <text:p>4 827 243</text:p>
          </table:table-cell>
          <table:table-cell office:value-type="float" office:value="48.587470827853402" table:style-name="ce16">
            <text:p>48,59</text:p>
          </table:table-cell>
          <table:table-cell office:value-type="float" office:value="0" table:style-name="ce15">
            <text:p>0,0000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0" table:style-name="ce4">
            <text:p>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5286878.9997111503" table:style-name="ce4">
            <text:p>5 286 879</text:p>
          </table:table-cell>
          <table:table-cell office:value-type="float" office:value="53.411968364253902" table:style-name="ce16">
            <text:p>53,41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6.0725671777744005E-4" table:style-name="ce15">
            <text:p>0,00061</text:p>
          </table:table-cell>
          <table:table-cell office:value-type="float" office:value="99290.0531387425" table:style-name="ce4">
            <text:p>99 290</text:p>
          </table:table-cell>
          <table:table-cell office:value-type="float" office:value="60.294551776980398" table:style-name="ce4">
            <text:p>60</text:p>
          </table:table-cell>
          <table:table-cell office:value-type="float" office:value="99259.905862853993" table:style-name="ce4">
            <text:p>99 260</text:p>
          </table:table-cell>
          <table:table-cell office:value-type="float" office:value="4727922.5863021398" table:style-name="ce4">
            <text:p>4 727 923</text:p>
          </table:table-cell>
          <table:table-cell office:value-type="float" office:value="47.617283271020099" table:style-name="ce16">
            <text:p>47,62</text:p>
          </table:table-cell>
          <table:table-cell office:value-type="float" office:value="0" table:style-name="ce15">
            <text:p>0,0000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0" table:style-name="ce4">
            <text:p>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5187895.95973673" table:style-name="ce4">
            <text:p>5 187 896</text:p>
          </table:table-cell>
          <table:table-cell office:value-type="float" office:value="52.411968364253902" table:style-name="ce16">
            <text:p>52,41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5.9408881627803398E-4" table:style-name="ce15">
            <text:p>0,00059</text:p>
          </table:table-cell>
          <table:table-cell office:value-type="float" office:value="99229.758586965501" table:style-name="ce4">
            <text:p>99 230</text:p>
          </table:table-cell>
          <table:table-cell office:value-type="float" office:value="58.9512898184854" table:style-name="ce4">
            <text:p>59</text:p>
          </table:table-cell>
          <table:table-cell office:value-type="float" office:value="99200.282942056307" table:style-name="ce4">
            <text:p>99 200</text:p>
          </table:table-cell>
          <table:table-cell office:value-type="float" office:value="4628662.6804392803" table:style-name="ce4">
            <text:p>4 628 663</text:p>
          </table:table-cell>
          <table:table-cell office:value-type="float" office:value="46.645912943370703" table:style-name="ce16">
            <text:p>46,65</text:p>
          </table:table-cell>
          <table:table-cell office:value-type="float" office:value="0" table:style-name="ce15">
            <text:p>0,0000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0" table:style-name="ce4">
            <text:p>0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5088912.9197623096" table:style-name="ce4">
            <text:p>5 088 913</text:p>
          </table:table-cell>
          <table:table-cell office:value-type="float" office:value="51.411968364253902" table:style-name="ce16">
            <text:p>51,41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1.74888872695475E-3" table:style-name="ce15">
            <text:p>0,00175</text:p>
          </table:table-cell>
          <table:table-cell office:value-type="float" office:value="99170.807297146996" table:style-name="ce4">
            <text:p>99 171</text:p>
          </table:table-cell>
          <table:table-cell office:value-type="float" office:value="173.438706924982" table:style-name="ce4">
            <text:p>173</text:p>
          </table:table-cell>
          <table:table-cell office:value-type="float" office:value="99084.087943684499" table:style-name="ce4">
            <text:p>99 084</text:p>
          </table:table-cell>
          <table:table-cell office:value-type="float" office:value="4529462.3974972302" table:style-name="ce4">
            <text:p>4 529 462</text:p>
          </table:table-cell>
          <table:table-cell office:value-type="float" office:value="45.673344010657601" table:style-name="ce16">
            <text:p>45,67</text:p>
          </table:table-cell>
          <table:table-cell office:value-type="float" office:value="5.8428279287175001E-4" table:style-name="ce15">
            <text:p>0,00058</text:p>
          </table:table-cell>
          <table:table-cell office:value-type="float" office:value="98983.039974415296" table:style-name="ce4">
            <text:p>98 983</text:p>
          </table:table-cell>
          <table:table-cell office:value-type="float" office:value="57.834087043187402" table:style-name="ce4">
            <text:p>58</text:p>
          </table:table-cell>
          <table:table-cell office:value-type="float" office:value="98954.122930893704" table:style-name="ce4">
            <text:p>98 954</text:p>
          </table:table-cell>
          <table:table-cell office:value-type="float" office:value="4989929.8797878996" table:style-name="ce4">
            <text:p>4 989 930</text:p>
          </table:table-cell>
          <table:table-cell office:value-type="float" office:value="50.411968364253902" table:style-name="ce16">
            <text:p>50,41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1.1664358095793499E-3" table:style-name="ce15">
            <text:p>0,00117</text:p>
          </table:table-cell>
          <table:table-cell office:value-type="float" office:value="98997.368590222104" table:style-name="ce4">
            <text:p>98 997</text:p>
          </table:table-cell>
          <table:table-cell office:value-type="float" office:value="115.474075777761" table:style-name="ce4">
            <text:p>115</text:p>
          </table:table-cell>
          <table:table-cell office:value-type="float" office:value="98939.631552333201" table:style-name="ce4">
            <text:p>98 940</text:p>
          </table:table-cell>
          <table:table-cell office:value-type="float" office:value="4430378.3095535403" table:style-name="ce4">
            <text:p>4 430 378</text:p>
          </table:table-cell>
          <table:table-cell office:value-type="float" office:value="44.752485572542099" table:style-name="ce16">
            <text:p>44,75</text:p>
          </table:table-cell>
          <table:table-cell office:value-type="float" office:value="5.6830290544860403E-4" table:style-name="ce15">
            <text:p>0,00057</text:p>
          </table:table-cell>
          <table:table-cell office:value-type="float" office:value="98925.205887372096" table:style-name="ce4">
            <text:p>98 925</text:p>
          </table:table-cell>
          <table:table-cell office:value-type="float" office:value="56.219481927894897" table:style-name="ce4">
            <text:p>56</text:p>
          </table:table-cell>
          <table:table-cell office:value-type="float" office:value="98897.096146408207" table:style-name="ce4">
            <text:p>98 897</text:p>
          </table:table-cell>
          <table:table-cell office:value-type="float" office:value="4890975.7568570003" table:style-name="ce4">
            <text:p>4 890 976</text:p>
          </table:table-cell>
          <table:table-cell office:value-type="float" office:value="49.441148117755297" table:style-name="ce16">
            <text:p>49,44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5.48132922233642E-4" table:style-name="ce15">
            <text:p>0,00055</text:p>
          </table:table-cell>
          <table:table-cell office:value-type="float" office:value="98881.894514444299" table:style-name="ce4">
            <text:p>98 882</text:p>
          </table:table-cell>
          <table:table-cell office:value-type="float" office:value="54.200421796201098" table:style-name="ce4">
            <text:p>54</text:p>
          </table:table-cell>
          <table:table-cell office:value-type="float" office:value="98854.794303546194" table:style-name="ce4">
            <text:p>98 855</text:p>
          </table:table-cell>
          <table:table-cell office:value-type="float" office:value="4331438.6780012101" table:style-name="ce4">
            <text:p>4 331 439</text:p>
          </table:table-cell>
          <table:table-cell office:value-type="float" office:value="43.804163535403198" table:style-name="ce16">
            <text:p>43,80</text:p>
          </table:table-cell>
          <table:table-cell office:value-type="float" office:value="0" table:style-name="ce15">
            <text:p>0,00000</text:p>
          </table:table-cell>
          <table:table-cell office:value-type="float" office:value="98868.9864054442" table:style-name="ce4">
            <text:p>98 869</text:p>
          </table:table-cell>
          <table:table-cell office:value-type="float" office:value="0" table:style-name="ce4">
            <text:p>0</text:p>
          </table:table-cell>
          <table:table-cell office:value-type="float" office:value="98868.9864054442" table:style-name="ce4">
            <text:p>98 869</text:p>
          </table:table-cell>
          <table:table-cell office:value-type="float" office:value="4792078.6607106002" table:style-name="ce4">
            <text:p>4 792 079</text:p>
          </table:table-cell>
          <table:table-cell office:value-type="float" office:value="48.468977329848698" table:style-name="ce16">
            <text:p>48,47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1.1010184420589E-3" table:style-name="ce15">
            <text:p>0,00110</text:p>
          </table:table-cell>
          <table:table-cell office:value-type="float" office:value="98827.694092648104" table:style-name="ce4">
            <text:p>98 828</text:p>
          </table:table-cell>
          <table:table-cell office:value-type="float" office:value="108.811113782161" table:style-name="ce4">
            <text:p>109</text:p>
          </table:table-cell>
          <table:table-cell office:value-type="float" office:value="98773.288535757005" table:style-name="ce4">
            <text:p>98 773</text:p>
          </table:table-cell>
          <table:table-cell office:value-type="float" office:value="4232583.8836976597" table:style-name="ce4">
            <text:p>4 232 584</text:p>
          </table:table-cell>
          <table:table-cell office:value-type="float" office:value="42.827912990965203" table:style-name="ce16">
            <text:p>42,83</text:p>
          </table:table-cell>
          <table:table-cell office:value-type="float" office:value="5.2489994094875696E-4" table:style-name="ce15">
            <text:p>0,00052</text:p>
          </table:table-cell>
          <table:table-cell office:value-type="float" office:value="98868.9864054442" table:style-name="ce4">
            <text:p>98 869</text:p>
          </table:table-cell>
          <table:table-cell office:value-type="float" office:value="51.896325125881098" table:style-name="ce4">
            <text:p>52</text:p>
          </table:table-cell>
          <table:table-cell office:value-type="float" office:value="98843.038242881303" table:style-name="ce4">
            <text:p>98 843</text:p>
          </table:table-cell>
          <table:table-cell office:value-type="float" office:value="4693209.6743051503" table:style-name="ce4">
            <text:p>4 693 210</text:p>
          </table:table-cell>
          <table:table-cell office:value-type="float" office:value="47.468977329848698" table:style-name="ce16">
            <text:p>47,47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5.4525627044710995E-4" table:style-name="ce15">
            <text:p>0,00055</text:p>
          </table:table-cell>
          <table:table-cell office:value-type="float" office:value="98718.882978865906" table:style-name="ce4">
            <text:p>98 719</text:p>
          </table:table-cell>
          <table:table-cell office:value-type="float" office:value="53.827089955761103" table:style-name="ce4">
            <text:p>54</text:p>
          </table:table-cell>
          <table:table-cell office:value-type="float" office:value="98691.969433888094" table:style-name="ce4">
            <text:p>98 692</text:p>
          </table:table-cell>
          <table:table-cell office:value-type="float" office:value="4133810.5951618999" table:style-name="ce4">
            <text:p>4 133 811</text:p>
          </table:table-cell>
          <table:table-cell office:value-type="float" office:value="41.874568171996899" table:style-name="ce16">
            <text:p>41,87</text:p>
          </table:table-cell>
          <table:table-cell office:value-type="float" office:value="0" table:style-name="ce15">
            <text:p>0,00000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0" table:style-name="ce4">
            <text:p>0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4594366.63606227" table:style-name="ce4">
            <text:p>4 594 367</text:p>
          </table:table-cell>
          <table:table-cell office:value-type="float" office:value="46.493644290962003" table:style-name="ce16">
            <text:p>46,49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1.0719549778909301E-3" table:style-name="ce15">
            <text:p>0,00107</text:p>
          </table:table-cell>
          <table:table-cell office:value-type="float" office:value="98665.055888910196" table:style-name="ce4">
            <text:p>98 665</text:p>
          </table:table-cell>
          <table:table-cell office:value-type="float" office:value="105.76449780400399" table:style-name="ce4">
            <text:p>106</text:p>
          </table:table-cell>
          <table:table-cell office:value-type="float" office:value="98612.173640008201" table:style-name="ce4">
            <text:p>98 612</text:p>
          </table:table-cell>
          <table:table-cell office:value-type="float" office:value="4035118.62572802" table:style-name="ce4">
            <text:p>4 035 119</text:p>
          </table:table-cell>
          <table:table-cell office:value-type="float" office:value="40.897140222281699" table:style-name="ce16">
            <text:p>40,90</text:p>
          </table:table-cell>
          <table:table-cell office:value-type="float" office:value="0" table:style-name="ce15">
            <text:p>0,00000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0" table:style-name="ce4">
            <text:p>0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4495549.5459819501" table:style-name="ce4">
            <text:p>4 495 550</text:p>
          </table:table-cell>
          <table:table-cell office:value-type="float" office:value="45.493644290962003" table:style-name="ce16">
            <text:p>45,49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0300650228545699E-3" table:style-name="ce15">
            <text:p>0,00103</text:p>
          </table:table-cell>
          <table:table-cell office:value-type="float" office:value="98559.291391106206" table:style-name="ce4">
            <text:p>98 559</text:p>
          </table:table-cell>
          <table:table-cell office:value-type="float" office:value="101.52247873931" table:style-name="ce4">
            <text:p>102</text:p>
          </table:table-cell>
          <table:table-cell office:value-type="float" office:value="98508.530151736501" table:style-name="ce4">
            <text:p>98 509</text:p>
          </table:table-cell>
          <table:table-cell office:value-type="float" office:value="3936506.45208801" table:style-name="ce4">
            <text:p>3 936 506</text:p>
          </table:table-cell>
          <table:table-cell office:value-type="float" office:value="39.940490607496699" table:style-name="ce16">
            <text:p>39,94</text:p>
          </table:table-cell>
          <table:table-cell office:value-type="float" office:value="0" table:style-name="ce15">
            <text:p>0,00000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0" table:style-name="ce4">
            <text:p>0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4396732.4559016302" table:style-name="ce4">
            <text:p>4 396 732</text:p>
          </table:table-cell>
          <table:table-cell office:value-type="float" office:value="44.493644290962003" table:style-name="ce16">
            <text:p>44,49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2.4783147459727399E-3" table:style-name="ce15">
            <text:p>0,00248</text:p>
          </table:table-cell>
          <table:table-cell office:value-type="float" office:value="98457.768912366897" table:style-name="ce4">
            <text:p>98 458</text:p>
          </table:table-cell>
          <table:table-cell office:value-type="float" office:value="244.00934055109499" table:style-name="ce4">
            <text:p>244</text:p>
          </table:table-cell>
          <table:table-cell office:value-type="float" office:value="98335.764242091303" table:style-name="ce4">
            <text:p>98 336</text:p>
          </table:table-cell>
          <table:table-cell office:value-type="float" office:value="3837997.9219362698" table:style-name="ce4">
            <text:p>3 837 998</text:p>
          </table:table-cell>
          <table:table-cell office:value-type="float" office:value="38.981158768205603" table:style-name="ce16">
            <text:p>38,98</text:p>
          </table:table-cell>
          <table:table-cell office:value-type="float" office:value="9.6495989385441197E-4" table:style-name="ce15">
            <text:p>0,00096</text:p>
          </table:table-cell>
          <table:table-cell office:value-type="float" office:value="98817.090080318303" table:style-name="ce4">
            <text:p>98 817</text:p>
          </table:table-cell>
          <table:table-cell office:value-type="float" office:value="95.3545287549058" table:style-name="ce4">
            <text:p>95</text:p>
          </table:table-cell>
          <table:table-cell office:value-type="float" office:value="98769.412815940901" table:style-name="ce4">
            <text:p>98 769</text:p>
          </table:table-cell>
          <table:table-cell office:value-type="float" office:value="4297915.3658213196" table:style-name="ce4">
            <text:p>4 297 915</text:p>
          </table:table-cell>
          <table:table-cell office:value-type="float" office:value="43.493644290962003" table:style-name="ce16">
            <text:p>43,49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5358034171625999E-3" table:style-name="ce15">
            <text:p>0,00154</text:p>
          </table:table-cell>
          <table:table-cell office:value-type="float" office:value="98213.759571815797" table:style-name="ce4">
            <text:p>98 214</text:p>
          </table:table-cell>
          <table:table-cell office:value-type="float" office:value="150.837027562781" table:style-name="ce4">
            <text:p>151</text:p>
          </table:table-cell>
          <table:table-cell office:value-type="float" office:value="98138.341058034406" table:style-name="ce4">
            <text:p>98 138</text:p>
          </table:table-cell>
          <table:table-cell office:value-type="float" office:value="3739662.15769418" table:style-name="ce4">
            <text:p>3 739 662</text:p>
          </table:table-cell>
          <table:table-cell office:value-type="float" office:value="38.076764131604897" table:style-name="ce16">
            <text:p>38,08</text:p>
          </table:table-cell>
          <table:table-cell office:value-type="float" office:value="0" table:style-name="ce15">
            <text:p>0,00000</text:p>
          </table:table-cell>
          <table:table-cell office:value-type="float" office:value="98721.735551563397" table:style-name="ce4">
            <text:p>98 722</text:p>
          </table:table-cell>
          <table:table-cell office:value-type="float" office:value="0" table:style-name="ce4">
            <text:p>0</text:p>
          </table:table-cell>
          <table:table-cell office:value-type="float" office:value="98721.735551563397" table:style-name="ce4">
            <text:p>98 722</text:p>
          </table:table-cell>
          <table:table-cell office:value-type="float" office:value="4199145.95300538" table:style-name="ce4">
            <text:p>4 199 146</text:p>
          </table:table-cell>
          <table:table-cell office:value-type="float" office:value="42.535171505489998" table:style-name="ce16">
            <text:p>42,54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5.1622894753823297E-4" table:style-name="ce15">
            <text:p>0,00052</text:p>
          </table:table-cell>
          <table:table-cell office:value-type="float" office:value="98062.922544253001" table:style-name="ce4">
            <text:p>98 063</text:p>
          </table:table-cell>
          <table:table-cell office:value-type="float" office:value="50.622919297543" table:style-name="ce4">
            <text:p>51</text:p>
          </table:table-cell>
          <table:table-cell office:value-type="float" office:value="98037.611084604199" table:style-name="ce4">
            <text:p>98 038</text:p>
          </table:table-cell>
          <table:table-cell office:value-type="float" office:value="3641523.8166361498" table:style-name="ce4">
            <text:p>3 641 524</text:p>
          </table:table-cell>
          <table:table-cell office:value-type="float" office:value="37.134563422712901" table:style-name="ce16">
            <text:p>37,13</text:p>
          </table:table-cell>
          <table:table-cell office:value-type="float" office:value="4.9428483163422904E-4" table:style-name="ce15">
            <text:p>0,00049</text:p>
          </table:table-cell>
          <table:table-cell office:value-type="float" office:value="98721.735551563397" table:style-name="ce4">
            <text:p>98 722</text:p>
          </table:table-cell>
          <table:table-cell office:value-type="float" office:value="48.796656435743401" table:style-name="ce4">
            <text:p>49</text:p>
          </table:table-cell>
          <table:table-cell office:value-type="float" office:value="98697.337223345603" table:style-name="ce4">
            <text:p>98 697</text:p>
          </table:table-cell>
          <table:table-cell office:value-type="float" office:value="4100424.2174538099" table:style-name="ce4">
            <text:p>4 100 424</text:p>
          </table:table-cell>
          <table:table-cell office:value-type="float" office:value="41.535171505489998" table:style-name="ce16">
            <text:p>41,54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5.3540356043367695E-4" table:style-name="ce15">
            <text:p>0,00054</text:p>
          </table:table-cell>
          <table:table-cell office:value-type="float" office:value="98012.2996249555" table:style-name="ce4">
            <text:p>98 012</text:p>
          </table:table-cell>
          <table:table-cell office:value-type="float" office:value="52.4761341854935" table:style-name="ce4">
            <text:p>52</text:p>
          </table:table-cell>
          <table:table-cell office:value-type="float" office:value="97986.061557862704" table:style-name="ce4">
            <text:p>97 986</text:p>
          </table:table-cell>
          <table:table-cell office:value-type="float" office:value="3543486.20555154" table:style-name="ce4">
            <text:p>3 543 486</text:p>
          </table:table-cell>
          <table:table-cell office:value-type="float" office:value="36.1534850127046" table:style-name="ce16">
            <text:p>36,15</text:p>
          </table:table-cell>
          <table:table-cell office:value-type="float" office:value="1.5005627110166299E-3" table:style-name="ce15">
            <text:p>0,00150</text:p>
          </table:table-cell>
          <table:table-cell office:value-type="float" office:value="98672.938895127707" table:style-name="ce4">
            <text:p>98 673</text:p>
          </table:table-cell>
          <table:table-cell office:value-type="float" office:value="148.06493269245101" table:style-name="ce4">
            <text:p>148</text:p>
          </table:table-cell>
          <table:table-cell office:value-type="float" office:value="98598.906428781498" table:style-name="ce4">
            <text:p>98 599</text:p>
          </table:table-cell>
          <table:table-cell office:value-type="float" office:value="4001726.8802304701" table:style-name="ce4">
            <text:p>4 001 727</text:p>
          </table:table-cell>
          <table:table-cell office:value-type="float" office:value="40.555464598896897" table:style-name="ce16">
            <text:p>40,56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2.1262458471760799E-3" table:style-name="ce15">
            <text:p>0,00213</text:p>
          </table:table-cell>
          <table:table-cell office:value-type="float" office:value="97959.823490769995" table:style-name="ce4">
            <text:p>97 960</text:p>
          </table:table-cell>
          <table:table-cell office:value-type="float" office:value="208.286667887351" table:style-name="ce4">
            <text:p>208</text:p>
          </table:table-cell>
          <table:table-cell office:value-type="float" office:value="97855.680156826304" table:style-name="ce4">
            <text:p>97 856</text:p>
          </table:table-cell>
          <table:table-cell office:value-type="float" office:value="3445500.1439936799" table:style-name="ce4">
            <text:p>3 445 500</text:p>
          </table:table-cell>
          <table:table-cell office:value-type="float" office:value="35.172584241317303" table:style-name="ce16">
            <text:p>35,17</text:p>
          </table:table-cell>
          <table:table-cell office:value-type="float" office:value="1.4683389415723501E-3" table:style-name="ce15">
            <text:p>0,00147</text:p>
          </table:table-cell>
          <table:table-cell office:value-type="float" office:value="98524.873962435202" table:style-name="ce4">
            <text:p>98 525</text:p>
          </table:table-cell>
          <table:table-cell office:value-type="float" office:value="144.667909152551" table:style-name="ce4">
            <text:p>145</text:p>
          </table:table-cell>
          <table:table-cell office:value-type="float" office:value="98452.540007858901" table:style-name="ce4">
            <text:p>98 453</text:p>
          </table:table-cell>
          <table:table-cell office:value-type="float" office:value="3903127.9738016902" table:style-name="ce4">
            <text:p>3 903 128</text:p>
          </table:table-cell>
          <table:table-cell office:value-type="float" office:value="39.6156606634162" table:style-name="ce16">
            <text:p>39,62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2.0978104103841601E-3" table:style-name="ce15">
            <text:p>0,00210</text:p>
          </table:table-cell>
          <table:table-cell office:value-type="float" office:value="97751.536822882597" table:style-name="ce4">
            <text:p>97 752</text:p>
          </table:table-cell>
          <table:table-cell office:value-type="float" office:value="205.06419157809401" table:style-name="ce4">
            <text:p>205</text:p>
          </table:table-cell>
          <table:table-cell office:value-type="float" office:value="97649.004727093605" table:style-name="ce4">
            <text:p>97 649</text:p>
          </table:table-cell>
          <table:table-cell office:value-type="float" office:value="3347644.4638368501" table:style-name="ce4">
            <text:p>3 347 644</text:p>
          </table:table-cell>
          <table:table-cell office:value-type="float" office:value="34.246463765603004" table:style-name="ce16">
            <text:p>34,25</text:p>
          </table:table-cell>
          <table:table-cell office:value-type="float" office:value="4.7958755470295502E-4" table:style-name="ce15">
            <text:p>0,00048</text:p>
          </table:table-cell>
          <table:table-cell office:value-type="float" office:value="98380.206053282702" table:style-name="ce4">
            <text:p>98 380</text:p>
          </table:table-cell>
          <table:table-cell office:value-type="float" office:value="47.181922452266697" table:style-name="ce4">
            <text:p>47</text:p>
          </table:table-cell>
          <table:table-cell office:value-type="float" office:value="98356.615092056498" table:style-name="ce4">
            <text:p>98 357</text:p>
          </table:table-cell>
          <table:table-cell office:value-type="float" office:value="3804675.4337938302" table:style-name="ce4">
            <text:p>3 804 675</text:p>
          </table:table-cell>
          <table:table-cell office:value-type="float" office:value="38.673180169324098" table:style-name="ce16">
            <text:p>38,67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2.8658427368798102E-3" table:style-name="ce15">
            <text:p>0,00287</text:p>
          </table:table-cell>
          <table:table-cell office:value-type="float" office:value="97546.472631304496" table:style-name="ce4">
            <text:p>97 546</text:p>
          </table:table-cell>
          <table:table-cell office:value-type="float" office:value="279.55285009866998" table:style-name="ce4">
            <text:p>280</text:p>
          </table:table-cell>
          <table:table-cell office:value-type="float" office:value="97406.696206255205" table:style-name="ce4">
            <text:p>97 407</text:p>
          </table:table-cell>
          <table:table-cell office:value-type="float" office:value="3249995.4591097599" table:style-name="ce4">
            <text:p>3 249 995</text:p>
          </table:table-cell>
          <table:table-cell office:value-type="float" office:value="33.317406272533702" table:style-name="ce16">
            <text:p>33,32</text:p>
          </table:table-cell>
          <table:table-cell office:value-type="float" office:value="4.6368747464209099E-4" table:style-name="ce15">
            <text:p>0,00046</text:p>
          </table:table-cell>
          <table:table-cell office:value-type="float" office:value="98333.024130830396" table:style-name="ce4">
            <text:p>98 333</text:p>
          </table:table-cell>
          <table:table-cell office:value-type="float" office:value="45.5957916331446" table:style-name="ce4">
            <text:p>46</text:p>
          </table:table-cell>
          <table:table-cell office:value-type="float" office:value="98310.226235013804" table:style-name="ce4">
            <text:p>98 310</text:p>
          </table:table-cell>
          <table:table-cell office:value-type="float" office:value="3706318.8187017702" table:style-name="ce4">
            <text:p>3 706 319</text:p>
          </table:table-cell>
          <table:table-cell office:value-type="float" office:value="37.691496335662102" table:style-name="ce16">
            <text:p>37,69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2.3272050267628599E-3" table:style-name="ce15">
            <text:p>0,00233</text:p>
          </table:table-cell>
          <table:table-cell office:value-type="float" office:value="97266.919781205899" table:style-name="ce4">
            <text:p>97 267</text:p>
          </table:table-cell>
          <table:table-cell office:value-type="float" office:value="226.36006465256199" table:style-name="ce4">
            <text:p>226</text:p>
          </table:table-cell>
          <table:table-cell office:value-type="float" office:value="97153.739748879598" table:style-name="ce4">
            <text:p>97 154</text:p>
          </table:table-cell>
          <table:table-cell office:value-type="float" office:value="3152588.7629034999" table:style-name="ce4">
            <text:p>3 152 589</text:p>
          </table:table-cell>
          <table:table-cell office:value-type="float" office:value="32.411726103746297" table:style-name="ce16">
            <text:p>32,41</text:p>
          </table:table-cell>
          <table:table-cell office:value-type="float" office:value="1.3729191693838999E-3" table:style-name="ce15">
            <text:p>0,00137</text:p>
          </table:table-cell>
          <table:table-cell office:value-type="float" office:value="98287.4283391973" table:style-name="ce4">
            <text:p>98 287</text:p>
          </table:table-cell>
          <table:table-cell office:value-type="float" office:value="134.940694476331" table:style-name="ce4">
            <text:p>135</text:p>
          </table:table-cell>
          <table:table-cell office:value-type="float" office:value="98219.957991959105" table:style-name="ce4">
            <text:p>98 220</text:p>
          </table:table-cell>
          <table:table-cell office:value-type="float" office:value="3608008.59246676" table:style-name="ce4">
            <text:p>3 608 009</text:p>
          </table:table-cell>
          <table:table-cell office:value-type="float" office:value="36.708749566783297" table:style-name="ce16">
            <text:p>36,71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3.70606288725462E-3" table:style-name="ce15">
            <text:p>0,00371</text:p>
          </table:table-cell>
          <table:table-cell office:value-type="float" office:value="97040.559716553296" table:style-name="ce4">
            <text:p>97 041</text:p>
          </table:table-cell>
          <table:table-cell office:value-type="float" office:value="359.63841692393402" table:style-name="ce4">
            <text:p>360</text:p>
          </table:table-cell>
          <table:table-cell office:value-type="float" office:value="96860.740508091301" table:style-name="ce4">
            <text:p>96 861</text:p>
          </table:table-cell>
          <table:table-cell office:value-type="float" office:value="3055435.0231546201" table:style-name="ce4">
            <text:p>3 055 435</text:p>
          </table:table-cell>
          <table:table-cell office:value-type="float" office:value="31.486164466479501" table:style-name="ce16">
            <text:p>31,49</text:p>
          </table:table-cell>
          <table:table-cell office:value-type="float" office:value="1.3380163907007899E-3" table:style-name="ce15">
            <text:p>0,00134</text:p>
          </table:table-cell>
          <table:table-cell office:value-type="float" office:value="98152.487644720895" table:style-name="ce4">
            <text:p>98 152</text:p>
          </table:table-cell>
          <table:table-cell office:value-type="float" office:value="131.32963725669299" table:style-name="ce4">
            <text:p>131</text:p>
          </table:table-cell>
          <table:table-cell office:value-type="float" office:value="98086.822826092597" table:style-name="ce4">
            <text:p>98 087</text:p>
          </table:table-cell>
          <table:table-cell office:value-type="float" office:value="3509788.6344748" table:style-name="ce4">
            <text:p>3 509 789</text:p>
          </table:table-cell>
          <table:table-cell office:value-type="float" office:value="35.758529597120898" table:style-name="ce16">
            <text:p>35,76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3.0200075500188702E-3" table:style-name="ce15">
            <text:p>0,00302</text:p>
          </table:table-cell>
          <table:table-cell office:value-type="float" office:value="96680.921299629394" table:style-name="ce4">
            <text:p>96 681</text:p>
          </table:table-cell>
          <table:table-cell office:value-type="float" office:value="291.97711226766103" table:style-name="ce4">
            <text:p>292</text:p>
          </table:table-cell>
          <table:table-cell office:value-type="float" office:value="96534.932743495505" table:style-name="ce4">
            <text:p>96 535</text:p>
          </table:table-cell>
          <table:table-cell office:value-type="float" office:value="2958574.2826465298" table:style-name="ce4">
            <text:p>2 958 574</text:p>
          </table:table-cell>
          <table:table-cell office:value-type="float" office:value="30.601428315701" table:style-name="ce16">
            <text:p>30,60</text:p>
          </table:table-cell>
          <table:table-cell office:value-type="float" office:value="4.29691696207971E-4" table:style-name="ce15">
            <text:p>0,00043</text:p>
          </table:table-cell>
          <table:table-cell office:value-type="float" office:value="98021.158007464197" table:style-name="ce4">
            <text:p>98 021</text:p>
          </table:table-cell>
          <table:table-cell office:value-type="float" office:value="42.118877648496799" table:style-name="ce4">
            <text:p>42</text:p>
          </table:table-cell>
          <table:table-cell office:value-type="float" office:value="98000.098568639994" table:style-name="ce4">
            <text:p>98 000</text:p>
          </table:table-cell>
          <table:table-cell office:value-type="float" office:value="3411701.8116487102" table:style-name="ce4">
            <text:p>3 411 702</text:p>
          </table:table-cell>
          <table:table-cell office:value-type="float" office:value="34.805769295124101" table:style-name="ce16">
            <text:p>34,81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3.0109145652992102E-3" table:style-name="ce15">
            <text:p>0,00301</text:p>
          </table:table-cell>
          <table:table-cell office:value-type="float" office:value="96388.944187361703" table:style-name="ce4">
            <text:p>96 389</text:p>
          </table:table-cell>
          <table:table-cell office:value-type="float" office:value="290.21887598754" table:style-name="ce4">
            <text:p>290</text:p>
          </table:table-cell>
          <table:table-cell office:value-type="float" office:value="96243.834749367903" table:style-name="ce4">
            <text:p>96 244</text:p>
          </table:table-cell>
          <table:table-cell office:value-type="float" office:value="2862039.3499030401" table:style-name="ce4">
            <text:p>2 862 039</text:p>
          </table:table-cell>
          <table:table-cell office:value-type="float" office:value="29.692610226539902" table:style-name="ce16">
            <text:p>29,69</text:p>
          </table:table-cell>
          <table:table-cell office:value-type="float" office:value="8.6192964499272795E-4" table:style-name="ce15">
            <text:p>0,00086</text:p>
          </table:table-cell>
          <table:table-cell office:value-type="float" office:value="97979.039129815705" table:style-name="ce4">
            <text:p>97 979</text:p>
          </table:table-cell>
          <table:table-cell office:value-type="float" office:value="84.451038413890601" table:style-name="ce4">
            <text:p>84</text:p>
          </table:table-cell>
          <table:table-cell office:value-type="float" office:value="97936.813610608806" table:style-name="ce4">
            <text:p>97 937</text:p>
          </table:table-cell>
          <table:table-cell office:value-type="float" office:value="3313701.71308007" table:style-name="ce4">
            <text:p>3 313 702</text:p>
          </table:table-cell>
          <table:table-cell office:value-type="float" office:value="33.820516536089201" table:style-name="ce16">
            <text:p>33,82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4.3224551545277701E-3" table:style-name="ce15">
            <text:p>0,00432</text:p>
          </table:table-cell>
          <table:table-cell office:value-type="float" office:value="96098.725311374204" table:style-name="ce4">
            <text:p>96 099</text:p>
          </table:table-cell>
          <table:table-cell office:value-type="float" office:value="415.38243056569797" table:style-name="ce4">
            <text:p>415</text:p>
          </table:table-cell>
          <table:table-cell office:value-type="float" office:value="95891.034096091302" table:style-name="ce4">
            <text:p>95 891</text:p>
          </table:table-cell>
          <table:table-cell office:value-type="float" office:value="2765795.5151536702" table:style-name="ce4">
            <text:p>2 765 796</text:p>
          </table:table-cell>
          <table:table-cell office:value-type="float" office:value="28.780772129828801" table:style-name="ce16">
            <text:p>28,78</text:p>
          </table:table-cell>
          <table:table-cell office:value-type="float" office:value="2.06814539062096E-3" table:style-name="ce15">
            <text:p>0,00207</text:p>
          </table:table-cell>
          <table:table-cell office:value-type="float" office:value="97894.588091401805" table:style-name="ce4">
            <text:p>97 895</text:p>
          </table:table-cell>
          <table:table-cell office:value-type="float" office:value="202.46024112796999" table:style-name="ce4">
            <text:p>202</text:p>
          </table:table-cell>
          <table:table-cell office:value-type="float" office:value="97793.357970837897" table:style-name="ce4">
            <text:p>97 793</text:p>
          </table:table-cell>
          <table:table-cell office:value-type="float" office:value="3215764.8994694599" table:style-name="ce4">
            <text:p>3 215 765</text:p>
          </table:table-cell>
          <table:table-cell office:value-type="float" office:value="32.849261253001799" table:style-name="ce16">
            <text:p>32,85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4.7692384122410498E-3" table:style-name="ce15">
            <text:p>0,00477</text:p>
          </table:table-cell>
          <table:table-cell office:value-type="float" office:value="95683.342880808501" table:style-name="ce4">
            <text:p>95 683</text:p>
          </table:table-cell>
          <table:table-cell office:value-type="float" office:value="456.33667427878203" table:style-name="ce4">
            <text:p>456</text:p>
          </table:table-cell>
          <table:table-cell office:value-type="float" office:value="95455.174543669098" table:style-name="ce4">
            <text:p>95 455</text:p>
          </table:table-cell>
          <table:table-cell office:value-type="float" office:value="2669904.4810575801" table:style-name="ce4">
            <text:p>2 669 904</text:p>
          </table:table-cell>
          <table:table-cell office:value-type="float" office:value="27.9035451800994" table:style-name="ce16">
            <text:p>27,90</text:p>
          </table:table-cell>
          <table:table-cell office:value-type="float" office:value="3.2313440371604602E-3" table:style-name="ce15">
            <text:p>0,00323</text:p>
          </table:table-cell>
          <table:table-cell office:value-type="float" office:value="97692.127850273901" table:style-name="ce4">
            <text:p>97 692</text:p>
          </table:table-cell>
          <table:table-cell office:value-type="float" office:value="315.67687480649897" table:style-name="ce4">
            <text:p>316</text:p>
          </table:table-cell>
          <table:table-cell office:value-type="float" office:value="97534.289412870596" table:style-name="ce4">
            <text:p>97 534</text:p>
          </table:table-cell>
          <table:table-cell office:value-type="float" office:value="3117971.5414986201" table:style-name="ce4">
            <text:p>3 117 972</text:p>
          </table:table-cell>
          <table:table-cell office:value-type="float" office:value="31.916302880384801" table:style-name="ce16">
            <text:p>31,92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6.0744115413819298E-3" table:style-name="ce15">
            <text:p>0,00607</text:p>
          </table:table-cell>
          <table:table-cell office:value-type="float" office:value="95227.006206529695" table:style-name="ce4">
            <text:p>95 227</text:p>
          </table:table-cell>
          <table:table-cell office:value-type="float" office:value="578.44802555219201" table:style-name="ce4">
            <text:p>578</text:p>
          </table:table-cell>
          <table:table-cell office:value-type="float" office:value="94937.782193753606" table:style-name="ce4">
            <text:p>94 938</text:p>
          </table:table-cell>
          <table:table-cell office:value-type="float" office:value="2574449.3065139102" table:style-name="ce4">
            <text:p>2 574 449</text:p>
          </table:table-cell>
          <table:table-cell office:value-type="float" office:value="27.034865518405599" table:style-name="ce16">
            <text:p>27,03</text:p>
          </table:table-cell>
          <table:table-cell office:value-type="float" office:value="2.8666496032761701E-3" table:style-name="ce15">
            <text:p>0,00287</text:p>
          </table:table-cell>
          <table:table-cell office:value-type="float" office:value="97376.450975467407" table:style-name="ce4">
            <text:p>97 376</text:p>
          </table:table-cell>
          <table:table-cell office:value-type="float" office:value="279.14416455726501" table:style-name="ce4">
            <text:p>279</text:p>
          </table:table-cell>
          <table:table-cell office:value-type="float" office:value="97236.878893188798" table:style-name="ce4">
            <text:p>97 237</text:p>
          </table:table-cell>
          <table:table-cell office:value-type="float" office:value="3020437.25208575" table:style-name="ce4">
            <text:p>3 020 437</text:p>
          </table:table-cell>
          <table:table-cell office:value-type="float" office:value="31.0181488627749" table:style-name="ce16">
            <text:p>31,02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4.0669005134461901E-3" table:style-name="ce15">
            <text:p>0,00407</text:p>
          </table:table-cell>
          <table:table-cell office:value-type="float" office:value="94648.558180977503" table:style-name="ce4">
            <text:p>94 649</text:p>
          </table:table-cell>
          <table:table-cell office:value-type="float" office:value="384.92626986315901" table:style-name="ce4">
            <text:p>385</text:p>
          </table:table-cell>
          <table:table-cell office:value-type="float" office:value="94456.095046045899" table:style-name="ce4">
            <text:p>94 456</text:p>
          </table:table-cell>
          <table:table-cell office:value-type="float" office:value="2479511.52432016" table:style-name="ce4">
            <text:p>2 479 512</text:p>
          </table:table-cell>
          <table:table-cell office:value-type="float" office:value="26.1970342916274" table:style-name="ce16">
            <text:p>26,20</text:p>
          </table:table-cell>
          <table:table-cell office:value-type="float" office:value="1.9976028765481399E-3" table:style-name="ce15">
            <text:p>0,00200</text:p>
          </table:table-cell>
          <table:table-cell office:value-type="float" office:value="97097.3068109101" table:style-name="ce4">
            <text:p>97 097</text:p>
          </table:table-cell>
          <table:table-cell office:value-type="float" office:value="193.96185939055201" table:style-name="ce4">
            <text:p>194</text:p>
          </table:table-cell>
          <table:table-cell office:value-type="float" office:value="97000.3258812149" table:style-name="ce4">
            <text:p>97 000</text:p>
          </table:table-cell>
          <table:table-cell office:value-type="float" office:value="2923200.3731925599" table:style-name="ce4">
            <text:p>2 923 200</text:p>
          </table:table-cell>
          <table:table-cell office:value-type="float" office:value="30.105885211474298" table:style-name="ce16">
            <text:p>30,11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6.8074882370607699E-3" table:style-name="ce15">
            <text:p>0,00681</text:p>
          </table:table-cell>
          <table:table-cell office:value-type="float" office:value="94263.631911114295" table:style-name="ce4">
            <text:p>94 264</text:p>
          </table:table-cell>
          <table:table-cell office:value-type="float" office:value="641.698565417537" table:style-name="ce4">
            <text:p>642</text:p>
          </table:table-cell>
          <table:table-cell office:value-type="float" office:value="93942.782628405505" table:style-name="ce4">
            <text:p>93 943</text:p>
          </table:table-cell>
          <table:table-cell office:value-type="float" office:value="2385055.4292741101" table:style-name="ce4">
            <text:p>2 385 055</text:p>
          </table:table-cell>
          <table:table-cell office:value-type="float" office:value="25.3019683298761" table:style-name="ce16">
            <text:p>25,30</text:p>
          </table:table-cell>
          <table:table-cell office:value-type="float" office:value="3.9914184503317901E-3" table:style-name="ce15">
            <text:p>0,00399</text:p>
          </table:table-cell>
          <table:table-cell office:value-type="float" office:value="96903.344951519597" table:style-name="ce4">
            <text:p>96 903</text:p>
          </table:table-cell>
          <table:table-cell office:value-type="float" office:value="386.78179893836102" table:style-name="ce4">
            <text:p>387</text:p>
          </table:table-cell>
          <table:table-cell office:value-type="float" office:value="96709.954052050394" table:style-name="ce4">
            <text:p>96 710</text:p>
          </table:table-cell>
          <table:table-cell office:value-type="float" office:value="2826200.04731134" table:style-name="ce4">
            <text:p>2 826 200</text:p>
          </table:table-cell>
          <table:table-cell office:value-type="float" office:value="29.165144389239401" table:style-name="ce16">
            <text:p>29,17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6.3611967001292102E-3" table:style-name="ce15">
            <text:p>0,00636</text:p>
          </table:table-cell>
          <table:table-cell office:value-type="float" office:value="93621.933345696802" table:style-name="ce4">
            <text:p>93 622</text:p>
          </table:table-cell>
          <table:table-cell office:value-type="float" office:value="595.54753345836298" table:style-name="ce4">
            <text:p>596</text:p>
          </table:table-cell>
          <table:table-cell office:value-type="float" office:value="93324.159578967607" table:style-name="ce4">
            <text:p>93 324</text:p>
          </table:table-cell>
          <table:table-cell office:value-type="float" office:value="2291112.6466457099" table:style-name="ce4">
            <text:p>2 291 113</text:p>
          </table:table-cell>
          <table:table-cell office:value-type="float" office:value="24.471964685730502" table:style-name="ce16">
            <text:p>24,47</text:p>
          </table:table-cell>
          <table:table-cell office:value-type="float" office:value="1.56181365610816E-3" table:style-name="ce15">
            <text:p>0,00156</text:p>
          </table:table-cell>
          <table:table-cell office:value-type="float" office:value="96516.563152581206" table:style-name="ce4">
            <text:p>96 517</text:p>
          </table:table-cell>
          <table:table-cell office:value-type="float" office:value="150.740886372327" table:style-name="ce4">
            <text:p>151</text:p>
          </table:table-cell>
          <table:table-cell office:value-type="float" office:value="96441.192709395094" table:style-name="ce4">
            <text:p>96 441</text:p>
          </table:table-cell>
          <table:table-cell office:value-type="float" office:value="2729490.0932592899" table:style-name="ce4">
            <text:p>2 729 490</text:p>
          </table:table-cell>
          <table:table-cell office:value-type="float" office:value="28.280017482018" table:style-name="ce16">
            <text:p>28,28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6.5548486601118196E-3" table:style-name="ce15">
            <text:p>0,00655</text:p>
          </table:table-cell>
          <table:table-cell office:value-type="float" office:value="93026.385812238397" table:style-name="ce4">
            <text:p>93 026</text:p>
          </table:table-cell>
          <table:table-cell office:value-type="float" office:value="609.77388039639595" table:style-name="ce4">
            <text:p>610</text:p>
          </table:table-cell>
          <table:table-cell office:value-type="float" office:value="92721.498872040203" table:style-name="ce4">
            <text:p>92 721</text:p>
          </table:table-cell>
          <table:table-cell office:value-type="float" office:value="2197788.4870667402" table:style-name="ce4">
            <text:p>2 197 788</text:p>
          </table:table-cell>
          <table:table-cell office:value-type="float" office:value="23.625431299703301" table:style-name="ce16">
            <text:p>23,63</text:p>
          </table:table-cell>
          <table:table-cell office:value-type="float" office:value="3.53686692538193E-3" table:style-name="ce15">
            <text:p>0,00354</text:p>
          </table:table-cell>
          <table:table-cell office:value-type="float" office:value="96365.822266208896" table:style-name="ce4">
            <text:p>96 366</text:p>
          </table:table-cell>
          <table:table-cell office:value-type="float" office:value="340.83308951058802" table:style-name="ce4">
            <text:p>341</text:p>
          </table:table-cell>
          <table:table-cell office:value-type="float" office:value="96195.405721453601" table:style-name="ce4">
            <text:p>96 195</text:p>
          </table:table-cell>
          <table:table-cell office:value-type="float" office:value="2633048.9005498998" table:style-name="ce4">
            <text:p>2 633 049</text:p>
          </table:table-cell>
          <table:table-cell office:value-type="float" office:value="27.323472561424801" table:style-name="ce16">
            <text:p>27,32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1.0273634298132999E-2" table:style-name="ce15">
            <text:p>0,01027</text:p>
          </table:table-cell>
          <table:table-cell office:value-type="float" office:value="92416.611931841995" table:style-name="ce4">
            <text:p>92 417</text:p>
          </table:table-cell>
          <table:table-cell office:value-type="float" office:value="949.45447406021697" table:style-name="ce4">
            <text:p>949</text:p>
          </table:table-cell>
          <table:table-cell office:value-type="float" office:value="91941.884694811903" table:style-name="ce4">
            <text:p>91 942</text:p>
          </table:table-cell>
          <table:table-cell office:value-type="float" office:value="2105066.9881946999" table:style-name="ce4">
            <text:p>2 105 067</text:p>
          </table:table-cell>
          <table:table-cell office:value-type="float" office:value="22.7780151662257" table:style-name="ce16">
            <text:p>22,78</text:p>
          </table:table-cell>
          <table:table-cell office:value-type="float" office:value="3.0473288258261099E-3" table:style-name="ce15">
            <text:p>0,00305</text:p>
          </table:table-cell>
          <table:table-cell office:value-type="float" office:value="96024.989176698306" table:style-name="ce4">
            <text:p>96 025</text:p>
          </table:table-cell>
          <table:table-cell office:value-type="float" office:value="292.61971751779299" table:style-name="ce4">
            <text:p>293</text:p>
          </table:table-cell>
          <table:table-cell office:value-type="float" office:value="95878.679317939401" table:style-name="ce4">
            <text:p>95 879</text:p>
          </table:table-cell>
          <table:table-cell office:value-type="float" office:value="2536853.49482845" table:style-name="ce4">
            <text:p>2 536 853</text:p>
          </table:table-cell>
          <table:table-cell office:value-type="float" office:value="26.418680351635398" table:style-name="ce16">
            <text:p>26,42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9.0001956564273108E-3" table:style-name="ce15">
            <text:p>0,00900</text:p>
          </table:table-cell>
          <table:table-cell office:value-type="float" office:value="91467.157457781796" table:style-name="ce4">
            <text:p>91 467</text:p>
          </table:table-cell>
          <table:table-cell office:value-type="float" office:value="823.22231325728103" table:style-name="ce4">
            <text:p>823</text:p>
          </table:table-cell>
          <table:table-cell office:value-type="float" office:value="91055.546301153197" table:style-name="ce4">
            <text:p>91 056</text:p>
          </table:table-cell>
          <table:table-cell office:value-type="float" office:value="2013125.1034998801" table:style-name="ce4">
            <text:p>2 013 125</text:p>
          </table:table-cell>
          <table:table-cell office:value-type="float" office:value="22.0092671451944" table:style-name="ce16">
            <text:p>22,01</text:p>
          </table:table-cell>
          <table:table-cell office:value-type="float" office:value="4.6289599305655996E-3" table:style-name="ce15">
            <text:p>0,00463</text:p>
          </table:table-cell>
          <table:table-cell office:value-type="float" office:value="95732.369459180496" table:style-name="ce4">
            <text:p>95 732</text:p>
          </table:table-cell>
          <table:table-cell office:value-type="float" office:value="443.14130228464899" table:style-name="ce4">
            <text:p>443</text:p>
          </table:table-cell>
          <table:table-cell office:value-type="float" office:value="95510.798808038206" table:style-name="ce4">
            <text:p>95 511</text:p>
          </table:table-cell>
          <table:table-cell office:value-type="float" office:value="2440974.81551051" table:style-name="ce4">
            <text:p>2 440 975</text:p>
          </table:table-cell>
          <table:table-cell office:value-type="float" office:value="25.497904515476499" table:style-name="ce16">
            <text:p>25,50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1.09134791961803E-2" table:style-name="ce15">
            <text:p>0,01091</text:p>
          </table:table-cell>
          <table:table-cell office:value-type="float" office:value="90643.935144524497" table:style-name="ce4">
            <text:p>90 644</text:p>
          </table:table-cell>
          <table:table-cell office:value-type="float" office:value="989.24070045968301" table:style-name="ce4">
            <text:p>989</text:p>
          </table:table-cell>
          <table:table-cell office:value-type="float" office:value="90149.314794294696" table:style-name="ce4">
            <text:p>90 149</text:p>
          </table:table-cell>
          <table:table-cell office:value-type="float" office:value="1922069.5571987301" table:style-name="ce4">
            <text:p>1 922 070</text:p>
          </table:table-cell>
          <table:table-cell office:value-type="float" office:value="21.204612908013601" table:style-name="ce16">
            <text:p>21,20</text:p>
          </table:table-cell>
          <table:table-cell office:value-type="float" office:value="3.5415641908509601E-3" table:style-name="ce15">
            <text:p>0,00354</text:p>
          </table:table-cell>
          <table:table-cell office:value-type="float" office:value="95289.228156895901" table:style-name="ce4">
            <text:p>95 289</text:p>
          </table:table-cell>
          <table:table-cell office:value-type="float" office:value="337.472918214289" table:style-name="ce4">
            <text:p>337</text:p>
          </table:table-cell>
          <table:table-cell office:value-type="float" office:value="95120.491697788704" table:style-name="ce4">
            <text:p>95 120</text:p>
          </table:table-cell>
          <table:table-cell office:value-type="float" office:value="2345464.0167024699" table:style-name="ce4">
            <text:p>2 345 464</text:p>
          </table:table-cell>
          <table:table-cell office:value-type="float" office:value="24.614156941649401" table:style-name="ce16">
            <text:p>24,61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9.6024006001500396E-3" table:style-name="ce15">
            <text:p>0,00960</text:p>
          </table:table-cell>
          <table:table-cell office:value-type="float" office:value="89654.694444064895" table:style-name="ce4">
            <text:p>89 655</text:p>
          </table:table-cell>
          <table:table-cell office:value-type="float" office:value="860.90029173595701" table:style-name="ce4">
            <text:p>861</text:p>
          </table:table-cell>
          <table:table-cell office:value-type="float" office:value="89224.244298196907" table:style-name="ce4">
            <text:p>89 224</text:p>
          </table:table-cell>
          <table:table-cell office:value-type="float" office:value="1831920.24240444" table:style-name="ce4">
            <text:p>1 831 920</text:p>
          </table:table-cell>
          <table:table-cell office:value-type="float" office:value="20.433065482671001" table:style-name="ce16">
            <text:p>20,43</text:p>
          </table:table-cell>
          <table:table-cell office:value-type="float" office:value="3.5879802661085399E-3" table:style-name="ce15">
            <text:p>0,00359</text:p>
          </table:table-cell>
          <table:table-cell office:value-type="float" office:value="94951.755238681595" table:style-name="ce4">
            <text:p>94 952</text:p>
          </table:table-cell>
          <table:table-cell office:value-type="float" office:value="340.68502402875703" table:style-name="ce4">
            <text:p>341</text:p>
          </table:table-cell>
          <table:table-cell office:value-type="float" office:value="94781.4127266672" table:style-name="ce4">
            <text:p>94 781</text:p>
          </table:table-cell>
          <table:table-cell office:value-type="float" office:value="2250343.5250046798" table:style-name="ce4">
            <text:p>2 250 344</text:p>
          </table:table-cell>
          <table:table-cell office:value-type="float" office:value="23.699862307420801" table:style-name="ce16">
            <text:p>23,70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6.9604380981626501E-3" table:style-name="ce15">
            <text:p>0,00696</text:p>
          </table:table-cell>
          <table:table-cell office:value-type="float" office:value="88793.794152328905" table:style-name="ce4">
            <text:p>88 794</text:p>
          </table:table-cell>
          <table:table-cell office:value-type="float" office:value="618.04370769828199" table:style-name="ce4">
            <text:p>618</text:p>
          </table:table-cell>
          <table:table-cell office:value-type="float" office:value="88484.772298479802" table:style-name="ce4">
            <text:p>88 485</text:p>
          </table:table-cell>
          <table:table-cell office:value-type="float" office:value="1742695.9981062401" table:style-name="ce4">
            <text:p>1 742 696</text:p>
          </table:table-cell>
          <table:table-cell office:value-type="float" office:value="19.6263265326469" table:style-name="ce16">
            <text:p>19,63</text:p>
          </table:table-cell>
          <table:table-cell office:value-type="float" office:value="7.53532182103611E-3" table:style-name="ce15">
            <text:p>0,00754</text:p>
          </table:table-cell>
          <table:table-cell office:value-type="float" office:value="94611.070214652806" table:style-name="ce4">
            <text:p>94 611</text:p>
          </table:table-cell>
          <table:table-cell office:value-type="float" office:value="712.92486190005297" table:style-name="ce4">
            <text:p>713</text:p>
          </table:table-cell>
          <table:table-cell office:value-type="float" office:value="94254.607783702799" table:style-name="ce4">
            <text:p>94 255</text:p>
          </table:table-cell>
          <table:table-cell office:value-type="float" office:value="2155562.1122780102" table:style-name="ce4">
            <text:p>2 155 562</text:p>
          </table:table-cell>
          <table:table-cell office:value-type="float" office:value="22.783402696824901" table:style-name="ce16">
            <text:p>22,78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1163829193413299E-2" table:style-name="ce15">
            <text:p>0,01116</text:p>
          </table:table-cell>
          <table:table-cell office:value-type="float" office:value="88175.750444630597" table:style-name="ce4">
            <text:p>88 176</text:p>
          </table:table-cell>
          <table:table-cell office:value-type="float" office:value="984.379016964897" table:style-name="ce4">
            <text:p>984</text:p>
          </table:table-cell>
          <table:table-cell office:value-type="float" office:value="87683.560936148206" table:style-name="ce4">
            <text:p>87 684</text:p>
          </table:table-cell>
          <table:table-cell office:value-type="float" office:value="1654211.2258077599" table:style-name="ce4">
            <text:p>1 654 211</text:p>
          </table:table-cell>
          <table:table-cell office:value-type="float" office:value="18.760387265958201" table:style-name="ce16">
            <text:p>18,76</text:p>
          </table:table-cell>
          <table:table-cell office:value-type="float" office:value="3.7978689735204099E-3" table:style-name="ce15">
            <text:p>0,00380</text:p>
          </table:table-cell>
          <table:table-cell office:value-type="float" office:value="93898.145352752807" table:style-name="ce4">
            <text:p>93 898</text:p>
          </table:table-cell>
          <table:table-cell office:value-type="float" office:value="356.61285290632998" table:style-name="ce4">
            <text:p>357</text:p>
          </table:table-cell>
          <table:table-cell office:value-type="float" office:value="93719.838926299606" table:style-name="ce4">
            <text:p>93 720</text:p>
          </table:table-cell>
          <table:table-cell office:value-type="float" office:value="2061307.5044943099" table:style-name="ce4">
            <text:p>2 061 308</text:p>
          </table:table-cell>
          <table:table-cell office:value-type="float" office:value="21.952590189619499" table:style-name="ce16">
            <text:p>21,95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11850567641631E-2" table:style-name="ce15">
            <text:p>0,01119</text:p>
          </table:table-cell>
          <table:table-cell office:value-type="float" office:value="87191.371427665697" table:style-name="ce4">
            <text:p>87 191</text:p>
          </table:table-cell>
          <table:table-cell office:value-type="float" office:value="975.24043876366795" table:style-name="ce4">
            <text:p>975</text:p>
          </table:table-cell>
          <table:table-cell office:value-type="float" office:value="86703.751208283895" table:style-name="ce4">
            <text:p>86 704</text:p>
          </table:table-cell>
          <table:table-cell office:value-type="float" office:value="1566527.66487161" table:style-name="ce4">
            <text:p>1 566 528</text:p>
          </table:table-cell>
          <table:table-cell office:value-type="float" office:value="17.966544615842" table:style-name="ce16">
            <text:p>17,97</text:p>
          </table:table-cell>
          <table:table-cell office:value-type="float" office:value="6.9618187751550103E-3" table:style-name="ce15">
            <text:p>0,00696</text:p>
          </table:table-cell>
          <table:table-cell office:value-type="float" office:value="93541.532499846406" table:style-name="ce4">
            <text:p>93 542</text:p>
          </table:table-cell>
          <table:table-cell office:value-type="float" office:value="651.21919721420295" table:style-name="ce4">
            <text:p>651</text:p>
          </table:table-cell>
          <table:table-cell office:value-type="float" office:value="93215.922901239304" table:style-name="ce4">
            <text:p>93 216</text:p>
          </table:table-cell>
          <table:table-cell office:value-type="float" office:value="1967587.66556801" table:style-name="ce4">
            <text:p>1 967 588</text:p>
          </table:table-cell>
          <table:table-cell office:value-type="float" office:value="21.034374924007601" table:style-name="ce16">
            <text:p>21,03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15700566932778E-2" table:style-name="ce15">
            <text:p>0,01157</text:p>
          </table:table-cell>
          <table:table-cell office:value-type="float" office:value="86216.130988902107" table:style-name="ce4">
            <text:p>86 216</text:p>
          </table:table-cell>
          <table:table-cell office:value-type="float" office:value="997.52552341666205" table:style-name="ce4">
            <text:p>998</text:p>
          </table:table-cell>
          <table:table-cell office:value-type="float" office:value="85717.3682271937" table:style-name="ce4">
            <text:p>85 717</text:p>
          </table:table-cell>
          <table:table-cell office:value-type="float" office:value="1479823.91366333" table:style-name="ce4">
            <text:p>1 479 824</text:p>
          </table:table-cell>
          <table:table-cell office:value-type="float" office:value="17.1641187871654" table:style-name="ce16">
            <text:p>17,16</text:p>
          </table:table-cell>
          <table:table-cell office:value-type="float" office:value="1.1317978609020399E-2" table:style-name="ce15">
            <text:p>0,01132</text:p>
          </table:table-cell>
          <table:table-cell office:value-type="float" office:value="92890.313302632203" table:style-name="ce4">
            <text:p>92 890</text:p>
          </table:table-cell>
          <table:table-cell office:value-type="float" office:value="1051.3305789444" table:style-name="ce4">
            <text:p>1 051</text:p>
          </table:table-cell>
          <table:table-cell office:value-type="float" office:value="92364.648013159996" table:style-name="ce4">
            <text:p>92 365</text:p>
          </table:table-cell>
          <table:table-cell office:value-type="float" office:value="1874371.74266677" table:style-name="ce4">
            <text:p>1 874 372</text:p>
          </table:table-cell>
          <table:table-cell office:value-type="float" office:value="20.178333736050099" table:style-name="ce16">
            <text:p>20,18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5347484374033001E-2" table:style-name="ce15">
            <text:p>0,01535</text:p>
          </table:table-cell>
          <table:table-cell office:value-type="float" office:value="85218.605465485394" table:style-name="ce4">
            <text:p>85 219</text:p>
          </table:table-cell>
          <table:table-cell office:value-type="float" office:value="1307.89121575842" table:style-name="ce4">
            <text:p>1 308</text:p>
          </table:table-cell>
          <table:table-cell office:value-type="float" office:value="84564.659857606195" table:style-name="ce4">
            <text:p>84 565</text:p>
          </table:table-cell>
          <table:table-cell office:value-type="float" office:value="1394106.5454361299" table:style-name="ce4">
            <text:p>1 394 107</text:p>
          </table:table-cell>
          <table:table-cell office:value-type="float" office:value="16.359180460900198" table:style-name="ce16">
            <text:p>16,36</text:p>
          </table:table-cell>
          <table:table-cell office:value-type="float" office:value="5.6764427625354804E-3" table:style-name="ce15">
            <text:p>0,00568</text:p>
          </table:table-cell>
          <table:table-cell office:value-type="float" office:value="91838.982723687805" table:style-name="ce4">
            <text:p>91 839</text:p>
          </table:table-cell>
          <table:table-cell office:value-type="float" office:value="521.318728800499" table:style-name="ce4">
            <text:p>521</text:p>
          </table:table-cell>
          <table:table-cell office:value-type="float" office:value="91578.323359287606" table:style-name="ce4">
            <text:p>91 578</text:p>
          </table:table-cell>
          <table:table-cell office:value-type="float" office:value="1782007.0946536099" table:style-name="ce4">
            <text:p>1 782 007</text:p>
          </table:table-cell>
          <table:table-cell office:value-type="float" office:value="19.403602280907901" table:style-name="ce16">
            <text:p>19,40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7645879286144001E-2" table:style-name="ce15">
            <text:p>0,01765</text:p>
          </table:table-cell>
          <table:table-cell office:value-type="float" office:value="83910.714249726996" table:style-name="ce4">
            <text:p>83 911</text:p>
          </table:table-cell>
          <table:table-cell office:value-type="float" office:value="1480.6783344647999" table:style-name="ce4">
            <text:p>1 481</text:p>
          </table:table-cell>
          <table:table-cell office:value-type="float" office:value="83170.375082494604" table:style-name="ce4">
            <text:p>83 170</text:p>
          </table:table-cell>
          <table:table-cell office:value-type="float" office:value="1309541.8855785299" table:style-name="ce4">
            <text:p>1 309 542</text:p>
          </table:table-cell>
          <table:table-cell office:value-type="float" office:value="15.606372765237101" table:style-name="ce16">
            <text:p>15,61</text:p>
          </table:table-cell>
          <table:table-cell office:value-type="float" office:value="1.0191731957449501E-2" table:style-name="ce15">
            <text:p>0,01019</text:p>
          </table:table-cell>
          <table:table-cell office:value-type="float" office:value="91317.663994887305" table:style-name="ce4">
            <text:p>91 318</text:p>
          </table:table-cell>
          <table:table-cell office:value-type="float" office:value="930.68515441633099" table:style-name="ce4">
            <text:p>931</text:p>
          </table:table-cell>
          <table:table-cell office:value-type="float" office:value="90852.321417679195" table:style-name="ce4">
            <text:p>90 852</text:p>
          </table:table-cell>
          <table:table-cell office:value-type="float" office:value="1690428.77129432" table:style-name="ce4">
            <text:p>1 690 429</text:p>
          </table:table-cell>
          <table:table-cell office:value-type="float" office:value="18.511520086507701" table:style-name="ce16">
            <text:p>18,51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1.6621983914209101E-2" table:style-name="ce15">
            <text:p>0,01662</text:p>
          </table:table-cell>
          <table:table-cell office:value-type="float" office:value="82430.035915262197" table:style-name="ce4">
            <text:p>82 430</text:p>
          </table:table-cell>
          <table:table-cell office:value-type="float" office:value="1370.1507310311699" table:style-name="ce4">
            <text:p>1 370</text:p>
          </table:table-cell>
          <table:table-cell office:value-type="float" office:value="81744.960549746596" table:style-name="ce4">
            <text:p>81 745</text:p>
          </table:table-cell>
          <table:table-cell office:value-type="float" office:value="1226371.5104960301" table:style-name="ce4">
            <text:p>1 226 372</text:p>
          </table:table-cell>
          <table:table-cell office:value-type="float" office:value="14.877726266633401" table:style-name="ce16">
            <text:p>14,88</text:p>
          </table:table-cell>
          <table:table-cell office:value-type="float" office:value="8.8466792428283404E-3" table:style-name="ce15">
            <text:p>0,00885</text:p>
          </table:table-cell>
          <table:table-cell office:value-type="float" office:value="90386.978840470998" table:style-name="ce4">
            <text:p>90 387</text:p>
          </table:table-cell>
          <table:table-cell office:value-type="float" office:value="799.624609529959" table:style-name="ce4">
            <text:p>800</text:p>
          </table:table-cell>
          <table:table-cell office:value-type="float" office:value="89987.166535705997" table:style-name="ce4">
            <text:p>89 987</text:p>
          </table:table-cell>
          <table:table-cell office:value-type="float" office:value="1599576.44987664" table:style-name="ce4">
            <text:p>1 599 576</text:p>
          </table:table-cell>
          <table:table-cell office:value-type="float" office:value="17.696978817046499" table:style-name="ce16">
            <text:p>17,70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1.4034102869974001E-2" table:style-name="ce15">
            <text:p>0,01403</text:p>
          </table:table-cell>
          <table:table-cell office:value-type="float" office:value="81059.885184230996" table:style-name="ce4">
            <text:p>81 060</text:p>
          </table:table-cell>
          <table:table-cell office:value-type="float" office:value="1137.60276730378" table:style-name="ce4">
            <text:p>1 138</text:p>
          </table:table-cell>
          <table:table-cell office:value-type="float" office:value="80491.083800579101" table:style-name="ce4">
            <text:p>80 491</text:p>
          </table:table-cell>
          <table:table-cell office:value-type="float" office:value="1144626.54994629" table:style-name="ce4">
            <text:p>1 144 627</text:p>
          </table:table-cell>
          <table:table-cell office:value-type="float" office:value="14.1207521740847" table:style-name="ce16">
            <text:p>14,12</text:p>
          </table:table-cell>
          <table:table-cell office:value-type="float" office:value="1.2051349227141701E-2" table:style-name="ce15">
            <text:p>0,01205</text:p>
          </table:table-cell>
          <table:table-cell office:value-type="float" office:value="89587.354230941099" table:style-name="ce4">
            <text:p>89 587</text:p>
          </table:table-cell>
          <table:table-cell office:value-type="float" office:value="1079.6484921727199" table:style-name="ce4">
            <text:p>1 080</text:p>
          </table:table-cell>
          <table:table-cell office:value-type="float" office:value="89047.5299848547" table:style-name="ce4">
            <text:p>89 048</text:p>
          </table:table-cell>
          <table:table-cell office:value-type="float" office:value="1509589.28334094" table:style-name="ce4">
            <text:p>1 509 589</text:p>
          </table:table-cell>
          <table:table-cell office:value-type="float" office:value="16.850472885374799" table:style-name="ce16">
            <text:p>16,85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1.9208381839348102E-2" table:style-name="ce15">
            <text:p>0,01921</text:p>
          </table:table-cell>
          <table:table-cell office:value-type="float" office:value="79922.282416927206" table:style-name="ce4">
            <text:p>79 922</text:p>
          </table:table-cell>
          <table:table-cell office:value-type="float" office:value="1535.1777181365501" table:style-name="ce4">
            <text:p>1 535</text:p>
          </table:table-cell>
          <table:table-cell office:value-type="float" office:value="79154.693557858904" table:style-name="ce4">
            <text:p>79 155</text:p>
          </table:table-cell>
          <table:table-cell office:value-type="float" office:value="1064135.4661457101" table:style-name="ce4">
            <text:p>1 064 135</text:p>
          </table:table-cell>
          <table:table-cell office:value-type="float" office:value="13.3146280857506" table:style-name="ce16">
            <text:p>13,31</text:p>
          </table:table-cell>
          <table:table-cell office:value-type="float" office:value="1.4238773274917901E-2" table:style-name="ce15">
            <text:p>0,01424</text:p>
          </table:table-cell>
          <table:table-cell office:value-type="float" office:value="88507.705738768302" table:style-name="ce4">
            <text:p>88 508</text:p>
          </table:table-cell>
          <table:table-cell office:value-type="float" office:value="1260.24115509747" table:style-name="ce4">
            <text:p>1 260</text:p>
          </table:table-cell>
          <table:table-cell office:value-type="float" office:value="87877.585161219598" table:style-name="ce4">
            <text:p>87 878</text:p>
          </table:table-cell>
          <table:table-cell office:value-type="float" office:value="1420541.75335608" table:style-name="ce4">
            <text:p>1 420 542</text:p>
          </table:table-cell>
          <table:table-cell office:value-type="float" office:value="16.0499217723351" table:style-name="ce16">
            <text:p>16,05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07149536071351E-2" table:style-name="ce15">
            <text:p>0,02071</text:p>
          </table:table-cell>
          <table:table-cell office:value-type="float" office:value="78387.104698790703" table:style-name="ce4">
            <text:p>78 387</text:p>
          </table:table-cell>
          <table:table-cell office:value-type="float" office:value="1623.7852372330899" table:style-name="ce4">
            <text:p>1 624</text:p>
          </table:table-cell>
          <table:table-cell office:value-type="float" office:value="77575.212080174097" table:style-name="ce4">
            <text:p>77 575</text:p>
          </table:table-cell>
          <table:table-cell office:value-type="float" office:value="984980.77258784894" table:style-name="ce4">
            <text:p>984 981</text:p>
          </table:table-cell>
          <table:table-cell office:value-type="float" office:value="12.5655970630976" table:style-name="ce16">
            <text:p>12,57</text:p>
          </table:table-cell>
          <table:table-cell office:value-type="float" office:value="1.42906217794572E-2" table:style-name="ce15">
            <text:p>0,01429</text:p>
          </table:table-cell>
          <table:table-cell office:value-type="float" office:value="87247.464583670895" table:style-name="ce4">
            <text:p>87 247</text:p>
          </table:table-cell>
          <table:table-cell office:value-type="float" office:value="1246.82051758183" table:style-name="ce4">
            <text:p>1 247</text:p>
          </table:table-cell>
          <table:table-cell office:value-type="float" office:value="86624.054324879995" table:style-name="ce4">
            <text:p>86 624</text:p>
          </table:table-cell>
          <table:table-cell office:value-type="float" office:value="1332664.16819486" table:style-name="ce4">
            <text:p>1 332 664</text:p>
          </table:table-cell>
          <table:table-cell office:value-type="float" office:value="15.274531753491001" table:style-name="ce16">
            <text:p>15,27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2.6542800265428001E-2" table:style-name="ce15">
            <text:p>0,02654</text:p>
          </table:table-cell>
          <table:table-cell office:value-type="float" office:value="76763.319461557607" table:style-name="ce4">
            <text:p>76 763</text:p>
          </table:table-cell>
          <table:table-cell office:value-type="float" office:value="2037.51345617936" table:style-name="ce4">
            <text:p>2 038</text:p>
          </table:table-cell>
          <table:table-cell office:value-type="float" office:value="75744.562733467901" table:style-name="ce4">
            <text:p>75 745</text:p>
          </table:table-cell>
          <table:table-cell office:value-type="float" office:value="907405.56050767505" table:style-name="ce4">
            <text:p>907 406</text:p>
          </table:table-cell>
          <table:table-cell office:value-type="float" office:value="11.8208223259821" table:style-name="ce16">
            <text:p>11,82</text:p>
          </table:table-cell>
          <table:table-cell office:value-type="float" office:value="1.6981757877280301E-2" table:style-name="ce15">
            <text:p>0,01698</text:p>
          </table:table-cell>
          <table:table-cell office:value-type="float" office:value="86000.644066088993" table:style-name="ce4">
            <text:p>86 001</text:p>
          </table:table-cell>
          <table:table-cell office:value-type="float" office:value="1460.4421148204799" table:style-name="ce4">
            <text:p>1 460</text:p>
          </table:table-cell>
          <table:table-cell office:value-type="float" office:value="85270.423008678801" table:style-name="ce4">
            <text:p>85 270</text:p>
          </table:table-cell>
          <table:table-cell office:value-type="float" office:value="1246040.11386998" table:style-name="ce4">
            <text:p>1 246 040</text:p>
          </table:table-cell>
          <table:table-cell office:value-type="float" office:value="14.4887300252361" table:style-name="ce16">
            <text:p>14,49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2.9023543033577799E-2" table:style-name="ce15">
            <text:p>0,02902</text:p>
          </table:table-cell>
          <table:table-cell office:value-type="float" office:value="74725.806005378196" table:style-name="ce4">
            <text:p>74 726</text:p>
          </table:table-cell>
          <table:table-cell office:value-type="float" office:value="2168.80764631588" table:style-name="ce4">
            <text:p>2 169</text:p>
          </table:table-cell>
          <table:table-cell office:value-type="float" office:value="73641.402182220205" table:style-name="ce4">
            <text:p>73 641</text:p>
          </table:table-cell>
          <table:table-cell office:value-type="float" office:value="831660.99777420703" table:style-name="ce4">
            <text:p>831 661</text:p>
          </table:table-cell>
          <table:table-cell office:value-type="float" office:value="11.1295018713395" table:style-name="ce16">
            <text:p>11,13</text:p>
          </table:table-cell>
          <table:table-cell office:value-type="float" office:value="1.1421578625331399E-2" table:style-name="ce15">
            <text:p>0,01142</text:p>
          </table:table-cell>
          <table:table-cell office:value-type="float" office:value="84540.201951268595" table:style-name="ce4">
            <text:p>84 540</text:p>
          </table:table-cell>
          <table:table-cell office:value-type="float" office:value="965.58256358781102" table:style-name="ce4">
            <text:p>966</text:p>
          </table:table-cell>
          <table:table-cell office:value-type="float" office:value="84057.410669474601" table:style-name="ce4">
            <text:p>84 057</text:p>
          </table:table-cell>
          <table:table-cell office:value-type="float" office:value="1160769.6908613001" table:style-name="ce4">
            <text:p>1 160 770</text:p>
          </table:table-cell>
          <table:table-cell office:value-type="float" office:value="13.7303870119734" table:style-name="ce16">
            <text:p>13,73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3.9661078060212698E-2" table:style-name="ce15">
            <text:p>0,03966</text:p>
          </table:table-cell>
          <table:table-cell office:value-type="float" office:value="72556.998359062301" table:style-name="ce4">
            <text:p>72 557</text:p>
          </table:table-cell>
          <table:table-cell office:value-type="float" office:value="2877.6887757334998" table:style-name="ce4">
            <text:p>2 878</text:p>
          </table:table-cell>
          <table:table-cell office:value-type="float" office:value="71118.153971195599" table:style-name="ce4">
            <text:p>71 118</text:p>
          </table:table-cell>
          <table:table-cell office:value-type="float" office:value="758019.59559198702" table:style-name="ce4">
            <text:p>758 020</text:p>
          </table:table-cell>
          <table:table-cell office:value-type="float" office:value="10.4472292505925" table:style-name="ce16">
            <text:p>10,45</text:p>
          </table:table-cell>
          <table:table-cell office:value-type="float" office:value="2.5392794794477098E-2" table:style-name="ce15">
            <text:p>0,02539</text:p>
          </table:table-cell>
          <table:table-cell office:value-type="float" office:value="83574.619387680694" table:style-name="ce4">
            <text:p>83 575</text:p>
          </table:table-cell>
          <table:table-cell office:value-type="float" office:value="2122.1931601379001" table:style-name="ce4">
            <text:p>2 122</text:p>
          </table:table-cell>
          <table:table-cell office:value-type="float" office:value="82513.522807611793" table:style-name="ce4">
            <text:p>82 514</text:p>
          </table:table-cell>
          <table:table-cell office:value-type="float" office:value="1076712.2801918299" table:style-name="ce4">
            <text:p>1 076 712</text:p>
          </table:table-cell>
          <table:table-cell office:value-type="float" office:value="12.8832447946576" table:style-name="ce16">
            <text:p>12,88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.8795003673769299E-2" table:style-name="ce15">
            <text:p>0,03880</text:p>
          </table:table-cell>
          <table:table-cell office:value-type="float" office:value="69679.309583328795" table:style-name="ce4">
            <text:p>69 679</text:p>
          </table:table-cell>
          <table:table-cell office:value-type="float" office:value="2703.2090712709501" table:style-name="ce4">
            <text:p>2 703</text:p>
          </table:table-cell>
          <table:table-cell office:value-type="float" office:value="68327.705047693395" table:style-name="ce4">
            <text:p>68 328</text:p>
          </table:table-cell>
          <table:table-cell office:value-type="float" office:value="686901.44162079098" table:style-name="ce4">
            <text:p>686 901</text:p>
          </table:table-cell>
          <table:table-cell office:value-type="float" office:value="9.8580402952950106" table:style-name="ce16">
            <text:p>9,86</text:p>
          </table:table-cell>
          <table:table-cell office:value-type="float" office:value="2.0909566126502899E-2" table:style-name="ce15">
            <text:p>0,02091</text:p>
          </table:table-cell>
          <table:table-cell office:value-type="float" office:value="81452.426227542805" table:style-name="ce4">
            <text:p>81 452</text:p>
          </table:table-cell>
          <table:table-cell office:value-type="float" office:value="1703.1348923689" table:style-name="ce4">
            <text:p>1 703</text:p>
          </table:table-cell>
          <table:table-cell office:value-type="float" office:value="80600.858781358402" table:style-name="ce4">
            <text:p>80 601</text:p>
          </table:table-cell>
          <table:table-cell office:value-type="float" office:value="994198.75738421804" table:style-name="ce4">
            <text:p>994 199</text:p>
          </table:table-cell>
          <table:table-cell office:value-type="float" office:value="12.205882665874899" table:style-name="ce16">
            <text:p>12,21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5.9733912571273397E-2" table:style-name="ce15">
            <text:p>0,05973</text:p>
          </table:table-cell>
          <table:table-cell office:value-type="float" office:value="66976.100512057907" table:style-name="ce4">
            <text:p>66 976</text:p>
          </table:table-cell>
          <table:table-cell office:value-type="float" office:value="4000.7445323520901" table:style-name="ce4">
            <text:p>4 001</text:p>
          </table:table-cell>
          <table:table-cell office:value-type="float" office:value="64975.728245881801" table:style-name="ce4">
            <text:p>64 976</text:p>
          </table:table-cell>
          <table:table-cell office:value-type="float" office:value="618573.73657309799" table:style-name="ce4">
            <text:p>618 574</text:p>
          </table:table-cell>
          <table:table-cell office:value-type="float" office:value="9.2357382983462006" table:style-name="ce16">
            <text:p>9,24</text:p>
          </table:table-cell>
          <table:table-cell office:value-type="float" office:value="2.2910012115871799E-2" table:style-name="ce15">
            <text:p>0,02291</text:p>
          </table:table-cell>
          <table:table-cell office:value-type="float" office:value="79749.291335173897" table:style-name="ce4">
            <text:p>79 749</text:p>
          </table:table-cell>
          <table:table-cell office:value-type="float" office:value="1827.05723072102" table:style-name="ce4">
            <text:p>1 827</text:p>
          </table:table-cell>
          <table:table-cell office:value-type="float" office:value="78835.7627198134" table:style-name="ce4">
            <text:p>78 836</text:p>
          </table:table-cell>
          <table:table-cell office:value-type="float" office:value="913597.898602859" table:style-name="ce4">
            <text:p>913 598</text:p>
          </table:table-cell>
          <table:table-cell office:value-type="float" office:value="11.4558748210457" table:style-name="ce16">
            <text:p>11,46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49987772071411E-2" table:style-name="ce15">
            <text:p>0,04500</text:p>
          </table:table-cell>
          <table:table-cell office:value-type="float" office:value="62975.355979705797" table:style-name="ce4">
            <text:p>62 975</text:p>
          </table:table-cell>
          <table:table-cell office:value-type="float" office:value="2833.8140132711801" table:style-name="ce4">
            <text:p>2 834</text:p>
          </table:table-cell>
          <table:table-cell office:value-type="float" office:value="61558.448973070197" table:style-name="ce4">
            <text:p>61 558</text:p>
          </table:table-cell>
          <table:table-cell office:value-type="float" office:value="553598.00832721603" table:style-name="ce4">
            <text:p>553 598</text:p>
          </table:table-cell>
          <table:table-cell office:value-type="float" office:value="8.7907086782584596" table:style-name="ce16">
            <text:p>8,79</text:p>
          </table:table-cell>
          <table:table-cell office:value-type="float" office:value="3.1531076301162198E-2" table:style-name="ce15">
            <text:p>0,03153</text:p>
          </table:table-cell>
          <table:table-cell office:value-type="float" office:value="77922.234104452902" table:style-name="ce4">
            <text:p>77 922</text:p>
          </table:table-cell>
          <table:table-cell office:value-type="float" office:value="2456.9719091045299" table:style-name="ce4">
            <text:p>2 457</text:p>
          </table:table-cell>
          <table:table-cell office:value-type="float" office:value="76693.748149900595" table:style-name="ce4">
            <text:p>76 694</text:p>
          </table:table-cell>
          <table:table-cell office:value-type="float" office:value="834762.13588304596" table:style-name="ce4">
            <text:p>834 762</text:p>
          </table:table-cell>
          <table:table-cell office:value-type="float" office:value="10.712759271815401" table:style-name="ce16">
            <text:p>10,71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5.8113892852510098E-2" table:style-name="ce15">
            <text:p>0,05811</text:p>
          </table:table-cell>
          <table:table-cell office:value-type="float" office:value="60141.541966434597" table:style-name="ce4">
            <text:p>60 142</text:p>
          </table:table-cell>
          <table:table-cell office:value-type="float" office:value="3495.0591258221202" table:style-name="ce4">
            <text:p>3 495</text:p>
          </table:table-cell>
          <table:table-cell office:value-type="float" office:value="58394.0124035236" table:style-name="ce4">
            <text:p>58 394</text:p>
          </table:table-cell>
          <table:table-cell office:value-type="float" office:value="492039.55935414601" table:style-name="ce4">
            <text:p>492 040</text:p>
          </table:table-cell>
          <table:table-cell office:value-type="float" office:value="8.1813592280150704" table:style-name="ce16">
            <text:p>8,18</text:p>
          </table:table-cell>
          <table:table-cell office:value-type="float" office:value="3.3958891867739101E-2" table:style-name="ce15">
            <text:p>0,03396</text:p>
          </table:table-cell>
          <table:table-cell office:value-type="float" office:value="75465.262195348405" table:style-name="ce4">
            <text:p>75 465</text:p>
          </table:table-cell>
          <table:table-cell office:value-type="float" office:value="2562.7166786624098" table:style-name="ce4">
            <text:p>2 563</text:p>
          </table:table-cell>
          <table:table-cell office:value-type="float" office:value="74183.903856017205" table:style-name="ce4">
            <text:p>74 184</text:p>
          </table:table-cell>
          <table:table-cell office:value-type="float" office:value="758068.38773314503" table:style-name="ce4">
            <text:p>758 068</text:p>
          </table:table-cell>
          <table:table-cell office:value-type="float" office:value="10.0452627564033" table:style-name="ce16">
            <text:p>10,05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6674123788217699E-2" table:style-name="ce15">
            <text:p>0,05667</text:p>
          </table:table-cell>
          <table:table-cell office:value-type="float" office:value="56646.482840612502" table:style-name="ce4">
            <text:p>56 646</text:p>
          </table:table-cell>
          <table:table-cell office:value-type="float" office:value="3210.3897806760301" table:style-name="ce4">
            <text:p>3 210</text:p>
          </table:table-cell>
          <table:table-cell office:value-type="float" office:value="55041.287950274498" table:style-name="ce4">
            <text:p>55 041</text:p>
          </table:table-cell>
          <table:table-cell office:value-type="float" office:value="433645.546950622" table:style-name="ce4">
            <text:p>433 646</text:p>
          </table:table-cell>
          <table:table-cell office:value-type="float" office:value="7.6552951781804399" table:style-name="ce16">
            <text:p>7,66</text:p>
          </table:table-cell>
          <table:table-cell office:value-type="float" office:value="2.92786285274006E-2" table:style-name="ce15">
            <text:p>0,02928</text:p>
          </table:table-cell>
          <table:table-cell office:value-type="float" office:value="72902.545516686005" table:style-name="ce4">
            <text:p>72 903</text:p>
          </table:table-cell>
          <table:table-cell office:value-type="float" office:value="2134.48654888496" table:style-name="ce4">
            <text:p>2 134</text:p>
          </table:table-cell>
          <table:table-cell office:value-type="float" office:value="71835.302242243502" table:style-name="ce4">
            <text:p>71 835</text:p>
          </table:table-cell>
          <table:table-cell office:value-type="float" office:value="683884.48387712799" table:style-name="ce4">
            <text:p>683 884</text:p>
          </table:table-cell>
          <table:table-cell office:value-type="float" office:value="9.3808039078772705" table:style-name="ce16">
            <text:p>9,38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7.0473083197389902E-2" table:style-name="ce15">
            <text:p>0,07047</text:p>
          </table:table-cell>
          <table:table-cell office:value-type="float" office:value="53436.093059936502" table:style-name="ce4">
            <text:p>53 436</text:p>
          </table:table-cell>
          <table:table-cell office:value-type="float" office:value="3765.8062319563701" table:style-name="ce4">
            <text:p>3 766</text:p>
          </table:table-cell>
          <table:table-cell office:value-type="float" office:value="51553.189943958299" table:style-name="ce4">
            <text:p>51 553</text:p>
          </table:table-cell>
          <table:table-cell office:value-type="float" office:value="378604.25900034799" table:style-name="ce4">
            <text:p>378 604</text:p>
          </table:table-cell>
          <table:table-cell office:value-type="float" office:value="7.0851785248537302" table:style-name="ce16">
            <text:p>7,09</text:p>
          </table:table-cell>
          <table:table-cell office:value-type="float" office:value="3.5213022174238003E-2" table:style-name="ce15">
            <text:p>0,03521</text:p>
          </table:table-cell>
          <table:table-cell office:value-type="float" office:value="70768.058967801" table:style-name="ce4">
            <text:p>70 768</text:p>
          </table:table-cell>
          <table:table-cell office:value-type="float" office:value="2491.9572296609599" table:style-name="ce4">
            <text:p>2 492</text:p>
          </table:table-cell>
          <table:table-cell office:value-type="float" office:value="69522.080352970501" table:style-name="ce4">
            <text:p>69 522</text:p>
          </table:table-cell>
          <table:table-cell office:value-type="float" office:value="612049.18163488503" table:style-name="ce4">
            <text:p>612 049</text:p>
          </table:table-cell>
          <table:table-cell office:value-type="float" office:value="8.6486642499741695" table:style-name="ce16">
            <text:p>8,65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7.0942462363373898E-2" table:style-name="ce15">
            <text:p>0,07094</text:p>
          </table:table-cell>
          <table:table-cell office:value-type="float" office:value="49670.286827980097" table:style-name="ce4">
            <text:p>49 670</text:p>
          </table:table-cell>
          <table:table-cell office:value-type="float" office:value="3523.7324538719599" table:style-name="ce4">
            <text:p>3 524</text:p>
          </table:table-cell>
          <table:table-cell office:value-type="float" office:value="47908.420601044098" table:style-name="ce4">
            <text:p>47 908</text:p>
          </table:table-cell>
          <table:table-cell office:value-type="float" office:value="327051.06905638898" table:style-name="ce4">
            <text:p>327 051</text:p>
          </table:table-cell>
          <table:table-cell office:value-type="float" office:value="6.5844409191564397" table:style-name="ce16">
            <text:p>6,58</text:p>
          </table:table-cell>
          <table:table-cell office:value-type="float" office:value="5.0675936655079197E-2" table:style-name="ce15">
            <text:p>0,05068</text:p>
          </table:table-cell>
          <table:table-cell office:value-type="float" office:value="68276.101738140002" table:style-name="ce4">
            <text:p>68 276</text:p>
          </table:table-cell>
          <table:table-cell office:value-type="float" office:value="3459.9554067377298" table:style-name="ce4">
            <text:p>3 460</text:p>
          </table:table-cell>
          <table:table-cell office:value-type="float" office:value="66546.124034771201" table:style-name="ce4">
            <text:p>66 546</text:p>
          </table:table-cell>
          <table:table-cell office:value-type="float" office:value="542527.10128191405" table:style-name="ce4">
            <text:p>542 527</text:p>
          </table:table-cell>
          <table:table-cell office:value-type="float" office:value="7.9460761155151101" table:style-name="ce16">
            <text:p>7,95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9.4542557429292295E-2" table:style-name="ce15">
            <text:p>0,09454</text:p>
          </table:table-cell>
          <table:table-cell office:value-type="float" office:value="46146.554374108098" table:style-name="ce4">
            <text:p>46 147</text:p>
          </table:table-cell>
          <table:table-cell office:value-type="float" office:value="4362.8132670780797" table:style-name="ce4">
            <text:p>4 363</text:p>
          </table:table-cell>
          <table:table-cell office:value-type="float" office:value="43965.147740569097" table:style-name="ce4">
            <text:p>43 965</text:p>
          </table:table-cell>
          <table:table-cell office:value-type="float" office:value="279142.64845534501" table:style-name="ce4">
            <text:p>279 143</text:p>
          </table:table-cell>
          <table:table-cell office:value-type="float" office:value="6.0490463966680501" table:style-name="ce16">
            <text:p>6,05</text:p>
          </table:table-cell>
          <table:table-cell office:value-type="float" office:value="5.6031128404669298E-2" table:style-name="ce15">
            <text:p>0,05603</text:p>
          </table:table-cell>
          <table:table-cell office:value-type="float" office:value="64816.146331402299" table:style-name="ce4">
            <text:p>64 816</text:p>
          </table:table-cell>
          <table:table-cell office:value-type="float" office:value="3631.7218177906402" table:style-name="ce4">
            <text:p>3 632</text:p>
          </table:table-cell>
          <table:table-cell office:value-type="float" office:value="63000.285422506997" table:style-name="ce4">
            <text:p>63 000</text:p>
          </table:table-cell>
          <table:table-cell office:value-type="float" office:value="475980.97724714299" table:style-name="ce4">
            <text:p>475 981</text:p>
          </table:table-cell>
          <table:table-cell office:value-type="float" office:value="7.3435556445067203" table:style-name="ce16">
            <text:p>7,34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0.104190260475651" table:style-name="ce15">
            <text:p>0,10419</text:p>
          </table:table-cell>
          <table:table-cell office:value-type="float" office:value="41783.741107030102" table:style-name="ce4">
            <text:p>41 784</text:p>
          </table:table-cell>
          <table:table-cell office:value-type="float" office:value="4353.4588695886396" table:style-name="ce4">
            <text:p>4 353</text:p>
          </table:table-cell>
          <table:table-cell office:value-type="float" office:value="39607.011672235698" table:style-name="ce4">
            <text:p>39 607</text:p>
          </table:table-cell>
          <table:table-cell office:value-type="float" office:value="235177.50071477599" table:style-name="ce4">
            <text:p>235 178</text:p>
          </table:table-cell>
          <table:table-cell office:value-type="float" office:value="5.6284452871839097" table:style-name="ce16">
            <text:p>5,63</text:p>
          </table:table-cell>
          <table:table-cell office:value-type="float" office:value="7.7003121748178999E-2" table:style-name="ce15">
            <text:p>0,07700</text:p>
          </table:table-cell>
          <table:table-cell office:value-type="float" office:value="61184.424513611702" table:style-name="ce4">
            <text:p>61 184</text:p>
          </table:table-cell>
          <table:table-cell office:value-type="float" office:value="4711.3916899139003" table:style-name="ce4">
            <text:p>4 711</text:p>
          </table:table-cell>
          <table:table-cell office:value-type="float" office:value="58828.728668654701" table:style-name="ce4">
            <text:p>58 829</text:p>
          </table:table-cell>
          <table:table-cell office:value-type="float" office:value="412980.69182463601" table:style-name="ce4">
            <text:p>412 981</text:p>
          </table:table-cell>
          <table:table-cell office:value-type="float" office:value="6.7497683455821402" table:style-name="ce16">
            <text:p>6,75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8.86917960088692E-2" table:style-name="ce15">
            <text:p>0,08869</text:p>
          </table:table-cell>
          <table:table-cell office:value-type="float" office:value="37430.282237441403" table:style-name="ce4">
            <text:p>37 430</text:p>
          </table:table-cell>
          <table:table-cell office:value-type="float" office:value="3319.7589567575501" table:style-name="ce4">
            <text:p>3 320</text:p>
          </table:table-cell>
          <table:table-cell office:value-type="float" office:value="35770.402759062701" table:style-name="ce4">
            <text:p>35 770</text:p>
          </table:table-cell>
          <table:table-cell office:value-type="float" office:value="195570.48904253999" table:style-name="ce4">
            <text:p>195 570</text:p>
          </table:table-cell>
          <table:table-cell office:value-type="float" office:value="5.2249269135061898" table:style-name="ce16">
            <text:p>5,22</text:p>
          </table:table-cell>
          <table:table-cell office:value-type="float" office:value="7.7523553162853295E-2" table:style-name="ce15">
            <text:p>0,07752</text:p>
          </table:table-cell>
          <table:table-cell office:value-type="float" office:value="56473.032823697802" table:style-name="ce4">
            <text:p>56 473</text:p>
          </table:table-cell>
          <table:table-cell office:value-type="float" office:value="4377.9901623754904" table:style-name="ce4">
            <text:p>4 378</text:p>
          </table:table-cell>
          <table:table-cell office:value-type="float" office:value="54284.037742510001" table:style-name="ce4">
            <text:p>54 284</text:p>
          </table:table-cell>
          <table:table-cell office:value-type="float" office:value="354151.96315598098" table:style-name="ce4">
            <text:p>354 152</text:p>
          </table:table-cell>
          <table:table-cell office:value-type="float" office:value="6.2711695378855001" table:style-name="ce16">
            <text:p>6,27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1685393258427" table:style-name="ce15">
            <text:p>0,11685</text:p>
          </table:table-cell>
          <table:table-cell office:value-type="float" office:value="34110.523280683898" table:style-name="ce4">
            <text:p>34 111</text:p>
          </table:table-cell>
          <table:table-cell office:value-type="float" office:value="3985.9487878551899" table:style-name="ce4">
            <text:p>3 986</text:p>
          </table:table-cell>
          <table:table-cell office:value-type="float" office:value="32117.5488867563" table:style-name="ce4">
            <text:p>32 118</text:p>
          </table:table-cell>
          <table:table-cell office:value-type="float" office:value="159800.08628347801" table:style-name="ce4">
            <text:p>159 800</text:p>
          </table:table-cell>
          <table:table-cell office:value-type="float" office:value="4.6847738150639699" table:style-name="ce16">
            <text:p>4,68</text:p>
          </table:table-cell>
          <table:table-cell office:value-type="float" office:value="8.43785632839225E-2" table:style-name="ce15">
            <text:p>0,08438</text:p>
          </table:table-cell>
          <table:table-cell office:value-type="float" office:value="52095.042661322303" table:style-name="ce4">
            <text:p>52 095</text:p>
          </table:table-cell>
          <table:table-cell office:value-type="float" office:value="4395.7048539770203" table:style-name="ce4">
            <text:p>4 396</text:p>
          </table:table-cell>
          <table:table-cell office:value-type="float" office:value="49897.190234333801" table:style-name="ce4">
            <text:p>49 897</text:p>
          </table:table-cell>
          <table:table-cell office:value-type="float" office:value="299867.92541347101" table:style-name="ce4">
            <text:p>299 868</text:p>
          </table:table-cell>
          <table:table-cell office:value-type="float" office:value="5.7561700709788797" table:style-name="ce16">
            <text:p>5,76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4301929625425699" table:style-name="ce15">
            <text:p>0,14302</text:p>
          </table:table-cell>
          <table:table-cell office:value-type="float" office:value="30124.574492828699" table:style-name="ce4">
            <text:p>30 125</text:p>
          </table:table-cell>
          <table:table-cell office:value-type="float" office:value="4308.3954439232803" table:style-name="ce4">
            <text:p>4 308</text:p>
          </table:table-cell>
          <table:table-cell office:value-type="float" office:value="27970.376770866998" table:style-name="ce4">
            <text:p>27 970</text:p>
          </table:table-cell>
          <table:table-cell office:value-type="float" office:value="127682.537396721" table:style-name="ce4">
            <text:p>127 683</text:p>
          </table:table-cell>
          <table:table-cell office:value-type="float" office:value="4.2384843453014396" table:style-name="ce16">
            <text:p>4,24</text:p>
          </table:table-cell>
          <table:table-cell office:value-type="float" office:value="0.115727916281933" table:style-name="ce15">
            <text:p>0,11573</text:p>
          </table:table-cell>
          <table:table-cell office:value-type="float" office:value="47699.337807345197" table:style-name="ce4">
            <text:p>47 699</text:p>
          </table:table-cell>
          <table:table-cell office:value-type="float" office:value="5520.1449724720896" table:style-name="ce4">
            <text:p>5 520</text:p>
          </table:table-cell>
          <table:table-cell office:value-type="float" office:value="44939.265321109197" table:style-name="ce4">
            <text:p>44 939</text:p>
          </table:table-cell>
          <table:table-cell office:value-type="float" office:value="249970.735179137" table:style-name="ce4">
            <text:p>249 971</text:p>
          </table:table-cell>
          <table:table-cell office:value-type="float" office:value="5.2405493801350902" table:style-name="ce16">
            <text:p>5,24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0.21423728813559301" table:style-name="ce15">
            <text:p>0,21424</text:p>
          </table:table-cell>
          <table:table-cell office:value-type="float" office:value="25816.1790489054" table:style-name="ce4">
            <text:p>25 816</text:p>
          </table:table-cell>
          <table:table-cell office:value-type="float" office:value="5530.7881894604097" table:style-name="ce4">
            <text:p>5 531</text:p>
          </table:table-cell>
          <table:table-cell office:value-type="float" office:value="23050.7849541752" table:style-name="ce4">
            <text:p>23 051</text:p>
          </table:table-cell>
          <table:table-cell office:value-type="float" office:value="99712.160625854303" table:style-name="ce4">
            <text:p>99 712</text:p>
          </table:table-cell>
          <table:table-cell office:value-type="float" office:value="3.8623903420007499" table:style-name="ce16">
            <text:p>3,86</text:p>
          </table:table-cell>
          <table:table-cell office:value-type="float" office:value="0.119121118576357" table:style-name="ce15">
            <text:p>0,11912</text:p>
          </table:table-cell>
          <table:table-cell office:value-type="float" office:value="42179.192834873204" table:style-name="ce4">
            <text:p>42 179</text:p>
          </table:table-cell>
          <table:table-cell office:value-type="float" office:value="5024.43263113797" table:style-name="ce4">
            <text:p>5 024</text:p>
          </table:table-cell>
          <table:table-cell office:value-type="float" office:value="39666.976519304197" table:style-name="ce4">
            <text:p>39 667</text:p>
          </table:table-cell>
          <table:table-cell office:value-type="float" office:value="205031.46985802799" table:style-name="ce4">
            <text:p>205 031</text:p>
          </table:table-cell>
          <table:table-cell office:value-type="float" office:value="4.8609623863762303" table:style-name="ce16">
            <text:p>4,86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float" office:value="0.13918544879399" table:style-name="ce15">
            <text:p>0,13919</text:p>
          </table:table-cell>
          <table:table-cell office:value-type="float" office:value="20285.390859445" table:style-name="ce4">
            <text:p>20 285</text:p>
          </table:table-cell>
          <table:table-cell office:value-type="float" office:value="2823.4312307333498" table:style-name="ce4">
            <text:p>2 823</text:p>
          </table:table-cell>
          <table:table-cell office:value-type="float" office:value="18873.675244078298" table:style-name="ce4">
            <text:p>18 874</text:p>
          </table:table-cell>
          <table:table-cell office:value-type="float" office:value="76661.375671679096" table:style-name="ce4">
            <text:p>76 661</text:p>
          </table:table-cell>
          <table:table-cell office:value-type="float" office:value="3.7791421522442699" table:style-name="ce16">
            <text:p>3,78</text:p>
          </table:table-cell>
          <table:table-cell office:value-type="float" office:value="0.111065741118824" table:style-name="ce15">
            <text:p>0,11107</text:p>
          </table:table-cell>
          <table:table-cell office:value-type="float" office:value="37154.760203735197" table:style-name="ce4">
            <text:p>37 155</text:p>
          </table:table-cell>
          <table:table-cell office:value-type="float" office:value="4126.6209781200396" table:style-name="ce4">
            <text:p>4 127</text:p>
          </table:table-cell>
          <table:table-cell office:value-type="float" office:value="35091.449714675196" table:style-name="ce4">
            <text:p>35 091</text:p>
          </table:table-cell>
          <table:table-cell office:value-type="float" office:value="165364.49333872399" table:style-name="ce4">
            <text:p>165 364</text:p>
          </table:table-cell>
          <table:table-cell office:value-type="float" office:value="4.4506946736289201" table:style-name="ce16">
            <text:p>4,45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0.16189536031589299" table:style-name="ce15">
            <text:p>0,16190</text:p>
          </table:table-cell>
          <table:table-cell office:value-type="float" office:value="17461.9596287116" table:style-name="ce4">
            <text:p>17 462</text:p>
          </table:table-cell>
          <table:table-cell office:value-type="float" office:value="2827.0102459118498" table:style-name="ce4">
            <text:p>2 827</text:p>
          </table:table-cell>
          <table:table-cell office:value-type="float" office:value="16048.454505755701" table:style-name="ce4">
            <text:p>16 048</text:p>
          </table:table-cell>
          <table:table-cell office:value-type="float" office:value="57787.700427600801" table:style-name="ce4">
            <text:p>57 788</text:p>
          </table:table-cell>
          <table:table-cell office:value-type="float" office:value="3.30934795729249" table:style-name="ce16">
            <text:p>3,31</text:p>
          </table:table-cell>
          <table:table-cell office:value-type="float" office:value="0.17438692098092601" table:style-name="ce15">
            <text:p>0,17439</text:p>
          </table:table-cell>
          <table:table-cell office:value-type="float" office:value="33028.139225615203" table:style-name="ce4">
            <text:p>33 028</text:p>
          </table:table-cell>
          <table:table-cell office:value-type="float" office:value="5759.6755052843901" table:style-name="ce4">
            <text:p>5 760</text:p>
          </table:table-cell>
          <table:table-cell office:value-type="float" office:value="30148.301472972998" table:style-name="ce4">
            <text:p>30 148</text:p>
          </table:table-cell>
          <table:table-cell office:value-type="float" office:value="130273.04362404899" table:style-name="ce4">
            <text:p>130 273</text:p>
          </table:table-cell>
          <table:table-cell office:value-type="float" office:value="3.9443046650056202" table:style-name="ce16">
            <text:p>3,94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29257641921397398" table:style-name="ce15">
            <text:p>0,29258</text:p>
          </table:table-cell>
          <table:table-cell office:value-type="float" office:value="14634.949382799799" table:style-name="ce4">
            <text:p>14 635</text:p>
          </table:table-cell>
          <table:table-cell office:value-type="float" office:value="4281.8410857973204" table:style-name="ce4">
            <text:p>4 282</text:p>
          </table:table-cell>
          <table:table-cell office:value-type="float" office:value="12494.028839901101" table:style-name="ce4">
            <text:p>12 494</text:p>
          </table:table-cell>
          <table:table-cell office:value-type="float" office:value="41739.245921845097" table:style-name="ce4">
            <text:p>41 739</text:p>
          </table:table-cell>
          <table:table-cell office:value-type="float" office:value="2.8520253012217802" table:style-name="ce16">
            <text:p>2,85</text:p>
          </table:table-cell>
          <table:table-cell office:value-type="float" office:value="0.19295392953929499" table:style-name="ce15">
            <text:p>0,19295</text:p>
          </table:table-cell>
          <table:table-cell office:value-type="float" office:value="27268.463720330801" table:style-name="ce4">
            <text:p>27 268</text:p>
          </table:table-cell>
          <table:table-cell office:value-type="float" office:value="5261.5572273375301" table:style-name="ce4">
            <text:p>5 262</text:p>
          </table:table-cell>
          <table:table-cell office:value-type="float" office:value="24637.685106662" table:style-name="ce4">
            <text:p>24 638</text:p>
          </table:table-cell>
          <table:table-cell office:value-type="float" office:value="100124.742151076" table:style-name="ce4">
            <text:p>100 125</text:p>
          </table:table-cell>
          <table:table-cell office:value-type="float" office:value="3.67181456124443" table:style-name="ce16">
            <text:p>3,67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5277540563620798" table:style-name="ce15">
            <text:p>0,25278</text:p>
          </table:table-cell>
          <table:table-cell office:value-type="float" office:value="10353.1082970025" table:style-name="ce4">
            <text:p>10 353</text:p>
          </table:table-cell>
          <table:table-cell office:value-type="float" office:value="2617.0111493703898" table:style-name="ce4">
            <text:p>2 617</text:p>
          </table:table-cell>
          <table:table-cell office:value-type="float" office:value="9044.6027223172696" table:style-name="ce4">
            <text:p>9 045</text:p>
          </table:table-cell>
          <table:table-cell office:value-type="float" office:value="29245.217081944" table:style-name="ce4">
            <text:p>29 245</text:p>
          </table:table-cell>
          <table:table-cell office:value-type="float" office:value="2.8247765060480798" table:style-name="ce16">
            <text:p>2,82</text:p>
          </table:table-cell>
          <table:table-cell office:value-type="float" office:value="0.18141732283464601" table:style-name="ce15">
            <text:p>0,18142</text:p>
          </table:table-cell>
          <table:table-cell office:value-type="float" office:value="22006.906492993199" table:style-name="ce4">
            <text:p>22 007</text:p>
          </table:table-cell>
          <table:table-cell office:value-type="float" office:value="3992.4340598312101" table:style-name="ce4">
            <text:p>3 992</text:p>
          </table:table-cell>
          <table:table-cell office:value-type="float" office:value="20010.689463077601" table:style-name="ce4">
            <text:p>20 011</text:p>
          </table:table-cell>
          <table:table-cell office:value-type="float" office:value="75487.057044413901" table:style-name="ce4">
            <text:p>75 487</text:p>
          </table:table-cell>
          <table:table-cell office:value-type="float" office:value="3.43015303256949" table:style-name="ce16">
            <text:p>3,43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4833702882483399" table:style-name="ce15">
            <text:p>0,24834</text:p>
          </table:table-cell>
          <table:table-cell office:value-type="float" office:value="7736.0971476320701" table:style-name="ce4">
            <text:p>7 736</text:p>
          </table:table-cell>
          <table:table-cell office:value-type="float" office:value="1921.1593803432199" table:style-name="ce4">
            <text:p>1 921</text:p>
          </table:table-cell>
          <table:table-cell office:value-type="float" office:value="6775.5174574604598" table:style-name="ce4">
            <text:p>6 776</text:p>
          </table:table-cell>
          <table:table-cell office:value-type="float" office:value="20200.614359626699" table:style-name="ce4">
            <text:p>20 201</text:p>
          </table:table-cell>
          <table:table-cell office:value-type="float" office:value="2.6112151869511999" table:style-name="ce16">
            <text:p>2,61</text:p>
          </table:table-cell>
          <table:table-cell office:value-type="float" office:value="0.218629715165512" table:style-name="ce15">
            <text:p>0,21863</text:p>
          </table:table-cell>
          <table:table-cell office:value-type="float" office:value="18014.472433161998" table:style-name="ce4">
            <text:p>18 014</text:p>
          </table:table-cell>
          <table:table-cell office:value-type="float" office:value="3938.4989769191802" table:style-name="ce4">
            <text:p>3 938</text:p>
          </table:table-cell>
          <table:table-cell office:value-type="float" office:value="16045.2229447024" table:style-name="ce4">
            <text:p>16 045</text:p>
          </table:table-cell>
          <table:table-cell office:value-type="float" office:value="55476.367581336301" table:style-name="ce4">
            <text:p>55 476</text:p>
          </table:table-cell>
          <table:table-cell office:value-type="float" office:value="3.0795443933851998" table:style-name="ce16">
            <text:p>3,08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35258358662613998" table:style-name="ce15">
            <text:p>0,35258</text:p>
          </table:table-cell>
          <table:table-cell office:value-type="float" office:value="5814.9377672888504" table:style-name="ce4">
            <text:p>5 815</text:p>
          </table:table-cell>
          <table:table-cell office:value-type="float" office:value="2050.2516139985" table:style-name="ce4">
            <text:p>2 050</text:p>
          </table:table-cell>
          <table:table-cell office:value-type="float" office:value="4789.8119602896004" table:style-name="ce4">
            <text:p>4 790</text:p>
          </table:table-cell>
          <table:table-cell office:value-type="float" office:value="13425.0969021662" table:style-name="ce4">
            <text:p>13 425</text:p>
          </table:table-cell>
          <table:table-cell office:value-type="float" office:value="2.3087258091887599" table:style-name="ce16">
            <text:p>2,31</text:p>
          </table:table-cell>
          <table:table-cell office:value-type="float" office:value="0.25576519916142598" table:style-name="ce15">
            <text:p>0,25577</text:p>
          </table:table-cell>
          <table:table-cell office:value-type="float" office:value="14075.9734562428" table:style-name="ce4">
            <text:p>14 076</text:p>
          </table:table-cell>
          <table:table-cell office:value-type="float" office:value="3600.1441544268901" table:style-name="ce4">
            <text:p>3 600</text:p>
          </table:table-cell>
          <table:table-cell office:value-type="float" office:value="12275.901379029399" table:style-name="ce4">
            <text:p>12 276</text:p>
          </table:table-cell>
          <table:table-cell office:value-type="float" office:value="39431.144636633799" table:style-name="ce4">
            <text:p>39 431</text:p>
          </table:table-cell>
          <table:table-cell office:value-type="float" office:value="2.8013085389235202" table:style-name="ce16">
            <text:p>2,80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3764.6861532903499" table:style-name="ce4">
            <text:p>3 765</text:p>
          </table:table-cell>
          <table:table-cell office:value-type="float" office:value="1141.66902083063" table:style-name="ce4">
            <text:p>1 142</text:p>
          </table:table-cell>
          <table:table-cell office:value-type="float" office:value="3193.8516428750399" table:style-name="ce4">
            <text:p>3 194</text:p>
          </table:table-cell>
          <table:table-cell office:value-type="float" office:value="8635.28494187664" table:style-name="ce4">
            <text:p>8 635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0475.829301816" table:style-name="ce4">
            <text:p>10 476</text:p>
          </table:table-cell>
          <table:table-cell office:value-type="float" office:value="2744.9525492806702" table:style-name="ce4">
            <text:p>2 745</text:p>
          </table:table-cell>
          <table:table-cell office:value-type="float" office:value="9103.3530271756208" table:style-name="ce4">
            <text:p>9 103</text:p>
          </table:table-cell>
          <table:table-cell office:value-type="float" office:value="27155.243257604401" table:style-name="ce4">
            <text:p>27 155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2623.01713245972" table:style-name="ce4">
            <text:p>2 623</text:p>
          </table:table-cell>
          <table:table-cell office:value-type="float" office:value="865.85574603852297" table:style-name="ce4">
            <text:p>866</text:p>
          </table:table-cell>
          <table:table-cell office:value-type="float" office:value="2190.08925944046" table:style-name="ce4">
            <text:p>2 190</text:p>
          </table:table-cell>
          <table:table-cell office:value-type="float" office:value="5441.4332990016001" table:style-name="ce4">
            <text:p>5 441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7730.8767525352796" table:style-name="ce4">
            <text:p>7 731</text:p>
          </table:table-cell>
          <table:table-cell office:value-type="float" office:value="2382.7224683859399" table:style-name="ce4">
            <text:p>2 383</text:p>
          </table:table-cell>
          <table:table-cell office:value-type="float" office:value="6539.5155183423103" table:style-name="ce4">
            <text:p>6 540</text:p>
          </table:table-cell>
          <table:table-cell office:value-type="float" office:value="18051.890230428799" table:style-name="ce4">
            <text:p>18 052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1757.1613864211999" table:style-name="ce4">
            <text:p>1 757</text:p>
          </table:table-cell>
          <table:table-cell office:value-type="float" office:value="700.13521390410904" table:style-name="ce4">
            <text:p>700</text:p>
          </table:table-cell>
          <table:table-cell office:value-type="float" office:value="1407.0937794691499" table:style-name="ce4">
            <text:p>1 407</text:p>
          </table:table-cell>
          <table:table-cell office:value-type="float" office:value="3251.3440395611401" table:style-name="ce4">
            <text:p>3 251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5348.1542841493401" table:style-name="ce4">
            <text:p>5 348</text:p>
          </table:table-cell>
          <table:table-cell office:value-type="float" office:value="1859.13977364519" table:style-name="ce4">
            <text:p>1 859</text:p>
          </table:table-cell>
          <table:table-cell office:value-type="float" office:value="4418.5843973267501" table:style-name="ce4">
            <text:p>4 419</text:p>
          </table:table-cell>
          <table:table-cell office:value-type="float" office:value="11512.374712086499" table:style-name="ce4">
            <text:p>11 512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057.0261725170899" table:style-name="ce4">
            <text:p>1 057</text:p>
          </table:table-cell>
          <table:table-cell office:value-type="float" office:value="435.76229270673201" table:style-name="ce4">
            <text:p>436</text:p>
          </table:table-cell>
          <table:table-cell office:value-type="float" office:value="839.14502616372704" table:style-name="ce4">
            <text:p>839</text:p>
          </table:table-cell>
          <table:table-cell office:value-type="float" office:value="1844.25026009199" table:style-name="ce4">
            <text:p>1 844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3489.0145105041602" table:style-name="ce4">
            <text:p>3 489</text:p>
          </table:table-cell>
          <table:table-cell office:value-type="float" office:value="1285.0392784012599" table:style-name="ce4">
            <text:p>1 285</text:p>
          </table:table-cell>
          <table:table-cell office:value-type="float" office:value="2846.4948713035301" table:style-name="ce4">
            <text:p>2 846</text:p>
          </table:table-cell>
          <table:table-cell office:value-type="float" office:value="7093.7903147597599" table:style-name="ce4">
            <text:p>7 094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621.263879810361" table:style-name="ce4">
            <text:p>621</text:p>
          </table:table-cell>
          <table:table-cell office:value-type="float" office:value="282.81803398898398" table:style-name="ce4">
            <text:p>283</text:p>
          </table:table-cell>
          <table:table-cell office:value-type="float" office:value="479.85486281586901" table:style-name="ce4">
            <text:p>480</text:p>
          </table:table-cell>
          <table:table-cell office:value-type="float" office:value="1005.10523392826" table:style-name="ce4">
            <text:p>1 005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203.9752321029" table:style-name="ce4">
            <text:p>2 204</text:p>
          </table:table-cell>
          <table:table-cell office:value-type="float" office:value="828.36233008326303" table:style-name="ce4">
            <text:p>828</text:p>
          </table:table-cell>
          <table:table-cell office:value-type="float" office:value="1789.79406706127" table:style-name="ce4">
            <text:p>1 790</text:p>
          </table:table-cell>
          <table:table-cell office:value-type="float" office:value="4247.2954434562298" table:style-name="ce4">
            <text:p>4 247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338.44584582137702" table:style-name="ce4">
            <text:p>338</text:p>
          </table:table-cell>
          <table:table-cell office:value-type="float" office:value="164.93879828003799" table:style-name="ce4">
            <text:p>165</text:p>
          </table:table-cell>
          <table:table-cell office:value-type="float" office:value="525.25037111239601" table:style-name="ce4">
            <text:p>525</text:p>
          </table:table-cell>
          <table:table-cell office:value-type="float" office:value="525.25037111239601" table:style-name="ce4">
            <text:p>525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375.6129020196299" table:style-name="ce4">
            <text:p>1 376</text:p>
          </table:table-cell>
          <table:table-cell office:value-type="float" office:value="601.62977999016402" table:style-name="ce4">
            <text:p>602</text:p>
          </table:table-cell>
          <table:table-cell office:value-type="float" office:value="2457.5013763949701" table:style-name="ce4">
            <text:p>2 458</text:p>
          </table:table-cell>
          <table:table-cell office:value-type="float" office:value="2457.5013763949701" table:style-name="ce4">
            <text:p>2 458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Kärnten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3.0355594102341702E-3" table:style-name="ce15">
            <text:p>0,00304</text:p>
          </table:table-cell>
          <table:table-cell office:value-type="float" office:value="100000" table:style-name="ce4">
            <text:p>100 000</text:p>
          </table:table-cell>
          <table:table-cell office:value-type="float" office:value="303.55594102341701" table:style-name="ce4">
            <text:p>304</text:p>
          </table:table-cell>
          <table:table-cell office:value-type="float" office:value="99728.013876843004" table:style-name="ce4">
            <text:p>99 728</text:p>
          </table:table-cell>
          <table:table-cell office:value-type="float" office:value="7887764.70095714" table:style-name="ce4">
            <text:p>7 887 765</text:p>
          </table:table-cell>
          <table:table-cell office:value-type="float" office:value="78.877647009571405" table:style-name="ce16">
            <text:p>78,88</text:p>
          </table:table-cell>
          <table:table-cell office:value-type="float" office:value="2.3180343069077402E-3" table:style-name="ce15">
            <text:p>0,00232</text:p>
          </table:table-cell>
          <table:table-cell office:value-type="float" office:value="100000" table:style-name="ce4">
            <text:p>100 000</text:p>
          </table:table-cell>
          <table:table-cell office:value-type="float" office:value="231.80343069077401" table:style-name="ce4">
            <text:p>232</text:p>
          </table:table-cell>
          <table:table-cell office:value-type="float" office:value="99785.581826611" table:style-name="ce4">
            <text:p>99 786</text:p>
          </table:table-cell>
          <table:table-cell office:value-type="float" office:value="8396115.7188085299" table:style-name="ce4">
            <text:p>8 396 116</text:p>
          </table:table-cell>
          <table:table-cell office:value-type="float" office:value="83.961157188085195" table:style-name="ce16">
            <text:p>83,96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4.0918623088333098E-4" table:style-name="ce15">
            <text:p>0,00041</text:p>
          </table:table-cell>
          <table:table-cell office:value-type="float" office:value="99696.444058976602" table:style-name="ce4">
            <text:p>99 696</text:p>
          </table:table-cell>
          <table:table-cell office:value-type="float" office:value="40.794412176963498" table:style-name="ce4">
            <text:p>41</text:p>
          </table:table-cell>
          <table:table-cell office:value-type="float" office:value="99676.046852888103" table:style-name="ce4">
            <text:p>99 676</text:p>
          </table:table-cell>
          <table:table-cell office:value-type="float" office:value="7788036.6870802902" table:style-name="ce4">
            <text:p>7 788 037</text:p>
          </table:table-cell>
          <table:table-cell office:value-type="float" office:value="78.117497174454797" table:style-name="ce16">
            <text:p>78,12</text:p>
          </table:table-cell>
          <table:table-cell office:value-type="float" office:value="0" table:style-name="ce15">
            <text:p>0,00000</text:p>
          </table:table-cell>
          <table:table-cell office:value-type="float" office:value="99768.196569309206" table:style-name="ce4">
            <text:p>99 768</text:p>
          </table:table-cell>
          <table:table-cell office:value-type="float" office:value="0" table:style-name="ce4">
            <text:p>0</text:p>
          </table:table-cell>
          <table:table-cell office:value-type="float" office:value="99768.196569309206" table:style-name="ce4">
            <text:p>99 768</text:p>
          </table:table-cell>
          <table:table-cell office:value-type="float" office:value="8296330.1369819203" table:style-name="ce4">
            <text:p>8 296 330</text:p>
          </table:table-cell>
          <table:table-cell office:value-type="float" office:value="83.156059969656098" table:style-name="ce16">
            <text:p>83,16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4.20234280611441E-4" table:style-name="ce15">
            <text:p>0,00042</text:p>
          </table:table-cell>
          <table:table-cell office:value-type="float" office:value="99655.649646799604" table:style-name="ce4">
            <text:p>99 656</text:p>
          </table:table-cell>
          <table:table-cell office:value-type="float" office:value="41.878720238188599" table:style-name="ce4">
            <text:p>42</text:p>
          </table:table-cell>
          <table:table-cell office:value-type="float" office:value="99634.710286680507" table:style-name="ce4">
            <text:p>99 635</text:p>
          </table:table-cell>
          <table:table-cell office:value-type="float" office:value="7688360.64022741" table:style-name="ce4">
            <text:p>7 688 361</text:p>
          </table:table-cell>
          <table:table-cell office:value-type="float" office:value="77.149270186653297" table:style-name="ce16">
            <text:p>77,15</text:p>
          </table:table-cell>
          <table:table-cell office:value-type="float" office:value="0" table:style-name="ce15">
            <text:p>0,00000</text:p>
          </table:table-cell>
          <table:table-cell office:value-type="float" office:value="99768.196569309206" table:style-name="ce4">
            <text:p>99 768</text:p>
          </table:table-cell>
          <table:table-cell office:value-type="float" office:value="0" table:style-name="ce4">
            <text:p>0</text:p>
          </table:table-cell>
          <table:table-cell office:value-type="float" office:value="99768.196569309206" table:style-name="ce4">
            <text:p>99 768</text:p>
          </table:table-cell>
          <table:table-cell office:value-type="float" office:value="8196561.9404126098" table:style-name="ce4">
            <text:p>8 196 562</text:p>
          </table:table-cell>
          <table:table-cell office:value-type="float" office:value="82.156059969656098" table:style-name="ce16">
            <text:p>82,16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613.770926561396" table:style-name="ce4">
            <text:p>99 614</text:p>
          </table:table-cell>
          <table:table-cell office:value-type="float" office:value="0" table:style-name="ce4">
            <text:p>0</text:p>
          </table:table-cell>
          <table:table-cell office:value-type="float" office:value="99613.770926561396" table:style-name="ce4">
            <text:p>99 614</text:p>
          </table:table-cell>
          <table:table-cell office:value-type="float" office:value="7588725.9299407303" table:style-name="ce4">
            <text:p>7 588 726</text:p>
          </table:table-cell>
          <table:table-cell office:value-type="float" office:value="76.181494379279997" table:style-name="ce16">
            <text:p>76,18</text:p>
          </table:table-cell>
          <table:table-cell office:value-type="float" office:value="4.3082556949755E-4" table:style-name="ce15">
            <text:p>0,00043</text:p>
          </table:table-cell>
          <table:table-cell office:value-type="float" office:value="99768.196569309206" table:style-name="ce4">
            <text:p>99 768</text:p>
          </table:table-cell>
          <table:table-cell office:value-type="float" office:value="42.982690104716099" table:style-name="ce4">
            <text:p>43</text:p>
          </table:table-cell>
          <table:table-cell office:value-type="float" office:value="99746.705224256904" table:style-name="ce4">
            <text:p>99 747</text:p>
          </table:table-cell>
          <table:table-cell office:value-type="float" office:value="8096793.7438433003" table:style-name="ce4">
            <text:p>8 096 794</text:p>
          </table:table-cell>
          <table:table-cell office:value-type="float" office:value="81.156059969656098" table:style-name="ce16">
            <text:p>81,16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3.8345396155873998E-4" table:style-name="ce15">
            <text:p>0,00038</text:p>
          </table:table-cell>
          <table:table-cell office:value-type="float" office:value="99613.770926561396" table:style-name="ce4">
            <text:p>99 614</text:p>
          </table:table-cell>
          <table:table-cell office:value-type="float" office:value="38.197295087594902" table:style-name="ce4">
            <text:p>38</text:p>
          </table:table-cell>
          <table:table-cell office:value-type="float" office:value="99594.672279017599" table:style-name="ce4">
            <text:p>99 595</text:p>
          </table:table-cell>
          <table:table-cell office:value-type="float" office:value="7489112.1590141598" table:style-name="ce4">
            <text:p>7 489 112</text:p>
          </table:table-cell>
          <table:table-cell office:value-type="float" office:value="75.181494379279997" table:style-name="ce16">
            <text:p>75,18</text:p>
          </table:table-cell>
          <table:table-cell office:value-type="float" office:value="0" table:style-name="ce15">
            <text:p>0,0000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0" table:style-name="ce4">
            <text:p>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7997047.0386190396" table:style-name="ce4">
            <text:p>7 997 047</text:p>
          </table:table-cell>
          <table:table-cell office:value-type="float" office:value="80.190823639703893" table:style-name="ce16">
            <text:p>80,19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3.8435668300182603E-4" table:style-name="ce15">
            <text:p>0,00038</text:p>
          </table:table-cell>
          <table:table-cell office:value-type="float" office:value="99575.573631473802" table:style-name="ce4">
            <text:p>99 576</text:p>
          </table:table-cell>
          <table:table-cell office:value-type="float" office:value="38.272537188997298" table:style-name="ce4">
            <text:p>38</text:p>
          </table:table-cell>
          <table:table-cell office:value-type="float" office:value="99556.437362879296" table:style-name="ce4">
            <text:p>99 556</text:p>
          </table:table-cell>
          <table:table-cell office:value-type="float" office:value="7389517.4867351502" table:style-name="ce4">
            <text:p>7 389 517</text:p>
          </table:table-cell>
          <table:table-cell office:value-type="float" office:value="74.2101422793056" table:style-name="ce16">
            <text:p>74,21</text:p>
          </table:table-cell>
          <table:table-cell office:value-type="float" office:value="0" table:style-name="ce15">
            <text:p>0,0000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0" table:style-name="ce4">
            <text:p>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7897321.8247398399" table:style-name="ce4">
            <text:p>7 897 322</text:p>
          </table:table-cell>
          <table:table-cell office:value-type="float" office:value="79.190823639703893" table:style-name="ce16">
            <text:p>79,19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7.6978590329564601E-4" table:style-name="ce15">
            <text:p>0,00077</text:p>
          </table:table-cell>
          <table:table-cell office:value-type="float" office:value="99537.301094284805" table:style-name="ce4">
            <text:p>99 537</text:p>
          </table:table-cell>
          <table:table-cell office:value-type="float" office:value="76.622411234474697" table:style-name="ce4">
            <text:p>77</text:p>
          </table:table-cell>
          <table:table-cell office:value-type="float" office:value="99498.989888667595" table:style-name="ce4">
            <text:p>99 499</text:p>
          </table:table-cell>
          <table:table-cell office:value-type="float" office:value="7289961.0493722698" table:style-name="ce4">
            <text:p>7 289 961</text:p>
          </table:table-cell>
          <table:table-cell office:value-type="float" office:value="73.238484158486401" table:style-name="ce16">
            <text:p>73,24</text:p>
          </table:table-cell>
          <table:table-cell office:value-type="float" office:value="0" table:style-name="ce15">
            <text:p>0,0000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0" table:style-name="ce4">
            <text:p>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7797596.6108606299" table:style-name="ce4">
            <text:p>7 797 597</text:p>
          </table:table-cell>
          <table:table-cell office:value-type="float" office:value="78.190823639703893" table:style-name="ce16">
            <text:p>78,19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7190462.0594835998" table:style-name="ce4">
            <text:p>7 190 462</text:p>
          </table:table-cell>
          <table:table-cell office:value-type="float" office:value="72.2945203540921" table:style-name="ce16">
            <text:p>72,29</text:p>
          </table:table-cell>
          <table:table-cell office:value-type="float" office:value="0" table:style-name="ce15">
            <text:p>0,0000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0" table:style-name="ce4">
            <text:p>0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7697871.3969814302" table:style-name="ce4">
            <text:p>7 697 871</text:p>
          </table:table-cell>
          <table:table-cell office:value-type="float" office:value="77.190823639703893" table:style-name="ce16">
            <text:p>77,19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7091001.3808005499" table:style-name="ce4">
            <text:p>7 091 001</text:p>
          </table:table-cell>
          <table:table-cell office:value-type="float" office:value="71.2945203540921" table:style-name="ce16">
            <text:p>71,29</text:p>
          </table:table-cell>
          <table:table-cell office:value-type="float" office:value="4.07373459619106E-4" table:style-name="ce15">
            <text:p>0,00041</text:p>
          </table:table-cell>
          <table:table-cell office:value-type="float" office:value="99725.213879204501" table:style-name="ce4">
            <text:p>99 725</text:p>
          </table:table-cell>
          <table:table-cell office:value-type="float" office:value="40.625405389226799" table:style-name="ce4">
            <text:p>41</text:p>
          </table:table-cell>
          <table:table-cell office:value-type="float" office:value="99704.901176509899" table:style-name="ce4">
            <text:p>99 705</text:p>
          </table:table-cell>
          <table:table-cell office:value-type="float" office:value="7598146.1831022203" table:style-name="ce4">
            <text:p>7 598 146</text:p>
          </table:table-cell>
          <table:table-cell office:value-type="float" office:value="76.190823639703893" table:style-name="ce16">
            <text:p>76,19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991540.7021174999" table:style-name="ce4">
            <text:p>6 991 541</text:p>
          </table:table-cell>
          <table:table-cell office:value-type="float" office:value="70.2945203540921" table:style-name="ce16">
            <text:p>70,29</text:p>
          </table:table-cell>
          <table:table-cell office:value-type="float" office:value="0" table:style-name="ce15">
            <text:p>0,0000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0" table:style-name="ce4">
            <text:p>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7498441.2819257099" table:style-name="ce4">
            <text:p>7 498 441</text:p>
          </table:table-cell>
          <table:table-cell office:value-type="float" office:value="75.221670638640106" table:style-name="ce16">
            <text:p>75,22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892080.0234344499" table:style-name="ce4">
            <text:p>6 892 080</text:p>
          </table:table-cell>
          <table:table-cell office:value-type="float" office:value="69.2945203540921" table:style-name="ce16">
            <text:p>69,29</text:p>
          </table:table-cell>
          <table:table-cell office:value-type="float" office:value="0" table:style-name="ce15">
            <text:p>0,0000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0" table:style-name="ce4">
            <text:p>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7398756.6934519" table:style-name="ce4">
            <text:p>7 398 757</text:p>
          </table:table-cell>
          <table:table-cell office:value-type="float" office:value="74.221670638640106" table:style-name="ce16">
            <text:p>74,22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792619.3447513999" table:style-name="ce4">
            <text:p>6 792 619</text:p>
          </table:table-cell>
          <table:table-cell office:value-type="float" office:value="68.2945203540921" table:style-name="ce16">
            <text:p>68,29</text:p>
          </table:table-cell>
          <table:table-cell office:value-type="float" office:value="0" table:style-name="ce15">
            <text:p>0,0000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0" table:style-name="ce4">
            <text:p>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7299072.1049780799" table:style-name="ce4">
            <text:p>7 299 072</text:p>
          </table:table-cell>
          <table:table-cell office:value-type="float" office:value="73.221670638640106" table:style-name="ce16">
            <text:p>73,22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693158.66606835" table:style-name="ce4">
            <text:p>6 693 159</text:p>
          </table:table-cell>
          <table:table-cell office:value-type="float" office:value="67.2945203540921" table:style-name="ce16">
            <text:p>67,29</text:p>
          </table:table-cell>
          <table:table-cell office:value-type="float" office:value="0" table:style-name="ce15">
            <text:p>0,0000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0" table:style-name="ce4">
            <text:p>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7199387.51650427" table:style-name="ce4">
            <text:p>7 199 388</text:p>
          </table:table-cell>
          <table:table-cell office:value-type="float" office:value="72.221670638640106" table:style-name="ce16">
            <text:p>72,22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593697.9873853" table:style-name="ce4">
            <text:p>6 593 698</text:p>
          </table:table-cell>
          <table:table-cell office:value-type="float" office:value="66.2945203540921" table:style-name="ce16">
            <text:p>66,29</text:p>
          </table:table-cell>
          <table:table-cell office:value-type="float" office:value="0" table:style-name="ce15">
            <text:p>0,0000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0" table:style-name="ce4">
            <text:p>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7099702.9280304499" table:style-name="ce4">
            <text:p>7 099 703</text:p>
          </table:table-cell>
          <table:table-cell office:value-type="float" office:value="71.221670638640106" table:style-name="ce16">
            <text:p>71,22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494237.30870225" table:style-name="ce4">
            <text:p>6 494 237</text:p>
          </table:table-cell>
          <table:table-cell office:value-type="float" office:value="65.2945203540921" table:style-name="ce16">
            <text:p>65,29</text:p>
          </table:table-cell>
          <table:table-cell office:value-type="float" office:value="0" table:style-name="ce15">
            <text:p>0,0000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0" table:style-name="ce4">
            <text:p>0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7000018.33955664" table:style-name="ce4">
            <text:p>7 000 018</text:p>
          </table:table-cell>
          <table:table-cell office:value-type="float" office:value="70.221670638640106" table:style-name="ce16">
            <text:p>70,22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0" table:style-name="ce15">
            <text:p>0,0000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0" table:style-name="ce4">
            <text:p>0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6394776.6300192" table:style-name="ce4">
            <text:p>6 394 777</text:p>
          </table:table-cell>
          <table:table-cell office:value-type="float" office:value="64.2945203540921" table:style-name="ce16">
            <text:p>64,29</text:p>
          </table:table-cell>
          <table:table-cell office:value-type="float" office:value="1.1692487576731999E-3" table:style-name="ce15">
            <text:p>0,00117</text:p>
          </table:table-cell>
          <table:table-cell office:value-type="float" office:value="99684.588473815296" table:style-name="ce4">
            <text:p>99 685</text:p>
          </table:table-cell>
          <table:table-cell office:value-type="float" office:value="116.55608123217201" table:style-name="ce4">
            <text:p>117</text:p>
          </table:table-cell>
          <table:table-cell office:value-type="float" office:value="99626.310433199207" table:style-name="ce4">
            <text:p>99 626</text:p>
          </table:table-cell>
          <table:table-cell office:value-type="float" office:value="6900333.7510828199" table:style-name="ce4">
            <text:p>6 900 334</text:p>
          </table:table-cell>
          <table:table-cell office:value-type="float" office:value="69.221670638640106" table:style-name="ce16">
            <text:p>69,22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3.53591160220995E-4" table:style-name="ce15">
            <text:p>0,00035</text:p>
          </table:table-cell>
          <table:table-cell office:value-type="float" office:value="99460.678683050399" table:style-name="ce4">
            <text:p>99 461</text:p>
          </table:table-cell>
          <table:table-cell office:value-type="float" office:value="35.168416771907303" table:style-name="ce4">
            <text:p>35</text:p>
          </table:table-cell>
          <table:table-cell office:value-type="float" office:value="99443.094474664395" table:style-name="ce4">
            <text:p>99 443</text:p>
          </table:table-cell>
          <table:table-cell office:value-type="float" office:value="6295315.9513361501" table:style-name="ce4">
            <text:p>6 295 316</text:p>
          </table:table-cell>
          <table:table-cell office:value-type="float" office:value="63.2945203540921" table:style-name="ce16">
            <text:p>63,29</text:p>
          </table:table-cell>
          <table:table-cell office:value-type="float" office:value="0" table:style-name="ce15">
            <text:p>0,0000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0" table:style-name="ce4">
            <text:p>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6800707.4406496203" table:style-name="ce4">
            <text:p>6 800 707</text:p>
          </table:table-cell>
          <table:table-cell office:value-type="float" office:value="68.302117428969197" table:style-name="ce16">
            <text:p>68,30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0" table:style-name="ce15">
            <text:p>0,00000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0" table:style-name="ce4">
            <text:p>0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6195872.8568614898" table:style-name="ce4">
            <text:p>6 195 873</text:p>
          </table:table-cell>
          <table:table-cell office:value-type="float" office:value="62.316731795168899" table:style-name="ce16">
            <text:p>62,32</text:p>
          </table:table-cell>
          <table:table-cell office:value-type="float" office:value="0" table:style-name="ce15">
            <text:p>0,0000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0" table:style-name="ce4">
            <text:p>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6701139.4082570402" table:style-name="ce4">
            <text:p>6 701 139</text:p>
          </table:table-cell>
          <table:table-cell office:value-type="float" office:value="67.302117428969197" table:style-name="ce16">
            <text:p>67,30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15">
            <text:p>0,00000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0" table:style-name="ce4">
            <text:p>0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6096447.34659521" table:style-name="ce4">
            <text:p>6 096 447</text:p>
          </table:table-cell>
          <table:table-cell office:value-type="float" office:value="61.316731795168899" table:style-name="ce16">
            <text:p>61,32</text:p>
          </table:table-cell>
          <table:table-cell office:value-type="float" office:value="0" table:style-name="ce15">
            <text:p>0,0000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0" table:style-name="ce4">
            <text:p>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6601571.3758644601" table:style-name="ce4">
            <text:p>6 601 571</text:p>
          </table:table-cell>
          <table:table-cell office:value-type="float" office:value="66.302117428969197" table:style-name="ce16">
            <text:p>66,30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0" table:style-name="ce15">
            <text:p>0,00000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0" table:style-name="ce4">
            <text:p>0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5997021.8363289302" table:style-name="ce4">
            <text:p>5 997 022</text:p>
          </table:table-cell>
          <table:table-cell office:value-type="float" office:value="60.316731795168899" table:style-name="ce16">
            <text:p>60,32</text:p>
          </table:table-cell>
          <table:table-cell office:value-type="float" office:value="3.9513978069742199E-4" table:style-name="ce15">
            <text:p>0,00040</text:p>
          </table:table-cell>
          <table:table-cell office:value-type="float" office:value="99568.032392583104" table:style-name="ce4">
            <text:p>99 568</text:p>
          </table:table-cell>
          <table:table-cell office:value-type="float" office:value="39.343290484079098" table:style-name="ce4">
            <text:p>39</text:p>
          </table:table-cell>
          <table:table-cell office:value-type="float" office:value="99548.360747341096" table:style-name="ce4">
            <text:p>99 548</text:p>
          </table:table-cell>
          <table:table-cell office:value-type="float" office:value="6502003.3434718698" table:style-name="ce4">
            <text:p>6 502 003</text:p>
          </table:table-cell>
          <table:table-cell office:value-type="float" office:value="65.302117428969197" table:style-name="ce16">
            <text:p>65,30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3.6042530185618999E-4" table:style-name="ce15">
            <text:p>0,00036</text:p>
          </table:table-cell>
          <table:table-cell office:value-type="float" office:value="99425.510266278405" table:style-name="ce4">
            <text:p>99 426</text:p>
          </table:table-cell>
          <table:table-cell office:value-type="float" office:value="35.835469549929201" table:style-name="ce4">
            <text:p>36</text:p>
          </table:table-cell>
          <table:table-cell office:value-type="float" office:value="99407.592531503498" table:style-name="ce4">
            <text:p>99 408</text:p>
          </table:table-cell>
          <table:table-cell office:value-type="float" office:value="5897596.3260626504" table:style-name="ce4">
            <text:p>5 897 596</text:p>
          </table:table-cell>
          <table:table-cell office:value-type="float" office:value="59.316731795168899" table:style-name="ce16">
            <text:p>59,32</text:p>
          </table:table-cell>
          <table:table-cell office:value-type="float" office:value="0" table:style-name="ce15">
            <text:p>0,00000</text:p>
          </table:table-cell>
          <table:table-cell office:value-type="float" office:value="99528.689102099001" table:style-name="ce4">
            <text:p>99 529</text:p>
          </table:table-cell>
          <table:table-cell office:value-type="float" office:value="0" table:style-name="ce4">
            <text:p>0</text:p>
          </table:table-cell>
          <table:table-cell office:value-type="float" office:value="99528.689102099001" table:style-name="ce4">
            <text:p>99 529</text:p>
          </table:table-cell>
          <table:table-cell office:value-type="float" office:value="6402454.9827245297" table:style-name="ce4">
            <text:p>6 402 455</text:p>
          </table:table-cell>
          <table:table-cell office:value-type="float" office:value="64.327733445345899" table:style-name="ce16">
            <text:p>64,33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0" table:style-name="ce15">
            <text:p>0,00000</text:p>
          </table:table-cell>
          <table:table-cell office:value-type="float" office:value="99389.674796728505" table:style-name="ce4">
            <text:p>99 390</text:p>
          </table:table-cell>
          <table:table-cell office:value-type="float" office:value="0" table:style-name="ce4">
            <text:p>0</text:p>
          </table:table-cell>
          <table:table-cell office:value-type="float" office:value="99389.674796728505" table:style-name="ce4">
            <text:p>99 390</text:p>
          </table:table-cell>
          <table:table-cell office:value-type="float" office:value="5798188.73353115" table:style-name="ce4">
            <text:p>5 798 189</text:p>
          </table:table-cell>
          <table:table-cell office:value-type="float" office:value="58.337938476905002" table:style-name="ce16">
            <text:p>58,34</text:p>
          </table:table-cell>
          <table:table-cell office:value-type="float" office:value="3.9619651347068099E-4" table:style-name="ce15">
            <text:p>0,00040</text:p>
          </table:table-cell>
          <table:table-cell office:value-type="float" office:value="99528.689102099001" table:style-name="ce4">
            <text:p>99 529</text:p>
          </table:table-cell>
          <table:table-cell office:value-type="float" office:value="39.432919612558997" table:style-name="ce4">
            <text:p>39</text:p>
          </table:table-cell>
          <table:table-cell office:value-type="float" office:value="99508.972642292807" table:style-name="ce4">
            <text:p>99 509</text:p>
          </table:table-cell>
          <table:table-cell office:value-type="float" office:value="6302926.2936224304" table:style-name="ce4">
            <text:p>6 302 926</text:p>
          </table:table-cell>
          <table:table-cell office:value-type="float" office:value="63.327733445345899" table:style-name="ce16">
            <text:p>63,33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1.04334217276007E-3" table:style-name="ce15">
            <text:p>0,00104</text:p>
          </table:table-cell>
          <table:table-cell office:value-type="float" office:value="99389.674796728505" table:style-name="ce4">
            <text:p>99 390</text:p>
          </table:table-cell>
          <table:table-cell office:value-type="float" office:value="103.697439252336" table:style-name="ce4">
            <text:p>104</text:p>
          </table:table-cell>
          <table:table-cell office:value-type="float" office:value="99337.826077102407" table:style-name="ce4">
            <text:p>99 338</text:p>
          </table:table-cell>
          <table:table-cell office:value-type="float" office:value="5698799.0587344198" table:style-name="ce4">
            <text:p>5 698 799</text:p>
          </table:table-cell>
          <table:table-cell office:value-type="float" office:value="57.337938476905002" table:style-name="ce16">
            <text:p>57,34</text:p>
          </table:table-cell>
          <table:table-cell office:value-type="float" office:value="0" table:style-name="ce15">
            <text:p>0,00000</text:p>
          </table:table-cell>
          <table:table-cell office:value-type="float" office:value="99489.256182486497" table:style-name="ce4">
            <text:p>99 489</text:p>
          </table:table-cell>
          <table:table-cell office:value-type="float" office:value="0" table:style-name="ce4">
            <text:p>0</text:p>
          </table:table-cell>
          <table:table-cell office:value-type="float" office:value="99489.256182486497" table:style-name="ce4">
            <text:p>99 489</text:p>
          </table:table-cell>
          <table:table-cell office:value-type="float" office:value="6203417.32098014" table:style-name="ce4">
            <text:p>6 203 417</text:p>
          </table:table-cell>
          <table:table-cell office:value-type="float" office:value="62.352635440369802" table:style-name="ce16">
            <text:p>62,35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1.03199174406605E-3" table:style-name="ce15">
            <text:p>0,00103</text:p>
          </table:table-cell>
          <table:table-cell office:value-type="float" office:value="99285.977357476193" table:style-name="ce4">
            <text:p>99 286</text:p>
          </table:table-cell>
          <table:table-cell office:value-type="float" office:value="102.462308934444" table:style-name="ce4">
            <text:p>102</text:p>
          </table:table-cell>
          <table:table-cell office:value-type="float" office:value="99234.746203008996" table:style-name="ce4">
            <text:p>99 235</text:p>
          </table:table-cell>
          <table:table-cell office:value-type="float" office:value="5599461.2326573096" table:style-name="ce4">
            <text:p>5 599 461</text:p>
          </table:table-cell>
          <table:table-cell office:value-type="float" office:value="56.397301831421998" table:style-name="ce16">
            <text:p>56,40</text:p>
          </table:table-cell>
          <table:table-cell office:value-type="float" office:value="3.8759689922480598E-4" table:style-name="ce15">
            <text:p>0,00039</text:p>
          </table:table-cell>
          <table:table-cell office:value-type="float" office:value="99489.256182486497" table:style-name="ce4">
            <text:p>99 489</text:p>
          </table:table-cell>
          <table:table-cell office:value-type="float" office:value="38.561727202514099" table:style-name="ce4">
            <text:p>39</text:p>
          </table:table-cell>
          <table:table-cell office:value-type="float" office:value="99469.975318885205" table:style-name="ce4">
            <text:p>99 470</text:p>
          </table:table-cell>
          <table:table-cell office:value-type="float" office:value="6103928.0647976501" table:style-name="ce4">
            <text:p>6 103 928</text:p>
          </table:table-cell>
          <table:table-cell office:value-type="float" office:value="61.352635440369802" table:style-name="ce16">
            <text:p>61,35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1.0169491525423701E-3" table:style-name="ce15">
            <text:p>0,00102</text:p>
          </table:table-cell>
          <table:table-cell office:value-type="float" office:value="99183.515048541696" table:style-name="ce4">
            <text:p>99 184</text:p>
          </table:table-cell>
          <table:table-cell office:value-type="float" office:value="100.86459157478799" table:style-name="ce4">
            <text:p>101</text:p>
          </table:table-cell>
          <table:table-cell office:value-type="float" office:value="99133.082752754301" table:style-name="ce4">
            <text:p>99 133</text:p>
          </table:table-cell>
          <table:table-cell office:value-type="float" office:value="5500226.4864543099" table:style-name="ce4">
            <text:p>5 500 226</text:p>
          </table:table-cell>
          <table:table-cell office:value-type="float" office:value="55.455046977942096" table:style-name="ce16">
            <text:p>55,46</text:p>
          </table:table-cell>
          <table:table-cell office:value-type="float" office:value="3.7737629133449701E-4" table:style-name="ce15">
            <text:p>0,00038</text:p>
          </table:table-cell>
          <table:table-cell office:value-type="float" office:value="99450.694455284" table:style-name="ce4">
            <text:p>99 451</text:p>
          </table:table-cell>
          <table:table-cell office:value-type="float" office:value="37.5303342441753" table:style-name="ce4">
            <text:p>38</text:p>
          </table:table-cell>
          <table:table-cell office:value-type="float" office:value="99431.929288161904" table:style-name="ce4">
            <text:p>99 432</text:p>
          </table:table-cell>
          <table:table-cell office:value-type="float" office:value="6004458.0894787703" table:style-name="ce4">
            <text:p>6 004 458</text:p>
          </table:table-cell>
          <table:table-cell office:value-type="float" office:value="60.376230878694898" table:style-name="ce16">
            <text:p>60,38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3.23245383651865E-4" table:style-name="ce15">
            <text:p>0,00032</text:p>
          </table:table-cell>
          <table:table-cell office:value-type="float" office:value="99082.650456966905" table:style-name="ce4">
            <text:p>99 083</text:p>
          </table:table-cell>
          <table:table-cell office:value-type="float" office:value="32.0280093602059" table:style-name="ce4">
            <text:p>32</text:p>
          </table:table-cell>
          <table:table-cell office:value-type="float" office:value="99066.636452286897" table:style-name="ce4">
            <text:p>99 067</text:p>
          </table:table-cell>
          <table:table-cell office:value-type="float" office:value="5401093.4037015503" table:style-name="ce4">
            <text:p>5 401 093</text:p>
          </table:table-cell>
          <table:table-cell office:value-type="float" office:value="54.510990357967103" table:style-name="ce16">
            <text:p>54,51</text:p>
          </table:table-cell>
          <table:table-cell office:value-type="float" office:value="0" table:style-name="ce15">
            <text:p>0,00000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0" table:style-name="ce4">
            <text:p>0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5905026.1601906102" table:style-name="ce4">
            <text:p>5 905 026</text:p>
          </table:table-cell>
          <table:table-cell office:value-type="float" office:value="59.398835279007699" table:style-name="ce16">
            <text:p>59,40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0" table:style-name="ce15">
            <text:p>0,00000</text:p>
          </table:table-cell>
          <table:table-cell office:value-type="float" office:value="99050.6224476067" table:style-name="ce4">
            <text:p>99 051</text:p>
          </table:table-cell>
          <table:table-cell office:value-type="float" office:value="0" table:style-name="ce4">
            <text:p>0</text:p>
          </table:table-cell>
          <table:table-cell office:value-type="float" office:value="99050.6224476067" table:style-name="ce4">
            <text:p>99 051</text:p>
          </table:table-cell>
          <table:table-cell office:value-type="float" office:value="5302026.7672492601" table:style-name="ce4">
            <text:p>5 302 027</text:p>
          </table:table-cell>
          <table:table-cell office:value-type="float" office:value="53.528454806569201" table:style-name="ce16">
            <text:p>53,53</text:p>
          </table:table-cell>
          <table:table-cell office:value-type="float" office:value="0" table:style-name="ce15">
            <text:p>0,00000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0" table:style-name="ce4">
            <text:p>0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5805612.9960695701" table:style-name="ce4">
            <text:p>5 805 613</text:p>
          </table:table-cell>
          <table:table-cell office:value-type="float" office:value="58.398835279007699" table:style-name="ce16">
            <text:p>58,40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9.36585365853658E-4" table:style-name="ce15">
            <text:p>0,00094</text:p>
          </table:table-cell>
          <table:table-cell office:value-type="float" office:value="99050.6224476067" table:style-name="ce4">
            <text:p>99 051</text:p>
          </table:table-cell>
          <table:table-cell office:value-type="float" office:value="92.769363463124293" table:style-name="ce4">
            <text:p>93</text:p>
          </table:table-cell>
          <table:table-cell office:value-type="float" office:value="99004.237765875194" table:style-name="ce4">
            <text:p>99 004</text:p>
          </table:table-cell>
          <table:table-cell office:value-type="float" office:value="5202976.1448016604" table:style-name="ce4">
            <text:p>5 202 976</text:p>
          </table:table-cell>
          <table:table-cell office:value-type="float" office:value="52.528454806569201" table:style-name="ce16">
            <text:p>52,53</text:p>
          </table:table-cell>
          <table:table-cell office:value-type="float" office:value="0" table:style-name="ce15">
            <text:p>0,00000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0" table:style-name="ce4">
            <text:p>0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5706199.8319485299" table:style-name="ce4">
            <text:p>5 706 200</text:p>
          </table:table-cell>
          <table:table-cell office:value-type="float" office:value="57.398835279007699" table:style-name="ce16">
            <text:p>57,40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9.0867787369377595E-4" table:style-name="ce15">
            <text:p>0,00091</text:p>
          </table:table-cell>
          <table:table-cell office:value-type="float" office:value="98957.8530841436" table:style-name="ce4">
            <text:p>98 958</text:p>
          </table:table-cell>
          <table:table-cell office:value-type="float" office:value="89.920811525800701" table:style-name="ce4">
            <text:p>90</text:p>
          </table:table-cell>
          <table:table-cell office:value-type="float" office:value="98912.892678380696" table:style-name="ce4">
            <text:p>98 913</text:p>
          </table:table-cell>
          <table:table-cell office:value-type="float" office:value="5103971.9070357801" table:style-name="ce4">
            <text:p>5 103 972</text:p>
          </table:table-cell>
          <table:table-cell office:value-type="float" office:value="51.577229577685799" table:style-name="ce16">
            <text:p>51,58</text:p>
          </table:table-cell>
          <table:table-cell office:value-type="float" office:value="6.5743518100012303E-4" table:style-name="ce15">
            <text:p>0,00066</text:p>
          </table:table-cell>
          <table:table-cell office:value-type="float" office:value="99413.164121039794" table:style-name="ce4">
            <text:p>99 413</text:p>
          </table:table-cell>
          <table:table-cell office:value-type="float" office:value="65.357711547710693" table:style-name="ce4">
            <text:p>65</text:p>
          </table:table-cell>
          <table:table-cell office:value-type="float" office:value="99380.485265265903" table:style-name="ce4">
            <text:p>99 380</text:p>
          </table:table-cell>
          <table:table-cell office:value-type="float" office:value="5606786.6678274898" table:style-name="ce4">
            <text:p>5 606 787</text:p>
          </table:table-cell>
          <table:table-cell office:value-type="float" office:value="56.398835279007699" table:style-name="ce16">
            <text:p>56,40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2.0845741512805199E-3" table:style-name="ce15">
            <text:p>0,00208</text:p>
          </table:table-cell>
          <table:table-cell office:value-type="float" office:value="98867.932272617807" table:style-name="ce4">
            <text:p>98 868</text:p>
          </table:table-cell>
          <table:table-cell office:value-type="float" office:value="206.09753600605299" table:style-name="ce4">
            <text:p>206</text:p>
          </table:table-cell>
          <table:table-cell office:value-type="float" office:value="98764.883504614801" table:style-name="ce4">
            <text:p>98 765</text:p>
          </table:table-cell>
          <table:table-cell office:value-type="float" office:value="5005059.0143574001" table:style-name="ce4">
            <text:p>5 005 059</text:p>
          </table:table-cell>
          <table:table-cell office:value-type="float" office:value="50.623684538647801" table:style-name="ce16">
            <text:p>50,62</text:p>
          </table:table-cell>
          <table:table-cell office:value-type="float" office:value="0" table:style-name="ce15">
            <text:p>0,00000</text:p>
          </table:table-cell>
          <table:table-cell office:value-type="float" office:value="99347.806409492099" table:style-name="ce4">
            <text:p>99 348</text:p>
          </table:table-cell>
          <table:table-cell office:value-type="float" office:value="0" table:style-name="ce4">
            <text:p>0</text:p>
          </table:table-cell>
          <table:table-cell office:value-type="float" office:value="99347.806409492099" table:style-name="ce4">
            <text:p>99 348</text:p>
          </table:table-cell>
          <table:table-cell office:value-type="float" office:value="5507406.1825622199" table:style-name="ce4">
            <text:p>5 507 406</text:p>
          </table:table-cell>
          <table:table-cell office:value-type="float" office:value="55.435609316442999" table:style-name="ce16">
            <text:p>55,44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.99971432652478E-3" table:style-name="ce15">
            <text:p>0,00200</text:p>
          </table:table-cell>
          <table:table-cell office:value-type="float" office:value="98661.834736611796" table:style-name="ce4">
            <text:p>98 662</text:p>
          </table:table-cell>
          <table:table-cell office:value-type="float" office:value="197.295484404023" table:style-name="ce4">
            <text:p>197</text:p>
          </table:table-cell>
          <table:table-cell office:value-type="float" office:value="98563.1869944098" table:style-name="ce4">
            <text:p>98 563</text:p>
          </table:table-cell>
          <table:table-cell office:value-type="float" office:value="4906294.1308527896" table:style-name="ce4">
            <text:p>4 906 294</text:p>
          </table:table-cell>
          <table:table-cell office:value-type="float" office:value="49.728389340727901" table:style-name="ce16">
            <text:p>49,73</text:p>
          </table:table-cell>
          <table:table-cell office:value-type="float" office:value="3.0301882504450603E-4" table:style-name="ce15">
            <text:p>0,00030</text:p>
          </table:table-cell>
          <table:table-cell office:value-type="float" office:value="99347.806409492099" table:style-name="ce4">
            <text:p>99 348</text:p>
          </table:table-cell>
          <table:table-cell office:value-type="float" office:value="30.104255568953299" table:style-name="ce4">
            <text:p>30</text:p>
          </table:table-cell>
          <table:table-cell office:value-type="float" office:value="99332.754281707603" table:style-name="ce4">
            <text:p>99 333</text:p>
          </table:table-cell>
          <table:table-cell office:value-type="float" office:value="5408058.3761527296" table:style-name="ce4">
            <text:p>5 408 058</text:p>
          </table:table-cell>
          <table:table-cell office:value-type="float" office:value="54.435609316442999" table:style-name="ce16">
            <text:p>54,44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2.8318584070796498E-4" table:style-name="ce15">
            <text:p>0,00028</text:p>
          </table:table-cell>
          <table:table-cell office:value-type="float" office:value="98464.539252207804" table:style-name="ce4">
            <text:p>98 465</text:p>
          </table:table-cell>
          <table:table-cell office:value-type="float" office:value="27.883763328058802" table:style-name="ce4">
            <text:p>28</text:p>
          </table:table-cell>
          <table:table-cell office:value-type="float" office:value="98450.597370543706" table:style-name="ce4">
            <text:p>98 451</text:p>
          </table:table-cell>
          <table:table-cell office:value-type="float" office:value="4807730.9438583804" table:style-name="ce4">
            <text:p>4 807 731</text:p>
          </table:table-cell>
          <table:table-cell office:value-type="float" office:value="48.827029307919901" table:style-name="ce16">
            <text:p>48,83</text:p>
          </table:table-cell>
          <table:table-cell office:value-type="float" office:value="2.9692313402368E-4" table:style-name="ce15">
            <text:p>0,00030</text:p>
          </table:table-cell>
          <table:table-cell office:value-type="float" office:value="99317.702153923106" table:style-name="ce4">
            <text:p>99 318</text:p>
          </table:table-cell>
          <table:table-cell office:value-type="float" office:value="29.4897233875732" table:style-name="ce4">
            <text:p>29</text:p>
          </table:table-cell>
          <table:table-cell office:value-type="float" office:value="99302.957292229301" table:style-name="ce4">
            <text:p>99 303</text:p>
          </table:table-cell>
          <table:table-cell office:value-type="float" office:value="5308725.6218710197" table:style-name="ce4">
            <text:p>5 308 726</text:p>
          </table:table-cell>
          <table:table-cell office:value-type="float" office:value="53.451957775296997" table:style-name="ce16">
            <text:p>53,45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5.7002386974954605E-4" table:style-name="ce15">
            <text:p>0,00057</text:p>
          </table:table-cell>
          <table:table-cell office:value-type="float" office:value="98436.655488879696" table:style-name="ce4">
            <text:p>98 437</text:p>
          </table:table-cell>
          <table:table-cell office:value-type="float" office:value="56.111243286974101" table:style-name="ce4">
            <text:p>56</text:p>
          </table:table-cell>
          <table:table-cell office:value-type="float" office:value="98408.599867236204" table:style-name="ce4">
            <text:p>98 409</text:p>
          </table:table-cell>
          <table:table-cell office:value-type="float" office:value="4709280.3464878304" table:style-name="ce4">
            <text:p>4 709 280</text:p>
          </table:table-cell>
          <table:table-cell office:value-type="float" office:value="47.840718714989599" table:style-name="ce16">
            <text:p>47,84</text:p>
          </table:table-cell>
          <table:table-cell office:value-type="float" office:value="0" table:style-name="ce15">
            <text:p>0,00000</text:p>
          </table:table-cell>
          <table:table-cell office:value-type="float" office:value="99288.212430535597" table:style-name="ce4">
            <text:p>99 288</text:p>
          </table:table-cell>
          <table:table-cell office:value-type="float" office:value="0" table:style-name="ce4">
            <text:p>0</text:p>
          </table:table-cell>
          <table:table-cell office:value-type="float" office:value="99288.212430535597" table:style-name="ce4">
            <text:p>99 288</text:p>
          </table:table-cell>
          <table:table-cell office:value-type="float" office:value="5209422.6645787898" table:style-name="ce4">
            <text:p>5 209 423</text:p>
          </table:table-cell>
          <table:table-cell office:value-type="float" office:value="52.467685106360697" table:style-name="ce16">
            <text:p>52,47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8.6623835992203897E-4" table:style-name="ce15">
            <text:p>0,00087</text:p>
          </table:table-cell>
          <table:table-cell office:value-type="float" office:value="98380.544245592697" table:style-name="ce4">
            <text:p>98 381</text:p>
          </table:table-cell>
          <table:table-cell office:value-type="float" office:value="85.221001295539807" table:style-name="ce4">
            <text:p>85</text:p>
          </table:table-cell>
          <table:table-cell office:value-type="float" office:value="98337.933744944996" table:style-name="ce4">
            <text:p>98 338</text:p>
          </table:table-cell>
          <table:table-cell office:value-type="float" office:value="4610871.7466206001" table:style-name="ce4">
            <text:p>4 610 872</text:p>
          </table:table-cell>
          <table:table-cell office:value-type="float" office:value="46.8677194457293" table:style-name="ce16">
            <text:p>46,87</text:p>
          </table:table-cell>
          <table:table-cell office:value-type="float" office:value="0" table:style-name="ce15">
            <text:p>0,00000</text:p>
          </table:table-cell>
          <table:table-cell office:value-type="float" office:value="99288.212430535597" table:style-name="ce4">
            <text:p>99 288</text:p>
          </table:table-cell>
          <table:table-cell office:value-type="float" office:value="0" table:style-name="ce4">
            <text:p>0</text:p>
          </table:table-cell>
          <table:table-cell office:value-type="float" office:value="99288.212430535597" table:style-name="ce4">
            <text:p>99 288</text:p>
          </table:table-cell>
          <table:table-cell office:value-type="float" office:value="5110134.4521482503" table:style-name="ce4">
            <text:p>5 110 134</text:p>
          </table:table-cell>
          <table:table-cell office:value-type="float" office:value="51.467685106360697" table:style-name="ce16">
            <text:p>51,47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8.7253690103977299E-4" table:style-name="ce15">
            <text:p>0,00087</text:p>
          </table:table-cell>
          <table:table-cell office:value-type="float" office:value="98295.323244297193" table:style-name="ce4">
            <text:p>98 295</text:p>
          </table:table-cell>
          <table:table-cell office:value-type="float" office:value="85.766296730281894" table:style-name="ce4">
            <text:p>86</text:p>
          </table:table-cell>
          <table:table-cell office:value-type="float" office:value="98252.440095932005" table:style-name="ce4">
            <text:p>98 252</text:p>
          </table:table-cell>
          <table:table-cell office:value-type="float" office:value="4512533.8128756499" table:style-name="ce4">
            <text:p>4 512 534</text:p>
          </table:table-cell>
          <table:table-cell office:value-type="float" office:value="45.907919766034802" table:style-name="ce16">
            <text:p>45,91</text:p>
          </table:table-cell>
          <table:table-cell office:value-type="float" office:value="8.9655945309873399E-4" table:style-name="ce15">
            <text:p>0,00090</text:p>
          </table:table-cell>
          <table:table-cell office:value-type="float" office:value="99288.212430535597" table:style-name="ce4">
            <text:p>99 288</text:p>
          </table:table-cell>
          <table:table-cell office:value-type="float" office:value="89.0177854358719" table:style-name="ce4">
            <text:p>89</text:p>
          </table:table-cell>
          <table:table-cell office:value-type="float" office:value="99243.703537817593" table:style-name="ce4">
            <text:p>99 244</text:p>
          </table:table-cell>
          <table:table-cell office:value-type="float" office:value="5010846.2397177201" table:style-name="ce4">
            <text:p>5 010 846</text:p>
          </table:table-cell>
          <table:table-cell office:value-type="float" office:value="50.467685106360697" table:style-name="ce16">
            <text:p>50,47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2.8796659587487799E-4" table:style-name="ce15">
            <text:p>0,00029</text:p>
          </table:table-cell>
          <table:table-cell office:value-type="float" office:value="98209.556947566904" table:style-name="ce4">
            <text:p>98 210</text:p>
          </table:table-cell>
          <table:table-cell office:value-type="float" office:value="28.281071796570899" table:style-name="ce4">
            <text:p>28</text:p>
          </table:table-cell>
          <table:table-cell office:value-type="float" office:value="98195.416411668601" table:style-name="ce4">
            <text:p>98 195</text:p>
          </table:table-cell>
          <table:table-cell office:value-type="float" office:value="4414281.3727797205" table:style-name="ce4">
            <text:p>4 414 281</text:p>
          </table:table-cell>
          <table:table-cell office:value-type="float" office:value="44.947574451806801" table:style-name="ce16">
            <text:p>44,95</text:p>
          </table:table-cell>
          <table:table-cell office:value-type="float" office:value="8.83782589482987E-4" table:style-name="ce15">
            <text:p>0,00088</text:p>
          </table:table-cell>
          <table:table-cell office:value-type="float" office:value="99199.194645099706" table:style-name="ce4">
            <text:p>99 199</text:p>
          </table:table-cell>
          <table:table-cell office:value-type="float" office:value="87.670521118073097" table:style-name="ce4">
            <text:p>88</text:p>
          </table:table-cell>
          <table:table-cell office:value-type="float" office:value="99155.359384540701" table:style-name="ce4">
            <text:p>99 155</text:p>
          </table:table-cell>
          <table:table-cell office:value-type="float" office:value="4911602.5361799002" table:style-name="ce4">
            <text:p>4 911 603</text:p>
          </table:table-cell>
          <table:table-cell office:value-type="float" office:value="49.512524307802202" table:style-name="ce16">
            <text:p>49,51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1.4097413124691601E-3" table:style-name="ce15">
            <text:p>0,00141</text:p>
          </table:table-cell>
          <table:table-cell office:value-type="float" office:value="98181.275875770298" table:style-name="ce4">
            <text:p>98 181</text:p>
          </table:table-cell>
          <table:table-cell office:value-type="float" office:value="138.410200713005" table:style-name="ce4">
            <text:p>138</text:p>
          </table:table-cell>
          <table:table-cell office:value-type="float" office:value="98112.070775413798" table:style-name="ce4">
            <text:p>98 112</text:p>
          </table:table-cell>
          <table:table-cell office:value-type="float" office:value="4316085.9563680496" table:style-name="ce4">
            <text:p>4 316 086</text:p>
          </table:table-cell>
          <table:table-cell office:value-type="float" office:value="43.960377555382699" table:style-name="ce16">
            <text:p>43,96</text:p>
          </table:table-cell>
          <table:table-cell office:value-type="float" office:value="2.7917364600781697E-4" table:style-name="ce15">
            <text:p>0,00028</text:p>
          </table:table-cell>
          <table:table-cell office:value-type="float" office:value="99111.524123981595" table:style-name="ce4">
            <text:p>99 112</text:p>
          </table:table-cell>
          <table:table-cell office:value-type="float" office:value="27.669325551083599" table:style-name="ce4">
            <text:p>28</text:p>
          </table:table-cell>
          <table:table-cell office:value-type="float" office:value="99097.689461206101" table:style-name="ce4">
            <text:p>99 098</text:p>
          </table:table-cell>
          <table:table-cell office:value-type="float" office:value="4812447.1767953597" table:style-name="ce4">
            <text:p>4 812 447</text:p>
          </table:table-cell>
          <table:table-cell office:value-type="float" office:value="48.555879039609202" table:style-name="ce16">
            <text:p>48,56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5.4933736180732E-4" table:style-name="ce15">
            <text:p>0,00055</text:p>
          </table:table-cell>
          <table:table-cell office:value-type="float" office:value="98042.865675057299" table:style-name="ce4">
            <text:p>98 043</text:p>
          </table:table-cell>
          <table:table-cell office:value-type="float" office:value="53.858609173965398" table:style-name="ce4">
            <text:p>54</text:p>
          </table:table-cell>
          <table:table-cell office:value-type="float" office:value="98015.936370470299" table:style-name="ce4">
            <text:p>98 016</text:p>
          </table:table-cell>
          <table:table-cell office:value-type="float" office:value="4217973.8855926404" table:style-name="ce4">
            <text:p>4 217 974</text:p>
          </table:table-cell>
          <table:table-cell office:value-type="float" office:value="43.0217319388872" table:style-name="ce16">
            <text:p>43,02</text:p>
          </table:table-cell>
          <table:table-cell office:value-type="float" office:value="2.7268389119912699E-4" table:style-name="ce15">
            <text:p>0,00027</text:p>
          </table:table-cell>
          <table:table-cell office:value-type="float" office:value="99083.854798430504" table:style-name="ce4">
            <text:p>99 084</text:p>
          </table:table-cell>
          <table:table-cell office:value-type="float" office:value="27.018571081445401" table:style-name="ce4">
            <text:p>27</text:p>
          </table:table-cell>
          <table:table-cell office:value-type="float" office:value="99070.345512889806" table:style-name="ce4">
            <text:p>99 070</text:p>
          </table:table-cell>
          <table:table-cell office:value-type="float" office:value="4713349.4873341499" table:style-name="ce4">
            <text:p>4 713 349</text:p>
          </table:table-cell>
          <table:table-cell office:value-type="float" office:value="47.569298720994198" table:style-name="ce16">
            <text:p>47,57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38850319355735E-3" table:style-name="ce15">
            <text:p>0,00139</text:p>
          </table:table-cell>
          <table:table-cell office:value-type="float" office:value="97989.007065883401" table:style-name="ce4">
            <text:p>97 989</text:p>
          </table:table-cell>
          <table:table-cell office:value-type="float" office:value="136.058049244492" table:style-name="ce4">
            <text:p>136</text:p>
          </table:table-cell>
          <table:table-cell office:value-type="float" office:value="97920.9780412611" table:style-name="ce4">
            <text:p>97 921</text:p>
          </table:table-cell>
          <table:table-cell office:value-type="float" office:value="4119957.9492221698" table:style-name="ce4">
            <text:p>4 119 958</text:p>
          </table:table-cell>
          <table:table-cell office:value-type="float" office:value="42.045103553831197" table:style-name="ce16">
            <text:p>42,05</text:p>
          </table:table-cell>
          <table:table-cell office:value-type="float" office:value="8.4302223471144095E-4" table:style-name="ce15">
            <text:p>0,00084</text:p>
          </table:table-cell>
          <table:table-cell office:value-type="float" office:value="99056.836227349093" table:style-name="ce4">
            <text:p>99 057</text:p>
          </table:table-cell>
          <table:table-cell office:value-type="float" office:value="83.507115439825" table:style-name="ce4">
            <text:p>84</text:p>
          </table:table-cell>
          <table:table-cell office:value-type="float" office:value="99015.082669629206" table:style-name="ce4">
            <text:p>99 015</text:p>
          </table:table-cell>
          <table:table-cell office:value-type="float" office:value="4614279.1418212596" table:style-name="ce4">
            <text:p>4 614 279</text:p>
          </table:table-cell>
          <table:table-cell office:value-type="float" office:value="46.582137261388603" table:style-name="ce16">
            <text:p>46,58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1.0960030140082901E-3" table:style-name="ce15">
            <text:p>0,00110</text:p>
          </table:table-cell>
          <table:table-cell office:value-type="float" office:value="97852.949016638901" table:style-name="ce4">
            <text:p>97 853</text:p>
          </table:table-cell>
          <table:table-cell office:value-type="float" office:value="107.247127051836" table:style-name="ce4">
            <text:p>107</text:p>
          </table:table-cell>
          <table:table-cell office:value-type="float" office:value="97799.325453112906" table:style-name="ce4">
            <text:p>97 799</text:p>
          </table:table-cell>
          <table:table-cell office:value-type="float" office:value="4022036.9711809098" table:style-name="ce4">
            <text:p>4 022 037</text:p>
          </table:table-cell>
          <table:table-cell office:value-type="float" office:value="41.102869270674702" table:style-name="ce16">
            <text:p>41,10</text:p>
          </table:table-cell>
          <table:table-cell office:value-type="float" office:value="2.7684534726788303E-4" table:style-name="ce15">
            <text:p>0,00028</text:p>
          </table:table-cell>
          <table:table-cell office:value-type="float" office:value="98973.329111909203" table:style-name="ce4">
            <text:p>98 973</text:p>
          </table:table-cell>
          <table:table-cell office:value-type="float" office:value="27.400305668244901" table:style-name="ce4">
            <text:p>27</text:p>
          </table:table-cell>
          <table:table-cell office:value-type="float" office:value="98959.628959075097" table:style-name="ce4">
            <text:p>98 960</text:p>
          </table:table-cell>
          <table:table-cell office:value-type="float" office:value="4515264.0591516299" table:style-name="ce4">
            <text:p>4 515 264</text:p>
          </table:table-cell>
          <table:table-cell office:value-type="float" office:value="45.621018305307501" table:style-name="ce16">
            <text:p>45,62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92472933493727E-3" table:style-name="ce15">
            <text:p>0,00192</text:p>
          </table:table-cell>
          <table:table-cell office:value-type="float" office:value="97745.701889586999" table:style-name="ce4">
            <text:p>97 746</text:p>
          </table:table-cell>
          <table:table-cell office:value-type="float" office:value="188.134019790922" table:style-name="ce4">
            <text:p>188</text:p>
          </table:table-cell>
          <table:table-cell office:value-type="float" office:value="97651.634879691599" table:style-name="ce4">
            <text:p>97 652</text:p>
          </table:table-cell>
          <table:table-cell office:value-type="float" office:value="3924237.64572779" table:style-name="ce4">
            <text:p>3 924 238</text:p>
          </table:table-cell>
          <table:table-cell office:value-type="float" office:value="40.147418964371298" table:style-name="ce16">
            <text:p>40,15</text:p>
          </table:table-cell>
          <table:table-cell office:value-type="float" office:value="2.7180375768695001E-4" table:style-name="ce15">
            <text:p>0,00027</text:p>
          </table:table-cell>
          <table:table-cell office:value-type="float" office:value="98945.928806241005" table:style-name="ce4">
            <text:p>98 946</text:p>
          </table:table-cell>
          <table:table-cell office:value-type="float" office:value="26.893875257361699" table:style-name="ce4">
            <text:p>27</text:p>
          </table:table-cell>
          <table:table-cell office:value-type="float" office:value="98932.481868612304" table:style-name="ce4">
            <text:p>98 932</text:p>
          </table:table-cell>
          <table:table-cell office:value-type="float" office:value="4416304.43019256" table:style-name="ce4">
            <text:p>4 416 304</text:p>
          </table:table-cell>
          <table:table-cell office:value-type="float" office:value="44.6335133084728" table:style-name="ce16">
            <text:p>44,63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09946744545611E-3" table:style-name="ce15">
            <text:p>0,00110</text:p>
          </table:table-cell>
          <table:table-cell office:value-type="float" office:value="97557.567869796098" table:style-name="ce4">
            <text:p>97 558</text:p>
          </table:table-cell>
          <table:table-cell office:value-type="float" office:value="107.261369930716" table:style-name="ce4">
            <text:p>107</text:p>
          </table:table-cell>
          <table:table-cell office:value-type="float" office:value="97503.937184830793" table:style-name="ce4">
            <text:p>97 504</text:p>
          </table:table-cell>
          <table:table-cell office:value-type="float" office:value="3826586.0108480998" table:style-name="ce4">
            <text:p>3 826 586</text:p>
          </table:table-cell>
          <table:table-cell office:value-type="float" office:value="39.223876675105302" table:style-name="ce16">
            <text:p>39,22</text:p>
          </table:table-cell>
          <table:table-cell office:value-type="float" office:value="5.5174316355736399E-4" table:style-name="ce15">
            <text:p>0,00055</text:p>
          </table:table-cell>
          <table:table-cell office:value-type="float" office:value="98919.034930983602" table:style-name="ce4">
            <text:p>98 919</text:p>
          </table:table-cell>
          <table:table-cell office:value-type="float" office:value="54.577901268862298" table:style-name="ce4">
            <text:p>55</text:p>
          </table:table-cell>
          <table:table-cell office:value-type="float" office:value="98891.745980349195" table:style-name="ce4">
            <text:p>98 892</text:p>
          </table:table-cell>
          <table:table-cell office:value-type="float" office:value="4317371.9483239502" table:style-name="ce4">
            <text:p>4 317 372</text:p>
          </table:table-cell>
          <table:table-cell office:value-type="float" office:value="43.6455122245805" table:style-name="ce16">
            <text:p>43,65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13785869217367E-3" table:style-name="ce15">
            <text:p>0,00114</text:p>
          </table:table-cell>
          <table:table-cell office:value-type="float" office:value="97450.306499865401" table:style-name="ce4">
            <text:p>97 450</text:p>
          </table:table-cell>
          <table:table-cell office:value-type="float" office:value="110.88467830586001" table:style-name="ce4">
            <text:p>111</text:p>
          </table:table-cell>
          <table:table-cell office:value-type="float" office:value="97394.864160712503" table:style-name="ce4">
            <text:p>97 395</text:p>
          </table:table-cell>
          <table:table-cell office:value-type="float" office:value="3729082.0736632701" table:style-name="ce4">
            <text:p>3 729 082</text:p>
          </table:table-cell>
          <table:table-cell office:value-type="float" office:value="38.2664991789269" table:style-name="ce16">
            <text:p>38,27</text:p>
          </table:table-cell>
          <table:table-cell office:value-type="float" office:value="2.8936231779216599E-4" table:style-name="ce15">
            <text:p>0,00029</text:p>
          </table:table-cell>
          <table:table-cell office:value-type="float" office:value="98864.457029714802" table:style-name="ce4">
            <text:p>98 864</text:p>
          </table:table-cell>
          <table:table-cell office:value-type="float" office:value="28.607648433382199" table:style-name="ce4">
            <text:p>29</text:p>
          </table:table-cell>
          <table:table-cell office:value-type="float" office:value="98850.153205498107" table:style-name="ce4">
            <text:p>98 850</text:p>
          </table:table-cell>
          <table:table-cell office:value-type="float" office:value="4218480.2023435999" table:style-name="ce4">
            <text:p>4 218 480</text:p>
          </table:table-cell>
          <table:table-cell office:value-type="float" office:value="42.669330607618498" table:style-name="ce16">
            <text:p>42,67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2.0471577408152099E-3" table:style-name="ce15">
            <text:p>0,00205</text:p>
          </table:table-cell>
          <table:table-cell office:value-type="float" office:value="97339.421821559605" table:style-name="ce4">
            <text:p>97 339</text:p>
          </table:table-cell>
          <table:table-cell office:value-type="float" office:value="199.269150868482" table:style-name="ce4">
            <text:p>199</text:p>
          </table:table-cell>
          <table:table-cell office:value-type="float" office:value="97239.787246125299" table:style-name="ce4">
            <text:p>97 240</text:p>
          </table:table-cell>
          <table:table-cell office:value-type="float" office:value="3631687.2095025601" table:style-name="ce4">
            <text:p>3 631 687</text:p>
          </table:table-cell>
          <table:table-cell office:value-type="float" office:value="37.3095210711246" table:style-name="ce16">
            <text:p>37,31</text:p>
          </table:table-cell>
          <table:table-cell office:value-type="float" office:value="8.7764206830980799E-4" table:style-name="ce15">
            <text:p>0,00088</text:p>
          </table:table-cell>
          <table:table-cell office:value-type="float" office:value="98835.849381281398" table:style-name="ce4">
            <text:p>98 836</text:p>
          </table:table-cell>
          <table:table-cell office:value-type="float" office:value="86.742499274144393" table:style-name="ce4">
            <text:p>87</text:p>
          </table:table-cell>
          <table:table-cell office:value-type="float" office:value="98792.478131644297" table:style-name="ce4">
            <text:p>98 792</text:p>
          </table:table-cell>
          <table:table-cell office:value-type="float" office:value="4119630.0491380999" table:style-name="ce4">
            <text:p>4 119 630</text:p>
          </table:table-cell>
          <table:table-cell office:value-type="float" office:value="41.6815363547462" table:style-name="ce16">
            <text:p>41,68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1934954497986E-3" table:style-name="ce15">
            <text:p>0,00119</text:p>
          </table:table-cell>
          <table:table-cell office:value-type="float" office:value="97140.152670691095" table:style-name="ce4">
            <text:p>97 140</text:p>
          </table:table-cell>
          <table:table-cell office:value-type="float" office:value="115.93633020521099" table:style-name="ce4">
            <text:p>116</text:p>
          </table:table-cell>
          <table:table-cell office:value-type="float" office:value="97082.184505588506" table:style-name="ce4">
            <text:p>97 082</text:p>
          </table:table-cell>
          <table:table-cell office:value-type="float" office:value="3534447.4222564301" table:style-name="ce4">
            <text:p>3 534 447</text:p>
          </table:table-cell>
          <table:table-cell office:value-type="float" office:value="36.385030546928903" table:style-name="ce16">
            <text:p>36,39</text:p>
          </table:table-cell>
          <table:table-cell office:value-type="float" office:value="0" table:style-name="ce15">
            <text:p>0,00000</text:p>
          </table:table-cell>
          <table:table-cell office:value-type="float" office:value="98749.106882007298" table:style-name="ce4">
            <text:p>98 749</text:p>
          </table:table-cell>
          <table:table-cell office:value-type="float" office:value="0" table:style-name="ce4">
            <text:p>0</text:p>
          </table:table-cell>
          <table:table-cell office:value-type="float" office:value="98749.106882007298" table:style-name="ce4">
            <text:p>98 749</text:p>
          </table:table-cell>
          <table:table-cell office:value-type="float" office:value="4020837.5710064499" table:style-name="ce4">
            <text:p>4 020 838</text:p>
          </table:table-cell>
          <table:table-cell office:value-type="float" office:value="40.717710751661301" table:style-name="ce16">
            <text:p>40,72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2.9462674474275401E-3" table:style-name="ce15">
            <text:p>0,00295</text:p>
          </table:table-cell>
          <table:table-cell office:value-type="float" office:value="97024.216340485902" table:style-name="ce4">
            <text:p>97 024</text:p>
          </table:table-cell>
          <table:table-cell office:value-type="float" office:value="285.85929021614101" table:style-name="ce4">
            <text:p>286</text:p>
          </table:table-cell>
          <table:table-cell office:value-type="float" office:value="96881.286695377799" table:style-name="ce4">
            <text:p>96 881</text:p>
          </table:table-cell>
          <table:table-cell office:value-type="float" office:value="3437365.2377508502" table:style-name="ce4">
            <text:p>3 437 365</text:p>
          </table:table-cell>
          <table:table-cell office:value-type="float" office:value="35.427910344445799" table:style-name="ce16">
            <text:p>35,43</text:p>
          </table:table-cell>
          <table:table-cell office:value-type="float" office:value="8.8557617800081201E-4" table:style-name="ce15">
            <text:p>0,00089</text:p>
          </table:table-cell>
          <table:table-cell office:value-type="float" office:value="98749.106882007298" table:style-name="ce4">
            <text:p>98 749</text:p>
          </table:table-cell>
          <table:table-cell office:value-type="float" office:value="87.449856653561596" table:style-name="ce4">
            <text:p>87</text:p>
          </table:table-cell>
          <table:table-cell office:value-type="float" office:value="98705.381953680495" table:style-name="ce4">
            <text:p>98 705</text:p>
          </table:table-cell>
          <table:table-cell office:value-type="float" office:value="3922088.46412445" table:style-name="ce4">
            <text:p>3 922 088</text:p>
          </table:table-cell>
          <table:table-cell office:value-type="float" office:value="39.717710751661301" table:style-name="ce16">
            <text:p>39,72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1.4501685820976699E-3" table:style-name="ce15">
            <text:p>0,00145</text:p>
          </table:table-cell>
          <table:table-cell office:value-type="float" office:value="96738.357050269697" table:style-name="ce4">
            <text:p>96 738</text:p>
          </table:table-cell>
          <table:table-cell office:value-type="float" office:value="140.286926078048" table:style-name="ce4">
            <text:p>140</text:p>
          </table:table-cell>
          <table:table-cell office:value-type="float" office:value="96668.213587230697" table:style-name="ce4">
            <text:p>96 668</text:p>
          </table:table-cell>
          <table:table-cell office:value-type="float" office:value="3340483.9510554699" table:style-name="ce4">
            <text:p>3 340 484</text:p>
          </table:table-cell>
          <table:table-cell office:value-type="float" office:value="34.531121397064801" table:style-name="ce16">
            <text:p>34,53</text:p>
          </table:table-cell>
          <table:table-cell office:value-type="float" office:value="1.4308710427472699E-3" table:style-name="ce15">
            <text:p>0,00143</text:p>
          </table:table-cell>
          <table:table-cell office:value-type="float" office:value="98661.657025353707" table:style-name="ce4">
            <text:p>98 662</text:p>
          </table:table-cell>
          <table:table-cell office:value-type="float" office:value="141.17210806704199" table:style-name="ce4">
            <text:p>141</text:p>
          </table:table-cell>
          <table:table-cell office:value-type="float" office:value="98591.070971320194" table:style-name="ce4">
            <text:p>98 591</text:p>
          </table:table-cell>
          <table:table-cell office:value-type="float" office:value="3823383.08217077" table:style-name="ce4">
            <text:p>3 823 383</text:p>
          </table:table-cell>
          <table:table-cell office:value-type="float" office:value="38.752471805619997" table:style-name="ce16">
            <text:p>38,75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5.5797733217088105E-4" table:style-name="ce15">
            <text:p>0,00056</text:p>
          </table:table-cell>
          <table:table-cell office:value-type="float" office:value="96598.070124191698" table:style-name="ce4">
            <text:p>96 598</text:p>
          </table:table-cell>
          <table:table-cell office:value-type="float" office:value="53.899533460752103" table:style-name="ce4">
            <text:p>54</text:p>
          </table:table-cell>
          <table:table-cell office:value-type="float" office:value="96571.120357461303" table:style-name="ce4">
            <text:p>96 571</text:p>
          </table:table-cell>
          <table:table-cell office:value-type="float" office:value="3243815.7374682399" table:style-name="ce4">
            <text:p>3 243 816</text:p>
          </table:table-cell>
          <table:table-cell office:value-type="float" office:value="33.580543931134599" table:style-name="ce16">
            <text:p>33,58</text:p>
          </table:table-cell>
          <table:table-cell office:value-type="float" office:value="1.1251758087201099E-3" table:style-name="ce15">
            <text:p>0,00113</text:p>
          </table:table-cell>
          <table:table-cell office:value-type="float" office:value="98520.484917286696" table:style-name="ce4">
            <text:p>98 520</text:p>
          </table:table-cell>
          <table:table-cell office:value-type="float" office:value="110.852866292306" table:style-name="ce4">
            <text:p>111</text:p>
          </table:table-cell>
          <table:table-cell office:value-type="float" office:value="98465.058484140507" table:style-name="ce4">
            <text:p>98 465</text:p>
          </table:table-cell>
          <table:table-cell office:value-type="float" office:value="3724792.0111994501" table:style-name="ce4">
            <text:p>3 724 792</text:p>
          </table:table-cell>
          <table:table-cell office:value-type="float" office:value="37.807284589865901" table:style-name="ce16">
            <text:p>37,81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3.6022306120328399E-3" table:style-name="ce15">
            <text:p>0,00360</text:p>
          </table:table-cell>
          <table:table-cell office:value-type="float" office:value="96544.170590730893" table:style-name="ce4">
            <text:p>96 544</text:p>
          </table:table-cell>
          <table:table-cell office:value-type="float" office:value="347.77436671525101" table:style-name="ce4">
            <text:p>348</text:p>
          </table:table-cell>
          <table:table-cell office:value-type="float" office:value="96370.283407373296" table:style-name="ce4">
            <text:p>96 370</text:p>
          </table:table-cell>
          <table:table-cell office:value-type="float" office:value="3147244.61711078" table:style-name="ce4">
            <text:p>3 147 245</text:p>
          </table:table-cell>
          <table:table-cell office:value-type="float" office:value="32.599012429787599" table:style-name="ce16">
            <text:p>32,60</text:p>
          </table:table-cell>
          <table:table-cell office:value-type="float" office:value="1.63738700324066E-3" table:style-name="ce15">
            <text:p>0,00164</text:p>
          </table:table-cell>
          <table:table-cell office:value-type="float" office:value="98409.632050994303" table:style-name="ce4">
            <text:p>98 410</text:p>
          </table:table-cell>
          <table:table-cell office:value-type="float" office:value="161.13465251399401" table:style-name="ce4">
            <text:p>161</text:p>
          </table:table-cell>
          <table:table-cell office:value-type="float" office:value="98329.064724737298" table:style-name="ce4">
            <text:p>98 329</text:p>
          </table:table-cell>
          <table:table-cell office:value-type="float" office:value="3626326.9527153098" table:style-name="ce4">
            <text:p>3 626 327</text:p>
          </table:table-cell>
          <table:table-cell office:value-type="float" office:value="36.849309128970198" table:style-name="ce16">
            <text:p>36,85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2.9479749422129898E-3" table:style-name="ce15">
            <text:p>0,00295</text:p>
          </table:table-cell>
          <table:table-cell office:value-type="float" office:value="96196.396224015698" table:style-name="ce4">
            <text:p>96 196</text:p>
          </table:table-cell>
          <table:table-cell office:value-type="float" office:value="283.58456559959097" table:style-name="ce4">
            <text:p>284</text:p>
          </table:table-cell>
          <table:table-cell office:value-type="float" office:value="96054.603941215901" table:style-name="ce4">
            <text:p>96 055</text:p>
          </table:table-cell>
          <table:table-cell office:value-type="float" office:value="3050874.3337034001" table:style-name="ce4">
            <text:p>3 050 874</text:p>
          </table:table-cell>
          <table:table-cell office:value-type="float" office:value="31.7150584996836" table:style-name="ce16">
            <text:p>31,72</text:p>
          </table:table-cell>
          <table:table-cell office:value-type="float" office:value="1.5260380237807601E-3" table:style-name="ce15">
            <text:p>0,00153</text:p>
          </table:table-cell>
          <table:table-cell office:value-type="float" office:value="98248.497398480395" table:style-name="ce4">
            <text:p>98 248</text:p>
          </table:table-cell>
          <table:table-cell office:value-type="float" office:value="149.93094280940599" table:style-name="ce4">
            <text:p>150</text:p>
          </table:table-cell>
          <table:table-cell office:value-type="float" office:value="98173.531927075601" table:style-name="ce4">
            <text:p>98 174</text:p>
          </table:table-cell>
          <table:table-cell office:value-type="float" office:value="3527997.8879905702" table:style-name="ce4">
            <text:p>3 527 998</text:p>
          </table:table-cell>
          <table:table-cell office:value-type="float" office:value="35.908924628959703" table:style-name="ce16">
            <text:p>35,91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3.0116702221106798E-3" table:style-name="ce15">
            <text:p>0,00301</text:p>
          </table:table-cell>
          <table:table-cell office:value-type="float" office:value="95912.811658416103" table:style-name="ce4">
            <text:p>95 913</text:p>
          </table:table-cell>
          <table:table-cell office:value-type="float" office:value="288.857758790562" table:style-name="ce4">
            <text:p>289</text:p>
          </table:table-cell>
          <table:table-cell office:value-type="float" office:value="95768.382779020802" table:style-name="ce4">
            <text:p>95 768</text:p>
          </table:table-cell>
          <table:table-cell office:value-type="float" office:value="2954819.72976219" table:style-name="ce4">
            <text:p>2 954 820</text:p>
          </table:table-cell>
          <table:table-cell office:value-type="float" office:value="30.807351788262501" table:style-name="ce16">
            <text:p>30,81</text:p>
          </table:table-cell>
          <table:table-cell office:value-type="float" office:value="1.22835032551284E-3" table:style-name="ce15">
            <text:p>0,00123</text:p>
          </table:table-cell>
          <table:table-cell office:value-type="float" office:value="98098.566455670996" table:style-name="ce4">
            <text:p>98 099</text:p>
          </table:table-cell>
          <table:table-cell office:value-type="float" office:value="120.499406038166" table:style-name="ce4">
            <text:p>120</text:p>
          </table:table-cell>
          <table:table-cell office:value-type="float" office:value="98038.316752651896" table:style-name="ce4">
            <text:p>98 038</text:p>
          </table:table-cell>
          <table:table-cell office:value-type="float" office:value="3429824.3560634898" table:style-name="ce4">
            <text:p>3 429 824</text:p>
          </table:table-cell>
          <table:table-cell office:value-type="float" office:value="34.963042580376303" table:style-name="ce16">
            <text:p>34,96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2.9254913911320999E-3" table:style-name="ce15">
            <text:p>0,00293</text:p>
          </table:table-cell>
          <table:table-cell office:value-type="float" office:value="95623.9538996255" table:style-name="ce4">
            <text:p>95 624</text:p>
          </table:table-cell>
          <table:table-cell office:value-type="float" office:value="279.747053919368" table:style-name="ce4">
            <text:p>280</text:p>
          </table:table-cell>
          <table:table-cell office:value-type="float" office:value="95484.080372665805" table:style-name="ce4">
            <text:p>95 484</text:p>
          </table:table-cell>
          <table:table-cell office:value-type="float" office:value="2859051.3469831701" table:style-name="ce4">
            <text:p>2 859 051</text:p>
          </table:table-cell>
          <table:table-cell office:value-type="float" office:value="29.8989032599954" table:style-name="ce16">
            <text:p>29,90</text:p>
          </table:table-cell>
          <table:table-cell office:value-type="float" office:value="1.4035498113979901E-3" table:style-name="ce15">
            <text:p>0,00140</text:p>
          </table:table-cell>
          <table:table-cell office:value-type="float" office:value="97978.067049632795" table:style-name="ce4">
            <text:p>97 978</text:p>
          </table:table-cell>
          <table:table-cell office:value-type="float" office:value="137.51709752865199" table:style-name="ce4">
            <text:p>138</text:p>
          </table:table-cell>
          <table:table-cell office:value-type="float" office:value="97909.308500868399" table:style-name="ce4">
            <text:p>97 909</text:p>
          </table:table-cell>
          <table:table-cell office:value-type="float" office:value="3331786.03931084" table:style-name="ce4">
            <text:p>3 331 786</text:p>
          </table:table-cell>
          <table:table-cell office:value-type="float" office:value="34.005427333273097" table:style-name="ce16">
            <text:p>34,01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2.4946139018029302E-3" table:style-name="ce15">
            <text:p>0,00249</text:p>
          </table:table-cell>
          <table:table-cell office:value-type="float" office:value="95344.206845706198" table:style-name="ce4">
            <text:p>95 344</text:p>
          </table:table-cell>
          <table:table-cell office:value-type="float" office:value="237.84698385367199" table:style-name="ce4">
            <text:p>238</text:p>
          </table:table-cell>
          <table:table-cell office:value-type="float" office:value="95225.283353779305" table:style-name="ce4">
            <text:p>95 225</text:p>
          </table:table-cell>
          <table:table-cell office:value-type="float" office:value="2763567.2666104999" table:style-name="ce4">
            <text:p>2 763 567</text:p>
          </table:table-cell>
          <table:table-cell office:value-type="float" office:value="28.985161847145399" table:style-name="ce16">
            <text:p>28,99</text:p>
          </table:table-cell>
          <table:table-cell office:value-type="float" office:value="3.5183200021989499E-3" table:style-name="ce15">
            <text:p>0,00352</text:p>
          </table:table-cell>
          <table:table-cell office:value-type="float" office:value="97840.549952104106" table:style-name="ce4">
            <text:p>97 841</text:p>
          </table:table-cell>
          <table:table-cell office:value-type="float" office:value="344.23436392263301" table:style-name="ce4">
            <text:p>344</text:p>
          </table:table-cell>
          <table:table-cell office:value-type="float" office:value="97668.432770142797" table:style-name="ce4">
            <text:p>97 668</text:p>
          </table:table-cell>
          <table:table-cell office:value-type="float" office:value="3233876.7308099698" table:style-name="ce4">
            <text:p>3 233 877</text:p>
          </table:table-cell>
          <table:table-cell office:value-type="float" office:value="33.052519966343702" table:style-name="ce16">
            <text:p>33,05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4.5284239467371099E-3" table:style-name="ce15">
            <text:p>0,00453</text:p>
          </table:table-cell>
          <table:table-cell office:value-type="float" office:value="95106.359861852499" table:style-name="ce4">
            <text:p>95 106</text:p>
          </table:table-cell>
          <table:table-cell office:value-type="float" office:value="430.68191748541" table:style-name="ce4">
            <text:p>431</text:p>
          </table:table-cell>
          <table:table-cell office:value-type="float" office:value="94891.018903109798" table:style-name="ce4">
            <text:p>94 891</text:p>
          </table:table-cell>
          <table:table-cell office:value-type="float" office:value="2668341.98325672" table:style-name="ce4">
            <text:p>2 668 342</text:p>
          </table:table-cell>
          <table:table-cell office:value-type="float" office:value="28.056399037168902" table:style-name="ce16">
            <text:p>28,06</text:p>
          </table:table-cell>
          <table:table-cell office:value-type="float" office:value="1.6872742611584201E-3" table:style-name="ce15">
            <text:p>0,00169</text:p>
          </table:table-cell>
          <table:table-cell office:value-type="float" office:value="97496.315588181504" table:style-name="ce4">
            <text:p>97 496</text:p>
          </table:table-cell>
          <table:table-cell office:value-type="float" office:value="164.50302384971701" table:style-name="ce4">
            <text:p>165</text:p>
          </table:table-cell>
          <table:table-cell office:value-type="float" office:value="97414.064076256604" table:style-name="ce4">
            <text:p>97 414</text:p>
          </table:table-cell>
          <table:table-cell office:value-type="float" office:value="3136208.2980398298" table:style-name="ce4">
            <text:p>3 136 208</text:p>
          </table:table-cell>
          <table:table-cell office:value-type="float" office:value="32.167454525019998" table:style-name="ce16">
            <text:p>32,17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4.6752556780448899E-3" table:style-name="ce15">
            <text:p>0,00468</text:p>
          </table:table-cell>
          <table:table-cell office:value-type="float" office:value="94675.677944367097" table:style-name="ce4">
            <text:p>94 676</text:p>
          </table:table-cell>
          <table:table-cell office:value-type="float" office:value="442.63300088215198" table:style-name="ce4">
            <text:p>443</text:p>
          </table:table-cell>
          <table:table-cell office:value-type="float" office:value="94454.361443925998" table:style-name="ce4">
            <text:p>94 454</text:p>
          </table:table-cell>
          <table:table-cell office:value-type="float" office:value="2573450.9643536098" table:style-name="ce4">
            <text:p>2 573 451</text:p>
          </table:table-cell>
          <table:table-cell office:value-type="float" office:value="27.1817537537551" table:style-name="ce16">
            <text:p>27,18</text:p>
          </table:table-cell>
          <table:table-cell office:value-type="float" office:value="8.3877224712327302E-4" table:style-name="ce15">
            <text:p>0,00084</text:p>
          </table:table-cell>
          <table:table-cell office:value-type="float" office:value="97331.812564331805" table:style-name="ce4">
            <text:p>97 332</text:p>
          </table:table-cell>
          <table:table-cell office:value-type="float" office:value="81.6392231411658" table:style-name="ce4">
            <text:p>82</text:p>
          </table:table-cell>
          <table:table-cell office:value-type="float" office:value="97290.992952761197" table:style-name="ce4">
            <text:p>97 291</text:p>
          </table:table-cell>
          <table:table-cell office:value-type="float" office:value="3038794.2339635701" table:style-name="ce4">
            <text:p>3 038 794</text:p>
          </table:table-cell>
          <table:table-cell office:value-type="float" office:value="31.220976512227899" table:style-name="ce16">
            <text:p>31,22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3.8949446863758099E-3" table:style-name="ce15">
            <text:p>0,00389</text:p>
          </table:table-cell>
          <table:table-cell office:value-type="float" office:value="94233.0449434849" table:style-name="ce4">
            <text:p>94 233</text:p>
          </table:table-cell>
          <table:table-cell office:value-type="float" office:value="367.03249768363901" table:style-name="ce4">
            <text:p>367</text:p>
          </table:table-cell>
          <table:table-cell office:value-type="float" office:value="94049.528694643101" table:style-name="ce4">
            <text:p>94 050</text:p>
          </table:table-cell>
          <table:table-cell office:value-type="float" office:value="2478996.60290968" table:style-name="ce4">
            <text:p>2 478 997</text:p>
          </table:table-cell>
          <table:table-cell office:value-type="float" office:value="26.307083724148299" table:style-name="ce16">
            <text:p>26,31</text:p>
          </table:table-cell>
          <table:table-cell office:value-type="float" office:value="2.7356182760344102E-3" table:style-name="ce15">
            <text:p>0,00274</text:p>
          </table:table-cell>
          <table:table-cell office:value-type="float" office:value="97250.173341190603" table:style-name="ce4">
            <text:p>97 250</text:p>
          </table:table-cell>
          <table:table-cell office:value-type="float" office:value="266.03935153967501" table:style-name="ce4">
            <text:p>266</text:p>
          </table:table-cell>
          <table:table-cell office:value-type="float" office:value="97117.153665420803" table:style-name="ce4">
            <text:p>97 117</text:p>
          </table:table-cell>
          <table:table-cell office:value-type="float" office:value="2941503.2410108098" table:style-name="ce4">
            <text:p>2 941 503</text:p>
          </table:table-cell>
          <table:table-cell office:value-type="float" office:value="30.246766046276299" table:style-name="ce16">
            <text:p>30,25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7.7818908914047899E-3" table:style-name="ce15">
            <text:p>0,00778</text:p>
          </table:table-cell>
          <table:table-cell office:value-type="float" office:value="93866.012445801302" table:style-name="ce4">
            <text:p>93 866</text:p>
          </table:table-cell>
          <table:table-cell office:value-type="float" office:value="730.45506726447002" table:style-name="ce4">
            <text:p>730</text:p>
          </table:table-cell>
          <table:table-cell office:value-type="float" office:value="93500.784912169096" table:style-name="ce4">
            <text:p>93 501</text:p>
          </table:table-cell>
          <table:table-cell office:value-type="float" office:value="2384947.0742150401" table:style-name="ce4">
            <text:p>2 384 947</text:p>
          </table:table-cell>
          <table:table-cell office:value-type="float" office:value="25.407993927430599" table:style-name="ce16">
            <text:p>25,41</text:p>
          </table:table-cell>
          <table:table-cell office:value-type="float" office:value="3.7843946282620699E-3" table:style-name="ce15">
            <text:p>0,00378</text:p>
          </table:table-cell>
          <table:table-cell office:value-type="float" office:value="96984.133989650902" table:style-name="ce4">
            <text:p>96 984</text:p>
          </table:table-cell>
          <table:table-cell office:value-type="float" office:value="367.02623569708402" table:style-name="ce4">
            <text:p>367</text:p>
          </table:table-cell>
          <table:table-cell office:value-type="float" office:value="96800.620871802399" table:style-name="ce4">
            <text:p>96 801</text:p>
          </table:table-cell>
          <table:table-cell office:value-type="float" office:value="2844386.0873453901" table:style-name="ce4">
            <text:p>2 844 386</text:p>
          </table:table-cell>
          <table:table-cell office:value-type="float" office:value="29.3283650668976" table:style-name="ce16">
            <text:p>29,33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7.2937895527190799E-3" table:style-name="ce15">
            <text:p>0,00729</text:p>
          </table:table-cell>
          <table:table-cell office:value-type="float" office:value="93135.557378536803" table:style-name="ce4">
            <text:p>93 136</text:p>
          </table:table-cell>
          <table:table-cell office:value-type="float" office:value="679.31115539424002" table:style-name="ce4">
            <text:p>679</text:p>
          </table:table-cell>
          <table:table-cell office:value-type="float" office:value="92795.901800839696" table:style-name="ce4">
            <text:p>92 796</text:p>
          </table:table-cell>
          <table:table-cell office:value-type="float" office:value="2291446.2893028702" table:style-name="ce4">
            <text:p>2 291 446</text:p>
          </table:table-cell>
          <table:table-cell office:value-type="float" office:value="24.603345422517801" table:style-name="ce16">
            <text:p>24,60</text:p>
          </table:table-cell>
          <table:table-cell office:value-type="float" office:value="2.26442282949925E-3" table:style-name="ce15">
            <text:p>0,00226</text:p>
          </table:table-cell>
          <table:table-cell office:value-type="float" office:value="96617.107753953896" table:style-name="ce4">
            <text:p>96 617</text:p>
          </table:table-cell>
          <table:table-cell office:value-type="float" office:value="218.78198451824301" table:style-name="ce4">
            <text:p>219</text:p>
          </table:table-cell>
          <table:table-cell office:value-type="float" office:value="96507.716761694799" table:style-name="ce4">
            <text:p>96 508</text:p>
          </table:table-cell>
          <table:table-cell office:value-type="float" office:value="2747585.4664735901" table:style-name="ce4">
            <text:p>2 747 585</text:p>
          </table:table-cell>
          <table:table-cell office:value-type="float" office:value="28.437877414739201" table:style-name="ce16">
            <text:p>28,44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5.0905427260916798E-3" table:style-name="ce15">
            <text:p>0,00509</text:p>
          </table:table-cell>
          <table:table-cell office:value-type="float" office:value="92456.246223142603" table:style-name="ce4">
            <text:p>92 456</text:p>
          </table:table-cell>
          <table:table-cell office:value-type="float" office:value="470.65247169295998" table:style-name="ce4">
            <text:p>471</text:p>
          </table:table-cell>
          <table:table-cell office:value-type="float" office:value="92220.919987296103" table:style-name="ce4">
            <text:p>92 221</text:p>
          </table:table-cell>
          <table:table-cell office:value-type="float" office:value="2198650.38750203" table:style-name="ce4">
            <text:p>2 198 650</text:p>
          </table:table-cell>
          <table:table-cell office:value-type="float" office:value="23.780441855660101" table:style-name="ce16">
            <text:p>23,78</text:p>
          </table:table-cell>
          <table:table-cell office:value-type="float" office:value="3.0408230494387198E-3" table:style-name="ce15">
            <text:p>0,00304</text:p>
          </table:table-cell>
          <table:table-cell office:value-type="float" office:value="96398.3257694356" table:style-name="ce4">
            <text:p>96 398</text:p>
          </table:table-cell>
          <table:table-cell office:value-type="float" office:value="293.13025092700201" table:style-name="ce4">
            <text:p>293</text:p>
          </table:table-cell>
          <table:table-cell office:value-type="float" office:value="96251.760643972098" table:style-name="ce4">
            <text:p>96 252</text:p>
          </table:table-cell>
          <table:table-cell office:value-type="float" office:value="2651077.7497118898" table:style-name="ce4">
            <text:p>2 651 078</text:p>
          </table:table-cell>
          <table:table-cell office:value-type="float" office:value="27.501284161850599" table:style-name="ce16">
            <text:p>27,50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6.9102711757931101E-3" table:style-name="ce15">
            <text:p>0,00691</text:p>
          </table:table-cell>
          <table:table-cell office:value-type="float" office:value="91985.593751449604" table:style-name="ce4">
            <text:p>91 986</text:p>
          </table:table-cell>
          <table:table-cell office:value-type="float" office:value="635.64539708885695" table:style-name="ce4">
            <text:p>636</text:p>
          </table:table-cell>
          <table:table-cell office:value-type="float" office:value="91667.771052905198" table:style-name="ce4">
            <text:p>91 668</text:p>
          </table:table-cell>
          <table:table-cell office:value-type="float" office:value="2106429.4675147398" table:style-name="ce4">
            <text:p>2 106 429</text:p>
          </table:table-cell>
          <table:table-cell office:value-type="float" office:value="22.899558306993502" table:style-name="ce16">
            <text:p>22,90</text:p>
          </table:table-cell>
          <table:table-cell office:value-type="float" office:value="4.4673452293321802E-3" table:style-name="ce15">
            <text:p>0,00447</text:p>
          </table:table-cell>
          <table:table-cell office:value-type="float" office:value="96105.195518508597" table:style-name="ce4">
            <text:p>96 105</text:p>
          </table:table-cell>
          <table:table-cell office:value-type="float" office:value="429.33508671364598" table:style-name="ce4">
            <text:p>429</text:p>
          </table:table-cell>
          <table:table-cell office:value-type="float" office:value="95890.527975151796" table:style-name="ce4">
            <text:p>95 891</text:p>
          </table:table-cell>
          <table:table-cell office:value-type="float" office:value="2554825.98906792" table:style-name="ce4">
            <text:p>2 554 826</text:p>
          </table:table-cell>
          <table:table-cell office:value-type="float" office:value="26.583640720817201" table:style-name="ce16">
            <text:p>26,58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8.9048162024216795E-3" table:style-name="ce15">
            <text:p>0,00890</text:p>
          </table:table-cell>
          <table:table-cell office:value-type="float" office:value="91349.948354360793" table:style-name="ce4">
            <text:p>91 350</text:p>
          </table:table-cell>
          <table:table-cell office:value-type="float" office:value="813.45450019629504" table:style-name="ce4">
            <text:p>813</text:p>
          </table:table-cell>
          <table:table-cell office:value-type="float" office:value="90943.2211042626" table:style-name="ce4">
            <text:p>90 943</text:p>
          </table:table-cell>
          <table:table-cell office:value-type="float" office:value="2014761.6964618301" table:style-name="ce4">
            <text:p>2 014 762</text:p>
          </table:table-cell>
          <table:table-cell office:value-type="float" office:value="22.0554223922082" table:style-name="ce16">
            <text:p>22,06</text:p>
          </table:table-cell>
          <table:table-cell office:value-type="float" office:value="4.1706852957276502E-3" table:style-name="ce15">
            <text:p>0,00417</text:p>
          </table:table-cell>
          <table:table-cell office:value-type="float" office:value="95675.860431794994" table:style-name="ce4">
            <text:p>95 676</text:p>
          </table:table-cell>
          <table:table-cell office:value-type="float" office:value="399.03390425897902" table:style-name="ce4">
            <text:p>399</text:p>
          </table:table-cell>
          <table:table-cell office:value-type="float" office:value="95476.343479665506" table:style-name="ce4">
            <text:p>95 476</text:p>
          </table:table-cell>
          <table:table-cell office:value-type="float" office:value="2458935.4610927701" table:style-name="ce4">
            <text:p>2 458 935</text:p>
          </table:table-cell>
          <table:table-cell office:value-type="float" office:value="25.700688240433301" table:style-name="ce16">
            <text:p>25,70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8.6536861374604795E-3" table:style-name="ce15">
            <text:p>0,00865</text:p>
          </table:table-cell>
          <table:table-cell office:value-type="float" office:value="90536.493854164495" table:style-name="ce4">
            <text:p>90 536</text:p>
          </table:table-cell>
          <table:table-cell office:value-type="float" office:value="783.47440180005901" table:style-name="ce4">
            <text:p>783</text:p>
          </table:table-cell>
          <table:table-cell office:value-type="float" office:value="90144.756653264398" table:style-name="ce4">
            <text:p>90 145</text:p>
          </table:table-cell>
          <table:table-cell office:value-type="float" office:value="1923818.47535757" table:style-name="ce4">
            <text:p>1 923 818</text:p>
          </table:table-cell>
          <table:table-cell office:value-type="float" office:value="21.249094077537901" table:style-name="ce16">
            <text:p>21,25</text:p>
          </table:table-cell>
          <table:table-cell office:value-type="float" office:value="6.2121780110319701E-3" table:style-name="ce15">
            <text:p>0,00621</text:p>
          </table:table-cell>
          <table:table-cell office:value-type="float" office:value="95276.826527536003" table:style-name="ce4">
            <text:p>95 277</text:p>
          </table:table-cell>
          <table:table-cell office:value-type="float" office:value="591.87660671526703" table:style-name="ce4">
            <text:p>592</text:p>
          </table:table-cell>
          <table:table-cell office:value-type="float" office:value="94980.888224178401" table:style-name="ce4">
            <text:p>94 981</text:p>
          </table:table-cell>
          <table:table-cell office:value-type="float" office:value="2363459.1176131102" table:style-name="ce4">
            <text:p>2 363 459</text:p>
          </table:table-cell>
          <table:table-cell office:value-type="float" office:value="24.8062325725138" table:style-name="ce16">
            <text:p>24,81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1.0667271901951899E-2" table:style-name="ce15">
            <text:p>0,01067</text:p>
          </table:table-cell>
          <table:table-cell office:value-type="float" office:value="89753.019452364402" table:style-name="ce4">
            <text:p>89 753</text:p>
          </table:table-cell>
          <table:table-cell office:value-type="float" office:value="957.41986251954802" table:style-name="ce4">
            <text:p>957</text:p>
          </table:table-cell>
          <table:table-cell office:value-type="float" office:value="89274.309521104602" table:style-name="ce4">
            <text:p>89 274</text:p>
          </table:table-cell>
          <table:table-cell office:value-type="float" office:value="1833673.7187043" table:style-name="ce4">
            <text:p>1 833 674</text:p>
          </table:table-cell>
          <table:table-cell office:value-type="float" office:value="20.430217611536801" table:style-name="ce16">
            <text:p>20,43</text:p>
          </table:table-cell>
          <table:table-cell office:value-type="float" office:value="6.1861364264015504E-3" table:style-name="ce15">
            <text:p>0,00619</text:p>
          </table:table-cell>
          <table:table-cell office:value-type="float" office:value="94684.949920820698" table:style-name="ce4">
            <text:p>94 685</text:p>
          </table:table-cell>
          <table:table-cell office:value-type="float" office:value="585.73401773719502" table:style-name="ce4">
            <text:p>586</text:p>
          </table:table-cell>
          <table:table-cell office:value-type="float" office:value="94392.082911952093" table:style-name="ce4">
            <text:p>94 392</text:p>
          </table:table-cell>
          <table:table-cell office:value-type="float" office:value="2268478.2293889299" table:style-name="ce4">
            <text:p>2 268 478</text:p>
          </table:table-cell>
          <table:table-cell office:value-type="float" office:value="23.958171085118799" table:style-name="ce16">
            <text:p>23,96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06172766685345E-2" table:style-name="ce15">
            <text:p>0,01062</text:p>
          </table:table-cell>
          <table:table-cell office:value-type="float" office:value="88795.599589844904" table:style-name="ce4">
            <text:p>88 796</text:p>
          </table:table-cell>
          <table:table-cell office:value-type="float" office:value="942.76744779379305" table:style-name="ce4">
            <text:p>943</text:p>
          </table:table-cell>
          <table:table-cell office:value-type="float" office:value="88324.215865948005" table:style-name="ce4">
            <text:p>88 324</text:p>
          </table:table-cell>
          <table:table-cell office:value-type="float" office:value="1744399.4091832" table:style-name="ce4">
            <text:p>1 744 399</text:p>
          </table:table-cell>
          <table:table-cell office:value-type="float" office:value="19.6451109879402" table:style-name="ce16">
            <text:p>19,65</text:p>
          </table:table-cell>
          <table:table-cell office:value-type="float" office:value="6.0711675754679898E-3" table:style-name="ce15">
            <text:p>0,00607</text:p>
          </table:table-cell>
          <table:table-cell office:value-type="float" office:value="94099.215903083503" table:style-name="ce4">
            <text:p>94 099</text:p>
          </table:table-cell>
          <table:table-cell office:value-type="float" office:value="571.29210846776198" table:style-name="ce4">
            <text:p>571</text:p>
          </table:table-cell>
          <table:table-cell office:value-type="float" office:value="93813.569848849598" table:style-name="ce4">
            <text:p>93 814</text:p>
          </table:table-cell>
          <table:table-cell office:value-type="float" office:value="2174086.1464769798" table:style-name="ce4">
            <text:p>2 174 086</text:p>
          </table:table-cell>
          <table:table-cell office:value-type="float" office:value="23.104189823602301" table:style-name="ce16">
            <text:p>23,10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37723262319776E-2" table:style-name="ce15">
            <text:p>0,01377</text:p>
          </table:table-cell>
          <table:table-cell office:value-type="float" office:value="87852.832142051106" table:style-name="ce4">
            <text:p>87 853</text:p>
          </table:table-cell>
          <table:table-cell office:value-type="float" office:value="1209.9378646635" table:style-name="ce4">
            <text:p>1 210</text:p>
          </table:table-cell>
          <table:table-cell office:value-type="float" office:value="87247.863209719304" table:style-name="ce4">
            <text:p>87 248</text:p>
          </table:table-cell>
          <table:table-cell office:value-type="float" office:value="1656075.1933172501" table:style-name="ce4">
            <text:p>1 656 075</text:p>
          </table:table-cell>
          <table:table-cell office:value-type="float" office:value="18.8505612504274" table:style-name="ce16">
            <text:p>18,85</text:p>
          </table:table-cell>
          <table:table-cell office:value-type="float" office:value="5.3575588166783102E-3" table:style-name="ce15">
            <text:p>0,00536</text:p>
          </table:table-cell>
          <table:table-cell office:value-type="float" office:value="93527.923794615795" table:style-name="ce4">
            <text:p>93 528</text:p>
          </table:table-cell>
          <table:table-cell office:value-type="float" office:value="501.08135273146098" table:style-name="ce4">
            <text:p>501</text:p>
          </table:table-cell>
          <table:table-cell office:value-type="float" office:value="93277.38311825" table:style-name="ce4">
            <text:p>93 277</text:p>
          </table:table-cell>
          <table:table-cell office:value-type="float" office:value="2080272.5766281299" table:style-name="ce4">
            <text:p>2 080 273</text:p>
          </table:table-cell>
          <table:table-cell office:value-type="float" office:value="22.242261906682899" table:style-name="ce16">
            <text:p>22,24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30305403288958E-2" table:style-name="ce15">
            <text:p>0,01303</text:p>
          </table:table-cell>
          <table:table-cell office:value-type="float" office:value="86642.894277387604" table:style-name="ce4">
            <text:p>86 643</text:p>
          </table:table-cell>
          <table:table-cell office:value-type="float" office:value="1129.0037280937599" table:style-name="ce4">
            <text:p>1 129</text:p>
          </table:table-cell>
          <table:table-cell office:value-type="float" office:value="86078.392413340698" table:style-name="ce4">
            <text:p>86 078</text:p>
          </table:table-cell>
          <table:table-cell office:value-type="float" office:value="1568827.3301075301" table:style-name="ce4">
            <text:p>1 568 827</text:p>
          </table:table-cell>
          <table:table-cell office:value-type="float" office:value="18.106820451829801" table:style-name="ce16">
            <text:p>18,11</text:p>
          </table:table-cell>
          <table:table-cell office:value-type="float" office:value="8.3408149671290802E-3" table:style-name="ce15">
            <text:p>0,00834</text:p>
          </table:table-cell>
          <table:table-cell office:value-type="float" office:value="93026.842441884306" table:style-name="ce4">
            <text:p>93 027</text:p>
          </table:table-cell>
          <table:table-cell office:value-type="float" office:value="775.91967978402704" table:style-name="ce4">
            <text:p>776</text:p>
          </table:table-cell>
          <table:table-cell office:value-type="float" office:value="92638.8826019923" table:style-name="ce4">
            <text:p>92 639</text:p>
          </table:table-cell>
          <table:table-cell office:value-type="float" office:value="1986995.19350988" table:style-name="ce4">
            <text:p>1 986 995</text:p>
          </table:table-cell>
          <table:table-cell office:value-type="float" office:value="21.3593747928313" table:style-name="ce16">
            <text:p>21,36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2954823358339701E-2" table:style-name="ce15">
            <text:p>0,01295</text:p>
          </table:table-cell>
          <table:table-cell office:value-type="float" office:value="85513.890549293807" table:style-name="ce4">
            <text:p>85 514</text:p>
          </table:table-cell>
          <table:table-cell office:value-type="float" office:value="1107.8173467504901" table:style-name="ce4">
            <text:p>1 108</text:p>
          </table:table-cell>
          <table:table-cell office:value-type="float" office:value="84959.981875918602" table:style-name="ce4">
            <text:p>84 960</text:p>
          </table:table-cell>
          <table:table-cell office:value-type="float" office:value="1482748.9376941901" table:style-name="ce4">
            <text:p>1 482 749</text:p>
          </table:table-cell>
          <table:table-cell office:value-type="float" office:value="17.339275855300599" table:style-name="ce16">
            <text:p>17,34</text:p>
          </table:table-cell>
          <table:table-cell office:value-type="float" office:value="9.7653924020483507E-3" table:style-name="ce15">
            <text:p>0,00977</text:p>
          </table:table-cell>
          <table:table-cell office:value-type="float" office:value="92250.922762100294" table:style-name="ce4">
            <text:p>92 251</text:p>
          </table:table-cell>
          <table:table-cell office:value-type="float" office:value="900.86646022296304" table:style-name="ce4">
            <text:p>901</text:p>
          </table:table-cell>
          <table:table-cell office:value-type="float" office:value="91800.489531988802" table:style-name="ce4">
            <text:p>91 800</text:p>
          </table:table-cell>
          <table:table-cell office:value-type="float" office:value="1894356.3109078801" table:style-name="ce4">
            <text:p>1 894 356</text:p>
          </table:table-cell>
          <table:table-cell office:value-type="float" office:value="20.534822353952102" table:style-name="ce16">
            <text:p>20,53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7529764078591799E-2" table:style-name="ce15">
            <text:p>0,01753</text:p>
          </table:table-cell>
          <table:table-cell office:value-type="float" office:value="84406.073202543295" table:style-name="ce4">
            <text:p>84 406</text:p>
          </table:table-cell>
          <table:table-cell office:value-type="float" office:value="1479.6185500409299" table:style-name="ce4">
            <text:p>1 480</text:p>
          </table:table-cell>
          <table:table-cell office:value-type="float" office:value="83666.263927522799" table:style-name="ce4">
            <text:p>83 666</text:p>
          </table:table-cell>
          <table:table-cell office:value-type="float" office:value="1397788.9558182701" table:style-name="ce4">
            <text:p>1 397 789</text:p>
          </table:table-cell>
          <table:table-cell office:value-type="float" office:value="16.560288884238201" table:style-name="ce16">
            <text:p>16,56</text:p>
          </table:table-cell>
          <table:table-cell office:value-type="float" office:value="8.4650486078963003E-3" table:style-name="ce15">
            <text:p>0,00847</text:p>
          </table:table-cell>
          <table:table-cell office:value-type="float" office:value="91350.056301877295" table:style-name="ce4">
            <text:p>91 350</text:p>
          </table:table-cell>
          <table:table-cell office:value-type="float" office:value="773.28266692945601" table:style-name="ce4">
            <text:p>773</text:p>
          </table:table-cell>
          <table:table-cell office:value-type="float" office:value="90963.414968412602" table:style-name="ce4">
            <text:p>90 963</text:p>
          </table:table-cell>
          <table:table-cell office:value-type="float" office:value="1802555.8213758899" table:style-name="ce4">
            <text:p>1 802 556</text:p>
          </table:table-cell>
          <table:table-cell office:value-type="float" office:value="19.732399676023501" table:style-name="ce16">
            <text:p>19,73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8331392509672799E-2" table:style-name="ce15">
            <text:p>0,01833</text:p>
          </table:table-cell>
          <table:table-cell office:value-type="float" office:value="82926.454652502405" table:style-name="ce4">
            <text:p>82 926</text:p>
          </table:table-cell>
          <table:table-cell office:value-type="float" office:value="1520.1573896706" table:style-name="ce4">
            <text:p>1 520</text:p>
          </table:table-cell>
          <table:table-cell office:value-type="float" office:value="82166.3759576671" table:style-name="ce4">
            <text:p>82 166</text:p>
          </table:table-cell>
          <table:table-cell office:value-type="float" office:value="1314122.6918907501" table:style-name="ce4">
            <text:p>1 314 123</text:p>
          </table:table-cell>
          <table:table-cell office:value-type="float" office:value="15.8468452244521" table:style-name="ce16">
            <text:p>15,85</text:p>
          </table:table-cell>
          <table:table-cell office:value-type="float" office:value="7.9669938824868392E-3" table:style-name="ce15">
            <text:p>0,00797</text:p>
          </table:table-cell>
          <table:table-cell office:value-type="float" office:value="90576.773634947895" table:style-name="ce4">
            <text:p>90 577</text:p>
          </table:table-cell>
          <table:table-cell office:value-type="float" office:value="721.62460144502495" table:style-name="ce4">
            <text:p>722</text:p>
          </table:table-cell>
          <table:table-cell office:value-type="float" office:value="90215.9613342253" table:style-name="ce4">
            <text:p>90 216</text:p>
          </table:table-cell>
          <table:table-cell office:value-type="float" office:value="1711592.4064074799" table:style-name="ce4">
            <text:p>1 711 592</text:p>
          </table:table-cell>
          <table:table-cell office:value-type="float" office:value="18.896592776705901" table:style-name="ce16">
            <text:p>18,90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2.0506349081157799E-2" table:style-name="ce15">
            <text:p>0,02051</text:p>
          </table:table-cell>
          <table:table-cell office:value-type="float" office:value="81406.297262831795" table:style-name="ce4">
            <text:p>81 406</text:p>
          </table:table-cell>
          <table:table-cell office:value-type="float" office:value="1669.34594907613" table:style-name="ce4">
            <text:p>1 669</text:p>
          </table:table-cell>
          <table:table-cell office:value-type="float" office:value="80571.624288293693" table:style-name="ce4">
            <text:p>80 572</text:p>
          </table:table-cell>
          <table:table-cell office:value-type="float" office:value="1231956.3159330799" table:style-name="ce4">
            <text:p>1 231 956</text:p>
          </table:table-cell>
          <table:table-cell office:value-type="float" office:value="15.1334277243385" table:style-name="ce16">
            <text:p>15,13</text:p>
          </table:table-cell>
          <table:table-cell office:value-type="float" office:value="1.0369591872482001E-2" table:style-name="ce15">
            <text:p>0,01037</text:p>
          </table:table-cell>
          <table:table-cell office:value-type="float" office:value="89855.149033502807" table:style-name="ce4">
            <text:p>89 855</text:p>
          </table:table-cell>
          <table:table-cell office:value-type="float" office:value="931.76122311847405" table:style-name="ce4">
            <text:p>932</text:p>
          </table:table-cell>
          <table:table-cell office:value-type="float" office:value="89389.268421943605" table:style-name="ce4">
            <text:p>89 389</text:p>
          </table:table-cell>
          <table:table-cell office:value-type="float" office:value="1621376.44507326" table:style-name="ce4">
            <text:p>1 621 376</text:p>
          </table:table-cell>
          <table:table-cell office:value-type="float" office:value="18.044335383259099" table:style-name="ce16">
            <text:p>18,04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2.2571677523754202E-2" table:style-name="ce15">
            <text:p>0,02257</text:p>
          </table:table-cell>
          <table:table-cell office:value-type="float" office:value="79736.951313755606" table:style-name="ce4">
            <text:p>79 737</text:p>
          </table:table-cell>
          <table:table-cell office:value-type="float" office:value="1799.79675178138" table:style-name="ce4">
            <text:p>1 800</text:p>
          </table:table-cell>
          <table:table-cell office:value-type="float" office:value="78837.052937864893" table:style-name="ce4">
            <text:p>78 837</text:p>
          </table:table-cell>
          <table:table-cell office:value-type="float" office:value="1151384.6916447899" table:style-name="ce4">
            <text:p>1 151 385</text:p>
          </table:table-cell>
          <table:table-cell office:value-type="float" office:value="14.439788237127701" table:style-name="ce16">
            <text:p>14,44</text:p>
          </table:table-cell>
          <table:table-cell office:value-type="float" office:value="1.13847837985769E-2" table:style-name="ce15">
            <text:p>0,01138</text:p>
          </table:table-cell>
          <table:table-cell office:value-type="float" office:value="88923.387810384404" table:style-name="ce4">
            <text:p>88 923</text:p>
          </table:table-cell>
          <table:table-cell office:value-type="float" office:value="1012.37354485823" table:style-name="ce4">
            <text:p>1 012</text:p>
          </table:table-cell>
          <table:table-cell office:value-type="float" office:value="88417.201037955194" table:style-name="ce4">
            <text:p>88 417</text:p>
          </table:table-cell>
          <table:table-cell office:value-type="float" office:value="1531987.1766513099" table:style-name="ce4">
            <text:p>1 531 987</text:p>
          </table:table-cell>
          <table:table-cell office:value-type="float" office:value="17.2281692631644" table:style-name="ce16">
            <text:p>17,23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4828656407603799E-2" table:style-name="ce15">
            <text:p>0,02483</text:p>
          </table:table-cell>
          <table:table-cell office:value-type="float" office:value="77937.154561974297" table:style-name="ce4">
            <text:p>77 937</text:p>
          </table:table-cell>
          <table:table-cell office:value-type="float" office:value="1935.07483200557" table:style-name="ce4">
            <text:p>1 935</text:p>
          </table:table-cell>
          <table:table-cell office:value-type="float" office:value="76969.617145971497" table:style-name="ce4">
            <text:p>76 970</text:p>
          </table:table-cell>
          <table:table-cell office:value-type="float" office:value="1072547.63870692" table:style-name="ce4">
            <text:p>1 072 548</text:p>
          </table:table-cell>
          <table:table-cell office:value-type="float" office:value="13.761698701150999" table:style-name="ce16">
            <text:p>13,76</text:p>
          </table:table-cell>
          <table:table-cell office:value-type="float" office:value="1.2173317609464799E-2" table:style-name="ce15">
            <text:p>0,01217</text:p>
          </table:table-cell>
          <table:table-cell office:value-type="float" office:value="87911.014265526101" table:style-name="ce4">
            <text:p>87 911</text:p>
          </table:table-cell>
          <table:table-cell office:value-type="float" office:value="1070.1686980244399" table:style-name="ce4">
            <text:p>1 070</text:p>
          </table:table-cell>
          <table:table-cell office:value-type="float" office:value="87375.929916513895" table:style-name="ce4">
            <text:p>87 376</text:p>
          </table:table-cell>
          <table:table-cell office:value-type="float" office:value="1443569.9756133601" table:style-name="ce4">
            <text:p>1 443 570</text:p>
          </table:table-cell>
          <table:table-cell office:value-type="float" office:value="16.420809015502901" table:style-name="ce16">
            <text:p>16,42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4938113138351502E-2" table:style-name="ce15">
            <text:p>0,02494</text:p>
          </table:table-cell>
          <table:table-cell office:value-type="float" office:value="76002.079729968696" table:style-name="ce4">
            <text:p>76 002</text:p>
          </table:table-cell>
          <table:table-cell office:value-type="float" office:value="1895.3484630559699" table:style-name="ce4">
            <text:p>1 895</text:p>
          </table:table-cell>
          <table:table-cell office:value-type="float" office:value="75054.405498440698" table:style-name="ce4">
            <text:p>75 054</text:p>
          </table:table-cell>
          <table:table-cell office:value-type="float" office:value="995578.021560953" table:style-name="ce4">
            <text:p>995 578</text:p>
          </table:table-cell>
          <table:table-cell office:value-type="float" office:value="13.0993523479645" table:style-name="ce16">
            <text:p>13,10</text:p>
          </table:table-cell>
          <table:table-cell office:value-type="float" office:value="1.20780427376897E-2" table:style-name="ce15">
            <text:p>0,01208</text:p>
          </table:table-cell>
          <table:table-cell office:value-type="float" office:value="86840.845567501703" table:style-name="ce4">
            <text:p>86 841</text:p>
          </table:table-cell>
          <table:table-cell office:value-type="float" office:value="1048.8674441414" table:style-name="ce4">
            <text:p>1 049</text:p>
          </table:table-cell>
          <table:table-cell office:value-type="float" office:value="86316.411845430994" table:style-name="ce4">
            <text:p>86 316</text:p>
          </table:table-cell>
          <table:table-cell office:value-type="float" office:value="1356194.0456968399" table:style-name="ce4">
            <text:p>1 356 194</text:p>
          </table:table-cell>
          <table:table-cell office:value-type="float" office:value="15.617006453981" table:style-name="ce16">
            <text:p>15,62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2.6344676180022002E-2" table:style-name="ce15">
            <text:p>0,02634</text:p>
          </table:table-cell>
          <table:table-cell office:value-type="float" office:value="74106.731266912699" table:style-name="ce4">
            <text:p>74 107</text:p>
          </table:table-cell>
          <table:table-cell office:value-type="float" office:value="1952.31783798672" table:style-name="ce4">
            <text:p>1 952</text:p>
          </table:table-cell>
          <table:table-cell office:value-type="float" office:value="73130.572347919297" table:style-name="ce4">
            <text:p>73 131</text:p>
          </table:table-cell>
          <table:table-cell office:value-type="float" office:value="920523.61606251204" table:style-name="ce4">
            <text:p>920 524</text:p>
          </table:table-cell>
          <table:table-cell office:value-type="float" office:value="12.4215924832392" table:style-name="ce16">
            <text:p>12,42</text:p>
          </table:table-cell>
          <table:table-cell office:value-type="float" office:value="1.49616607443426E-2" table:style-name="ce15">
            <text:p>0,01496</text:p>
          </table:table-cell>
          <table:table-cell office:value-type="float" office:value="85791.978123360299" table:style-name="ce4">
            <text:p>85 792</text:p>
          </table:table-cell>
          <table:table-cell office:value-type="float" office:value="1283.59047126778" table:style-name="ce4">
            <text:p>1 284</text:p>
          </table:table-cell>
          <table:table-cell office:value-type="float" office:value="85150.182887726405" table:style-name="ce4">
            <text:p>85 150</text:p>
          </table:table-cell>
          <table:table-cell office:value-type="float" office:value="1269877.6338514099" table:style-name="ce4">
            <text:p>1 269 878</text:p>
          </table:table-cell>
          <table:table-cell office:value-type="float" office:value="14.801822520346301" table:style-name="ce16">
            <text:p>14,80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3.3749014881090299E-2" table:style-name="ce15">
            <text:p>0,03375</text:p>
          </table:table-cell>
          <table:table-cell office:value-type="float" office:value="72154.413428925996" table:style-name="ce4">
            <text:p>72 154</text:p>
          </table:table-cell>
          <table:table-cell office:value-type="float" office:value="2435.14037254917" table:style-name="ce4">
            <text:p>2 435</text:p>
          </table:table-cell>
          <table:table-cell office:value-type="float" office:value="70936.843242651405" table:style-name="ce4">
            <text:p>70 937</text:p>
          </table:table-cell>
          <table:table-cell office:value-type="float" office:value="847393.043714592" table:style-name="ce4">
            <text:p>847 393</text:p>
          </table:table-cell>
          <table:table-cell office:value-type="float" office:value="11.7441609382536" table:style-name="ce16">
            <text:p>11,74</text:p>
          </table:table-cell>
          <table:table-cell office:value-type="float" office:value="1.4477359455525401E-2" table:style-name="ce15">
            <text:p>0,01448</text:p>
          </table:table-cell>
          <table:table-cell office:value-type="float" office:value="84508.387652092497" table:style-name="ce4">
            <text:p>84 508</text:p>
          </table:table-cell>
          <table:table-cell office:value-type="float" office:value="1223.45830504623" table:style-name="ce4">
            <text:p>1 223</text:p>
          </table:table-cell>
          <table:table-cell office:value-type="float" office:value="83896.658499569399" table:style-name="ce4">
            <text:p>83 897</text:p>
          </table:table-cell>
          <table:table-cell office:value-type="float" office:value="1184727.4509636899" table:style-name="ce4">
            <text:p>1 184 727</text:p>
          </table:table-cell>
          <table:table-cell office:value-type="float" office:value="14.019051645394301" table:style-name="ce16">
            <text:p>14,02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2.7605502448123102E-2" table:style-name="ce15">
            <text:p>0,02761</text:p>
          </table:table-cell>
          <table:table-cell office:value-type="float" office:value="69719.273056376798" table:style-name="ce4">
            <text:p>69 719</text:p>
          </table:table-cell>
          <table:table-cell office:value-type="float" office:value="1924.6355630391699" table:style-name="ce4">
            <text:p>1 925</text:p>
          </table:table-cell>
          <table:table-cell office:value-type="float" office:value="68756.955274857202" table:style-name="ce4">
            <text:p>68 757</text:p>
          </table:table-cell>
          <table:table-cell office:value-type="float" office:value="776456.20047194103" table:style-name="ce4">
            <text:p>776 456</text:p>
          </table:table-cell>
          <table:table-cell office:value-type="float" office:value="11.1368946696286" table:style-name="ce16">
            <text:p>11,14</text:p>
          </table:table-cell>
          <table:table-cell office:value-type="float" office:value="2.1511329036339899E-2" table:style-name="ce15">
            <text:p>0,02151</text:p>
          </table:table-cell>
          <table:table-cell office:value-type="float" office:value="83284.929347046302" table:style-name="ce4">
            <text:p>83 285</text:p>
          </table:table-cell>
          <table:table-cell office:value-type="float" office:value="1791.56951895264" table:style-name="ce4">
            <text:p>1 792</text:p>
          </table:table-cell>
          <table:table-cell office:value-type="float" office:value="82389.144587570001" table:style-name="ce4">
            <text:p>82 389</text:p>
          </table:table-cell>
          <table:table-cell office:value-type="float" office:value="1100830.7924641201" table:style-name="ce4">
            <text:p>1 100 831</text:p>
          </table:table-cell>
          <table:table-cell office:value-type="float" office:value="13.2176469511907" table:style-name="ce16">
            <text:p>13,22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4.4469711325879603E-2" table:style-name="ce15">
            <text:p>0,04447</text:p>
          </table:table-cell>
          <table:table-cell office:value-type="float" office:value="67794.637493337606" table:style-name="ce4">
            <text:p>67 795</text:p>
          </table:table-cell>
          <table:table-cell office:value-type="float" office:value="3014.8079587713801" table:style-name="ce4">
            <text:p>3 015</text:p>
          </table:table-cell>
          <table:table-cell office:value-type="float" office:value="66287.233513951898" table:style-name="ce4">
            <text:p>66 287</text:p>
          </table:table-cell>
          <table:table-cell office:value-type="float" office:value="707699.24519708403" table:style-name="ce4">
            <text:p>707 699</text:p>
          </table:table-cell>
          <table:table-cell office:value-type="float" office:value="10.438867606108699" table:style-name="ce16">
            <text:p>10,44</text:p>
          </table:table-cell>
          <table:table-cell office:value-type="float" office:value="2.1928009929664899E-2" table:style-name="ce15">
            <text:p>0,02193</text:p>
          </table:table-cell>
          <table:table-cell office:value-type="float" office:value="81493.3598280937" table:style-name="ce4">
            <text:p>81 493</text:p>
          </table:table-cell>
          <table:table-cell office:value-type="float" office:value="1786.98720351219" table:style-name="ce4">
            <text:p>1 787</text:p>
          </table:table-cell>
          <table:table-cell office:value-type="float" office:value="80599.866226337603" table:style-name="ce4">
            <text:p>80 600</text:p>
          </table:table-cell>
          <table:table-cell office:value-type="float" office:value="1018441.64787655" table:style-name="ce4">
            <text:p>1 018 442</text:p>
          </table:table-cell>
          <table:table-cell office:value-type="float" office:value="12.4972347443387" table:style-name="ce16">
            <text:p>12,50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4.4101985842260202E-2" table:style-name="ce15">
            <text:p>0,04410</text:p>
          </table:table-cell>
          <table:table-cell office:value-type="float" office:value="64779.829534566299" table:style-name="ce4">
            <text:p>64 780</text:p>
          </table:table-cell>
          <table:table-cell office:value-type="float" office:value="2856.9191249974701" table:style-name="ce4">
            <text:p>2 857</text:p>
          </table:table-cell>
          <table:table-cell office:value-type="float" office:value="63351.369972067499" table:style-name="ce4">
            <text:p>63 351</text:p>
          </table:table-cell>
          <table:table-cell office:value-type="float" office:value="641412.01168313203" table:style-name="ce4">
            <text:p>641 412</text:p>
          </table:table-cell>
          <table:table-cell office:value-type="float" office:value="9.9014155531372197" table:style-name="ce16">
            <text:p>9,90</text:p>
          </table:table-cell>
          <table:table-cell office:value-type="float" office:value="2.76733343359904E-2" table:style-name="ce15">
            <text:p>0,02767</text:p>
          </table:table-cell>
          <table:table-cell office:value-type="float" office:value="79706.372624581505" table:style-name="ce4">
            <text:p>79 706</text:p>
          </table:table-cell>
          <table:table-cell office:value-type="float" office:value="2205.7410983490699" table:style-name="ce4">
            <text:p>2 206</text:p>
          </table:table-cell>
          <table:table-cell office:value-type="float" office:value="78603.502075406999" table:style-name="ce4">
            <text:p>78 604</text:p>
          </table:table-cell>
          <table:table-cell office:value-type="float" office:value="937841.78165021003" table:style-name="ce4">
            <text:p>937 842</text:p>
          </table:table-cell>
          <table:table-cell office:value-type="float" office:value="11.7662082813311" table:style-name="ce16">
            <text:p>11,77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5046630300897401E-2" table:style-name="ce15">
            <text:p>0,04505</text:p>
          </table:table-cell>
          <table:table-cell office:value-type="float" office:value="61922.910409568802" table:style-name="ce4">
            <text:p>61 923</text:p>
          </table:table-cell>
          <table:table-cell office:value-type="float" office:value="2789.4184523754402" table:style-name="ce4">
            <text:p>2 789</text:p>
          </table:table-cell>
          <table:table-cell office:value-type="float" office:value="60528.201183381098" table:style-name="ce4">
            <text:p>60 528</text:p>
          </table:table-cell>
          <table:table-cell office:value-type="float" office:value="578060.64171106403" table:style-name="ce4">
            <text:p>578 061</text:p>
          </table:table-cell>
          <table:table-cell office:value-type="float" office:value="9.3351659004344594" table:style-name="ce16">
            <text:p>9,34</text:p>
          </table:table-cell>
          <table:table-cell office:value-type="float" office:value="2.8294520233337901E-2" table:style-name="ce15">
            <text:p>0,02829</text:p>
          </table:table-cell>
          <table:table-cell office:value-type="float" office:value="77500.631526232406" table:style-name="ce4">
            <text:p>77 501</text:p>
          </table:table-cell>
          <table:table-cell office:value-type="float" office:value="2192.8431868154498" table:style-name="ce4">
            <text:p>2 193</text:p>
          </table:table-cell>
          <table:table-cell office:value-type="float" office:value="76404.209932824699" table:style-name="ce4">
            <text:p>76 404</text:p>
          </table:table-cell>
          <table:table-cell office:value-type="float" office:value="859238.27957480296" table:style-name="ce4">
            <text:p>859 238</text:p>
          </table:table-cell>
          <table:table-cell office:value-type="float" office:value="11.0868551991601" table:style-name="ce16">
            <text:p>11,09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4.8213949400464598E-2" table:style-name="ce15">
            <text:p>0,04821</text:p>
          </table:table-cell>
          <table:table-cell office:value-type="float" office:value="59133.491957193299" table:style-name="ce4">
            <text:p>59 133</text:p>
          </table:table-cell>
          <table:table-cell office:value-type="float" office:value="2851.0591890968999" table:style-name="ce4">
            <text:p>2 851</text:p>
          </table:table-cell>
          <table:table-cell office:value-type="float" office:value="57707.962362644903" table:style-name="ce4">
            <text:p>57 708</text:p>
          </table:table-cell>
          <table:table-cell office:value-type="float" office:value="517532.44052768301" table:style-name="ce4">
            <text:p>517 532</text:p>
          </table:table-cell>
          <table:table-cell office:value-type="float" office:value="8.7519343674532895" table:style-name="ce16">
            <text:p>8,75</text:p>
          </table:table-cell>
          <table:table-cell office:value-type="float" office:value="2.7101582538837501E-2" table:style-name="ce15">
            <text:p>0,02710</text:p>
          </table:table-cell>
          <table:table-cell office:value-type="float" office:value="75307.788339417006" table:style-name="ce4">
            <text:p>75 308</text:p>
          </table:table-cell>
          <table:table-cell office:value-type="float" office:value="2040.96024149802" table:style-name="ce4">
            <text:p>2 041</text:p>
          </table:table-cell>
          <table:table-cell office:value-type="float" office:value="74287.308218667997" table:style-name="ce4">
            <text:p>74 287</text:p>
          </table:table-cell>
          <table:table-cell office:value-type="float" office:value="782834.06964197801" table:style-name="ce4">
            <text:p>782 834</text:p>
          </table:table-cell>
          <table:table-cell office:value-type="float" office:value="10.395127607700999" table:style-name="ce16">
            <text:p>10,40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4602561005073699E-2" table:style-name="ce15">
            <text:p>0,05460</text:p>
          </table:table-cell>
          <table:table-cell office:value-type="float" office:value="56282.4327680965" table:style-name="ce4">
            <text:p>56 282</text:p>
          </table:table-cell>
          <table:table-cell office:value-type="float" office:value="3073.16496873394" table:style-name="ce4">
            <text:p>3 073</text:p>
          </table:table-cell>
          <table:table-cell office:value-type="float" office:value="54745.850283729502" table:style-name="ce4">
            <text:p>54 746</text:p>
          </table:table-cell>
          <table:table-cell office:value-type="float" office:value="459824.47816503799" table:style-name="ce4">
            <text:p>459 824</text:p>
          </table:table-cell>
          <table:table-cell office:value-type="float" office:value="8.1699467409249706" table:style-name="ce16">
            <text:p>8,17</text:p>
          </table:table-cell>
          <table:table-cell office:value-type="float" office:value="3.26385809312639E-2" table:style-name="ce15">
            <text:p>0,03264</text:p>
          </table:table-cell>
          <table:table-cell office:value-type="float" office:value="73266.828097919002" table:style-name="ce4">
            <text:p>73 267</text:p>
          </table:table-cell>
          <table:table-cell office:value-type="float" office:value="2391.3252984509299" table:style-name="ce4">
            <text:p>2 391</text:p>
          </table:table-cell>
          <table:table-cell office:value-type="float" office:value="72071.1654486935" table:style-name="ce4">
            <text:p>72 071</text:p>
          </table:table-cell>
          <table:table-cell office:value-type="float" office:value="708546.76142331003" table:style-name="ce4">
            <text:p>708 547</text:p>
          </table:table-cell>
          <table:table-cell office:value-type="float" office:value="9.6707716140837707" table:style-name="ce16">
            <text:p>9,67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5.8703448275862102E-2" table:style-name="ce15">
            <text:p>0,05870</text:p>
          </table:table-cell>
          <table:table-cell office:value-type="float" office:value="53209.267799362497" table:style-name="ce4">
            <text:p>53 209</text:p>
          </table:table-cell>
          <table:table-cell office:value-type="float" office:value="3123.5675000563701" table:style-name="ce4">
            <text:p>3 124</text:p>
          </table:table-cell>
          <table:table-cell office:value-type="float" office:value="51647.4840493343" table:style-name="ce4">
            <text:p>51 647</text:p>
          </table:table-cell>
          <table:table-cell office:value-type="float" office:value="405078.62788130902" table:style-name="ce4">
            <text:p>405 079</text:p>
          </table:table-cell>
          <table:table-cell office:value-type="float" office:value="7.6129336981059197" table:style-name="ce16">
            <text:p>7,61</text:p>
          </table:table-cell>
          <table:table-cell office:value-type="float" office:value="3.7611964495602501E-2" table:style-name="ce15">
            <text:p>0,03761</text:p>
          </table:table-cell>
          <table:table-cell office:value-type="float" office:value="70875.5027994681" table:style-name="ce4">
            <text:p>70 876</text:p>
          </table:table-cell>
          <table:table-cell office:value-type="float" office:value="2665.7668949015701" table:style-name="ce4">
            <text:p>2 666</text:p>
          </table:table-cell>
          <table:table-cell office:value-type="float" office:value="69542.619352017296" table:style-name="ce4">
            <text:p>69 543</text:p>
          </table:table-cell>
          <table:table-cell office:value-type="float" office:value="636475.59597461601" table:style-name="ce4">
            <text:p>636 476</text:p>
          </table:table-cell>
          <table:table-cell office:value-type="float" office:value="8.9801916153657704" table:style-name="ce16">
            <text:p>8,98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7.0999269785991095E-2" table:style-name="ce15">
            <text:p>0,07100</text:p>
          </table:table-cell>
          <table:table-cell office:value-type="float" office:value="50085.700299306103" table:style-name="ce4">
            <text:p>50 086</text:p>
          </table:table-cell>
          <table:table-cell office:value-type="float" office:value="3556.04814797073" table:style-name="ce4">
            <text:p>3 556</text:p>
          </table:table-cell>
          <table:table-cell office:value-type="float" office:value="48307.6762253208" table:style-name="ce4">
            <text:p>48 308</text:p>
          </table:table-cell>
          <table:table-cell office:value-type="float" office:value="353431.143831975" table:style-name="ce4">
            <text:p>353 431</text:p>
          </table:table-cell>
          <table:table-cell office:value-type="float" office:value="7.0565279454996599" table:style-name="ce16">
            <text:p>7,06</text:p>
          </table:table-cell>
          <table:table-cell office:value-type="float" office:value="4.5054105153063302E-2" table:style-name="ce15">
            <text:p>0,04505</text:p>
          </table:table-cell>
          <table:table-cell office:value-type="float" office:value="68209.735904566507" table:style-name="ce4">
            <text:p>68 210</text:p>
          </table:table-cell>
          <table:table-cell office:value-type="float" office:value="3073.1286139070098" table:style-name="ce4">
            <text:p>3 073</text:p>
          </table:table-cell>
          <table:table-cell office:value-type="float" office:value="66673.171597613007" table:style-name="ce4">
            <text:p>66 673</text:p>
          </table:table-cell>
          <table:table-cell office:value-type="float" office:value="566932.97662259894" table:style-name="ce4">
            <text:p>566 933</text:p>
          </table:table-cell>
          <table:table-cell office:value-type="float" office:value="8.3116137176634908" table:style-name="ce16">
            <text:p>8,31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6.5697674418604704E-2" table:style-name="ce15">
            <text:p>0,06570</text:p>
          </table:table-cell>
          <table:table-cell office:value-type="float" office:value="46529.652151335402" table:style-name="ce4">
            <text:p>46 530</text:p>
          </table:table-cell>
          <table:table-cell office:value-type="float" office:value="3056.8899378493602" table:style-name="ce4">
            <text:p>3 057</text:p>
          </table:table-cell>
          <table:table-cell office:value-type="float" office:value="45001.207182410697" table:style-name="ce4">
            <text:p>45 001</text:p>
          </table:table-cell>
          <table:table-cell office:value-type="float" office:value="305123.46760665398" table:style-name="ce4">
            <text:p>305 123</text:p>
          </table:table-cell>
          <table:table-cell office:value-type="float" office:value="6.5576133390005698" table:style-name="ce16">
            <text:p>6,56</text:p>
          </table:table-cell>
          <table:table-cell office:value-type="float" office:value="4.4760935910478097E-2" table:style-name="ce15">
            <text:p>0,04476</text:p>
          </table:table-cell>
          <table:table-cell office:value-type="float" office:value="65136.6072906595" table:style-name="ce4">
            <text:p>65 137</text:p>
          </table:table-cell>
          <table:table-cell office:value-type="float" office:value="2915.5755043631898" table:style-name="ce4">
            <text:p>2 916</text:p>
          </table:table-cell>
          <table:table-cell office:value-type="float" office:value="63678.819538477903" table:style-name="ce4">
            <text:p>63 679</text:p>
          </table:table-cell>
          <table:table-cell office:value-type="float" office:value="500259.80502498598" table:style-name="ce4">
            <text:p>500 260</text:p>
          </table:table-cell>
          <table:table-cell office:value-type="float" office:value="7.6801636719068496" table:style-name="ce16">
            <text:p>7,68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7.9439740775582704E-2" table:style-name="ce15">
            <text:p>0,07944</text:p>
          </table:table-cell>
          <table:table-cell office:value-type="float" office:value="43472.762213486101" table:style-name="ce4">
            <text:p>43 473</text:p>
          </table:table-cell>
          <table:table-cell office:value-type="float" office:value="3453.4649610378801" table:style-name="ce4">
            <text:p>3 453</text:p>
          </table:table-cell>
          <table:table-cell office:value-type="float" office:value="41746.029732967101" table:style-name="ce4">
            <text:p>41 746</text:p>
          </table:table-cell>
          <table:table-cell office:value-type="float" office:value="260122.260424243" table:style-name="ce4">
            <text:p>260 122</text:p>
          </table:table-cell>
          <table:table-cell office:value-type="float" office:value="5.9835687262482802" table:style-name="ce16">
            <text:p>5,98</text:p>
          </table:table-cell>
          <table:table-cell office:value-type="float" office:value="5.3980370774263903E-2" table:style-name="ce15">
            <text:p>0,05398</text:p>
          </table:table-cell>
          <table:table-cell office:value-type="float" office:value="62221.031786296298" table:style-name="ce4">
            <text:p>62 221</text:p>
          </table:table-cell>
          <table:table-cell office:value-type="float" office:value="3358.71436578153" table:style-name="ce4">
            <text:p>3 359</text:p>
          </table:table-cell>
          <table:table-cell office:value-type="float" office:value="60541.674603405503" table:style-name="ce4">
            <text:p>60 542</text:p>
          </table:table-cell>
          <table:table-cell office:value-type="float" office:value="436580.985486508" table:style-name="ce4">
            <text:p>436 581</text:p>
          </table:table-cell>
          <table:table-cell office:value-type="float" office:value="7.0166143657981204" table:style-name="ce16">
            <text:p>7,02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9.6490170063924699E-2" table:style-name="ce15">
            <text:p>0,09649</text:p>
          </table:table-cell>
          <table:table-cell office:value-type="float" office:value="40019.297252448203" table:style-name="ce4">
            <text:p>40 019</text:p>
          </table:table-cell>
          <table:table-cell office:value-type="float" office:value="3861.4687977274798" table:style-name="ce4">
            <text:p>3 861</text:p>
          </table:table-cell>
          <table:table-cell office:value-type="float" office:value="38088.562853584401" table:style-name="ce4">
            <text:p>38 089</text:p>
          </table:table-cell>
          <table:table-cell office:value-type="float" office:value="218376.230691276" table:style-name="ce4">
            <text:p>218 376</text:p>
          </table:table-cell>
          <table:table-cell office:value-type="float" office:value="5.4567732490084397" table:style-name="ce16">
            <text:p>5,46</text:p>
          </table:table-cell>
          <table:table-cell office:value-type="float" office:value="7.8729590695593807E-2" table:style-name="ce15">
            <text:p>0,07873</text:p>
          </table:table-cell>
          <table:table-cell office:value-type="float" office:value="58862.317420514803" table:style-name="ce4">
            <text:p>58 862</text:p>
          </table:table-cell>
          <table:table-cell office:value-type="float" office:value="4634.2061579112496" table:style-name="ce4">
            <text:p>4 634</text:p>
          </table:table-cell>
          <table:table-cell office:value-type="float" office:value="56545.214341559098" table:style-name="ce4">
            <text:p>56 545</text:p>
          </table:table-cell>
          <table:table-cell office:value-type="float" office:value="376039.310883103" table:style-name="ce4">
            <text:p>376 039</text:p>
          </table:table-cell>
          <table:table-cell office:value-type="float" office:value="6.38845576188689" table:style-name="ce16">
            <text:p>6,39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16569525395504" table:style-name="ce15">
            <text:p>0,11657</text:p>
          </table:table-cell>
          <table:table-cell office:value-type="float" office:value="36157.8284547207" table:style-name="ce4">
            <text:p>36 158</text:p>
          </table:table-cell>
          <table:table-cell office:value-type="float" office:value="4214.9009022988303" table:style-name="ce4">
            <text:p>4 215</text:p>
          </table:table-cell>
          <table:table-cell office:value-type="float" office:value="34050.378003571299" table:style-name="ce4">
            <text:p>34 050</text:p>
          </table:table-cell>
          <table:table-cell office:value-type="float" office:value="180287.66783769199" table:style-name="ce4">
            <text:p>180 288</text:p>
          </table:table-cell>
          <table:table-cell office:value-type="float" office:value="4.9861309581536402" table:style-name="ce16">
            <text:p>4,99</text:p>
          </table:table-cell>
          <table:table-cell office:value-type="float" office:value="9.4761428094761402E-2" table:style-name="ce15">
            <text:p>0,09476</text:p>
          </table:table-cell>
          <table:table-cell office:value-type="float" office:value="54228.111262603503" table:style-name="ce4">
            <text:p>54 228</text:p>
          </table:table-cell>
          <table:table-cell office:value-type="float" office:value="5138.7332661259197" table:style-name="ce4">
            <text:p>5 139</text:p>
          </table:table-cell>
          <table:table-cell office:value-type="float" office:value="51658.744629540503" table:style-name="ce4">
            <text:p>51 659</text:p>
          </table:table-cell>
          <table:table-cell office:value-type="float" office:value="319494.09654154402" table:style-name="ce4">
            <text:p>319 494</text:p>
          </table:table-cell>
          <table:table-cell office:value-type="float" office:value="5.89166926715132" table:style-name="ce16">
            <text:p>5,89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2969396195202601" table:style-name="ce15">
            <text:p>0,12969</text:p>
          </table:table-cell>
          <table:table-cell office:value-type="float" office:value="31942.927552421901" table:style-name="ce4">
            <text:p>31 943</text:p>
          </table:table-cell>
          <table:table-cell office:value-type="float" office:value="4142.8048306201399" table:style-name="ce4">
            <text:p>4 143</text:p>
          </table:table-cell>
          <table:table-cell office:value-type="float" office:value="29871.525137111799" table:style-name="ce4">
            <text:p>29 872</text:p>
          </table:table-cell>
          <table:table-cell office:value-type="float" office:value="146237.28983411999" table:style-name="ce4">
            <text:p>146 237</text:p>
          </table:table-cell>
          <table:table-cell office:value-type="float" office:value="4.5780803777026602" table:style-name="ce16">
            <text:p>4,58</text:p>
          </table:table-cell>
          <table:table-cell office:value-type="float" office:value="9.1424324073213797E-2" table:style-name="ce15">
            <text:p>0,09142</text:p>
          </table:table-cell>
          <table:table-cell office:value-type="float" office:value="49089.377996477597" table:style-name="ce4">
            <text:p>49 089</text:p>
          </table:table-cell>
          <table:table-cell office:value-type="float" office:value="4487.9632025024603" table:style-name="ce4">
            <text:p>4 488</text:p>
          </table:table-cell>
          <table:table-cell office:value-type="float" office:value="46845.396395226402" table:style-name="ce4">
            <text:p>46 845</text:p>
          </table:table-cell>
          <table:table-cell office:value-type="float" office:value="267835.35191200301" table:style-name="ce4">
            <text:p>267 835</text:p>
          </table:table-cell>
          <table:table-cell office:value-type="float" office:value="5.4560754860495804" table:style-name="ce16">
            <text:p>5,46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3279232755440801" table:style-name="ce15">
            <text:p>0,13279</text:p>
          </table:table-cell>
          <table:table-cell office:value-type="float" office:value="27800.122721801701" table:style-name="ce4">
            <text:p>27 800</text:p>
          </table:table-cell>
          <table:table-cell office:value-type="float" office:value="3691.6430025262298" table:style-name="ce4">
            <text:p>3 692</text:p>
          </table:table-cell>
          <table:table-cell office:value-type="float" office:value="25954.3012205386" table:style-name="ce4">
            <text:p>25 954</text:p>
          </table:table-cell>
          <table:table-cell office:value-type="float" office:value="116365.76469700799" table:style-name="ce4">
            <text:p>116 366</text:p>
          </table:table-cell>
          <table:table-cell office:value-type="float" office:value="4.1858003959727403" table:style-name="ce16">
            <text:p>4,19</text:p>
          </table:table-cell>
          <table:table-cell office:value-type="float" office:value="0.115770821027761" table:style-name="ce15">
            <text:p>0,11577</text:p>
          </table:table-cell>
          <table:table-cell office:value-type="float" office:value="44601.414793975098" table:style-name="ce4">
            <text:p>44 601</text:p>
          </table:table-cell>
          <table:table-cell office:value-type="float" office:value="5163.5424096982397" table:style-name="ce4">
            <text:p>5 164</text:p>
          </table:table-cell>
          <table:table-cell office:value-type="float" office:value="42019.643589125997" table:style-name="ce4">
            <text:p>42 020</text:p>
          </table:table-cell>
          <table:table-cell office:value-type="float" office:value="220989.955516777" table:style-name="ce4">
            <text:p>220 990</text:p>
          </table:table-cell>
          <table:table-cell office:value-type="float" office:value="4.9547745634882503" table:style-name="ce16">
            <text:p>4,95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67224080267559" table:style-name="ce15">
            <text:p>0,16722</text:p>
          </table:table-cell>
          <table:table-cell office:value-type="float" office:value="24108.4797192755" table:style-name="ce4">
            <text:p>24 108</text:p>
          </table:table-cell>
          <table:table-cell office:value-type="float" office:value="4031.51834770493" table:style-name="ce4">
            <text:p>4 032</text:p>
          </table:table-cell>
          <table:table-cell office:value-type="float" office:value="22092.720545422999" table:style-name="ce4">
            <text:p>22 093</text:p>
          </table:table-cell>
          <table:table-cell office:value-type="float" office:value="90411.463476469798" table:style-name="ce4">
            <text:p>90 411</text:p>
          </table:table-cell>
          <table:table-cell office:value-type="float" office:value="3.75019348085159" table:style-name="ce16">
            <text:p>3,75</text:p>
          </table:table-cell>
          <table:table-cell office:value-type="float" office:value="0.13822344710621201" table:style-name="ce15">
            <text:p>0,13822</text:p>
          </table:table-cell>
          <table:table-cell office:value-type="float" office:value="39437.872384276903" table:style-name="ce4">
            <text:p>39 438</text:p>
          </table:table-cell>
          <table:table-cell office:value-type="float" office:value="5451.2386674896197" table:style-name="ce4">
            <text:p>5 451</text:p>
          </table:table-cell>
          <table:table-cell office:value-type="float" office:value="36712.253050532097" table:style-name="ce4">
            <text:p>36 712</text:p>
          </table:table-cell>
          <table:table-cell office:value-type="float" office:value="178970.311927651" table:style-name="ce4">
            <text:p>178 970</text:p>
          </table:table-cell>
          <table:table-cell office:value-type="float" office:value="4.5380316205648699" table:style-name="ce16">
            <text:p>4,54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9940179461615201" table:style-name="ce15">
            <text:p>0,19940</text:p>
          </table:table-cell>
          <table:table-cell office:value-type="float" office:value="20076.9613715706" table:style-name="ce4">
            <text:p>20 077</text:p>
          </table:table-cell>
          <table:table-cell office:value-type="float" office:value="4003.3821279303202" table:style-name="ce4">
            <text:p>4 003</text:p>
          </table:table-cell>
          <table:table-cell office:value-type="float" office:value="18075.270307605399" table:style-name="ce4">
            <text:p>18 075</text:p>
          </table:table-cell>
          <table:table-cell office:value-type="float" office:value="68318.7429310468" table:style-name="ce4">
            <text:p>68 319</text:p>
          </table:table-cell>
          <table:table-cell office:value-type="float" office:value="3.4028427741952898" table:style-name="ce16">
            <text:p>3,40</text:p>
          </table:table-cell>
          <table:table-cell office:value-type="float" office:value="0.139809350885157" table:style-name="ce15">
            <text:p>0,13981</text:p>
          </table:table-cell>
          <table:table-cell office:value-type="float" office:value="33986.633716787299" table:style-name="ce4">
            <text:p>33 987</text:p>
          </table:table-cell>
          <table:table-cell office:value-type="float" office:value="4751.6491987156096" table:style-name="ce4">
            <text:p>4 752</text:p>
          </table:table-cell>
          <table:table-cell office:value-type="float" office:value="31610.8091174295" table:style-name="ce4">
            <text:p>31 611</text:p>
          </table:table-cell>
          <table:table-cell office:value-type="float" office:value="142258.05887711901" table:style-name="ce4">
            <text:p>142 258</text:p>
          </table:table-cell>
          <table:table-cell office:value-type="float" office:value="4.1857060649949602" table:style-name="ce16">
            <text:p>4,19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235627301047862" table:style-name="ce15">
            <text:p>0,23563</text:p>
          </table:table-cell>
          <table:table-cell office:value-type="float" office:value="16073.579243640201" table:style-name="ce4">
            <text:p>16 074</text:p>
          </table:table-cell>
          <table:table-cell office:value-type="float" office:value="3787.3740953578799" table:style-name="ce4">
            <text:p>3 787</text:p>
          </table:table-cell>
          <table:table-cell office:value-type="float" office:value="14179.8921959613" table:style-name="ce4">
            <text:p>14 180</text:p>
          </table:table-cell>
          <table:table-cell office:value-type="float" office:value="50243.472623441397" table:style-name="ce4">
            <text:p>50 243</text:p>
          </table:table-cell>
          <table:table-cell office:value-type="float" office:value="3.12584221982301" table:style-name="ce16">
            <text:p>3,13</text:p>
          </table:table-cell>
          <table:table-cell office:value-type="float" office:value="0.16114818078811499" table:style-name="ce15">
            <text:p>0,16115</text:p>
          </table:table-cell>
          <table:table-cell office:value-type="float" office:value="29234.984518071698" table:style-name="ce4">
            <text:p>29 235</text:p>
          </table:table-cell>
          <table:table-cell office:value-type="float" office:value="4711.1645704559596" table:style-name="ce4">
            <text:p>4 711</text:p>
          </table:table-cell>
          <table:table-cell office:value-type="float" office:value="26879.402232843699" table:style-name="ce4">
            <text:p>26 879</text:p>
          </table:table-cell>
          <table:table-cell office:value-type="float" office:value="110647.249759689" table:style-name="ce4">
            <text:p>110 647</text:p>
          </table:table-cell>
          <table:table-cell office:value-type="float" office:value="3.7847548607830599" table:style-name="ce16">
            <text:p>3,78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5665529010238902" table:style-name="ce15">
            <text:p>0,25666</text:p>
          </table:table-cell>
          <table:table-cell office:value-type="float" office:value="12286.205148282401" table:style-name="ce4">
            <text:p>12 286</text:p>
          </table:table-cell>
          <table:table-cell office:value-type="float" office:value="3153.3195465898698" table:style-name="ce4">
            <text:p>3 153</text:p>
          </table:table-cell>
          <table:table-cell office:value-type="float" office:value="10709.5453749874" table:style-name="ce4">
            <text:p>10 710</text:p>
          </table:table-cell>
          <table:table-cell office:value-type="float" office:value="36063.580427480098" table:style-name="ce4">
            <text:p>36 064</text:p>
          </table:table-cell>
          <table:table-cell office:value-type="float" office:value="2.9352904328251301" table:style-name="ce16">
            <text:p>2,94</text:p>
          </table:table-cell>
          <table:table-cell office:value-type="float" office:value="0.20057741984500799" table:style-name="ce15">
            <text:p>0,20058</text:p>
          </table:table-cell>
          <table:table-cell office:value-type="float" office:value="24523.819947615699" table:style-name="ce4">
            <text:p>24 524</text:p>
          </table:table-cell>
          <table:table-cell office:value-type="float" office:value="4918.9245298363003" table:style-name="ce4">
            <text:p>4 919</text:p>
          </table:table-cell>
          <table:table-cell office:value-type="float" office:value="22064.3576826975" table:style-name="ce4">
            <text:p>22 064</text:p>
          </table:table-cell>
          <table:table-cell office:value-type="float" office:value="83767.847526845493" table:style-name="ce4">
            <text:p>83 768</text:p>
          </table:table-cell>
          <table:table-cell office:value-type="float" office:value="3.41577485505025" table:style-name="ce16">
            <text:p>3,42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6838709677419398" table:style-name="ce15">
            <text:p>0,26839</text:p>
          </table:table-cell>
          <table:table-cell office:value-type="float" office:value="9132.8856016924801" table:style-name="ce4">
            <text:p>9 133</text:p>
          </table:table-cell>
          <table:table-cell office:value-type="float" office:value="2451.1486518090801" table:style-name="ce4">
            <text:p>2 451</text:p>
          </table:table-cell>
          <table:table-cell office:value-type="float" office:value="7907.3112757879398" table:style-name="ce4">
            <text:p>7 907</text:p>
          </table:table-cell>
          <table:table-cell office:value-type="float" office:value="25354.035052492702" table:style-name="ce4">
            <text:p>25 354</text:p>
          </table:table-cell>
          <table:table-cell office:value-type="float" office:value="2.7761253297418" table:style-name="ce16">
            <text:p>2,78</text:p>
          </table:table-cell>
          <table:table-cell office:value-type="float" office:value="0.22328426687057901" table:style-name="ce15">
            <text:p>0,22328</text:p>
          </table:table-cell>
          <table:table-cell office:value-type="float" office:value="19604.8954177794" table:style-name="ce4">
            <text:p>19 605</text:p>
          </table:table-cell>
          <table:table-cell office:value-type="float" office:value="4377.4647004332501" table:style-name="ce4">
            <text:p>4 377</text:p>
          </table:table-cell>
          <table:table-cell office:value-type="float" office:value="17416.1630675628" table:style-name="ce4">
            <text:p>17 416</text:p>
          </table:table-cell>
          <table:table-cell office:value-type="float" office:value="61703.489844147902" table:style-name="ce4">
            <text:p>61 703</text:p>
          </table:table-cell>
          <table:table-cell office:value-type="float" office:value="3.1473511349716201" table:style-name="ce16">
            <text:p>3,15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4434941967012799" table:style-name="ce15">
            <text:p>0,24435</text:p>
          </table:table-cell>
          <table:table-cell office:value-type="float" office:value="6681.7369498834096" table:style-name="ce4">
            <text:p>6 682</text:p>
          </table:table-cell>
          <table:table-cell office:value-type="float" office:value="1632.67854609246" table:style-name="ce4">
            <text:p>1 633</text:p>
          </table:table-cell>
          <table:table-cell office:value-type="float" office:value="5865.3976768371704" table:style-name="ce4">
            <text:p>5 865</text:p>
          </table:table-cell>
          <table:table-cell office:value-type="float" office:value="17446.723776704701" table:style-name="ce4">
            <text:p>17 447</text:p>
          </table:table-cell>
          <table:table-cell office:value-type="float" office:value="2.6111060503525501" table:style-name="ce16">
            <text:p>2,61</text:p>
          </table:table-cell>
          <table:table-cell office:value-type="float" office:value="0.22113502935420701" table:style-name="ce15">
            <text:p>0,22114</text:p>
          </table:table-cell>
          <table:table-cell office:value-type="float" office:value="15227.4307173461" table:style-name="ce4">
            <text:p>15 227</text:p>
          </table:table-cell>
          <table:table-cell office:value-type="float" office:value="3367.3183386695" table:style-name="ce4">
            <text:p>3 367</text:p>
          </table:table-cell>
          <table:table-cell office:value-type="float" office:value="13543.7715480114" table:style-name="ce4">
            <text:p>13 544</text:p>
          </table:table-cell>
          <table:table-cell office:value-type="float" office:value="44287.326776585098" table:style-name="ce4">
            <text:p>44 287</text:p>
          </table:table-cell>
          <table:table-cell office:value-type="float" office:value="2.9083912840355799" table:style-name="ce16">
            <text:p>2,91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5049.0584037909402" table:style-name="ce4">
            <text:p>5 049</text:p>
          </table:table-cell>
          <table:table-cell office:value-type="float" office:value="1531.16443954686" table:style-name="ce4">
            <text:p>1 531</text:p>
          </table:table-cell>
          <table:table-cell office:value-type="float" office:value="4283.4761840175097" table:style-name="ce4">
            <text:p>4 283</text:p>
          </table:table-cell>
          <table:table-cell office:value-type="float" office:value="11581.3260998676" table:style-name="ce4">
            <text:p>11 581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1860.1123786766" table:style-name="ce4">
            <text:p>11 860</text:p>
          </table:table-cell>
          <table:table-cell office:value-type="float" office:value="3107.6724114777498" table:style-name="ce4">
            <text:p>3 108</text:p>
          </table:table-cell>
          <table:table-cell office:value-type="float" office:value="10306.2761729378" table:style-name="ce4">
            <text:p>10 306</text:p>
          </table:table-cell>
          <table:table-cell office:value-type="float" office:value="30743.555228573801" table:style-name="ce4">
            <text:p>30 744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3517.8939642440801" table:style-name="ce4">
            <text:p>3 518</text:p>
          </table:table-cell>
          <table:table-cell office:value-type="float" office:value="1161.25383444927" table:style-name="ce4">
            <text:p>1 161</text:p>
          </table:table-cell>
          <table:table-cell office:value-type="float" office:value="2937.2670470194398" table:style-name="ce4">
            <text:p>2 937</text:p>
          </table:table-cell>
          <table:table-cell office:value-type="float" office:value="7297.8499158500599" table:style-name="ce4">
            <text:p>7 298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8752.4399671988904" table:style-name="ce4">
            <text:p>8 752</text:p>
          </table:table-cell>
          <table:table-cell office:value-type="float" office:value="2697.57700589455" table:style-name="ce4">
            <text:p>2 698</text:p>
          </table:table-cell>
          <table:table-cell office:value-type="float" office:value="7403.6514642516204" table:style-name="ce4">
            <text:p>7 404</text:p>
          </table:table-cell>
          <table:table-cell office:value-type="float" office:value="20437.279055636001" table:style-name="ce4">
            <text:p>20 437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2356.64012979481" table:style-name="ce4">
            <text:p>2 357</text:p>
          </table:table-cell>
          <table:table-cell office:value-type="float" office:value="938.99556074890302" table:style-name="ce4">
            <text:p>939</text:p>
          </table:table-cell>
          <table:table-cell office:value-type="float" office:value="1887.14234942036" table:style-name="ce4">
            <text:p>1 887</text:p>
          </table:table-cell>
          <table:table-cell office:value-type="float" office:value="4360.5828688306201" table:style-name="ce4">
            <text:p>4 361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6054.8629613043404" table:style-name="ce4">
            <text:p>6 055</text:p>
          </table:table-cell>
          <table:table-cell office:value-type="float" office:value="2104.80774436417" table:style-name="ce4">
            <text:p>2 105</text:p>
          </table:table-cell>
          <table:table-cell office:value-type="float" office:value="5002.4590891222597" table:style-name="ce4">
            <text:p>5 002</text:p>
          </table:table-cell>
          <table:table-cell office:value-type="float" office:value="13033.6275913844" table:style-name="ce4">
            <text:p>13 034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417.64456904591" table:style-name="ce4">
            <text:p>1 418</text:p>
          </table:table-cell>
          <table:table-cell office:value-type="float" office:value="584.42833650904902" table:style-name="ce4">
            <text:p>584</text:p>
          </table:table-cell>
          <table:table-cell office:value-type="float" office:value="1125.43040079138" table:style-name="ce4">
            <text:p>1 125</text:p>
          </table:table-cell>
          <table:table-cell office:value-type="float" office:value="2473.4405194102601" table:style-name="ce4">
            <text:p>2 473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3950.0552169401699" table:style-name="ce4">
            <text:p>3 950</text:p>
          </table:table-cell>
          <table:table-cell office:value-type="float" office:value="1454.8452264500499" table:style-name="ce4">
            <text:p>1 455</text:p>
          </table:table-cell>
          <table:table-cell office:value-type="float" office:value="3222.6326037151398" table:style-name="ce4">
            <text:p>3 223</text:p>
          </table:table-cell>
          <table:table-cell office:value-type="float" office:value="8031.1685022621105" table:style-name="ce4">
            <text:p>8 031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833.21623253685902" table:style-name="ce4">
            <text:p>833</text:p>
          </table:table-cell>
          <table:table-cell office:value-type="float" office:value="379.305130125566" table:style-name="ce4">
            <text:p>379</text:p>
          </table:table-cell>
          <table:table-cell office:value-type="float" office:value="643.56366747407606" table:style-name="ce4">
            <text:p>644</text:p>
          </table:table-cell>
          <table:table-cell office:value-type="float" office:value="1348.0101186188799" table:style-name="ce4">
            <text:p>1 348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495.2099904901202" table:style-name="ce4">
            <text:p>2 495</text:p>
          </table:table-cell>
          <table:table-cell office:value-type="float" office:value="937.82268133625405" table:style-name="ce4">
            <text:p>938</text:p>
          </table:table-cell>
          <table:table-cell office:value-type="float" office:value="2026.29864982199" table:style-name="ce4">
            <text:p>2 026</text:p>
          </table:table-cell>
          <table:table-cell office:value-type="float" office:value="4808.5358985469602" table:style-name="ce4">
            <text:p>4 809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453.91110241129297" table:style-name="ce4">
            <text:p>454</text:p>
          </table:table-cell>
          <table:table-cell office:value-type="float" office:value="221.20984104854199" table:style-name="ce4">
            <text:p>221</text:p>
          </table:table-cell>
          <table:table-cell office:value-type="float" office:value="704.44645114479897" table:style-name="ce4">
            <text:p>704</text:p>
          </table:table-cell>
          <table:table-cell office:value-type="float" office:value="704.44645114479897" table:style-name="ce4">
            <text:p>704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557.3873091538701" table:style-name="ce4">
            <text:p>1 557</text:p>
          </table:table-cell>
          <table:table-cell office:value-type="float" office:value="681.12954072332502" table:style-name="ce4">
            <text:p>681</text:p>
          </table:table-cell>
          <table:table-cell office:value-type="float" office:value="2782.23724872497" table:style-name="ce4">
            <text:p>2 782</text:p>
          </table:table-cell>
          <table:table-cell office:value-type="float" office:value="2782.23724872497" table:style-name="ce4">
            <text:p>2 782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Niederösterreich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1.8824794944197901E-3" table:style-name="ce15">
            <text:p>0,00188</text:p>
          </table:table-cell>
          <table:table-cell office:value-type="float" office:value="100000" table:style-name="ce4">
            <text:p>100 000</text:p>
          </table:table-cell>
          <table:table-cell office:value-type="float" office:value="188.24794944197899" table:style-name="ce4">
            <text:p>188</text:p>
          </table:table-cell>
          <table:table-cell office:value-type="float" office:value="99831.3298373" table:style-name="ce4">
            <text:p>99 831</text:p>
          </table:table-cell>
          <table:table-cell office:value-type="float" office:value="7888309.8981544599" table:style-name="ce4">
            <text:p>7 888 310</text:p>
          </table:table-cell>
          <table:table-cell office:value-type="float" office:value="78.883098981544606" table:style-name="ce16">
            <text:p>78,88</text:p>
          </table:table-cell>
          <table:table-cell office:value-type="float" office:value="3.1135012737050702E-3" table:style-name="ce15">
            <text:p>0,00311</text:p>
          </table:table-cell>
          <table:table-cell office:value-type="float" office:value="100000" table:style-name="ce4">
            <text:p>100 000</text:p>
          </table:table-cell>
          <table:table-cell office:value-type="float" office:value="311.35012737050698" table:style-name="ce4">
            <text:p>311</text:p>
          </table:table-cell>
          <table:table-cell office:value-type="float" office:value="99712.001132182297" table:style-name="ce4">
            <text:p>99 712</text:p>
          </table:table-cell>
          <table:table-cell office:value-type="float" office:value="8356541.1770572001" table:style-name="ce4">
            <text:p>8 356 541</text:p>
          </table:table-cell>
          <table:table-cell office:value-type="float" office:value="83.565411770571998" table:style-name="ce16">
            <text:p>83,57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1.2590494176896401E-4" table:style-name="ce15">
            <text:p>0,00013</text:p>
          </table:table-cell>
          <table:table-cell office:value-type="float" office:value="99811.752050558003" table:style-name="ce4">
            <text:p>99 812</text:p>
          </table:table-cell>
          <table:table-cell office:value-type="float" office:value="12.5667928297838" table:style-name="ce4">
            <text:p>13</text:p>
          </table:table-cell>
          <table:table-cell office:value-type="float" office:value="99805.4686541431" table:style-name="ce4">
            <text:p>99 805</text:p>
          </table:table-cell>
          <table:table-cell office:value-type="float" office:value="7788478.56831716" table:style-name="ce4">
            <text:p>7 788 479</text:p>
          </table:table-cell>
          <table:table-cell office:value-type="float" office:value="78.031678718273895" table:style-name="ce16">
            <text:p>78,03</text:p>
          </table:table-cell>
          <table:table-cell office:value-type="float" office:value="2.5997237793484398E-4" table:style-name="ce15">
            <text:p>0,00026</text:p>
          </table:table-cell>
          <table:table-cell office:value-type="float" office:value="99688.649872629496" table:style-name="ce4">
            <text:p>99 689</text:p>
          </table:table-cell>
          <table:table-cell office:value-type="float" office:value="25.9162953605016" table:style-name="ce4">
            <text:p>26</text:p>
          </table:table-cell>
          <table:table-cell office:value-type="float" office:value="99675.691724949298" table:style-name="ce4">
            <text:p>99 676</text:p>
          </table:table-cell>
          <table:table-cell office:value-type="float" office:value="8256829.1759250201" table:style-name="ce4">
            <text:p>8 256 829</text:p>
          </table:table-cell>
          <table:table-cell office:value-type="float" office:value="82.826171148617505" table:style-name="ce16">
            <text:p>82,83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1.2469022272791001E-4" table:style-name="ce15">
            <text:p>0,00012</text:p>
          </table:table-cell>
          <table:table-cell office:value-type="float" office:value="99799.185257728197" table:style-name="ce4">
            <text:p>99 799</text:p>
          </table:table-cell>
          <table:table-cell office:value-type="float" office:value="12.4439826378501" table:style-name="ce4">
            <text:p>12</text:p>
          </table:table-cell>
          <table:table-cell office:value-type="float" office:value="99792.963266409293" table:style-name="ce4">
            <text:p>99 793</text:p>
          </table:table-cell>
          <table:table-cell office:value-type="float" office:value="7688673.0996630201" table:style-name="ce4">
            <text:p>7 688 673</text:p>
          </table:table-cell>
          <table:table-cell office:value-type="float" office:value="77.041441568959399" table:style-name="ce16">
            <text:p>77,04</text:p>
          </table:table-cell>
          <table:table-cell office:value-type="float" office:value="1.3030589308401499E-4" table:style-name="ce15">
            <text:p>0,00013</text:p>
          </table:table-cell>
          <table:table-cell office:value-type="float" office:value="99662.733577268998" table:style-name="ce4">
            <text:p>99 663</text:p>
          </table:table-cell>
          <table:table-cell office:value-type="float" office:value="12.9866415059803" table:style-name="ce4">
            <text:p>13</text:p>
          </table:table-cell>
          <table:table-cell office:value-type="float" office:value="99656.240256516001" table:style-name="ce4">
            <text:p>99 656</text:p>
          </table:table-cell>
          <table:table-cell office:value-type="float" office:value="8157153.4842000697" table:style-name="ce4">
            <text:p>8 157 153</text:p>
          </table:table-cell>
          <table:table-cell office:value-type="float" office:value="81.847579244610898" table:style-name="ce16">
            <text:p>81,85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786.741275090404" table:style-name="ce4">
            <text:p>99 787</text:p>
          </table:table-cell>
          <table:table-cell office:value-type="float" office:value="0" table:style-name="ce4">
            <text:p>0</text:p>
          </table:table-cell>
          <table:table-cell office:value-type="float" office:value="99786.741275090404" table:style-name="ce4">
            <text:p>99 787</text:p>
          </table:table-cell>
          <table:table-cell office:value-type="float" office:value="7588880.1363966102" table:style-name="ce4">
            <text:p>7 588 880</text:p>
          </table:table-cell>
          <table:table-cell office:value-type="float" office:value="76.050986728544601" table:style-name="ce16">
            <text:p>76,05</text:p>
          </table:table-cell>
          <table:table-cell office:value-type="float" office:value="2.5431945702795902E-4" table:style-name="ce15">
            <text:p>0,00025</text:p>
          </table:table-cell>
          <table:table-cell office:value-type="float" office:value="99649.746935763003" table:style-name="ce4">
            <text:p>99 650</text:p>
          </table:table-cell>
          <table:table-cell office:value-type="float" office:value="25.342869533676801" table:style-name="ce4">
            <text:p>25</text:p>
          </table:table-cell>
          <table:table-cell office:value-type="float" office:value="99637.075500996201" table:style-name="ce4">
            <text:p>99 637</text:p>
          </table:table-cell>
          <table:table-cell office:value-type="float" office:value="8057497.2439435599" table:style-name="ce4">
            <text:p>8 057 497</text:p>
          </table:table-cell>
          <table:table-cell office:value-type="float" office:value="80.858180695006098" table:style-name="ce16">
            <text:p>80,86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1.17875876701833E-4" table:style-name="ce15">
            <text:p>0,00012</text:p>
          </table:table-cell>
          <table:table-cell office:value-type="float" office:value="99786.741275090404" table:style-name="ce4">
            <text:p>99 787</text:p>
          </table:table-cell>
          <table:table-cell office:value-type="float" office:value="11.762449611020299" table:style-name="ce4">
            <text:p>12</text:p>
          </table:table-cell>
          <table:table-cell office:value-type="float" office:value="99780.8600502849" table:style-name="ce4">
            <text:p>99 781</text:p>
          </table:table-cell>
          <table:table-cell office:value-type="float" office:value="7489093.3951215204" table:style-name="ce4">
            <text:p>7 489 093</text:p>
          </table:table-cell>
          <table:table-cell office:value-type="float" office:value="75.050986728544601" table:style-name="ce16">
            <text:p>75,05</text:p>
          </table:table-cell>
          <table:table-cell office:value-type="float" office:value="1.22897303940395E-4" table:style-name="ce15">
            <text:p>0,00012</text:p>
          </table:table-cell>
          <table:table-cell office:value-type="float" office:value="99624.404066229297" table:style-name="ce4">
            <text:p>99 624</text:p>
          </table:table-cell>
          <table:table-cell office:value-type="float" office:value="12.2435706664081" table:style-name="ce4">
            <text:p>12</text:p>
          </table:table-cell>
          <table:table-cell office:value-type="float" office:value="99618.282280896106" table:style-name="ce4">
            <text:p>99 618</text:p>
          </table:table-cell>
          <table:table-cell office:value-type="float" office:value="7957860.1684425604" table:style-name="ce4">
            <text:p>7 957 860</text:p>
          </table:table-cell>
          <table:table-cell office:value-type="float" office:value="79.878622542647804" table:style-name="ce16">
            <text:p>79,88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774.978825479397" table:style-name="ce4">
            <text:p>99 775</text:p>
          </table:table-cell>
          <table:table-cell office:value-type="float" office:value="0" table:style-name="ce4">
            <text:p>0</text:p>
          </table:table-cell>
          <table:table-cell office:value-type="float" office:value="99774.978825479397" table:style-name="ce4">
            <text:p>99 775</text:p>
          </table:table-cell>
          <table:table-cell office:value-type="float" office:value="7389312.5350712398" table:style-name="ce4">
            <text:p>7 389 313</text:p>
          </table:table-cell>
          <table:table-cell office:value-type="float" office:value="74.059775527451606" table:style-name="ce16">
            <text:p>74,06</text:p>
          </table:table-cell>
          <table:table-cell office:value-type="float" office:value="2.4000240002399999E-4" table:style-name="ce15">
            <text:p>0,00024</text:p>
          </table:table-cell>
          <table:table-cell office:value-type="float" office:value="99612.160495562901" table:style-name="ce4">
            <text:p>99 612</text:p>
          </table:table-cell>
          <table:table-cell office:value-type="float" office:value="23.907157590511002" table:style-name="ce4">
            <text:p>24</text:p>
          </table:table-cell>
          <table:table-cell office:value-type="float" office:value="99600.206916767696" table:style-name="ce4">
            <text:p>99 600</text:p>
          </table:table-cell>
          <table:table-cell office:value-type="float" office:value="7858241.8861616598" table:style-name="ce4">
            <text:p>7 858 242</text:p>
          </table:table-cell>
          <table:table-cell office:value-type="float" office:value="78.888379160410807" table:style-name="ce16">
            <text:p>78,89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2.2883949769730299E-4" table:style-name="ce15">
            <text:p>0,00023</text:p>
          </table:table-cell>
          <table:table-cell office:value-type="float" office:value="99774.978825479397" table:style-name="ce4">
            <text:p>99 775</text:p>
          </table:table-cell>
          <table:table-cell office:value-type="float" office:value="22.8324560371817" table:style-name="ce4">
            <text:p>23</text:p>
          </table:table-cell>
          <table:table-cell office:value-type="float" office:value="99763.562597460797" table:style-name="ce4">
            <text:p>99 764</text:p>
          </table:table-cell>
          <table:table-cell office:value-type="float" office:value="7289537.5562457601" table:style-name="ce4">
            <text:p>7 289 538</text:p>
          </table:table-cell>
          <table:table-cell office:value-type="float" office:value="73.059775527451606" table:style-name="ce16">
            <text:p>73,06</text:p>
          </table:table-cell>
          <table:table-cell office:value-type="float" office:value="1.20400331100911E-4" table:style-name="ce15">
            <text:p>0,00012</text:p>
          </table:table-cell>
          <table:table-cell office:value-type="float" office:value="99588.253337972405" table:style-name="ce4">
            <text:p>99 588</text:p>
          </table:table-cell>
          <table:table-cell office:value-type="float" office:value="11.990458675653199" table:style-name="ce4">
            <text:p>12</text:p>
          </table:table-cell>
          <table:table-cell office:value-type="float" office:value="99582.258108634604" table:style-name="ce4">
            <text:p>99 582</text:p>
          </table:table-cell>
          <table:table-cell office:value-type="float" office:value="7758641.6792449001" table:style-name="ce4">
            <text:p>7 758 642</text:p>
          </table:table-cell>
          <table:table-cell office:value-type="float" office:value="77.907197075888206" table:style-name="ce16">
            <text:p>77,91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0" table:style-name="ce15">
            <text:p>0,00000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0" table:style-name="ce4">
            <text:p>0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7189773.9936482999" table:style-name="ce4">
            <text:p>7 189 774</text:p>
          </table:table-cell>
          <table:table-cell office:value-type="float" office:value="72.076383870681198" table:style-name="ce16">
            <text:p>72,08</text:p>
          </table:table-cell>
          <table:table-cell office:value-type="float" office:value="0" table:style-name="ce15">
            <text:p>0,0000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0" table:style-name="ce4">
            <text:p>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7659059.42113626" table:style-name="ce4">
            <text:p>7 659 059</text:p>
          </table:table-cell>
          <table:table-cell office:value-type="float" office:value="76.916518050294101" table:style-name="ce16">
            <text:p>76,92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0" table:style-name="ce4">
            <text:p>0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7090021.8472788502" table:style-name="ce4">
            <text:p>7 090 022</text:p>
          </table:table-cell>
          <table:table-cell office:value-type="float" office:value="71.076383870681198" table:style-name="ce16">
            <text:p>71,08</text:p>
          </table:table-cell>
          <table:table-cell office:value-type="float" office:value="0" table:style-name="ce15">
            <text:p>0,0000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0" table:style-name="ce4">
            <text:p>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7559483.1582569601" table:style-name="ce4">
            <text:p>7 559 483</text:p>
          </table:table-cell>
          <table:table-cell office:value-type="float" office:value="75.916518050294101" table:style-name="ce16">
            <text:p>75,92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0" table:style-name="ce4">
            <text:p>0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6990269.7009094097" table:style-name="ce4">
            <text:p>6 990 270</text:p>
          </table:table-cell>
          <table:table-cell office:value-type="float" office:value="70.076383870681198" table:style-name="ce16">
            <text:p>70,08</text:p>
          </table:table-cell>
          <table:table-cell office:value-type="float" office:value="0" table:style-name="ce15">
            <text:p>0,0000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0" table:style-name="ce4">
            <text:p>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7459906.8953776704" table:style-name="ce4">
            <text:p>7 459 907</text:p>
          </table:table-cell>
          <table:table-cell office:value-type="float" office:value="74.916518050294101" table:style-name="ce16">
            <text:p>74,92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.1386765731528501E-4" table:style-name="ce15">
            <text:p>0,00011</text:p>
          </table:table-cell>
          <table:table-cell office:value-type="float" office:value="99752.146369442198" table:style-name="ce4">
            <text:p>99 752</text:p>
          </table:table-cell>
          <table:table-cell office:value-type="float" office:value="11.358543219259801" table:style-name="ce4">
            <text:p>11</text:p>
          </table:table-cell>
          <table:table-cell office:value-type="float" office:value="99746.467097832501" table:style-name="ce4">
            <text:p>99 746</text:p>
          </table:table-cell>
          <table:table-cell office:value-type="float" office:value="6890517.5545399701" table:style-name="ce4">
            <text:p>6 890 518</text:p>
          </table:table-cell>
          <table:table-cell office:value-type="float" office:value="69.076383870681198" table:style-name="ce16">
            <text:p>69,08</text:p>
          </table:table-cell>
          <table:table-cell office:value-type="float" office:value="0" table:style-name="ce15">
            <text:p>0,0000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0" table:style-name="ce4">
            <text:p>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7360330.6324983696" table:style-name="ce4">
            <text:p>7 360 331</text:p>
          </table:table-cell>
          <table:table-cell office:value-type="float" office:value="73.916518050294101" table:style-name="ce16">
            <text:p>73,92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2.24215246636771E-4" table:style-name="ce15">
            <text:p>0,00022</text:p>
          </table:table-cell>
          <table:table-cell office:value-type="float" office:value="99740.787826222906" table:style-name="ce4">
            <text:p>99 741</text:p>
          </table:table-cell>
          <table:table-cell office:value-type="float" office:value="22.363405342202402" table:style-name="ce4">
            <text:p>22</text:p>
          </table:table-cell>
          <table:table-cell office:value-type="float" office:value="99729.606123551799" table:style-name="ce4">
            <text:p>99 730</text:p>
          </table:table-cell>
          <table:table-cell office:value-type="float" office:value="6790771.0874421401" table:style-name="ce4">
            <text:p>6 790 771</text:p>
          </table:table-cell>
          <table:table-cell office:value-type="float" office:value="68.084193392111601" table:style-name="ce16">
            <text:p>68,08</text:p>
          </table:table-cell>
          <table:table-cell office:value-type="float" office:value="0" table:style-name="ce15">
            <text:p>0,0000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0" table:style-name="ce4">
            <text:p>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7260754.3696190696" table:style-name="ce4">
            <text:p>7 260 754</text:p>
          </table:table-cell>
          <table:table-cell office:value-type="float" office:value="72.916518050294101" table:style-name="ce16">
            <text:p>72,92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2.2983552395317101E-4" table:style-name="ce15">
            <text:p>0,00023</text:p>
          </table:table-cell>
          <table:table-cell office:value-type="float" office:value="99718.424420880707" table:style-name="ce4">
            <text:p>99 718</text:p>
          </table:table-cell>
          <table:table-cell office:value-type="float" office:value="22.918836324557802" table:style-name="ce4">
            <text:p>23</text:p>
          </table:table-cell>
          <table:table-cell office:value-type="float" office:value="99706.965002718396" table:style-name="ce4">
            <text:p>99 707</text:p>
          </table:table-cell>
          <table:table-cell office:value-type="float" office:value="6691041.48131858" table:style-name="ce4">
            <text:p>6 691 041</text:p>
          </table:table-cell>
          <table:table-cell office:value-type="float" office:value="67.099350197088597" table:style-name="ce16">
            <text:p>67,10</text:p>
          </table:table-cell>
          <table:table-cell office:value-type="float" office:value="0" table:style-name="ce15">
            <text:p>0,0000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0" table:style-name="ce4">
            <text:p>0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7161178.1067397799" table:style-name="ce4">
            <text:p>7 161 178</text:p>
          </table:table-cell>
          <table:table-cell office:value-type="float" office:value="71.916518050294101" table:style-name="ce16">
            <text:p>71,92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0" table:style-name="ce15">
            <text:p>0,00000</text:p>
          </table:table-cell>
          <table:table-cell office:value-type="float" office:value="99695.5055845561" table:style-name="ce4">
            <text:p>99 696</text:p>
          </table:table-cell>
          <table:table-cell office:value-type="float" office:value="0" table:style-name="ce4">
            <text:p>0</text:p>
          </table:table-cell>
          <table:table-cell office:value-type="float" office:value="99695.5055845561" table:style-name="ce4">
            <text:p>99 696</text:p>
          </table:table-cell>
          <table:table-cell office:value-type="float" office:value="6591334.51631587" table:style-name="ce4">
            <text:p>6 591 335</text:p>
          </table:table-cell>
          <table:table-cell office:value-type="float" office:value="66.114660612513404" table:style-name="ce16">
            <text:p>66,11</text:p>
          </table:table-cell>
          <table:table-cell office:value-type="float" office:value="2.43383024034074E-4" table:style-name="ce15">
            <text:p>0,00024</text:p>
          </table:table-cell>
          <table:table-cell office:value-type="float" office:value="99576.262879296803" table:style-name="ce4">
            <text:p>99 576</text:p>
          </table:table-cell>
          <table:table-cell office:value-type="float" office:value="24.2351719815751" table:style-name="ce4">
            <text:p>24</text:p>
          </table:table-cell>
          <table:table-cell office:value-type="float" office:value="99564.145293306006" table:style-name="ce4">
            <text:p>99 564</text:p>
          </table:table-cell>
          <table:table-cell office:value-type="float" office:value="7061601.84386048" table:style-name="ce4">
            <text:p>7 061 602</text:p>
          </table:table-cell>
          <table:table-cell office:value-type="float" office:value="70.916518050294101" table:style-name="ce16">
            <text:p>70,92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0" table:style-name="ce15">
            <text:p>0,00000</text:p>
          </table:table-cell>
          <table:table-cell office:value-type="float" office:value="99695.5055845561" table:style-name="ce4">
            <text:p>99 696</text:p>
          </table:table-cell>
          <table:table-cell office:value-type="float" office:value="0" table:style-name="ce4">
            <text:p>0</text:p>
          </table:table-cell>
          <table:table-cell office:value-type="float" office:value="99695.5055845561" table:style-name="ce4">
            <text:p>99 696</text:p>
          </table:table-cell>
          <table:table-cell office:value-type="float" office:value="6491639.0107313097" table:style-name="ce4">
            <text:p>6 491 639</text:p>
          </table:table-cell>
          <table:table-cell office:value-type="float" office:value="65.114660612513404" table:style-name="ce16">
            <text:p>65,11</text:p>
          </table:table-cell>
          <table:table-cell office:value-type="float" office:value="0" table:style-name="ce15">
            <text:p>0,00000</text:p>
          </table:table-cell>
          <table:table-cell office:value-type="float" office:value="99552.027707315196" table:style-name="ce4">
            <text:p>99 552</text:p>
          </table:table-cell>
          <table:table-cell office:value-type="float" office:value="0" table:style-name="ce4">
            <text:p>0</text:p>
          </table:table-cell>
          <table:table-cell office:value-type="float" office:value="99552.027707315196" table:style-name="ce4">
            <text:p>99 552</text:p>
          </table:table-cell>
          <table:table-cell office:value-type="float" office:value="6962037.6985671697" table:style-name="ce4">
            <text:p>6 962 038</text:p>
          </table:table-cell>
          <table:table-cell office:value-type="float" office:value="69.933660407557895" table:style-name="ce16">
            <text:p>69,93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3.4443168771527001E-4" table:style-name="ce15">
            <text:p>0,00034</text:p>
          </table:table-cell>
          <table:table-cell office:value-type="float" office:value="99695.5055845561" table:style-name="ce4">
            <text:p>99 696</text:p>
          </table:table-cell>
          <table:table-cell office:value-type="float" office:value="34.338291246115801" table:style-name="ce4">
            <text:p>34</text:p>
          </table:table-cell>
          <table:table-cell office:value-type="float" office:value="99678.336438933096" table:style-name="ce4">
            <text:p>99 678</text:p>
          </table:table-cell>
          <table:table-cell office:value-type="float" office:value="6391943.5051467502" table:style-name="ce4">
            <text:p>6 391 944</text:p>
          </table:table-cell>
          <table:table-cell office:value-type="float" office:value="64.114660612513404" table:style-name="ce16">
            <text:p>64,11</text:p>
          </table:table-cell>
          <table:table-cell office:value-type="float" office:value="0" table:style-name="ce15">
            <text:p>0,00000</text:p>
          </table:table-cell>
          <table:table-cell office:value-type="float" office:value="99552.027707315196" table:style-name="ce4">
            <text:p>99 552</text:p>
          </table:table-cell>
          <table:table-cell office:value-type="float" office:value="0" table:style-name="ce4">
            <text:p>0</text:p>
          </table:table-cell>
          <table:table-cell office:value-type="float" office:value="99552.027707315196" table:style-name="ce4">
            <text:p>99 552</text:p>
          </table:table-cell>
          <table:table-cell office:value-type="float" office:value="6862485.6708598603" table:style-name="ce4">
            <text:p>6 862 486</text:p>
          </table:table-cell>
          <table:table-cell office:value-type="float" office:value="68.933660407557895" table:style-name="ce16">
            <text:p>68,93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4.4781550001399398E-4" table:style-name="ce15">
            <text:p>0,00045</text:p>
          </table:table-cell>
          <table:table-cell office:value-type="float" office:value="99661.167293310005" table:style-name="ce4">
            <text:p>99 661</text:p>
          </table:table-cell>
          <table:table-cell office:value-type="float" office:value="44.629815463432003" table:style-name="ce4">
            <text:p>45</text:p>
          </table:table-cell>
          <table:table-cell office:value-type="float" office:value="99638.852385578299" table:style-name="ce4">
            <text:p>99 639</text:p>
          </table:table-cell>
          <table:table-cell office:value-type="float" office:value="6292265.1687078197" table:style-name="ce4">
            <text:p>6 292 265</text:p>
          </table:table-cell>
          <table:table-cell office:value-type="float" office:value="63.136579066841797" table:style-name="ce16">
            <text:p>63,14</text:p>
          </table:table-cell>
          <table:table-cell office:value-type="float" office:value="2.36654883225606E-4" table:style-name="ce15">
            <text:p>0,00024</text:p>
          </table:table-cell>
          <table:table-cell office:value-type="float" office:value="99552.027707315196" table:style-name="ce4">
            <text:p>99 552</text:p>
          </table:table-cell>
          <table:table-cell office:value-type="float" office:value="23.559473491946999" table:style-name="ce4">
            <text:p>24</text:p>
          </table:table-cell>
          <table:table-cell office:value-type="float" office:value="99540.247970569195" table:style-name="ce4">
            <text:p>99 540</text:p>
          </table:table-cell>
          <table:table-cell office:value-type="float" office:value="6762933.6431525396" table:style-name="ce4">
            <text:p>6 762 934</text:p>
          </table:table-cell>
          <table:table-cell office:value-type="float" office:value="67.933660407557895" table:style-name="ce16">
            <text:p>67,93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5.5055468384397296E-4" table:style-name="ce15">
            <text:p>0,00055</text:p>
          </table:table-cell>
          <table:table-cell office:value-type="float" office:value="99616.537477846607" table:style-name="ce4">
            <text:p>99 617</text:p>
          </table:table-cell>
          <table:table-cell office:value-type="float" office:value="54.844351296747099" table:style-name="ce4">
            <text:p>55</text:p>
          </table:table-cell>
          <table:table-cell office:value-type="float" office:value="99589.115302198203" table:style-name="ce4">
            <text:p>99 589</text:p>
          </table:table-cell>
          <table:table-cell office:value-type="float" office:value="6192626.31632224" table:style-name="ce4">
            <text:p>6 192 626</text:p>
          </table:table-cell>
          <table:table-cell office:value-type="float" office:value="62.164641264502897" table:style-name="ce16">
            <text:p>62,16</text:p>
          </table:table-cell>
          <table:table-cell office:value-type="float" office:value="9.46017856087034E-4" table:style-name="ce15">
            <text:p>0,00095</text:p>
          </table:table-cell>
          <table:table-cell office:value-type="float" office:value="99528.468233823194" table:style-name="ce4">
            <text:p>99 528</text:p>
          </table:table-cell>
          <table:table-cell office:value-type="float" office:value="94.155708138187904" table:style-name="ce4">
            <text:p>94</text:p>
          </table:table-cell>
          <table:table-cell office:value-type="float" office:value="99481.390379754099" table:style-name="ce4">
            <text:p>99 481</text:p>
          </table:table-cell>
          <table:table-cell office:value-type="float" office:value="6663393.3951819697" table:style-name="ce4">
            <text:p>6 663 393</text:p>
          </table:table-cell>
          <table:table-cell office:value-type="float" office:value="66.949622690139194" table:style-name="ce16">
            <text:p>66,95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3.3336111342611898E-4" table:style-name="ce15">
            <text:p>0,00033</text:p>
          </table:table-cell>
          <table:table-cell office:value-type="float" office:value="99561.693126549799" table:style-name="ce4">
            <text:p>99 562</text:p>
          </table:table-cell>
          <table:table-cell office:value-type="float" office:value="33.189996875256199" table:style-name="ce4">
            <text:p>33</text:p>
          </table:table-cell>
          <table:table-cell office:value-type="float" office:value="99545.098128112193" table:style-name="ce4">
            <text:p>99 545</text:p>
          </table:table-cell>
          <table:table-cell office:value-type="float" office:value="6093037.2010200396" table:style-name="ce4">
            <text:p>6 093 037</text:p>
          </table:table-cell>
          <table:table-cell office:value-type="float" office:value="61.1986097230726" table:style-name="ce16">
            <text:p>61,20</text:p>
          </table:table-cell>
          <table:table-cell office:value-type="float" office:value="3.5881411933559598E-4" table:style-name="ce15">
            <text:p>0,00036</text:p>
          </table:table-cell>
          <table:table-cell office:value-type="float" office:value="99434.312525685003" table:style-name="ce4">
            <text:p>99 434</text:p>
          </table:table-cell>
          <table:table-cell office:value-type="float" office:value="35.678435280644102" table:style-name="ce4">
            <text:p>36</text:p>
          </table:table-cell>
          <table:table-cell office:value-type="float" office:value="99416.473308044704" table:style-name="ce4">
            <text:p>99 416</text:p>
          </table:table-cell>
          <table:table-cell office:value-type="float" office:value="6563912.0048022196" table:style-name="ce4">
            <text:p>6 563 912</text:p>
          </table:table-cell>
          <table:table-cell office:value-type="float" office:value="66.0125447451219" table:style-name="ce16">
            <text:p>66,01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3.34620693501387E-4" table:style-name="ce15">
            <text:p>0,00033</text:p>
          </table:table-cell>
          <table:table-cell office:value-type="float" office:value="99528.503129674602" table:style-name="ce4">
            <text:p>99 529</text:p>
          </table:table-cell>
          <table:table-cell office:value-type="float" office:value="33.304296740406699" table:style-name="ce4">
            <text:p>33</text:p>
          </table:table-cell>
          <table:table-cell office:value-type="float" office:value="99511.850981304393" table:style-name="ce4">
            <text:p>99 512</text:p>
          </table:table-cell>
          <table:table-cell office:value-type="float" office:value="5993492.1028919304" table:style-name="ce4">
            <text:p>5 993 492</text:p>
          </table:table-cell>
          <table:table-cell office:value-type="float" office:value="60.218851026856903" table:style-name="ce16">
            <text:p>60,22</text:p>
          </table:table-cell>
          <table:table-cell office:value-type="float" office:value="1.20683673007588E-4" table:style-name="ce15">
            <text:p>0,00012</text:p>
          </table:table-cell>
          <table:table-cell office:value-type="float" office:value="99398.634090404405" table:style-name="ce4">
            <text:p>99 399</text:p>
          </table:table-cell>
          <table:table-cell office:value-type="float" office:value="11.9957922539673" table:style-name="ce4">
            <text:p>12</text:p>
          </table:table-cell>
          <table:table-cell office:value-type="float" office:value="99392.636194277395" table:style-name="ce4">
            <text:p>99 393</text:p>
          </table:table-cell>
          <table:table-cell office:value-type="float" office:value="6464495.5314941797" table:style-name="ce4">
            <text:p>6 464 496</text:p>
          </table:table-cell>
          <table:table-cell office:value-type="float" office:value="65.036060008778705" table:style-name="ce16">
            <text:p>65,04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9.1764166093140603E-4" table:style-name="ce15">
            <text:p>0,00092</text:p>
          </table:table-cell>
          <table:table-cell office:value-type="float" office:value="99495.198832934198" table:style-name="ce4">
            <text:p>99 495</text:p>
          </table:table-cell>
          <table:table-cell office:value-type="float" office:value="91.300939511754194" table:style-name="ce4">
            <text:p>91</text:p>
          </table:table-cell>
          <table:table-cell office:value-type="float" office:value="99449.548363178299" table:style-name="ce4">
            <text:p>99 450</text:p>
          </table:table-cell>
          <table:table-cell office:value-type="float" office:value="5893980.2519106297" table:style-name="ce4">
            <text:p>5 893 980</text:p>
          </table:table-cell>
          <table:table-cell office:value-type="float" office:value="59.238840879220803" table:style-name="ce16">
            <text:p>59,24</text:p>
          </table:table-cell>
          <table:table-cell office:value-type="float" office:value="3.8112176840500499E-4" table:style-name="ce15">
            <text:p>0,00038</text:p>
          </table:table-cell>
          <table:table-cell office:value-type="float" office:value="99386.638298150399" table:style-name="ce4">
            <text:p>99 387</text:p>
          </table:table-cell>
          <table:table-cell office:value-type="float" office:value="37.878411344019703" table:style-name="ce4">
            <text:p>38</text:p>
          </table:table-cell>
          <table:table-cell office:value-type="float" office:value="99367.699092478404" table:style-name="ce4">
            <text:p>99 368</text:p>
          </table:table-cell>
          <table:table-cell office:value-type="float" office:value="6365102.8952999003" table:style-name="ce4">
            <text:p>6 365 103</text:p>
          </table:table-cell>
          <table:table-cell office:value-type="float" office:value="64.043849397594002" table:style-name="ce16">
            <text:p>64,04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8.0337417152038604E-4" table:style-name="ce15">
            <text:p>0,00080</text:p>
          </table:table-cell>
          <table:table-cell office:value-type="float" office:value="99403.8978934224" table:style-name="ce4">
            <text:p>99 404</text:p>
          </table:table-cell>
          <table:table-cell office:value-type="float" office:value="79.858524116025293" table:style-name="ce4">
            <text:p>80</text:p>
          </table:table-cell>
          <table:table-cell office:value-type="float" office:value="99363.968631364405" table:style-name="ce4">
            <text:p>99 364</text:p>
          </table:table-cell>
          <table:table-cell office:value-type="float" office:value="5794530.7035474498" table:style-name="ce4">
            <text:p>5 794 531</text:p>
          </table:table-cell>
          <table:table-cell office:value-type="float" office:value="58.292791594150103" table:style-name="ce16">
            <text:p>58,29</text:p>
          </table:table-cell>
          <table:table-cell office:value-type="float" office:value="1.2991863845266899E-4" table:style-name="ce15">
            <text:p>0,00013</text:p>
          </table:table-cell>
          <table:table-cell office:value-type="float" office:value="99348.759886806394" table:style-name="ce4">
            <text:p>99 349</text:p>
          </table:table-cell>
          <table:table-cell office:value-type="float" office:value="12.907255616455" table:style-name="ce4">
            <text:p>13</text:p>
          </table:table-cell>
          <table:table-cell office:value-type="float" office:value="99342.3062589982" table:style-name="ce4">
            <text:p>99 342</text:p>
          </table:table-cell>
          <table:table-cell office:value-type="float" office:value="6265735.19620742" table:style-name="ce4">
            <text:p>6 265 735</text:p>
          </table:table-cell>
          <table:table-cell office:value-type="float" office:value="63.068076575352499" table:style-name="ce16">
            <text:p>63,07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6.8803394300785497E-4" table:style-name="ce15">
            <text:p>0,00069</text:p>
          </table:table-cell>
          <table:table-cell office:value-type="float" office:value="99324.039369306396" table:style-name="ce4">
            <text:p>99 324</text:p>
          </table:table-cell>
          <table:table-cell office:value-type="float" office:value="68.338310442731299" table:style-name="ce4">
            <text:p>68</text:p>
          </table:table-cell>
          <table:table-cell office:value-type="float" office:value="99289.870214084993" table:style-name="ce4">
            <text:p>99 290</text:p>
          </table:table-cell>
          <table:table-cell office:value-type="float" office:value="5695166.7349160798" table:style-name="ce4">
            <text:p>5 695 167</text:p>
          </table:table-cell>
          <table:table-cell office:value-type="float" office:value="57.339258160255902" table:style-name="ce16">
            <text:p>57,34</text:p>
          </table:table-cell>
          <table:table-cell office:value-type="float" office:value="3.8133371466704801E-4" table:style-name="ce15">
            <text:p>0,00038</text:p>
          </table:table-cell>
          <table:table-cell office:value-type="float" office:value="99335.852631190006" table:style-name="ce4">
            <text:p>99 336</text:p>
          </table:table-cell>
          <table:table-cell office:value-type="float" office:value="37.880109683470103" table:style-name="ce4">
            <text:p>38</text:p>
          </table:table-cell>
          <table:table-cell office:value-type="float" office:value="99316.912576348201" table:style-name="ce4">
            <text:p>99 317</text:p>
          </table:table-cell>
          <table:table-cell office:value-type="float" office:value="6166392.8899484202" table:style-name="ce4">
            <text:p>6 166 393</text:p>
          </table:table-cell>
          <table:table-cell office:value-type="float" office:value="62.076206390886398" table:style-name="ce16">
            <text:p>62,08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6.9007159492797396E-4" table:style-name="ce15">
            <text:p>0,00069</text:p>
          </table:table-cell>
          <table:table-cell office:value-type="float" office:value="99255.701058863604" table:style-name="ce4">
            <text:p>99 256</text:p>
          </table:table-cell>
          <table:table-cell office:value-type="float" office:value="68.493539935384206" table:style-name="ce4">
            <text:p>68</text:p>
          </table:table-cell>
          <table:table-cell office:value-type="float" office:value="99221.454288895999" table:style-name="ce4">
            <text:p>99 221</text:p>
          </table:table-cell>
          <table:table-cell office:value-type="float" office:value="5595876.8647020003" table:style-name="ce4">
            <text:p>5 595 877</text:p>
          </table:table-cell>
          <table:table-cell office:value-type="float" office:value="56.378392424867997" table:style-name="ce16">
            <text:p>56,38</text:p>
          </table:table-cell>
          <table:table-cell office:value-type="float" office:value="2.5081908106159201E-4" table:style-name="ce15">
            <text:p>0,00025</text:p>
          </table:table-cell>
          <table:table-cell office:value-type="float" office:value="99297.972521506497" table:style-name="ce4">
            <text:p>99 298</text:p>
          </table:table-cell>
          <table:table-cell office:value-type="float" office:value="24.905826219123401" table:style-name="ce4">
            <text:p>25</text:p>
          </table:table-cell>
          <table:table-cell office:value-type="float" office:value="99285.519608396906" table:style-name="ce4">
            <text:p>99 286</text:p>
          </table:table-cell>
          <table:table-cell office:value-type="float" office:value="6067075.9773720698" table:style-name="ce4">
            <text:p>6 067 076</text:p>
          </table:table-cell>
          <table:table-cell office:value-type="float" office:value="61.099696431949098" table:style-name="ce16">
            <text:p>61,10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15">
            <text:p>0,00000</text:p>
          </table:table-cell>
          <table:table-cell office:value-type="float" office:value="99187.207518928306" table:style-name="ce4">
            <text:p>99 187</text:p>
          </table:table-cell>
          <table:table-cell office:value-type="float" office:value="0" table:style-name="ce4">
            <text:p>0</text:p>
          </table:table-cell>
          <table:table-cell office:value-type="float" office:value="99187.207518928306" table:style-name="ce4">
            <text:p>99 187</text:p>
          </table:table-cell>
          <table:table-cell office:value-type="float" office:value="5496655.4104131004" table:style-name="ce4">
            <text:p>5 496 655</text:p>
          </table:table-cell>
          <table:table-cell office:value-type="float" office:value="55.416979143849296" table:style-name="ce16">
            <text:p>55,42</text:p>
          </table:table-cell>
          <table:table-cell office:value-type="float" office:value="0" table:style-name="ce15">
            <text:p>0,00000</text:p>
          </table:table-cell>
          <table:table-cell office:value-type="float" office:value="99273.066695287402" table:style-name="ce4">
            <text:p>99 273</text:p>
          </table:table-cell>
          <table:table-cell office:value-type="float" office:value="0" table:style-name="ce4">
            <text:p>0</text:p>
          </table:table-cell>
          <table:table-cell office:value-type="float" office:value="99273.066695287402" table:style-name="ce4">
            <text:p>99 273</text:p>
          </table:table-cell>
          <table:table-cell office:value-type="float" office:value="5967790.4577636803" table:style-name="ce4">
            <text:p>5 967 790</text:p>
          </table:table-cell>
          <table:table-cell office:value-type="float" office:value="60.114899805416997" table:style-name="ce16">
            <text:p>60,11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2.1702566328468301E-4" table:style-name="ce15">
            <text:p>0,00022</text:p>
          </table:table-cell>
          <table:table-cell office:value-type="float" office:value="99187.207518928306" table:style-name="ce4">
            <text:p>99 187</text:p>
          </table:table-cell>
          <table:table-cell office:value-type="float" office:value="21.5261695011509" table:style-name="ce4">
            <text:p>22</text:p>
          </table:table-cell>
          <table:table-cell office:value-type="float" office:value="99176.444434177698" table:style-name="ce4">
            <text:p>99 176</text:p>
          </table:table-cell>
          <table:table-cell office:value-type="float" office:value="5397468.2028941698" table:style-name="ce4">
            <text:p>5 397 468</text:p>
          </table:table-cell>
          <table:table-cell office:value-type="float" office:value="54.416979143849296" table:style-name="ce16">
            <text:p>54,42</text:p>
          </table:table-cell>
          <table:table-cell office:value-type="float" office:value="3.5544497267516801E-4" table:style-name="ce15">
            <text:p>0,00036</text:p>
          </table:table-cell>
          <table:table-cell office:value-type="float" office:value="99273.066695287402" table:style-name="ce4">
            <text:p>99 273</text:p>
          </table:table-cell>
          <table:table-cell office:value-type="float" office:value="35.286112478886501" table:style-name="ce4">
            <text:p>35</text:p>
          </table:table-cell>
          <table:table-cell office:value-type="float" office:value="99255.423639047905" table:style-name="ce4">
            <text:p>99 255</text:p>
          </table:table-cell>
          <table:table-cell office:value-type="float" office:value="5868517.3910683896" table:style-name="ce4">
            <text:p>5 868 517</text:p>
          </table:table-cell>
          <table:table-cell office:value-type="float" office:value="59.114899805416997" table:style-name="ce16">
            <text:p>59,11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2.14690175240856E-4" table:style-name="ce15">
            <text:p>0,00021</text:p>
          </table:table-cell>
          <table:table-cell office:value-type="float" office:value="99165.681349427105" table:style-name="ce4">
            <text:p>99 166</text:p>
          </table:table-cell>
          <table:table-cell office:value-type="float" office:value="21.289897506787302" table:style-name="ce4">
            <text:p>21</text:p>
          </table:table-cell>
          <table:table-cell office:value-type="float" office:value="99155.036400673707" table:style-name="ce4">
            <text:p>99 155</text:p>
          </table:table-cell>
          <table:table-cell office:value-type="float" office:value="5298291.7584600002" table:style-name="ce4">
            <text:p>5 298 292</text:p>
          </table:table-cell>
          <table:table-cell office:value-type="float" office:value="53.428683052058801" table:style-name="ce16">
            <text:p>53,43</text:p>
          </table:table-cell>
          <table:table-cell office:value-type="float" office:value="2.3018933072452101E-4" table:style-name="ce15">
            <text:p>0,00023</text:p>
          </table:table-cell>
          <table:table-cell office:value-type="float" office:value="99237.780582808497" table:style-name="ce4">
            <text:p>99 238</text:p>
          </table:table-cell>
          <table:table-cell office:value-type="float" office:value="22.843478294943498" table:style-name="ce4">
            <text:p>23</text:p>
          </table:table-cell>
          <table:table-cell office:value-type="float" office:value="99226.358843661001" table:style-name="ce4">
            <text:p>99 226</text:p>
          </table:table-cell>
          <table:table-cell office:value-type="float" office:value="5769261.9674293399" table:style-name="ce4">
            <text:p>5 769 262</text:p>
          </table:table-cell>
          <table:table-cell office:value-type="float" office:value="58.135741584982398" table:style-name="ce16">
            <text:p>58,14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8.5203823521580501E-4" table:style-name="ce15">
            <text:p>0,00085</text:p>
          </table:table-cell>
          <table:table-cell office:value-type="float" office:value="99144.391451920295" table:style-name="ce4">
            <text:p>99 144</text:p>
          </table:table-cell>
          <table:table-cell office:value-type="float" office:value="84.474812324239196" table:style-name="ce4">
            <text:p>84</text:p>
          </table:table-cell>
          <table:table-cell office:value-type="float" office:value="99102.154045758201" table:style-name="ce4">
            <text:p>99 102</text:p>
          </table:table-cell>
          <table:table-cell office:value-type="float" office:value="5199136.7220593197" table:style-name="ce4">
            <text:p>5 199 137</text:p>
          </table:table-cell>
          <table:table-cell office:value-type="float" office:value="52.440048760404402" table:style-name="ce16">
            <text:p>52,44</text:p>
          </table:table-cell>
          <table:table-cell office:value-type="float" office:value="6.7677123722241798E-4" table:style-name="ce15">
            <text:p>0,00068</text:p>
          </table:table-cell>
          <table:table-cell office:value-type="float" office:value="99214.937104513505" table:style-name="ce4">
            <text:p>99 215</text:p>
          </table:table-cell>
          <table:table-cell office:value-type="float" office:value="67.145815735165996" table:style-name="ce4">
            <text:p>67</text:p>
          </table:table-cell>
          <table:table-cell office:value-type="float" office:value="99181.364196645896" table:style-name="ce4">
            <text:p>99 181</text:p>
          </table:table-cell>
          <table:table-cell office:value-type="float" office:value="5670035.6085856799" table:style-name="ce4">
            <text:p>5 670 036</text:p>
          </table:table-cell>
          <table:table-cell office:value-type="float" office:value="57.1490117724193" table:style-name="ce16">
            <text:p>57,15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7.2204027953273698E-4" table:style-name="ce15">
            <text:p>0,00072</text:p>
          </table:table-cell>
          <table:table-cell office:value-type="float" office:value="99059.916639596093" table:style-name="ce4">
            <text:p>99 060</text:p>
          </table:table-cell>
          <table:table-cell office:value-type="float" office:value="71.525249900943507" table:style-name="ce4">
            <text:p>72</text:p>
          </table:table-cell>
          <table:table-cell office:value-type="float" office:value="99024.154014645595" table:style-name="ce4">
            <text:p>99 024</text:p>
          </table:table-cell>
          <table:table-cell office:value-type="float" office:value="5100034.56801356" table:style-name="ce4">
            <text:p>5 100 035</text:p>
          </table:table-cell>
          <table:table-cell office:value-type="float" office:value="51.484341406915597" table:style-name="ce16">
            <text:p>51,48</text:p>
          </table:table-cell>
          <table:table-cell office:value-type="float" office:value="2.1323666604472599E-4" table:style-name="ce15">
            <text:p>0,00021</text:p>
          </table:table-cell>
          <table:table-cell office:value-type="float" office:value="99147.791288778302" table:style-name="ce4">
            <text:p>99 148</text:p>
          </table:table-cell>
          <table:table-cell office:value-type="float" office:value="21.1419444601175" table:style-name="ce4">
            <text:p>21</text:p>
          </table:table-cell>
          <table:table-cell office:value-type="float" office:value="99137.220316548293" table:style-name="ce4">
            <text:p>99 137</text:p>
          </table:table-cell>
          <table:table-cell office:value-type="float" office:value="5570854.2443890302" table:style-name="ce4">
            <text:p>5 570 854</text:p>
          </table:table-cell>
          <table:table-cell office:value-type="float" office:value="56.187376158116699" table:style-name="ce16">
            <text:p>56,19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4.9380277517159597E-4" table:style-name="ce15">
            <text:p>0,00049</text:p>
          </table:table-cell>
          <table:table-cell office:value-type="float" office:value="98988.391389695098" table:style-name="ce4">
            <text:p>98 988</text:p>
          </table:table-cell>
          <table:table-cell office:value-type="float" office:value="48.880742378003603" table:style-name="ce4">
            <text:p>49</text:p>
          </table:table-cell>
          <table:table-cell office:value-type="float" office:value="98963.951018506094" table:style-name="ce4">
            <text:p>98 964</text:p>
          </table:table-cell>
          <table:table-cell office:value-type="float" office:value="5001010.4139989195" table:style-name="ce4">
            <text:p>5 001 010</text:p>
          </table:table-cell>
          <table:table-cell office:value-type="float" office:value="50.521180754529702" table:style-name="ce16">
            <text:p>50,52</text:p>
          </table:table-cell>
          <table:table-cell office:value-type="float" office:value="4.1237113402061901E-4" table:style-name="ce15">
            <text:p>0,00041</text:p>
          </table:table-cell>
          <table:table-cell office:value-type="float" office:value="99126.649344318197" table:style-name="ce4">
            <text:p>99 127</text:p>
          </table:table-cell>
          <table:table-cell office:value-type="float" office:value="40.876968801780698" table:style-name="ce4">
            <text:p>41</text:p>
          </table:table-cell>
          <table:table-cell office:value-type="float" office:value="99106.210859917293" table:style-name="ce4">
            <text:p>99 106</text:p>
          </table:table-cell>
          <table:table-cell office:value-type="float" office:value="5471717.0240724897" table:style-name="ce4">
            <text:p>5 471 717</text:p>
          </table:table-cell>
          <table:table-cell office:value-type="float" office:value="55.199253281187602" table:style-name="ce16">
            <text:p>55,20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3.8390479161167998E-4" table:style-name="ce15">
            <text:p>0,00038</text:p>
          </table:table-cell>
          <table:table-cell office:value-type="float" office:value="98939.510647317104" table:style-name="ce4">
            <text:p>98 940</text:p>
          </table:table-cell>
          <table:table-cell office:value-type="float" office:value="37.983352217219903" table:style-name="ce4">
            <text:p>38</text:p>
          </table:table-cell>
          <table:table-cell office:value-type="float" office:value="98920.518971208498" table:style-name="ce4">
            <text:p>98 921</text:p>
          </table:table-cell>
          <table:table-cell office:value-type="float" office:value="4902046.4629804101" table:style-name="ce4">
            <text:p>4 902 046</text:p>
          </table:table-cell>
          <table:table-cell office:value-type="float" office:value="49.5458935556534" table:style-name="ce16">
            <text:p>49,55</text:p>
          </table:table-cell>
          <table:table-cell office:value-type="float" office:value="3.9704696321111701E-4" table:style-name="ce15">
            <text:p>0,00040</text:p>
          </table:table-cell>
          <table:table-cell office:value-type="float" office:value="99085.772375516404" table:style-name="ce4">
            <text:p>99 086</text:p>
          </table:table-cell>
          <table:table-cell office:value-type="float" office:value="39.341705019126799" table:style-name="ce4">
            <text:p>39</text:p>
          </table:table-cell>
          <table:table-cell office:value-type="float" office:value="99066.101523006902" table:style-name="ce4">
            <text:p>99 066</text:p>
          </table:table-cell>
          <table:table-cell office:value-type="float" office:value="5372610.8132125698" table:style-name="ce4">
            <text:p>5 372 611</text:p>
          </table:table-cell>
          <table:table-cell office:value-type="float" office:value="54.2218189797359" table:style-name="ce16">
            <text:p>54,22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7.4875694647557798E-4" table:style-name="ce15">
            <text:p>0,00075</text:p>
          </table:table-cell>
          <table:table-cell office:value-type="float" office:value="98901.527295099906" table:style-name="ce4">
            <text:p>98 902</text:p>
          </table:table-cell>
          <table:table-cell office:value-type="float" office:value="74.053205579250005" table:style-name="ce4">
            <text:p>74</text:p>
          </table:table-cell>
          <table:table-cell office:value-type="float" office:value="98864.500692310306" table:style-name="ce4">
            <text:p>98 865</text:p>
          </table:table-cell>
          <table:table-cell office:value-type="float" office:value="4803125.9440091997" table:style-name="ce4">
            <text:p>4 803 126</text:p>
          </table:table-cell>
          <table:table-cell office:value-type="float" office:value="48.564729740499899" table:style-name="ce16">
            <text:p>48,56</text:p>
          </table:table-cell>
          <table:table-cell office:value-type="float" office:value="1.9233080899146499E-4" table:style-name="ce15">
            <text:p>0,00019</text:p>
          </table:table-cell>
          <table:table-cell office:value-type="float" office:value="99046.430670497299" table:style-name="ce4">
            <text:p>99 046</text:p>
          </table:table-cell>
          <table:table-cell office:value-type="float" office:value="19.049680138573802" table:style-name="ce4">
            <text:p>19</text:p>
          </table:table-cell>
          <table:table-cell office:value-type="float" office:value="99036.905830428004" table:style-name="ce4">
            <text:p>99 037</text:p>
          </table:table-cell>
          <table:table-cell office:value-type="float" office:value="5273544.7116895597" table:style-name="ce4">
            <text:p>5 273 545</text:p>
          </table:table-cell>
          <table:table-cell office:value-type="float" office:value="53.243157537229401" table:style-name="ce16">
            <text:p>53,24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8.5160740898445795E-4" table:style-name="ce15">
            <text:p>0,00085</text:p>
          </table:table-cell>
          <table:table-cell office:value-type="float" office:value="98827.474089520707" table:style-name="ce4">
            <text:p>98 827</text:p>
          </table:table-cell>
          <table:table-cell office:value-type="float" office:value="84.1622091458554" table:style-name="ce4">
            <text:p>84</text:p>
          </table:table-cell>
          <table:table-cell office:value-type="float" office:value="98785.392984947699" table:style-name="ce4">
            <text:p>98 785</text:p>
          </table:table-cell>
          <table:table-cell office:value-type="float" office:value="4704261.4433168899" table:style-name="ce4">
            <text:p>4 704 261</text:p>
          </table:table-cell>
          <table:table-cell office:value-type="float" office:value="47.6007455078296" table:style-name="ce16">
            <text:p>47,60</text:p>
          </table:table-cell>
          <table:table-cell office:value-type="float" office:value="0" table:style-name="ce15">
            <text:p>0,00000</text:p>
          </table:table-cell>
          <table:table-cell office:value-type="float" office:value="99027.380990358797" table:style-name="ce4">
            <text:p>99 027</text:p>
          </table:table-cell>
          <table:table-cell office:value-type="float" office:value="0" table:style-name="ce4">
            <text:p>0</text:p>
          </table:table-cell>
          <table:table-cell office:value-type="float" office:value="99027.380990358797" table:style-name="ce4">
            <text:p>99 027</text:p>
          </table:table-cell>
          <table:table-cell office:value-type="float" office:value="5174507.8058591299" table:style-name="ce4">
            <text:p>5 174 508</text:p>
          </table:table-cell>
          <table:table-cell office:value-type="float" office:value="52.253303622792203" table:style-name="ce16">
            <text:p>52,25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6.6254155673603596E-4" table:style-name="ce15">
            <text:p>0,00066</text:p>
          </table:table-cell>
          <table:table-cell office:value-type="float" office:value="98743.311880374793" table:style-name="ce4">
            <text:p>98 743</text:p>
          </table:table-cell>
          <table:table-cell office:value-type="float" office:value="65.421547570495505" table:style-name="ce4">
            <text:p>65</text:p>
          </table:table-cell>
          <table:table-cell office:value-type="float" office:value="98710.601106589602" table:style-name="ce4">
            <text:p>98 711</text:p>
          </table:table-cell>
          <table:table-cell office:value-type="float" office:value="4605476.0503319502" table:style-name="ce4">
            <text:p>4 605 476</text:p>
          </table:table-cell>
          <table:table-cell office:value-type="float" office:value="46.640891039905298" table:style-name="ce16">
            <text:p>46,64</text:p>
          </table:table-cell>
          <table:table-cell office:value-type="float" office:value="2.8606846571946202E-4" table:style-name="ce15">
            <text:p>0,00029</text:p>
          </table:table-cell>
          <table:table-cell office:value-type="float" office:value="99027.380990358797" table:style-name="ce4">
            <text:p>99 027</text:p>
          </table:table-cell>
          <table:table-cell office:value-type="float" office:value="28.328610944128599" table:style-name="ce4">
            <text:p>28</text:p>
          </table:table-cell>
          <table:table-cell office:value-type="float" office:value="99013.216684886705" table:style-name="ce4">
            <text:p>99 013</text:p>
          </table:table-cell>
          <table:table-cell office:value-type="float" office:value="5075480.4248687699" table:style-name="ce4">
            <text:p>5 075 480</text:p>
          </table:table-cell>
          <table:table-cell office:value-type="float" office:value="51.253303622792203" table:style-name="ce16">
            <text:p>51,25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8.4102324494801997E-4" table:style-name="ce15">
            <text:p>0,00084</text:p>
          </table:table-cell>
          <table:table-cell office:value-type="float" office:value="98677.890332804294" table:style-name="ce4">
            <text:p>98 678</text:p>
          </table:table-cell>
          <table:table-cell office:value-type="float" office:value="82.990399532319998" table:style-name="ce4">
            <text:p>83</text:p>
          </table:table-cell>
          <table:table-cell office:value-type="float" office:value="98636.395133038095" table:style-name="ce4">
            <text:p>98 636</text:p>
          </table:table-cell>
          <table:table-cell office:value-type="float" office:value="4506765.4492253596" table:style-name="ce4">
            <text:p>4 506 765</text:p>
          </table:table-cell>
          <table:table-cell office:value-type="float" office:value="45.671481565178297" table:style-name="ce16">
            <text:p>45,67</text:p>
          </table:table-cell>
          <table:table-cell office:value-type="float" office:value="5.6347287112905905E-4" table:style-name="ce15">
            <text:p>0,00056</text:p>
          </table:table-cell>
          <table:table-cell office:value-type="float" office:value="98999.052379414599" table:style-name="ce4">
            <text:p>98 999</text:p>
          </table:table-cell>
          <table:table-cell office:value-type="float" office:value="55.783280283284803" table:style-name="ce4">
            <text:p>56</text:p>
          </table:table-cell>
          <table:table-cell office:value-type="float" office:value="98971.160739272993" table:style-name="ce4">
            <text:p>98 971</text:p>
          </table:table-cell>
          <table:table-cell office:value-type="float" office:value="4976467.2081838902" table:style-name="ce4">
            <text:p>4 976 467</text:p>
          </table:table-cell>
          <table:table-cell office:value-type="float" office:value="50.267826697083301" table:style-name="ce16">
            <text:p>50,27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4.6881775881670398E-4" table:style-name="ce15">
            <text:p>0,00047</text:p>
          </table:table-cell>
          <table:table-cell office:value-type="float" office:value="98594.899933271998" table:style-name="ce4">
            <text:p>98 595</text:p>
          </table:table-cell>
          <table:table-cell office:value-type="float" office:value="46.223040017473799" table:style-name="ce4">
            <text:p>46</text:p>
          </table:table-cell>
          <table:table-cell office:value-type="float" office:value="98571.788413263203" table:style-name="ce4">
            <text:p>98 572</text:p>
          </table:table-cell>
          <table:table-cell office:value-type="float" office:value="4408129.0540923197" table:style-name="ce4">
            <text:p>4 408 129</text:p>
          </table:table-cell>
          <table:table-cell office:value-type="float" office:value="44.709503808774002" table:style-name="ce16">
            <text:p>44,71</text:p>
          </table:table-cell>
          <table:table-cell office:value-type="float" office:value="4.71336829081482E-4" table:style-name="ce15">
            <text:p>0,00047</text:p>
          </table:table-cell>
          <table:table-cell office:value-type="float" office:value="98943.269099131299" table:style-name="ce4">
            <text:p>98 943</text:p>
          </table:table-cell>
          <table:table-cell office:value-type="float" office:value="46.635606716140401" table:style-name="ce4">
            <text:p>47</text:p>
          </table:table-cell>
          <table:table-cell office:value-type="float" office:value="98919.951295773295" table:style-name="ce4">
            <text:p>98 920</text:p>
          </table:table-cell>
          <table:table-cell office:value-type="float" office:value="4877496.0474446099" table:style-name="ce4">
            <text:p>4 877 496</text:p>
          </table:table-cell>
          <table:table-cell office:value-type="float" office:value="49.295885327559198" table:style-name="ce16">
            <text:p>49,30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7.4611205670451603E-4" table:style-name="ce15">
            <text:p>0,00075</text:p>
          </table:table-cell>
          <table:table-cell office:value-type="float" office:value="98548.676893254495" table:style-name="ce4">
            <text:p>98 549</text:p>
          </table:table-cell>
          <table:table-cell office:value-type="float" office:value="73.528356002335002" table:style-name="ce4">
            <text:p>74</text:p>
          </table:table-cell>
          <table:table-cell office:value-type="float" office:value="98511.912715253304" table:style-name="ce4">
            <text:p>98 512</text:p>
          </table:table-cell>
          <table:table-cell office:value-type="float" office:value="4309557.2656790502" table:style-name="ce4">
            <text:p>4 309 557</text:p>
          </table:table-cell>
          <table:table-cell office:value-type="float" office:value="43.730239730636498" table:style-name="ce16">
            <text:p>43,73</text:p>
          </table:table-cell>
          <table:table-cell office:value-type="float" office:value="3.7168244381206801E-4" table:style-name="ce15">
            <text:p>0,00037</text:p>
          </table:table-cell>
          <table:table-cell office:value-type="float" office:value="98896.633492415203" table:style-name="ce4">
            <text:p>98 897</text:p>
          </table:table-cell>
          <table:table-cell office:value-type="float" office:value="36.7581424212473" table:style-name="ce4">
            <text:p>37</text:p>
          </table:table-cell>
          <table:table-cell office:value-type="float" office:value="98878.254421204605" table:style-name="ce4">
            <text:p>98 878</text:p>
          </table:table-cell>
          <table:table-cell office:value-type="float" office:value="4778576.0961488402" table:style-name="ce4">
            <text:p>4 778 576</text:p>
          </table:table-cell>
          <table:table-cell office:value-type="float" office:value="48.318895470949798" table:style-name="ce16">
            <text:p>48,32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5.5136923359676499E-4" table:style-name="ce15">
            <text:p>0,00055</text:p>
          </table:table-cell>
          <table:table-cell office:value-type="float" office:value="98475.1485372522" table:style-name="ce4">
            <text:p>98 475</text:p>
          </table:table-cell>
          <table:table-cell office:value-type="float" office:value="54.296167177312398" table:style-name="ce4">
            <text:p>54</text:p>
          </table:table-cell>
          <table:table-cell office:value-type="float" office:value="98448.000453663495" table:style-name="ce4">
            <text:p>98 448</text:p>
          </table:table-cell>
          <table:table-cell office:value-type="float" office:value="4211045.3529637996" table:style-name="ce4">
            <text:p>4 211 045</text:p>
          </table:table-cell>
          <table:table-cell office:value-type="float" office:value="42.762518417231" table:style-name="ce16">
            <text:p>42,76</text:p>
          </table:table-cell>
          <table:table-cell office:value-type="float" office:value="2.7029462113703902E-4" table:style-name="ce15">
            <text:p>0,00027</text:p>
          </table:table-cell>
          <table:table-cell office:value-type="float" office:value="98859.875349994007" table:style-name="ce4">
            <text:p>98 860</text:p>
          </table:table-cell>
          <table:table-cell office:value-type="float" office:value="26.721292553381598" table:style-name="ce4">
            <text:p>27</text:p>
          </table:table-cell>
          <table:table-cell office:value-type="float" office:value="98846.514703717301" table:style-name="ce4">
            <text:p>98 847</text:p>
          </table:table-cell>
          <table:table-cell office:value-type="float" office:value="4679697.8417276395" table:style-name="ce4">
            <text:p>4 679 698</text:p>
          </table:table-cell>
          <table:table-cell office:value-type="float" office:value="47.336675523412197" table:style-name="ce16">
            <text:p>47,34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0959029212662199E-3" table:style-name="ce15">
            <text:p>0,00110</text:p>
          </table:table-cell>
          <table:table-cell office:value-type="float" office:value="98420.852370074907" table:style-name="ce4">
            <text:p>98 421</text:p>
          </table:table-cell>
          <table:table-cell office:value-type="float" office:value="107.859699625877" table:style-name="ce4">
            <text:p>108</text:p>
          </table:table-cell>
          <table:table-cell office:value-type="float" office:value="98366.922520261898" table:style-name="ce4">
            <text:p>98 367</text:p>
          </table:table-cell>
          <table:table-cell office:value-type="float" office:value="4112597.3525101398" table:style-name="ce4">
            <text:p>4 112 597</text:p>
          </table:table-cell>
          <table:table-cell office:value-type="float" office:value="41.785833524853601" table:style-name="ce16">
            <text:p>41,79</text:p>
          </table:table-cell>
          <table:table-cell office:value-type="float" office:value="5.3185006260318397E-4" table:style-name="ce15">
            <text:p>0,00053</text:p>
          </table:table-cell>
          <table:table-cell office:value-type="float" office:value="98833.154057440595" table:style-name="ce4">
            <text:p>98 833</text:p>
          </table:table-cell>
          <table:table-cell office:value-type="float" office:value="52.564419172719901" table:style-name="ce4">
            <text:p>53</text:p>
          </table:table-cell>
          <table:table-cell office:value-type="float" office:value="98806.8718478542" table:style-name="ce4">
            <text:p>98 807</text:p>
          </table:table-cell>
          <table:table-cell office:value-type="float" office:value="4580851.3270239197" table:style-name="ce4">
            <text:p>4 580 851</text:p>
          </table:table-cell>
          <table:table-cell office:value-type="float" office:value="46.349338647652502" table:style-name="ce16">
            <text:p>46,35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1.3295514979613501E-3" table:style-name="ce15">
            <text:p>0,00133</text:p>
          </table:table-cell>
          <table:table-cell office:value-type="float" office:value="98312.992670449006" table:style-name="ce4">
            <text:p>98 313</text:p>
          </table:table-cell>
          <table:table-cell office:value-type="float" office:value="130.71218667405901" table:style-name="ce4">
            <text:p>131</text:p>
          </table:table-cell>
          <table:table-cell office:value-type="float" office:value="98247.636577112004" table:style-name="ce4">
            <text:p>98 248</text:p>
          </table:table-cell>
          <table:table-cell office:value-type="float" office:value="4014230.42998988" table:style-name="ce4">
            <text:p>4 014 230</text:p>
          </table:table-cell>
          <table:table-cell office:value-type="float" office:value="40.831128429238397" table:style-name="ce16">
            <text:p>40,83</text:p>
          </table:table-cell>
          <table:table-cell office:value-type="float" office:value="6.04320894394924E-4" table:style-name="ce15">
            <text:p>0,00060</text:p>
          </table:table-cell>
          <table:table-cell office:value-type="float" office:value="98780.589638267906" table:style-name="ce4">
            <text:p>98 781</text:p>
          </table:table-cell>
          <table:table-cell office:value-type="float" office:value="59.695174279055998" table:style-name="ce4">
            <text:p>60</text:p>
          </table:table-cell>
          <table:table-cell office:value-type="float" office:value="98750.742051128298" table:style-name="ce4">
            <text:p>98 751</text:p>
          </table:table-cell>
          <table:table-cell office:value-type="float" office:value="4482044.4551760703" table:style-name="ce4">
            <text:p>4 482 044</text:p>
          </table:table-cell>
          <table:table-cell office:value-type="float" office:value="45.373736597333597" table:style-name="ce16">
            <text:p>45,37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3853113703759801E-3" table:style-name="ce15">
            <text:p>0,00139</text:p>
          </table:table-cell>
          <table:table-cell office:value-type="float" office:value="98182.280483774899" table:style-name="ce4">
            <text:p>98 182</text:p>
          </table:table-cell>
          <table:table-cell office:value-type="float" office:value="136.01302952361701" table:style-name="ce4">
            <text:p>136</text:p>
          </table:table-cell>
          <table:table-cell office:value-type="float" office:value="98114.273969013098" table:style-name="ce4">
            <text:p>98 114</text:p>
          </table:table-cell>
          <table:table-cell office:value-type="float" office:value="3915982.7934127599" table:style-name="ce4">
            <text:p>3 915 983</text:p>
          </table:table-cell>
          <table:table-cell office:value-type="float" office:value="39.884822129996301" table:style-name="ce16">
            <text:p>39,88</text:p>
          </table:table-cell>
          <table:table-cell office:value-type="float" office:value="2.5583626479053402E-4" table:style-name="ce15">
            <text:p>0,00026</text:p>
          </table:table-cell>
          <table:table-cell office:value-type="float" office:value="98720.894463988807" table:style-name="ce4">
            <text:p>98 721</text:p>
          </table:table-cell>
          <table:table-cell office:value-type="float" office:value="25.2563848964474" table:style-name="ce4">
            <text:p>25</text:p>
          </table:table-cell>
          <table:table-cell office:value-type="float" office:value="98708.266271540604" table:style-name="ce4">
            <text:p>98 708</text:p>
          </table:table-cell>
          <table:table-cell office:value-type="float" office:value="4383293.7131249402" table:style-name="ce4">
            <text:p>4 383 294</text:p>
          </table:table-cell>
          <table:table-cell office:value-type="float" office:value="44.400871131935197" table:style-name="ce16">
            <text:p>44,40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2233618420334001E-3" table:style-name="ce15">
            <text:p>0,00122</text:p>
          </table:table-cell>
          <table:table-cell office:value-type="float" office:value="98046.267454251298" table:style-name="ce4">
            <text:p>98 046</text:p>
          </table:table-cell>
          <table:table-cell office:value-type="float" office:value="119.946062357332" table:style-name="ce4">
            <text:p>120</text:p>
          </table:table-cell>
          <table:table-cell office:value-type="float" office:value="97986.294423072599" table:style-name="ce4">
            <text:p>97 986</text:p>
          </table:table-cell>
          <table:table-cell office:value-type="float" office:value="3817868.5194437499" table:style-name="ce4">
            <text:p>3 817 869</text:p>
          </table:table-cell>
          <table:table-cell office:value-type="float" office:value="38.939458059687801" table:style-name="ce16">
            <text:p>38,94</text:p>
          </table:table-cell>
          <table:table-cell office:value-type="float" office:value="1.7367895445269399E-4" table:style-name="ce15">
            <text:p>0,00017</text:p>
          </table:table-cell>
          <table:table-cell office:value-type="float" office:value="98695.638079092401" table:style-name="ce4">
            <text:p>98 696</text:p>
          </table:table-cell>
          <table:table-cell office:value-type="float" office:value="17.141355230618299" table:style-name="ce4">
            <text:p>17</text:p>
          </table:table-cell>
          <table:table-cell office:value-type="float" office:value="98687.067401477005" table:style-name="ce4">
            <text:p>98 687</text:p>
          </table:table-cell>
          <table:table-cell office:value-type="float" office:value="4284585.4468534002" table:style-name="ce4">
            <text:p>4 284 585</text:p>
          </table:table-cell>
          <table:table-cell office:value-type="float" office:value="43.412105440970301" table:style-name="ce16">
            <text:p>43,41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35831116644971E-3" table:style-name="ce15">
            <text:p>0,00136</text:p>
          </table:table-cell>
          <table:table-cell office:value-type="float" office:value="97926.321391894002" table:style-name="ce4">
            <text:p>97 926</text:p>
          </table:table-cell>
          <table:table-cell office:value-type="float" office:value="133.014415835953" table:style-name="ce4">
            <text:p>133</text:p>
          </table:table-cell>
          <table:table-cell office:value-type="float" office:value="97859.814183976006" table:style-name="ce4">
            <text:p>97 860</text:p>
          </table:table-cell>
          <table:table-cell office:value-type="float" office:value="3719882.2250206801" table:style-name="ce4">
            <text:p>3 719 882</text:p>
          </table:table-cell>
          <table:table-cell office:value-type="float" office:value="37.986541025410098" table:style-name="ce16">
            <text:p>37,99</text:p>
          </table:table-cell>
          <table:table-cell office:value-type="float" office:value="6.4023414277221402E-4" table:style-name="ce15">
            <text:p>0,00064</text:p>
          </table:table-cell>
          <table:table-cell office:value-type="float" office:value="98678.496723861696" table:style-name="ce4">
            <text:p>98 678</text:p>
          </table:table-cell>
          <table:table-cell office:value-type="float" office:value="63.177342760052298" table:style-name="ce4">
            <text:p>63</text:p>
          </table:table-cell>
          <table:table-cell office:value-type="float" office:value="98646.908052481696" table:style-name="ce4">
            <text:p>98 647</text:p>
          </table:table-cell>
          <table:table-cell office:value-type="float" office:value="4185898.3794519198" table:style-name="ce4">
            <text:p>4 185 898</text:p>
          </table:table-cell>
          <table:table-cell office:value-type="float" office:value="42.4195596652185" table:style-name="ce16">
            <text:p>42,42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.41319452622653E-3" table:style-name="ce15">
            <text:p>0,00141</text:p>
          </table:table-cell>
          <table:table-cell office:value-type="float" office:value="97793.306976057997" table:style-name="ce4">
            <text:p>97 793</text:p>
          </table:table-cell>
          <table:table-cell office:value-type="float" office:value="138.20096612015601" table:style-name="ce4">
            <text:p>138</text:p>
          </table:table-cell>
          <table:table-cell office:value-type="float" office:value="97724.206492997895" table:style-name="ce4">
            <text:p>97 724</text:p>
          </table:table-cell>
          <table:table-cell office:value-type="float" office:value="3622022.4108366999" table:style-name="ce4">
            <text:p>3 622 022</text:p>
          </table:table-cell>
          <table:table-cell office:value-type="float" office:value="37.037528669763198" table:style-name="ce16">
            <text:p>37,04</text:p>
          </table:table-cell>
          <table:table-cell office:value-type="float" office:value="2.7893354408312202E-4" table:style-name="ce15">
            <text:p>0,00028</text:p>
          </table:table-cell>
          <table:table-cell office:value-type="float" office:value="98615.319381101697" table:style-name="ce4">
            <text:p>98 615</text:p>
          </table:table-cell>
          <table:table-cell office:value-type="float" office:value="27.507120535859698" table:style-name="ce4">
            <text:p>28</text:p>
          </table:table-cell>
          <table:table-cell office:value-type="float" office:value="98601.565820833799" table:style-name="ce4">
            <text:p>98 602</text:p>
          </table:table-cell>
          <table:table-cell office:value-type="float" office:value="4087251.47139944" table:style-name="ce4">
            <text:p>4 087 251</text:p>
          </table:table-cell>
          <table:table-cell office:value-type="float" office:value="41.446415192391598" table:style-name="ce16">
            <text:p>41,45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3385760896846E-3" table:style-name="ce15">
            <text:p>0,00134</text:p>
          </table:table-cell>
          <table:table-cell office:value-type="float" office:value="97655.106009937896" table:style-name="ce4">
            <text:p>97 655</text:p>
          </table:table-cell>
          <table:table-cell office:value-type="float" office:value="130.71878994051801" table:style-name="ce4">
            <text:p>131</text:p>
          </table:table-cell>
          <table:table-cell office:value-type="float" office:value="97589.746614967604" table:style-name="ce4">
            <text:p>97 590</text:p>
          </table:table-cell>
          <table:table-cell office:value-type="float" office:value="3524298.2043436999" table:style-name="ce4">
            <text:p>3 524 298</text:p>
          </table:table-cell>
          <table:table-cell office:value-type="float" office:value="36.089236378331897" table:style-name="ce16">
            <text:p>36,09</text:p>
          </table:table-cell>
          <table:table-cell office:value-type="float" office:value="1.0377970399198101E-3" table:style-name="ce15">
            <text:p>0,00104</text:p>
          </table:table-cell>
          <table:table-cell office:value-type="float" office:value="98587.812260565799" table:style-name="ce4">
            <text:p>98 588</text:p>
          </table:table-cell>
          <table:table-cell office:value-type="float" office:value="102.314139736185" table:style-name="ce4">
            <text:p>102</text:p>
          </table:table-cell>
          <table:table-cell office:value-type="float" office:value="98536.655190697697" table:style-name="ce4">
            <text:p>98 537</text:p>
          </table:table-cell>
          <table:table-cell office:value-type="float" office:value="3988649.9055785998" table:style-name="ce4">
            <text:p>3 988 650</text:p>
          </table:table-cell>
          <table:table-cell office:value-type="float" office:value="40.4578397077792" table:style-name="ce16">
            <text:p>40,46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1.9263879022839701E-3" table:style-name="ce15">
            <text:p>0,00193</text:p>
          </table:table-cell>
          <table:table-cell office:value-type="float" office:value="97524.387219997399" table:style-name="ce4">
            <text:p>97 524</text:p>
          </table:table-cell>
          <table:table-cell office:value-type="float" office:value="187.86979971826099" table:style-name="ce4">
            <text:p>188</text:p>
          </table:table-cell>
          <table:table-cell office:value-type="float" office:value="97430.452320138196" table:style-name="ce4">
            <text:p>97 430</text:p>
          </table:table-cell>
          <table:table-cell office:value-type="float" office:value="3426708.4577287398" table:style-name="ce4">
            <text:p>3 426 708</text:p>
          </table:table-cell>
          <table:table-cell office:value-type="float" office:value="35.136939132964798" table:style-name="ce16">
            <text:p>35,14</text:p>
          </table:table-cell>
          <table:table-cell office:value-type="float" office:value="3.7018185183471401E-4" table:style-name="ce15">
            <text:p>0,00037</text:p>
          </table:table-cell>
          <table:table-cell office:value-type="float" office:value="98485.498120829594" table:style-name="ce4">
            <text:p>98 485</text:p>
          </table:table-cell>
          <table:table-cell office:value-type="float" office:value="36.457544073232903" table:style-name="ce4">
            <text:p>36</text:p>
          </table:table-cell>
          <table:table-cell office:value-type="float" office:value="98467.269348792994" table:style-name="ce4">
            <text:p>98 467</text:p>
          </table:table-cell>
          <table:table-cell office:value-type="float" office:value="3890113.2503879098" table:style-name="ce4">
            <text:p>3 890 113</text:p>
          </table:table-cell>
          <table:table-cell office:value-type="float" office:value="39.499350915758299" table:style-name="ce16">
            <text:p>39,50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2.0316522180794001E-3" table:style-name="ce15">
            <text:p>0,00203</text:p>
          </table:table-cell>
          <table:table-cell office:value-type="float" office:value="97336.517420279095" table:style-name="ce4">
            <text:p>97 337</text:p>
          </table:table-cell>
          <table:table-cell office:value-type="float" office:value="197.75395151703401" table:style-name="ce4">
            <text:p>198</text:p>
          </table:table-cell>
          <table:table-cell office:value-type="float" office:value="97237.640444520599" table:style-name="ce4">
            <text:p>97 238</text:p>
          </table:table-cell>
          <table:table-cell office:value-type="float" office:value="3329278.0054086" table:style-name="ce4">
            <text:p>3 329 278</text:p>
          </table:table-cell>
          <table:table-cell office:value-type="float" office:value="34.203792098226202" table:style-name="ce16">
            <text:p>34,20</text:p>
          </table:table-cell>
          <table:table-cell office:value-type="float" office:value="8.0340106450641001E-4" table:style-name="ce15">
            <text:p>0,00080</text:p>
          </table:table-cell>
          <table:table-cell office:value-type="float" office:value="98449.040576756393" table:style-name="ce4">
            <text:p>98 449</text:p>
          </table:table-cell>
          <table:table-cell office:value-type="float" office:value="79.094063999000895" table:style-name="ce4">
            <text:p>79</text:p>
          </table:table-cell>
          <table:table-cell office:value-type="float" office:value="98409.493544756901" table:style-name="ce4">
            <text:p>98 409</text:p>
          </table:table-cell>
          <table:table-cell office:value-type="float" office:value="3791645.9810391101" table:style-name="ce4">
            <text:p>3 791 646</text:p>
          </table:table-cell>
          <table:table-cell office:value-type="float" office:value="38.513793113940302" table:style-name="ce16">
            <text:p>38,51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2.1791714790036802E-3" table:style-name="ce15">
            <text:p>0,00218</text:p>
          </table:table-cell>
          <table:table-cell office:value-type="float" office:value="97138.763468762103" table:style-name="ce4">
            <text:p>97 139</text:p>
          </table:table-cell>
          <table:table-cell office:value-type="float" office:value="211.68202285681099" table:style-name="ce4">
            <text:p>212</text:p>
          </table:table-cell>
          <table:table-cell office:value-type="float" office:value="97032.922457333698" table:style-name="ce4">
            <text:p>97 033</text:p>
          </table:table-cell>
          <table:table-cell office:value-type="float" office:value="3232040.36496408" table:style-name="ce4">
            <text:p>3 232 040</text:p>
          </table:table-cell>
          <table:table-cell office:value-type="float" office:value="33.272405881545303" table:style-name="ce16">
            <text:p>33,27</text:p>
          </table:table-cell>
          <table:table-cell office:value-type="float" office:value="1.4298330459649299E-3" table:style-name="ce15">
            <text:p>0,00143</text:p>
          </table:table-cell>
          <table:table-cell office:value-type="float" office:value="98369.946512757393" table:style-name="ce4">
            <text:p>98 370</text:p>
          </table:table-cell>
          <table:table-cell office:value-type="float" office:value="140.652600253743" table:style-name="ce4">
            <text:p>141</text:p>
          </table:table-cell>
          <table:table-cell office:value-type="float" office:value="98299.6202126305" table:style-name="ce4">
            <text:p>98 300</text:p>
          </table:table-cell>
          <table:table-cell office:value-type="float" office:value="3693236.4874943602" table:style-name="ce4">
            <text:p>3 693 236</text:p>
          </table:table-cell>
          <table:table-cell office:value-type="float" office:value="37.544357991649299" table:style-name="ce16">
            <text:p>37,54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1.46716147406576E-3" table:style-name="ce15">
            <text:p>0,00147</text:p>
          </table:table-cell>
          <table:table-cell office:value-type="float" office:value="96927.081445905205" table:style-name="ce4">
            <text:p>96 927</text:p>
          </table:table-cell>
          <table:table-cell office:value-type="float" office:value="142.207679691067" table:style-name="ce4">
            <text:p>142</text:p>
          </table:table-cell>
          <table:table-cell office:value-type="float" office:value="96855.977606059707" table:style-name="ce4">
            <text:p>96 856</text:p>
          </table:table-cell>
          <table:table-cell office:value-type="float" office:value="3135007.4425067399" table:style-name="ce4">
            <text:p>3 135 007</text:p>
          </table:table-cell>
          <table:table-cell office:value-type="float" office:value="32.343978542842898" table:style-name="ce16">
            <text:p>32,34</text:p>
          </table:table-cell>
          <table:table-cell office:value-type="float" office:value="1.49222797927461E-3" table:style-name="ce15">
            <text:p>0,00149</text:p>
          </table:table-cell>
          <table:table-cell office:value-type="float" office:value="98229.293912503694" table:style-name="ce4">
            <text:p>98 229</text:p>
          </table:table-cell>
          <table:table-cell office:value-type="float" office:value="146.58050076062699" table:style-name="ce4">
            <text:p>147</text:p>
          </table:table-cell>
          <table:table-cell office:value-type="float" office:value="98156.003662123301" table:style-name="ce4">
            <text:p>98 156</text:p>
          </table:table-cell>
          <table:table-cell office:value-type="float" office:value="3594936.8672817298" table:style-name="ce4">
            <text:p>3 594 937</text:p>
          </table:table-cell>
          <table:table-cell office:value-type="float" office:value="36.597401081635198" table:style-name="ce16">
            <text:p>36,60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3.0348374043710101E-3" table:style-name="ce15">
            <text:p>0,00303</text:p>
          </table:table-cell>
          <table:table-cell office:value-type="float" office:value="96784.873766214194" table:style-name="ce4">
            <text:p>96 785</text:p>
          </table:table-cell>
          <table:table-cell office:value-type="float" office:value="293.72635508303301" table:style-name="ce4">
            <text:p>294</text:p>
          </table:table-cell>
          <table:table-cell office:value-type="float" office:value="96638.010588672696" table:style-name="ce4">
            <text:p>96 638</text:p>
          </table:table-cell>
          <table:table-cell office:value-type="float" office:value="3038151.4649006901" table:style-name="ce4">
            <text:p>3 038 151</text:p>
          </table:table-cell>
          <table:table-cell office:value-type="float" office:value="31.3907674482213" table:style-name="ce16">
            <text:p>31,39</text:p>
          </table:table-cell>
          <table:table-cell office:value-type="float" office:value="1.3829289621931601E-3" table:style-name="ce15">
            <text:p>0,00138</text:p>
          </table:table-cell>
          <table:table-cell office:value-type="float" office:value="98082.713411742996" table:style-name="ce4">
            <text:p>98 083</text:p>
          </table:table-cell>
          <table:table-cell office:value-type="float" office:value="135.641425067591" table:style-name="ce4">
            <text:p>136</text:p>
          </table:table-cell>
          <table:table-cell office:value-type="float" office:value="98014.892699209202" table:style-name="ce4">
            <text:p>98 015</text:p>
          </table:table-cell>
          <table:table-cell office:value-type="float" office:value="3496780.8636196" table:style-name="ce4">
            <text:p>3 496 781</text:p>
          </table:table-cell>
          <table:table-cell office:value-type="float" office:value="35.651347133316001" table:style-name="ce16">
            <text:p>35,65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3.3698399326031999E-3" table:style-name="ce15">
            <text:p>0,00337</text:p>
          </table:table-cell>
          <table:table-cell office:value-type="float" office:value="96491.147411131096" table:style-name="ce4">
            <text:p>96 491</text:p>
          </table:table-cell>
          <table:table-cell office:value-type="float" office:value="325.15972168873202" table:style-name="ce4">
            <text:p>325</text:p>
          </table:table-cell>
          <table:table-cell office:value-type="float" office:value="96328.567550286796" table:style-name="ce4">
            <text:p>96 329</text:p>
          </table:table-cell>
          <table:table-cell office:value-type="float" office:value="2941513.4543120102" table:style-name="ce4">
            <text:p>2 941 513</text:p>
          </table:table-cell>
          <table:table-cell office:value-type="float" office:value="30.4848012821193" table:style-name="ce16">
            <text:p>30,48</text:p>
          </table:table-cell>
          <table:table-cell office:value-type="float" office:value="1.4732679409142E-3" table:style-name="ce15">
            <text:p>0,00147</text:p>
          </table:table-cell>
          <table:table-cell office:value-type="float" office:value="97947.071986675393" table:style-name="ce4">
            <text:p>97 947</text:p>
          </table:table-cell>
          <table:table-cell office:value-type="float" office:value="144.302281064384" table:style-name="ce4">
            <text:p>144</text:p>
          </table:table-cell>
          <table:table-cell office:value-type="float" office:value="97874.920846143199" table:style-name="ce4">
            <text:p>97 875</text:p>
          </table:table-cell>
          <table:table-cell office:value-type="float" office:value="3398765.97092039" table:style-name="ce4">
            <text:p>3 398 766</text:p>
          </table:table-cell>
          <table:table-cell office:value-type="float" office:value="34.7000262691136" table:style-name="ce16">
            <text:p>34,70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2.5399757547768902E-3" table:style-name="ce15">
            <text:p>0,00254</text:p>
          </table:table-cell>
          <table:table-cell office:value-type="float" office:value="96165.987689442394" table:style-name="ce4">
            <text:p>96 166</text:p>
          </table:table-cell>
          <table:table-cell office:value-type="float" office:value="244.259277165356" table:style-name="ce4">
            <text:p>244</text:p>
          </table:table-cell>
          <table:table-cell office:value-type="float" office:value="96043.858050859693" table:style-name="ce4">
            <text:p>96 044</text:p>
          </table:table-cell>
          <table:table-cell office:value-type="float" office:value="2845184.8867617301" table:style-name="ce4">
            <text:p>2 845 185</text:p>
          </table:table-cell>
          <table:table-cell office:value-type="float" office:value="29.5861869162093" table:style-name="ce16">
            <text:p>29,59</text:p>
          </table:table-cell>
          <table:table-cell office:value-type="float" office:value="1.71906385761667E-3" table:style-name="ce15">
            <text:p>0,00172</text:p>
          </table:table-cell>
          <table:table-cell office:value-type="float" office:value="97802.769705611005" table:style-name="ce4">
            <text:p>97 803</text:p>
          </table:table-cell>
          <table:table-cell office:value-type="float" office:value="168.12920657572201" table:style-name="ce4">
            <text:p>168</text:p>
          </table:table-cell>
          <table:table-cell office:value-type="float" office:value="97718.705102323205" table:style-name="ce4">
            <text:p>97 719</text:p>
          </table:table-cell>
          <table:table-cell office:value-type="float" office:value="3300891.05007425" table:style-name="ce4">
            <text:p>3 300 891</text:p>
          </table:table-cell>
          <table:table-cell office:value-type="float" office:value="33.750486412706103" table:style-name="ce16">
            <text:p>33,75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3.14600576158032E-3" table:style-name="ce15">
            <text:p>0,00315</text:p>
          </table:table-cell>
          <table:table-cell office:value-type="float" office:value="95921.728412277094" table:style-name="ce4">
            <text:p>95 922</text:p>
          </table:table-cell>
          <table:table-cell office:value-type="float" office:value="301.77031024576598" table:style-name="ce4">
            <text:p>302</text:p>
          </table:table-cell>
          <table:table-cell office:value-type="float" office:value="95770.843257154207" table:style-name="ce4">
            <text:p>95 771</text:p>
          </table:table-cell>
          <table:table-cell office:value-type="float" office:value="2749141.0287108701" table:style-name="ce4">
            <text:p>2 749 141</text:p>
          </table:table-cell>
          <table:table-cell office:value-type="float" office:value="28.660253252473701" table:style-name="ce16">
            <text:p>28,66</text:p>
          </table:table-cell>
          <table:table-cell office:value-type="float" office:value="1.73714782042234E-3" table:style-name="ce15">
            <text:p>0,00174</text:p>
          </table:table-cell>
          <table:table-cell office:value-type="float" office:value="97634.640499035304" table:style-name="ce4">
            <text:p>97 635</text:p>
          </table:table-cell>
          <table:table-cell office:value-type="float" office:value="169.60580294061799" table:style-name="ce4">
            <text:p>170</text:p>
          </table:table-cell>
          <table:table-cell office:value-type="float" office:value="97549.837597564998" table:style-name="ce4">
            <text:p>97 550</text:p>
          </table:table-cell>
          <table:table-cell office:value-type="float" office:value="3203172.3449719301" table:style-name="ce4">
            <text:p>3 203 172</text:p>
          </table:table-cell>
          <table:table-cell office:value-type="float" office:value="32.807744552545103" table:style-name="ce16">
            <text:p>32,81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3.3606091104012598E-3" table:style-name="ce15">
            <text:p>0,00336</text:p>
          </table:table-cell>
          <table:table-cell office:value-type="float" office:value="95619.958102031305" table:style-name="ce4">
            <text:p>95 620</text:p>
          </table:table-cell>
          <table:table-cell office:value-type="float" office:value="321.34130233387299" table:style-name="ce4">
            <text:p>321</text:p>
          </table:table-cell>
          <table:table-cell office:value-type="float" office:value="95459.287450864402" table:style-name="ce4">
            <text:p>95 459</text:p>
          </table:table-cell>
          <table:table-cell office:value-type="float" office:value="2653370.1854537101" table:style-name="ce4">
            <text:p>2 653 370</text:p>
          </table:table-cell>
          <table:table-cell office:value-type="float" office:value="27.749125162996101" table:style-name="ce16">
            <text:p>27,75</text:p>
          </table:table-cell>
          <table:table-cell office:value-type="float" office:value="1.53024849148799E-3" table:style-name="ce15">
            <text:p>0,00153</text:p>
          </table:table-cell>
          <table:table-cell office:value-type="float" office:value="97465.034696094706" table:style-name="ce4">
            <text:p>97 465</text:p>
          </table:table-cell>
          <table:table-cell office:value-type="float" office:value="149.145722316524" table:style-name="ce4">
            <text:p>149</text:p>
          </table:table-cell>
          <table:table-cell office:value-type="float" office:value="97390.461834936505" table:style-name="ce4">
            <text:p>97 390</text:p>
          </table:table-cell>
          <table:table-cell office:value-type="float" office:value="3105622.5073743602" table:style-name="ce4">
            <text:p>3 105 623</text:p>
          </table:table-cell>
          <table:table-cell office:value-type="float" office:value="31.863965544751402" table:style-name="ce16">
            <text:p>31,86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3.8984021680587501E-3" table:style-name="ce15">
            <text:p>0,00390</text:p>
          </table:table-cell>
          <table:table-cell office:value-type="float" office:value="95298.616799697396" table:style-name="ce4">
            <text:p>95 299</text:p>
          </table:table-cell>
          <table:table-cell office:value-type="float" office:value="371.51233434493997" table:style-name="ce4">
            <text:p>372</text:p>
          </table:table-cell>
          <table:table-cell office:value-type="float" office:value="95112.860632524898" table:style-name="ce4">
            <text:p>95 113</text:p>
          </table:table-cell>
          <table:table-cell office:value-type="float" office:value="2557910.8980028499" table:style-name="ce4">
            <text:p>2 557 911</text:p>
          </table:table-cell>
          <table:table-cell office:value-type="float" office:value="26.841007602231699" table:style-name="ce16">
            <text:p>26,84</text:p>
          </table:table-cell>
          <table:table-cell office:value-type="float" office:value="2.1940913804777301E-3" table:style-name="ce15">
            <text:p>0,00219</text:p>
          </table:table-cell>
          <table:table-cell office:value-type="float" office:value="97315.888973778201" table:style-name="ce4">
            <text:p>97 316</text:p>
          </table:table-cell>
          <table:table-cell office:value-type="float" office:value="213.51995318089399" table:style-name="ce4">
            <text:p>214</text:p>
          </table:table-cell>
          <table:table-cell office:value-type="float" office:value="97209.128997187698" table:style-name="ce4">
            <text:p>97 209</text:p>
          </table:table-cell>
          <table:table-cell office:value-type="float" office:value="3008232.0455394299" table:style-name="ce4">
            <text:p>3 008 232</text:p>
          </table:table-cell>
          <table:table-cell office:value-type="float" office:value="30.912033762030301" table:style-name="ce16">
            <text:p>30,91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4.4329004329004299E-3" table:style-name="ce15">
            <text:p>0,00443</text:p>
          </table:table-cell>
          <table:table-cell office:value-type="float" office:value="94927.104465352502" table:style-name="ce4">
            <text:p>94 927</text:p>
          </table:table-cell>
          <table:table-cell office:value-type="float" office:value="420.80240247844603" table:style-name="ce4">
            <text:p>421</text:p>
          </table:table-cell>
          <table:table-cell office:value-type="float" office:value="94716.703264113297" table:style-name="ce4">
            <text:p>94 717</text:p>
          </table:table-cell>
          <table:table-cell office:value-type="float" office:value="2462798.0373703199" table:style-name="ce4">
            <text:p>2 462 798</text:p>
          </table:table-cell>
          <table:table-cell office:value-type="float" office:value="25.944097328589901" table:style-name="ce16">
            <text:p>25,94</text:p>
          </table:table-cell>
          <table:table-cell office:value-type="float" office:value="2.2291690249997801E-3" table:style-name="ce15">
            <text:p>0,00223</text:p>
          </table:table-cell>
          <table:table-cell office:value-type="float" office:value="97102.369020597296" table:style-name="ce4">
            <text:p>97 102</text:p>
          </table:table-cell>
          <table:table-cell office:value-type="float" office:value="216.457593274814" table:style-name="ce4">
            <text:p>216</text:p>
          </table:table-cell>
          <table:table-cell office:value-type="float" office:value="96994.140223959897" table:style-name="ce4">
            <text:p>96 994</text:p>
          </table:table-cell>
          <table:table-cell office:value-type="float" office:value="2911022.91654224" table:style-name="ce4">
            <text:p>2 911 023</text:p>
          </table:table-cell>
          <table:table-cell office:value-type="float" office:value="29.9789072697573" table:style-name="ce16">
            <text:p>29,98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4.9397317934357201E-3" table:style-name="ce15">
            <text:p>0,00494</text:p>
          </table:table-cell>
          <table:table-cell office:value-type="float" office:value="94506.302062874005" table:style-name="ce4">
            <text:p>94 506</text:p>
          </table:table-cell>
          <table:table-cell office:value-type="float" office:value="466.83578498001901" table:style-name="ce4">
            <text:p>467</text:p>
          </table:table-cell>
          <table:table-cell office:value-type="float" office:value="94272.884170384001" table:style-name="ce4">
            <text:p>94 273</text:p>
          </table:table-cell>
          <table:table-cell office:value-type="float" office:value="2368081.3341062102" table:style-name="ce4">
            <text:p>2 368 081</text:p>
          </table:table-cell>
          <table:table-cell office:value-type="float" office:value="25.057390696873899" table:style-name="ce16">
            <text:p>25,06</text:p>
          </table:table-cell>
          <table:table-cell office:value-type="float" office:value="3.11424501676561E-3" table:style-name="ce15">
            <text:p>0,00311</text:p>
          </table:table-cell>
          <table:table-cell office:value-type="float" office:value="96885.911427322499" table:style-name="ce4">
            <text:p>96 886</text:p>
          </table:table-cell>
          <table:table-cell office:value-type="float" office:value="301.72646685733298" table:style-name="ce4">
            <text:p>302</text:p>
          </table:table-cell>
          <table:table-cell office:value-type="float" office:value="96735.048193893803" table:style-name="ce4">
            <text:p>96 735</text:p>
          </table:table-cell>
          <table:table-cell office:value-type="float" office:value="2814028.77631828" table:style-name="ce4">
            <text:p>2 814 029</text:p>
          </table:table-cell>
          <table:table-cell office:value-type="float" office:value="29.044767550431501" table:style-name="ce16">
            <text:p>29,04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6.2242816141636998E-3" table:style-name="ce15">
            <text:p>0,00622</text:p>
          </table:table-cell>
          <table:table-cell office:value-type="float" office:value="94039.466277893996" table:style-name="ce4">
            <text:p>94 039</text:p>
          </table:table-cell>
          <table:table-cell office:value-type="float" office:value="585.32812095926295" table:style-name="ce4">
            <text:p>585</text:p>
          </table:table-cell>
          <table:table-cell office:value-type="float" office:value="93746.802217414399" table:style-name="ce4">
            <text:p>93 747</text:p>
          </table:table-cell>
          <table:table-cell office:value-type="float" office:value="2273808.4499358302" table:style-name="ce4">
            <text:p>2 273 808</text:p>
          </table:table-cell>
          <table:table-cell office:value-type="float" office:value="24.179299818828699" table:style-name="ce16">
            <text:p>24,18</text:p>
          </table:table-cell>
          <table:table-cell office:value-type="float" office:value="2.6878246711291398E-3" table:style-name="ce15">
            <text:p>0,00269</text:p>
          </table:table-cell>
          <table:table-cell office:value-type="float" office:value="96584.184960465194" table:style-name="ce4">
            <text:p>96 584</text:p>
          </table:table-cell>
          <table:table-cell office:value-type="float" office:value="259.60135517763899" table:style-name="ce4">
            <text:p>260</text:p>
          </table:table-cell>
          <table:table-cell office:value-type="float" office:value="96454.384282876301" table:style-name="ce4">
            <text:p>96 454</text:p>
          </table:table-cell>
          <table:table-cell office:value-type="float" office:value="2717293.7281243801" table:style-name="ce4">
            <text:p>2 717 294</text:p>
          </table:table-cell>
          <table:table-cell office:value-type="float" office:value="28.133940657434302" table:style-name="ce16">
            <text:p>28,13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7.4652487389187698E-3" table:style-name="ce15">
            <text:p>0,00747</text:p>
          </table:table-cell>
          <table:table-cell office:value-type="float" office:value="93454.1381569347" table:style-name="ce4">
            <text:p>93 454</text:p>
          </table:table-cell>
          <table:table-cell office:value-type="float" office:value="697.65838702279802" table:style-name="ce4">
            <text:p>698</text:p>
          </table:table-cell>
          <table:table-cell office:value-type="float" office:value="93105.308963423304" table:style-name="ce4">
            <text:p>93 105</text:p>
          </table:table-cell>
          <table:table-cell office:value-type="float" office:value="2180061.64771841" table:style-name="ce4">
            <text:p>2 180 062</text:p>
          </table:table-cell>
          <table:table-cell office:value-type="float" office:value="23.327609570990798" table:style-name="ce16">
            <text:p>23,33</text:p>
          </table:table-cell>
          <table:table-cell office:value-type="float" office:value="2.8336443430783099E-3" table:style-name="ce15">
            <text:p>0,00283</text:p>
          </table:table-cell>
          <table:table-cell office:value-type="float" office:value="96324.583605287495" table:style-name="ce4">
            <text:p>96 325</text:p>
          </table:table-cell>
          <table:table-cell office:value-type="float" office:value="272.949611432496" table:style-name="ce4">
            <text:p>273</text:p>
          </table:table-cell>
          <table:table-cell office:value-type="float" office:value="96188.108799571302" table:style-name="ce4">
            <text:p>96 188</text:p>
          </table:table-cell>
          <table:table-cell office:value-type="float" office:value="2620839.3438415099" table:style-name="ce4">
            <text:p>2 620 839</text:p>
          </table:table-cell>
          <table:table-cell office:value-type="float" office:value="27.208416021615101" table:style-name="ce16">
            <text:p>27,21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6.5789473684210497E-3" table:style-name="ce15">
            <text:p>0,00658</text:p>
          </table:table-cell>
          <table:table-cell office:value-type="float" office:value="92756.479769911995" table:style-name="ce4">
            <text:p>92 756</text:p>
          </table:table-cell>
          <table:table-cell office:value-type="float" office:value="610.23999848626295" table:style-name="ce4">
            <text:p>610</text:p>
          </table:table-cell>
          <table:table-cell office:value-type="float" office:value="92451.359770668802" table:style-name="ce4">
            <text:p>92 451</text:p>
          </table:table-cell>
          <table:table-cell office:value-type="float" office:value="2086956.3387549899" table:style-name="ce4">
            <text:p>2 086 956</text:p>
          </table:table-cell>
          <table:table-cell office:value-type="float" office:value="22.499305104417601" table:style-name="ce16">
            <text:p>22,50</text:p>
          </table:table-cell>
          <table:table-cell office:value-type="float" office:value="3.47890911349941E-3" table:style-name="ce15">
            <text:p>0,00348</text:p>
          </table:table-cell>
          <table:table-cell office:value-type="float" office:value="96051.633993854994" table:style-name="ce4">
            <text:p>96 052</text:p>
          </table:table-cell>
          <table:table-cell office:value-type="float" office:value="334.154904867732" table:style-name="ce4">
            <text:p>334</text:p>
          </table:table-cell>
          <table:table-cell office:value-type="float" office:value="95884.556541421101" table:style-name="ce4">
            <text:p>95 885</text:p>
          </table:table-cell>
          <table:table-cell office:value-type="float" office:value="2524651.2350419401" table:style-name="ce4">
            <text:p>2 524 651</text:p>
          </table:table-cell>
          <table:table-cell office:value-type="float" office:value="26.284313239308901" table:style-name="ce16">
            <text:p>26,28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8.7375661184626204E-3" table:style-name="ce15">
            <text:p>0,00874</text:p>
          </table:table-cell>
          <table:table-cell office:value-type="float" office:value="92146.239771425695" table:style-name="ce4">
            <text:p>92 146</text:p>
          </table:table-cell>
          <table:table-cell office:value-type="float" office:value="805.13386257054196" table:style-name="ce4">
            <text:p>805</text:p>
          </table:table-cell>
          <table:table-cell office:value-type="float" office:value="91743.672840140396" table:style-name="ce4">
            <text:p>91 744</text:p>
          </table:table-cell>
          <table:table-cell office:value-type="float" office:value="1994504.9789843201" table:style-name="ce4">
            <text:p>1 994 505</text:p>
          </table:table-cell>
          <table:table-cell office:value-type="float" office:value="21.644995866698501" table:style-name="ce16">
            <text:p>21,64</text:p>
          </table:table-cell>
          <table:table-cell office:value-type="float" office:value="3.4847632357478601E-3" table:style-name="ce15">
            <text:p>0,00348</text:p>
          </table:table-cell>
          <table:table-cell office:value-type="float" office:value="95717.479088987297" table:style-name="ce4">
            <text:p>95 717</text:p>
          </table:table-cell>
          <table:table-cell office:value-type="float" office:value="333.55275214776799" table:style-name="ce4">
            <text:p>334</text:p>
          </table:table-cell>
          <table:table-cell office:value-type="float" office:value="95550.702712913393" table:style-name="ce4">
            <text:p>95 551</text:p>
          </table:table-cell>
          <table:table-cell office:value-type="float" office:value="2428766.6785005201" table:style-name="ce4">
            <text:p>2 428 767</text:p>
          </table:table-cell>
          <table:table-cell office:value-type="float" office:value="25.374327673658499" table:style-name="ce16">
            <text:p>25,37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1.04916526267422E-2" table:style-name="ce15">
            <text:p>0,01049</text:p>
          </table:table-cell>
          <table:table-cell office:value-type="float" office:value="91341.105908855199" table:style-name="ce4">
            <text:p>91 341</text:p>
          </table:table-cell>
          <table:table-cell office:value-type="float" office:value="958.31915373818003" table:style-name="ce4">
            <text:p>958</text:p>
          </table:table-cell>
          <table:table-cell office:value-type="float" office:value="90861.946331986095" table:style-name="ce4">
            <text:p>90 862</text:p>
          </table:table-cell>
          <table:table-cell office:value-type="float" office:value="1902761.30614418" table:style-name="ce4">
            <text:p>1 902 761</text:p>
          </table:table-cell>
          <table:table-cell office:value-type="float" office:value="20.831380211696299" table:style-name="ce16">
            <text:p>20,83</text:p>
          </table:table-cell>
          <table:table-cell office:value-type="float" office:value="4.7877342807474202E-3" table:style-name="ce15">
            <text:p>0,00479</text:p>
          </table:table-cell>
          <table:table-cell office:value-type="float" office:value="95383.926336839504" table:style-name="ce4">
            <text:p>95 384</text:p>
          </table:table-cell>
          <table:table-cell office:value-type="float" office:value="456.67289395517298" table:style-name="ce4">
            <text:p>457</text:p>
          </table:table-cell>
          <table:table-cell office:value-type="float" office:value="95155.589889861905" table:style-name="ce4">
            <text:p>95 156</text:p>
          </table:table-cell>
          <table:table-cell office:value-type="float" office:value="2333215.9757876" table:style-name="ce4">
            <text:p>2 333 216</text:p>
          </table:table-cell>
          <table:table-cell office:value-type="float" office:value="24.4613119358084" table:style-name="ce16">
            <text:p>24,46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1.04189625117714E-2" table:style-name="ce15">
            <text:p>0,01042</text:p>
          </table:table-cell>
          <table:table-cell office:value-type="float" office:value="90382.786755117006" table:style-name="ce4">
            <text:p>90 383</text:p>
          </table:table-cell>
          <table:table-cell office:value-type="float" office:value="941.69486691099496" table:style-name="ce4">
            <text:p>942</text:p>
          </table:table-cell>
          <table:table-cell office:value-type="float" office:value="89911.939321661499" table:style-name="ce4">
            <text:p>89 912</text:p>
          </table:table-cell>
          <table:table-cell office:value-type="float" office:value="1811899.3598121901" table:style-name="ce4">
            <text:p>1 811 899</text:p>
          </table:table-cell>
          <table:table-cell office:value-type="float" office:value="20.046951691380698" table:style-name="ce16">
            <text:p>20,05</text:p>
          </table:table-cell>
          <table:table-cell office:value-type="float" office:value="6.0286957987526202E-3" table:style-name="ce15">
            <text:p>0,00603</text:p>
          </table:table-cell>
          <table:table-cell office:value-type="float" office:value="94927.253442884306" table:style-name="ce4">
            <text:p>94 927</text:p>
          </table:table-cell>
          <table:table-cell office:value-type="float" office:value="572.28753401824201" table:style-name="ce4">
            <text:p>572</text:p>
          </table:table-cell>
          <table:table-cell office:value-type="float" office:value="94641.109675875196" table:style-name="ce4">
            <text:p>94 641</text:p>
          </table:table-cell>
          <table:table-cell office:value-type="float" office:value="2238060.3858977398" table:style-name="ce4">
            <text:p>2 238 060</text:p>
          </table:table-cell>
          <table:table-cell office:value-type="float" office:value="23.576584223458401" table:style-name="ce16">
            <text:p>23,58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13351498637602E-2" table:style-name="ce15">
            <text:p>0,01134</text:p>
          </table:table-cell>
          <table:table-cell office:value-type="float" office:value="89441.091888206007" table:style-name="ce4">
            <text:p>89 441</text:p>
          </table:table-cell>
          <table:table-cell office:value-type="float" office:value="1013.82818053116" table:style-name="ce4">
            <text:p>1 014</text:p>
          </table:table-cell>
          <table:table-cell office:value-type="float" office:value="88934.1777979404" table:style-name="ce4">
            <text:p>88 934</text:p>
          </table:table-cell>
          <table:table-cell office:value-type="float" office:value="1721987.4204905301" table:style-name="ce4">
            <text:p>1 721 987</text:p>
          </table:table-cell>
          <table:table-cell office:value-type="float" office:value="19.252754904232098" table:style-name="ce16">
            <text:p>19,25</text:p>
          </table:table-cell>
          <table:table-cell office:value-type="float" office:value="5.9388134919805104E-3" table:style-name="ce15">
            <text:p>0,00594</text:p>
          </table:table-cell>
          <table:table-cell office:value-type="float" office:value="94354.965908866099" table:style-name="ce4">
            <text:p>94 355</text:p>
          </table:table-cell>
          <table:table-cell office:value-type="float" office:value="560.35654457493501" table:style-name="ce4">
            <text:p>560</text:p>
          </table:table-cell>
          <table:table-cell office:value-type="float" office:value="94074.787636578607" table:style-name="ce4">
            <text:p>94 075</text:p>
          </table:table-cell>
          <table:table-cell office:value-type="float" office:value="2143419.2762218602" table:style-name="ce4">
            <text:p>2 143 419</text:p>
          </table:table-cell>
          <table:table-cell office:value-type="float" office:value="22.716549739333399" table:style-name="ce16">
            <text:p>22,72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3545088212387001E-2" table:style-name="ce15">
            <text:p>0,01355</text:p>
          </table:table-cell>
          <table:table-cell office:value-type="float" office:value="88427.263707674807" table:style-name="ce4">
            <text:p>88 427</text:p>
          </table:table-cell>
          <table:table-cell office:value-type="float" office:value="1197.75508730046" table:style-name="ce4">
            <text:p>1 198</text:p>
          </table:table-cell>
          <table:table-cell office:value-type="float" office:value="87828.386164024603" table:style-name="ce4">
            <text:p>87 828</text:p>
          </table:table-cell>
          <table:table-cell office:value-type="float" office:value="1633053.24269259" table:style-name="ce4">
            <text:p>1 633 053</text:p>
          </table:table-cell>
          <table:table-cell office:value-type="float" office:value="18.4677572755296" table:style-name="ce16">
            <text:p>18,47</text:p>
          </table:table-cell>
          <table:table-cell office:value-type="float" office:value="6.7391703476504701E-3" table:style-name="ce15">
            <text:p>0,00674</text:p>
          </table:table-cell>
          <table:table-cell office:value-type="float" office:value="93794.6093642911" table:style-name="ce4">
            <text:p>93 795</text:p>
          </table:table-cell>
          <table:table-cell office:value-type="float" office:value="632.09785019728997" table:style-name="ce4">
            <text:p>632</text:p>
          </table:table-cell>
          <table:table-cell office:value-type="float" office:value="93478.560439192501" table:style-name="ce4">
            <text:p>93 479</text:p>
          </table:table-cell>
          <table:table-cell office:value-type="float" office:value="2049344.48858529" table:style-name="ce4">
            <text:p>2 049 344</text:p>
          </table:table-cell>
          <table:table-cell office:value-type="float" office:value="21.849277932655902" table:style-name="ce16">
            <text:p>21,85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4144139952542699E-2" table:style-name="ce15">
            <text:p>0,01414</text:p>
          </table:table-cell>
          <table:table-cell office:value-type="float" office:value="87229.508620374399" table:style-name="ce4">
            <text:p>87 230</text:p>
          </table:table-cell>
          <table:table-cell office:value-type="float" office:value="1233.7863779181" table:style-name="ce4">
            <text:p>1 234</text:p>
          </table:table-cell>
          <table:table-cell office:value-type="float" office:value="86612.615431415295" table:style-name="ce4">
            <text:p>86 613</text:p>
          </table:table-cell>
          <table:table-cell office:value-type="float" office:value="1545224.8565285699" table:style-name="ce4">
            <text:p>1 545 225</text:p>
          </table:table-cell>
          <table:table-cell office:value-type="float" office:value="17.714473931676402" table:style-name="ce16">
            <text:p>17,71</text:p>
          </table:table-cell>
          <table:table-cell office:value-type="float" office:value="6.9485429217286702E-3" table:style-name="ce15">
            <text:p>0,00695</text:p>
          </table:table-cell>
          <table:table-cell office:value-type="float" office:value="93162.511514093901" table:style-name="ce4">
            <text:p>93 163</text:p>
          </table:table-cell>
          <table:table-cell office:value-type="float" office:value="647.34370995172299" table:style-name="ce4">
            <text:p>647</text:p>
          </table:table-cell>
          <table:table-cell office:value-type="float" office:value="92838.839659118006" table:style-name="ce4">
            <text:p>92 839</text:p>
          </table:table-cell>
          <table:table-cell office:value-type="float" office:value="1955865.9281460899" table:style-name="ce4">
            <text:p>1 955 866</text:p>
          </table:table-cell>
          <table:table-cell office:value-type="float" office:value="20.994130539838501" table:style-name="ce16">
            <text:p>20,99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8023400547672399E-2" table:style-name="ce15">
            <text:p>0,01802</text:p>
          </table:table-cell>
          <table:table-cell office:value-type="float" office:value="85995.722242456206" table:style-name="ce4">
            <text:p>85 996</text:p>
          </table:table-cell>
          <table:table-cell office:value-type="float" office:value="1549.93534736217" table:style-name="ce4">
            <text:p>1 550</text:p>
          </table:table-cell>
          <table:table-cell office:value-type="float" office:value="85220.754568775199" table:style-name="ce4">
            <text:p>85 221</text:p>
          </table:table-cell>
          <table:table-cell office:value-type="float" office:value="1458612.2410971499" table:style-name="ce4">
            <text:p>1 458 612</text:p>
          </table:table-cell>
          <table:table-cell office:value-type="float" office:value="16.9614511403805" table:style-name="ce16">
            <text:p>16,96</text:p>
          </table:table-cell>
          <table:table-cell office:value-type="float" office:value="8.9217585255620107E-3" table:style-name="ce15">
            <text:p>0,00892</text:p>
          </table:table-cell>
          <table:table-cell office:value-type="float" office:value="92515.167804142096" table:style-name="ce4">
            <text:p>92 515</text:p>
          </table:table-cell>
          <table:table-cell office:value-type="float" office:value="825.39798710040498" table:style-name="ce4">
            <text:p>825</text:p>
          </table:table-cell>
          <table:table-cell office:value-type="float" office:value="92102.468810591905" table:style-name="ce4">
            <text:p>92 102</text:p>
          </table:table-cell>
          <table:table-cell office:value-type="float" office:value="1863027.0884869799" table:style-name="ce4">
            <text:p>1 863 027</text:p>
          </table:table-cell>
          <table:table-cell office:value-type="float" office:value="20.137531311958199" table:style-name="ce16">
            <text:p>20,14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8888562815142899E-2" table:style-name="ce15">
            <text:p>0,01889</text:p>
          </table:table-cell>
          <table:table-cell office:value-type="float" office:value="84445.786895094105" table:style-name="ce4">
            <text:p>84 446</text:p>
          </table:table-cell>
          <table:table-cell office:value-type="float" office:value="1595.05955024215" table:style-name="ce4">
            <text:p>1 595</text:p>
          </table:table-cell>
          <table:table-cell office:value-type="float" office:value="83648.257119973001" table:style-name="ce4">
            <text:p>83 648</text:p>
          </table:table-cell>
          <table:table-cell office:value-type="float" office:value="1373391.4865283801" table:style-name="ce4">
            <text:p>1 373 391</text:p>
          </table:table-cell>
          <table:table-cell office:value-type="float" office:value="16.263588001548499" table:style-name="ce16">
            <text:p>16,26</text:p>
          </table:table-cell>
          <table:table-cell office:value-type="float" office:value="8.5184210855976106E-3" table:style-name="ce15">
            <text:p>0,00852</text:p>
          </table:table-cell>
          <table:table-cell office:value-type="float" office:value="91689.769817041699" table:style-name="ce4">
            <text:p>91 690</text:p>
          </table:table-cell>
          <table:table-cell office:value-type="float" office:value="781.05206854307903" table:style-name="ce4">
            <text:p>781</text:p>
          </table:table-cell>
          <table:table-cell office:value-type="float" office:value="91299.243782770194" table:style-name="ce4">
            <text:p>91 299</text:p>
          </table:table-cell>
          <table:table-cell office:value-type="float" office:value="1770924.61967638" table:style-name="ce4">
            <text:p>1 770 925</text:p>
          </table:table-cell>
          <table:table-cell office:value-type="float" office:value="19.314309799338499" table:style-name="ce16">
            <text:p>19,31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9338597093489E-2" table:style-name="ce15">
            <text:p>0,01934</text:p>
          </table:table-cell>
          <table:table-cell office:value-type="float" office:value="82850.727344851897" table:style-name="ce4">
            <text:p>82 851</text:p>
          </table:table-cell>
          <table:table-cell office:value-type="float" office:value="1602.2168350246" table:style-name="ce4">
            <text:p>1 602</text:p>
          </table:table-cell>
          <table:table-cell office:value-type="float" office:value="82049.618927339601" table:style-name="ce4">
            <text:p>82 050</text:p>
          </table:table-cell>
          <table:table-cell office:value-type="float" office:value="1289743.2294083999" table:style-name="ce4">
            <text:p>1 289 743</text:p>
          </table:table-cell>
          <table:table-cell office:value-type="float" office:value="15.567071898356" table:style-name="ce16">
            <text:p>15,57</text:p>
          </table:table-cell>
          <table:table-cell office:value-type="float" office:value="9.7858053769877395E-3" table:style-name="ce15">
            <text:p>0,00979</text:p>
          </table:table-cell>
          <table:table-cell office:value-type="float" office:value="90908.717748498704" table:style-name="ce4">
            <text:p>90 909</text:p>
          </table:table-cell>
          <table:table-cell office:value-type="float" office:value="889.61501895831896" table:style-name="ce4">
            <text:p>890</text:p>
          </table:table-cell>
          <table:table-cell office:value-type="float" office:value="90463.910239019504" table:style-name="ce4">
            <text:p>90 464</text:p>
          </table:table-cell>
          <table:table-cell office:value-type="float" office:value="1679625.3758936101" table:style-name="ce4">
            <text:p>1 679 625</text:p>
          </table:table-cell>
          <table:table-cell office:value-type="float" office:value="18.475954974311101" table:style-name="ce16">
            <text:p>18,48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2.0597019317061701E-2" table:style-name="ce15">
            <text:p>0,02060</text:p>
          </table:table-cell>
          <table:table-cell office:value-type="float" office:value="81248.510509827305" table:style-name="ce4">
            <text:p>81 249</text:p>
          </table:table-cell>
          <table:table-cell office:value-type="float" office:value="1673.4771404533999" table:style-name="ce4">
            <text:p>1 673</text:p>
          </table:table-cell>
          <table:table-cell office:value-type="float" office:value="80411.7719396006" table:style-name="ce4">
            <text:p>80 412</text:p>
          </table:table-cell>
          <table:table-cell office:value-type="float" office:value="1207693.6104810601" table:style-name="ce4">
            <text:p>1 207 694</text:p>
          </table:table-cell>
          <table:table-cell office:value-type="float" office:value="14.8641938529444" table:style-name="ce16">
            <text:p>14,86</text:p>
          </table:table-cell>
          <table:table-cell office:value-type="float" office:value="1.1835283259589E-2" table:style-name="ce15">
            <text:p>0,01184</text:p>
          </table:table-cell>
          <table:table-cell office:value-type="float" office:value="90019.102729540304" table:style-name="ce4">
            <text:p>90 019</text:p>
          </table:table-cell>
          <table:table-cell office:value-type="float" office:value="1065.4015795781499" table:style-name="ce4">
            <text:p>1 065</text:p>
          </table:table-cell>
          <table:table-cell office:value-type="float" office:value="89486.401939751304" table:style-name="ce4">
            <text:p>89 486</text:p>
          </table:table-cell>
          <table:table-cell office:value-type="float" office:value="1589161.4656545899" table:style-name="ce4">
            <text:p>1 589 161</text:p>
          </table:table-cell>
          <table:table-cell office:value-type="float" office:value="17.6536025962087" table:style-name="ce16">
            <text:p>17,65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1.97901988413966E-2" table:style-name="ce15">
            <text:p>0,01979</text:p>
          </table:table-cell>
          <table:table-cell office:value-type="float" office:value="79575.033369373894" table:style-name="ce4">
            <text:p>79 575</text:p>
          </table:table-cell>
          <table:table-cell office:value-type="float" office:value="1574.80573319068" table:style-name="ce4">
            <text:p>1 575</text:p>
          </table:table-cell>
          <table:table-cell office:value-type="float" office:value="78787.6305027786" table:style-name="ce4">
            <text:p>78 788</text:p>
          </table:table-cell>
          <table:table-cell office:value-type="float" office:value="1127281.83854146" table:style-name="ce4">
            <text:p>1 127 282</text:p>
          </table:table-cell>
          <table:table-cell office:value-type="float" office:value="14.166275410891901" table:style-name="ce16">
            <text:p>14,17</text:p>
          </table:table-cell>
          <table:table-cell office:value-type="float" office:value="1.13606304036087E-2" table:style-name="ce15">
            <text:p>0,01136</text:p>
          </table:table-cell>
          <table:table-cell office:value-type="float" office:value="88953.701149962202" table:style-name="ce4">
            <text:p>88 954</text:p>
          </table:table-cell>
          <table:table-cell office:value-type="float" office:value="1010.57012179778" table:style-name="ce4">
            <text:p>1 011</text:p>
          </table:table-cell>
          <table:table-cell office:value-type="float" office:value="88448.416089063307" table:style-name="ce4">
            <text:p>88 448</text:p>
          </table:table-cell>
          <table:table-cell office:value-type="float" office:value="1499675.06371484" table:style-name="ce4">
            <text:p>1 499 675</text:p>
          </table:table-cell>
          <table:table-cell office:value-type="float" office:value="16.859051892474099" table:style-name="ce16">
            <text:p>16,86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63727739892053E-2" table:style-name="ce15">
            <text:p>0,02637</text:p>
          </table:table-cell>
          <table:table-cell office:value-type="float" office:value="78000.227636183205" table:style-name="ce4">
            <text:p>78 000</text:p>
          </table:table-cell>
          <table:table-cell office:value-type="float" office:value="2057.0823745556199" table:style-name="ce4">
            <text:p>2 057</text:p>
          </table:table-cell>
          <table:table-cell office:value-type="float" office:value="76971.686448905399" table:style-name="ce4">
            <text:p>76 972</text:p>
          </table:table-cell>
          <table:table-cell office:value-type="float" office:value="1048494.20803868" table:style-name="ce4">
            <text:p>1 048 494</text:p>
          </table:table-cell>
          <table:table-cell office:value-type="float" office:value="13.4421942065244" table:style-name="ce16">
            <text:p>13,44</text:p>
          </table:table-cell>
          <table:table-cell office:value-type="float" office:value="1.2437283584199E-2" table:style-name="ce15">
            <text:p>0,01244</text:p>
          </table:table-cell>
          <table:table-cell office:value-type="float" office:value="87943.131028164396" table:style-name="ce4">
            <text:p>87 943</text:p>
          </table:table-cell>
          <table:table-cell office:value-type="float" office:value="1093.77365987965" table:style-name="ce4">
            <text:p>1 094</text:p>
          </table:table-cell>
          <table:table-cell office:value-type="float" office:value="87396.244198224595" table:style-name="ce4">
            <text:p>87 396</text:p>
          </table:table-cell>
          <table:table-cell office:value-type="float" office:value="1411226.64762578" table:style-name="ce4">
            <text:p>1 411 227</text:p>
          </table:table-cell>
          <table:table-cell office:value-type="float" office:value="16.0470366602461" table:style-name="ce16">
            <text:p>16,05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3.0994682920503201E-2" table:style-name="ce15">
            <text:p>0,03099</text:p>
          </table:table-cell>
          <table:table-cell office:value-type="float" office:value="75943.145261627593" table:style-name="ce4">
            <text:p>75 943</text:p>
          </table:table-cell>
          <table:table-cell office:value-type="float" office:value="2353.8337073698599" table:style-name="ce4">
            <text:p>2 354</text:p>
          </table:table-cell>
          <table:table-cell office:value-type="float" office:value="74766.228407942705" table:style-name="ce4">
            <text:p>74 766</text:p>
          </table:table-cell>
          <table:table-cell office:value-type="float" office:value="971522.52158977801" table:style-name="ce4">
            <text:p>971 523</text:p>
          </table:table-cell>
          <table:table-cell office:value-type="float" office:value="12.7927611931642" table:style-name="ce16">
            <text:p>12,79</text:p>
          </table:table-cell>
          <table:table-cell office:value-type="float" office:value="1.23537245346103E-2" table:style-name="ce15">
            <text:p>0,01235</text:p>
          </table:table-cell>
          <table:table-cell office:value-type="float" office:value="86849.357368284705" table:style-name="ce4">
            <text:p>86 849</text:p>
          </table:table-cell>
          <table:table-cell office:value-type="float" office:value="1072.9130369357099" table:style-name="ce4">
            <text:p>1 073</text:p>
          </table:table-cell>
          <table:table-cell office:value-type="float" office:value="86312.900849816899" table:style-name="ce4">
            <text:p>86 313</text:p>
          </table:table-cell>
          <table:table-cell office:value-type="float" office:value="1323830.4034275501" table:style-name="ce4">
            <text:p>1 323 830</text:p>
          </table:table-cell>
          <table:table-cell office:value-type="float" office:value="15.2428347605826" table:style-name="ce16">
            <text:p>15,24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2.7469097265576201E-2" table:style-name="ce15">
            <text:p>0,02747</text:p>
          </table:table-cell>
          <table:table-cell office:value-type="float" office:value="73589.311554257802" table:style-name="ce4">
            <text:p>73 589</text:p>
          </table:table-cell>
          <table:table-cell office:value-type="float" office:value="2021.4319567907" table:style-name="ce4">
            <text:p>2 021</text:p>
          </table:table-cell>
          <table:table-cell office:value-type="float" office:value="72578.595575862404" table:style-name="ce4">
            <text:p>72 579</text:p>
          </table:table-cell>
          <table:table-cell office:value-type="float" office:value="896756.29318183602" table:style-name="ce4">
            <text:p>896 756</text:p>
          </table:table-cell>
          <table:table-cell office:value-type="float" office:value="12.1859584529562" table:style-name="ce16">
            <text:p>12,19</text:p>
          </table:table-cell>
          <table:table-cell office:value-type="float" office:value="1.5845212751623601E-2" table:style-name="ce15">
            <text:p>0,01585</text:p>
          </table:table-cell>
          <table:table-cell office:value-type="float" office:value="85776.444331349005" table:style-name="ce4">
            <text:p>85 776</text:p>
          </table:table-cell>
          <table:table-cell office:value-type="float" office:value="1359.1460095080199" table:style-name="ce4">
            <text:p>1 359</text:p>
          </table:table-cell>
          <table:table-cell office:value-type="float" office:value="85096.871326595006" table:style-name="ce4">
            <text:p>85 097</text:p>
          </table:table-cell>
          <table:table-cell office:value-type="float" office:value="1237517.50257774" table:style-name="ce4">
            <text:p>1 237 518</text:p>
          </table:table-cell>
          <table:table-cell office:value-type="float" office:value="14.427241793764299" table:style-name="ce16">
            <text:p>14,43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3.2974321720728998E-2" table:style-name="ce15">
            <text:p>0,03297</text:p>
          </table:table-cell>
          <table:table-cell office:value-type="float" office:value="71567.879597467094" table:style-name="ce4">
            <text:p>71 568</text:p>
          </table:table-cell>
          <table:table-cell office:value-type="float" office:value="2359.9022867172698" table:style-name="ce4">
            <text:p>2 360</text:p>
          </table:table-cell>
          <table:table-cell office:value-type="float" office:value="70387.928454108405" table:style-name="ce4">
            <text:p>70 388</text:p>
          </table:table-cell>
          <table:table-cell office:value-type="float" office:value="824177.69760597299" table:style-name="ce4">
            <text:p>824 178</text:p>
          </table:table-cell>
          <table:table-cell office:value-type="float" office:value="11.5160278918637" table:style-name="ce16">
            <text:p>11,52</text:p>
          </table:table-cell>
          <table:table-cell office:value-type="float" office:value="1.9068163357701201E-2" table:style-name="ce15">
            <text:p>0,01907</text:p>
          </table:table-cell>
          <table:table-cell office:value-type="float" office:value="84417.298321840994" table:style-name="ce4">
            <text:p>84 417</text:p>
          </table:table-cell>
          <table:table-cell office:value-type="float" office:value="1609.6828346166601" table:style-name="ce4">
            <text:p>1 610</text:p>
          </table:table-cell>
          <table:table-cell office:value-type="float" office:value="83612.456904532693" table:style-name="ce4">
            <text:p>83 612</text:p>
          </table:table-cell>
          <table:table-cell office:value-type="float" office:value="1152420.63125114" table:style-name="ce4">
            <text:p>1 152 421</text:p>
          </table:table-cell>
          <table:table-cell office:value-type="float" office:value="13.6514749246954" table:style-name="ce16">
            <text:p>13,65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float" office:value="3.2596122304518201E-2" table:style-name="ce15">
            <text:p>0,03260</text:p>
          </table:table-cell>
          <table:table-cell office:value-type="float" office:value="69207.977310749804" table:style-name="ce4">
            <text:p>69 208</text:p>
          </table:table-cell>
          <table:table-cell office:value-type="float" office:value="2255.9116928695198" table:style-name="ce4">
            <text:p>2 256</text:p>
          </table:table-cell>
          <table:table-cell office:value-type="float" office:value="68080.021464314996" table:style-name="ce4">
            <text:p>68 080</text:p>
          </table:table-cell>
          <table:table-cell office:value-type="float" office:value="753789.76915186504" table:style-name="ce4">
            <text:p>753 790</text:p>
          </table:table-cell>
          <table:table-cell office:value-type="float" office:value="10.8916601588757" table:style-name="ce16">
            <text:p>10,89</text:p>
          </table:table-cell>
          <table:table-cell office:value-type="float" office:value="2.1479536587898501E-2" table:style-name="ce15">
            <text:p>0,02148</text:p>
          </table:table-cell>
          <table:table-cell office:value-type="float" office:value="82807.615487224393" table:style-name="ce4">
            <text:p>82 808</text:p>
          </table:table-cell>
          <table:table-cell office:value-type="float" office:value="1778.6692066144601" table:style-name="ce4">
            <text:p>1 779</text:p>
          </table:table-cell>
          <table:table-cell office:value-type="float" office:value="81918.280883917105" table:style-name="ce4">
            <text:p>81 918</text:p>
          </table:table-cell>
          <table:table-cell office:value-type="float" office:value="1068808.17434661" table:style-name="ce4">
            <text:p>1 068 808</text:p>
          </table:table-cell>
          <table:table-cell office:value-type="float" office:value="12.907124158302899" table:style-name="ce16">
            <text:p>12,91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float" office:value="4.3057950566964501E-2" table:style-name="ce15">
            <text:p>0,04306</text:p>
          </table:table-cell>
          <table:table-cell office:value-type="float" office:value="66952.065617880304" table:style-name="ce4">
            <text:p>66 952</text:p>
          </table:table-cell>
          <table:table-cell office:value-type="float" office:value="2882.8187317308498" table:style-name="ce4">
            <text:p>2 883</text:p>
          </table:table-cell>
          <table:table-cell office:value-type="float" office:value="65510.6562520148" table:style-name="ce4">
            <text:p>65 511</text:p>
          </table:table-cell>
          <table:table-cell office:value-type="float" office:value="685709.74768755003" table:style-name="ce4">
            <text:p>685 710</text:p>
          </table:table-cell>
          <table:table-cell office:value-type="float" office:value="10.241801225389301" table:style-name="ce16">
            <text:p>10,24</text:p>
          </table:table-cell>
          <table:table-cell office:value-type="float" office:value="2.53595438686069E-2" table:style-name="ce15">
            <text:p>0,02536</text:p>
          </table:table-cell>
          <table:table-cell office:value-type="float" office:value="81028.946280609904" table:style-name="ce4">
            <text:p>81 029</text:p>
          </table:table-cell>
          <table:table-cell office:value-type="float" office:value="2054.8571178301199" table:style-name="ce4">
            <text:p>2 055</text:p>
          </table:table-cell>
          <table:table-cell office:value-type="float" office:value="80001.517721694807" table:style-name="ce4">
            <text:p>80 002</text:p>
          </table:table-cell>
          <table:table-cell office:value-type="float" office:value="986889.89346269297" table:style-name="ce4">
            <text:p>986 890</text:p>
          </table:table-cell>
          <table:table-cell office:value-type="float" office:value="12.1794733704794" table:style-name="ce16">
            <text:p>12,18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4.2818285513731701E-2" table:style-name="ce15">
            <text:p>0,04282</text:p>
          </table:table-cell>
          <table:table-cell office:value-type="float" office:value="64069.246886149398" table:style-name="ce4">
            <text:p>64 069</text:p>
          </table:table-cell>
          <table:table-cell office:value-type="float" office:value="2743.33530582091" table:style-name="ce4">
            <text:p>2 743</text:p>
          </table:table-cell>
          <table:table-cell office:value-type="float" office:value="62697.579233238997" table:style-name="ce4">
            <text:p>62 698</text:p>
          </table:table-cell>
          <table:table-cell office:value-type="float" office:value="620199.091435535" table:style-name="ce4">
            <text:p>620 199</text:p>
          </table:table-cell>
          <table:table-cell office:value-type="float" office:value="9.6801370638494308" table:style-name="ce16">
            <text:p>9,68</text:p>
          </table:table-cell>
          <table:table-cell office:value-type="float" office:value="2.6398831527129098E-2" table:style-name="ce15">
            <text:p>0,02640</text:p>
          </table:table-cell>
          <table:table-cell office:value-type="float" office:value="78974.089162779797" table:style-name="ce4">
            <text:p>78 974</text:p>
          </table:table-cell>
          <table:table-cell office:value-type="float" office:value="2084.8236748167001" table:style-name="ce4">
            <text:p>2 085</text:p>
          </table:table-cell>
          <table:table-cell office:value-type="float" office:value="77931.677325371405" table:style-name="ce4">
            <text:p>77 932</text:p>
          </table:table-cell>
          <table:table-cell office:value-type="float" office:value="906888.37574099796" table:style-name="ce4">
            <text:p>906 888</text:p>
          </table:table-cell>
          <table:table-cell office:value-type="float" office:value="11.4833660679737" table:style-name="ce16">
            <text:p>11,48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81157934176017E-2" table:style-name="ce15">
            <text:p>0,04812</text:p>
          </table:table-cell>
          <table:table-cell office:value-type="float" office:value="61325.911580328502" table:style-name="ce4">
            <text:p>61 326</text:p>
          </table:table-cell>
          <table:table-cell office:value-type="float" office:value="2950.7448927451901" table:style-name="ce4">
            <text:p>2 951</text:p>
          </table:table-cell>
          <table:table-cell office:value-type="float" office:value="59850.539133955899" table:style-name="ce4">
            <text:p>59 851</text:p>
          </table:table-cell>
          <table:table-cell office:value-type="float" office:value="557501.51220229606" table:style-name="ce4">
            <text:p>557 502</text:p>
          </table:table-cell>
          <table:table-cell office:value-type="float" office:value="9.0907986173519095" table:style-name="ce16">
            <text:p>9,09</text:p>
          </table:table-cell>
          <table:table-cell office:value-type="float" office:value="2.67854282144116E-2" table:style-name="ce15">
            <text:p>0,02679</text:p>
          </table:table-cell>
          <table:table-cell office:value-type="float" office:value="76889.265487963101" table:style-name="ce4">
            <text:p>76 889</text:p>
          </table:table-cell>
          <table:table-cell office:value-type="float" office:value="2059.51190118667" table:style-name="ce4">
            <text:p>2 060</text:p>
          </table:table-cell>
          <table:table-cell office:value-type="float" office:value="75859.509537369799" table:style-name="ce4">
            <text:p>75 860</text:p>
          </table:table-cell>
          <table:table-cell office:value-type="float" office:value="828956.698415627" table:style-name="ce4">
            <text:p>828 957</text:p>
          </table:table-cell>
          <table:table-cell office:value-type="float" office:value="10.781175930798801" table:style-name="ce16">
            <text:p>10,78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5.0551569026453899E-2" table:style-name="ce15">
            <text:p>0,05055</text:p>
          </table:table-cell>
          <table:table-cell office:value-type="float" office:value="58375.166687583303" table:style-name="ce4">
            <text:p>58 375</text:p>
          </table:table-cell>
          <table:table-cell office:value-type="float" office:value="2950.9562682381202" table:style-name="ce4">
            <text:p>2 951</text:p>
          </table:table-cell>
          <table:table-cell office:value-type="float" office:value="56899.688553464199" table:style-name="ce4">
            <text:p>56 900</text:p>
          </table:table-cell>
          <table:table-cell office:value-type="float" office:value="497650.97306833998" table:style-name="ce4">
            <text:p>497 651</text:p>
          </table:table-cell>
          <table:table-cell office:value-type="float" office:value="8.5250458595126002" table:style-name="ce16">
            <text:p>8,53</text:p>
          </table:table-cell>
          <table:table-cell office:value-type="float" office:value="3.2367280606717203E-2" table:style-name="ce15">
            <text:p>0,03237</text:p>
          </table:table-cell>
          <table:table-cell office:value-type="float" office:value="74829.753586776395" table:style-name="ce4">
            <text:p>74 830</text:p>
          </table:table-cell>
          <table:table-cell office:value-type="float" office:value="2422.0356320747001" table:style-name="ce4">
            <text:p>2 422</text:p>
          </table:table-cell>
          <table:table-cell office:value-type="float" office:value="73618.735770739106" table:style-name="ce4">
            <text:p>73 619</text:p>
          </table:table-cell>
          <table:table-cell office:value-type="float" office:value="753097.18887825694" table:style-name="ce4">
            <text:p>753 097</text:p>
          </table:table-cell>
          <table:table-cell office:value-type="float" office:value="10.0641409704086" table:style-name="ce16">
            <text:p>10,06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54606335552544E-2" table:style-name="ce15">
            <text:p>0,05546</text:p>
          </table:table-cell>
          <table:table-cell office:value-type="float" office:value="55424.210419345203" table:style-name="ce4">
            <text:p>55 424</text:p>
          </table:table-cell>
          <table:table-cell office:value-type="float" office:value="3073.8618241566201" table:style-name="ce4">
            <text:p>3 074</text:p>
          </table:table-cell>
          <table:table-cell office:value-type="float" office:value="53887.279507266903" table:style-name="ce4">
            <text:p>53 887</text:p>
          </table:table-cell>
          <table:table-cell office:value-type="float" office:value="440751.28451487602" table:style-name="ce4">
            <text:p>440 751</text:p>
          </table:table-cell>
          <table:table-cell office:value-type="float" office:value="7.9523241049372997" table:style-name="ce16">
            <text:p>7,95</text:p>
          </table:table-cell>
          <table:table-cell office:value-type="float" office:value="3.4427857559468401E-2" table:style-name="ce15">
            <text:p>0,03443</text:p>
          </table:table-cell>
          <table:table-cell office:value-type="float" office:value="72407.7179547017" table:style-name="ce4">
            <text:p>72 408</text:p>
          </table:table-cell>
          <table:table-cell office:value-type="float" office:value="2492.8425999506399" table:style-name="ce4">
            <text:p>2 493</text:p>
          </table:table-cell>
          <table:table-cell office:value-type="float" office:value="71161.296654726393" table:style-name="ce4">
            <text:p>71 161</text:p>
          </table:table-cell>
          <table:table-cell office:value-type="float" office:value="679478.45310751803" table:style-name="ce4">
            <text:p>679 478</text:p>
          </table:table-cell>
          <table:table-cell office:value-type="float" office:value="9.3840611512242393" table:style-name="ce16">
            <text:p>9,38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6.3536066832749594E-2" table:style-name="ce15">
            <text:p>0,06354</text:p>
          </table:table-cell>
          <table:table-cell office:value-type="float" office:value="52350.348595188603" table:style-name="ce4">
            <text:p>52 350</text:p>
          </table:table-cell>
          <table:table-cell office:value-type="float" office:value="3326.1352470616398" table:style-name="ce4">
            <text:p>3 326</text:p>
          </table:table-cell>
          <table:table-cell office:value-type="float" office:value="50687.280971657703" table:style-name="ce4">
            <text:p>50 687</text:p>
          </table:table-cell>
          <table:table-cell office:value-type="float" office:value="386864.00500760903" table:style-name="ce4">
            <text:p>386 864</text:p>
          </table:table-cell>
          <table:table-cell office:value-type="float" office:value="7.38990313128813" table:style-name="ce16">
            <text:p>7,39</text:p>
          </table:table-cell>
          <table:table-cell office:value-type="float" office:value="3.96692286376829E-2" table:style-name="ce15">
            <text:p>0,03967</text:p>
          </table:table-cell>
          <table:table-cell office:value-type="float" office:value="69914.875354751101" table:style-name="ce4">
            <text:p>69 915</text:p>
          </table:table-cell>
          <table:table-cell office:value-type="float" office:value="2773.4691756227198" table:style-name="ce4">
            <text:p>2 773</text:p>
          </table:table-cell>
          <table:table-cell office:value-type="float" office:value="68528.140766939701" table:style-name="ce4">
            <text:p>68 528</text:p>
          </table:table-cell>
          <table:table-cell office:value-type="float" office:value="608317.156452792" table:style-name="ce4">
            <text:p>608 317</text:p>
          </table:table-cell>
          <table:table-cell office:value-type="float" office:value="8.7008258738382107" table:style-name="ce16">
            <text:p>8,70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6.6550818944799806E-2" table:style-name="ce15">
            <text:p>0,06655</text:p>
          </table:table-cell>
          <table:table-cell office:value-type="float" office:value="49024.213348126897" table:style-name="ce4">
            <text:p>49 024</text:p>
          </table:table-cell>
          <table:table-cell office:value-type="float" office:value="3262.6015464424299" table:style-name="ce4">
            <text:p>3 263</text:p>
          </table:table-cell>
          <table:table-cell office:value-type="float" office:value="47392.912574905698" table:style-name="ce4">
            <text:p>47 393</text:p>
          </table:table-cell>
          <table:table-cell office:value-type="float" office:value="336176.72403595102" table:style-name="ce4">
            <text:p>336 177</text:p>
          </table:table-cell>
          <table:table-cell office:value-type="float" office:value="6.8573609054921301" table:style-name="ce16">
            <text:p>6,86</text:p>
          </table:table-cell>
          <table:table-cell office:value-type="float" office:value="4.9169709915248397E-2" table:style-name="ce15">
            <text:p>0,04917</text:p>
          </table:table-cell>
          <table:table-cell office:value-type="float" office:value="67141.406179128404" table:style-name="ce4">
            <text:p>67 141</text:p>
          </table:table-cell>
          <table:table-cell office:value-type="float" office:value="3301.3234651296102" table:style-name="ce4">
            <text:p>3 301</text:p>
          </table:table-cell>
          <table:table-cell office:value-type="float" office:value="65490.7444465636" table:style-name="ce4">
            <text:p>65 491</text:p>
          </table:table-cell>
          <table:table-cell office:value-type="float" office:value="539789.01568585203" table:style-name="ce4">
            <text:p>539 789</text:p>
          </table:table-cell>
          <table:table-cell office:value-type="float" office:value="8.0395846081289104" table:style-name="ce16">
            <text:p>8,04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7.5854336274557593E-2" table:style-name="ce15">
            <text:p>0,07585</text:p>
          </table:table-cell>
          <table:table-cell office:value-type="float" office:value="45761.611801684499" table:style-name="ce4">
            <text:p>45 762</text:p>
          </table:table-cell>
          <table:table-cell office:value-type="float" office:value="3471.2166900707398" table:style-name="ce4">
            <text:p>3 471</text:p>
          </table:table-cell>
          <table:table-cell office:value-type="float" office:value="44026.003456649101" table:style-name="ce4">
            <text:p>44 026</text:p>
          </table:table-cell>
          <table:table-cell office:value-type="float" office:value="288783.811461045" table:style-name="ce4">
            <text:p>288 784</text:p>
          </table:table-cell>
          <table:table-cell office:value-type="float" office:value="6.3106127623418899" table:style-name="ce16">
            <text:p>6,31</text:p>
          </table:table-cell>
          <table:table-cell office:value-type="float" office:value="5.8477650885564697E-2" table:style-name="ce15">
            <text:p>0,05848</text:p>
          </table:table-cell>
          <table:table-cell office:value-type="float" office:value="63840.082713998803" table:style-name="ce4">
            <text:p>63 840</text:p>
          </table:table-cell>
          <table:table-cell office:value-type="float" office:value="3733.2180694547901" table:style-name="ce4">
            <text:p>3 733</text:p>
          </table:table-cell>
          <table:table-cell office:value-type="float" office:value="61973.473679271403" table:style-name="ce4">
            <text:p>61 973</text:p>
          </table:table-cell>
          <table:table-cell office:value-type="float" office:value="474298.27123928798" table:style-name="ce4">
            <text:p>474 298</text:p>
          </table:table-cell>
          <table:table-cell office:value-type="float" office:value="7.4294745726462699" table:style-name="ce16">
            <text:p>7,43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8.5964483829327004E-2" table:style-name="ce15">
            <text:p>0,08596</text:p>
          </table:table-cell>
          <table:table-cell office:value-type="float" office:value="42290.395111613798" table:style-name="ce4">
            <text:p>42 290</text:p>
          </table:table-cell>
          <table:table-cell office:value-type="float" office:value="3635.4719867081699" table:style-name="ce4">
            <text:p>3 635</text:p>
          </table:table-cell>
          <table:table-cell office:value-type="float" office:value="40472.659118259697" table:style-name="ce4">
            <text:p>40 473</text:p>
          </table:table-cell>
          <table:table-cell office:value-type="float" office:value="244757.80800439601" table:style-name="ce4">
            <text:p>244 758</text:p>
          </table:table-cell>
          <table:table-cell office:value-type="float" office:value="5.7875507513804498" table:style-name="ce16">
            <text:p>5,79</text:p>
          </table:table-cell>
          <table:table-cell office:value-type="float" office:value="5.9818267350021E-2" table:style-name="ce15">
            <text:p>0,05982</text:p>
          </table:table-cell>
          <table:table-cell office:value-type="float" office:value="60106.864644544003" table:style-name="ce4">
            <text:p>60 107</text:p>
          </table:table-cell>
          <table:table-cell office:value-type="float" office:value="3595.4884988788599" table:style-name="ce4">
            <text:p>3 595</text:p>
          </table:table-cell>
          <table:table-cell office:value-type="float" office:value="58309.120395104503" table:style-name="ce4">
            <text:p>58 309</text:p>
          </table:table-cell>
          <table:table-cell office:value-type="float" office:value="412324.79756001697" table:style-name="ce4">
            <text:p>412 325</text:p>
          </table:table-cell>
          <table:table-cell office:value-type="float" office:value="6.85986201407104" table:style-name="ce16">
            <text:p>6,86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0.10807838824961701" table:style-name="ce15">
            <text:p>0,10808</text:p>
          </table:table-cell>
          <table:table-cell office:value-type="float" office:value="38654.923124905603" table:style-name="ce4">
            <text:p>38 655</text:p>
          </table:table-cell>
          <table:table-cell office:value-type="float" office:value="4177.7617892526496" table:style-name="ce4">
            <text:p>4 178</text:p>
          </table:table-cell>
          <table:table-cell office:value-type="float" office:value="36566.042230279301" table:style-name="ce4">
            <text:p>36 566</text:p>
          </table:table-cell>
          <table:table-cell office:value-type="float" office:value="204285.148886137" table:style-name="ce4">
            <text:p>204 285</text:p>
          </table:table-cell>
          <table:table-cell office:value-type="float" office:value="5.2848416804770304" table:style-name="ce16">
            <text:p>5,28</text:p>
          </table:table-cell>
          <table:table-cell office:value-type="float" office:value="7.2938807472871695E-2" table:style-name="ce15">
            <text:p>0,07294</text:p>
          </table:table-cell>
          <table:table-cell office:value-type="float" office:value="56511.376145665097" table:style-name="ce4">
            <text:p>56 511</text:p>
          </table:table-cell>
          <table:table-cell office:value-type="float" office:value="4121.8723847156998" table:style-name="ce4">
            <text:p>4 122</text:p>
          </table:table-cell>
          <table:table-cell office:value-type="float" office:value="54450.439953307301" table:style-name="ce4">
            <text:p>54 450</text:p>
          </table:table-cell>
          <table:table-cell office:value-type="float" office:value="354015.67716491298" table:style-name="ce4">
            <text:p>354 016</text:p>
          </table:table-cell>
          <table:table-cell office:value-type="float" office:value="6.2645028542995096" table:style-name="ce16">
            <text:p>6,26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24400577308068" table:style-name="ce15">
            <text:p>0,12440</text:p>
          </table:table-cell>
          <table:table-cell office:value-type="float" office:value="34477.161335652898" table:style-name="ce4">
            <text:p>34 477</text:p>
          </table:table-cell>
          <table:table-cell office:value-type="float" office:value="4288.9787740986403" table:style-name="ce4">
            <text:p>4 289</text:p>
          </table:table-cell>
          <table:table-cell office:value-type="float" office:value="32332.671948603602" table:style-name="ce4">
            <text:p>32 333</text:p>
          </table:table-cell>
          <table:table-cell office:value-type="float" office:value="167719.106655857" table:style-name="ce4">
            <text:p>167 719</text:p>
          </table:table-cell>
          <table:table-cell office:value-type="float" office:value="4.8646437281487698" table:style-name="ce16">
            <text:p>4,86</text:p>
          </table:table-cell>
          <table:table-cell office:value-type="float" office:value="9.1902909023531598E-2" table:style-name="ce15">
            <text:p>0,09190</text:p>
          </table:table-cell>
          <table:table-cell office:value-type="float" office:value="52389.503760949403" table:style-name="ce4">
            <text:p>52 390</text:p>
          </table:table-cell>
          <table:table-cell office:value-type="float" office:value="4814.7477979305004" table:style-name="ce4">
            <text:p>4 815</text:p>
          </table:table-cell>
          <table:table-cell office:value-type="float" office:value="49982.129861984198" table:style-name="ce4">
            <text:p>49 982</text:p>
          </table:table-cell>
          <table:table-cell office:value-type="float" office:value="299565.23721160501" table:style-name="ce4">
            <text:p>299 565</text:p>
          </table:table-cell>
          <table:table-cell office:value-type="float" office:value="5.7180392198121597" table:style-name="ce16">
            <text:p>5,72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3625941696691801" table:style-name="ce15">
            <text:p>0,13626</text:p>
          </table:table-cell>
          <table:table-cell office:value-type="float" office:value="30188.182561554298" table:style-name="ce4">
            <text:p>30 188</text:p>
          </table:table-cell>
          <table:table-cell office:value-type="float" office:value="4113.4241551282603" table:style-name="ce4">
            <text:p>4 113</text:p>
          </table:table-cell>
          <table:table-cell office:value-type="float" office:value="28131.470483990201" table:style-name="ce4">
            <text:p>28 131</text:p>
          </table:table-cell>
          <table:table-cell office:value-type="float" office:value="135386.434707254" table:style-name="ce4">
            <text:p>135 386</text:p>
          </table:table-cell>
          <table:table-cell office:value-type="float" office:value="4.4847494356839199" table:style-name="ce16">
            <text:p>4,48</text:p>
          </table:table-cell>
          <table:table-cell office:value-type="float" office:value="0.10735964825934299" table:style-name="ce15">
            <text:p>0,10736</text:p>
          </table:table-cell>
          <table:table-cell office:value-type="float" office:value="47574.755963018899" table:style-name="ce4">
            <text:p>47 575</text:p>
          </table:table-cell>
          <table:table-cell office:value-type="float" office:value="5107.6090662138004" table:style-name="ce4">
            <text:p>5 108</text:p>
          </table:table-cell>
          <table:table-cell office:value-type="float" office:value="45020.951429911998" table:style-name="ce4">
            <text:p>45 021</text:p>
          </table:table-cell>
          <table:table-cell office:value-type="float" office:value="249583.10734962099" table:style-name="ce4">
            <text:p>249 583</text:p>
          </table:table-cell>
          <table:table-cell office:value-type="float" office:value="5.2461248050043299" table:style-name="ce16">
            <text:p>5,25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4991136996707999" table:style-name="ce15">
            <text:p>0,14991</text:p>
          </table:table-cell>
          <table:table-cell office:value-type="float" office:value="26074.758406426001" table:style-name="ce4">
            <text:p>26 075</text:p>
          </table:table-cell>
          <table:table-cell office:value-type="float" office:value="3908.9027542679701" table:style-name="ce4">
            <text:p>3 909</text:p>
          </table:table-cell>
          <table:table-cell office:value-type="float" office:value="24120.3070292921" table:style-name="ce4">
            <text:p>24 120</text:p>
          </table:table-cell>
          <table:table-cell office:value-type="float" office:value="107254.964223264" table:style-name="ce4">
            <text:p>107 255</text:p>
          </table:table-cell>
          <table:table-cell office:value-type="float" office:value="4.1133636811312098" table:style-name="ce16">
            <text:p>4,11</text:p>
          </table:table-cell>
          <table:table-cell office:value-type="float" office:value="0.11695004382120899" table:style-name="ce15">
            <text:p>0,11695</text:p>
          </table:table-cell>
          <table:table-cell office:value-type="float" office:value="42467.146896805098" table:style-name="ce4">
            <text:p>42 467</text:p>
          </table:table-cell>
          <table:table-cell office:value-type="float" office:value="4966.5346905430997" table:style-name="ce4">
            <text:p>4 967</text:p>
          </table:table-cell>
          <table:table-cell office:value-type="float" office:value="39983.879551533602" table:style-name="ce4">
            <text:p>39 984</text:p>
          </table:table-cell>
          <table:table-cell office:value-type="float" office:value="204562.15591970901" table:style-name="ce4">
            <text:p>204 562</text:p>
          </table:table-cell>
          <table:table-cell office:value-type="float" office:value="4.8169507694216804" table:style-name="ce16">
            <text:p>4,82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7250201008698199" table:style-name="ce15">
            <text:p>0,17250</text:p>
          </table:table-cell>
          <table:table-cell office:value-type="float" office:value="22165.855652158101" table:style-name="ce4">
            <text:p>22 166</text:p>
          </table:table-cell>
          <table:table-cell office:value-type="float" office:value="3823.65465529516" table:style-name="ce4">
            <text:p>3 824</text:p>
          </table:table-cell>
          <table:table-cell office:value-type="float" office:value="20254.028324510498" table:style-name="ce4">
            <text:p>20 254</text:p>
          </table:table-cell>
          <table:table-cell office:value-type="float" office:value="83134.657193971507" table:style-name="ce4">
            <text:p>83 135</text:p>
          </table:table-cell>
          <table:table-cell office:value-type="float" office:value="3.7505728855487499" table:style-name="ce16">
            <text:p>3,75</text:p>
          </table:table-cell>
          <table:table-cell office:value-type="float" office:value="0.13232453316162299" table:style-name="ce15">
            <text:p>0,13232</text:p>
          </table:table-cell>
          <table:table-cell office:value-type="float" office:value="37500.612206261998" table:style-name="ce4">
            <text:p>37 501</text:p>
          </table:table-cell>
          <table:table-cell office:value-type="float" office:value="4962.2510034686702" table:style-name="ce4">
            <text:p>4 962</text:p>
          </table:table-cell>
          <table:table-cell office:value-type="float" office:value="35019.486704527699" table:style-name="ce4">
            <text:p>35 019</text:p>
          </table:table-cell>
          <table:table-cell office:value-type="float" office:value="164578.27636817499" table:style-name="ce4">
            <text:p>164 578</text:p>
          </table:table-cell>
          <table:table-cell office:value-type="float" office:value="4.3886823890489302" table:style-name="ce16">
            <text:p>4,39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21452202681525301" table:style-name="ce15">
            <text:p>0,21452</text:p>
          </table:table-cell>
          <table:table-cell office:value-type="float" office:value="18342.200996862899" table:style-name="ce4">
            <text:p>18 342</text:p>
          </table:table-cell>
          <table:table-cell office:value-type="float" office:value="3934.8061340997901" table:style-name="ce4">
            <text:p>3 935</text:p>
          </table:table-cell>
          <table:table-cell office:value-type="float" office:value="16374.797929812999" table:style-name="ce4">
            <text:p>16 375</text:p>
          </table:table-cell>
          <table:table-cell office:value-type="float" office:value="62880.628869460998" table:style-name="ce4">
            <text:p>62 881</text:p>
          </table:table-cell>
          <table:table-cell office:value-type="float" office:value="3.4281942979588802" table:style-name="ce16">
            <text:p>3,43</text:p>
          </table:table-cell>
          <table:table-cell office:value-type="float" office:value="0.15779598187725999" table:style-name="ce15">
            <text:p>0,15780</text:p>
          </table:table-cell>
          <table:table-cell office:value-type="float" office:value="32538.3612027934" table:style-name="ce4">
            <text:p>32 538</text:p>
          </table:table-cell>
          <table:table-cell office:value-type="float" office:value="5134.42265467171" table:style-name="ce4">
            <text:p>5 134</text:p>
          </table:table-cell>
          <table:table-cell office:value-type="float" office:value="29971.1498754575" table:style-name="ce4">
            <text:p>29 971</text:p>
          </table:table-cell>
          <table:table-cell office:value-type="float" office:value="129558.789663648" table:style-name="ce4">
            <text:p>129 559</text:p>
          </table:table-cell>
          <table:table-cell office:value-type="float" office:value="3.9817244899391402" table:style-name="ce16">
            <text:p>3,98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20972515856236801" table:style-name="ce15">
            <text:p>0,20973</text:p>
          </table:table-cell>
          <table:table-cell office:value-type="float" office:value="14407.3948627631" table:style-name="ce4">
            <text:p>14 407</text:p>
          </table:table-cell>
          <table:table-cell office:value-type="float" office:value="3021.5931720636399" table:style-name="ce4">
            <text:p>3 022</text:p>
          </table:table-cell>
          <table:table-cell office:value-type="float" office:value="12896.5982767313" table:style-name="ce4">
            <text:p>12 897</text:p>
          </table:table-cell>
          <table:table-cell office:value-type="float" office:value="46505.830939648004" table:style-name="ce4">
            <text:p>46 506</text:p>
          </table:table-cell>
          <table:table-cell office:value-type="float" office:value="3.2279139554816698" table:style-name="ce16">
            <text:p>3,23</text:p>
          </table:table-cell>
          <table:table-cell office:value-type="float" office:value="0.18495658541688501" table:style-name="ce15">
            <text:p>0,18496</text:p>
          </table:table-cell>
          <table:table-cell office:value-type="float" office:value="27403.938548121601" table:style-name="ce4">
            <text:p>27 404</text:p>
          </table:table-cell>
          <table:table-cell office:value-type="float" office:value="5068.5389008347202" table:style-name="ce4">
            <text:p>5 069</text:p>
          </table:table-cell>
          <table:table-cell office:value-type="float" office:value="24869.6690977043" table:style-name="ce4">
            <text:p>24 870</text:p>
          </table:table-cell>
          <table:table-cell office:value-type="float" office:value="99587.639788190296" table:style-name="ce4">
            <text:p>99 588</text:p>
          </table:table-cell>
          <table:table-cell office:value-type="float" office:value="3.6340630239450098" table:style-name="ce16">
            <text:p>3,63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3105100028177" table:style-name="ce15">
            <text:p>0,23105</text:p>
          </table:table-cell>
          <table:table-cell office:value-type="float" office:value="11385.8016906995" table:style-name="ce4">
            <text:p>11 386</text:p>
          </table:table-cell>
          <table:table-cell office:value-type="float" office:value="2630.7008696459802" table:style-name="ce4">
            <text:p>2 631</text:p>
          </table:table-cell>
          <table:table-cell office:value-type="float" office:value="10070.4512558765" table:style-name="ce4">
            <text:p>10 070</text:p>
          </table:table-cell>
          <table:table-cell office:value-type="float" office:value="33609.2326629167" table:style-name="ce4">
            <text:p>33 609</text:p>
          </table:table-cell>
          <table:table-cell office:value-type="float" office:value="2.9518547376747799" table:style-name="ce16">
            <text:p>2,95</text:p>
          </table:table-cell>
          <table:table-cell office:value-type="float" office:value="0.20399168922747599" table:style-name="ce15">
            <text:p>0,20399</text:p>
          </table:table-cell>
          <table:table-cell office:value-type="float" office:value="22335.3996472869" table:style-name="ce4">
            <text:p>22 335</text:p>
          </table:table-cell>
          <table:table-cell office:value-type="float" office:value="4556.23590362083" table:style-name="ce4">
            <text:p>4 556</text:p>
          </table:table-cell>
          <table:table-cell office:value-type="float" office:value="20057.2816954765" table:style-name="ce4">
            <text:p>20 057</text:p>
          </table:table-cell>
          <table:table-cell office:value-type="float" office:value="74717.970690486007" table:style-name="ce4">
            <text:p>74 718</text:p>
          </table:table-cell>
          <table:table-cell office:value-type="float" office:value="3.3452712676024099" table:style-name="ce16">
            <text:p>3,35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6656569481257097" table:style-name="ce15">
            <text:p>0,26657</text:p>
          </table:table-cell>
          <table:table-cell office:value-type="float" office:value="8755.1008210535001" table:style-name="ce4">
            <text:p>8 755</text:p>
          </table:table-cell>
          <table:table-cell office:value-type="float" office:value="2333.8095335182402" table:style-name="ce4">
            <text:p>2 334</text:p>
          </table:table-cell>
          <table:table-cell office:value-type="float" office:value="7588.1960542943898" table:style-name="ce4">
            <text:p>7 588</text:p>
          </table:table-cell>
          <table:table-cell office:value-type="float" office:value="23538.781407040198" table:style-name="ce4">
            <text:p>23 539</text:p>
          </table:table-cell>
          <table:table-cell office:value-type="float" office:value="2.6885791366829501" table:style-name="ce16">
            <text:p>2,69</text:p>
          </table:table-cell>
          <table:table-cell office:value-type="float" office:value="0.22383290468396799" table:style-name="ce15">
            <text:p>0,22383</text:p>
          </table:table-cell>
          <table:table-cell office:value-type="float" office:value="17779.1637436661" table:style-name="ce4">
            <text:p>17 779</text:p>
          </table:table-cell>
          <table:table-cell office:value-type="float" office:value="3979.5618635966798" table:style-name="ce4">
            <text:p>3 980</text:p>
          </table:table-cell>
          <table:table-cell office:value-type="float" office:value="15789.382811867799" table:style-name="ce4">
            <text:p>15 789</text:p>
          </table:table-cell>
          <table:table-cell office:value-type="float" office:value="54660.688995009499" table:style-name="ce4">
            <text:p>54 661</text:p>
          </table:table-cell>
          <table:table-cell office:value-type="float" office:value="3.07442407208171" table:style-name="ce16">
            <text:p>3,07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8984038510261001" table:style-name="ce15">
            <text:p>0,28984</text:p>
          </table:table-cell>
          <table:table-cell office:value-type="float" office:value="6421.2912875352704" table:style-name="ce4">
            <text:p>6 421</text:p>
          </table:table-cell>
          <table:table-cell office:value-type="float" office:value="1861.14953963525" table:style-name="ce4">
            <text:p>1 861</text:p>
          </table:table-cell>
          <table:table-cell office:value-type="float" office:value="5490.7165177176403" table:style-name="ce4">
            <text:p>5 491</text:p>
          </table:table-cell>
          <table:table-cell office:value-type="float" office:value="15950.5853527458" table:style-name="ce4">
            <text:p>15 951</text:p>
          </table:table-cell>
          <table:table-cell office:value-type="float" office:value="2.4840152297262099" table:style-name="ce16">
            <text:p>2,48</text:p>
          </table:table-cell>
          <table:table-cell office:value-type="float" office:value="0.25074154637136598" table:style-name="ce15">
            <text:p>0,25074</text:p>
          </table:table-cell>
          <table:table-cell office:value-type="float" office:value="13799.6018800694" table:style-name="ce4">
            <text:p>13 800</text:p>
          </table:table-cell>
          <table:table-cell office:value-type="float" office:value="3460.1335147178202" table:style-name="ce4">
            <text:p>3 460</text:p>
          </table:table-cell>
          <table:table-cell office:value-type="float" office:value="12069.5351227105" table:style-name="ce4">
            <text:p>12 070</text:p>
          </table:table-cell>
          <table:table-cell office:value-type="float" office:value="38871.3061831417" table:style-name="ce4">
            <text:p>38 871</text:p>
          </table:table-cell>
          <table:table-cell office:value-type="float" office:value="2.8168425814720801" table:style-name="ce16">
            <text:p>2,82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4560.1417479000102" table:style-name="ce4">
            <text:p>4 560</text:p>
          </table:table-cell>
          <table:table-cell office:value-type="float" office:value="1382.89683447415" table:style-name="ce4">
            <text:p>1 383</text:p>
          </table:table-cell>
          <table:table-cell office:value-type="float" office:value="3868.6933306629398" table:style-name="ce4">
            <text:p>3 869</text:p>
          </table:table-cell>
          <table:table-cell office:value-type="float" office:value="10459.868835028199" table:style-name="ce4">
            <text:p>10 460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0339.4683653516" table:style-name="ce4">
            <text:p>10 339</text:p>
          </table:table-cell>
          <table:table-cell office:value-type="float" office:value="2709.2222706185999" table:style-name="ce4">
            <text:p>2 709</text:p>
          </table:table-cell>
          <table:table-cell office:value-type="float" office:value="8984.8572300422893" table:style-name="ce4">
            <text:p>8 985</text:p>
          </table:table-cell>
          <table:table-cell office:value-type="float" office:value="26801.771060431201" table:style-name="ce4">
            <text:p>26 802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3177.24491342587" table:style-name="ce4">
            <text:p>3 177</text:p>
          </table:table-cell>
          <table:table-cell office:value-type="float" office:value="1048.80586970535" table:style-name="ce4">
            <text:p>1 049</text:p>
          </table:table-cell>
          <table:table-cell office:value-type="float" office:value="2652.8419785731899" table:style-name="ce4">
            <text:p>2 653</text:p>
          </table:table-cell>
          <table:table-cell office:value-type="float" office:value="6591.1755043652702" table:style-name="ce4">
            <text:p>6 591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7630.2460947329901" table:style-name="ce4">
            <text:p>7 630</text:p>
          </table:table-cell>
          <table:table-cell office:value-type="float" office:value="2351.7072372512098" table:style-name="ce4">
            <text:p>2 352</text:p>
          </table:table-cell>
          <table:table-cell office:value-type="float" office:value="6454.3924761073904" table:style-name="ce4">
            <text:p>6 454</text:p>
          </table:table-cell>
          <table:table-cell office:value-type="float" office:value="17816.913830388901" table:style-name="ce4">
            <text:p>17 817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2128.4390437205202" table:style-name="ce4">
            <text:p>2 128</text:p>
          </table:table-cell>
          <table:table-cell office:value-type="float" office:value="848.06958351855803" table:style-name="ce4">
            <text:p>848</text:p>
          </table:table-cell>
          <table:table-cell office:value-type="float" office:value="1704.4042519612401" table:style-name="ce4">
            <text:p>1 704</text:p>
          </table:table-cell>
          <table:table-cell office:value-type="float" office:value="3938.3335257920799" table:style-name="ce4">
            <text:p>3 938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5278.5388574817798" table:style-name="ce4">
            <text:p>5 279</text:p>
          </table:table-cell>
          <table:table-cell office:value-type="float" office:value="1834.9398718284899" table:style-name="ce4">
            <text:p>1 835</text:p>
          </table:table-cell>
          <table:table-cell office:value-type="float" office:value="4361.0689215675402" table:style-name="ce4">
            <text:p>4 361</text:p>
          </table:table-cell>
          <table:table-cell office:value-type="float" office:value="11362.5213542816" table:style-name="ce4">
            <text:p>11 363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280.36946020196" table:style-name="ce4">
            <text:p>1 280</text:p>
          </table:table-cell>
          <table:table-cell office:value-type="float" office:value="527.83625041248797" table:style-name="ce4">
            <text:p>528</text:p>
          </table:table-cell>
          <table:table-cell office:value-type="float" office:value="1016.45133499571" table:style-name="ce4">
            <text:p>1 016</text:p>
          </table:table-cell>
          <table:table-cell office:value-type="float" office:value="2233.92927383084" table:style-name="ce4">
            <text:p>2 234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3443.5989856532901" table:style-name="ce4">
            <text:p>3 444</text:p>
          </table:table-cell>
          <table:table-cell office:value-type="float" office:value="1268.3122819652001" table:style-name="ce4">
            <text:p>1 268</text:p>
          </table:table-cell>
          <table:table-cell office:value-type="float" office:value="2809.4428446706902" table:style-name="ce4">
            <text:p>2 809</text:p>
          </table:table-cell>
          <table:table-cell office:value-type="float" office:value="7001.4524327140198" table:style-name="ce4">
            <text:p>7 001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752.53320978946999" table:style-name="ce4">
            <text:p>753</text:p>
          </table:table-cell>
          <table:table-cell office:value-type="float" office:value="342.575787552696" table:style-name="ce4">
            <text:p>343</text:p>
          </table:table-cell>
          <table:table-cell office:value-type="float" office:value="581.24531601312196" table:style-name="ce4">
            <text:p>581</text:p>
          </table:table-cell>
          <table:table-cell office:value-type="float" office:value="1217.4779388351301" table:style-name="ce4">
            <text:p>1 217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175.2867036880898" table:style-name="ce4">
            <text:p>2 175</text:p>
          </table:table-cell>
          <table:table-cell office:value-type="float" office:value="817.57976959973496" table:style-name="ce4">
            <text:p>818</text:p>
          </table:table-cell>
          <table:table-cell office:value-type="float" office:value="1766.4968188882301" table:style-name="ce4">
            <text:p>1 766</text:p>
          </table:table-cell>
          <table:table-cell office:value-type="float" office:value="4192.00958804333" table:style-name="ce4">
            <text:p>4 192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409.95742223677399" table:style-name="ce4">
            <text:p>410</text:p>
          </table:table-cell>
          <table:table-cell office:value-type="float" office:value="199.789376659694" table:style-name="ce4">
            <text:p>200</text:p>
          </table:table-cell>
          <table:table-cell office:value-type="float" office:value="636.23262282200699" table:style-name="ce4">
            <text:p>636</text:p>
          </table:table-cell>
          <table:table-cell office:value-type="float" office:value="636.23262282200699" table:style-name="ce4">
            <text:p>636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357.70693408836" table:style-name="ce4">
            <text:p>1 358</text:p>
          </table:table-cell>
          <table:table-cell office:value-type="float" office:value="593.798533619046" table:style-name="ce4">
            <text:p>594</text:p>
          </table:table-cell>
          <table:table-cell office:value-type="float" office:value="2425.5127691551002" table:style-name="ce4">
            <text:p>2 426</text:p>
          </table:table-cell>
          <table:table-cell office:value-type="float" office:value="2425.5127691551002" table:style-name="ce4">
            <text:p>2 426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Oberösterreich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2.20951390694047E-3" table:style-name="ce15">
            <text:p>0,00221</text:p>
          </table:table-cell>
          <table:table-cell office:value-type="float" office:value="100000" table:style-name="ce4">
            <text:p>100 000</text:p>
          </table:table-cell>
          <table:table-cell office:value-type="float" office:value="220.95139069404701" table:style-name="ce4">
            <text:p>221</text:p>
          </table:table-cell>
          <table:table-cell office:value-type="float" office:value="99802.027553938096" table:style-name="ce4">
            <text:p>99 802</text:p>
          </table:table-cell>
          <table:table-cell office:value-type="float" office:value="7938545.4090547999" table:style-name="ce4">
            <text:p>7 938 545</text:p>
          </table:table-cell>
          <table:table-cell office:value-type="float" office:value="79.385454090547995" table:style-name="ce16">
            <text:p>79,39</text:p>
          </table:table-cell>
          <table:table-cell office:value-type="float" office:value="1.9709981697874101E-3" table:style-name="ce15">
            <text:p>0,00197</text:p>
          </table:table-cell>
          <table:table-cell office:value-type="float" office:value="100000" table:style-name="ce4">
            <text:p>100 000</text:p>
          </table:table-cell>
          <table:table-cell office:value-type="float" office:value="197.09981697874099" table:style-name="ce4">
            <text:p>197</text:p>
          </table:table-cell>
          <table:table-cell office:value-type="float" office:value="99817.682669294707" table:style-name="ce4">
            <text:p>99 818</text:p>
          </table:table-cell>
          <table:table-cell office:value-type="float" office:value="8414419.0283115506" table:style-name="ce4">
            <text:p>8 414 419</text:p>
          </table:table-cell>
          <table:table-cell office:value-type="float" office:value="84.144190283115506" table:style-name="ce16">
            <text:p>84,1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.5715204114432701E-4" table:style-name="ce15">
            <text:p>0,00026</text:p>
          </table:table-cell>
          <table:table-cell office:value-type="float" office:value="99779.048609306003" table:style-name="ce4">
            <text:p>99 779</text:p>
          </table:table-cell>
          <table:table-cell office:value-type="float" office:value="25.658386013322001" table:style-name="ce4">
            <text:p>26</text:p>
          </table:table-cell>
          <table:table-cell office:value-type="float" office:value="99766.219416299296" table:style-name="ce4">
            <text:p>99 766</text:p>
          </table:table-cell>
          <table:table-cell office:value-type="float" office:value="7838743.3815008597" table:style-name="ce4">
            <text:p>7 838 743</text:p>
          </table:table-cell>
          <table:table-cell office:value-type="float" office:value="78.561015471235706" table:style-name="ce16">
            <text:p>78,56</text:p>
          </table:table-cell>
          <table:table-cell office:value-type="float" office:value="1.3520822065981599E-4" table:style-name="ce15">
            <text:p>0,00014</text:p>
          </table:table-cell>
          <table:table-cell office:value-type="float" office:value="99802.900183021295" table:style-name="ce4">
            <text:p>99 803</text:p>
          </table:table-cell>
          <table:table-cell office:value-type="float" office:value="13.494172550435501" table:style-name="ce4">
            <text:p>13</text:p>
          </table:table-cell>
          <table:table-cell office:value-type="float" office:value="99796.153096745998" table:style-name="ce4">
            <text:p>99 796</text:p>
          </table:table-cell>
          <table:table-cell office:value-type="float" office:value="8314601.3456422603" table:style-name="ce4">
            <text:p>8 314 601</text:p>
          </table:table-cell>
          <table:table-cell office:value-type="float" office:value="83.310217743118798" table:style-name="ce16">
            <text:p>83,31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5.1051338502281396E-4" table:style-name="ce15">
            <text:p>0,00051</text:p>
          </table:table-cell>
          <table:table-cell office:value-type="float" office:value="99753.390223292605" table:style-name="ce4">
            <text:p>99 753</text:p>
          </table:table-cell>
          <table:table-cell office:value-type="float" office:value="50.925440910394798" table:style-name="ce4">
            <text:p>51</text:p>
          </table:table-cell>
          <table:table-cell office:value-type="float" office:value="99727.927502837396" table:style-name="ce4">
            <text:p>99 728</text:p>
          </table:table-cell>
          <table:table-cell office:value-type="float" office:value="7738977.1620845599" table:style-name="ce4">
            <text:p>7 738 977</text:p>
          </table:table-cell>
          <table:table-cell office:value-type="float" office:value="77.5810941839799" table:style-name="ce16">
            <text:p>77,58</text:p>
          </table:table-cell>
          <table:table-cell office:value-type="float" office:value="0" table:style-name="ce15">
            <text:p>0,00000</text:p>
          </table:table-cell>
          <table:table-cell office:value-type="float" office:value="99789.406010470804" table:style-name="ce4">
            <text:p>99 789</text:p>
          </table:table-cell>
          <table:table-cell office:value-type="float" office:value="0" table:style-name="ce4">
            <text:p>0</text:p>
          </table:table-cell>
          <table:table-cell office:value-type="float" office:value="99789.406010470804" table:style-name="ce4">
            <text:p>99 789</text:p>
          </table:table-cell>
          <table:table-cell office:value-type="float" office:value="8214805.1925455099" table:style-name="ce4">
            <text:p>8 214 805</text:p>
          </table:table-cell>
          <table:table-cell office:value-type="float" office:value="82.321415879392404" table:style-name="ce16">
            <text:p>82,32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2.50842674610018E-4" table:style-name="ce15">
            <text:p>0,00025</text:p>
          </table:table-cell>
          <table:table-cell office:value-type="float" office:value="99702.464782382202" table:style-name="ce4">
            <text:p>99 702</text:p>
          </table:table-cell>
          <table:table-cell office:value-type="float" office:value="25.009632931223901" table:style-name="ce4">
            <text:p>25</text:p>
          </table:table-cell>
          <table:table-cell office:value-type="float" office:value="99689.959965916598" table:style-name="ce4">
            <text:p>99 690</text:p>
          </table:table-cell>
          <table:table-cell office:value-type="float" office:value="7639249.2345817201" table:style-name="ce4">
            <text:p>7 639 249</text:p>
          </table:table-cell>
          <table:table-cell office:value-type="float" office:value="76.620465213730697" table:style-name="ce16">
            <text:p>76,62</text:p>
          </table:table-cell>
          <table:table-cell office:value-type="float" office:value="3.9254812803611399E-4" table:style-name="ce15">
            <text:p>0,00039</text:p>
          </table:table-cell>
          <table:table-cell office:value-type="float" office:value="99789.406010470804" table:style-name="ce4">
            <text:p>99 789</text:p>
          </table:table-cell>
          <table:table-cell office:value-type="float" office:value="39.172144527246097" table:style-name="ce4">
            <text:p>39</text:p>
          </table:table-cell>
          <table:table-cell office:value-type="float" office:value="99769.819938207205" table:style-name="ce4">
            <text:p>99 770</text:p>
          </table:table-cell>
          <table:table-cell office:value-type="float" office:value="8115015.7865350395" table:style-name="ce4">
            <text:p>8 115 016</text:p>
          </table:table-cell>
          <table:table-cell office:value-type="float" office:value="81.321415879392404" table:style-name="ce16">
            <text:p>81,32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1.22372808761893E-4" table:style-name="ce15">
            <text:p>0,00012</text:p>
          </table:table-cell>
          <table:table-cell office:value-type="float" office:value="99677.455149450994" table:style-name="ce4">
            <text:p>99 677</text:p>
          </table:table-cell>
          <table:table-cell office:value-type="float" office:value="12.197810156875899" table:style-name="ce4">
            <text:p>12</text:p>
          </table:table-cell>
          <table:table-cell office:value-type="float" office:value="99671.356244372597" table:style-name="ce4">
            <text:p>99 671</text:p>
          </table:table-cell>
          <table:table-cell office:value-type="float" office:value="7539559.2746158103" table:style-name="ce4">
            <text:p>7 539 559</text:p>
          </table:table-cell>
          <table:table-cell office:value-type="float" office:value="75.639564265674693" table:style-name="ce16">
            <text:p>75,64</text:p>
          </table:table-cell>
          <table:table-cell office:value-type="float" office:value="0" table:style-name="ce15">
            <text:p>0,00000</text:p>
          </table:table-cell>
          <table:table-cell office:value-type="float" office:value="99750.233865943606" table:style-name="ce4">
            <text:p>99 750</text:p>
          </table:table-cell>
          <table:table-cell office:value-type="float" office:value="0" table:style-name="ce4">
            <text:p>0</text:p>
          </table:table-cell>
          <table:table-cell office:value-type="float" office:value="99750.233865943606" table:style-name="ce4">
            <text:p>99 750</text:p>
          </table:table-cell>
          <table:table-cell office:value-type="float" office:value="8015245.9665968297" table:style-name="ce4">
            <text:p>8 015 246</text:p>
          </table:table-cell>
          <table:table-cell office:value-type="float" office:value="80.353154633889702" table:style-name="ce16">
            <text:p>80,35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1.2061998673180099E-4" table:style-name="ce15">
            <text:p>0,00012</text:p>
          </table:table-cell>
          <table:table-cell office:value-type="float" office:value="99665.257339294098" table:style-name="ce4">
            <text:p>99 665</text:p>
          </table:table-cell>
          <table:table-cell office:value-type="float" office:value="12.0216220178872" table:style-name="ce4">
            <text:p>12</text:p>
          </table:table-cell>
          <table:table-cell office:value-type="float" office:value="99659.246528285206" table:style-name="ce4">
            <text:p>99 659</text:p>
          </table:table-cell>
          <table:table-cell office:value-type="float" office:value="7439887.9183714399" table:style-name="ce4">
            <text:p>7 439 888</text:p>
          </table:table-cell>
          <table:table-cell office:value-type="float" office:value="74.648760430563598" table:style-name="ce16">
            <text:p>74,65</text:p>
          </table:table-cell>
          <table:table-cell office:value-type="float" office:value="1.2934937265554299E-4" table:style-name="ce15">
            <text:p>0,00013</text:p>
          </table:table-cell>
          <table:table-cell office:value-type="float" office:value="99750.233865943606" table:style-name="ce4">
            <text:p>99 750</text:p>
          </table:table-cell>
          <table:table-cell office:value-type="float" office:value="12.9026301728035" table:style-name="ce4">
            <text:p>13</text:p>
          </table:table-cell>
          <table:table-cell office:value-type="float" office:value="99743.782550857199" table:style-name="ce4">
            <text:p>99 744</text:p>
          </table:table-cell>
          <table:table-cell office:value-type="float" office:value="7915495.7327308897" table:style-name="ce4">
            <text:p>7 915 496</text:p>
          </table:table-cell>
          <table:table-cell office:value-type="float" office:value="79.353154633889702" table:style-name="ce16">
            <text:p>79,35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0" table:style-name="ce15">
            <text:p>0,00000</text:p>
          </table:table-cell>
          <table:table-cell office:value-type="float" office:value="99653.235717276199" table:style-name="ce4">
            <text:p>99 653</text:p>
          </table:table-cell>
          <table:table-cell office:value-type="float" office:value="0" table:style-name="ce4">
            <text:p>0</text:p>
          </table:table-cell>
          <table:table-cell office:value-type="float" office:value="99653.235717276199" table:style-name="ce4">
            <text:p>99 653</text:p>
          </table:table-cell>
          <table:table-cell office:value-type="float" office:value="7340228.6718431497" table:style-name="ce4">
            <text:p>7 340 229</text:p>
          </table:table-cell>
          <table:table-cell office:value-type="float" office:value="73.657705331996794" table:style-name="ce16">
            <text:p>73,66</text:p>
          </table:table-cell>
          <table:table-cell office:value-type="float" office:value="0" table:style-name="ce15">
            <text:p>0,00000</text:p>
          </table:table-cell>
          <table:table-cell office:value-type="float" office:value="99737.331235770806" table:style-name="ce4">
            <text:p>99 737</text:p>
          </table:table-cell>
          <table:table-cell office:value-type="float" office:value="0" table:style-name="ce4">
            <text:p>0</text:p>
          </table:table-cell>
          <table:table-cell office:value-type="float" office:value="99737.331235770806" table:style-name="ce4">
            <text:p>99 737</text:p>
          </table:table-cell>
          <table:table-cell office:value-type="float" office:value="7815751.9501800304" table:style-name="ce4">
            <text:p>7 815 752</text:p>
          </table:table-cell>
          <table:table-cell office:value-type="float" office:value="78.363355559456906" table:style-name="ce16">
            <text:p>78,36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1.2394837550160401E-4" table:style-name="ce15">
            <text:p>0,00012</text:p>
          </table:table-cell>
          <table:table-cell office:value-type="float" office:value="99653.235717276199" table:style-name="ce4">
            <text:p>99 653</text:p>
          </table:table-cell>
          <table:table-cell office:value-type="float" office:value="12.3518566806348" table:style-name="ce4">
            <text:p>12</text:p>
          </table:table-cell>
          <table:table-cell office:value-type="float" office:value="99647.059788935905" table:style-name="ce4">
            <text:p>99 647</text:p>
          </table:table-cell>
          <table:table-cell office:value-type="float" office:value="7240575.4361258699" table:style-name="ce4">
            <text:p>7 240 575</text:p>
          </table:table-cell>
          <table:table-cell office:value-type="float" office:value="72.657705331996794" table:style-name="ce16">
            <text:p>72,66</text:p>
          </table:table-cell>
          <table:table-cell office:value-type="float" office:value="1.3213312412255299E-4" table:style-name="ce15">
            <text:p>0,00013</text:p>
          </table:table-cell>
          <table:table-cell office:value-type="float" office:value="99737.331235770806" table:style-name="ce4">
            <text:p>99 737</text:p>
          </table:table-cell>
          <table:table-cell office:value-type="float" office:value="13.1786051678283" table:style-name="ce4">
            <text:p>13</text:p>
          </table:table-cell>
          <table:table-cell office:value-type="float" office:value="99730.741933186902" table:style-name="ce4">
            <text:p>99 731</text:p>
          </table:table-cell>
          <table:table-cell office:value-type="float" office:value="7716014.6189442603" table:style-name="ce4">
            <text:p>7 716 015</text:p>
          </table:table-cell>
          <table:table-cell office:value-type="float" office:value="77.363355559456906" table:style-name="ce16">
            <text:p>77,36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640.883860595597" table:style-name="ce4">
            <text:p>99 641</text:p>
          </table:table-cell>
          <table:table-cell office:value-type="float" office:value="0" table:style-name="ce4">
            <text:p>0</text:p>
          </table:table-cell>
          <table:table-cell office:value-type="float" office:value="99640.883860595597" table:style-name="ce4">
            <text:p>99 641</text:p>
          </table:table-cell>
          <table:table-cell office:value-type="float" office:value="7140928.3763369396" table:style-name="ce4">
            <text:p>7 140 928</text:p>
          </table:table-cell>
          <table:table-cell office:value-type="float" office:value="71.666650271063304" table:style-name="ce16">
            <text:p>71,67</text:p>
          </table:table-cell>
          <table:table-cell office:value-type="float" office:value="0" table:style-name="ce15">
            <text:p>0,00000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0" table:style-name="ce4">
            <text:p>0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7616283.87701107" table:style-name="ce4">
            <text:p>7 616 284</text:p>
          </table:table-cell>
          <table:table-cell office:value-type="float" office:value="76.373513096904603" table:style-name="ce16">
            <text:p>76,37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640.883860595597" table:style-name="ce4">
            <text:p>99 641</text:p>
          </table:table-cell>
          <table:table-cell office:value-type="float" office:value="0" table:style-name="ce4">
            <text:p>0</text:p>
          </table:table-cell>
          <table:table-cell office:value-type="float" office:value="99640.883860595597" table:style-name="ce4">
            <text:p>99 641</text:p>
          </table:table-cell>
          <table:table-cell office:value-type="float" office:value="7041287.4924763404" table:style-name="ce4">
            <text:p>7 041 287</text:p>
          </table:table-cell>
          <table:table-cell office:value-type="float" office:value="70.666650271063304" table:style-name="ce16">
            <text:p>70,67</text:p>
          </table:table-cell>
          <table:table-cell office:value-type="float" office:value="0" table:style-name="ce15">
            <text:p>0,00000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0" table:style-name="ce4">
            <text:p>0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7516559.7243804699" table:style-name="ce4">
            <text:p>7 516 560</text:p>
          </table:table-cell>
          <table:table-cell office:value-type="float" office:value="75.373513096904603" table:style-name="ce16">
            <text:p>75,37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.28729121745567E-4" table:style-name="ce15">
            <text:p>0,00013</text:p>
          </table:table-cell>
          <table:table-cell office:value-type="float" office:value="99640.883860595597" table:style-name="ce4">
            <text:p>99 641</text:p>
          </table:table-cell>
          <table:table-cell office:value-type="float" office:value="12.8266834693265" table:style-name="ce4">
            <text:p>13</text:p>
          </table:table-cell>
          <table:table-cell office:value-type="float" office:value="99634.470518860893" table:style-name="ce4">
            <text:p>99 634</text:p>
          </table:table-cell>
          <table:table-cell office:value-type="float" office:value="6941646.6086157504" table:style-name="ce4">
            <text:p>6 941 647</text:p>
          </table:table-cell>
          <table:table-cell office:value-type="float" office:value="69.666650271063304" table:style-name="ce16">
            <text:p>69,67</text:p>
          </table:table-cell>
          <table:table-cell office:value-type="float" office:value="0" table:style-name="ce15">
            <text:p>0,00000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0" table:style-name="ce4">
            <text:p>0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7416835.5717498697" table:style-name="ce4">
            <text:p>7 416 836</text:p>
          </table:table-cell>
          <table:table-cell office:value-type="float" office:value="74.373513096904603" table:style-name="ce16">
            <text:p>74,37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2.5687955559836902E-4" table:style-name="ce15">
            <text:p>0,00026</text:p>
          </table:table-cell>
          <table:table-cell office:value-type="float" office:value="99628.057177126306" table:style-name="ce4">
            <text:p>99 628</text:p>
          </table:table-cell>
          <table:table-cell office:value-type="float" office:value="25.5924110527891" table:style-name="ce4">
            <text:p>26</text:p>
          </table:table-cell>
          <table:table-cell office:value-type="float" office:value="99615.260971599899" table:style-name="ce4">
            <text:p>99 615</text:p>
          </table:table-cell>
          <table:table-cell office:value-type="float" office:value="6842012.1380968904" table:style-name="ce4">
            <text:p>6 842 012</text:p>
          </table:table-cell>
          <table:table-cell office:value-type="float" office:value="68.675555179527805" table:style-name="ce16">
            <text:p>68,68</text:p>
          </table:table-cell>
          <table:table-cell office:value-type="float" office:value="1.3552430967304801E-4" table:style-name="ce15">
            <text:p>0,00014</text:p>
          </table:table-cell>
          <table:table-cell office:value-type="float" office:value="99724.152630602999" table:style-name="ce4">
            <text:p>99 724</text:p>
          </table:table-cell>
          <table:table-cell office:value-type="float" office:value="13.5150469429921" table:style-name="ce4">
            <text:p>14</text:p>
          </table:table-cell>
          <table:table-cell office:value-type="float" office:value="99717.395107131495" table:style-name="ce4">
            <text:p>99 717</text:p>
          </table:table-cell>
          <table:table-cell office:value-type="float" office:value="7317111.4191192603" table:style-name="ce4">
            <text:p>7 317 111</text:p>
          </table:table-cell>
          <table:table-cell office:value-type="float" office:value="73.373513096904603" table:style-name="ce16">
            <text:p>73,37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0" table:style-name="ce15">
            <text:p>0,00000</text:p>
          </table:table-cell>
          <table:table-cell office:value-type="float" office:value="99602.464766073506" table:style-name="ce4">
            <text:p>99 602</text:p>
          </table:table-cell>
          <table:table-cell office:value-type="float" office:value="0" table:style-name="ce4">
            <text:p>0</text:p>
          </table:table-cell>
          <table:table-cell office:value-type="float" office:value="99602.464766073506" table:style-name="ce4">
            <text:p>99 602</text:p>
          </table:table-cell>
          <table:table-cell office:value-type="float" office:value="6742396.8771252902" table:style-name="ce4">
            <text:p>6 742 397</text:p>
          </table:table-cell>
          <table:table-cell office:value-type="float" office:value="67.693072585708506" table:style-name="ce16">
            <text:p>67,69</text:p>
          </table:table-cell>
          <table:table-cell office:value-type="float" office:value="0" table:style-name="ce15">
            <text:p>0,00000</text:p>
          </table:table-cell>
          <table:table-cell office:value-type="float" office:value="99710.637583660005" table:style-name="ce4">
            <text:p>99 711</text:p>
          </table:table-cell>
          <table:table-cell office:value-type="float" office:value="0" table:style-name="ce4">
            <text:p>0</text:p>
          </table:table-cell>
          <table:table-cell office:value-type="float" office:value="99710.637583660005" table:style-name="ce4">
            <text:p>99 711</text:p>
          </table:table-cell>
          <table:table-cell office:value-type="float" office:value="7217394.0240121298" table:style-name="ce4">
            <text:p>7 217 394</text:p>
          </table:table-cell>
          <table:table-cell office:value-type="float" office:value="72.383390568097994" table:style-name="ce16">
            <text:p>72,38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1.30161725944486E-4" table:style-name="ce15">
            <text:p>0,00013</text:p>
          </table:table-cell>
          <table:table-cell office:value-type="float" office:value="99602.464766073506" table:style-name="ce4">
            <text:p>99 602</text:p>
          </table:table-cell>
          <table:table-cell office:value-type="float" office:value="12.964428722277001" table:style-name="ce4">
            <text:p>13</text:p>
          </table:table-cell>
          <table:table-cell office:value-type="float" office:value="99595.982551712397" table:style-name="ce4">
            <text:p>99 596</text:p>
          </table:table-cell>
          <table:table-cell office:value-type="float" office:value="6642794.4123592097" table:style-name="ce4">
            <text:p>6 642 794</text:p>
          </table:table-cell>
          <table:table-cell office:value-type="float" office:value="66.693072585708506" table:style-name="ce16">
            <text:p>66,69</text:p>
          </table:table-cell>
          <table:table-cell office:value-type="float" office:value="2.7681660899653998E-4" table:style-name="ce15">
            <text:p>0,00028</text:p>
          </table:table-cell>
          <table:table-cell office:value-type="float" office:value="99710.637583660005" table:style-name="ce4">
            <text:p>99 711</text:p>
          </table:table-cell>
          <table:table-cell office:value-type="float" office:value="27.601560576791702" table:style-name="ce4">
            <text:p>28</text:p>
          </table:table-cell>
          <table:table-cell office:value-type="float" office:value="99696.836803371596" table:style-name="ce4">
            <text:p>99 697</text:p>
          </table:table-cell>
          <table:table-cell office:value-type="float" office:value="7117683.3864284698" table:style-name="ce4">
            <text:p>7 117 683</text:p>
          </table:table-cell>
          <table:table-cell office:value-type="float" office:value="71.383390568097994" table:style-name="ce16">
            <text:p>71,38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.2955255785331401E-4" table:style-name="ce15">
            <text:p>0,00013</text:p>
          </table:table-cell>
          <table:table-cell office:value-type="float" office:value="99589.500337351201" table:style-name="ce4">
            <text:p>99 590</text:p>
          </table:table-cell>
          <table:table-cell office:value-type="float" office:value="12.9020745040373" table:style-name="ce4">
            <text:p>13</text:p>
          </table:table-cell>
          <table:table-cell office:value-type="float" office:value="99583.049300099199" table:style-name="ce4">
            <text:p>99 583</text:p>
          </table:table-cell>
          <table:table-cell office:value-type="float" office:value="6543198.4298075" table:style-name="ce4">
            <text:p>6 543 198</text:p>
          </table:table-cell>
          <table:table-cell office:value-type="float" office:value="65.701689511875799" table:style-name="ce16">
            <text:p>65,70</text:p>
          </table:table-cell>
          <table:table-cell office:value-type="float" office:value="0" table:style-name="ce15">
            <text:p>0,00000</text:p>
          </table:table-cell>
          <table:table-cell office:value-type="float" office:value="99683.036023083201" table:style-name="ce4">
            <text:p>99 683</text:p>
          </table:table-cell>
          <table:table-cell office:value-type="float" office:value="0" table:style-name="ce4">
            <text:p>0</text:p>
          </table:table-cell>
          <table:table-cell office:value-type="float" office:value="99683.036023083201" table:style-name="ce4">
            <text:p>99 683</text:p>
          </table:table-cell>
          <table:table-cell office:value-type="float" office:value="7017986.5496250996" table:style-name="ce4">
            <text:p>7 017 987</text:p>
          </table:table-cell>
          <table:table-cell office:value-type="float" office:value="70.403017701025604" table:style-name="ce16">
            <text:p>70,40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1.31576783276591E-4" table:style-name="ce15">
            <text:p>0,00013</text:p>
          </table:table-cell>
          <table:table-cell office:value-type="float" office:value="99576.598262847197" table:style-name="ce4">
            <text:p>99 577</text:p>
          </table:table-cell>
          <table:table-cell office:value-type="float" office:value="13.101968489050799" table:style-name="ce4">
            <text:p>13</text:p>
          </table:table-cell>
          <table:table-cell office:value-type="float" office:value="99570.047278602695" table:style-name="ce4">
            <text:p>99 570</text:p>
          </table:table-cell>
          <table:table-cell office:value-type="float" office:value="6443615.3805074003" table:style-name="ce4">
            <text:p>6 443 615</text:p>
          </table:table-cell>
          <table:table-cell office:value-type="float" office:value="64.710137652006594" table:style-name="ce16">
            <text:p>64,71</text:p>
          </table:table-cell>
          <table:table-cell office:value-type="float" office:value="1.3745468290922799E-4" table:style-name="ce15">
            <text:p>0,00014</text:p>
          </table:table-cell>
          <table:table-cell office:value-type="float" office:value="99683.036023083201" table:style-name="ce4">
            <text:p>99 683</text:p>
          </table:table-cell>
          <table:table-cell office:value-type="float" office:value="13.7019001079821" table:style-name="ce4">
            <text:p>14</text:p>
          </table:table-cell>
          <table:table-cell office:value-type="float" office:value="99676.185073029206" table:style-name="ce4">
            <text:p>99 676</text:p>
          </table:table-cell>
          <table:table-cell office:value-type="float" office:value="6918303.5136020202" table:style-name="ce4">
            <text:p>6 918 304</text:p>
          </table:table-cell>
          <table:table-cell office:value-type="float" office:value="69.403017701025604" table:style-name="ce16">
            <text:p>69,40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5.1868060620795795E-4" table:style-name="ce15">
            <text:p>0,00052</text:p>
          </table:table-cell>
          <table:table-cell office:value-type="float" office:value="99563.496294358105" table:style-name="ce4">
            <text:p>99 563</text:p>
          </table:table-cell>
          <table:table-cell office:value-type="float" office:value="51.641654614141501" table:style-name="ce4">
            <text:p>52</text:p>
          </table:table-cell>
          <table:table-cell office:value-type="float" office:value="99537.6754670511" table:style-name="ce4">
            <text:p>99 538</text:p>
          </table:table-cell>
          <table:table-cell office:value-type="float" office:value="6344045.3332288004" table:style-name="ce4">
            <text:p>6 344 045</text:p>
          </table:table-cell>
          <table:table-cell office:value-type="float" office:value="63.718587327153699" table:style-name="ce16">
            <text:p>63,72</text:p>
          </table:table-cell>
          <table:table-cell office:value-type="float" office:value="2.6935573475193999E-4" table:style-name="ce15">
            <text:p>0,00027</text:p>
          </table:table-cell>
          <table:table-cell office:value-type="float" office:value="99669.334122975197" table:style-name="ce4">
            <text:p>99 669</text:p>
          </table:table-cell>
          <table:table-cell office:value-type="float" office:value="26.846506724930599" table:style-name="ce4">
            <text:p>27</text:p>
          </table:table-cell>
          <table:table-cell office:value-type="float" office:value="99655.910869612693" table:style-name="ce4">
            <text:p>99 656</text:p>
          </table:table-cell>
          <table:table-cell office:value-type="float" office:value="6818627.32852899" table:style-name="ce4">
            <text:p>6 818 627</text:p>
          </table:table-cell>
          <table:table-cell office:value-type="float" office:value="68.4124900454933" table:style-name="ce16">
            <text:p>68,41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5.0435796806783605E-4" table:style-name="ce15">
            <text:p>0,00050</text:p>
          </table:table-cell>
          <table:table-cell office:value-type="float" office:value="99511.854639743993" table:style-name="ce4">
            <text:p>99 512</text:p>
          </table:table-cell>
          <table:table-cell office:value-type="float" office:value="50.189596804763198" table:style-name="ce4">
            <text:p>50</text:p>
          </table:table-cell>
          <table:table-cell office:value-type="float" office:value="99486.759841341598" table:style-name="ce4">
            <text:p>99 487</text:p>
          </table:table-cell>
          <table:table-cell office:value-type="float" office:value="6244507.6577617498" table:style-name="ce4">
            <text:p>6 244 508</text:p>
          </table:table-cell>
          <table:table-cell office:value-type="float" office:value="62.751394598847703" table:style-name="ce16">
            <text:p>62,75</text:p>
          </table:table-cell>
          <table:table-cell office:value-type="float" office:value="2.6691133539077499E-4" table:style-name="ce15">
            <text:p>0,00027</text:p>
          </table:table-cell>
          <table:table-cell office:value-type="float" office:value="99642.487616250306" table:style-name="ce4">
            <text:p>99 642</text:p>
          </table:table-cell>
          <table:table-cell office:value-type="float" office:value="26.595709431312098" table:style-name="ce4">
            <text:p>27</text:p>
          </table:table-cell>
          <table:table-cell office:value-type="float" office:value="99629.189761534595" table:style-name="ce4">
            <text:p>99 629</text:p>
          </table:table-cell>
          <table:table-cell office:value-type="float" office:value="6718971.4176593795" table:style-name="ce4">
            <text:p>6 718 971</text:p>
          </table:table-cell>
          <table:table-cell office:value-type="float" office:value="67.430787592697598" table:style-name="ce16">
            <text:p>67,43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2.5341717218113001E-4" table:style-name="ce15">
            <text:p>0,00025</text:p>
          </table:table-cell>
          <table:table-cell office:value-type="float" office:value="99461.665042939203" table:style-name="ce4">
            <text:p>99 462</text:p>
          </table:table-cell>
          <table:table-cell office:value-type="float" office:value="25.205293895608399" table:style-name="ce4">
            <text:p>25</text:p>
          </table:table-cell>
          <table:table-cell office:value-type="float" office:value="99449.062395991394" table:style-name="ce4">
            <text:p>99 449</text:p>
          </table:table-cell>
          <table:table-cell office:value-type="float" office:value="6145020.8979204101" table:style-name="ce4">
            <text:p>6 145 021</text:p>
          </table:table-cell>
          <table:table-cell office:value-type="float" office:value="61.782807429048198" table:style-name="ce16">
            <text:p>61,78</text:p>
          </table:table-cell>
          <table:table-cell office:value-type="float" office:value="0" table:style-name="ce15">
            <text:p>0,00000</text:p>
          </table:table-cell>
          <table:table-cell office:value-type="float" office:value="99615.891906818899" table:style-name="ce4">
            <text:p>99 616</text:p>
          </table:table-cell>
          <table:table-cell office:value-type="float" office:value="0" table:style-name="ce4">
            <text:p>0</text:p>
          </table:table-cell>
          <table:table-cell office:value-type="float" office:value="99615.891906818899" table:style-name="ce4">
            <text:p>99 616</text:p>
          </table:table-cell>
          <table:table-cell office:value-type="float" office:value="6619342.2278978396" table:style-name="ce4">
            <text:p>6 619 342</text:p>
          </table:table-cell>
          <table:table-cell office:value-type="float" office:value="66.448656948126299" table:style-name="ce16">
            <text:p>66,45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3.6782172906864497E-4" table:style-name="ce15">
            <text:p>0,00037</text:p>
          </table:table-cell>
          <table:table-cell office:value-type="float" office:value="99436.459749043599" table:style-name="ce4">
            <text:p>99 436</text:p>
          </table:table-cell>
          <table:table-cell office:value-type="float" office:value="36.574890557357897" table:style-name="ce4">
            <text:p>37</text:p>
          </table:table-cell>
          <table:table-cell office:value-type="float" office:value="99418.172303764906" table:style-name="ce4">
            <text:p>99 418</text:p>
          </table:table-cell>
          <table:table-cell office:value-type="float" office:value="6045571.83552441" table:style-name="ce4">
            <text:p>6 045 572</text:p>
          </table:table-cell>
          <table:table-cell office:value-type="float" office:value="60.798341481405799" table:style-name="ce16">
            <text:p>60,80</text:p>
          </table:table-cell>
          <table:table-cell office:value-type="float" office:value="2.6358709082222699E-4" table:style-name="ce15">
            <text:p>0,00026</text:p>
          </table:table-cell>
          <table:table-cell office:value-type="float" office:value="99615.891906818899" table:style-name="ce4">
            <text:p>99 616</text:p>
          </table:table-cell>
          <table:table-cell office:value-type="float" office:value="26.257463147379799" table:style-name="ce4">
            <text:p>26</text:p>
          </table:table-cell>
          <table:table-cell office:value-type="float" office:value="99602.763175245302" table:style-name="ce4">
            <text:p>99 603</text:p>
          </table:table-cell>
          <table:table-cell office:value-type="float" office:value="6519726.3359910203" table:style-name="ce4">
            <text:p>6 519 726</text:p>
          </table:table-cell>
          <table:table-cell office:value-type="float" office:value="65.448656948126299" table:style-name="ce16">
            <text:p>65,45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1.2339204738254599E-4" table:style-name="ce15">
            <text:p>0,00012</text:p>
          </table:table-cell>
          <table:table-cell office:value-type="float" office:value="99399.884858486301" table:style-name="ce4">
            <text:p>99 400</text:p>
          </table:table-cell>
          <table:table-cell office:value-type="float" office:value="12.265155302278" table:style-name="ce4">
            <text:p>12</text:p>
          </table:table-cell>
          <table:table-cell office:value-type="float" office:value="99393.752280835106" table:style-name="ce4">
            <text:p>99 394</text:p>
          </table:table-cell>
          <table:table-cell office:value-type="float" office:value="5946153.6632206496" table:style-name="ce4">
            <text:p>5 946 154</text:p>
          </table:table-cell>
          <table:table-cell office:value-type="float" office:value="59.820528682564102" table:style-name="ce16">
            <text:p>59,82</text:p>
          </table:table-cell>
          <table:table-cell office:value-type="float" office:value="0" table:style-name="ce15">
            <text:p>0,00000</text:p>
          </table:table-cell>
          <table:table-cell office:value-type="float" office:value="99589.634443671603" table:style-name="ce4">
            <text:p>99 590</text:p>
          </table:table-cell>
          <table:table-cell office:value-type="float" office:value="0" table:style-name="ce4">
            <text:p>0</text:p>
          </table:table-cell>
          <table:table-cell office:value-type="float" office:value="99589.634443671603" table:style-name="ce4">
            <text:p>99 590</text:p>
          </table:table-cell>
          <table:table-cell office:value-type="float" office:value="6420123.5728157796" table:style-name="ce4">
            <text:p>6 420 124</text:p>
          </table:table-cell>
          <table:table-cell office:value-type="float" office:value="64.465781089366601" table:style-name="ce16">
            <text:p>64,47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1.1951893628146701E-4" table:style-name="ce15">
            <text:p>0,00012</text:p>
          </table:table-cell>
          <table:table-cell office:value-type="float" office:value="99387.619703183998" table:style-name="ce4">
            <text:p>99 388</text:p>
          </table:table-cell>
          <table:table-cell office:value-type="float" office:value="11.878702586471499" table:style-name="ce4">
            <text:p>12</text:p>
          </table:table-cell>
          <table:table-cell office:value-type="float" office:value="99381.680351890798" table:style-name="ce4">
            <text:p>99 382</text:p>
          </table:table-cell>
          <table:table-cell office:value-type="float" office:value="5846759.9109398099" table:style-name="ce4">
            <text:p>5 846 760</text:p>
          </table:table-cell>
          <table:table-cell office:value-type="float" office:value="58.827849267352001" table:style-name="ce16">
            <text:p>58,83</text:p>
          </table:table-cell>
          <table:table-cell office:value-type="float" office:value="2.61245815984978E-4" table:style-name="ce15">
            <text:p>0,00026</text:p>
          </table:table-cell>
          <table:table-cell office:value-type="float" office:value="99589.634443671603" table:style-name="ce4">
            <text:p>99 590</text:p>
          </table:table-cell>
          <table:table-cell office:value-type="float" office:value="26.017375313882699" table:style-name="ce4">
            <text:p>26</text:p>
          </table:table-cell>
          <table:table-cell office:value-type="float" office:value="99576.625756014604" table:style-name="ce4">
            <text:p>99 577</text:p>
          </table:table-cell>
          <table:table-cell office:value-type="float" office:value="6320533.93837211" table:style-name="ce4">
            <text:p>6 320 534</text:p>
          </table:table-cell>
          <table:table-cell office:value-type="float" office:value="63.465781089366601" table:style-name="ce16">
            <text:p>63,47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2.3014959723820501E-4" table:style-name="ce15">
            <text:p>0,00023</text:p>
          </table:table-cell>
          <table:table-cell office:value-type="float" office:value="99375.741000597496" table:style-name="ce4">
            <text:p>99 376</text:p>
          </table:table-cell>
          <table:table-cell office:value-type="float" office:value="22.8712867665357" table:style-name="ce4">
            <text:p>23</text:p>
          </table:table-cell>
          <table:table-cell office:value-type="float" office:value="99364.305357214296" table:style-name="ce4">
            <text:p>99 364</text:p>
          </table:table-cell>
          <table:table-cell office:value-type="float" office:value="5747378.2305879202" table:style-name="ce4">
            <text:p>5 747 378</text:p>
          </table:table-cell>
          <table:table-cell office:value-type="float" office:value="57.834821383151898" table:style-name="ce16">
            <text:p>57,83</text:p>
          </table:table-cell>
          <table:table-cell office:value-type="float" office:value="3.8182512409316502E-4" table:style-name="ce15">
            <text:p>0,00038</text:p>
          </table:table-cell>
          <table:table-cell office:value-type="float" office:value="99563.617068357693" table:style-name="ce4">
            <text:p>99 564</text:p>
          </table:table-cell>
          <table:table-cell office:value-type="float" office:value="38.0158904422901" table:style-name="ce4">
            <text:p>38</text:p>
          </table:table-cell>
          <table:table-cell office:value-type="float" office:value="99544.609123136499" table:style-name="ce4">
            <text:p>99 545</text:p>
          </table:table-cell>
          <table:table-cell office:value-type="float" office:value="6220957.3126160903" table:style-name="ce4">
            <text:p>6 220 957</text:p>
          </table:table-cell>
          <table:table-cell office:value-type="float" office:value="62.482234934724701" table:style-name="ce16">
            <text:p>62,48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4.5142905510255901E-4" table:style-name="ce15">
            <text:p>0,00045</text:p>
          </table:table-cell>
          <table:table-cell office:value-type="float" office:value="99352.869713830994" table:style-name="ce4">
            <text:p>99 353</text:p>
          </table:table-cell>
          <table:table-cell office:value-type="float" office:value="44.850772096642402" table:style-name="ce4">
            <text:p>45</text:p>
          </table:table-cell>
          <table:table-cell office:value-type="float" office:value="99330.444327782694" table:style-name="ce4">
            <text:p>99 330</text:p>
          </table:table-cell>
          <table:table-cell office:value-type="float" office:value="5648013.9252307098" table:style-name="ce4">
            <text:p>5 648 014</text:p>
          </table:table-cell>
          <table:table-cell office:value-type="float" office:value="56.848020006858903" table:style-name="ce16">
            <text:p>56,85</text:p>
          </table:table-cell>
          <table:table-cell office:value-type="float" office:value="1.2664038878599401E-4" table:style-name="ce15">
            <text:p>0,00013</text:p>
          </table:table-cell>
          <table:table-cell office:value-type="float" office:value="99525.601177915407" table:style-name="ce4">
            <text:p>99 526</text:p>
          </table:table-cell>
          <table:table-cell office:value-type="float" office:value="12.6039608273309" table:style-name="ce4">
            <text:p>13</text:p>
          </table:table-cell>
          <table:table-cell office:value-type="float" office:value="99519.299197501707" table:style-name="ce4">
            <text:p>99 519</text:p>
          </table:table-cell>
          <table:table-cell office:value-type="float" office:value="6121412.7034929497" table:style-name="ce4">
            <text:p>6 121 413</text:p>
          </table:table-cell>
          <table:table-cell office:value-type="float" office:value="61.505910349138297" table:style-name="ce16">
            <text:p>61,51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6.4981656219962897E-4" table:style-name="ce15">
            <text:p>0,00065</text:p>
          </table:table-cell>
          <table:table-cell office:value-type="float" office:value="99308.018941734306" table:style-name="ce4">
            <text:p>99 308</text:p>
          </table:table-cell>
          <table:table-cell office:value-type="float" office:value="64.531995467573495" table:style-name="ce4">
            <text:p>65</text:p>
          </table:table-cell>
          <table:table-cell office:value-type="float" office:value="99275.752944000604" table:style-name="ce4">
            <text:p>99 276</text:p>
          </table:table-cell>
          <table:table-cell office:value-type="float" office:value="5548683.4809029298" table:style-name="ce4">
            <text:p>5 548 683</text:p>
          </table:table-cell>
          <table:table-cell office:value-type="float" office:value="55.873468628534802" table:style-name="ce16">
            <text:p>55,87</text:p>
          </table:table-cell>
          <table:table-cell office:value-type="float" office:value="0" table:style-name="ce15">
            <text:p>0,00000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0" table:style-name="ce4">
            <text:p>0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6021893.4042954501" table:style-name="ce4">
            <text:p>6 021 893</text:p>
          </table:table-cell>
          <table:table-cell office:value-type="float" office:value="60.513637139866901" table:style-name="ce16">
            <text:p>60,51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3.0502529168043501E-4" table:style-name="ce15">
            <text:p>0,00031</text:p>
          </table:table-cell>
          <table:table-cell office:value-type="float" office:value="99243.486946266799" table:style-name="ce4">
            <text:p>99 243</text:p>
          </table:table-cell>
          <table:table-cell office:value-type="float" office:value="30.271773553168501" table:style-name="ce4">
            <text:p>30</text:p>
          </table:table-cell>
          <table:table-cell office:value-type="float" office:value="99228.351059490204" table:style-name="ce4">
            <text:p>99 228</text:p>
          </table:table-cell>
          <table:table-cell office:value-type="float" office:value="5449407.7279589297" table:style-name="ce4">
            <text:p>5 449 408</text:p>
          </table:table-cell>
          <table:table-cell office:value-type="float" office:value="54.909474622847497" table:style-name="ce16">
            <text:p>54,91</text:p>
          </table:table-cell>
          <table:table-cell office:value-type="float" office:value="0" table:style-name="ce15">
            <text:p>0,00000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0" table:style-name="ce4">
            <text:p>0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5922380.4070783602" table:style-name="ce4">
            <text:p>5 922 380</text:p>
          </table:table-cell>
          <table:table-cell office:value-type="float" office:value="59.513637139866901" table:style-name="ce16">
            <text:p>59,51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4.0472004755460599E-4" table:style-name="ce15">
            <text:p>0,00040</text:p>
          </table:table-cell>
          <table:table-cell office:value-type="float" office:value="99213.215172713593" table:style-name="ce4">
            <text:p>99 213</text:p>
          </table:table-cell>
          <table:table-cell office:value-type="float" office:value="40.153577162745997" table:style-name="ce4">
            <text:p>40</text:p>
          </table:table-cell>
          <table:table-cell office:value-type="float" office:value="99193.138384132195" table:style-name="ce4">
            <text:p>99 193</text:p>
          </table:table-cell>
          <table:table-cell office:value-type="float" office:value="5350179.3768994398" table:style-name="ce4">
            <text:p>5 350 179</text:p>
          </table:table-cell>
          <table:table-cell office:value-type="float" office:value="53.926075952539897" table:style-name="ce16">
            <text:p>53,93</text:p>
          </table:table-cell>
          <table:table-cell office:value-type="float" office:value="0" table:style-name="ce15">
            <text:p>0,00000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0" table:style-name="ce4">
            <text:p>0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5822867.4098612797" table:style-name="ce4">
            <text:p>5 822 867</text:p>
          </table:table-cell>
          <table:table-cell office:value-type="float" office:value="58.513637139866901" table:style-name="ce16">
            <text:p>58,51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2.0126039321249301E-4" table:style-name="ce15">
            <text:p>0,00020</text:p>
          </table:table-cell>
          <table:table-cell office:value-type="float" office:value="99173.061595550898" table:style-name="ce4">
            <text:p>99 173</text:p>
          </table:table-cell>
          <table:table-cell office:value-type="float" office:value="19.9596093728074" table:style-name="ce4">
            <text:p>20</text:p>
          </table:table-cell>
          <table:table-cell office:value-type="float" office:value="99163.081790864497" table:style-name="ce4">
            <text:p>99 163</text:p>
          </table:table-cell>
          <table:table-cell office:value-type="float" office:value="5250986.2385152997" table:style-name="ce4">
            <text:p>5 250 986</text:p>
          </table:table-cell>
          <table:table-cell office:value-type="float" office:value="52.947707311184601" table:style-name="ce16">
            <text:p>52,95</text:p>
          </table:table-cell>
          <table:table-cell office:value-type="float" office:value="1.09040849428217E-4" table:style-name="ce15">
            <text:p>0,00011</text:p>
          </table:table-cell>
          <table:table-cell office:value-type="float" office:value="99512.997217088094" table:style-name="ce4">
            <text:p>99 513</text:p>
          </table:table-cell>
          <table:table-cell office:value-type="float" office:value="10.8509817456991" table:style-name="ce4">
            <text:p>11</text:p>
          </table:table-cell>
          <table:table-cell office:value-type="float" office:value="99507.571726215203" table:style-name="ce4">
            <text:p>99 508</text:p>
          </table:table-cell>
          <table:table-cell office:value-type="float" office:value="5723354.4126441898" table:style-name="ce4">
            <text:p>5 723 354</text:p>
          </table:table-cell>
          <table:table-cell office:value-type="float" office:value="57.513637139866901" table:style-name="ce16">
            <text:p>57,51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4.7853186424051002E-4" table:style-name="ce15">
            <text:p>0,00048</text:p>
          </table:table-cell>
          <table:table-cell office:value-type="float" office:value="99153.101986178095" table:style-name="ce4">
            <text:p>99 153</text:p>
          </table:table-cell>
          <table:table-cell office:value-type="float" office:value="47.447918738675199" table:style-name="ce4">
            <text:p>47</text:p>
          </table:table-cell>
          <table:table-cell office:value-type="float" office:value="99129.378026808699" table:style-name="ce4">
            <text:p>99 129</text:p>
          </table:table-cell>
          <table:table-cell office:value-type="float" office:value="5151823.1567244399" table:style-name="ce4">
            <text:p>5 151 823</text:p>
          </table:table-cell>
          <table:table-cell office:value-type="float" office:value="51.958265082242299" table:style-name="ce16">
            <text:p>51,96</text:p>
          </table:table-cell>
          <table:table-cell office:value-type="float" office:value="5.2153958485449004E-4" table:style-name="ce15">
            <text:p>0,00052</text:p>
          </table:table-cell>
          <table:table-cell office:value-type="float" office:value="99502.146235342399" table:style-name="ce4">
            <text:p>99 502</text:p>
          </table:table-cell>
          <table:table-cell office:value-type="float" office:value="51.894308039711298" table:style-name="ce4">
            <text:p>52</text:p>
          </table:table-cell>
          <table:table-cell office:value-type="float" office:value="99476.199081322498" table:style-name="ce4">
            <text:p>99 476</text:p>
          </table:table-cell>
          <table:table-cell office:value-type="float" office:value="5623846.8409179701" table:style-name="ce4">
            <text:p>5 623 847</text:p>
          </table:table-cell>
          <table:table-cell office:value-type="float" office:value="56.519854633250397" table:style-name="ce16">
            <text:p>56,52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4.7040007526401198E-4" table:style-name="ce15">
            <text:p>0,00047</text:p>
          </table:table-cell>
          <table:table-cell office:value-type="float" office:value="99105.654067439405" table:style-name="ce4">
            <text:p>99 106</text:p>
          </table:table-cell>
          <table:table-cell office:value-type="float" office:value="46.619307132412601" table:style-name="ce4">
            <text:p>47</text:p>
          </table:table-cell>
          <table:table-cell office:value-type="float" office:value="99082.344413873201" table:style-name="ce4">
            <text:p>99 082</text:p>
          </table:table-cell>
          <table:table-cell office:value-type="float" office:value="5052693.7786976304" table:style-name="ce4">
            <text:p>5 052 694</text:p>
          </table:table-cell>
          <table:table-cell office:value-type="float" office:value="50.982901290973501" table:style-name="ce16">
            <text:p>50,98</text:p>
          </table:table-cell>
          <table:table-cell office:value-type="float" office:value="2.05086136177194E-4" table:style-name="ce15">
            <text:p>0,00021</text:p>
          </table:table-cell>
          <table:table-cell office:value-type="float" office:value="99450.251927302699" table:style-name="ce4">
            <text:p>99 450</text:p>
          </table:table-cell>
          <table:table-cell office:value-type="float" office:value="20.395867909619099" table:style-name="ce4">
            <text:p>20</text:p>
          </table:table-cell>
          <table:table-cell office:value-type="float" office:value="99440.053993347799" table:style-name="ce4">
            <text:p>99 440</text:p>
          </table:table-cell>
          <table:table-cell office:value-type="float" office:value="5524370.6418366497" table:style-name="ce4">
            <text:p>5 524 371</text:p>
          </table:table-cell>
          <table:table-cell office:value-type="float" office:value="55.549086450529302" table:style-name="ce16">
            <text:p>55,55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5.5681870910862603E-4" table:style-name="ce15">
            <text:p>0,00056</text:p>
          </table:table-cell>
          <table:table-cell office:value-type="float" office:value="99059.034760306997" table:style-name="ce4">
            <text:p>99 059</text:p>
          </table:table-cell>
          <table:table-cell office:value-type="float" office:value="55.157923860780599" table:style-name="ce4">
            <text:p>55</text:p>
          </table:table-cell>
          <table:table-cell office:value-type="float" office:value="99031.455798376599" table:style-name="ce4">
            <text:p>99 031</text:p>
          </table:table-cell>
          <table:table-cell office:value-type="float" office:value="4953611.4342837604" table:style-name="ce4">
            <text:p>4 953 611</text:p>
          </table:table-cell>
          <table:table-cell office:value-type="float" office:value="50.006659627463598" table:style-name="ce16">
            <text:p>50,01</text:p>
          </table:table-cell>
          <table:table-cell office:value-type="float" office:value="2.02071230108613E-4" table:style-name="ce15">
            <text:p>0,00020</text:p>
          </table:table-cell>
          <table:table-cell office:value-type="float" office:value="99429.856059393001" table:style-name="ce4">
            <text:p>99 430</text:p>
          </table:table-cell>
          <table:table-cell office:value-type="float" office:value="20.091913323443901" table:style-name="ce4">
            <text:p>20</text:p>
          </table:table-cell>
          <table:table-cell office:value-type="float" office:value="99419.810102731295" table:style-name="ce4">
            <text:p>99 420</text:p>
          </table:table-cell>
          <table:table-cell office:value-type="float" office:value="5424930.5878432998" table:style-name="ce4">
            <text:p>5 424 931</text:p>
          </table:table-cell>
          <table:table-cell office:value-type="float" office:value="54.560378570826799" table:style-name="ce16">
            <text:p>54,56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2.82658877844255E-4" table:style-name="ce15">
            <text:p>0,00028</text:p>
          </table:table-cell>
          <table:table-cell office:value-type="float" office:value="99003.876836446201" table:style-name="ce4">
            <text:p>99 004</text:p>
          </table:table-cell>
          <table:table-cell office:value-type="float" office:value="27.984324728820699" table:style-name="ce4">
            <text:p>28</text:p>
          </table:table-cell>
          <table:table-cell office:value-type="float" office:value="98989.884674081797" table:style-name="ce4">
            <text:p>98 990</text:p>
          </table:table-cell>
          <table:table-cell office:value-type="float" office:value="4854579.9784853803" table:style-name="ce4">
            <text:p>4 854 580</text:p>
          </table:table-cell>
          <table:table-cell office:value-type="float" office:value="49.0342412197163" table:style-name="ce16">
            <text:p>49,03</text:p>
          </table:table-cell>
          <table:table-cell office:value-type="float" office:value="3.0352084176446802E-4" table:style-name="ce15">
            <text:p>0,00030</text:p>
          </table:table-cell>
          <table:table-cell office:value-type="float" office:value="99409.764146069603" table:style-name="ce4">
            <text:p>99 410</text:p>
          </table:table-cell>
          <table:table-cell office:value-type="float" office:value="30.172935293222299" table:style-name="ce4">
            <text:p>30</text:p>
          </table:table-cell>
          <table:table-cell office:value-type="float" office:value="99394.677678423002" table:style-name="ce4">
            <text:p>99 395</text:p>
          </table:table-cell>
          <table:table-cell office:value-type="float" office:value="5325510.7777405698" table:style-name="ce4">
            <text:p>5 325 511</text:p>
          </table:table-cell>
          <table:table-cell office:value-type="float" office:value="53.571304825906601" table:style-name="ce16">
            <text:p>53,57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6.5762433210028802E-4" table:style-name="ce15">
            <text:p>0,00066</text:p>
          </table:table-cell>
          <table:table-cell office:value-type="float" office:value="98975.892511717393" table:style-name="ce4">
            <text:p>98 976</text:p>
          </table:table-cell>
          <table:table-cell office:value-type="float" office:value="65.088955207048002" table:style-name="ce4">
            <text:p>65</text:p>
          </table:table-cell>
          <table:table-cell office:value-type="float" office:value="98943.348034113806" table:style-name="ce4">
            <text:p>98 943</text:p>
          </table:table-cell>
          <table:table-cell office:value-type="float" office:value="4755590.0938112997" table:style-name="ce4">
            <text:p>4 755 590</text:p>
          </table:table-cell>
          <table:table-cell office:value-type="float" office:value="48.047963732666602" table:style-name="ce16">
            <text:p>48,05</text:p>
          </table:table-cell>
          <table:table-cell office:value-type="float" office:value="6.0326517274749596E-4" table:style-name="ce15">
            <text:p>0,00060</text:p>
          </table:table-cell>
          <table:table-cell office:value-type="float" office:value="99379.591210776402" table:style-name="ce4">
            <text:p>99 380</text:p>
          </table:table-cell>
          <table:table-cell office:value-type="float" office:value="59.952246259344498" table:style-name="ce4">
            <text:p>60</text:p>
          </table:table-cell>
          <table:table-cell office:value-type="float" office:value="99349.6150876467" table:style-name="ce4">
            <text:p>99 350</text:p>
          </table:table-cell>
          <table:table-cell office:value-type="float" office:value="5226116.1000621496" table:style-name="ce4">
            <text:p>5 226 116</text:p>
          </table:table-cell>
          <table:table-cell office:value-type="float" office:value="52.587417963694001" table:style-name="ce16">
            <text:p>52,59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3.6844286832773E-4" table:style-name="ce15">
            <text:p>0,00037</text:p>
          </table:table-cell>
          <table:table-cell office:value-type="float" office:value="98910.803556510305" table:style-name="ce4">
            <text:p>98 911</text:p>
          </table:table-cell>
          <table:table-cell office:value-type="float" office:value="36.442980170961299" table:style-name="ce4">
            <text:p>36</text:p>
          </table:table-cell>
          <table:table-cell office:value-type="float" office:value="98892.582066424802" table:style-name="ce4">
            <text:p>98 893</text:p>
          </table:table-cell>
          <table:table-cell office:value-type="float" office:value="4656646.7457771897" table:style-name="ce4">
            <text:p>4 656 647</text:p>
          </table:table-cell>
          <table:table-cell office:value-type="float" office:value="47.079253007147202" table:style-name="ce16">
            <text:p>47,08</text:p>
          </table:table-cell>
          <table:table-cell office:value-type="float" office:value="2.01316104030097E-4" table:style-name="ce15">
            <text:p>0,00020</text:p>
          </table:table-cell>
          <table:table-cell office:value-type="float" office:value="99319.638964516998" table:style-name="ce4">
            <text:p>99 320</text:p>
          </table:table-cell>
          <table:table-cell office:value-type="float" office:value="19.994642770012401" table:style-name="ce4">
            <text:p>20</text:p>
          </table:table-cell>
          <table:table-cell office:value-type="float" office:value="99309.641643131996" table:style-name="ce4">
            <text:p>99 310</text:p>
          </table:table-cell>
          <table:table-cell office:value-type="float" office:value="5126766.4849744998" table:style-name="ce4">
            <text:p>5 126 766</text:p>
          </table:table-cell>
          <table:table-cell office:value-type="float" office:value="51.618859456447403" table:style-name="ce16">
            <text:p>51,62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8.4909665550261804E-4" table:style-name="ce15">
            <text:p>0,00085</text:p>
          </table:table-cell>
          <table:table-cell office:value-type="float" office:value="98874.360576339401" table:style-name="ce4">
            <text:p>98 874</text:p>
          </table:table-cell>
          <table:table-cell office:value-type="float" office:value="83.9538888803297" table:style-name="ce4">
            <text:p>84</text:p>
          </table:table-cell>
          <table:table-cell office:value-type="float" office:value="98832.383631899196" table:style-name="ce4">
            <text:p>98 832</text:p>
          </table:table-cell>
          <table:table-cell office:value-type="float" office:value="4557754.16371076" table:style-name="ce4">
            <text:p>4 557 754</text:p>
          </table:table-cell>
          <table:table-cell office:value-type="float" office:value="46.096421126200802" table:style-name="ce16">
            <text:p>46,10</text:p>
          </table:table-cell>
          <table:table-cell office:value-type="float" office:value="3.0012004801920799E-4" table:style-name="ce15">
            <text:p>0,00030</text:p>
          </table:table-cell>
          <table:table-cell office:value-type="float" office:value="99299.644321746993" table:style-name="ce4">
            <text:p>99 300</text:p>
          </table:table-cell>
          <table:table-cell office:value-type="float" office:value="29.801814022133001" table:style-name="ce4">
            <text:p>30</text:p>
          </table:table-cell>
          <table:table-cell office:value-type="float" office:value="99284.743414736004" table:style-name="ce4">
            <text:p>99 285</text:p>
          </table:table-cell>
          <table:table-cell office:value-type="float" office:value="5027456.8433313696" table:style-name="ce4">
            <text:p>5 027 457</text:p>
          </table:table-cell>
          <table:table-cell office:value-type="float" office:value="50.629152578246803" table:style-name="ce16">
            <text:p>50,63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1.1485726591849901E-3" table:style-name="ce15">
            <text:p>0,00115</text:p>
          </table:table-cell>
          <table:table-cell office:value-type="float" office:value="98790.406687459006" table:style-name="ce4">
            <text:p>98 790</text:p>
          </table:table-cell>
          <table:table-cell office:value-type="float" office:value="113.46796011098201" table:style-name="ce4">
            <text:p>113</text:p>
          </table:table-cell>
          <table:table-cell office:value-type="float" office:value="98733.672707403501" table:style-name="ce4">
            <text:p>98 734</text:p>
          </table:table-cell>
          <table:table-cell office:value-type="float" office:value="4458921.78007886" table:style-name="ce4">
            <text:p>4 458 922</text:p>
          </table:table-cell>
          <table:table-cell office:value-type="float" office:value="45.1351697962481" table:style-name="ce16">
            <text:p>45,14</text:p>
          </table:table-cell>
          <table:table-cell office:value-type="float" office:value="2.0319524523126201E-4" table:style-name="ce15">
            <text:p>0,00020</text:p>
          </table:table-cell>
          <table:table-cell office:value-type="float" office:value="99269.842507724898" table:style-name="ce4">
            <text:p>99 270</text:p>
          </table:table-cell>
          <table:table-cell office:value-type="float" office:value="20.171159992425899" table:style-name="ce4">
            <text:p>20</text:p>
          </table:table-cell>
          <table:table-cell office:value-type="float" office:value="99259.756927728697" table:style-name="ce4">
            <text:p>99 260</text:p>
          </table:table-cell>
          <table:table-cell office:value-type="float" office:value="4928172.0999166304" table:style-name="ce4">
            <text:p>4 928 172</text:p>
          </table:table-cell>
          <table:table-cell office:value-type="float" office:value="49.644201858516503" table:style-name="ce16">
            <text:p>49,64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4.8108725720127498E-4" table:style-name="ce15">
            <text:p>0,00048</text:p>
          </table:table-cell>
          <table:table-cell office:value-type="float" office:value="98676.938727348097" table:style-name="ce4">
            <text:p>98 677</text:p>
          </table:table-cell>
          <table:table-cell office:value-type="float" office:value="47.472217801358099" table:style-name="ce4">
            <text:p>47</text:p>
          </table:table-cell>
          <table:table-cell office:value-type="float" office:value="98653.202618447394" table:style-name="ce4">
            <text:p>98 653</text:p>
          </table:table-cell>
          <table:table-cell office:value-type="float" office:value="4360188.1073714597" table:style-name="ce4">
            <text:p>4 360 188</text:p>
          </table:table-cell>
          <table:table-cell office:value-type="float" office:value="44.186495483194797" table:style-name="ce16">
            <text:p>44,19</text:p>
          </table:table-cell>
          <table:table-cell office:value-type="float" office:value="6.0988005692213902E-4" table:style-name="ce15">
            <text:p>0,00061</text:p>
          </table:table-cell>
          <table:table-cell office:value-type="float" office:value="99249.671347732496" table:style-name="ce4">
            <text:p>99 250</text:p>
          </table:table-cell>
          <table:table-cell office:value-type="float" office:value="60.530395211058597" table:style-name="ce4">
            <text:p>61</text:p>
          </table:table-cell>
          <table:table-cell office:value-type="float" office:value="99219.406150126903" table:style-name="ce4">
            <text:p>99 219</text:p>
          </table:table-cell>
          <table:table-cell office:value-type="float" office:value="4828912.3429888999" table:style-name="ce4">
            <text:p>4 828 912</text:p>
          </table:table-cell>
          <table:table-cell office:value-type="float" office:value="48.654189756158097" table:style-name="ce16">
            <text:p>48,65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9.5577166614895697E-4" table:style-name="ce15">
            <text:p>0,00096</text:p>
          </table:table-cell>
          <table:table-cell office:value-type="float" office:value="98629.466509546706" table:style-name="ce4">
            <text:p>98 629</text:p>
          </table:table-cell>
          <table:table-cell office:value-type="float" office:value="94.267249537212194" table:style-name="ce4">
            <text:p>94</text:p>
          </table:table-cell>
          <table:table-cell office:value-type="float" office:value="98582.332884778094" table:style-name="ce4">
            <text:p>98 582</text:p>
          </table:table-cell>
          <table:table-cell office:value-type="float" office:value="4261534.9047530098" table:style-name="ce4">
            <text:p>4 261 535</text:p>
          </table:table-cell>
          <table:table-cell office:value-type="float" office:value="43.207522615368902" table:style-name="ce16">
            <text:p>43,21</text:p>
          </table:table-cell>
          <table:table-cell office:value-type="float" office:value="6.0606825843760603E-4" table:style-name="ce15">
            <text:p>0,00061</text:p>
          </table:table-cell>
          <table:table-cell office:value-type="float" office:value="99189.140952521397" table:style-name="ce4">
            <text:p>99 189</text:p>
          </table:table-cell>
          <table:table-cell office:value-type="float" office:value="60.115389913016898" table:style-name="ce4">
            <text:p>60</text:p>
          </table:table-cell>
          <table:table-cell office:value-type="float" office:value="99159.083257564896" table:style-name="ce4">
            <text:p>99 159</text:p>
          </table:table-cell>
          <table:table-cell office:value-type="float" office:value="4729692.9368387796" table:style-name="ce4">
            <text:p>4 729 693</text:p>
          </table:table-cell>
          <table:table-cell office:value-type="float" office:value="47.683575958206198" table:style-name="ce16">
            <text:p>47,68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1649919906800599E-3" table:style-name="ce15">
            <text:p>0,00116</text:p>
          </table:table-cell>
          <table:table-cell office:value-type="float" office:value="98535.199260009496" table:style-name="ce4">
            <text:p>98 535</text:p>
          </table:table-cell>
          <table:table-cell office:value-type="float" office:value="114.792717937975" table:style-name="ce4">
            <text:p>115</text:p>
          </table:table-cell>
          <table:table-cell office:value-type="float" office:value="98477.802901040501" table:style-name="ce4">
            <text:p>98 478</text:p>
          </table:table-cell>
          <table:table-cell office:value-type="float" office:value="4162952.5718682301" table:style-name="ce4">
            <text:p>4 162 953</text:p>
          </table:table-cell>
          <table:table-cell office:value-type="float" office:value="42.248380306039202" table:style-name="ce16">
            <text:p>42,25</text:p>
          </table:table-cell>
          <table:table-cell office:value-type="float" office:value="9.9585475458404394E-5" table:style-name="ce15">
            <text:p>0,00010</text:p>
          </table:table-cell>
          <table:table-cell office:value-type="float" office:value="99129.025562608396" table:style-name="ce4">
            <text:p>99 129</text:p>
          </table:table-cell>
          <table:table-cell office:value-type="float" office:value="9.8718111423806807" table:style-name="ce4">
            <text:p>10</text:p>
          </table:table-cell>
          <table:table-cell office:value-type="float" office:value="99124.089657037199" table:style-name="ce4">
            <text:p>99 124</text:p>
          </table:table-cell>
          <table:table-cell office:value-type="float" office:value="4630533.8535812097" table:style-name="ce4">
            <text:p>4 630 534</text:p>
          </table:table-cell>
          <table:table-cell office:value-type="float" office:value="46.712189767835802" table:style-name="ce16">
            <text:p>46,71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1.0411860055135501E-3" table:style-name="ce15">
            <text:p>0,00104</text:p>
          </table:table-cell>
          <table:table-cell office:value-type="float" office:value="98420.406542071505" table:style-name="ce4">
            <text:p>98 420</text:p>
          </table:table-cell>
          <table:table-cell office:value-type="float" office:value="102.473949948559" table:style-name="ce4">
            <text:p>102</text:p>
          </table:table-cell>
          <table:table-cell office:value-type="float" office:value="98369.169567097197" table:style-name="ce4">
            <text:p>98 369</text:p>
          </table:table-cell>
          <table:table-cell office:value-type="float" office:value="4064474.7689671898" table:style-name="ce4">
            <text:p>4 064 475</text:p>
          </table:table-cell>
          <table:table-cell office:value-type="float" office:value="41.297073561972802" table:style-name="ce16">
            <text:p>41,30</text:p>
          </table:table-cell>
          <table:table-cell office:value-type="float" office:value="4.90328274779965E-4" table:style-name="ce15">
            <text:p>0,00049</text:p>
          </table:table-cell>
          <table:table-cell office:value-type="float" office:value="99119.153751466001" table:style-name="ce4">
            <text:p>99 119</text:p>
          </table:table-cell>
          <table:table-cell office:value-type="float" office:value="48.600923656606398" table:style-name="ce4">
            <text:p>49</text:p>
          </table:table-cell>
          <table:table-cell office:value-type="float" office:value="99094.8532896377" table:style-name="ce4">
            <text:p>99 095</text:p>
          </table:table-cell>
          <table:table-cell office:value-type="float" office:value="4531409.7639241703" table:style-name="ce4">
            <text:p>4 531 410</text:p>
          </table:table-cell>
          <table:table-cell office:value-type="float" office:value="45.716792289070099" table:style-name="ce16">
            <text:p>45,72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3027042744983999E-3" table:style-name="ce15">
            <text:p>0,00130</text:p>
          </table:table-cell>
          <table:table-cell office:value-type="float" office:value="98317.932592122903" table:style-name="ce4">
            <text:p>98 318</text:p>
          </table:table-cell>
          <table:table-cell office:value-type="float" office:value="128.07919104760401" table:style-name="ce4">
            <text:p>128</text:p>
          </table:table-cell>
          <table:table-cell office:value-type="float" office:value="98253.892996599097" table:style-name="ce4">
            <text:p>98 254</text:p>
          </table:table-cell>
          <table:table-cell office:value-type="float" office:value="3966105.5994000998" table:style-name="ce4">
            <text:p>3 966 106</text:p>
          </table:table-cell>
          <table:table-cell office:value-type="float" office:value="40.339595176941799" table:style-name="ce16">
            <text:p>40,34</text:p>
          </table:table-cell>
          <table:table-cell office:value-type="float" office:value="5.8554437328453795E-4" table:style-name="ce15">
            <text:p>0,00059</text:p>
          </table:table-cell>
          <table:table-cell office:value-type="float" office:value="99070.552827809399" table:style-name="ce4">
            <text:p>99 071</text:p>
          </table:table-cell>
          <table:table-cell office:value-type="float" office:value="58.010204766512402" table:style-name="ce4">
            <text:p>58</text:p>
          </table:table-cell>
          <table:table-cell office:value-type="float" office:value="99041.547725426106" table:style-name="ce4">
            <text:p>99 042</text:p>
          </table:table-cell>
          <table:table-cell office:value-type="float" office:value="4432314.91063454" table:style-name="ce4">
            <text:p>4 432 315</text:p>
          </table:table-cell>
          <table:table-cell office:value-type="float" office:value="44.738974237260699" table:style-name="ce16">
            <text:p>44,74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61650739314411E-3" table:style-name="ce15">
            <text:p>0,00162</text:p>
          </table:table-cell>
          <table:table-cell office:value-type="float" office:value="98189.853401075306" table:style-name="ce4">
            <text:p>98 190</text:p>
          </table:table-cell>
          <table:table-cell office:value-type="float" office:value="158.72462395457401" table:style-name="ce4">
            <text:p>159</text:p>
          </table:table-cell>
          <table:table-cell office:value-type="float" office:value="98110.491089097995" table:style-name="ce4">
            <text:p>98 110</text:p>
          </table:table-cell>
          <table:table-cell office:value-type="float" office:value="3867851.7064034999" table:style-name="ce4">
            <text:p>3 867 852</text:p>
          </table:table-cell>
          <table:table-cell office:value-type="float" office:value="39.391562085386902" table:style-name="ce16">
            <text:p>39,39</text:p>
          </table:table-cell>
          <table:table-cell office:value-type="float" office:value="3.0378593217979098E-4" table:style-name="ce15">
            <text:p>0,00030</text:p>
          </table:table-cell>
          <table:table-cell office:value-type="float" office:value="99012.5426230429" table:style-name="ce4">
            <text:p>99 013</text:p>
          </table:table-cell>
          <table:table-cell office:value-type="float" office:value="30.078617558232299" table:style-name="ce4">
            <text:p>30</text:p>
          </table:table-cell>
          <table:table-cell office:value-type="float" office:value="98997.503314263799" table:style-name="ce4">
            <text:p>98 998</text:p>
          </table:table-cell>
          <table:table-cell office:value-type="float" office:value="4333273.3629091103" table:style-name="ce4">
            <text:p>4 333 273</text:p>
          </table:table-cell>
          <table:table-cell office:value-type="float" office:value="43.7648932964645" table:style-name="ce16">
            <text:p>43,76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83136207554369E-3" table:style-name="ce15">
            <text:p>0,00183</text:p>
          </table:table-cell>
          <table:table-cell office:value-type="float" office:value="98031.128777120801" table:style-name="ce4">
            <text:p>98 031</text:p>
          </table:table-cell>
          <table:table-cell office:value-type="float" office:value="179.53049146515801" table:style-name="ce4">
            <text:p>180</text:p>
          </table:table-cell>
          <table:table-cell office:value-type="float" office:value="97941.363531388197" table:style-name="ce4">
            <text:p>97 941</text:p>
          </table:table-cell>
          <table:table-cell office:value-type="float" office:value="3769741.2153143999" table:style-name="ce4">
            <text:p>3 769 741</text:p>
          </table:table-cell>
          <table:table-cell office:value-type="float" office:value="38.454532374967499" table:style-name="ce16">
            <text:p>38,45</text:p>
          </table:table-cell>
          <table:table-cell office:value-type="float" office:value="9.6665055582406895E-4" table:style-name="ce15">
            <text:p>0,00097</text:p>
          </table:table-cell>
          <table:table-cell office:value-type="float" office:value="98982.464005484697" table:style-name="ce4">
            <text:p>98 982</text:p>
          </table:table-cell>
          <table:table-cell office:value-type="float" office:value="95.6814538477377" table:style-name="ce4">
            <text:p>96</text:p>
          </table:table-cell>
          <table:table-cell office:value-type="float" office:value="98934.623278560801" table:style-name="ce4">
            <text:p>98 935</text:p>
          </table:table-cell>
          <table:table-cell office:value-type="float" office:value="4234275.8595948499" table:style-name="ce4">
            <text:p>4 234 276</text:p>
          </table:table-cell>
          <table:table-cell office:value-type="float" office:value="42.778040556357801" table:style-name="ce16">
            <text:p>42,78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8.4279280465643001E-4" table:style-name="ce15">
            <text:p>0,00084</text:p>
          </table:table-cell>
          <table:table-cell office:value-type="float" office:value="97851.598285655593" table:style-name="ce4">
            <text:p>97 852</text:p>
          </table:table-cell>
          <table:table-cell office:value-type="float" office:value="82.468622959282001" table:style-name="ce4">
            <text:p>82</text:p>
          </table:table-cell>
          <table:table-cell office:value-type="float" office:value="97810.363974175998" table:style-name="ce4">
            <text:p>97 810</text:p>
          </table:table-cell>
          <table:table-cell office:value-type="float" office:value="3671799.8517830102" table:style-name="ce4">
            <text:p>3 671 800</text:p>
          </table:table-cell>
          <table:table-cell office:value-type="float" office:value="37.524168394920103" table:style-name="ce16">
            <text:p>37,52</text:p>
          </table:table-cell>
          <table:table-cell office:value-type="float" office:value="1.0854669543154101E-3" table:style-name="ce15">
            <text:p>0,00109</text:p>
          </table:table-cell>
          <table:table-cell office:value-type="float" office:value="98886.782551636905" table:style-name="ce4">
            <text:p>98 887</text:p>
          </table:table-cell>
          <table:table-cell office:value-type="float" office:value="107.33833467837501" table:style-name="ce4">
            <text:p>107</text:p>
          </table:table-cell>
          <table:table-cell office:value-type="float" office:value="98833.1133842977" table:style-name="ce4">
            <text:p>98 833</text:p>
          </table:table-cell>
          <table:table-cell office:value-type="float" office:value="4135341.2363162902" table:style-name="ce4">
            <text:p>4 135 341</text:p>
          </table:table-cell>
          <table:table-cell office:value-type="float" office:value="41.818948191148699" table:style-name="ce16">
            <text:p>41,82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9216910881575801E-3" table:style-name="ce15">
            <text:p>0,00192</text:p>
          </table:table-cell>
          <table:table-cell office:value-type="float" office:value="97769.129662696301" table:style-name="ce4">
            <text:p>97 769</text:p>
          </table:table-cell>
          <table:table-cell office:value-type="float" office:value="187.88206516972599" table:style-name="ce4">
            <text:p>188</text:p>
          </table:table-cell>
          <table:table-cell office:value-type="float" office:value="97675.188630111501" table:style-name="ce4">
            <text:p>97 675</text:p>
          </table:table-cell>
          <table:table-cell office:value-type="float" office:value="3573989.4878088301" table:style-name="ce4">
            <text:p>3 573 989</text:p>
          </table:table-cell>
          <table:table-cell office:value-type="float" office:value="36.5553984180805" table:style-name="ce16">
            <text:p>36,56</text:p>
          </table:table-cell>
          <table:table-cell office:value-type="float" office:value="7.7909791591307496E-4" table:style-name="ce15">
            <text:p>0,00078</text:p>
          </table:table-cell>
          <table:table-cell office:value-type="float" office:value="98779.444216958495" table:style-name="ce4">
            <text:p>98 779</text:p>
          </table:table-cell>
          <table:table-cell office:value-type="float" office:value="76.958859124484206" table:style-name="ce4">
            <text:p>77</text:p>
          </table:table-cell>
          <table:table-cell office:value-type="float" office:value="98740.964787396297" table:style-name="ce4">
            <text:p>98 741</text:p>
          </table:table-cell>
          <table:table-cell office:value-type="float" office:value="4036508.1229319898" table:style-name="ce4">
            <text:p>4 036 508</text:p>
          </table:table-cell>
          <table:table-cell office:value-type="float" office:value="40.863847280474999" table:style-name="ce16">
            <text:p>40,86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1.3093646853433001E-3" table:style-name="ce15">
            <text:p>0,00131</text:p>
          </table:table-cell>
          <table:table-cell office:value-type="float" office:value="97581.247597526599" table:style-name="ce4">
            <text:p>97 581</text:p>
          </table:table-cell>
          <table:table-cell office:value-type="float" office:value="127.769439555942" table:style-name="ce4">
            <text:p>128</text:p>
          </table:table-cell>
          <table:table-cell office:value-type="float" office:value="97517.362877748601" table:style-name="ce4">
            <text:p>97 517</text:p>
          </table:table-cell>
          <table:table-cell office:value-type="float" office:value="3476314.29917872" table:style-name="ce4">
            <text:p>3 476 314</text:p>
          </table:table-cell>
          <table:table-cell office:value-type="float" office:value="35.624819161123703" table:style-name="ce16">
            <text:p>35,62</text:p>
          </table:table-cell>
          <table:table-cell office:value-type="float" office:value="7.7805874343512898E-4" table:style-name="ce15">
            <text:p>0,00078</text:p>
          </table:table-cell>
          <table:table-cell office:value-type="float" office:value="98702.485357833997" table:style-name="ce4">
            <text:p>98 702</text:p>
          </table:table-cell>
          <table:table-cell office:value-type="float" office:value="76.796331731440603" table:style-name="ce4">
            <text:p>77</text:p>
          </table:table-cell>
          <table:table-cell office:value-type="float" office:value="98664.087191968298" table:style-name="ce4">
            <text:p>98 664</text:p>
          </table:table-cell>
          <table:table-cell office:value-type="float" office:value="3937767.15814459" table:style-name="ce4">
            <text:p>3 937 767</text:p>
          </table:table-cell>
          <table:table-cell office:value-type="float" office:value="39.895319189468097" table:style-name="ce16">
            <text:p>39,90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2.5233608011670499E-3" table:style-name="ce15">
            <text:p>0,00252</text:p>
          </table:table-cell>
          <table:table-cell office:value-type="float" office:value="97453.478157970705" table:style-name="ce4">
            <text:p>97 453</text:p>
          </table:table-cell>
          <table:table-cell office:value-type="float" office:value="245.910286721213" table:style-name="ce4">
            <text:p>246</text:p>
          </table:table-cell>
          <table:table-cell office:value-type="float" office:value="97330.523014610095" table:style-name="ce4">
            <text:p>97 331</text:p>
          </table:table-cell>
          <table:table-cell office:value-type="float" office:value="3378796.9363009701" table:style-name="ce4">
            <text:p>3 378 797</text:p>
          </table:table-cell>
          <table:table-cell office:value-type="float" office:value="34.670870657114897" table:style-name="ce16">
            <text:p>34,67</text:p>
          </table:table-cell>
          <table:table-cell office:value-type="float" office:value="1.19173370168739E-3" table:style-name="ce15">
            <text:p>0,00119</text:p>
          </table:table-cell>
          <table:table-cell office:value-type="float" office:value="98625.689026102598" table:style-name="ce4">
            <text:p>98 626</text:p>
          </table:table-cell>
          <table:table-cell office:value-type="float" office:value="117.535557464546" table:style-name="ce4">
            <text:p>118</text:p>
          </table:table-cell>
          <table:table-cell office:value-type="float" office:value="98566.921247370294" table:style-name="ce4">
            <text:p>98 567</text:p>
          </table:table-cell>
          <table:table-cell office:value-type="float" office:value="3839103.0709526199" table:style-name="ce4">
            <text:p>3 839 103</text:p>
          </table:table-cell>
          <table:table-cell office:value-type="float" office:value="38.925994929541702" table:style-name="ce16">
            <text:p>38,93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1.86518833221077E-3" table:style-name="ce15">
            <text:p>0,00187</text:p>
          </table:table-cell>
          <table:table-cell office:value-type="float" office:value="97207.567871249397" table:style-name="ce4">
            <text:p>97 208</text:p>
          </table:table-cell>
          <table:table-cell office:value-type="float" office:value="181.31042139604099" table:style-name="ce4">
            <text:p>181</text:p>
          </table:table-cell>
          <table:table-cell office:value-type="float" office:value="97116.912660551403" table:style-name="ce4">
            <text:p>97 117</text:p>
          </table:table-cell>
          <table:table-cell office:value-type="float" office:value="3281466.41328636" table:style-name="ce4">
            <text:p>3 281 466</text:p>
          </table:table-cell>
          <table:table-cell office:value-type="float" office:value="33.757314220973399" table:style-name="ce16">
            <text:p>33,76</text:p>
          </table:table-cell>
          <table:table-cell office:value-type="float" office:value="3.1043046357615901E-4" table:style-name="ce15">
            <text:p>0,00031</text:p>
          </table:table-cell>
          <table:table-cell office:value-type="float" office:value="98508.153468638106" table:style-name="ce4">
            <text:p>98 508</text:p>
          </table:table-cell>
          <table:table-cell office:value-type="float" office:value="30.579931747300702" table:style-name="ce4">
            <text:p>31</text:p>
          </table:table-cell>
          <table:table-cell office:value-type="float" office:value="98492.863502764405" table:style-name="ce4">
            <text:p>98 493</text:p>
          </table:table-cell>
          <table:table-cell office:value-type="float" office:value="3740536.1497052498" table:style-name="ce4">
            <text:p>3 740 536</text:p>
          </table:table-cell>
          <table:table-cell office:value-type="float" office:value="37.9718431215557" table:style-name="ce16">
            <text:p>37,97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2.0805430217286699E-3" table:style-name="ce15">
            <text:p>0,00208</text:p>
          </table:table-cell>
          <table:table-cell office:value-type="float" office:value="97026.257449853394" table:style-name="ce4">
            <text:p>97 026</text:p>
          </table:table-cell>
          <table:table-cell office:value-type="float" office:value="201.86730286174199" table:style-name="ce4">
            <text:p>202</text:p>
          </table:table-cell>
          <table:table-cell office:value-type="float" office:value="96925.323798422498" table:style-name="ce4">
            <text:p>96 925</text:p>
          </table:table-cell>
          <table:table-cell office:value-type="float" office:value="3184349.5006258101" table:style-name="ce4">
            <text:p>3 184 350</text:p>
          </table:table-cell>
          <table:table-cell office:value-type="float" office:value="32.819461291409702" table:style-name="ce16">
            <text:p>32,82</text:p>
          </table:table-cell>
          <table:table-cell office:value-type="float" office:value="8.2041815687933402E-4" table:style-name="ce15">
            <text:p>0,00082</text:p>
          </table:table-cell>
          <table:table-cell office:value-type="float" office:value="98477.573536890806" table:style-name="ce4">
            <text:p>98 478</text:p>
          </table:table-cell>
          <table:table-cell office:value-type="float" office:value="80.792789375084993" table:style-name="ce4">
            <text:p>81</text:p>
          </table:table-cell>
          <table:table-cell office:value-type="float" office:value="98437.177142203203" table:style-name="ce4">
            <text:p>98 437</text:p>
          </table:table-cell>
          <table:table-cell office:value-type="float" office:value="3642043.2862024899" table:style-name="ce4">
            <text:p>3 642 043</text:p>
          </table:table-cell>
          <table:table-cell office:value-type="float" office:value="36.983479135360099" table:style-name="ce16">
            <text:p>36,98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2.7211569956411101E-3" table:style-name="ce15">
            <text:p>0,00272</text:p>
          </table:table-cell>
          <table:table-cell office:value-type="float" office:value="96824.390146991704" table:style-name="ce4">
            <text:p>96 824</text:p>
          </table:table-cell>
          <table:table-cell office:value-type="float" office:value="263.47436659716999" table:style-name="ce4">
            <text:p>263</text:p>
          </table:table-cell>
          <table:table-cell office:value-type="float" office:value="96692.652963693094" table:style-name="ce4">
            <text:p>96 693</text:p>
          </table:table-cell>
          <table:table-cell office:value-type="float" office:value="3087424.1768273902" table:style-name="ce4">
            <text:p>3 087 424</text:p>
          </table:table-cell>
          <table:table-cell office:value-type="float" office:value="31.886843512675799" table:style-name="ce16">
            <text:p>31,89</text:p>
          </table:table-cell>
          <table:table-cell office:value-type="float" office:value="1.2100586122140301E-3" table:style-name="ce15">
            <text:p>0,00121</text:p>
          </table:table-cell>
          <table:table-cell office:value-type="float" office:value="98396.780747515702" table:style-name="ce4">
            <text:p>98 397</text:p>
          </table:table-cell>
          <table:table-cell office:value-type="float" office:value="119.065871957667" table:style-name="ce4">
            <text:p>119</text:p>
          </table:table-cell>
          <table:table-cell office:value-type="float" office:value="98337.247811536799" table:style-name="ce4">
            <text:p>98 337</text:p>
          </table:table-cell>
          <table:table-cell office:value-type="float" office:value="3543606.1090602898" table:style-name="ce4">
            <text:p>3 543 606</text:p>
          </table:table-cell>
          <table:table-cell office:value-type="float" office:value="36.013435420749303" table:style-name="ce16">
            <text:p>36,01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2.3704546532024801E-3" table:style-name="ce15">
            <text:p>0,00237</text:p>
          </table:table-cell>
          <table:table-cell office:value-type="float" office:value="96560.915780394498" table:style-name="ce4">
            <text:p>96 561</text:p>
          </table:table-cell>
          <table:table-cell office:value-type="float" office:value="228.893272129129" table:style-name="ce4">
            <text:p>229</text:p>
          </table:table-cell>
          <table:table-cell office:value-type="float" office:value="96446.469144329894" table:style-name="ce4">
            <text:p>96 446</text:p>
          </table:table-cell>
          <table:table-cell office:value-type="float" office:value="2990731.5238637002" table:style-name="ce4">
            <text:p>2 990 732</text:p>
          </table:table-cell>
          <table:table-cell office:value-type="float" office:value="30.972485085636801" table:style-name="ce16">
            <text:p>30,97</text:p>
          </table:table-cell>
          <table:table-cell office:value-type="float" office:value="1.79399719097808E-3" table:style-name="ce15">
            <text:p>0,00179</text:p>
          </table:table-cell>
          <table:table-cell office:value-type="float" office:value="98277.714875557998" table:style-name="ce4">
            <text:p>98 278</text:p>
          </table:table-cell>
          <table:table-cell office:value-type="float" office:value="176.30994442249599" table:style-name="ce4">
            <text:p>176</text:p>
          </table:table-cell>
          <table:table-cell office:value-type="float" office:value="98189.559903346802" table:style-name="ce4">
            <text:p>98 190</text:p>
          </table:table-cell>
          <table:table-cell office:value-type="float" office:value="3445268.8612487498" table:style-name="ce4">
            <text:p>3 445 269</text:p>
          </table:table-cell>
          <table:table-cell office:value-type="float" office:value="35.056460822387301" table:style-name="ce16">
            <text:p>35,06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2.8628818137741599E-3" table:style-name="ce15">
            <text:p>0,00286</text:p>
          </table:table-cell>
          <table:table-cell office:value-type="float" office:value="96332.022508265305" table:style-name="ce4">
            <text:p>96 332</text:p>
          </table:table-cell>
          <table:table-cell office:value-type="float" office:value="275.78719532299601" table:style-name="ce4">
            <text:p>276</text:p>
          </table:table-cell>
          <table:table-cell office:value-type="float" office:value="96194.128910603802" table:style-name="ce4">
            <text:p>96 194</text:p>
          </table:table-cell>
          <table:table-cell office:value-type="float" office:value="2894285.0547193699" table:style-name="ce4">
            <text:p>2 894 285</text:p>
          </table:table-cell>
          <table:table-cell office:value-type="float" office:value="30.0448903631296" table:style-name="ce16">
            <text:p>30,04</text:p>
          </table:table-cell>
          <table:table-cell office:value-type="float" office:value="1.96447573053941E-3" table:style-name="ce15">
            <text:p>0,00196</text:p>
          </table:table-cell>
          <table:table-cell office:value-type="float" office:value="98101.404931135505" table:style-name="ce4">
            <text:p>98 101</text:p>
          </table:table-cell>
          <table:table-cell office:value-type="float" office:value="192.717829119035" table:style-name="ce4">
            <text:p>193</text:p>
          </table:table-cell>
          <table:table-cell office:value-type="float" office:value="98005.046016576001" table:style-name="ce4">
            <text:p>98 005</text:p>
          </table:table-cell>
          <table:table-cell office:value-type="float" office:value="3347079.3013454" table:style-name="ce4">
            <text:p>3 347 079</text:p>
          </table:table-cell>
          <table:table-cell office:value-type="float" office:value="34.118566433324403" table:style-name="ce16">
            <text:p>34,12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3.8893308583046E-3" table:style-name="ce15">
            <text:p>0,00389</text:p>
          </table:table-cell>
          <table:table-cell office:value-type="float" office:value="96056.235312942401" table:style-name="ce4">
            <text:p>96 056</text:p>
          </table:table-cell>
          <table:table-cell office:value-type="float" office:value="373.594480135195" table:style-name="ce4">
            <text:p>374</text:p>
          </table:table-cell>
          <table:table-cell office:value-type="float" office:value="95869.438072874793" table:style-name="ce4">
            <text:p>95 869</text:p>
          </table:table-cell>
          <table:table-cell office:value-type="float" office:value="2798090.9258087599" table:style-name="ce4">
            <text:p>2 798 091</text:p>
          </table:table-cell>
          <table:table-cell office:value-type="float" office:value="29.1297167403328" table:style-name="ce16">
            <text:p>29,13</text:p>
          </table:table-cell>
          <table:table-cell office:value-type="float" office:value="1.6128670952711599E-3" table:style-name="ce15">
            <text:p>0,00161</text:p>
          </table:table-cell>
          <table:table-cell office:value-type="float" office:value="97908.687102016498" table:style-name="ce4">
            <text:p>97 909</text:p>
          </table:table-cell>
          <table:table-cell office:value-type="float" office:value="157.91369976804299" table:style-name="ce4">
            <text:p>158</text:p>
          </table:table-cell>
          <table:table-cell office:value-type="float" office:value="97829.730252132504" table:style-name="ce4">
            <text:p>97 830</text:p>
          </table:table-cell>
          <table:table-cell office:value-type="float" office:value="3249074.2553288299" table:style-name="ce4">
            <text:p>3 249 074</text:p>
          </table:table-cell>
          <table:table-cell office:value-type="float" office:value="33.1847392861415" table:style-name="ce16">
            <text:p>33,18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3.4640446946254499E-3" table:style-name="ce15">
            <text:p>0,00346</text:p>
          </table:table-cell>
          <table:table-cell office:value-type="float" office:value="95682.640832807199" table:style-name="ce4">
            <text:p>95 683</text:p>
          </table:table-cell>
          <table:table-cell office:value-type="float" office:value="331.44894434463799" table:style-name="ce4">
            <text:p>331</text:p>
          </table:table-cell>
          <table:table-cell office:value-type="float" office:value="95516.916360634801" table:style-name="ce4">
            <text:p>95 517</text:p>
          </table:table-cell>
          <table:table-cell office:value-type="float" office:value="2702221.4877358899" table:style-name="ce4">
            <text:p>2 702 221</text:p>
          </table:table-cell>
          <table:table-cell office:value-type="float" office:value="28.241501950783999" table:style-name="ce16">
            <text:p>28,24</text:p>
          </table:table-cell>
          <table:table-cell office:value-type="float" office:value="2.3071746723491498E-3" table:style-name="ce15">
            <text:p>0,00231</text:p>
          </table:table-cell>
          <table:table-cell office:value-type="float" office:value="97750.773402248393" table:style-name="ce4">
            <text:p>97 751</text:p>
          </table:table-cell>
          <table:table-cell office:value-type="float" office:value="225.52810859620899" table:style-name="ce4">
            <text:p>226</text:p>
          </table:table-cell>
          <table:table-cell office:value-type="float" office:value="97638.009347950298" table:style-name="ce4">
            <text:p>97 638</text:p>
          </table:table-cell>
          <table:table-cell office:value-type="float" office:value="3151244.5250766901" table:style-name="ce4">
            <text:p>3 151 245</text:p>
          </table:table-cell>
          <table:table-cell office:value-type="float" office:value="32.237540588136298" table:style-name="ce16">
            <text:p>32,24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3.6373406080145499E-3" table:style-name="ce15">
            <text:p>0,00364</text:p>
          </table:table-cell>
          <table:table-cell office:value-type="float" office:value="95351.191888462505" table:style-name="ce4">
            <text:p>95 351</text:p>
          </table:table-cell>
          <table:table-cell office:value-type="float" office:value="346.82476227849202" table:style-name="ce4">
            <text:p>347</text:p>
          </table:table-cell>
          <table:table-cell office:value-type="float" office:value="95177.779507323299" table:style-name="ce4">
            <text:p>95 178</text:p>
          </table:table-cell>
          <table:table-cell office:value-type="float" office:value="2606704.5713752499" table:style-name="ce4">
            <text:p>2 606 705</text:p>
          </table:table-cell>
          <table:table-cell office:value-type="float" office:value="27.337933797665102" table:style-name="ce16">
            <text:p>27,34</text:p>
          </table:table-cell>
          <table:table-cell office:value-type="float" office:value="1.68054869915027E-3" table:style-name="ce15">
            <text:p>0,00168</text:p>
          </table:table-cell>
          <table:table-cell office:value-type="float" office:value="97525.245293652202" table:style-name="ce4">
            <text:p>97 525</text:p>
          </table:table-cell>
          <table:table-cell office:value-type="float" office:value="163.89592411255799" table:style-name="ce4">
            <text:p>164</text:p>
          </table:table-cell>
          <table:table-cell office:value-type="float" office:value="97443.297331595895" table:style-name="ce4">
            <text:p>97 443</text:p>
          </table:table-cell>
          <table:table-cell office:value-type="float" office:value="3053606.51572874" table:style-name="ce4">
            <text:p>3 053 607</text:p>
          </table:table-cell>
          <table:table-cell office:value-type="float" office:value="31.310933969293998" table:style-name="ce16">
            <text:p>31,31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4.4636399330453998E-3" table:style-name="ce15">
            <text:p>0,00446</text:p>
          </table:table-cell>
          <table:table-cell office:value-type="float" office:value="95004.367126184006" table:style-name="ce4">
            <text:p>95 004</text:p>
          </table:table-cell>
          <table:table-cell office:value-type="float" office:value="424.065286918141" table:style-name="ce4">
            <text:p>424</text:p>
          </table:table-cell>
          <table:table-cell office:value-type="float" office:value="94792.334482724997" table:style-name="ce4">
            <text:p>94 792</text:p>
          </table:table-cell>
          <table:table-cell office:value-type="float" office:value="2511526.79186793" table:style-name="ce4">
            <text:p>2 511 527</text:p>
          </table:table-cell>
          <table:table-cell office:value-type="float" office:value="26.435908872822001" table:style-name="ce16">
            <text:p>26,44</text:p>
          </table:table-cell>
          <table:table-cell office:value-type="float" office:value="2.0047613081067501E-3" table:style-name="ce15">
            <text:p>0,00200</text:p>
          </table:table-cell>
          <table:table-cell office:value-type="float" office:value="97361.349369539705" table:style-name="ce4">
            <text:p>97 361</text:p>
          </table:table-cell>
          <table:table-cell office:value-type="float" office:value="195.186266121117" table:style-name="ce4">
            <text:p>195</text:p>
          </table:table-cell>
          <table:table-cell office:value-type="float" office:value="97263.756236479094" table:style-name="ce4">
            <text:p>97 264</text:p>
          </table:table-cell>
          <table:table-cell office:value-type="float" office:value="2956163.2183971498" table:style-name="ce4">
            <text:p>2 956 163</text:p>
          </table:table-cell>
          <table:table-cell office:value-type="float" office:value="30.362800408372401" table:style-name="ce16">
            <text:p>30,36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5.3705138135812002E-3" table:style-name="ce15">
            <text:p>0,00537</text:p>
          </table:table-cell>
          <table:table-cell office:value-type="float" office:value="94580.3018392659" table:style-name="ce4">
            <text:p>94 580</text:p>
          </table:table-cell>
          <table:table-cell office:value-type="float" office:value="507.94481752045698" table:style-name="ce4">
            <text:p>508</text:p>
          </table:table-cell>
          <table:table-cell office:value-type="float" office:value="94326.329430505706" table:style-name="ce4">
            <text:p>94 326</text:p>
          </table:table-cell>
          <table:table-cell office:value-type="float" office:value="2416734.4573852099" table:style-name="ce4">
            <text:p>2 416 734</text:p>
          </table:table-cell>
          <table:table-cell office:value-type="float" office:value="25.5521964974516" table:style-name="ce16">
            <text:p>25,55</text:p>
          </table:table-cell>
          <table:table-cell office:value-type="float" office:value="2.1798136678508901E-3" table:style-name="ce15">
            <text:p>0,00218</text:p>
          </table:table-cell>
          <table:table-cell office:value-type="float" office:value="97166.163103418497" table:style-name="ce4">
            <text:p>97 166</text:p>
          </table:table-cell>
          <table:table-cell office:value-type="float" office:value="211.80413038546101" table:style-name="ce4">
            <text:p>212</text:p>
          </table:table-cell>
          <table:table-cell office:value-type="float" office:value="97060.261038225799" table:style-name="ce4">
            <text:p>97 060</text:p>
          </table:table-cell>
          <table:table-cell office:value-type="float" office:value="2858899.4621606702" table:style-name="ce4">
            <text:p>2 858 899</text:p>
          </table:table-cell>
          <table:table-cell office:value-type="float" office:value="29.4227884569015" table:style-name="ce16">
            <text:p>29,42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5.2765093860984297E-3" table:style-name="ce15">
            <text:p>0,00528</text:p>
          </table:table-cell>
          <table:table-cell office:value-type="float" office:value="94072.357021745396" table:style-name="ce4">
            <text:p>94 072</text:p>
          </table:table-cell>
          <table:table-cell office:value-type="float" office:value="496.37367479764202" table:style-name="ce4">
            <text:p>496</text:p>
          </table:table-cell>
          <table:table-cell office:value-type="float" office:value="93824.1701843466" table:style-name="ce4">
            <text:p>93 824</text:p>
          </table:table-cell>
          <table:table-cell office:value-type="float" office:value="2322408.1279547" table:style-name="ce4">
            <text:p>2 322 408</text:p>
          </table:table-cell>
          <table:table-cell office:value-type="float" office:value="24.687466132243902" table:style-name="ce16">
            <text:p>24,69</text:p>
          </table:table-cell>
          <table:table-cell office:value-type="float" office:value="2.8922034458538199E-3" table:style-name="ce15">
            <text:p>0,00289</text:p>
          </table:table-cell>
          <table:table-cell office:value-type="float" office:value="96954.3589730331" table:style-name="ce4">
            <text:p>96 954</text:p>
          </table:table-cell>
          <table:table-cell office:value-type="float" office:value="280.411731112354" table:style-name="ce4">
            <text:p>280</text:p>
          </table:table-cell>
          <table:table-cell office:value-type="float" office:value="96814.153107476901" table:style-name="ce4">
            <text:p>96 814</text:p>
          </table:table-cell>
          <table:table-cell office:value-type="float" office:value="2761839.2011224399" table:style-name="ce4">
            <text:p>2 761 839</text:p>
          </table:table-cell>
          <table:table-cell office:value-type="float" office:value="28.485972475880398" table:style-name="ce16">
            <text:p>28,49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4.3765483071841497E-3" table:style-name="ce15">
            <text:p>0,00438</text:p>
          </table:table-cell>
          <table:table-cell office:value-type="float" office:value="93575.983346947804" table:style-name="ce4">
            <text:p>93 576</text:p>
          </table:table-cell>
          <table:table-cell office:value-type="float" office:value="409.53981151017598" table:style-name="ce4">
            <text:p>410</text:p>
          </table:table-cell>
          <table:table-cell office:value-type="float" office:value="93371.213441192696" table:style-name="ce4">
            <text:p>93 371</text:p>
          </table:table-cell>
          <table:table-cell office:value-type="float" office:value="2228583.9577703499" table:style-name="ce4">
            <text:p>2 228 584</text:p>
          </table:table-cell>
          <table:table-cell office:value-type="float" office:value="23.815768513033198" table:style-name="ce16">
            <text:p>23,82</text:p>
          </table:table-cell>
          <table:table-cell office:value-type="float" office:value="3.1431584606794998E-3" table:style-name="ce15">
            <text:p>0,00314</text:p>
          </table:table-cell>
          <table:table-cell office:value-type="float" office:value="96673.947241920701" table:style-name="ce4">
            <text:p>96 674</text:p>
          </table:table-cell>
          <table:table-cell office:value-type="float" office:value="303.86153520072702" table:style-name="ce4">
            <text:p>304</text:p>
          </table:table-cell>
          <table:table-cell office:value-type="float" office:value="96522.016474320306" table:style-name="ce4">
            <text:p>96 522</text:p>
          </table:table-cell>
          <table:table-cell office:value-type="float" office:value="2665025.04801497" table:style-name="ce4">
            <text:p>2 665 025</text:p>
          </table:table-cell>
          <table:table-cell office:value-type="float" office:value="27.567148379137802" table:style-name="ce16">
            <text:p>27,57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6.2921720412302904E-3" table:style-name="ce15">
            <text:p>0,00629</text:p>
          </table:table-cell>
          <table:table-cell office:value-type="float" office:value="93166.443535437604" table:style-name="ce4">
            <text:p>93 166</text:p>
          </table:table-cell>
          <table:table-cell office:value-type="float" office:value="586.21929119454103" table:style-name="ce4">
            <text:p>586</text:p>
          </table:table-cell>
          <table:table-cell office:value-type="float" office:value="92873.333889840302" table:style-name="ce4">
            <text:p>92 873</text:p>
          </table:table-cell>
          <table:table-cell office:value-type="float" office:value="2135212.7443291601" table:style-name="ce4">
            <text:p>2 135 213</text:p>
          </table:table-cell>
          <table:table-cell office:value-type="float" office:value="22.918259657695199" table:style-name="ce16">
            <text:p>22,92</text:p>
          </table:table-cell>
          <table:table-cell office:value-type="float" office:value="3.1565394359762398E-3" table:style-name="ce15">
            <text:p>0,00316</text:p>
          </table:table-cell>
          <table:table-cell office:value-type="float" office:value="96370.085706719998" table:style-name="ce4">
            <text:p>96 370</text:p>
          </table:table-cell>
          <table:table-cell office:value-type="float" office:value="304.19597598167201" table:style-name="ce4">
            <text:p>304</text:p>
          </table:table-cell>
          <table:table-cell office:value-type="float" office:value="96217.9877187292" table:style-name="ce4">
            <text:p>96 218</text:p>
          </table:table-cell>
          <table:table-cell office:value-type="float" office:value="2568503.0315406499" table:style-name="ce4">
            <text:p>2 568 503</text:p>
          </table:table-cell>
          <table:table-cell office:value-type="float" office:value="26.652492967135998" table:style-name="ce16">
            <text:p>26,65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7.3441502988898398E-3" table:style-name="ce15">
            <text:p>0,00734</text:p>
          </table:table-cell>
          <table:table-cell office:value-type="float" office:value="92580.224244243102" table:style-name="ce4">
            <text:p>92 580</text:p>
          </table:table-cell>
          <table:table-cell office:value-type="float" office:value="679.92308155464605" table:style-name="ce4">
            <text:p>680</text:p>
          </table:table-cell>
          <table:table-cell office:value-type="float" office:value="92240.262703465705" table:style-name="ce4">
            <text:p>92 240</text:p>
          </table:table-cell>
          <table:table-cell office:value-type="float" office:value="2042339.4104393199" table:style-name="ce4">
            <text:p>2 042 339</text:p>
          </table:table-cell>
          <table:table-cell office:value-type="float" office:value="22.0602123953736" table:style-name="ce16">
            <text:p>22,06</text:p>
          </table:table-cell>
          <table:table-cell office:value-type="float" office:value="4.6927326635524003E-3" table:style-name="ce15">
            <text:p>0,00469</text:p>
          </table:table-cell>
          <table:table-cell office:value-type="float" office:value="96065.889730738301" table:style-name="ce4">
            <text:p>96 066</text:p>
          </table:table-cell>
          <table:table-cell office:value-type="float" office:value="450.81153859265902" table:style-name="ce4">
            <text:p>451</text:p>
          </table:table-cell>
          <table:table-cell office:value-type="float" office:value="95840.483961442005" table:style-name="ce4">
            <text:p>95 840</text:p>
          </table:table-cell>
          <table:table-cell office:value-type="float" office:value="2472285.0438219202" table:style-name="ce4">
            <text:p>2 472 285</text:p>
          </table:table-cell>
          <table:table-cell office:value-type="float" office:value="25.735305744332901" table:style-name="ce16">
            <text:p>25,74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8.1178425272360293E-3" table:style-name="ce15">
            <text:p>0,00812</text:p>
          </table:table-cell>
          <table:table-cell office:value-type="float" office:value="91900.301162688396" table:style-name="ce4">
            <text:p>91 900</text:p>
          </table:table-cell>
          <table:table-cell office:value-type="float" office:value="746.03217304427096" table:style-name="ce4">
            <text:p>746</text:p>
          </table:table-cell>
          <table:table-cell office:value-type="float" office:value="91527.285076166299" table:style-name="ce4">
            <text:p>91 527</text:p>
          </table:table-cell>
          <table:table-cell office:value-type="float" office:value="1950099.14773586" table:style-name="ce4">
            <text:p>1 950 099</text:p>
          </table:table-cell>
          <table:table-cell office:value-type="float" office:value="21.219725322593401" table:style-name="ce16">
            <text:p>21,22</text:p>
          </table:table-cell>
          <table:table-cell office:value-type="float" office:value="4.4283057302276097E-3" table:style-name="ce15">
            <text:p>0,00443</text:p>
          </table:table-cell>
          <table:table-cell office:value-type="float" office:value="95615.078192145695" table:style-name="ce4">
            <text:p>95 615</text:p>
          </table:table-cell>
          <table:table-cell office:value-type="float" office:value="423.41279865444" table:style-name="ce4">
            <text:p>423</text:p>
          </table:table-cell>
          <table:table-cell office:value-type="float" office:value="95403.371792818405" table:style-name="ce4">
            <text:p>95 403</text:p>
          </table:table-cell>
          <table:table-cell office:value-type="float" office:value="2376444.5598604698" table:style-name="ce4">
            <text:p>2 376 445</text:p>
          </table:table-cell>
          <table:table-cell office:value-type="float" office:value="24.8542866333784" table:style-name="ce16">
            <text:p>24,85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9.9434172210516297E-3" table:style-name="ce15">
            <text:p>0,00994</text:p>
          </table:table-cell>
          <table:table-cell office:value-type="float" office:value="91154.268989644101" table:style-name="ce4">
            <text:p>91 154</text:p>
          </table:table-cell>
          <table:table-cell office:value-type="float" office:value="906.38492804400096" table:style-name="ce4">
            <text:p>906</text:p>
          </table:table-cell>
          <table:table-cell office:value-type="float" office:value="90701.076525622106" table:style-name="ce4">
            <text:p>90 701</text:p>
          </table:table-cell>
          <table:table-cell office:value-type="float" office:value="1858571.86265969" table:style-name="ce4">
            <text:p>1 858 572</text:p>
          </table:table-cell>
          <table:table-cell office:value-type="float" office:value="20.389301381714098" table:style-name="ce16">
            <text:p>20,39</text:p>
          </table:table-cell>
          <table:table-cell office:value-type="float" office:value="4.7155091709718804E-3" table:style-name="ce15">
            <text:p>0,00472</text:p>
          </table:table-cell>
          <table:table-cell office:value-type="float" office:value="95191.665393491203" table:style-name="ce4">
            <text:p>95 192</text:p>
          </table:table-cell>
          <table:table-cell office:value-type="float" office:value="448.87717116309398" table:style-name="ce4">
            <text:p>449</text:p>
          </table:table-cell>
          <table:table-cell office:value-type="float" office:value="94967.226807909698" table:style-name="ce4">
            <text:p>94 967</text:p>
          </table:table-cell>
          <table:table-cell office:value-type="float" office:value="2281041.1880676602" table:style-name="ce4">
            <text:p>2 281 041</text:p>
          </table:table-cell>
          <table:table-cell office:value-type="float" office:value="23.9626145696535" table:style-name="ce16">
            <text:p>23,96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3112148604350801E-2" table:style-name="ce15">
            <text:p>0,01311</text:p>
          </table:table-cell>
          <table:table-cell office:value-type="float" office:value="90247.884061600096" table:style-name="ce4">
            <text:p>90 248</text:p>
          </table:table-cell>
          <table:table-cell office:value-type="float" office:value="1183.3436670439301" table:style-name="ce4">
            <text:p>1 183</text:p>
          </table:table-cell>
          <table:table-cell office:value-type="float" office:value="89656.212228078206" table:style-name="ce4">
            <text:p>89 656</text:p>
          </table:table-cell>
          <table:table-cell office:value-type="float" office:value="1767870.78613407" table:style-name="ce4">
            <text:p>1 767 871</text:p>
          </table:table-cell>
          <table:table-cell office:value-type="float" office:value="19.589055239537601" table:style-name="ce16">
            <text:p>19,59</text:p>
          </table:table-cell>
          <table:table-cell office:value-type="float" office:value="4.7823540894007402E-3" table:style-name="ce15">
            <text:p>0,00478</text:p>
          </table:table-cell>
          <table:table-cell office:value-type="float" office:value="94742.788222328105" table:style-name="ce4">
            <text:p>94 743</text:p>
          </table:table-cell>
          <table:table-cell office:value-type="float" office:value="453.09356069627898" table:style-name="ce4">
            <text:p>453</text:p>
          </table:table-cell>
          <table:table-cell office:value-type="float" office:value="94516.241441980004" table:style-name="ce4">
            <text:p>94 516</text:p>
          </table:table-cell>
          <table:table-cell office:value-type="float" office:value="2186073.9612597502" table:style-name="ce4">
            <text:p>2 186 074</text:p>
          </table:table-cell>
          <table:table-cell office:value-type="float" office:value="23.073776930965899" table:style-name="ce16">
            <text:p>23,07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1263134991232699E-2" table:style-name="ce15">
            <text:p>0,01126</text:p>
          </table:table-cell>
          <table:table-cell office:value-type="float" office:value="89064.540394556199" table:style-name="ce4">
            <text:p>89 065</text:p>
          </table:table-cell>
          <table:table-cell office:value-type="float" office:value="1003.14594139598" table:style-name="ce4">
            <text:p>1 003</text:p>
          </table:table-cell>
          <table:table-cell office:value-type="float" office:value="88562.967423858194" table:style-name="ce4">
            <text:p>88 563</text:p>
          </table:table-cell>
          <table:table-cell office:value-type="float" office:value="1678214.57390599" table:style-name="ce4">
            <text:p>1 678 215</text:p>
          </table:table-cell>
          <table:table-cell office:value-type="float" office:value="18.842679325256601" table:style-name="ce16">
            <text:p>18,84</text:p>
          </table:table-cell>
          <table:table-cell office:value-type="float" office:value="5.3877428849367697E-3" table:style-name="ce15">
            <text:p>0,00539</text:p>
          </table:table-cell>
          <table:table-cell office:value-type="float" office:value="94289.694661631802" table:style-name="ce4">
            <text:p>94 290</text:p>
          </table:table-cell>
          <table:table-cell office:value-type="float" office:value="508.00863153606701" table:style-name="ce4">
            <text:p>508</text:p>
          </table:table-cell>
          <table:table-cell office:value-type="float" office:value="94035.690345863797" table:style-name="ce4">
            <text:p>94 036</text:p>
          </table:table-cell>
          <table:table-cell office:value-type="float" office:value="2091557.7198177699" table:style-name="ce4">
            <text:p>2 091 558</text:p>
          </table:table-cell>
          <table:table-cell office:value-type="float" office:value="22.182251489131801" table:style-name="ce16">
            <text:p>22,18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53387998205034E-2" table:style-name="ce15">
            <text:p>0,01534</text:p>
          </table:table-cell>
          <table:table-cell office:value-type="float" office:value="88061.394453160203" table:style-name="ce4">
            <text:p>88 061</text:p>
          </table:table-cell>
          <table:table-cell office:value-type="float" office:value="1350.7561014314099" table:style-name="ce4">
            <text:p>1 351</text:p>
          </table:table-cell>
          <table:table-cell office:value-type="float" office:value="87386.016402444497" table:style-name="ce4">
            <text:p>87 386</text:p>
          </table:table-cell>
          <table:table-cell office:value-type="float" office:value="1589651.60648213" table:style-name="ce4">
            <text:p>1 589 652</text:p>
          </table:table-cell>
          <table:table-cell office:value-type="float" office:value="18.051628825020099" table:style-name="ce16">
            <text:p>18,05</text:p>
          </table:table-cell>
          <table:table-cell office:value-type="float" office:value="6.6020218691974402E-3" table:style-name="ce15">
            <text:p>0,00660</text:p>
          </table:table-cell>
          <table:table-cell office:value-type="float" office:value="93781.686030095807" table:style-name="ce4">
            <text:p>93 782</text:p>
          </table:table-cell>
          <table:table-cell office:value-type="float" office:value="619.14874210090102" table:style-name="ce4">
            <text:p>619</text:p>
          </table:table-cell>
          <table:table-cell office:value-type="float" office:value="93472.111659045302" table:style-name="ce4">
            <text:p>93 472</text:p>
          </table:table-cell>
          <table:table-cell office:value-type="float" office:value="1997522.0294719001" table:style-name="ce4">
            <text:p>1 997 522</text:p>
          </table:table-cell>
          <table:table-cell office:value-type="float" office:value="21.299702682151299" table:style-name="ce16">
            <text:p>21,30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3200751868910799E-2" table:style-name="ce15">
            <text:p>0,01320</text:p>
          </table:table-cell>
          <table:table-cell office:value-type="float" office:value="86710.638351728805" table:style-name="ce4">
            <text:p>86 711</text:p>
          </table:table-cell>
          <table:table-cell office:value-type="float" office:value="1144.6456212760299" table:style-name="ce4">
            <text:p>1 145</text:p>
          </table:table-cell>
          <table:table-cell office:value-type="float" office:value="86138.315541090793" table:style-name="ce4">
            <text:p>86 138</text:p>
          </table:table-cell>
          <table:table-cell office:value-type="float" office:value="1502265.5900796901" table:style-name="ce4">
            <text:p>1 502 266</text:p>
          </table:table-cell>
          <table:table-cell office:value-type="float" office:value="17.325043600601401" table:style-name="ce16">
            <text:p>17,33</text:p>
          </table:table-cell>
          <table:table-cell office:value-type="float" office:value="7.0826352851441699E-3" table:style-name="ce15">
            <text:p>0,00708</text:p>
          </table:table-cell>
          <table:table-cell office:value-type="float" office:value="93162.537287994899" table:style-name="ce4">
            <text:p>93 163</text:p>
          </table:table-cell>
          <table:table-cell office:value-type="float" office:value="659.83627384951205" table:style-name="ce4">
            <text:p>660</text:p>
          </table:table-cell>
          <table:table-cell office:value-type="float" office:value="92832.619151070103" table:style-name="ce4">
            <text:p>92 833</text:p>
          </table:table-cell>
          <table:table-cell office:value-type="float" office:value="1904049.9178128601" table:style-name="ce4">
            <text:p>1 904 050</text:p>
          </table:table-cell>
          <table:table-cell office:value-type="float" office:value="20.437935389488601" table:style-name="ce16">
            <text:p>20,44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6605540382364399E-2" table:style-name="ce15">
            <text:p>0,01661</text:p>
          </table:table-cell>
          <table:table-cell office:value-type="float" office:value="85565.992730452796" table:style-name="ce4">
            <text:p>85 566</text:p>
          </table:table-cell>
          <table:table-cell office:value-type="float" office:value="1420.8695476426301" table:style-name="ce4">
            <text:p>1 421</text:p>
          </table:table-cell>
          <table:table-cell office:value-type="float" office:value="84855.557956631499" table:style-name="ce4">
            <text:p>84 856</text:p>
          </table:table-cell>
          <table:table-cell office:value-type="float" office:value="1416127.2745385999" table:style-name="ce4">
            <text:p>1 416 127</text:p>
          </table:table-cell>
          <table:table-cell office:value-type="float" office:value="16.550117977356201" table:style-name="ce16">
            <text:p>16,55</text:p>
          </table:table-cell>
          <table:table-cell office:value-type="float" office:value="6.3108072574283502E-3" table:style-name="ce15">
            <text:p>0,00631</text:p>
          </table:table-cell>
          <table:table-cell office:value-type="float" office:value="92502.701014145394" table:style-name="ce4">
            <text:p>92 503</text:p>
          </table:table-cell>
          <table:table-cell office:value-type="float" office:value="583.76671689179295" table:style-name="ce4">
            <text:p>584</text:p>
          </table:table-cell>
          <table:table-cell office:value-type="float" office:value="92210.8176556994" table:style-name="ce4">
            <text:p>92 211</text:p>
          </table:table-cell>
          <table:table-cell office:value-type="float" office:value="1811217.2986617901" table:style-name="ce4">
            <text:p>1 811 217</text:p>
          </table:table-cell>
          <table:table-cell office:value-type="float" office:value="19.580155809556501" table:style-name="ce16">
            <text:p>19,58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5553014213363799E-2" table:style-name="ce15">
            <text:p>0,01555</text:p>
          </table:table-cell>
          <table:table-cell office:value-type="float" office:value="84145.123182810101" table:style-name="ce4">
            <text:p>84 145</text:p>
          </table:table-cell>
          <table:table-cell office:value-type="float" office:value="1308.7102968475001" table:style-name="ce4">
            <text:p>1 309</text:p>
          </table:table-cell>
          <table:table-cell office:value-type="float" office:value="83490.768034386405" table:style-name="ce4">
            <text:p>83 491</text:p>
          </table:table-cell>
          <table:table-cell office:value-type="float" office:value="1331271.71658196" table:style-name="ce4">
            <text:p>1 331 272</text:p>
          </table:table-cell>
          <table:table-cell office:value-type="float" office:value="15.8211393153433" table:style-name="ce16">
            <text:p>15,82</text:p>
          </table:table-cell>
          <table:table-cell office:value-type="float" office:value="9.8503970941328598E-3" table:style-name="ce15">
            <text:p>0,00985</text:p>
          </table:table-cell>
          <table:table-cell office:value-type="float" office:value="91918.934297253596" table:style-name="ce4">
            <text:p>91 919</text:p>
          </table:table-cell>
          <table:table-cell office:value-type="float" office:value="905.438003297455" table:style-name="ce4">
            <text:p>905</text:p>
          </table:table-cell>
          <table:table-cell office:value-type="float" office:value="91466.215295604794" table:style-name="ce4">
            <text:p>91 466</text:p>
          </table:table-cell>
          <table:table-cell office:value-type="float" office:value="1719006.4810060901" table:style-name="ce4">
            <text:p>1 719 006</text:p>
          </table:table-cell>
          <table:table-cell office:value-type="float" office:value="18.7013317130837" table:style-name="ce16">
            <text:p>18,70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1.8333050415888601E-2" table:style-name="ce15">
            <text:p>0,01833</text:p>
          </table:table-cell>
          <table:table-cell office:value-type="float" office:value="82836.412885962694" table:style-name="ce4">
            <text:p>82 836</text:p>
          </table:table-cell>
          <table:table-cell office:value-type="float" office:value="1518.6441337097201" table:style-name="ce4">
            <text:p>1 519</text:p>
          </table:table-cell>
          <table:table-cell office:value-type="float" office:value="82077.090819107805" table:style-name="ce4">
            <text:p>82 077</text:p>
          </table:table-cell>
          <table:table-cell office:value-type="float" office:value="1247780.94854758" table:style-name="ce4">
            <text:p>1 247 781</text:p>
          </table:table-cell>
          <table:table-cell office:value-type="float" office:value="15.0631938911375" table:style-name="ce16">
            <text:p>15,06</text:p>
          </table:table-cell>
          <table:table-cell office:value-type="float" office:value="8.5603235298745903E-3" table:style-name="ce15">
            <text:p>0,00856</text:p>
          </table:table-cell>
          <table:table-cell office:value-type="float" office:value="91013.496293956094" table:style-name="ce4">
            <text:p>91 013</text:p>
          </table:table-cell>
          <table:table-cell office:value-type="float" office:value="779.10497386130601" table:style-name="ce4">
            <text:p>779</text:p>
          </table:table-cell>
          <table:table-cell office:value-type="float" office:value="90623.943807025396" table:style-name="ce4">
            <text:p>90 624</text:p>
          </table:table-cell>
          <table:table-cell office:value-type="float" office:value="1627540.26571048" table:style-name="ce4">
            <text:p>1 627 540</text:p>
          </table:table-cell>
          <table:table-cell office:value-type="float" office:value="17.882405708861501" table:style-name="ce16">
            <text:p>17,88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2.0229021421088799E-2" table:style-name="ce15">
            <text:p>0,02023</text:p>
          </table:table-cell>
          <table:table-cell office:value-type="float" office:value="81317.768752252901" table:style-name="ce4">
            <text:p>81 318</text:p>
          </table:table-cell>
          <table:table-cell office:value-type="float" office:value="1644.97888600447" table:style-name="ce4">
            <text:p>1 645</text:p>
          </table:table-cell>
          <table:table-cell office:value-type="float" office:value="80495.279309250705" table:style-name="ce4">
            <text:p>80 495</text:p>
          </table:table-cell>
          <table:table-cell office:value-type="float" office:value="1165703.8577284699" table:style-name="ce4">
            <text:p>1 165 704</text:p>
          </table:table-cell>
          <table:table-cell office:value-type="float" office:value="14.3351677697892" table:style-name="ce16">
            <text:p>14,34</text:p>
          </table:table-cell>
          <table:table-cell office:value-type="float" office:value="1.02547247329499E-2" table:style-name="ce15">
            <text:p>0,01025</text:p>
          </table:table-cell>
          <table:table-cell office:value-type="float" office:value="90234.391320094801" table:style-name="ce4">
            <text:p>90 234</text:p>
          </table:table-cell>
          <table:table-cell office:value-type="float" office:value="925.328844432854" table:style-name="ce4">
            <text:p>925</text:p>
          </table:table-cell>
          <table:table-cell office:value-type="float" office:value="89771.726897878398" table:style-name="ce4">
            <text:p>89 772</text:p>
          </table:table-cell>
          <table:table-cell office:value-type="float" office:value="1536916.32190346" table:style-name="ce4">
            <text:p>1 536 916</text:p>
          </table:table-cell>
          <table:table-cell office:value-type="float" office:value="17.032489491190201" table:style-name="ce16">
            <text:p>17,03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2524139755484601E-2" table:style-name="ce15">
            <text:p>0,02252</text:p>
          </table:table-cell>
          <table:table-cell office:value-type="float" office:value="79672.789866248495" table:style-name="ce4">
            <text:p>79 673</text:p>
          </table:table-cell>
          <table:table-cell office:value-type="float" office:value="1794.5610536567399" table:style-name="ce4">
            <text:p>1 795</text:p>
          </table:table-cell>
          <table:table-cell office:value-type="float" office:value="78775.509339420096" table:style-name="ce4">
            <text:p>78 776</text:p>
          </table:table-cell>
          <table:table-cell office:value-type="float" office:value="1085208.5784192199" table:style-name="ce4">
            <text:p>1 085 209</text:p>
          </table:table-cell>
          <table:table-cell office:value-type="float" office:value="13.6208181016508" table:style-name="ce16">
            <text:p>13,62</text:p>
          </table:table-cell>
          <table:table-cell office:value-type="float" office:value="1.0769361847149999E-2" table:style-name="ce15">
            <text:p>0,01077</text:p>
          </table:table-cell>
          <table:table-cell office:value-type="float" office:value="89309.062475661907" table:style-name="ce4">
            <text:p>89 309</text:p>
          </table:table-cell>
          <table:table-cell office:value-type="float" office:value="961.80161003013302" table:style-name="ce4">
            <text:p>962</text:p>
          </table:table-cell>
          <table:table-cell office:value-type="float" office:value="88828.161670646907" table:style-name="ce4">
            <text:p>88 828</text:p>
          </table:table-cell>
          <table:table-cell office:value-type="float" office:value="1447144.59500558" table:style-name="ce4">
            <text:p>1 447 145</text:p>
          </table:table-cell>
          <table:table-cell office:value-type="float" office:value="16.2037821794395" table:style-name="ce16">
            <text:p>16,20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68793963925021E-2" table:style-name="ce15">
            <text:p>0,02688</text:p>
          </table:table-cell>
          <table:table-cell office:value-type="float" office:value="77878.228812591697" table:style-name="ce4">
            <text:p>77 878</text:p>
          </table:table-cell>
          <table:table-cell office:value-type="float" office:value="2093.3197825996299" table:style-name="ce4">
            <text:p>2 093</text:p>
          </table:table-cell>
          <table:table-cell office:value-type="float" office:value="76831.568921291895" table:style-name="ce4">
            <text:p>76 832</text:p>
          </table:table-cell>
          <table:table-cell office:value-type="float" office:value="1006433.0690798" table:style-name="ce4">
            <text:p>1 006 433</text:p>
          </table:table-cell>
          <table:table-cell office:value-type="float" office:value="12.923163307959999" table:style-name="ce16">
            <text:p>12,92</text:p>
          </table:table-cell>
          <table:table-cell office:value-type="float" office:value="1.52338358868643E-2" table:style-name="ce15">
            <text:p>0,01523</text:p>
          </table:table-cell>
          <table:table-cell office:value-type="float" office:value="88347.260865631804" table:style-name="ce4">
            <text:p>88 347</text:p>
          </table:table-cell>
          <table:table-cell office:value-type="float" office:value="1345.86767308102" table:style-name="ce4">
            <text:p>1 346</text:p>
          </table:table-cell>
          <table:table-cell office:value-type="float" office:value="87674.327029091306" table:style-name="ce4">
            <text:p>87 674</text:p>
          </table:table-cell>
          <table:table-cell office:value-type="float" office:value="1358316.4333349301" table:style-name="ce4">
            <text:p>1 358 316</text:p>
          </table:table-cell>
          <table:table-cell office:value-type="float" office:value="15.3747430313749" table:style-name="ce16">
            <text:p>15,37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3.2399595005062398E-2" table:style-name="ce15">
            <text:p>0,03240</text:p>
          </table:table-cell>
          <table:table-cell office:value-type="float" office:value="75784.909029992094" table:style-name="ce4">
            <text:p>75 785</text:p>
          </table:table-cell>
          <table:table-cell office:value-type="float" office:value="2455.4003600672399" table:style-name="ce4">
            <text:p>2 455</text:p>
          </table:table-cell>
          <table:table-cell office:value-type="float" office:value="74557.208849958493" table:style-name="ce4">
            <text:p>74 557</text:p>
          </table:table-cell>
          <table:table-cell office:value-type="float" office:value="929601.50015850703" table:style-name="ce4">
            <text:p>929 602</text:p>
          </table:table-cell>
          <table:table-cell office:value-type="float" office:value="12.2663141258191" table:style-name="ce16">
            <text:p>12,27</text:p>
          </table:table-cell>
          <table:table-cell office:value-type="float" office:value="1.47081354374138E-2" table:style-name="ce15">
            <text:p>0,01471</text:p>
          </table:table-cell>
          <table:table-cell office:value-type="float" office:value="87001.393192550793" table:style-name="ce4">
            <text:p>87 001</text:p>
          </table:table-cell>
          <table:table-cell office:value-type="float" office:value="1279.6282743197301" table:style-name="ce4">
            <text:p>1 280</text:p>
          </table:table-cell>
          <table:table-cell office:value-type="float" office:value="86361.579055390903" table:style-name="ce4">
            <text:p>86 362</text:p>
          </table:table-cell>
          <table:table-cell office:value-type="float" office:value="1270642.10630584" table:style-name="ce4">
            <text:p>1 270 642</text:p>
          </table:table-cell>
          <table:table-cell office:value-type="float" office:value="14.604847803915799" table:style-name="ce16">
            <text:p>14,60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3.1121858900220799E-2" table:style-name="ce15">
            <text:p>0,03112</text:p>
          </table:table-cell>
          <table:table-cell office:value-type="float" office:value="73329.508669924806" table:style-name="ce4">
            <text:p>73 330</text:p>
          </table:table-cell>
          <table:table-cell office:value-type="float" office:value="2282.15062204792" table:style-name="ce4">
            <text:p>2 282</text:p>
          </table:table-cell>
          <table:table-cell office:value-type="float" office:value="72188.433358900904" table:style-name="ce4">
            <text:p>72 188</text:p>
          </table:table-cell>
          <table:table-cell office:value-type="float" office:value="855044.29130854795" table:style-name="ce4">
            <text:p>855 044</text:p>
          </table:table-cell>
          <table:table-cell office:value-type="float" office:value="11.6603030187659" table:style-name="ce16">
            <text:p>11,66</text:p>
          </table:table-cell>
          <table:table-cell office:value-type="float" office:value="1.6633178998864299E-2" table:style-name="ce15">
            <text:p>0,01663</text:p>
          </table:table-cell>
          <table:table-cell office:value-type="float" office:value="85721.7649182311" table:style-name="ce4">
            <text:p>85 722</text:p>
          </table:table-cell>
          <table:table-cell office:value-type="float" office:value="1425.82545998351" table:style-name="ce4">
            <text:p>1 426</text:p>
          </table:table-cell>
          <table:table-cell office:value-type="float" office:value="85008.852188239296" table:style-name="ce4">
            <text:p>85 009</text:p>
          </table:table-cell>
          <table:table-cell office:value-type="float" office:value="1184280.5272504501" table:style-name="ce4">
            <text:p>1 184 281</text:p>
          </table:table-cell>
          <table:table-cell office:value-type="float" office:value="13.8154006555992" table:style-name="ce16">
            <text:p>13,82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3.3215412968415702E-2" table:style-name="ce15">
            <text:p>0,03322</text:p>
          </table:table-cell>
          <table:table-cell office:value-type="float" office:value="71047.3580478769" table:style-name="ce4">
            <text:p>71 047</text:p>
          </table:table-cell>
          <table:table-cell office:value-type="float" office:value="2359.86733787513" table:style-name="ce4">
            <text:p>2 360</text:p>
          </table:table-cell>
          <table:table-cell office:value-type="float" office:value="69867.424378939395" table:style-name="ce4">
            <text:p>69 867</text:p>
          </table:table-cell>
          <table:table-cell office:value-type="float" office:value="782855.857949647" table:style-name="ce4">
            <text:p>782 856</text:p>
          </table:table-cell>
          <table:table-cell office:value-type="float" office:value="11.0187891493742" table:style-name="ce16">
            <text:p>11,02</text:p>
          </table:table-cell>
          <table:table-cell office:value-type="float" office:value="2.0520547453766001E-2" table:style-name="ce15">
            <text:p>0,02052</text:p>
          </table:table-cell>
          <table:table-cell office:value-type="float" office:value="84295.939458247594" table:style-name="ce4">
            <text:p>84 296</text:p>
          </table:table-cell>
          <table:table-cell office:value-type="float" office:value="1729.79882581275" table:style-name="ce4">
            <text:p>1 730</text:p>
          </table:table-cell>
          <table:table-cell office:value-type="float" office:value="83431.0400453412" table:style-name="ce4">
            <text:p>83 431</text:p>
          </table:table-cell>
          <table:table-cell office:value-type="float" office:value="1099271.6750622101" table:style-name="ce4">
            <text:p>1 099 272</text:p>
          </table:table-cell>
          <table:table-cell office:value-type="float" office:value="13.0406242830556" table:style-name="ce16">
            <text:p>13,04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.9797541576283402E-2" table:style-name="ce15">
            <text:p>0,03980</text:p>
          </table:table-cell>
          <table:table-cell office:value-type="float" office:value="68687.490710001803" table:style-name="ce4">
            <text:p>68 687</text:p>
          </table:table-cell>
          <table:table-cell office:value-type="float" office:value="2733.5932673018801" table:style-name="ce4">
            <text:p>2 734</text:p>
          </table:table-cell>
          <table:table-cell office:value-type="float" office:value="67320.694076350905" table:style-name="ce4">
            <text:p>67 321</text:p>
          </table:table-cell>
          <table:table-cell office:value-type="float" office:value="712988.43357070803" table:style-name="ce4">
            <text:p>712 988</text:p>
          </table:table-cell>
          <table:table-cell office:value-type="float" office:value="10.380178780746901" table:style-name="ce16">
            <text:p>10,38</text:p>
          </table:table-cell>
          <table:table-cell office:value-type="float" office:value="2.3187836211343401E-2" table:style-name="ce15">
            <text:p>0,02319</text:p>
          </table:table-cell>
          <table:table-cell office:value-type="float" office:value="82566.140632434806" table:style-name="ce4">
            <text:p>82 566</text:p>
          </table:table-cell>
          <table:table-cell office:value-type="float" office:value="1914.5301455876399" table:style-name="ce4">
            <text:p>1 915</text:p>
          </table:table-cell>
          <table:table-cell office:value-type="float" office:value="81608.875559641005" table:style-name="ce4">
            <text:p>81 609</text:p>
          </table:table-cell>
          <table:table-cell office:value-type="float" office:value="1015840.63501687" table:style-name="ce4">
            <text:p>1 015 841</text:p>
          </table:table-cell>
          <table:table-cell office:value-type="float" office:value="12.303356160719099" table:style-name="ce16">
            <text:p>12,30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4.0319694620064399E-2" table:style-name="ce15">
            <text:p>0,04032</text:p>
          </table:table-cell>
          <table:table-cell office:value-type="float" office:value="65953.897442699905" table:style-name="ce4">
            <text:p>65 954</text:p>
          </table:table-cell>
          <table:table-cell office:value-type="float" office:value="2659.2410038927101" table:style-name="ce4">
            <text:p>2 659</text:p>
          </table:table-cell>
          <table:table-cell office:value-type="float" office:value="64624.276940753603" table:style-name="ce4">
            <text:p>64 624</text:p>
          </table:table-cell>
          <table:table-cell office:value-type="float" office:value="645667.73949435703" table:style-name="ce4">
            <text:p>645 668</text:p>
          </table:table-cell>
          <table:table-cell office:value-type="float" office:value="9.7896828622646108" table:style-name="ce16">
            <text:p>9,79</text:p>
          </table:table-cell>
          <table:table-cell office:value-type="float" office:value="2.36149813441647E-2" table:style-name="ce15">
            <text:p>0,02361</text:p>
          </table:table-cell>
          <table:table-cell office:value-type="float" office:value="80651.610486847203" table:style-name="ce4">
            <text:p>80 652</text:p>
          </table:table-cell>
          <table:table-cell office:value-type="float" office:value="1904.58627702374" table:style-name="ce4">
            <text:p>1 905</text:p>
          </table:table-cell>
          <table:table-cell office:value-type="float" office:value="79699.317348335302" table:style-name="ce4">
            <text:p>79 699</text:p>
          </table:table-cell>
          <table:table-cell office:value-type="float" office:value="934231.75945722905" table:style-name="ce4">
            <text:p>934 232</text:p>
          </table:table-cell>
          <table:table-cell office:value-type="float" office:value="11.5835474805501" table:style-name="ce16">
            <text:p>11,58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1832943442961297E-2" table:style-name="ce15">
            <text:p>0,04183</text:p>
          </table:table-cell>
          <table:table-cell office:value-type="float" office:value="63294.6564388072" table:style-name="ce4">
            <text:p>63 295</text:p>
          </table:table-cell>
          <table:table-cell office:value-type="float" office:value="2647.80178304629" table:style-name="ce4">
            <text:p>2 648</text:p>
          </table:table-cell>
          <table:table-cell office:value-type="float" office:value="61970.755547284098" table:style-name="ce4">
            <text:p>61 971</text:p>
          </table:table-cell>
          <table:table-cell office:value-type="float" office:value="581043.46255360404" table:style-name="ce4">
            <text:p>581 043</text:p>
          </table:table-cell>
          <table:table-cell office:value-type="float" office:value="9.1799765611391209" table:style-name="ce16">
            <text:p>9,18</text:p>
          </table:table-cell>
          <table:table-cell office:value-type="float" office:value="2.7909874364032802E-2" table:style-name="ce15">
            <text:p>0,02791</text:p>
          </table:table-cell>
          <table:table-cell office:value-type="float" office:value="78747.024209823401" table:style-name="ce4">
            <text:p>78 747</text:p>
          </table:table-cell>
          <table:table-cell office:value-type="float" office:value="2197.81955223762" table:style-name="ce4">
            <text:p>2 198</text:p>
          </table:table-cell>
          <table:table-cell office:value-type="float" office:value="77648.114433704599" table:style-name="ce4">
            <text:p>77 648</text:p>
          </table:table-cell>
          <table:table-cell office:value-type="float" office:value="854532.442108894" table:style-name="ce4">
            <text:p>854 532</text:p>
          </table:table-cell>
          <table:table-cell office:value-type="float" office:value="10.851615672891599" table:style-name="ce16">
            <text:p>10,85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4.9418604651162802E-2" table:style-name="ce15">
            <text:p>0,04942</text:p>
          </table:table-cell>
          <table:table-cell office:value-type="float" office:value="60646.854655760901" table:style-name="ce4">
            <text:p>60 647</text:p>
          </table:table-cell>
          <table:table-cell office:value-type="float" office:value="2997.0829335695798" table:style-name="ce4">
            <text:p>2 997</text:p>
          </table:table-cell>
          <table:table-cell office:value-type="float" office:value="59148.313188976099" table:style-name="ce4">
            <text:p>59 148</text:p>
          </table:table-cell>
          <table:table-cell office:value-type="float" office:value="519072.70700632001" table:style-name="ce4">
            <text:p>519 073</text:p>
          </table:table-cell>
          <table:table-cell office:value-type="float" office:value="8.5589386284357296" table:style-name="ce16">
            <text:p>8,56</text:p>
          </table:table-cell>
          <table:table-cell office:value-type="float" office:value="2.8359042667468699E-2" table:style-name="ce15">
            <text:p>0,02836</text:p>
          </table:table-cell>
          <table:table-cell office:value-type="float" office:value="76549.204657585797" table:style-name="ce4">
            <text:p>76 549</text:p>
          </table:table-cell>
          <table:table-cell office:value-type="float" office:value="2170.8621610452701" table:style-name="ce4">
            <text:p>2 171</text:p>
          </table:table-cell>
          <table:table-cell office:value-type="float" office:value="75463.773577063199" table:style-name="ce4">
            <text:p>75 464</text:p>
          </table:table-cell>
          <table:table-cell office:value-type="float" office:value="776884.32767518901" table:style-name="ce4">
            <text:p>776 884</text:p>
          </table:table-cell>
          <table:table-cell office:value-type="float" office:value="10.148822984514201" table:style-name="ce16">
            <text:p>10,15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97417414302754E-2" table:style-name="ce15">
            <text:p>0,05974</text:p>
          </table:table-cell>
          <table:table-cell office:value-type="float" office:value="57649.771722191297" table:style-name="ce4">
            <text:p>57 650</text:p>
          </table:table-cell>
          <table:table-cell office:value-type="float" office:value="3444.0977557415599" table:style-name="ce4">
            <text:p>3 444</text:p>
          </table:table-cell>
          <table:table-cell office:value-type="float" office:value="55927.722844320597" table:style-name="ce4">
            <text:p>55 928</text:p>
          </table:table-cell>
          <table:table-cell office:value-type="float" office:value="459924.39381734398" table:style-name="ce4">
            <text:p>459 924</text:p>
          </table:table-cell>
          <table:table-cell office:value-type="float" office:value="7.9779048568253597" table:style-name="ce16">
            <text:p>7,98</text:p>
          </table:table-cell>
          <table:table-cell office:value-type="float" office:value="3.89838016910957E-2" table:style-name="ce15">
            <text:p>0,03898</text:p>
          </table:table-cell>
          <table:table-cell office:value-type="float" office:value="74378.342496540499" table:style-name="ce4">
            <text:p>74 378</text:p>
          </table:table-cell>
          <table:table-cell office:value-type="float" office:value="2899.5505539975402" table:style-name="ce4">
            <text:p>2 900</text:p>
          </table:table-cell>
          <table:table-cell office:value-type="float" office:value="72928.567219541801" table:style-name="ce4">
            <text:p>72 929</text:p>
          </table:table-cell>
          <table:table-cell office:value-type="float" office:value="701420.55409812601" table:style-name="ce4">
            <text:p>701 421</text:p>
          </table:table-cell>
          <table:table-cell office:value-type="float" office:value="9.4304407782514108" table:style-name="ce16">
            <text:p>9,43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5.6635694021498699E-2" table:style-name="ce15">
            <text:p>0,05664</text:p>
          </table:table-cell>
          <table:table-cell office:value-type="float" office:value="54205.673966449802" table:style-name="ce4">
            <text:p>54 206</text:p>
          </table:table-cell>
          <table:table-cell office:value-type="float" office:value="3069.9759649929701" table:style-name="ce4">
            <text:p>3 070</text:p>
          </table:table-cell>
          <table:table-cell office:value-type="float" office:value="52670.685983953299" table:style-name="ce4">
            <text:p>52 671</text:p>
          </table:table-cell>
          <table:table-cell office:value-type="float" office:value="403996.67097302299" table:style-name="ce4">
            <text:p>403 997</text:p>
          </table:table-cell>
          <table:table-cell office:value-type="float" office:value="7.45303289141048" table:style-name="ce16">
            <text:p>7,45</text:p>
          </table:table-cell>
          <table:table-cell office:value-type="float" office:value="4.23706687553616E-2" table:style-name="ce15">
            <text:p>0,04237</text:p>
          </table:table-cell>
          <table:table-cell office:value-type="float" office:value="71478.791942543001" table:style-name="ce4">
            <text:p>71 479</text:p>
          </table:table-cell>
          <table:table-cell office:value-type="float" office:value="3028.6042164309001" table:style-name="ce4">
            <text:p>3 029</text:p>
          </table:table-cell>
          <table:table-cell office:value-type="float" office:value="69964.4898343276" table:style-name="ce4">
            <text:p>69 964</text:p>
          </table:table-cell>
          <table:table-cell office:value-type="float" office:value="628491.98687858402" table:style-name="ce4">
            <text:p>628 492</text:p>
          </table:table-cell>
          <table:table-cell office:value-type="float" office:value="8.7927057774533495" table:style-name="ce16">
            <text:p>8,79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6.79336837848767E-2" table:style-name="ce15">
            <text:p>0,06793</text:p>
          </table:table-cell>
          <table:table-cell office:value-type="float" office:value="51135.698001456803" table:style-name="ce4">
            <text:p>51 136</text:p>
          </table:table-cell>
          <table:table-cell office:value-type="float" office:value="3473.8363381499198" table:style-name="ce4">
            <text:p>3 474</text:p>
          </table:table-cell>
          <table:table-cell office:value-type="float" office:value="49398.779832381901" table:style-name="ce4">
            <text:p>49 399</text:p>
          </table:table-cell>
          <table:table-cell office:value-type="float" office:value="351325.98498906998" table:style-name="ce4">
            <text:p>351 326</text:p>
          </table:table-cell>
          <table:table-cell office:value-type="float" office:value="6.8704642494380499" table:style-name="ce16">
            <text:p>6,87</text:p>
          </table:table-cell>
          <table:table-cell office:value-type="float" office:value="4.84743561999567E-2" table:style-name="ce15">
            <text:p>0,04847</text:p>
          </table:table-cell>
          <table:table-cell office:value-type="float" office:value="68450.187726112097" table:style-name="ce4">
            <text:p>68 450</text:p>
          </table:table-cell>
          <table:table-cell office:value-type="float" office:value="3318.0787817894602" table:style-name="ce4">
            <text:p>3 318</text:p>
          </table:table-cell>
          <table:table-cell office:value-type="float" office:value="66791.148335217396" table:style-name="ce4">
            <text:p>66 791</text:p>
          </table:table-cell>
          <table:table-cell office:value-type="float" office:value="558527.497044257" table:style-name="ce4">
            <text:p>558 527</text:p>
          </table:table-cell>
          <table:table-cell office:value-type="float" office:value="8.1596196533321095" table:style-name="ce16">
            <text:p>8,16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7.6129445690483799E-2" table:style-name="ce15">
            <text:p>0,07613</text:p>
          </table:table-cell>
          <table:table-cell office:value-type="float" office:value="47661.861663306903" table:style-name="ce4">
            <text:p>47 662</text:p>
          </table:table-cell>
          <table:table-cell office:value-type="float" office:value="3628.4711090040801" table:style-name="ce4">
            <text:p>3 628</text:p>
          </table:table-cell>
          <table:table-cell office:value-type="float" office:value="45847.6261088049" table:style-name="ce4">
            <text:p>45 848</text:p>
          </table:table-cell>
          <table:table-cell office:value-type="float" office:value="301927.205156688" table:style-name="ce4">
            <text:p>301 927</text:p>
          </table:table-cell>
          <table:table-cell office:value-type="float" office:value="6.3347757435402503" table:style-name="ce16">
            <text:p>6,33</text:p>
          </table:table-cell>
          <table:table-cell office:value-type="float" office:value="4.7450646850799E-2" table:style-name="ce15">
            <text:p>0,04745</text:p>
          </table:table-cell>
          <table:table-cell office:value-type="float" office:value="65132.108944322703" table:style-name="ce4">
            <text:p>65 132</text:p>
          </table:table-cell>
          <table:table-cell office:value-type="float" office:value="3090.56070016482" table:style-name="ce4">
            <text:p>3 091</text:p>
          </table:table-cell>
          <table:table-cell office:value-type="float" office:value="63586.8285942402" table:style-name="ce4">
            <text:p>63 587</text:p>
          </table:table-cell>
          <table:table-cell office:value-type="float" office:value="491736.34870903898" table:style-name="ce4">
            <text:p>491 736</text:p>
          </table:table-cell>
          <table:table-cell office:value-type="float" office:value="7.5498299790874803" table:style-name="ce16">
            <text:p>7,55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9.6067564001055705E-2" table:style-name="ce15">
            <text:p>0,09607</text:p>
          </table:table-cell>
          <table:table-cell office:value-type="float" office:value="44033.390554302801" table:style-name="ce4">
            <text:p>44 033</text:p>
          </table:table-cell>
          <table:table-cell office:value-type="float" office:value="4230.1805652589701" table:style-name="ce4">
            <text:p>4 230</text:p>
          </table:table-cell>
          <table:table-cell office:value-type="float" office:value="41918.300271673303" table:style-name="ce4">
            <text:p>41 918</text:p>
          </table:table-cell>
          <table:table-cell office:value-type="float" office:value="256079.57904788299" table:style-name="ce4">
            <text:p>256 080</text:p>
          </table:table-cell>
          <table:table-cell office:value-type="float" office:value="5.8155771296348497" table:style-name="ce16">
            <text:p>5,82</text:p>
          </table:table-cell>
          <table:table-cell office:value-type="float" office:value="6.6401601996691498E-2" table:style-name="ce15">
            <text:p>0,06640</text:p>
          </table:table-cell>
          <table:table-cell office:value-type="float" office:value="62041.548244157799" table:style-name="ce4">
            <text:p>62 042</text:p>
          </table:table-cell>
          <table:table-cell office:value-type="float" office:value="4119.6581937670999" table:style-name="ce4">
            <text:p>4 120</text:p>
          </table:table-cell>
          <table:table-cell office:value-type="float" office:value="59981.7191472743" table:style-name="ce4">
            <text:p>59 982</text:p>
          </table:table-cell>
          <table:table-cell office:value-type="float" office:value="428149.52011479897" table:style-name="ce4">
            <text:p>428 150</text:p>
          </table:table-cell>
          <table:table-cell office:value-type="float" office:value="6.9010128249840301" table:style-name="ce16">
            <text:p>6,90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9.8215206850304396E-2" table:style-name="ce15">
            <text:p>0,09822</text:p>
          </table:table-cell>
          <table:table-cell office:value-type="float" office:value="39803.209989043899" table:style-name="ce4">
            <text:p>39 803</text:p>
          </table:table-cell>
          <table:table-cell office:value-type="float" office:value="3909.2805023800402" table:style-name="ce4">
            <text:p>3 909</text:p>
          </table:table-cell>
          <table:table-cell office:value-type="float" office:value="37848.569737853803" table:style-name="ce4">
            <text:p>37 849</text:p>
          </table:table-cell>
          <table:table-cell office:value-type="float" office:value="214161.27877621001" table:style-name="ce4">
            <text:p>214 161</text:p>
          </table:table-cell>
          <table:table-cell office:value-type="float" office:value="5.3805026990325402" table:style-name="ce16">
            <text:p>5,38</text:p>
          </table:table-cell>
          <table:table-cell office:value-type="float" office:value="6.6892193783110995E-2" table:style-name="ce15">
            <text:p>0,06689</text:p>
          </table:table-cell>
          <table:table-cell office:value-type="float" office:value="57921.890050390699" table:style-name="ce4">
            <text:p>57 922</text:p>
          </table:table-cell>
          <table:table-cell office:value-type="float" office:value="3874.5222935347902" table:style-name="ce4">
            <text:p>3 875</text:p>
          </table:table-cell>
          <table:table-cell office:value-type="float" office:value="55984.628903623299" table:style-name="ce4">
            <text:p>55 985</text:p>
          </table:table-cell>
          <table:table-cell office:value-type="float" office:value="368167.80096752499" table:style-name="ce4">
            <text:p>368 168</text:p>
          </table:table-cell>
          <table:table-cell office:value-type="float" office:value="6.3562808576727603" table:style-name="ce16">
            <text:p>6,36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23921844745643" table:style-name="ce15">
            <text:p>0,12392</text:p>
          </table:table-cell>
          <table:table-cell office:value-type="float" office:value="35893.929486663801" table:style-name="ce4">
            <text:p>35 894</text:p>
          </table:table-cell>
          <table:table-cell office:value-type="float" office:value="4448.0419571574203" table:style-name="ce4">
            <text:p>4 448</text:p>
          </table:table-cell>
          <table:table-cell office:value-type="float" office:value="33669.9085080851" table:style-name="ce4">
            <text:p>33 670</text:p>
          </table:table-cell>
          <table:table-cell office:value-type="float" office:value="176312.709038356" table:style-name="ce4">
            <text:p>176 313</text:p>
          </table:table-cell>
          <table:table-cell office:value-type="float" office:value="4.9120481251255503" table:style-name="ce16">
            <text:p>4,91</text:p>
          </table:table-cell>
          <table:table-cell office:value-type="float" office:value="9.1115536456695706E-2" table:style-name="ce15">
            <text:p>0,09112</text:p>
          </table:table-cell>
          <table:table-cell office:value-type="float" office:value="54047.3677568559" table:style-name="ce4">
            <text:p>54 047</text:p>
          </table:table-cell>
          <table:table-cell office:value-type="float" office:value="4924.5549072382501" table:style-name="ce4">
            <text:p>4 925</text:p>
          </table:table-cell>
          <table:table-cell office:value-type="float" office:value="51585.090303236801" table:style-name="ce4">
            <text:p>51 585</text:p>
          </table:table-cell>
          <table:table-cell office:value-type="float" office:value="312183.17206390097" table:style-name="ce4">
            <text:p>312 183</text:p>
          </table:table-cell>
          <table:table-cell office:value-type="float" office:value="5.7761031669169602" table:style-name="ce16">
            <text:p>5,78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3301153124161999" table:style-name="ce15">
            <text:p>0,13301</text:p>
          </table:table-cell>
          <table:table-cell office:value-type="float" office:value="31445.887529506399" table:style-name="ce4">
            <text:p>31 446</text:p>
          </table:table-cell>
          <table:table-cell office:value-type="float" office:value="4182.6656515513996" table:style-name="ce4">
            <text:p>4 183</text:p>
          </table:table-cell>
          <table:table-cell office:value-type="float" office:value="29354.554703730701" table:style-name="ce4">
            <text:p>29 355</text:p>
          </table:table-cell>
          <table:table-cell office:value-type="float" office:value="142642.80053027099" table:style-name="ce4">
            <text:p>142 643</text:p>
          </table:table-cell>
          <table:table-cell office:value-type="float" office:value="4.5361353021575797" table:style-name="ce16">
            <text:p>4,54</text:p>
          </table:table-cell>
          <table:table-cell office:value-type="float" office:value="9.8508390304536994E-2" table:style-name="ce15">
            <text:p>0,09851</text:p>
          </table:table-cell>
          <table:table-cell office:value-type="float" office:value="49122.812849617701" table:style-name="ce4">
            <text:p>49 123</text:p>
          </table:table-cell>
          <table:table-cell office:value-type="float" office:value="4839.0092210468601" table:style-name="ce4">
            <text:p>4 839</text:p>
          </table:table-cell>
          <table:table-cell office:value-type="float" office:value="46703.308239094302" table:style-name="ce4">
            <text:p>46 703</text:p>
          </table:table-cell>
          <table:table-cell office:value-type="float" office:value="260598.08176066499" table:style-name="ce4">
            <text:p>260 598</text:p>
          </table:table-cell>
          <table:table-cell office:value-type="float" office:value="5.3050317488627403" table:style-name="ce16">
            <text:p>5,31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6422641509433999" table:style-name="ce15">
            <text:p>0,16423</text:p>
          </table:table-cell>
          <table:table-cell office:value-type="float" office:value="27263.221877954998" table:style-name="ce4">
            <text:p>27 263</text:p>
          </table:table-cell>
          <table:table-cell office:value-type="float" office:value="4477.34119293812" table:style-name="ce4">
            <text:p>4 477</text:p>
          </table:table-cell>
          <table:table-cell office:value-type="float" office:value="25024.551281485899" table:style-name="ce4">
            <text:p>25 025</text:p>
          </table:table-cell>
          <table:table-cell office:value-type="float" office:value="113288.24582654001" table:style-name="ce4">
            <text:p>113 288</text:p>
          </table:table-cell>
          <table:table-cell office:value-type="float" office:value="4.1553506160673104" table:style-name="ce16">
            <text:p>4,16</text:p>
          </table:table-cell>
          <table:table-cell office:value-type="float" office:value="0.11516347001301" table:style-name="ce15">
            <text:p>0,11516</text:p>
          </table:table-cell>
          <table:table-cell office:value-type="float" office:value="44283.8036285708" table:style-name="ce4">
            <text:p>44 284</text:p>
          </table:table-cell>
          <table:table-cell office:value-type="float" office:value="5099.8764912409597" table:style-name="ce4">
            <text:p>5 100</text:p>
          </table:table-cell>
          <table:table-cell office:value-type="float" office:value="41733.865382950302" table:style-name="ce4">
            <text:p>41 734</text:p>
          </table:table-cell>
          <table:table-cell office:value-type="float" office:value="213894.77352156999" table:style-name="ce4">
            <text:p>213 895</text:p>
          </table:table-cell>
          <table:table-cell office:value-type="float" office:value="4.8300903715409502" table:style-name="ce16">
            <text:p>4,83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7786829599456899" table:style-name="ce15">
            <text:p>0,17787</text:p>
          </table:table-cell>
          <table:table-cell office:value-type="float" office:value="22785.880685016898" table:style-name="ce4">
            <text:p>22 786</text:p>
          </table:table-cell>
          <table:table-cell office:value-type="float" office:value="4052.88577017951" table:style-name="ce4">
            <text:p>4 053</text:p>
          </table:table-cell>
          <table:table-cell office:value-type="float" office:value="20759.437799927098" table:style-name="ce4">
            <text:p>20 759</text:p>
          </table:table-cell>
          <table:table-cell office:value-type="float" office:value="88263.694545053993" table:style-name="ce4">
            <text:p>88 264</text:p>
          </table:table-cell>
          <table:table-cell office:value-type="float" office:value="3.8736134786790499" table:style-name="ce16">
            <text:p>3,87</text:p>
          </table:table-cell>
          <table:table-cell office:value-type="float" office:value="0.13654466148302699" table:style-name="ce15">
            <text:p>0,13654</text:p>
          </table:table-cell>
          <table:table-cell office:value-type="float" office:value="39183.927137329898" table:style-name="ce4">
            <text:p>39 184</text:p>
          </table:table-cell>
          <table:table-cell office:value-type="float" office:value="5350.3560665422901" table:style-name="ce4">
            <text:p>5 350</text:p>
          </table:table-cell>
          <table:table-cell office:value-type="float" office:value="36508.749104058697" table:style-name="ce4">
            <text:p>36 509</text:p>
          </table:table-cell>
          <table:table-cell office:value-type="float" office:value="172160.90813862" table:style-name="ce4">
            <text:p>172 161</text:p>
          </table:table-cell>
          <table:table-cell office:value-type="float" office:value="4.3936613993599698" table:style-name="ce16">
            <text:p>4,39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9099645928174" table:style-name="ce15">
            <text:p>0,19100</text:p>
          </table:table-cell>
          <table:table-cell office:value-type="float" office:value="18732.9949148374" table:style-name="ce4">
            <text:p>18 733</text:p>
          </table:table-cell>
          <table:table-cell office:value-type="float" office:value="3577.9357004767799" table:style-name="ce4">
            <text:p>3 578</text:p>
          </table:table-cell>
          <table:table-cell office:value-type="float" office:value="16944.027064598999" table:style-name="ce4">
            <text:p>16 944</text:p>
          </table:table-cell>
          <table:table-cell office:value-type="float" office:value="67504.256745126899" table:style-name="ce4">
            <text:p>67 504</text:p>
          </table:table-cell>
          <table:table-cell office:value-type="float" office:value="3.60349517266246" table:style-name="ce16">
            <text:p>3,60</text:p>
          </table:table-cell>
          <table:table-cell office:value-type="float" office:value="0.16549587919685799" table:style-name="ce15">
            <text:p>0,16550</text:p>
          </table:table-cell>
          <table:table-cell office:value-type="float" office:value="33833.571070787599" table:style-name="ce4">
            <text:p>33 834</text:p>
          </table:table-cell>
          <table:table-cell office:value-type="float" office:value="5599.3165907293796" table:style-name="ce4">
            <text:p>5 599</text:p>
          </table:table-cell>
          <table:table-cell office:value-type="float" office:value="31033.912775422901" table:style-name="ce4">
            <text:p>31 034</text:p>
          </table:table-cell>
          <table:table-cell office:value-type="float" office:value="135652.15903456099" table:style-name="ce4">
            <text:p>135 652</text:p>
          </table:table-cell>
          <table:table-cell office:value-type="float" office:value="4.0093952468317902" table:style-name="ce16">
            <text:p>4,01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188044989258183" table:style-name="ce15">
            <text:p>0,18804</text:p>
          </table:table-cell>
          <table:table-cell office:value-type="float" office:value="15155.059214360601" table:style-name="ce4">
            <text:p>15 155</text:p>
          </table:table-cell>
          <table:table-cell office:value-type="float" office:value="2849.8329471715601" table:style-name="ce4">
            <text:p>2 850</text:p>
          </table:table-cell>
          <table:table-cell office:value-type="float" office:value="13730.1427407748" table:style-name="ce4">
            <text:p>13 730</text:p>
          </table:table-cell>
          <table:table-cell office:value-type="float" office:value="50560.229680527897" table:style-name="ce4">
            <text:p>50 560</text:p>
          </table:table-cell>
          <table:table-cell office:value-type="float" office:value="3.3361947957694702" table:style-name="ce16">
            <text:p>3,34</text:p>
          </table:table-cell>
          <table:table-cell office:value-type="float" office:value="0.17270230567797201" table:style-name="ce15">
            <text:p>0,17270</text:p>
          </table:table-cell>
          <table:table-cell office:value-type="float" office:value="28234.2544800582" table:style-name="ce4">
            <text:p>28 234</text:p>
          </table:table-cell>
          <table:table-cell office:value-type="float" office:value="4876.1208478046501" table:style-name="ce4">
            <text:p>4 876</text:p>
          </table:table-cell>
          <table:table-cell office:value-type="float" office:value="25796.194056155899" table:style-name="ce4">
            <text:p>25 796</text:p>
          </table:table-cell>
          <table:table-cell office:value-type="float" office:value="104618.246259138" table:style-name="ce4">
            <text:p>104 618</text:p>
          </table:table-cell>
          <table:table-cell office:value-type="float" office:value="3.7053659884318901" table:style-name="ce16">
            <text:p>3,71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1825530481643701" table:style-name="ce15">
            <text:p>0,21826</text:p>
          </table:table-cell>
          <table:table-cell office:value-type="float" office:value="12305.226267189" table:style-name="ce4">
            <text:p>12 305</text:p>
          </table:table-cell>
          <table:table-cell office:value-type="float" office:value="2685.6809097805599" table:style-name="ce4">
            <text:p>2 686</text:p>
          </table:table-cell>
          <table:table-cell office:value-type="float" office:value="10962.3858122987" table:style-name="ce4">
            <text:p>10 962</text:p>
          </table:table-cell>
          <table:table-cell office:value-type="float" office:value="36830.086939753099" table:style-name="ce4">
            <text:p>36 830</text:p>
          </table:table-cell>
          <table:table-cell office:value-type="float" office:value="2.9930442675367801" table:style-name="ce16">
            <text:p>2,99</text:p>
          </table:table-cell>
          <table:table-cell office:value-type="float" office:value="0.19593672207500201" table:style-name="ce15">
            <text:p>0,19594</text:p>
          </table:table-cell>
          <table:table-cell office:value-type="float" office:value="23358.133632253499" table:style-name="ce4">
            <text:p>23 358</text:p>
          </table:table-cell>
          <table:table-cell office:value-type="float" office:value="4576.7161376936201" table:style-name="ce4">
            <text:p>4 577</text:p>
          </table:table-cell>
          <table:table-cell office:value-type="float" office:value="21069.7755634067" table:style-name="ce4">
            <text:p>21 070</text:p>
          </table:table-cell>
          <table:table-cell office:value-type="float" office:value="78822.052202982406" table:style-name="ce4">
            <text:p>78 822</text:p>
          </table:table-cell>
          <table:table-cell office:value-type="float" office:value="3.37450129552058" table:style-name="ce16">
            <text:p>3,37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8510738730233698" table:style-name="ce15">
            <text:p>0,28511</text:p>
          </table:table-cell>
          <table:table-cell office:value-type="float" office:value="9619.5453574084604" table:style-name="ce4">
            <text:p>9 620</text:p>
          </table:table-cell>
          <table:table-cell office:value-type="float" office:value="2742.6034438870502" table:style-name="ce4">
            <text:p>2 743</text:p>
          </table:table-cell>
          <table:table-cell office:value-type="float" office:value="8248.2436354649399" table:style-name="ce4">
            <text:p>8 248</text:p>
          </table:table-cell>
          <table:table-cell office:value-type="float" office:value="25867.701127454398" table:style-name="ce4">
            <text:p>25 868</text:p>
          </table:table-cell>
          <table:table-cell office:value-type="float" office:value="2.6890773073316199" table:style-name="ce16">
            <text:p>2,69</text:p>
          </table:table-cell>
          <table:table-cell office:value-type="float" office:value="0.23318562284588901" table:style-name="ce15">
            <text:p>0,23319</text:p>
          </table:table-cell>
          <table:table-cell office:value-type="float" office:value="18781.417494559901" table:style-name="ce4">
            <text:p>18 781</text:p>
          </table:table-cell>
          <table:table-cell office:value-type="float" office:value="4379.5565363976302" table:style-name="ce4">
            <text:p>4 380</text:p>
          </table:table-cell>
          <table:table-cell office:value-type="float" office:value="16591.639226361101" table:style-name="ce4">
            <text:p>16 592</text:p>
          </table:table-cell>
          <table:table-cell office:value-type="float" office:value="57752.276639575699" table:style-name="ce4">
            <text:p>57 752</text:p>
          </table:table-cell>
          <table:table-cell office:value-type="float" office:value="3.07496900360709" table:style-name="ce16">
            <text:p>3,07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6188835286009599" table:style-name="ce15">
            <text:p>0,26189</text:p>
          </table:table-cell>
          <table:table-cell office:value-type="float" office:value="6876.9419135214202" table:style-name="ce4">
            <text:p>6 877</text:p>
          </table:table-cell>
          <table:table-cell office:value-type="float" office:value="1800.9909904466799" table:style-name="ce4">
            <text:p>1 801</text:p>
          </table:table-cell>
          <table:table-cell office:value-type="float" office:value="5976.4464182980701" table:style-name="ce4">
            <text:p>5 976</text:p>
          </table:table-cell>
          <table:table-cell office:value-type="float" office:value="17619.4574919894" table:style-name="ce4">
            <text:p>17 619</text:p>
          </table:table-cell>
          <table:table-cell office:value-type="float" office:value="2.5621064876738502" table:style-name="ce16">
            <text:p>2,56</text:p>
          </table:table-cell>
          <table:table-cell office:value-type="float" office:value="0.23742871954380501" table:style-name="ce15">
            <text:p>0,23743</text:p>
          </table:table-cell>
          <table:table-cell office:value-type="float" office:value="14401.8609581623" table:style-name="ce4">
            <text:p>14 402</text:p>
          </table:table-cell>
          <table:table-cell office:value-type="float" office:value="3419.4154063443898" table:style-name="ce4">
            <text:p>3 419</text:p>
          </table:table-cell>
          <table:table-cell office:value-type="float" office:value="12692.1532549901" table:style-name="ce4">
            <text:p>12 692</text:p>
          </table:table-cell>
          <table:table-cell office:value-type="float" office:value="41160.637413214601" table:style-name="ce4">
            <text:p>41 161</text:p>
          </table:table-cell>
          <table:table-cell office:value-type="float" office:value="2.8580082485719802" table:style-name="ce16">
            <text:p>2,86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5075.9509230747299" table:style-name="ce4">
            <text:p>5 076</text:p>
          </table:table-cell>
          <table:table-cell office:value-type="float" office:value="1539.3197956398401" table:style-name="ce4">
            <text:p>1 539</text:p>
          </table:table-cell>
          <table:table-cell office:value-type="float" office:value="4306.2910252548099" table:style-name="ce4">
            <text:p>4 306</text:p>
          </table:table-cell>
          <table:table-cell office:value-type="float" office:value="11643.011073691299" table:style-name="ce4">
            <text:p>11 643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0982.4455518179" table:style-name="ce4">
            <text:p>10 982</text:p>
          </table:table-cell>
          <table:table-cell office:value-type="float" office:value="2877.6998026851202" table:style-name="ce4">
            <text:p>2 878</text:p>
          </table:table-cell>
          <table:table-cell office:value-type="float" office:value="9543.5956504753503" table:style-name="ce4">
            <text:p>9 544</text:p>
          </table:table-cell>
          <table:table-cell office:value-type="float" office:value="28468.484158224499" table:style-name="ce4">
            <text:p>28 468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3536.63112743489" table:style-name="ce4">
            <text:p>3 537</text:p>
          </table:table-cell>
          <table:table-cell office:value-type="float" office:value="1167.4389562361" table:style-name="ce4">
            <text:p>1 167</text:p>
          </table:table-cell>
          <table:table-cell office:value-type="float" office:value="2952.9116493168399" table:style-name="ce4">
            <text:p>2 953</text:p>
          </table:table-cell>
          <table:table-cell office:value-type="float" office:value="7336.7200484365403" table:style-name="ce4">
            <text:p>7 337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8104.7457491327896" table:style-name="ce4">
            <text:p>8 105</text:p>
          </table:table-cell>
          <table:table-cell office:value-type="float" office:value="2497.9520971772199" table:style-name="ce4">
            <text:p>2 498</text:p>
          </table:table-cell>
          <table:table-cell office:value-type="float" office:value="6855.7697005441796" table:style-name="ce4">
            <text:p>6 856</text:p>
          </table:table-cell>
          <table:table-cell office:value-type="float" office:value="18924.8885077491" table:style-name="ce4">
            <text:p>18 925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2369.1921711987802" table:style-name="ce4">
            <text:p>2 369</text:p>
          </table:table-cell>
          <table:table-cell office:value-type="float" office:value="943.99688063973201" table:style-name="ce4">
            <text:p>944</text:p>
          </table:table-cell>
          <table:table-cell office:value-type="float" office:value="1897.19373087892" table:style-name="ce4">
            <text:p>1 897</text:p>
          </table:table-cell>
          <table:table-cell office:value-type="float" office:value="4383.8083991197" table:style-name="ce4">
            <text:p>4 384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5606.7936519555697" table:style-name="ce4">
            <text:p>5 607</text:p>
          </table:table-cell>
          <table:table-cell office:value-type="float" office:value="1949.0486861730301" table:style-name="ce4">
            <text:p>1 949</text:p>
          </table:table-cell>
          <table:table-cell office:value-type="float" office:value="4632.2693088690503" table:style-name="ce4">
            <text:p>4 632</text:p>
          </table:table-cell>
          <table:table-cell office:value-type="float" office:value="12069.118807204901" table:style-name="ce4">
            <text:p>12 069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425.1952905590499" table:style-name="ce4">
            <text:p>1 425</text:p>
          </table:table-cell>
          <table:table-cell office:value-type="float" office:value="587.54114469082003" table:style-name="ce4">
            <text:p>588</text:p>
          </table:table-cell>
          <table:table-cell office:value-type="float" office:value="1131.4247182136401" table:style-name="ce4">
            <text:p>1 131</text:p>
          </table:table-cell>
          <table:table-cell office:value-type="float" office:value="2486.6146682407798" table:style-name="ce4">
            <text:p>2 487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3657.74496578254" table:style-name="ce4">
            <text:p>3 658</text:p>
          </table:table-cell>
          <table:table-cell office:value-type="float" office:value="1347.18440902266" table:style-name="ce4">
            <text:p>1 347</text:p>
          </table:table-cell>
          <table:table-cell office:value-type="float" office:value="2984.1527612712098" table:style-name="ce4">
            <text:p>2 984</text:p>
          </table:table-cell>
          <table:table-cell office:value-type="float" office:value="7436.8494983358796" table:style-name="ce4">
            <text:p>7 437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837.65414586823204" table:style-name="ce4">
            <text:p>838</text:p>
          </table:table-cell>
          <table:table-cell office:value-type="float" office:value="381.32540196846702" table:style-name="ce4">
            <text:p>381</text:p>
          </table:table-cell>
          <table:table-cell office:value-type="float" office:value="646.99144488399895" table:style-name="ce4">
            <text:p>647</text:p>
          </table:table-cell>
          <table:table-cell office:value-type="float" office:value="1355.18995002714" table:style-name="ce4">
            <text:p>1 355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310.56055675988" table:style-name="ce4">
            <text:p>2 311</text:p>
          </table:table-cell>
          <table:table-cell office:value-type="float" office:value="868.422339197474" table:style-name="ce4">
            <text:p>868</text:p>
          </table:table-cell>
          <table:table-cell office:value-type="float" office:value="1876.3493871611399" table:style-name="ce4">
            <text:p>1 876</text:p>
          </table:table-cell>
          <table:table-cell office:value-type="float" office:value="4452.6967370646698" table:style-name="ce4">
            <text:p>4 453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456.32874389976502" table:style-name="ce4">
            <text:p>456</text:p>
          </table:table-cell>
          <table:table-cell office:value-type="float" office:value="222.38805873596101" table:style-name="ce4">
            <text:p>222</text:p>
          </table:table-cell>
          <table:table-cell office:value-type="float" office:value="708.19850514314203" table:style-name="ce4">
            <text:p>708</text:p>
          </table:table-cell>
          <table:table-cell office:value-type="float" office:value="708.19850514314203" table:style-name="ce4">
            <text:p>708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442.1382175624001" table:style-name="ce4">
            <text:p>1 442</text:p>
          </table:table-cell>
          <table:table-cell office:value-type="float" office:value="630.72489162731904" table:style-name="ce4">
            <text:p>631</text:p>
          </table:table-cell>
          <table:table-cell office:value-type="float" office:value="2576.3473499035299" table:style-name="ce4">
            <text:p>2 576</text:p>
          </table:table-cell>
          <table:table-cell office:value-type="float" office:value="2576.3473499035299" table:style-name="ce4">
            <text:p>2 576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Salzburg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2.4639211545230601E-3" table:style-name="ce15">
            <text:p>0,00246</text:p>
          </table:table-cell>
          <table:table-cell office:value-type="float" office:value="100000" table:style-name="ce4">
            <text:p>100 000</text:p>
          </table:table-cell>
          <table:table-cell office:value-type="float" office:value="246.392115452306" table:style-name="ce4">
            <text:p>246</text:p>
          </table:table-cell>
          <table:table-cell office:value-type="float" office:value="99779.2326645547" table:style-name="ce4">
            <text:p>99 779</text:p>
          </table:table-cell>
          <table:table-cell office:value-type="float" office:value="8031566.0785828102" table:style-name="ce4">
            <text:p>8 031 566</text:p>
          </table:table-cell>
          <table:table-cell office:value-type="float" office:value="80.315660785828101" table:style-name="ce16">
            <text:p>80,32</text:p>
          </table:table-cell>
          <table:table-cell office:value-type="float" office:value="7.6569678407350703E-4" table:style-name="ce15">
            <text:p>0,00077</text:p>
          </table:table-cell>
          <table:table-cell office:value-type="float" office:value="100000" table:style-name="ce4">
            <text:p>100 000</text:p>
          </table:table-cell>
          <table:table-cell office:value-type="float" office:value="76.569678407350693" table:style-name="ce4">
            <text:p>77</text:p>
          </table:table-cell>
          <table:table-cell office:value-type="float" office:value="99929.173047473203" table:style-name="ce4">
            <text:p>99 929</text:p>
          </table:table-cell>
          <table:table-cell office:value-type="float" office:value="8426940.9311052598" table:style-name="ce4">
            <text:p>8 426 941</text:p>
          </table:table-cell>
          <table:table-cell office:value-type="float" office:value="84.269409311052698" table:style-name="ce16">
            <text:p>84,27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0" table:style-name="ce15">
            <text:p>0,00000</text:p>
          </table:table-cell>
          <table:table-cell office:value-type="float" office:value="99753.607884547702" table:style-name="ce4">
            <text:p>99 754</text:p>
          </table:table-cell>
          <table:table-cell office:value-type="float" office:value="0" table:style-name="ce4">
            <text:p>0</text:p>
          </table:table-cell>
          <table:table-cell office:value-type="float" office:value="99753.607884547702" table:style-name="ce4">
            <text:p>99 754</text:p>
          </table:table-cell>
          <table:table-cell office:value-type="float" office:value="7931786.8459182596" table:style-name="ce4">
            <text:p>7 931 787</text:p>
          </table:table-cell>
          <table:table-cell office:value-type="float" office:value="79.513784154035903" table:style-name="ce16">
            <text:p>79,51</text:p>
          </table:table-cell>
          <table:table-cell office:value-type="float" office:value="3.5805397663697799E-4" table:style-name="ce15">
            <text:p>0,00036</text:p>
          </table:table-cell>
          <table:table-cell office:value-type="float" office:value="99923.430321592605" table:style-name="ce4">
            <text:p>99 923</text:p>
          </table:table-cell>
          <table:table-cell office:value-type="float" office:value="35.777981585854199" table:style-name="ce4">
            <text:p>36</text:p>
          </table:table-cell>
          <table:table-cell office:value-type="float" office:value="99905.541330799693" table:style-name="ce4">
            <text:p>99 906</text:p>
          </table:table-cell>
          <table:table-cell office:value-type="float" office:value="8327011.7580577899" table:style-name="ce4">
            <text:p>8 327 012</text:p>
          </table:table-cell>
          <table:table-cell office:value-type="float" office:value="83.333926099796798" table:style-name="ce16">
            <text:p>83,33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3.38309299276864E-4" table:style-name="ce15">
            <text:p>0,00034</text:p>
          </table:table-cell>
          <table:table-cell office:value-type="float" office:value="99753.607884547702" table:style-name="ce4">
            <text:p>99 754</text:p>
          </table:table-cell>
          <table:table-cell office:value-type="float" office:value="33.747573183760402" table:style-name="ce4">
            <text:p>34</text:p>
          </table:table-cell>
          <table:table-cell office:value-type="float" office:value="99736.734097955807" table:style-name="ce4">
            <text:p>99 737</text:p>
          </table:table-cell>
          <table:table-cell office:value-type="float" office:value="7832033.23803371" table:style-name="ce4">
            <text:p>7 832 033</text:p>
          </table:table-cell>
          <table:table-cell office:value-type="float" office:value="78.513784154035903" table:style-name="ce16">
            <text:p>78,51</text:p>
          </table:table-cell>
          <table:table-cell office:value-type="float" office:value="0" table:style-name="ce15">
            <text:p>0,00000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0" table:style-name="ce4">
            <text:p>0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8227106.2167269904" table:style-name="ce4">
            <text:p>8 227 106</text:p>
          </table:table-cell>
          <table:table-cell office:value-type="float" office:value="82.363595739769806" table:style-name="ce16">
            <text:p>82,36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0" table:style-name="ce4">
            <text:p>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7732296.5039357599" table:style-name="ce4">
            <text:p>7 732 297</text:p>
          </table:table-cell>
          <table:table-cell office:value-type="float" office:value="77.540185874634602" table:style-name="ce16">
            <text:p>77,54</text:p>
          </table:table-cell>
          <table:table-cell office:value-type="float" office:value="0" table:style-name="ce15">
            <text:p>0,00000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0" table:style-name="ce4">
            <text:p>0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8127218.5643869797" table:style-name="ce4">
            <text:p>8 127 219</text:p>
          </table:table-cell>
          <table:table-cell office:value-type="float" office:value="81.363595739769806" table:style-name="ce16">
            <text:p>81,36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0" table:style-name="ce15">
            <text:p>0,0000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0" table:style-name="ce4">
            <text:p>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7632576.6436243895" table:style-name="ce4">
            <text:p>7 632 577</text:p>
          </table:table-cell>
          <table:table-cell office:value-type="float" office:value="76.540185874634602" table:style-name="ce16">
            <text:p>76,54</text:p>
          </table:table-cell>
          <table:table-cell office:value-type="float" office:value="0" table:style-name="ce15">
            <text:p>0,00000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0" table:style-name="ce4">
            <text:p>0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8027330.9120469801" table:style-name="ce4">
            <text:p>8 027 331</text:p>
          </table:table-cell>
          <table:table-cell office:value-type="float" office:value="80.363595739769806" table:style-name="ce16">
            <text:p>80,36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0" table:style-name="ce4">
            <text:p>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7532856.7833130304" table:style-name="ce4">
            <text:p>7 532 857</text:p>
          </table:table-cell>
          <table:table-cell office:value-type="float" office:value="75.540185874634602" table:style-name="ce16">
            <text:p>75,54</text:p>
          </table:table-cell>
          <table:table-cell office:value-type="float" office:value="3.5253161767946102E-4" table:style-name="ce15">
            <text:p>0,00035</text:p>
          </table:table-cell>
          <table:table-cell office:value-type="float" office:value="99887.652340006796" table:style-name="ce4">
            <text:p>99 888</text:p>
          </table:table-cell>
          <table:table-cell office:value-type="float" office:value="35.213555665626203" table:style-name="ce4">
            <text:p>35</text:p>
          </table:table-cell>
          <table:table-cell office:value-type="float" office:value="99870.045562173997" table:style-name="ce4">
            <text:p>99 870</text:p>
          </table:table-cell>
          <table:table-cell office:value-type="float" office:value="7927443.2597069703" table:style-name="ce4">
            <text:p>7 927 443</text:p>
          </table:table-cell>
          <table:table-cell office:value-type="float" office:value="79.363595739769806" table:style-name="ce16">
            <text:p>79,36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0" table:style-name="ce15">
            <text:p>0,0000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0" table:style-name="ce4">
            <text:p>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7433136.9230016703" table:style-name="ce4">
            <text:p>7 433 137</text:p>
          </table:table-cell>
          <table:table-cell office:value-type="float" office:value="74.540185874634602" table:style-name="ce16">
            <text:p>74,54</text:p>
          </table:table-cell>
          <table:table-cell office:value-type="float" office:value="0" table:style-name="ce15">
            <text:p>0,00000</text:p>
          </table:table-cell>
          <table:table-cell office:value-type="float" office:value="99852.438784341197" table:style-name="ce4">
            <text:p>99 852</text:p>
          </table:table-cell>
          <table:table-cell office:value-type="float" office:value="0" table:style-name="ce4">
            <text:p>0</text:p>
          </table:table-cell>
          <table:table-cell office:value-type="float" office:value="99852.438784341197" table:style-name="ce4">
            <text:p>99 852</text:p>
          </table:table-cell>
          <table:table-cell office:value-type="float" office:value="7827573.2141447999" table:style-name="ce4">
            <text:p>7 827 573</text:p>
          </table:table-cell>
          <table:table-cell office:value-type="float" office:value="78.391407455261003" table:style-name="ce16">
            <text:p>78,39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0" table:style-name="ce15">
            <text:p>0,0000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0" table:style-name="ce4">
            <text:p>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7333417.0626902999" table:style-name="ce4">
            <text:p>7 333 417</text:p>
          </table:table-cell>
          <table:table-cell office:value-type="float" office:value="73.540185874634602" table:style-name="ce16">
            <text:p>73,54</text:p>
          </table:table-cell>
          <table:table-cell office:value-type="float" office:value="7.28995808274103E-4" table:style-name="ce15">
            <text:p>0,00073</text:p>
          </table:table-cell>
          <table:table-cell office:value-type="float" office:value="99852.438784341197" table:style-name="ce4">
            <text:p>99 852</text:p>
          </table:table-cell>
          <table:table-cell office:value-type="float" office:value="72.792009319731093" table:style-name="ce4">
            <text:p>73</text:p>
          </table:table-cell>
          <table:table-cell office:value-type="float" office:value="99816.042779681302" table:style-name="ce4">
            <text:p>99 816</text:p>
          </table:table-cell>
          <table:table-cell office:value-type="float" office:value="7727720.7753604501" table:style-name="ce4">
            <text:p>7 727 721</text:p>
          </table:table-cell>
          <table:table-cell office:value-type="float" office:value="77.391407455261003" table:style-name="ce16">
            <text:p>77,39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0" table:style-name="ce4">
            <text:p>0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7233697.2023789398" table:style-name="ce4">
            <text:p>7 233 697</text:p>
          </table:table-cell>
          <table:table-cell office:value-type="float" office:value="72.540185874634602" table:style-name="ce16">
            <text:p>72,54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627904.7325807698" table:style-name="ce4">
            <text:p>7 627 905</text:p>
          </table:table-cell>
          <table:table-cell office:value-type="float" office:value="76.447501861575304" table:style-name="ce16">
            <text:p>76,45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3.6554717843271601E-4" table:style-name="ce15">
            <text:p>0,00037</text:p>
          </table:table-cell>
          <table:table-cell office:value-type="float" office:value="99719.860311363896" table:style-name="ce4">
            <text:p>99 720</text:p>
          </table:table-cell>
          <table:table-cell office:value-type="float" office:value="36.4523135705237" table:style-name="ce4">
            <text:p>36</text:p>
          </table:table-cell>
          <table:table-cell office:value-type="float" office:value="99701.6341545787" table:style-name="ce4">
            <text:p>99 702</text:p>
          </table:table-cell>
          <table:table-cell office:value-type="float" office:value="7133977.3420675704" table:style-name="ce4">
            <text:p>7 133 977</text:p>
          </table:table-cell>
          <table:table-cell office:value-type="float" office:value="71.540185874634602" table:style-name="ce16">
            <text:p>71,54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528125.0858057505" table:style-name="ce4">
            <text:p>7 528 125</text:p>
          </table:table-cell>
          <table:table-cell office:value-type="float" office:value="75.447501861575304" table:style-name="ce16">
            <text:p>75,45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15">
            <text:p>0,00000</text:p>
          </table:table-cell>
          <table:table-cell office:value-type="float" office:value="99683.407997793402" table:style-name="ce4">
            <text:p>99 683</text:p>
          </table:table-cell>
          <table:table-cell office:value-type="float" office:value="0" table:style-name="ce4">
            <text:p>0</text:p>
          </table:table-cell>
          <table:table-cell office:value-type="float" office:value="99683.407997793402" table:style-name="ce4">
            <text:p>99 683</text:p>
          </table:table-cell>
          <table:table-cell office:value-type="float" office:value="7034275.7079130001" table:style-name="ce4">
            <text:p>7 034 276</text:p>
          </table:table-cell>
          <table:table-cell office:value-type="float" office:value="70.566163910334097" table:style-name="ce16">
            <text:p>70,57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428345.4390307302" table:style-name="ce4">
            <text:p>7 428 345</text:p>
          </table:table-cell>
          <table:table-cell office:value-type="float" office:value="74.447501861575304" table:style-name="ce16">
            <text:p>74,45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0" table:style-name="ce15">
            <text:p>0,00000</text:p>
          </table:table-cell>
          <table:table-cell office:value-type="float" office:value="99683.407997793402" table:style-name="ce4">
            <text:p>99 683</text:p>
          </table:table-cell>
          <table:table-cell office:value-type="float" office:value="0" table:style-name="ce4">
            <text:p>0</text:p>
          </table:table-cell>
          <table:table-cell office:value-type="float" office:value="99683.407997793402" table:style-name="ce4">
            <text:p>99 683</text:p>
          </table:table-cell>
          <table:table-cell office:value-type="float" office:value="6934592.2999152001" table:style-name="ce4">
            <text:p>6 934 592</text:p>
          </table:table-cell>
          <table:table-cell office:value-type="float" office:value="69.566163910334097" table:style-name="ce16">
            <text:p>69,57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328565.7922557099" table:style-name="ce4">
            <text:p>7 328 566</text:p>
          </table:table-cell>
          <table:table-cell office:value-type="float" office:value="73.447501861575304" table:style-name="ce16">
            <text:p>73,45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3.6544698734639801E-4" table:style-name="ce15">
            <text:p>0,00037</text:p>
          </table:table-cell>
          <table:table-cell office:value-type="float" office:value="99683.407997793402" table:style-name="ce4">
            <text:p>99 683</text:p>
          </table:table-cell>
          <table:table-cell office:value-type="float" office:value="36.429001141215402" table:style-name="ce4">
            <text:p>36</text:p>
          </table:table-cell>
          <table:table-cell office:value-type="float" office:value="99665.193497222805" table:style-name="ce4">
            <text:p>99 665</text:p>
          </table:table-cell>
          <table:table-cell office:value-type="float" office:value="6834908.8919174103" table:style-name="ce4">
            <text:p>6 834 909</text:p>
          </table:table-cell>
          <table:table-cell office:value-type="float" office:value="68.566163910334097" table:style-name="ce16">
            <text:p>68,57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228786.1454806896" table:style-name="ce4">
            <text:p>7 228 786</text:p>
          </table:table-cell>
          <table:table-cell office:value-type="float" office:value="72.447501861575304" table:style-name="ce16">
            <text:p>72,45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0" table:style-name="ce15">
            <text:p>0,00000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0" table:style-name="ce4">
            <text:p>0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6735243.6984201903" table:style-name="ce4">
            <text:p>6 735 244</text:p>
          </table:table-cell>
          <table:table-cell office:value-type="float" office:value="67.591047578536902" table:style-name="ce16">
            <text:p>67,59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129006.4987056702" table:style-name="ce4">
            <text:p>7 129 006</text:p>
          </table:table-cell>
          <table:table-cell office:value-type="float" office:value="71.447501861575304" table:style-name="ce16">
            <text:p>71,45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0" table:style-name="ce15">
            <text:p>0,00000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0" table:style-name="ce4">
            <text:p>0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6635596.7194235297" table:style-name="ce4">
            <text:p>6 635 597</text:p>
          </table:table-cell>
          <table:table-cell office:value-type="float" office:value="66.591047578536902" table:style-name="ce16">
            <text:p>66,59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7029226.85193065" table:style-name="ce4">
            <text:p>7 029 227</text:p>
          </table:table-cell>
          <table:table-cell office:value-type="float" office:value="70.447501861575304" table:style-name="ce16">
            <text:p>70,45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0" table:style-name="ce15">
            <text:p>0,00000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0" table:style-name="ce4">
            <text:p>0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6535949.7404268803" table:style-name="ce4">
            <text:p>6 535 950</text:p>
          </table:table-cell>
          <table:table-cell office:value-type="float" office:value="65.591047578536902" table:style-name="ce16">
            <text:p>65,59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6929447.2051556204" table:style-name="ce4">
            <text:p>6 929 447</text:p>
          </table:table-cell>
          <table:table-cell office:value-type="float" office:value="69.447501861575304" table:style-name="ce16">
            <text:p>69,45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3.5656979853806401E-4" table:style-name="ce15">
            <text:p>0,00036</text:p>
          </table:table-cell>
          <table:table-cell office:value-type="float" office:value="99646.978996652193" table:style-name="ce4">
            <text:p>99 647</text:p>
          </table:table-cell>
          <table:table-cell office:value-type="float" office:value="35.531103225762898" table:style-name="ce4">
            <text:p>36</text:p>
          </table:table-cell>
          <table:table-cell office:value-type="float" office:value="99629.213445039306" table:style-name="ce4">
            <text:p>99 629</text:p>
          </table:table-cell>
          <table:table-cell office:value-type="float" office:value="6436302.76143023" table:style-name="ce4">
            <text:p>6 436 303</text:p>
          </table:table-cell>
          <table:table-cell office:value-type="float" office:value="64.591047578536902" table:style-name="ce16">
            <text:p>64,59</text:p>
          </table:table-cell>
          <table:table-cell office:value-type="float" office:value="0" table:style-name="ce15">
            <text:p>0,0000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0" table:style-name="ce4">
            <text:p>0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6829667.5583806001" table:style-name="ce4">
            <text:p>6 829 668</text:p>
          </table:table-cell>
          <table:table-cell office:value-type="float" office:value="68.447501861575304" table:style-name="ce16">
            <text:p>68,45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3.4711676140061602E-4" table:style-name="ce15">
            <text:p>0,00035</text:p>
          </table:table-cell>
          <table:table-cell office:value-type="float" office:value="99611.447893426404" table:style-name="ce4">
            <text:p>99 611</text:p>
          </table:table-cell>
          <table:table-cell office:value-type="float" office:value="34.576803191192397" table:style-name="ce4">
            <text:p>35</text:p>
          </table:table-cell>
          <table:table-cell office:value-type="float" office:value="99594.159491830796" table:style-name="ce4">
            <text:p>99 594</text:p>
          </table:table-cell>
          <table:table-cell office:value-type="float" office:value="6336673.5479851896" table:style-name="ce4">
            <text:p>6 336 674</text:p>
          </table:table-cell>
          <table:table-cell office:value-type="float" office:value="63.613908662032003" table:style-name="ce16">
            <text:p>63,61</text:p>
          </table:table-cell>
          <table:table-cell office:value-type="float" office:value="3.62351662288251E-4" table:style-name="ce15">
            <text:p>0,00036</text:p>
          </table:table-cell>
          <table:table-cell office:value-type="float" office:value="99779.646775021407" table:style-name="ce4">
            <text:p>99 780</text:p>
          </table:table-cell>
          <table:table-cell office:value-type="float" office:value="36.155320871463502" table:style-name="ce4">
            <text:p>36</text:p>
          </table:table-cell>
          <table:table-cell office:value-type="float" office:value="99761.569114585698" table:style-name="ce4">
            <text:p>99 762</text:p>
          </table:table-cell>
          <table:table-cell office:value-type="float" office:value="6729887.9116055798" table:style-name="ce4">
            <text:p>6 729 888</text:p>
          </table:table-cell>
          <table:table-cell office:value-type="float" office:value="67.447501861575304" table:style-name="ce16">
            <text:p>67,45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3.42729843201097E-4" table:style-name="ce15">
            <text:p>0,00034</text:p>
          </table:table-cell>
          <table:table-cell office:value-type="float" office:value="99576.871090235203" table:style-name="ce4">
            <text:p>99 577</text:p>
          </table:table-cell>
          <table:table-cell office:value-type="float" office:value="34.127965415212103" table:style-name="ce4">
            <text:p>34</text:p>
          </table:table-cell>
          <table:table-cell office:value-type="float" office:value="99559.807107527595" table:style-name="ce4">
            <text:p>99 560</text:p>
          </table:table-cell>
          <table:table-cell office:value-type="float" office:value="6237079.38849336" table:style-name="ce4">
            <text:p>6 237 079</text:p>
          </table:table-cell>
          <table:table-cell office:value-type="float" office:value="62.6358241648445" table:style-name="ce16">
            <text:p>62,64</text:p>
          </table:table-cell>
          <table:table-cell office:value-type="float" office:value="3.6900369003689998E-4" table:style-name="ce15">
            <text:p>0,00037</text:p>
          </table:table-cell>
          <table:table-cell office:value-type="float" office:value="99743.491454150004" table:style-name="ce4">
            <text:p>99 743</text:p>
          </table:table-cell>
          <table:table-cell office:value-type="float" office:value="36.8057164037454" table:style-name="ce4">
            <text:p>37</text:p>
          </table:table-cell>
          <table:table-cell office:value-type="float" office:value="99725.088595948095" table:style-name="ce4">
            <text:p>99 725</text:p>
          </table:table-cell>
          <table:table-cell office:value-type="float" office:value="6630126.342491" table:style-name="ce4">
            <text:p>6 630 126</text:p>
          </table:table-cell>
          <table:table-cell office:value-type="float" office:value="66.471769193468901" table:style-name="ce16">
            <text:p>66,47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6.5571083152329802E-4" table:style-name="ce15">
            <text:p>0,00066</text:p>
          </table:table-cell>
          <table:table-cell office:value-type="float" office:value="99542.743124820001" table:style-name="ce4">
            <text:p>99 543</text:p>
          </table:table-cell>
          <table:table-cell office:value-type="float" office:value="65.271254866485805" table:style-name="ce4">
            <text:p>65</text:p>
          </table:table-cell>
          <table:table-cell office:value-type="float" office:value="99510.107497386794" table:style-name="ce4">
            <text:p>99 510</text:p>
          </table:table-cell>
          <table:table-cell office:value-type="float" office:value="6137519.5813858304" table:style-name="ce4">
            <text:p>6 137 520</text:p>
          </table:table-cell>
          <table:table-cell office:value-type="float" office:value="61.657127267326601" table:style-name="ce16">
            <text:p>61,66</text:p>
          </table:table-cell>
          <table:table-cell office:value-type="float" office:value="3.65480378272192E-4" table:style-name="ce15">
            <text:p>0,00037</text:p>
          </table:table-cell>
          <table:table-cell office:value-type="float" office:value="99706.6857377462" table:style-name="ce4">
            <text:p>99 707</text:p>
          </table:table-cell>
          <table:table-cell office:value-type="float" office:value="36.440837219697997" table:style-name="ce4">
            <text:p>36</text:p>
          </table:table-cell>
          <table:table-cell office:value-type="float" office:value="99688.465319136405" table:style-name="ce4">
            <text:p>99 688</text:p>
          </table:table-cell>
          <table:table-cell office:value-type="float" office:value="6530401.2538950499" table:style-name="ce4">
            <text:p>6 530 401</text:p>
          </table:table-cell>
          <table:table-cell office:value-type="float" office:value="65.496122006017302" table:style-name="ce16">
            <text:p>65,50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3.3211557622052498E-4" table:style-name="ce15">
            <text:p>0,00033</text:p>
          </table:table-cell>
          <table:table-cell office:value-type="float" office:value="99477.471869953501" table:style-name="ce4">
            <text:p>99 477</text:p>
          </table:table-cell>
          <table:table-cell office:value-type="float" office:value="33.0380178910507" table:style-name="ce4">
            <text:p>33</text:p>
          </table:table-cell>
          <table:table-cell office:value-type="float" office:value="99460.952861008001" table:style-name="ce4">
            <text:p>99 461</text:p>
          </table:table-cell>
          <table:table-cell office:value-type="float" office:value="6038009.4738884401" table:style-name="ce4">
            <text:p>6 038 009</text:p>
          </table:table-cell>
          <table:table-cell office:value-type="float" office:value="60.697254970270102" table:style-name="ce16">
            <text:p>60,70</text:p>
          </table:table-cell>
          <table:table-cell office:value-type="float" office:value="0" table:style-name="ce15">
            <text:p>0,0000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0" table:style-name="ce4">
            <text:p>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6430712.78857591" table:style-name="ce4">
            <text:p>6 430 713</text:p>
          </table:table-cell>
          <table:table-cell office:value-type="float" office:value="64.519885498364403" table:style-name="ce16">
            <text:p>64,52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6.6012047198613696E-4" table:style-name="ce15">
            <text:p>0,00066</text:p>
          </table:table-cell>
          <table:table-cell office:value-type="float" office:value="99444.433852062502" table:style-name="ce4">
            <text:p>99 444</text:p>
          </table:table-cell>
          <table:table-cell office:value-type="float" office:value="65.645306610817698" table:style-name="ce4">
            <text:p>66</text:p>
          </table:table-cell>
          <table:table-cell office:value-type="float" office:value="99411.611198757106" table:style-name="ce4">
            <text:p>99 412</text:p>
          </table:table-cell>
          <table:table-cell office:value-type="float" office:value="5938548.5210274402" table:style-name="ce4">
            <text:p>5 938 549</text:p>
          </table:table-cell>
          <table:table-cell office:value-type="float" office:value="59.717254058300099" table:style-name="ce16">
            <text:p>59,72</text:p>
          </table:table-cell>
          <table:table-cell office:value-type="float" office:value="0" table:style-name="ce15">
            <text:p>0,0000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0" table:style-name="ce4">
            <text:p>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6331042.5436753901" table:style-name="ce4">
            <text:p>6 331 043</text:p>
          </table:table-cell>
          <table:table-cell office:value-type="float" office:value="63.519885498364403" table:style-name="ce16">
            <text:p>63,52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3.0567018187375799E-4" table:style-name="ce15">
            <text:p>0,00031</text:p>
          </table:table-cell>
          <table:table-cell office:value-type="float" office:value="99378.788545451695" table:style-name="ce4">
            <text:p>99 379</text:p>
          </table:table-cell>
          <table:table-cell office:value-type="float" office:value="30.377132369081998" table:style-name="ce4">
            <text:p>30</text:p>
          </table:table-cell>
          <table:table-cell office:value-type="float" office:value="99363.599979267106" table:style-name="ce4">
            <text:p>99 364</text:p>
          </table:table-cell>
          <table:table-cell office:value-type="float" office:value="5839136.9098286796" table:style-name="ce4">
            <text:p>5 839 137</text:p>
          </table:table-cell>
          <table:table-cell office:value-type="float" office:value="58.756370401497698" table:style-name="ce16">
            <text:p>58,76</text:p>
          </table:table-cell>
          <table:table-cell office:value-type="float" office:value="0" table:style-name="ce15">
            <text:p>0,0000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0" table:style-name="ce4">
            <text:p>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6231372.2987748599" table:style-name="ce4">
            <text:p>6 231 372</text:p>
          </table:table-cell>
          <table:table-cell office:value-type="float" office:value="62.519885498364403" table:style-name="ce16">
            <text:p>62,52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1.1870757131728299E-3" table:style-name="ce15">
            <text:p>0,00119</text:p>
          </table:table-cell>
          <table:table-cell office:value-type="float" office:value="99348.411413082606" table:style-name="ce4">
            <text:p>99 348</text:p>
          </table:table-cell>
          <table:table-cell office:value-type="float" office:value="117.934086330773" table:style-name="ce4">
            <text:p>118</text:p>
          </table:table-cell>
          <table:table-cell office:value-type="float" office:value="99289.444369917197" table:style-name="ce4">
            <text:p>99 289</text:p>
          </table:table-cell>
          <table:table-cell office:value-type="float" office:value="5739773.3098494103" table:style-name="ce4">
            <text:p>5 739 773</text:p>
          </table:table-cell>
          <table:table-cell office:value-type="float" office:value="57.774183081638803" table:style-name="ce16">
            <text:p>57,77</text:p>
          </table:table-cell>
          <table:table-cell office:value-type="float" office:value="0" table:style-name="ce15">
            <text:p>0,0000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0" table:style-name="ce4">
            <text:p>0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6131702.0538743297" table:style-name="ce4">
            <text:p>6 131 702</text:p>
          </table:table-cell>
          <table:table-cell office:value-type="float" office:value="61.519885498364403" table:style-name="ce16">
            <text:p>61,52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5.7071517745674999E-4" table:style-name="ce15">
            <text:p>0,00057</text:p>
          </table:table-cell>
          <table:table-cell office:value-type="float" office:value="99230.477326751803" table:style-name="ce4">
            <text:p>99 230</text:p>
          </table:table-cell>
          <table:table-cell office:value-type="float" office:value="56.632339476655197" table:style-name="ce4">
            <text:p>57</text:p>
          </table:table-cell>
          <table:table-cell office:value-type="float" office:value="99202.161157013499" table:style-name="ce4">
            <text:p>99 202</text:p>
          </table:table-cell>
          <table:table-cell office:value-type="float" office:value="5640483.8654795" table:style-name="ce4">
            <text:p>5 640 484</text:p>
          </table:table-cell>
          <table:table-cell office:value-type="float" office:value="56.842252677130503" table:style-name="ce16">
            <text:p>56,84</text:p>
          </table:table-cell>
          <table:table-cell office:value-type="float" office:value="3.0778701138811898E-4" table:style-name="ce15">
            <text:p>0,00031</text:p>
          </table:table-cell>
          <table:table-cell office:value-type="float" office:value="99670.244900526493" table:style-name="ce4">
            <text:p>99 670</text:p>
          </table:table-cell>
          <table:table-cell office:value-type="float" office:value="30.677206802255" table:style-name="ce4">
            <text:p>31</text:p>
          </table:table-cell>
          <table:table-cell office:value-type="float" office:value="99654.906297125402" table:style-name="ce4">
            <text:p>99 655</text:p>
          </table:table-cell>
          <table:table-cell office:value-type="float" office:value="6032031.8089738097" table:style-name="ce4">
            <text:p>6 032 032</text:p>
          </table:table-cell>
          <table:table-cell office:value-type="float" office:value="60.519885498364403" table:style-name="ce16">
            <text:p>60,52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1.1182946007338801E-3" table:style-name="ce15">
            <text:p>0,00112</text:p>
          </table:table-cell>
          <table:table-cell office:value-type="float" office:value="99173.844987275195" table:style-name="ce4">
            <text:p>99 174</text:p>
          </table:table-cell>
          <table:table-cell office:value-type="float" office:value="110.905575383289" table:style-name="ce4">
            <text:p>111</text:p>
          </table:table-cell>
          <table:table-cell office:value-type="float" office:value="99118.392199583497" table:style-name="ce4">
            <text:p>99 118</text:p>
          </table:table-cell>
          <table:table-cell office:value-type="float" office:value="5541281.7043224797" table:style-name="ce4">
            <text:p>5 541 282</text:p>
          </table:table-cell>
          <table:table-cell office:value-type="float" office:value="55.8744264179076" table:style-name="ce16">
            <text:p>55,87</text:p>
          </table:table-cell>
          <table:table-cell office:value-type="float" office:value="2.9013890400029E-4" table:style-name="ce15">
            <text:p>0,00029</text:p>
          </table:table-cell>
          <table:table-cell office:value-type="float" office:value="99639.567693724297" table:style-name="ce4">
            <text:p>99 640</text:p>
          </table:table-cell>
          <table:table-cell office:value-type="float" office:value="28.909314965719901" table:style-name="ce4">
            <text:p>29</text:p>
          </table:table-cell>
          <table:table-cell office:value-type="float" office:value="99625.113036241397" table:style-name="ce4">
            <text:p>99 625</text:p>
          </table:table-cell>
          <table:table-cell office:value-type="float" office:value="5932376.9026766801" table:style-name="ce4">
            <text:p>5 932 377</text:p>
          </table:table-cell>
          <table:table-cell office:value-type="float" office:value="59.538364527150897" table:style-name="ce16">
            <text:p>59,54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5.4935622317596597E-4" table:style-name="ce15">
            <text:p>0,00055</text:p>
          </table:table-cell>
          <table:table-cell office:value-type="float" office:value="99062.939411891901" table:style-name="ce4">
            <text:p>99 063</text:p>
          </table:table-cell>
          <table:table-cell office:value-type="float" office:value="54.420842252026397" table:style-name="ce4">
            <text:p>54</text:p>
          </table:table-cell>
          <table:table-cell office:value-type="float" office:value="99035.728990765798" table:style-name="ce4">
            <text:p>99 036</text:p>
          </table:table-cell>
          <table:table-cell office:value-type="float" office:value="5442163.3121229" table:style-name="ce4">
            <text:p>5 442 163</text:p>
          </table:table-cell>
          <table:table-cell office:value-type="float" office:value="54.9364206678244" table:style-name="ce16">
            <text:p>54,94</text:p>
          </table:table-cell>
          <table:table-cell office:value-type="float" office:value="0" table:style-name="ce15">
            <text:p>0,00000</text:p>
          </table:table-cell>
          <table:table-cell office:value-type="float" office:value="99610.658378758497" table:style-name="ce4">
            <text:p>99 611</text:p>
          </table:table-cell>
          <table:table-cell office:value-type="float" office:value="0" table:style-name="ce4">
            <text:p>0</text:p>
          </table:table-cell>
          <table:table-cell office:value-type="float" office:value="99610.658378758497" table:style-name="ce4">
            <text:p>99 611</text:p>
          </table:table-cell>
          <table:table-cell office:value-type="float" office:value="5832751.7896404397" table:style-name="ce4">
            <text:p>5 832 752</text:p>
          </table:table-cell>
          <table:table-cell office:value-type="float" office:value="58.5554988248551" table:style-name="ce16">
            <text:p>58,56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1.07170367393416E-3" table:style-name="ce15">
            <text:p>0,00107</text:p>
          </table:table-cell>
          <table:table-cell office:value-type="float" office:value="99008.518569639797" table:style-name="ce4">
            <text:p>99 009</text:p>
          </table:table-cell>
          <table:table-cell office:value-type="float" office:value="106.10779310186101" table:style-name="ce4">
            <text:p>106</text:p>
          </table:table-cell>
          <table:table-cell office:value-type="float" office:value="98955.464673088907" table:style-name="ce4">
            <text:p>98 955</text:p>
          </table:table-cell>
          <table:table-cell office:value-type="float" office:value="5343127.5831321301" table:style-name="ce4">
            <text:p>5 343 128</text:p>
          </table:table-cell>
          <table:table-cell office:value-type="float" office:value="53.966342091806197" table:style-name="ce16">
            <text:p>53,97</text:p>
          </table:table-cell>
          <table:table-cell office:value-type="float" office:value="2.8164055624009901E-4" table:style-name="ce15">
            <text:p>0,00028</text:p>
          </table:table-cell>
          <table:table-cell office:value-type="float" office:value="99610.658378758497" table:style-name="ce4">
            <text:p>99 611</text:p>
          </table:table-cell>
          <table:table-cell office:value-type="float" office:value="28.054401233236" table:style-name="ce4">
            <text:p>28</text:p>
          </table:table-cell>
          <table:table-cell office:value-type="float" office:value="99596.631178141906" table:style-name="ce4">
            <text:p>99 597</text:p>
          </table:table-cell>
          <table:table-cell office:value-type="float" office:value="5733141.1312616803" table:style-name="ce4">
            <text:p>5 733 141</text:p>
          </table:table-cell>
          <table:table-cell office:value-type="float" office:value="57.5554988248551" table:style-name="ce16">
            <text:p>57,56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15">
            <text:p>0,00000</text:p>
          </table:table-cell>
          <table:table-cell office:value-type="float" office:value="98902.410776538003" table:style-name="ce4">
            <text:p>98 902</text:p>
          </table:table-cell>
          <table:table-cell office:value-type="float" office:value="0" table:style-name="ce4">
            <text:p>0</text:p>
          </table:table-cell>
          <table:table-cell office:value-type="float" office:value="98902.410776538003" table:style-name="ce4">
            <text:p>98 902</text:p>
          </table:table-cell>
          <table:table-cell office:value-type="float" office:value="5244172.1184590403" table:style-name="ce4">
            <text:p>5 244 172</text:p>
          </table:table-cell>
          <table:table-cell office:value-type="float" office:value="53.023703641641497" table:style-name="ce16">
            <text:p>53,02</text:p>
          </table:table-cell>
          <table:table-cell office:value-type="float" office:value="0" table:style-name="ce15">
            <text:p>0,00000</text:p>
          </table:table-cell>
          <table:table-cell office:value-type="float" office:value="99582.603977525301" table:style-name="ce4">
            <text:p>99 583</text:p>
          </table:table-cell>
          <table:table-cell office:value-type="float" office:value="0" table:style-name="ce4">
            <text:p>0</text:p>
          </table:table-cell>
          <table:table-cell office:value-type="float" office:value="99582.603977525301" table:style-name="ce4">
            <text:p>99 583</text:p>
          </table:table-cell>
          <table:table-cell office:value-type="float" office:value="5633544.5000835396" table:style-name="ce4">
            <text:p>5 633 545</text:p>
          </table:table-cell>
          <table:table-cell office:value-type="float" office:value="56.571572494277902" table:style-name="ce16">
            <text:p>56,57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5.0981391791995903E-4" table:style-name="ce15">
            <text:p>0,00051</text:p>
          </table:table-cell>
          <table:table-cell office:value-type="float" office:value="98902.410776538003" table:style-name="ce4">
            <text:p>98 902</text:p>
          </table:table-cell>
          <table:table-cell office:value-type="float" office:value="50.421825529716003" table:style-name="ce4">
            <text:p>50</text:p>
          </table:table-cell>
          <table:table-cell office:value-type="float" office:value="98877.199863773101" table:style-name="ce4">
            <text:p>98 877</text:p>
          </table:table-cell>
          <table:table-cell office:value-type="float" office:value="5145269.7076825099" table:style-name="ce4">
            <text:p>5 145 270</text:p>
          </table:table-cell>
          <table:table-cell office:value-type="float" office:value="52.023703641641497" table:style-name="ce16">
            <text:p>52,02</text:p>
          </table:table-cell>
          <table:table-cell office:value-type="float" office:value="2.6079869600652002E-4" table:style-name="ce15">
            <text:p>0,00026</text:p>
          </table:table-cell>
          <table:table-cell office:value-type="float" office:value="99582.603977525301" table:style-name="ce4">
            <text:p>99 583</text:p>
          </table:table-cell>
          <table:table-cell office:value-type="float" office:value="25.971013262272301" table:style-name="ce4">
            <text:p>26</text:p>
          </table:table-cell>
          <table:table-cell office:value-type="float" office:value="99569.618470894202" table:style-name="ce4">
            <text:p>99 570</text:p>
          </table:table-cell>
          <table:table-cell office:value-type="float" office:value="5533961.8961060103" table:style-name="ce4">
            <text:p>5 533 962</text:p>
          </table:table-cell>
          <table:table-cell office:value-type="float" office:value="55.571572494277902" table:style-name="ce16">
            <text:p>55,57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2.4912029396194699E-4" table:style-name="ce15">
            <text:p>0,00025</text:p>
          </table:table-cell>
          <table:table-cell office:value-type="float" office:value="98851.988951008199" table:style-name="ce4">
            <text:p>98 852</text:p>
          </table:table-cell>
          <table:table-cell office:value-type="float" office:value="24.6260365461983" table:style-name="ce4">
            <text:p>25</text:p>
          </table:table-cell>
          <table:table-cell office:value-type="float" office:value="98839.675932735103" table:style-name="ce4">
            <text:p>98 840</text:p>
          </table:table-cell>
          <table:table-cell office:value-type="float" office:value="5046392.5078187296" table:style-name="ce4">
            <text:p>5 046 393</text:p>
          </table:table-cell>
          <table:table-cell office:value-type="float" office:value="51.0499845412292" table:style-name="ce16">
            <text:p>51,05</text:p>
          </table:table-cell>
          <table:table-cell office:value-type="float" office:value="5.2173345941891895E-4" table:style-name="ce15">
            <text:p>0,00052</text:p>
          </table:table-cell>
          <table:table-cell office:value-type="float" office:value="99556.632964263001" table:style-name="ce4">
            <text:p>99 557</text:p>
          </table:table-cell>
          <table:table-cell office:value-type="float" office:value="51.942026524544602" table:style-name="ce4">
            <text:p>52</text:p>
          </table:table-cell>
          <table:table-cell office:value-type="float" office:value="99530.661951000802" table:style-name="ce4">
            <text:p>99 531</text:p>
          </table:table-cell>
          <table:table-cell office:value-type="float" office:value="5434392.2776351199" table:style-name="ce4">
            <text:p>5 434 392</text:p>
          </table:table-cell>
          <table:table-cell office:value-type="float" office:value="54.585938835294399" table:style-name="ce16">
            <text:p>54,59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2.48439489456849E-4" table:style-name="ce15">
            <text:p>0,00025</text:p>
          </table:table-cell>
          <table:table-cell office:value-type="float" office:value="98827.362914462006" table:style-name="ce4">
            <text:p>98 827</text:p>
          </table:table-cell>
          <table:table-cell office:value-type="float" office:value="24.5526195868357" table:style-name="ce4">
            <text:p>25</text:p>
          </table:table-cell>
          <table:table-cell office:value-type="float" office:value="98815.086604668599" table:style-name="ce4">
            <text:p>98 815</text:p>
          </table:table-cell>
          <table:table-cell office:value-type="float" office:value="4947552.831886" table:style-name="ce4">
            <text:p>4 947 553</text:p>
          </table:table-cell>
          <table:table-cell office:value-type="float" office:value="50.062580706198197" table:style-name="ce16">
            <text:p>50,06</text:p>
          </table:table-cell>
          <table:table-cell office:value-type="float" office:value="2.6232088402137902E-4" table:style-name="ce15">
            <text:p>0,00026</text:p>
          </table:table-cell>
          <table:table-cell office:value-type="float" office:value="99504.690937738502" table:style-name="ce4">
            <text:p>99 505</text:p>
          </table:table-cell>
          <table:table-cell office:value-type="float" office:value="26.102158491061701" table:style-name="ce4">
            <text:p>26</text:p>
          </table:table-cell>
          <table:table-cell office:value-type="float" office:value="99491.639858492999" table:style-name="ce4">
            <text:p>99 492</text:p>
          </table:table-cell>
          <table:table-cell office:value-type="float" office:value="5334861.61568412" table:style-name="ce4">
            <text:p>5 334 862</text:p>
          </table:table-cell>
          <table:table-cell office:value-type="float" office:value="53.614172009460503" table:style-name="ce16">
            <text:p>53,61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5.0349298256655505E-4" table:style-name="ce15">
            <text:p>0,00050</text:p>
          </table:table-cell>
          <table:table-cell office:value-type="float" office:value="98802.810294875206" table:style-name="ce4">
            <text:p>98 803</text:p>
          </table:table-cell>
          <table:table-cell office:value-type="float" office:value="49.7465216413243" table:style-name="ce4">
            <text:p>50</text:p>
          </table:table-cell>
          <table:table-cell office:value-type="float" office:value="98777.937034054601" table:style-name="ce4">
            <text:p>98 778</text:p>
          </table:table-cell>
          <table:table-cell office:value-type="float" office:value="4848737.7452813303" table:style-name="ce4">
            <text:p>4 848 738</text:p>
          </table:table-cell>
          <table:table-cell office:value-type="float" office:value="49.0748970683157" table:style-name="ce16">
            <text:p>49,07</text:p>
          </table:table-cell>
          <table:table-cell office:value-type="float" office:value="1.0426849136526599E-3" table:style-name="ce15">
            <text:p>0,00104</text:p>
          </table:table-cell>
          <table:table-cell office:value-type="float" office:value="99478.588779247395" table:style-name="ce4">
            <text:p>99 479</text:p>
          </table:table-cell>
          <table:table-cell office:value-type="float" office:value="103.724823751578" table:style-name="ce4">
            <text:p>104</text:p>
          </table:table-cell>
          <table:table-cell office:value-type="float" office:value="99426.726367371593" table:style-name="ce4">
            <text:p>99 427</text:p>
          </table:table-cell>
          <table:table-cell office:value-type="float" office:value="5235369.9758256301" table:style-name="ce4">
            <text:p>5 235 370</text:p>
          </table:table-cell>
          <table:table-cell office:value-type="float" office:value="52.6281086218806" table:style-name="ce16">
            <text:p>52,63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1.77226406734603E-3" table:style-name="ce15">
            <text:p>0,00177</text:p>
          </table:table-cell>
          <table:table-cell office:value-type="float" office:value="98753.063773233895" table:style-name="ce4">
            <text:p>98 753</text:p>
          </table:table-cell>
          <table:table-cell office:value-type="float" office:value="175.016506465634" table:style-name="ce4">
            <text:p>175</text:p>
          </table:table-cell>
          <table:table-cell office:value-type="float" office:value="98665.5555200011" table:style-name="ce4">
            <text:p>98 666</text:p>
          </table:table-cell>
          <table:table-cell office:value-type="float" office:value="4749959.8082472701" table:style-name="ce4">
            <text:p>4 749 960</text:p>
          </table:table-cell>
          <table:table-cell office:value-type="float" office:value="48.099366508309799" table:style-name="ce16">
            <text:p>48,10</text:p>
          </table:table-cell>
          <table:table-cell office:value-type="float" office:value="5.1736403026579603E-4" table:style-name="ce15">
            <text:p>0,00052</text:p>
          </table:table-cell>
          <table:table-cell office:value-type="float" office:value="99374.863955495806" table:style-name="ce4">
            <text:p>99 375</text:p>
          </table:table-cell>
          <table:table-cell office:value-type="float" office:value="51.412980123130502" table:style-name="ce4">
            <text:p>51</text:p>
          </table:table-cell>
          <table:table-cell office:value-type="float" office:value="99349.157465434299" table:style-name="ce4">
            <text:p>99 349</text:p>
          </table:table-cell>
          <table:table-cell office:value-type="float" office:value="5135943.2494582497" table:style-name="ce4">
            <text:p>5 135 943</text:p>
          </table:table-cell>
          <table:table-cell office:value-type="float" office:value="51.682518546725703" table:style-name="ce16">
            <text:p>51,68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1.25833647917453E-3" table:style-name="ce15">
            <text:p>0,00126</text:p>
          </table:table-cell>
          <table:table-cell office:value-type="float" office:value="98578.047266768306" table:style-name="ce4">
            <text:p>98 578</text:p>
          </table:table-cell>
          <table:table-cell office:value-type="float" office:value="124.044352921566" table:style-name="ce4">
            <text:p>124</text:p>
          </table:table-cell>
          <table:table-cell office:value-type="float" office:value="98516.025090307507" table:style-name="ce4">
            <text:p>98 516</text:p>
          </table:table-cell>
          <table:table-cell office:value-type="float" office:value="4651294.2527272701" table:style-name="ce4">
            <text:p>4 651 294</text:p>
          </table:table-cell>
          <table:table-cell office:value-type="float" office:value="47.183874926433802" table:style-name="ce16">
            <text:p>47,18</text:p>
          </table:table-cell>
          <table:table-cell office:value-type="float" office:value="2.6386094528183603E-4" table:style-name="ce15">
            <text:p>0,00026</text:p>
          </table:table-cell>
          <table:table-cell office:value-type="float" office:value="99323.450975372703" table:style-name="ce4">
            <text:p>99 323</text:p>
          </table:table-cell>
          <table:table-cell office:value-type="float" office:value="26.207579663015999" table:style-name="ce4">
            <text:p>26</text:p>
          </table:table-cell>
          <table:table-cell office:value-type="float" office:value="99310.347185541206" table:style-name="ce4">
            <text:p>99 310</text:p>
          </table:table-cell>
          <table:table-cell office:value-type="float" office:value="5036594.0919928197" table:style-name="ce4">
            <text:p>5 036 594</text:p>
          </table:table-cell>
          <table:table-cell office:value-type="float" office:value="50.709012247688101" table:style-name="ce16">
            <text:p>50,71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1.0367730439008599E-3" table:style-name="ce15">
            <text:p>0,00104</text:p>
          </table:table-cell>
          <table:table-cell office:value-type="float" office:value="98454.002913846707" table:style-name="ce4">
            <text:p>98 454</text:p>
          </table:table-cell>
          <table:table-cell office:value-type="float" office:value="102.074456285213" table:style-name="ce4">
            <text:p>102</text:p>
          </table:table-cell>
          <table:table-cell office:value-type="float" office:value="98402.965685704097" table:style-name="ce4">
            <text:p>98 403</text:p>
          </table:table-cell>
          <table:table-cell office:value-type="float" office:value="4552778.2276369603" table:style-name="ce4">
            <text:p>4 552 778</text:p>
          </table:table-cell>
          <table:table-cell office:value-type="float" office:value="46.242692962122902" table:style-name="ce16">
            <text:p>46,24</text:p>
          </table:table-cell>
          <table:table-cell office:value-type="float" office:value="2.64462809917355E-4" table:style-name="ce15">
            <text:p>0,00026</text:p>
          </table:table-cell>
          <table:table-cell office:value-type="float" office:value="99297.243395709695" table:style-name="ce4">
            <text:p>99 297</text:p>
          </table:table-cell>
          <table:table-cell office:value-type="float" office:value="26.2604280054769" table:style-name="ce4">
            <text:p>26</text:p>
          </table:table-cell>
          <table:table-cell office:value-type="float" office:value="99284.113181706998" table:style-name="ce4">
            <text:p>99 284</text:p>
          </table:table-cell>
          <table:table-cell office:value-type="float" office:value="4937283.7448072797" table:style-name="ce4">
            <text:p>4 937 284</text:p>
          </table:table-cell>
          <table:table-cell office:value-type="float" office:value="49.722263941725899" table:style-name="ce16">
            <text:p>49,72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7.8046242398621202E-4" table:style-name="ce15">
            <text:p>0,00078</text:p>
          </table:table-cell>
          <table:table-cell office:value-type="float" office:value="98351.928457561502" table:style-name="ce4">
            <text:p>98 352</text:p>
          </table:table-cell>
          <table:table-cell office:value-type="float" office:value="76.759984487706902" table:style-name="ce4">
            <text:p>77</text:p>
          </table:table-cell>
          <table:table-cell office:value-type="float" office:value="98313.548465317595" table:style-name="ce4">
            <text:p>98 314</text:p>
          </table:table-cell>
          <table:table-cell office:value-type="float" office:value="4454375.2619512603" table:style-name="ce4">
            <text:p>4 454 375</text:p>
          </table:table-cell>
          <table:table-cell office:value-type="float" office:value="45.290166972916097" table:style-name="ce16">
            <text:p>45,29</text:p>
          </table:table-cell>
          <table:table-cell office:value-type="float" office:value="2.5661587810745803E-4" table:style-name="ce15">
            <text:p>0,00026</text:p>
          </table:table-cell>
          <table:table-cell office:value-type="float" office:value="99270.9829677042" table:style-name="ce4">
            <text:p>99 271</text:p>
          </table:table-cell>
          <table:table-cell office:value-type="float" office:value="25.474510464847899" table:style-name="ce4">
            <text:p>25</text:p>
          </table:table-cell>
          <table:table-cell office:value-type="float" office:value="99258.245712471806" table:style-name="ce4">
            <text:p>99 258</text:p>
          </table:table-cell>
          <table:table-cell office:value-type="float" office:value="4837999.6316255704" table:style-name="ce4">
            <text:p>4 838 000</text:p>
          </table:table-cell>
          <table:table-cell office:value-type="float" office:value="48.735284843502697" table:style-name="ce16">
            <text:p>48,74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7.78563550249789E-4" table:style-name="ce15">
            <text:p>0,00078</text:p>
          </table:table-cell>
          <table:table-cell office:value-type="float" office:value="98275.168473073805" table:style-name="ce4">
            <text:p>98 275</text:p>
          </table:table-cell>
          <table:table-cell office:value-type="float" office:value="76.513464067792498" table:style-name="ce4">
            <text:p>77</text:p>
          </table:table-cell>
          <table:table-cell office:value-type="float" office:value="98236.911741039905" table:style-name="ce4">
            <text:p>98 237</text:p>
          </table:table-cell>
          <table:table-cell office:value-type="float" office:value="4356061.7134859404" table:style-name="ce4">
            <text:p>4 356 062</text:p>
          </table:table-cell>
          <table:table-cell office:value-type="float" office:value="44.325151319170203" table:style-name="ce16">
            <text:p>44,33</text:p>
          </table:table-cell>
          <table:table-cell office:value-type="float" office:value="2.5416997617156502E-4" table:style-name="ce15">
            <text:p>0,00025</text:p>
          </table:table-cell>
          <table:table-cell office:value-type="float" office:value="99245.508457239397" table:style-name="ce4">
            <text:p>99 246</text:p>
          </table:table-cell>
          <table:table-cell office:value-type="float" office:value="25.225228519711401" table:style-name="ce4">
            <text:p>25</text:p>
          </table:table-cell>
          <table:table-cell office:value-type="float" office:value="99232.895842979502" table:style-name="ce4">
            <text:p>99 233</text:p>
          </table:table-cell>
          <table:table-cell office:value-type="float" office:value="4738741.3859131001" table:style-name="ce4">
            <text:p>4 738 741</text:p>
          </table:table-cell>
          <table:table-cell office:value-type="float" office:value="47.747665960669799" table:style-name="ce16">
            <text:p>47,75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7573037938933701E-3" table:style-name="ce15">
            <text:p>0,00176</text:p>
          </table:table-cell>
          <table:table-cell office:value-type="float" office:value="98198.655009006005" table:style-name="ce4">
            <text:p>98 199</text:p>
          </table:table-cell>
          <table:table-cell office:value-type="float" office:value="172.564869002552" table:style-name="ce4">
            <text:p>173</text:p>
          </table:table-cell>
          <table:table-cell office:value-type="float" office:value="98112.372574504698" table:style-name="ce4">
            <text:p>98 112</text:p>
          </table:table-cell>
          <table:table-cell office:value-type="float" office:value="4257824.8017448997" table:style-name="ce4">
            <text:p>4 257 825</text:p>
          </table:table-cell>
          <table:table-cell office:value-type="float" office:value="43.359298570376701" table:style-name="ce16">
            <text:p>43,36</text:p>
          </table:table-cell>
          <table:table-cell office:value-type="float" office:value="2.57682149069123E-4" table:style-name="ce15">
            <text:p>0,00026</text:p>
          </table:table-cell>
          <table:table-cell office:value-type="float" office:value="99220.283228719694" table:style-name="ce4">
            <text:p>99 220</text:p>
          </table:table-cell>
          <table:table-cell office:value-type="float" office:value="25.567295813623598" table:style-name="ce4">
            <text:p>26</text:p>
          </table:table-cell>
          <table:table-cell office:value-type="float" office:value="99207.499580812801" table:style-name="ce4">
            <text:p>99 207</text:p>
          </table:table-cell>
          <table:table-cell office:value-type="float" office:value="4639508.4900701204" table:style-name="ce4">
            <text:p>4 639 508</text:p>
          </table:table-cell>
          <table:table-cell office:value-type="float" office:value="46.759677951888797" table:style-name="ce16">
            <text:p>46,76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0" table:style-name="ce15">
            <text:p>0,00000</text:p>
          </table:table-cell>
          <table:table-cell office:value-type="float" office:value="98026.090140003405" table:style-name="ce4">
            <text:p>98 026</text:p>
          </table:table-cell>
          <table:table-cell office:value-type="float" office:value="0" table:style-name="ce4">
            <text:p>0</text:p>
          </table:table-cell>
          <table:table-cell office:value-type="float" office:value="98026.090140003405" table:style-name="ce4">
            <text:p>98 026</text:p>
          </table:table-cell>
          <table:table-cell office:value-type="float" office:value="4159712.4291703999" table:style-name="ce4">
            <text:p>4 159 712</text:p>
          </table:table-cell>
          <table:table-cell office:value-type="float" office:value="42.434747965866897" table:style-name="ce16">
            <text:p>42,43</text:p>
          </table:table-cell>
          <table:table-cell office:value-type="float" office:value="0" table:style-name="ce15">
            <text:p>0,00000</text:p>
          </table:table-cell>
          <table:table-cell office:value-type="float" office:value="99194.715932905994" table:style-name="ce4">
            <text:p>99 195</text:p>
          </table:table-cell>
          <table:table-cell office:value-type="float" office:value="0" table:style-name="ce4">
            <text:p>0</text:p>
          </table:table-cell>
          <table:table-cell office:value-type="float" office:value="99194.715932905994" table:style-name="ce4">
            <text:p>99 195</text:p>
          </table:table-cell>
          <table:table-cell office:value-type="float" office:value="4540300.9904893097" table:style-name="ce4">
            <text:p>4 540 301</text:p>
          </table:table-cell>
          <table:table-cell office:value-type="float" office:value="45.771601317557099" table:style-name="ce16">
            <text:p>45,77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28986488665312E-3" table:style-name="ce15">
            <text:p>0,00129</text:p>
          </table:table-cell>
          <table:table-cell office:value-type="float" office:value="98026.090140003405" table:style-name="ce4">
            <text:p>98 026</text:p>
          </table:table-cell>
          <table:table-cell office:value-type="float" office:value="126.440411647484" table:style-name="ce4">
            <text:p>126</text:p>
          </table:table-cell>
          <table:table-cell office:value-type="float" office:value="97962.869934179704" table:style-name="ce4">
            <text:p>97 963</text:p>
          </table:table-cell>
          <table:table-cell office:value-type="float" office:value="4061686.3390303999" table:style-name="ce4">
            <text:p>4 061 686</text:p>
          </table:table-cell>
          <table:table-cell office:value-type="float" office:value="41.434747965866897" table:style-name="ce16">
            <text:p>41,43</text:p>
          </table:table-cell>
          <table:table-cell office:value-type="float" office:value="2.5459868881675302E-4" table:style-name="ce15">
            <text:p>0,00025</text:p>
          </table:table-cell>
          <table:table-cell office:value-type="float" office:value="99194.715932905994" table:style-name="ce4">
            <text:p>99 195</text:p>
          </table:table-cell>
          <table:table-cell office:value-type="float" office:value="25.254844614068102" table:style-name="ce4">
            <text:p>25</text:p>
          </table:table-cell>
          <table:table-cell office:value-type="float" office:value="99182.088510599002" table:style-name="ce4">
            <text:p>99 182</text:p>
          </table:table-cell>
          <table:table-cell office:value-type="float" office:value="4441106.2745564003" table:style-name="ce4">
            <text:p>4 441 106</text:p>
          </table:table-cell>
          <table:table-cell office:value-type="float" office:value="44.771601317557099" table:style-name="ce16">
            <text:p>44,77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0391634734039101E-3" table:style-name="ce15">
            <text:p>0,00104</text:p>
          </table:table-cell>
          <table:table-cell office:value-type="float" office:value="97899.6497283559" table:style-name="ce4">
            <text:p>97 900</text:p>
          </table:table-cell>
          <table:table-cell office:value-type="float" office:value="101.73374005674501" table:style-name="ce4">
            <text:p>102</text:p>
          </table:table-cell>
          <table:table-cell office:value-type="float" office:value="97848.782858327599" table:style-name="ce4">
            <text:p>97 849</text:p>
          </table:table-cell>
          <table:table-cell office:value-type="float" office:value="3963723.4690962201" table:style-name="ce4">
            <text:p>3 963 723</text:p>
          </table:table-cell>
          <table:table-cell office:value-type="float" office:value="40.487616453117397" table:style-name="ce16">
            <text:p>40,49</text:p>
          </table:table-cell>
          <table:table-cell office:value-type="float" office:value="2.5895834007703998E-4" table:style-name="ce15">
            <text:p>0,00026</text:p>
          </table:table-cell>
          <table:table-cell office:value-type="float" office:value="99169.461088291995" table:style-name="ce4">
            <text:p>99 169</text:p>
          </table:table-cell>
          <table:table-cell office:value-type="float" office:value="25.680759029758701" table:style-name="ce4">
            <text:p>26</text:p>
          </table:table-cell>
          <table:table-cell office:value-type="float" office:value="99156.620708777104" table:style-name="ce4">
            <text:p>99 157</text:p>
          </table:table-cell>
          <table:table-cell office:value-type="float" office:value="4341924.1860458003" table:style-name="ce4">
            <text:p>4 341 924</text:p>
          </table:table-cell>
          <table:table-cell office:value-type="float" office:value="43.782875679642203" table:style-name="ce16">
            <text:p>43,78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0878433505575201E-3" table:style-name="ce15">
            <text:p>0,00109</text:p>
          </table:table-cell>
          <table:table-cell office:value-type="float" office:value="97797.915988299195" table:style-name="ce4">
            <text:p>97 798</text:p>
          </table:table-cell>
          <table:table-cell office:value-type="float" office:value="106.38881260625401" table:style-name="ce4">
            <text:p>106</text:p>
          </table:table-cell>
          <table:table-cell office:value-type="float" office:value="97744.721581996098" table:style-name="ce4">
            <text:p>97 745</text:p>
          </table:table-cell>
          <table:table-cell office:value-type="float" office:value="3865874.6862378898" table:style-name="ce4">
            <text:p>3 865 875</text:p>
          </table:table-cell>
          <table:table-cell office:value-type="float" office:value="39.529213349499301" table:style-name="ce16">
            <text:p>39,53</text:p>
          </table:table-cell>
          <table:table-cell office:value-type="float" office:value="5.3714707758418102E-4" table:style-name="ce15">
            <text:p>0,00054</text:p>
          </table:table-cell>
          <table:table-cell office:value-type="float" office:value="99143.780329262197" table:style-name="ce4">
            <text:p>99 144</text:p>
          </table:table-cell>
          <table:table-cell office:value-type="float" office:value="53.254791864511198" table:style-name="ce4">
            <text:p>53</text:p>
          </table:table-cell>
          <table:table-cell office:value-type="float" office:value="99117.152933329999" table:style-name="ce4">
            <text:p>99 117</text:p>
          </table:table-cell>
          <table:table-cell office:value-type="float" office:value="4242767.5653370302" table:style-name="ce4">
            <text:p>4 242 768</text:p>
          </table:table-cell>
          <table:table-cell office:value-type="float" office:value="42.794087044558403" table:style-name="ce16">
            <text:p>42,79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.66228009419587E-3" table:style-name="ce15">
            <text:p>0,00166</text:p>
          </table:table-cell>
          <table:table-cell office:value-type="float" office:value="97691.5271756929" table:style-name="ce4">
            <text:p>97 692</text:p>
          </table:table-cell>
          <table:table-cell office:value-type="float" office:value="162.39068099574899" table:style-name="ce4">
            <text:p>162</text:p>
          </table:table-cell>
          <table:table-cell office:value-type="float" office:value="97610.331835195102" table:style-name="ce4">
            <text:p>97 610</text:p>
          </table:table-cell>
          <table:table-cell office:value-type="float" office:value="3768129.9646558901" table:style-name="ce4">
            <text:p>3 768 130</text:p>
          </table:table-cell>
          <table:table-cell office:value-type="float" office:value="38.5717172573125" table:style-name="ce16">
            <text:p>38,57</text:p>
          </table:table-cell>
          <table:table-cell office:value-type="float" office:value="1.13410830734335E-3" table:style-name="ce15">
            <text:p>0,00113</text:p>
          </table:table-cell>
          <table:table-cell office:value-type="float" office:value="99090.525537397698" table:style-name="ce4">
            <text:p>99 091</text:p>
          </table:table-cell>
          <table:table-cell office:value-type="float" office:value="112.379388190981" table:style-name="ce4">
            <text:p>112</text:p>
          </table:table-cell>
          <table:table-cell office:value-type="float" office:value="99034.335843302193" table:style-name="ce4">
            <text:p>99 034</text:p>
          </table:table-cell>
          <table:table-cell office:value-type="float" office:value="4143650.4124036999" table:style-name="ce4">
            <text:p>4 143 650</text:p>
          </table:table-cell>
          <table:table-cell office:value-type="float" office:value="41.816817399357099" table:style-name="ce16">
            <text:p>41,82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1402508551881399E-3" table:style-name="ce15">
            <text:p>0,00114</text:p>
          </table:table-cell>
          <table:table-cell office:value-type="float" office:value="97529.136494697203" table:style-name="ce4">
            <text:p>97 529</text:p>
          </table:table-cell>
          <table:table-cell office:value-type="float" office:value="111.207681293839" table:style-name="ce4">
            <text:p>111</text:p>
          </table:table-cell>
          <table:table-cell office:value-type="float" office:value="97473.532654050301" table:style-name="ce4">
            <text:p>97 474</text:p>
          </table:table-cell>
          <table:table-cell office:value-type="float" office:value="3670519.6328206998" table:style-name="ce4">
            <text:p>3 670 520</text:p>
          </table:table-cell>
          <table:table-cell office:value-type="float" office:value="37.635108489043901" table:style-name="ce16">
            <text:p>37,64</text:p>
          </table:table-cell>
          <table:table-cell office:value-type="float" office:value="5.7512580877066904E-4" table:style-name="ce15">
            <text:p>0,00058</text:p>
          </table:table-cell>
          <table:table-cell office:value-type="float" office:value="98978.146149206703" table:style-name="ce4">
            <text:p>98 978</text:p>
          </table:table-cell>
          <table:table-cell office:value-type="float" office:value="56.924886354683899" table:style-name="ce4">
            <text:p>57</text:p>
          </table:table-cell>
          <table:table-cell office:value-type="float" office:value="98949.683706029406" table:style-name="ce4">
            <text:p>98 950</text:p>
          </table:table-cell>
          <table:table-cell office:value-type="float" office:value="4044616.0765603902" table:style-name="ce4">
            <text:p>4 044 616</text:p>
          </table:table-cell>
          <table:table-cell office:value-type="float" office:value="40.863728347298498" table:style-name="ce16">
            <text:p>40,86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1.4265335235377999E-3" table:style-name="ce15">
            <text:p>0,00143</text:p>
          </table:table-cell>
          <table:table-cell office:value-type="float" office:value="97417.9288134034" table:style-name="ce4">
            <text:p>97 418</text:p>
          </table:table-cell>
          <table:table-cell office:value-type="float" office:value="138.969941245939" table:style-name="ce4">
            <text:p>139</text:p>
          </table:table-cell>
          <table:table-cell office:value-type="float" office:value="97348.443842780398" table:style-name="ce4">
            <text:p>97 348</text:p>
          </table:table-cell>
          <table:table-cell office:value-type="float" office:value="3573046.10016665" table:style-name="ce4">
            <text:p>3 573 046</text:p>
          </table:table-cell>
          <table:table-cell office:value-type="float" office:value="36.677500165401199" table:style-name="ce16">
            <text:p>36,68</text:p>
          </table:table-cell>
          <table:table-cell office:value-type="float" office:value="2.2919352528291098E-3" table:style-name="ce15">
            <text:p>0,00229</text:p>
          </table:table-cell>
          <table:table-cell office:value-type="float" office:value="98921.221262852006" table:style-name="ce4">
            <text:p>98 921</text:p>
          </table:table-cell>
          <table:table-cell office:value-type="float" office:value="226.72103426523901" table:style-name="ce4">
            <text:p>227</text:p>
          </table:table-cell>
          <table:table-cell office:value-type="float" office:value="98807.860745719401" table:style-name="ce4">
            <text:p>98 808</text:p>
          </table:table-cell>
          <table:table-cell office:value-type="float" office:value="3945666.3928543599" table:style-name="ce4">
            <text:p>3 945 666</text:p>
          </table:table-cell>
          <table:table-cell office:value-type="float" office:value="39.8869559279904" table:style-name="ce16">
            <text:p>39,89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1.69515468286481E-3" table:style-name="ce15">
            <text:p>0,00170</text:p>
          </table:table-cell>
          <table:table-cell office:value-type="float" office:value="97278.958872157396" table:style-name="ce4">
            <text:p>97 279</text:p>
          </table:table-cell>
          <table:table-cell office:value-type="float" office:value="164.902882676351" table:style-name="ce4">
            <text:p>165</text:p>
          </table:table-cell>
          <table:table-cell office:value-type="float" office:value="97196.507430819198" table:style-name="ce4">
            <text:p>97 197</text:p>
          </table:table-cell>
          <table:table-cell office:value-type="float" office:value="3475697.6563238702" table:style-name="ce4">
            <text:p>3 475 698</text:p>
          </table:table-cell>
          <table:table-cell office:value-type="float" office:value="35.7291823084947" table:style-name="ce16">
            <text:p>35,73</text:p>
          </table:table-cell>
          <table:table-cell office:value-type="float" office:value="2.2358859698155399E-3" table:style-name="ce15">
            <text:p>0,00224</text:p>
          </table:table-cell>
          <table:table-cell office:value-type="float" office:value="98694.500228586796" table:style-name="ce4">
            <text:p>98 695</text:p>
          </table:table-cell>
          <table:table-cell office:value-type="float" office:value="220.66964835905401" table:style-name="ce4">
            <text:p>221</text:p>
          </table:table-cell>
          <table:table-cell office:value-type="float" office:value="98584.165404407293" table:style-name="ce4">
            <text:p>98 584</text:p>
          </table:table-cell>
          <table:table-cell office:value-type="float" office:value="3846858.5321086398" table:style-name="ce4">
            <text:p>3 846 859</text:p>
          </table:table-cell>
          <table:table-cell office:value-type="float" office:value="38.977435654458098" table:style-name="ce16">
            <text:p>38,98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2.2107844830564099E-3" table:style-name="ce15">
            <text:p>0,00221</text:p>
          </table:table-cell>
          <table:table-cell office:value-type="float" office:value="97114.055989481101" table:style-name="ce4">
            <text:p>97 114</text:p>
          </table:table-cell>
          <table:table-cell office:value-type="float" office:value="214.698248068216" table:style-name="ce4">
            <text:p>215</text:p>
          </table:table-cell>
          <table:table-cell office:value-type="float" office:value="97006.706865446904" table:style-name="ce4">
            <text:p>97 007</text:p>
          </table:table-cell>
          <table:table-cell office:value-type="float" office:value="3378501.1488930499" table:style-name="ce4">
            <text:p>3 378 501</text:p>
          </table:table-cell>
          <table:table-cell office:value-type="float" office:value="34.789002626550698" table:style-name="ce16">
            <text:p>34,79</text:p>
          </table:table-cell>
          <table:table-cell office:value-type="float" office:value="1.8858393668967799E-3" table:style-name="ce15">
            <text:p>0,00189</text:p>
          </table:table-cell>
          <table:table-cell office:value-type="float" office:value="98473.830580227703" table:style-name="ce4">
            <text:p>98 474</text:p>
          </table:table-cell>
          <table:table-cell office:value-type="float" office:value="185.70582631731801" table:style-name="ce4">
            <text:p>186</text:p>
          </table:table-cell>
          <table:table-cell office:value-type="float" office:value="98380.977667069106" table:style-name="ce4">
            <text:p>98 381</text:p>
          </table:table-cell>
          <table:table-cell office:value-type="float" office:value="3748274.36670424" table:style-name="ce4">
            <text:p>3 748 274</text:p>
          </table:table-cell>
          <table:table-cell office:value-type="float" office:value="38.063659599902302" table:style-name="ce16">
            <text:p>38,06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1.1452294037649401E-3" table:style-name="ce15">
            <text:p>0,00115</text:p>
          </table:table-cell>
          <table:table-cell office:value-type="float" office:value="96899.357741412794" table:style-name="ce4">
            <text:p>96 899</text:p>
          </table:table-cell>
          <table:table-cell office:value-type="float" office:value="110.97199369140399" table:style-name="ce4">
            <text:p>111</text:p>
          </table:table-cell>
          <table:table-cell office:value-type="float" office:value="96843.871744567106" table:style-name="ce4">
            <text:p>96 844</text:p>
          </table:table-cell>
          <table:table-cell office:value-type="float" office:value="3281494.4420276" table:style-name="ce4">
            <text:p>3 281 494</text:p>
          </table:table-cell>
          <table:table-cell office:value-type="float" office:value="33.864976182655901" table:style-name="ce16">
            <text:p>33,86</text:p>
          </table:table-cell>
          <table:table-cell office:value-type="float" office:value="5.3846671602611603E-4" table:style-name="ce15">
            <text:p>0,00054</text:p>
          </table:table-cell>
          <table:table-cell office:value-type="float" office:value="98288.124753910393" table:style-name="ce4">
            <text:p>98 288</text:p>
          </table:table-cell>
          <table:table-cell office:value-type="float" office:value="52.924883760603301" table:style-name="ce4">
            <text:p>53</text:p>
          </table:table-cell>
          <table:table-cell office:value-type="float" office:value="98261.662312030094" table:style-name="ce4">
            <text:p>98 262</text:p>
          </table:table-cell>
          <table:table-cell office:value-type="float" office:value="3649893.38903717" table:style-name="ce4">
            <text:p>3 649 893</text:p>
          </table:table-cell>
          <table:table-cell office:value-type="float" office:value="37.134632471375497" table:style-name="ce16">
            <text:p>37,13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1.6558575962467199E-3" table:style-name="ce15">
            <text:p>0,00166</text:p>
          </table:table-cell>
          <table:table-cell office:value-type="float" office:value="96788.385747721404" table:style-name="ce4">
            <text:p>96 788</text:p>
          </table:table-cell>
          <table:table-cell office:value-type="float" office:value="160.26778376882299" table:style-name="ce4">
            <text:p>160</text:p>
          </table:table-cell>
          <table:table-cell office:value-type="float" office:value="96708.251855837007" table:style-name="ce4">
            <text:p>96 708</text:p>
          </table:table-cell>
          <table:table-cell office:value-type="float" office:value="3184650.5702830302" table:style-name="ce4">
            <text:p>3 184 651</text:p>
          </table:table-cell>
          <table:table-cell office:value-type="float" office:value="32.9032305444562" table:style-name="ce16">
            <text:p>32,90</text:p>
          </table:table-cell>
          <table:table-cell office:value-type="float" office:value="5.2003770273344803E-4" table:style-name="ce15">
            <text:p>0,00052</text:p>
          </table:table-cell>
          <table:table-cell office:value-type="float" office:value="98235.199870149794" table:style-name="ce4">
            <text:p>98 235</text:p>
          </table:table-cell>
          <table:table-cell office:value-type="float" office:value="51.086007668033801" table:style-name="ce4">
            <text:p>51</text:p>
          </table:table-cell>
          <table:table-cell office:value-type="float" office:value="98209.656866315796" table:style-name="ce4">
            <text:p>98 210</text:p>
          </table:table-cell>
          <table:table-cell office:value-type="float" office:value="3551631.7267251401" table:style-name="ce4">
            <text:p>3 551 632</text:p>
          </table:table-cell>
          <table:table-cell office:value-type="float" office:value="36.1543696294179" table:style-name="ce16">
            <text:p>36,15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1.2913223140495901E-3" table:style-name="ce15">
            <text:p>0,00129</text:p>
          </table:table-cell>
          <table:table-cell office:value-type="float" office:value="96628.117963952594" table:style-name="ce4">
            <text:p>96 628</text:p>
          </table:table-cell>
          <table:table-cell office:value-type="float" office:value="124.778044891468" table:style-name="ce4">
            <text:p>125</text:p>
          </table:table-cell>
          <table:table-cell office:value-type="float" office:value="96565.728941506895" table:style-name="ce4">
            <text:p>96 566</text:p>
          </table:table-cell>
          <table:table-cell office:value-type="float" office:value="3087942.3184272" table:style-name="ce4">
            <text:p>3 087 942</text:p>
          </table:table-cell>
          <table:table-cell office:value-type="float" office:value="31.9569746725188" table:style-name="ce16">
            <text:p>31,96</text:p>
          </table:table-cell>
          <table:table-cell office:value-type="float" office:value="1.2427377512660401E-3" table:style-name="ce15">
            <text:p>0,00124</text:p>
          </table:table-cell>
          <table:table-cell office:value-type="float" office:value="98184.113862481798" table:style-name="ce4">
            <text:p>98 184</text:p>
          </table:table-cell>
          <table:table-cell office:value-type="float" office:value="122.01710487150901" table:style-name="ce4">
            <text:p>122</text:p>
          </table:table-cell>
          <table:table-cell office:value-type="float" office:value="98123.105310045998" table:style-name="ce4">
            <text:p>98 123</text:p>
          </table:table-cell>
          <table:table-cell office:value-type="float" office:value="3453422.0698588202" table:style-name="ce4">
            <text:p>3 453 422</text:p>
          </table:table-cell>
          <table:table-cell office:value-type="float" office:value="35.172920893249" table:style-name="ce16">
            <text:p>35,17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3.2494922668333099E-3" table:style-name="ce15">
            <text:p>0,00325</text:p>
          </table:table-cell>
          <table:table-cell office:value-type="float" office:value="96503.339919061094" table:style-name="ce4">
            <text:p>96 503</text:p>
          </table:table-cell>
          <table:table-cell office:value-type="float" office:value="313.58685679057498" table:style-name="ce4">
            <text:p>314</text:p>
          </table:table-cell>
          <table:table-cell office:value-type="float" office:value="96346.546490665802" table:style-name="ce4">
            <text:p>96 347</text:p>
          </table:table-cell>
          <table:table-cell office:value-type="float" office:value="2991376.58948569" table:style-name="ce4">
            <text:p>2 991 377</text:p>
          </table:table-cell>
          <table:table-cell office:value-type="float" office:value="30.997648288594" table:style-name="ce16">
            <text:p>31,00</text:p>
          </table:table-cell>
          <table:table-cell office:value-type="float" office:value="1.6883234345322401E-3" table:style-name="ce15">
            <text:p>0,00169</text:p>
          </table:table-cell>
          <table:table-cell office:value-type="float" office:value="98062.096757610299" table:style-name="ce4">
            <text:p>98 062</text:p>
          </table:table-cell>
          <table:table-cell office:value-type="float" office:value="165.56053599524199" table:style-name="ce4">
            <text:p>166</text:p>
          </table:table-cell>
          <table:table-cell office:value-type="float" office:value="97979.316489612698" table:style-name="ce4">
            <text:p>97 979</text:p>
          </table:table-cell>
          <table:table-cell office:value-type="float" office:value="3355298.9645487801" table:style-name="ce4">
            <text:p>3 355 299</text:p>
          </table:table-cell>
          <table:table-cell office:value-type="float" office:value="34.216063856378703" table:style-name="ce16">
            <text:p>34,22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3.36356537930206E-3" table:style-name="ce15">
            <text:p>0,00336</text:p>
          </table:table-cell>
          <table:table-cell office:value-type="float" office:value="96189.753062270596" table:style-name="ce4">
            <text:p>96 190</text:p>
          </table:table-cell>
          <table:table-cell office:value-type="float" office:value="323.54052324386799" table:style-name="ce4">
            <text:p>324</text:p>
          </table:table-cell>
          <table:table-cell office:value-type="float" office:value="96027.982800648606" table:style-name="ce4">
            <text:p>96 028</text:p>
          </table:table-cell>
          <table:table-cell office:value-type="float" office:value="2895030.0429950198" table:style-name="ce4">
            <text:p>2 895 030</text:p>
          </table:table-cell>
          <table:table-cell office:value-type="float" office:value="30.097073241479901" table:style-name="ce16">
            <text:p>30,10</text:p>
          </table:table-cell>
          <table:table-cell office:value-type="float" office:value="2.2720817949446201E-3" table:style-name="ce15">
            <text:p>0,00227</text:p>
          </table:table-cell>
          <table:table-cell office:value-type="float" office:value="97896.536221614995" table:style-name="ce4">
            <text:p>97 897</text:p>
          </table:table-cell>
          <table:table-cell office:value-type="float" office:value="222.428937737268" table:style-name="ce4">
            <text:p>222</text:p>
          </table:table-cell>
          <table:table-cell office:value-type="float" office:value="97785.3217527464" table:style-name="ce4">
            <text:p>97 785</text:p>
          </table:table-cell>
          <table:table-cell office:value-type="float" office:value="3257319.64805916" table:style-name="ce4">
            <text:p>3 257 320</text:p>
          </table:table-cell>
          <table:table-cell office:value-type="float" office:value="33.273083745122001" table:style-name="ce16">
            <text:p>33,27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3.3751476627102402E-3" table:style-name="ce15">
            <text:p>0,00338</text:p>
          </table:table-cell>
          <table:table-cell office:value-type="float" office:value="95866.212539026703" table:style-name="ce4">
            <text:p>95 866</text:p>
          </table:table-cell>
          <table:table-cell office:value-type="float" office:value="323.56262318397899" table:style-name="ce4">
            <text:p>324</text:p>
          </table:table-cell>
          <table:table-cell office:value-type="float" office:value="95704.431227434703" table:style-name="ce4">
            <text:p>95 704</text:p>
          </table:table-cell>
          <table:table-cell office:value-type="float" office:value="2799002.0601943699" table:style-name="ce4">
            <text:p>2 799 002</text:p>
          </table:table-cell>
          <table:table-cell office:value-type="float" office:value="29.196960911070899" table:style-name="ce16">
            <text:p>29,20</text:p>
          </table:table-cell>
          <table:table-cell office:value-type="float" office:value="1.53698366954851E-3" table:style-name="ce15">
            <text:p>0,00154</text:p>
          </table:table-cell>
          <table:table-cell office:value-type="float" office:value="97674.107283877704" table:style-name="ce4">
            <text:p>97 674</text:p>
          </table:table-cell>
          <table:table-cell office:value-type="float" office:value="150.12350783304899" table:style-name="ce4">
            <text:p>150</text:p>
          </table:table-cell>
          <table:table-cell office:value-type="float" office:value="97599.045529961193" table:style-name="ce4">
            <text:p>97 599</text:p>
          </table:table-cell>
          <table:table-cell office:value-type="float" office:value="3159534.3263064199" table:style-name="ce4">
            <text:p>3 159 534</text:p>
          </table:table-cell>
          <table:table-cell office:value-type="float" office:value="32.347716443659102" table:style-name="ce16">
            <text:p>32,35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2.1985874075906198E-3" table:style-name="ce15">
            <text:p>0,00220</text:p>
          </table:table-cell>
          <table:table-cell office:value-type="float" office:value="95542.649915842703" table:style-name="ce4">
            <text:p>95 543</text:p>
          </table:table-cell>
          <table:table-cell office:value-type="float" office:value="210.05886699281101" table:style-name="ce4">
            <text:p>210</text:p>
          </table:table-cell>
          <table:table-cell office:value-type="float" office:value="95437.620482346305" table:style-name="ce4">
            <text:p>95 438</text:p>
          </table:table-cell>
          <table:table-cell office:value-type="float" office:value="2703297.6289669401" table:style-name="ce4">
            <text:p>2 703 298</text:p>
          </table:table-cell>
          <table:table-cell office:value-type="float" office:value="28.294145403629699" table:style-name="ce16">
            <text:p>28,29</text:p>
          </table:table-cell>
          <table:table-cell office:value-type="float" office:value="3.5195776506819201E-3" table:style-name="ce15">
            <text:p>0,00352</text:p>
          </table:table-cell>
          <table:table-cell office:value-type="float" office:value="97523.983776044697" table:style-name="ce4">
            <text:p>97 524</text:p>
          </table:table-cell>
          <table:table-cell office:value-type="float" office:value="343.243233703633" table:style-name="ce4">
            <text:p>343</text:p>
          </table:table-cell>
          <table:table-cell office:value-type="float" office:value="97352.362159192897" table:style-name="ce4">
            <text:p>97 352</text:p>
          </table:table-cell>
          <table:table-cell office:value-type="float" office:value="3061935.2807764602" table:style-name="ce4">
            <text:p>3 061 935</text:p>
          </table:table-cell>
          <table:table-cell office:value-type="float" office:value="31.396741214016899" table:style-name="ce16">
            <text:p>31,40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3.1961646024770301E-3" table:style-name="ce15">
            <text:p>0,00320</text:p>
          </table:table-cell>
          <table:table-cell office:value-type="float" office:value="95332.591048849907" table:style-name="ce4">
            <text:p>95 333</text:p>
          </table:table-cell>
          <table:table-cell office:value-type="float" office:value="304.69865297275197" table:style-name="ce4">
            <text:p>305</text:p>
          </table:table-cell>
          <table:table-cell office:value-type="float" office:value="95180.241722363498" table:style-name="ce4">
            <text:p>95 180</text:p>
          </table:table-cell>
          <table:table-cell office:value-type="float" office:value="2607860.0084845899" table:style-name="ce4">
            <text:p>2 607 860</text:p>
          </table:table-cell>
          <table:table-cell office:value-type="float" office:value="27.355387908719301" table:style-name="ce16">
            <text:p>27,36</text:p>
          </table:table-cell>
          <table:table-cell office:value-type="float" office:value="2.9192982456140398E-3" table:style-name="ce15">
            <text:p>0,00292</text:p>
          </table:table-cell>
          <table:table-cell office:value-type="float" office:value="97180.740542341096" table:style-name="ce4">
            <text:p>97 181</text:p>
          </table:table-cell>
          <table:table-cell office:value-type="float" office:value="283.69956537272901" table:style-name="ce4">
            <text:p>284</text:p>
          </table:table-cell>
          <table:table-cell office:value-type="float" office:value="97038.890759654707" table:style-name="ce4">
            <text:p>97 039</text:p>
          </table:table-cell>
          <table:table-cell office:value-type="float" office:value="2964582.9186172602" table:style-name="ce4">
            <text:p>2 964 583</text:p>
          </table:table-cell>
          <table:table-cell office:value-type="float" office:value="30.505868776803698" table:style-name="ce16">
            <text:p>30,51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3.9126557150665998E-3" table:style-name="ce15">
            <text:p>0,00391</text:p>
          </table:table-cell>
          <table:table-cell office:value-type="float" office:value="95027.892395877105" table:style-name="ce4">
            <text:p>95 028</text:p>
          </table:table-cell>
          <table:table-cell office:value-type="float" office:value="371.81142627346298" table:style-name="ce4">
            <text:p>372</text:p>
          </table:table-cell>
          <table:table-cell office:value-type="float" office:value="94841.986682740404" table:style-name="ce4">
            <text:p>94 842</text:p>
          </table:table-cell>
          <table:table-cell office:value-type="float" office:value="2512679.7667622301" table:style-name="ce4">
            <text:p>2 512 680</text:p>
          </table:table-cell>
          <table:table-cell office:value-type="float" office:value="26.441497368947701" table:style-name="ce16">
            <text:p>26,44</text:p>
          </table:table-cell>
          <table:table-cell office:value-type="float" office:value="1.9826517967781901E-3" table:style-name="ce15">
            <text:p>0,00198</text:p>
          </table:table-cell>
          <table:table-cell office:value-type="float" office:value="96897.040976968303" table:style-name="ce4">
            <text:p>96 897</text:p>
          </table:table-cell>
          <table:table-cell office:value-type="float" office:value="192.113092395476" table:style-name="ce4">
            <text:p>192</text:p>
          </table:table-cell>
          <table:table-cell office:value-type="float" office:value="96800.984430770593" table:style-name="ce4">
            <text:p>96 801</text:p>
          </table:table-cell>
          <table:table-cell office:value-type="float" office:value="2867544.02785761" table:style-name="ce4">
            <text:p>2 867 544</text:p>
          </table:table-cell>
          <table:table-cell office:value-type="float" office:value="29.593721324670799" table:style-name="ce16">
            <text:p>29,59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5.2974031208613999E-3" table:style-name="ce15">
            <text:p>0,00530</text:p>
          </table:table-cell>
          <table:table-cell office:value-type="float" office:value="94656.080969603703" table:style-name="ce4">
            <text:p>94 656</text:p>
          </table:table-cell>
          <table:table-cell office:value-type="float" office:value="501.43141873688802" table:style-name="ce4">
            <text:p>501</text:p>
          </table:table-cell>
          <table:table-cell office:value-type="float" office:value="94405.365260235194" table:style-name="ce4">
            <text:p>94 405</text:p>
          </table:table-cell>
          <table:table-cell office:value-type="float" office:value="2417837.78007949" table:style-name="ce4">
            <text:p>2 417 838</text:p>
          </table:table-cell>
          <table:table-cell office:value-type="float" office:value="25.543396211976201" table:style-name="ce16">
            <text:p>25,54</text:p>
          </table:table-cell>
          <table:table-cell office:value-type="float" office:value="2.85181529011736E-3" table:style-name="ce15">
            <text:p>0,00285</text:p>
          </table:table-cell>
          <table:table-cell office:value-type="float" office:value="96704.927884572899" table:style-name="ce4">
            <text:p>96 705</text:p>
          </table:table-cell>
          <table:table-cell office:value-type="float" office:value="275.78459197092201" table:style-name="ce4">
            <text:p>276</text:p>
          </table:table-cell>
          <table:table-cell office:value-type="float" office:value="96567.035588587401" table:style-name="ce4">
            <text:p>96 567</text:p>
          </table:table-cell>
          <table:table-cell office:value-type="float" office:value="2770743.0434268401" table:style-name="ce4">
            <text:p>2 770 743</text:p>
          </table:table-cell>
          <table:table-cell office:value-type="float" office:value="28.6515186354722" table:style-name="ce16">
            <text:p>28,65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5.1883733270443998E-3" table:style-name="ce15">
            <text:p>0,00519</text:p>
          </table:table-cell>
          <table:table-cell office:value-type="float" office:value="94154.649550866801" table:style-name="ce4">
            <text:p>94 155</text:p>
          </table:table-cell>
          <table:table-cell office:value-type="float" office:value="488.50947234693001" table:style-name="ce4">
            <text:p>489</text:p>
          </table:table-cell>
          <table:table-cell office:value-type="float" office:value="93910.394814693296" table:style-name="ce4">
            <text:p>93 910</text:p>
          </table:table-cell>
          <table:table-cell office:value-type="float" office:value="2323432.4148192499" table:style-name="ce4">
            <text:p>2 323 432</text:p>
          </table:table-cell>
          <table:table-cell office:value-type="float" office:value="24.676767699762099" table:style-name="ce16">
            <text:p>24,68</text:p>
          </table:table-cell>
          <table:table-cell office:value-type="float" office:value="3.3227190917901198E-3" table:style-name="ce15">
            <text:p>0,00332</text:p>
          </table:table-cell>
          <table:table-cell office:value-type="float" office:value="96429.143292601904" table:style-name="ce4">
            <text:p>96 429</text:p>
          </table:table-cell>
          <table:table-cell office:value-type="float" office:value="320.40695542329303" table:style-name="ce4">
            <text:p>320</text:p>
          </table:table-cell>
          <table:table-cell office:value-type="float" office:value="96268.939814890298" table:style-name="ce4">
            <text:p>96 269</text:p>
          </table:table-cell>
          <table:table-cell office:value-type="float" office:value="2674176.0078382501" table:style-name="ce4">
            <text:p>2 674 176</text:p>
          </table:table-cell>
          <table:table-cell office:value-type="float" office:value="27.732031173644302" table:style-name="ce16">
            <text:p>27,73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5.6665584511406903E-3" table:style-name="ce15">
            <text:p>0,00567</text:p>
          </table:table-cell>
          <table:table-cell office:value-type="float" office:value="93666.140078519893" table:style-name="ce4">
            <text:p>93 666</text:p>
          </table:table-cell>
          <table:table-cell office:value-type="float" office:value="530.76465764766397" table:style-name="ce4">
            <text:p>531</text:p>
          </table:table-cell>
          <table:table-cell office:value-type="float" office:value="93400.757749696" table:style-name="ce4">
            <text:p>93 401</text:p>
          </table:table-cell>
          <table:table-cell office:value-type="float" office:value="2229522.0200045598" table:style-name="ce4">
            <text:p>2 229 522</text:p>
          </table:table-cell>
          <table:table-cell office:value-type="float" office:value="23.802860010411099" table:style-name="ce16">
            <text:p>23,80</text:p>
          </table:table-cell>
          <table:table-cell office:value-type="float" office:value="3.5940922109282901E-3" table:style-name="ce15">
            <text:p>0,00359</text:p>
          </table:table-cell>
          <table:table-cell office:value-type="float" office:value="96108.736337178605" table:style-name="ce4">
            <text:p>96 109</text:p>
          </table:table-cell>
          <table:table-cell office:value-type="float" office:value="345.42366067161402" table:style-name="ce4">
            <text:p>345</text:p>
          </table:table-cell>
          <table:table-cell office:value-type="float" office:value="95936.024506842805" table:style-name="ce4">
            <text:p>95 936</text:p>
          </table:table-cell>
          <table:table-cell office:value-type="float" office:value="2577907.0680233599" table:style-name="ce4">
            <text:p>2 577 907</text:p>
          </table:table-cell>
          <table:table-cell office:value-type="float" office:value="26.822817220062898" table:style-name="ce16">
            <text:p>26,82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9.1510542261794298E-3" table:style-name="ce15">
            <text:p>0,00915</text:p>
          </table:table-cell>
          <table:table-cell office:value-type="float" office:value="93135.375420872195" table:style-name="ce4">
            <text:p>93 135</text:p>
          </table:table-cell>
          <table:table-cell office:value-type="float" office:value="852.28687085198101" table:style-name="ce4">
            <text:p>852</text:p>
          </table:table-cell>
          <table:table-cell office:value-type="float" office:value="92709.231985446197" table:style-name="ce4">
            <text:p>92 709</text:p>
          </table:table-cell>
          <table:table-cell office:value-type="float" office:value="2136121.2622548598" table:style-name="ce4">
            <text:p>2 136 121</text:p>
          </table:table-cell>
          <table:table-cell office:value-type="float" office:value="22.935659545064201" table:style-name="ce16">
            <text:p>22,94</text:p>
          </table:table-cell>
          <table:table-cell office:value-type="float" office:value="5.3276196542838099E-3" table:style-name="ce15">
            <text:p>0,00533</text:p>
          </table:table-cell>
          <table:table-cell office:value-type="float" office:value="95763.312676507005" table:style-name="ce4">
            <text:p>95 763</text:p>
          </table:table-cell>
          <table:table-cell office:value-type="float" office:value="510.19050677468499" table:style-name="ce4">
            <text:p>510</text:p>
          </table:table-cell>
          <table:table-cell office:value-type="float" office:value="95508.217423119699" table:style-name="ce4">
            <text:p>95 508</text:p>
          </table:table-cell>
          <table:table-cell office:value-type="float" office:value="2481971.0435165199" table:style-name="ce4">
            <text:p>2 481 971</text:p>
          </table:table-cell>
          <table:table-cell office:value-type="float" office:value="25.917765103852801" table:style-name="ce16">
            <text:p>25,92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5.6419297964417402E-3" table:style-name="ce15">
            <text:p>0,00564</text:p>
          </table:table-cell>
          <table:table-cell office:value-type="float" office:value="92283.088550020198" table:style-name="ce4">
            <text:p>92 283</text:p>
          </table:table-cell>
          <table:table-cell office:value-type="float" office:value="520.65470699802995" table:style-name="ce4">
            <text:p>521</text:p>
          </table:table-cell>
          <table:table-cell office:value-type="float" office:value="92022.761196521198" table:style-name="ce4">
            <text:p>92 023</text:p>
          </table:table-cell>
          <table:table-cell office:value-type="float" office:value="2043412.03026942" table:style-name="ce4">
            <text:p>2 043 412</text:p>
          </table:table-cell>
          <table:table-cell office:value-type="float" office:value="22.142865636338399" table:style-name="ce16">
            <text:p>22,14</text:p>
          </table:table-cell>
          <table:table-cell office:value-type="float" office:value="5.3453198080544197E-3" table:style-name="ce15">
            <text:p>0,00535</text:p>
          </table:table-cell>
          <table:table-cell office:value-type="float" office:value="95253.122169732305" table:style-name="ce4">
            <text:p>95 253</text:p>
          </table:table-cell>
          <table:table-cell office:value-type="float" office:value="509.15840071289801" table:style-name="ce4">
            <text:p>509</text:p>
          </table:table-cell>
          <table:table-cell office:value-type="float" office:value="94998.542969375907" table:style-name="ce4">
            <text:p>94 999</text:p>
          </table:table-cell>
          <table:table-cell office:value-type="float" office:value="2386462.8260933999" table:style-name="ce4">
            <text:p>2 386 463</text:p>
          </table:table-cell>
          <table:table-cell office:value-type="float" office:value="25.053906598892802" table:style-name="ce16">
            <text:p>25,05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9.9706942432714694E-3" table:style-name="ce15">
            <text:p>0,00997</text:p>
          </table:table-cell>
          <table:table-cell office:value-type="float" office:value="91762.433843022198" table:style-name="ce4">
            <text:p>91 762</text:p>
          </table:table-cell>
          <table:table-cell office:value-type="float" office:value="914.93517086719999" table:style-name="ce4">
            <text:p>915</text:p>
          </table:table-cell>
          <table:table-cell office:value-type="float" office:value="91304.966257588603" table:style-name="ce4">
            <text:p>91 305</text:p>
          </table:table-cell>
          <table:table-cell office:value-type="float" office:value="1951389.2690729001" table:style-name="ce4">
            <text:p>1 951 389</text:p>
          </table:table-cell>
          <table:table-cell office:value-type="float" office:value="21.265665995859901" table:style-name="ce16">
            <text:p>21,27</text:p>
          </table:table-cell>
          <table:table-cell office:value-type="float" office:value="5.3379086836335904E-3" table:style-name="ce15">
            <text:p>0,00534</text:p>
          </table:table-cell>
          <table:table-cell office:value-type="float" office:value="94743.963769019494" table:style-name="ce4">
            <text:p>94 744</text:p>
          </table:table-cell>
          <table:table-cell office:value-type="float" office:value="505.734626924515" table:style-name="ce4">
            <text:p>506</text:p>
          </table:table-cell>
          <table:table-cell office:value-type="float" office:value="94491.096455557199" table:style-name="ce4">
            <text:p>94 491</text:p>
          </table:table-cell>
          <table:table-cell office:value-type="float" office:value="2291464.2831240199" table:style-name="ce4">
            <text:p>2 291 464</text:p>
          </table:table-cell>
          <table:table-cell office:value-type="float" office:value="24.185860417561599" table:style-name="ce16">
            <text:p>24,19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23558780216228E-2" table:style-name="ce15">
            <text:p>0,01236</text:p>
          </table:table-cell>
          <table:table-cell office:value-type="float" office:value="90847.498672154994" table:style-name="ce4">
            <text:p>90 847</text:p>
          </table:table-cell>
          <table:table-cell office:value-type="float" office:value="1122.50061216269" table:style-name="ce4">
            <text:p>1 123</text:p>
          </table:table-cell>
          <table:table-cell office:value-type="float" office:value="90286.248366073603" table:style-name="ce4">
            <text:p>90 286</text:p>
          </table:table-cell>
          <table:table-cell office:value-type="float" office:value="1860084.30281531" table:style-name="ce4">
            <text:p>1 860 084</text:p>
          </table:table-cell>
          <table:table-cell office:value-type="float" office:value="20.4747993065596" table:style-name="ce16">
            <text:p>20,47</text:p>
          </table:table-cell>
          <table:table-cell office:value-type="float" office:value="9.8195329087048793E-3" table:style-name="ce15">
            <text:p>0,00982</text:p>
          </table:table-cell>
          <table:table-cell office:value-type="float" office:value="94238.229142094904" table:style-name="ce4">
            <text:p>94 238</text:p>
          </table:table-cell>
          <table:table-cell office:value-type="float" office:value="925.37539231887297" table:style-name="ce4">
            <text:p>925</text:p>
          </table:table-cell>
          <table:table-cell office:value-type="float" office:value="93775.541445935494" table:style-name="ce4">
            <text:p>93 776</text:p>
          </table:table-cell>
          <table:table-cell office:value-type="float" office:value="2196973.1866684598" table:style-name="ce4">
            <text:p>2 196 973</text:p>
          </table:table-cell>
          <table:table-cell office:value-type="float" office:value="23.3129718869803" table:style-name="ce16">
            <text:p>23,31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0210593490746701E-2" table:style-name="ce15">
            <text:p>0,01021</text:p>
          </table:table-cell>
          <table:table-cell office:value-type="float" office:value="89724.9980599923" table:style-name="ce4">
            <text:p>89 725</text:p>
          </table:table-cell>
          <table:table-cell office:value-type="float" office:value="916.14548114861304" table:style-name="ce4">
            <text:p>916</text:p>
          </table:table-cell>
          <table:table-cell office:value-type="float" office:value="89266.925319418006" table:style-name="ce4">
            <text:p>89 267</text:p>
          </table:table-cell>
          <table:table-cell office:value-type="float" office:value="1769798.05444924" table:style-name="ce4">
            <text:p>1 769 798</text:p>
          </table:table-cell>
          <table:table-cell office:value-type="float" office:value="19.724693148122501" table:style-name="ce16">
            <text:p>19,72</text:p>
          </table:table-cell>
          <table:table-cell office:value-type="float" office:value="5.3988392495613402E-3" table:style-name="ce15">
            <text:p>0,00540</text:p>
          </table:table-cell>
          <table:table-cell office:value-type="float" office:value="93312.853749776099" table:style-name="ce4">
            <text:p>93 313</text:p>
          </table:table-cell>
          <table:table-cell office:value-type="float" office:value="503.78109731286901" table:style-name="ce4">
            <text:p>504</text:p>
          </table:table-cell>
          <table:table-cell office:value-type="float" office:value="93060.963201119594" table:style-name="ce4">
            <text:p>93 061</text:p>
          </table:table-cell>
          <table:table-cell office:value-type="float" office:value="2103197.6452225298" table:style-name="ce4">
            <text:p>2 103 198</text:p>
          </table:table-cell>
          <table:table-cell office:value-type="float" office:value="22.539206129761901" table:style-name="ce16">
            <text:p>22,54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49311766078233E-2" table:style-name="ce15">
            <text:p>0,01493</text:p>
          </table:table-cell>
          <table:table-cell office:value-type="float" office:value="88808.852578843696" table:style-name="ce4">
            <text:p>88 809</text:p>
          </table:table-cell>
          <table:table-cell office:value-type="float" office:value="1326.0206621928601" table:style-name="ce4">
            <text:p>1 326</text:p>
          </table:table-cell>
          <table:table-cell office:value-type="float" office:value="88145.842247747307" table:style-name="ce4">
            <text:p>88 146</text:p>
          </table:table-cell>
          <table:table-cell office:value-type="float" office:value="1680531.12912982" table:style-name="ce4">
            <text:p>1 680 531</text:p>
          </table:table-cell>
          <table:table-cell office:value-type="float" office:value="18.923013644814901" table:style-name="ce16">
            <text:p>18,92</text:p>
          </table:table-cell>
          <table:table-cell office:value-type="float" office:value="6.2533985861881504E-3" table:style-name="ce15">
            <text:p>0,00625</text:p>
          </table:table-cell>
          <table:table-cell office:value-type="float" office:value="92809.072652463205" table:style-name="ce4">
            <text:p>92 809</text:p>
          </table:table-cell>
          <table:table-cell office:value-type="float" office:value="580.37212371034605" table:style-name="ce4">
            <text:p>580</text:p>
          </table:table-cell>
          <table:table-cell office:value-type="float" office:value="92518.886590608003" table:style-name="ce4">
            <text:p>92 519</text:p>
          </table:table-cell>
          <table:table-cell office:value-type="float" office:value="2010136.68202141" table:style-name="ce4">
            <text:p>2 010 137</text:p>
          </table:table-cell>
          <table:table-cell office:value-type="float" office:value="21.6588381348088" table:style-name="ce16">
            <text:p>21,66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35741122288207E-2" table:style-name="ce15">
            <text:p>0,01357</text:p>
          </table:table-cell>
          <table:table-cell office:value-type="float" office:value="87482.831916650801" table:style-name="ce4">
            <text:p>87 483</text:p>
          </table:table-cell>
          <table:table-cell office:value-type="float" office:value="1187.50177853168" table:style-name="ce4">
            <text:p>1 188</text:p>
          </table:table-cell>
          <table:table-cell office:value-type="float" office:value="86889.081027384993" table:style-name="ce4">
            <text:p>86 889</text:p>
          </table:table-cell>
          <table:table-cell office:value-type="float" office:value="1592385.2868820699" table:style-name="ce4">
            <text:p>1 592 385</text:p>
          </table:table-cell>
          <table:table-cell office:value-type="float" office:value="18.2022603977797" table:style-name="ce16">
            <text:p>18,20</text:p>
          </table:table-cell>
          <table:table-cell office:value-type="float" office:value="9.4309291608616393E-3" table:style-name="ce15">
            <text:p>0,00943</text:p>
          </table:table-cell>
          <table:table-cell office:value-type="float" office:value="92228.700528752903" table:style-name="ce4">
            <text:p>92 229</text:p>
          </table:table-cell>
          <table:table-cell office:value-type="float" office:value="869.80234128499103" table:style-name="ce4">
            <text:p>870</text:p>
          </table:table-cell>
          <table:table-cell office:value-type="float" office:value="91793.799358110395" table:style-name="ce4">
            <text:p>91 794</text:p>
          </table:table-cell>
          <table:table-cell office:value-type="float" office:value="1917617.7954307999" table:style-name="ce4">
            <text:p>1 917 618</text:p>
          </table:table-cell>
          <table:table-cell office:value-type="float" office:value="20.791985406245299" table:style-name="ce16">
            <text:p>20,79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48896570061154E-2" table:style-name="ce15">
            <text:p>0,01489</text:p>
          </table:table-cell>
          <table:table-cell office:value-type="float" office:value="86295.3301381192" table:style-name="ce4">
            <text:p>86 295</text:p>
          </table:table-cell>
          <table:table-cell office:value-type="float" office:value="1284.9078669860901" table:style-name="ce4">
            <text:p>1 285</text:p>
          </table:table-cell>
          <table:table-cell office:value-type="float" office:value="85652.876204626096" table:style-name="ce4">
            <text:p>85 653</text:p>
          </table:table-cell>
          <table:table-cell office:value-type="float" office:value="1505496.2058546799" table:style-name="ce4">
            <text:p>1 505 496</text:p>
          </table:table-cell>
          <table:table-cell office:value-type="float" office:value="17.445859508794701" table:style-name="ce16">
            <text:p>17,45</text:p>
          </table:table-cell>
          <table:table-cell office:value-type="float" office:value="7.0698532236993803E-3" table:style-name="ce15">
            <text:p>0,00707</text:p>
          </table:table-cell>
          <table:table-cell office:value-type="float" office:value="91358.898187467901" table:style-name="ce4">
            <text:p>91 359</text:p>
          </table:table-cell>
          <table:table-cell office:value-type="float" office:value="645.89400086429305" table:style-name="ce4">
            <text:p>646</text:p>
          </table:table-cell>
          <table:table-cell office:value-type="float" office:value="91035.951187035695" table:style-name="ce4">
            <text:p>91 036</text:p>
          </table:table-cell>
          <table:table-cell office:value-type="float" office:value="1825823.99607269" table:style-name="ce4">
            <text:p>1 825 824</text:p>
          </table:table-cell>
          <table:table-cell office:value-type="float" office:value="19.9851796846993" table:style-name="ce16">
            <text:p>19,99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4244880745981899E-2" table:style-name="ce15">
            <text:p>0,01424</text:p>
          </table:table-cell>
          <table:table-cell office:value-type="float" office:value="85010.422271133095" table:style-name="ce4">
            <text:p>85 010</text:p>
          </table:table-cell>
          <table:table-cell office:value-type="float" office:value="1210.96332741786" table:style-name="ce4">
            <text:p>1 211</text:p>
          </table:table-cell>
          <table:table-cell office:value-type="float" office:value="84404.940607424098" table:style-name="ce4">
            <text:p>84 405</text:p>
          </table:table-cell>
          <table:table-cell office:value-type="float" office:value="1419843.32965006" table:style-name="ce4">
            <text:p>1 419 843</text:p>
          </table:table-cell>
          <table:table-cell office:value-type="float" office:value="16.701991258455301" table:style-name="ce16">
            <text:p>16,70</text:p>
          </table:table-cell>
          <table:table-cell office:value-type="float" office:value="7.3969849246231199E-3" table:style-name="ce15">
            <text:p>0,00740</text:p>
          </table:table-cell>
          <table:table-cell office:value-type="float" office:value="90713.004186603604" table:style-name="ce4">
            <text:p>90 713</text:p>
          </table:table-cell>
          <table:table-cell office:value-type="float" office:value="671.00272443558003" table:style-name="ce4">
            <text:p>671</text:p>
          </table:table-cell>
          <table:table-cell office:value-type="float" office:value="90377.502824385796" table:style-name="ce4">
            <text:p>90 378</text:p>
          </table:table-cell>
          <table:table-cell office:value-type="float" office:value="1734788.04488565" table:style-name="ce4">
            <text:p>1 734 788</text:p>
          </table:table-cell>
          <table:table-cell office:value-type="float" office:value="19.123917903954101" table:style-name="ce16">
            <text:p>19,12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1.4703037337976401E-2" table:style-name="ce15">
            <text:p>0,01470</text:p>
          </table:table-cell>
          <table:table-cell office:value-type="float" office:value="83799.458943715203" table:style-name="ce4">
            <text:p>83 799</text:p>
          </table:table-cell>
          <table:table-cell office:value-type="float" office:value="1232.1065737516601" table:style-name="ce4">
            <text:p>1 232</text:p>
          </table:table-cell>
          <table:table-cell office:value-type="float" office:value="83183.405656839401" table:style-name="ce4">
            <text:p>83 183</text:p>
          </table:table-cell>
          <table:table-cell office:value-type="float" office:value="1335438.3890426301" table:style-name="ce4">
            <text:p>1 335 438</text:p>
          </table:table-cell>
          <table:table-cell office:value-type="float" office:value="15.936121854194701" table:style-name="ce16">
            <text:p>15,94</text:p>
          </table:table-cell>
          <table:table-cell office:value-type="float" office:value="5.8639084578735196E-3" table:style-name="ce15">
            <text:p>0,00586</text:p>
          </table:table-cell>
          <table:table-cell office:value-type="float" office:value="90042.001462168002" table:style-name="ce4">
            <text:p>90 042</text:p>
          </table:table-cell>
          <table:table-cell office:value-type="float" office:value="527.99805393786698" table:style-name="ce4">
            <text:p>528</text:p>
          </table:table-cell>
          <table:table-cell office:value-type="float" office:value="89778.002435199" table:style-name="ce4">
            <text:p>89 778</text:p>
          </table:table-cell>
          <table:table-cell office:value-type="float" office:value="1644410.54206127" table:style-name="ce4">
            <text:p>1 644 411</text:p>
          </table:table-cell>
          <table:table-cell office:value-type="float" office:value="18.262705352592398" table:style-name="ce16">
            <text:p>18,26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2.1732687938358201E-2" table:style-name="ce15">
            <text:p>0,02173</text:p>
          </table:table-cell>
          <table:table-cell office:value-type="float" office:value="82567.352369963497" table:style-name="ce4">
            <text:p>82 567</text:p>
          </table:table-cell>
          <table:table-cell office:value-type="float" office:value="1794.4105029528801" table:style-name="ce4">
            <text:p>1 794</text:p>
          </table:table-cell>
          <table:table-cell office:value-type="float" office:value="81670.147118487104" table:style-name="ce4">
            <text:p>81 670</text:p>
          </table:table-cell>
          <table:table-cell office:value-type="float" office:value="1252254.9833857999" table:style-name="ce4">
            <text:p>1 252 255</text:p>
          </table:table-cell>
          <table:table-cell office:value-type="float" office:value="15.166466496040201" table:style-name="ce16">
            <text:p>15,17</text:p>
          </table:table-cell>
          <table:table-cell office:value-type="float" office:value="8.1445660473402903E-3" table:style-name="ce15">
            <text:p>0,00814</text:p>
          </table:table-cell>
          <table:table-cell office:value-type="float" office:value="89514.003408230099" table:style-name="ce4">
            <text:p>89 514</text:p>
          </table:table-cell>
          <table:table-cell office:value-type="float" office:value="729.05271292017403" table:style-name="ce4">
            <text:p>729</text:p>
          </table:table-cell>
          <table:table-cell office:value-type="float" office:value="89149.477051769994" table:style-name="ce4">
            <text:p>89 149</text:p>
          </table:table-cell>
          <table:table-cell office:value-type="float" office:value="1554632.5396260701" table:style-name="ce4">
            <text:p>1 554 633</text:p>
          </table:table-cell>
          <table:table-cell office:value-type="float" office:value="17.3674786115435" table:style-name="ce16">
            <text:p>17,37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2494142150481601E-2" table:style-name="ce15">
            <text:p>0,02249</text:p>
          </table:table-cell>
          <table:table-cell office:value-type="float" office:value="80772.941867010697" table:style-name="ce4">
            <text:p>80 773</text:p>
          </table:table-cell>
          <table:table-cell office:value-type="float" office:value="1816.91803626913" table:style-name="ce4">
            <text:p>1 817</text:p>
          </table:table-cell>
          <table:table-cell office:value-type="float" office:value="79864.482848876098" table:style-name="ce4">
            <text:p>79 864</text:p>
          </table:table-cell>
          <table:table-cell office:value-type="float" office:value="1170584.83626731" table:style-name="ce4">
            <text:p>1 170 585</text:p>
          </table:table-cell>
          <table:table-cell office:value-type="float" office:value="14.492289239565199" table:style-name="ce16">
            <text:p>14,49</text:p>
          </table:table-cell>
          <table:table-cell office:value-type="float" office:value="1.1652315469305599E-2" table:style-name="ce15">
            <text:p>0,01165</text:p>
          </table:table-cell>
          <table:table-cell office:value-type="float" office:value="88784.950695309904" table:style-name="ce4">
            <text:p>88 785</text:p>
          </table:table-cell>
          <table:table-cell office:value-type="float" office:value="1034.55025442849" table:style-name="ce4">
            <text:p>1 035</text:p>
          </table:table-cell>
          <table:table-cell office:value-type="float" office:value="88267.675568095699" table:style-name="ce4">
            <text:p>88 268</text:p>
          </table:table-cell>
          <table:table-cell office:value-type="float" office:value="1465483.0625743" table:style-name="ce4">
            <text:p>1 465 483</text:p>
          </table:table-cell>
          <table:table-cell office:value-type="float" office:value="16.505984979408399" table:style-name="ce16">
            <text:p>16,51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4464831804281301E-2" table:style-name="ce15">
            <text:p>0,02446</text:p>
          </table:table-cell>
          <table:table-cell office:value-type="float" office:value="78956.023830741498" table:style-name="ce4">
            <text:p>78 956</text:p>
          </table:table-cell>
          <table:table-cell office:value-type="float" office:value="1931.64584295392" table:style-name="ce4">
            <text:p>1 932</text:p>
          </table:table-cell>
          <table:table-cell office:value-type="float" office:value="77990.200909264604" table:style-name="ce4">
            <text:p>77 990</text:p>
          </table:table-cell>
          <table:table-cell office:value-type="float" office:value="1090720.3534184301" table:style-name="ce4">
            <text:p>1 090 720</text:p>
          </table:table-cell>
          <table:table-cell office:value-type="float" office:value="13.814276612467401" table:style-name="ce16">
            <text:p>13,81</text:p>
          </table:table-cell>
          <table:table-cell office:value-type="float" office:value="1.7294305849799001E-2" table:style-name="ce15">
            <text:p>0,01729</text:p>
          </table:table-cell>
          <table:table-cell office:value-type="float" office:value="87750.400440881494" table:style-name="ce4">
            <text:p>87 750</text:p>
          </table:table-cell>
          <table:table-cell office:value-type="float" office:value="1517.58226366694" table:style-name="ce4">
            <text:p>1 518</text:p>
          </table:table-cell>
          <table:table-cell office:value-type="float" office:value="86991.609309047999" table:style-name="ce4">
            <text:p>86 992</text:p>
          </table:table-cell>
          <table:table-cell office:value-type="float" office:value="1377215.3870061999" table:style-name="ce4">
            <text:p>1 377 215</text:p>
          </table:table-cell>
          <table:table-cell office:value-type="float" office:value="15.694690623481" table:style-name="ce16">
            <text:p>15,69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2.59713490672988E-2" table:style-name="ce15">
            <text:p>0,02597</text:p>
          </table:table-cell>
          <table:table-cell office:value-type="float" office:value="77024.377987787593" table:style-name="ce4">
            <text:p>77 024</text:p>
          </table:table-cell>
          <table:table-cell office:value-type="float" office:value="2000.4270074123999" table:style-name="ce4">
            <text:p>2 000</text:p>
          </table:table-cell>
          <table:table-cell office:value-type="float" office:value="76024.164484081397" table:style-name="ce4">
            <text:p>76 024</text:p>
          </table:table-cell>
          <table:table-cell office:value-type="float" office:value="1012730.15250917" table:style-name="ce4">
            <text:p>1 012 730</text:p>
          </table:table-cell>
          <table:table-cell office:value-type="float" office:value="13.148176966385099" table:style-name="ce16">
            <text:p>13,15</text:p>
          </table:table-cell>
          <table:table-cell office:value-type="float" office:value="1.23467375460859E-2" table:style-name="ce15">
            <text:p>0,01235</text:p>
          </table:table-cell>
          <table:table-cell office:value-type="float" office:value="86232.818177214504" table:style-name="ce4">
            <text:p>86 233</text:p>
          </table:table-cell>
          <table:table-cell office:value-type="float" office:value="1064.69397389341" table:style-name="ce4">
            <text:p>1 065</text:p>
          </table:table-cell>
          <table:table-cell office:value-type="float" office:value="85700.471190267795" table:style-name="ce4">
            <text:p>85 700</text:p>
          </table:table-cell>
          <table:table-cell office:value-type="float" office:value="1290223.7776971599" table:style-name="ce4">
            <text:p>1 290 224</text:p>
          </table:table-cell>
          <table:table-cell office:value-type="float" office:value="14.962096855580601" table:style-name="ce16">
            <text:p>14,96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2.0788036273002099E-2" table:style-name="ce15">
            <text:p>0,02079</text:p>
          </table:table-cell>
          <table:table-cell office:value-type="float" office:value="75023.950980375201" table:style-name="ce4">
            <text:p>75 024</text:p>
          </table:table-cell>
          <table:table-cell office:value-type="float" office:value="1559.6006143239699" table:style-name="ce4">
            <text:p>1 560</text:p>
          </table:table-cell>
          <table:table-cell office:value-type="float" office:value="74244.150673213197" table:style-name="ce4">
            <text:p>74 244</text:p>
          </table:table-cell>
          <table:table-cell office:value-type="float" office:value="936705.988025086" table:style-name="ce4">
            <text:p>936 706</text:p>
          </table:table-cell>
          <table:table-cell office:value-type="float" office:value="12.485425997760499" table:style-name="ce16">
            <text:p>12,49</text:p>
          </table:table-cell>
          <table:table-cell office:value-type="float" office:value="1.5783243456530299E-2" table:style-name="ce15">
            <text:p>0,01578</text:p>
          </table:table-cell>
          <table:table-cell office:value-type="float" office:value="85168.124203321102" table:style-name="ce4">
            <text:p>85 168</text:p>
          </table:table-cell>
          <table:table-cell office:value-type="float" office:value="1344.2292390370301" table:style-name="ce4">
            <text:p>1 344</text:p>
          </table:table-cell>
          <table:table-cell office:value-type="float" office:value="84496.009583802603" table:style-name="ce4">
            <text:p>84 496</text:p>
          </table:table-cell>
          <table:table-cell office:value-type="float" office:value="1204523.3065068901" table:style-name="ce4">
            <text:p>1 204 523</text:p>
          </table:table-cell>
          <table:table-cell office:value-type="float" office:value="14.142888760017099" table:style-name="ce16">
            <text:p>14,14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2.7613618534595499E-2" table:style-name="ce15">
            <text:p>0,02761</text:p>
          </table:table-cell>
          <table:table-cell office:value-type="float" office:value="73464.350366051294" table:style-name="ce4">
            <text:p>73 464</text:p>
          </table:table-cell>
          <table:table-cell office:value-type="float" office:value="2028.61654690001" table:style-name="ce4">
            <text:p>2 029</text:p>
          </table:table-cell>
          <table:table-cell office:value-type="float" office:value="72450.042092601303" table:style-name="ce4">
            <text:p>72 450</text:p>
          </table:table-cell>
          <table:table-cell office:value-type="float" office:value="862461.83735187305" table:style-name="ce4">
            <text:p>862 462</text:p>
          </table:table-cell>
          <table:table-cell office:value-type="float" office:value="11.7398688350809" table:style-name="ce16">
            <text:p>11,74</text:p>
          </table:table-cell>
          <table:table-cell office:value-type="float" office:value="1.8154839835908199E-2" table:style-name="ce15">
            <text:p>0,01815</text:p>
          </table:table-cell>
          <table:table-cell office:value-type="float" office:value="83823.894964284103" table:style-name="ce4">
            <text:p>83 824</text:p>
          </table:table-cell>
          <table:table-cell office:value-type="float" office:value="1521.80938749857" table:style-name="ce4">
            <text:p>1 522</text:p>
          </table:table-cell>
          <table:table-cell office:value-type="float" office:value="83062.990270534807" table:style-name="ce4">
            <text:p>83 063</text:p>
          </table:table-cell>
          <table:table-cell office:value-type="float" office:value="1120027.29692309" table:style-name="ce4">
            <text:p>1 120 027</text:p>
          </table:table-cell>
          <table:table-cell office:value-type="float" office:value="13.3616708863303" table:style-name="ce16">
            <text:p>13,36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.3423027899730902E-2" table:style-name="ce15">
            <text:p>0,03342</text:p>
          </table:table-cell>
          <table:table-cell office:value-type="float" office:value="71435.733819151297" table:style-name="ce4">
            <text:p>71 436</text:p>
          </table:table-cell>
          <table:table-cell office:value-type="float" office:value="2387.5985244752401" table:style-name="ce4">
            <text:p>2 388</text:p>
          </table:table-cell>
          <table:table-cell office:value-type="float" office:value="70241.934556913606" table:style-name="ce4">
            <text:p>70 242</text:p>
          </table:table-cell>
          <table:table-cell office:value-type="float" office:value="790011.79525927198" table:style-name="ce4">
            <text:p>790 012</text:p>
          </table:table-cell>
          <table:table-cell office:value-type="float" office:value="11.059056203710099" table:style-name="ce16">
            <text:p>11,06</text:p>
          </table:table-cell>
          <table:table-cell office:value-type="float" office:value="1.9216471261080899E-2" table:style-name="ce15">
            <text:p>0,01922</text:p>
          </table:table-cell>
          <table:table-cell office:value-type="float" office:value="82302.085576785496" table:style-name="ce4">
            <text:p>82 302</text:p>
          </table:table-cell>
          <table:table-cell office:value-type="float" office:value="1581.5556622133199" table:style-name="ce4">
            <text:p>1 582</text:p>
          </table:table-cell>
          <table:table-cell office:value-type="float" office:value="81511.307745678801" table:style-name="ce4">
            <text:p>81 511</text:p>
          </table:table-cell>
          <table:table-cell office:value-type="float" office:value="1036964.30665255" table:style-name="ce4">
            <text:p>1 036 964</text:p>
          </table:table-cell>
          <table:table-cell office:value-type="float" office:value="12.5994900297526" table:style-name="ce16">
            <text:p>12,60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4.0980807321904199E-2" table:style-name="ce15">
            <text:p>0,04098</text:p>
          </table:table-cell>
          <table:table-cell office:value-type="float" office:value="69048.135294676002" table:style-name="ce4">
            <text:p>69 048</text:p>
          </table:table-cell>
          <table:table-cell office:value-type="float" office:value="2829.64832844789" table:style-name="ce4">
            <text:p>2 830</text:p>
          </table:table-cell>
          <table:table-cell office:value-type="float" office:value="67633.311130452101" table:style-name="ce4">
            <text:p>67 633</text:p>
          </table:table-cell>
          <table:table-cell office:value-type="float" office:value="719769.86070235795" table:style-name="ce4">
            <text:p>719 770</text:p>
          </table:table-cell>
          <table:table-cell office:value-type="float" office:value="10.424175216761499" table:style-name="ce16">
            <text:p>10,42</text:p>
          </table:table-cell>
          <table:table-cell office:value-type="float" office:value="2.1074584270896202E-2" table:style-name="ce15">
            <text:p>0,02107</text:p>
          </table:table-cell>
          <table:table-cell office:value-type="float" office:value="80720.529914572195" table:style-name="ce4">
            <text:p>80 721</text:p>
          </table:table-cell>
          <table:table-cell office:value-type="float" office:value="1701.15161007605" table:style-name="ce4">
            <text:p>1 701</text:p>
          </table:table-cell>
          <table:table-cell office:value-type="float" office:value="79869.954109534199" table:style-name="ce4">
            <text:p>79 870</text:p>
          </table:table-cell>
          <table:table-cell office:value-type="float" office:value="955452.998906872" table:style-name="ce4">
            <text:p>955 453</text:p>
          </table:table-cell>
          <table:table-cell office:value-type="float" office:value="11.8365550860239" table:style-name="ce16">
            <text:p>11,84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3.6890645586297802E-2" table:style-name="ce15">
            <text:p>0,03689</text:p>
          </table:table-cell>
          <table:table-cell office:value-type="float" office:value="66218.486966228098" table:style-name="ce4">
            <text:p>66 218</text:p>
          </table:table-cell>
          <table:table-cell office:value-type="float" office:value="2442.8427339320001" table:style-name="ce4">
            <text:p>2 443</text:p>
          </table:table-cell>
          <table:table-cell office:value-type="float" office:value="64997.065599262103" table:style-name="ce4">
            <text:p>64 997</text:p>
          </table:table-cell>
          <table:table-cell office:value-type="float" office:value="652136.54957190598" table:style-name="ce4">
            <text:p>652 137</text:p>
          </table:table-cell>
          <table:table-cell office:value-type="float" office:value="9.8482550636425703" table:style-name="ce16">
            <text:p>9,85</text:p>
          </table:table-cell>
          <table:table-cell office:value-type="float" office:value="2.8929408169501899E-2" table:style-name="ce15">
            <text:p>0,02893</text:p>
          </table:table-cell>
          <table:table-cell office:value-type="float" office:value="79019.378304496102" table:style-name="ce4">
            <text:p>79 019</text:p>
          </table:table-cell>
          <table:table-cell office:value-type="float" office:value="2285.9838482710502" table:style-name="ce4">
            <text:p>2 286</text:p>
          </table:table-cell>
          <table:table-cell office:value-type="float" office:value="77876.386380360593" table:style-name="ce4">
            <text:p>77 876</text:p>
          </table:table-cell>
          <table:table-cell office:value-type="float" office:value="875583.04479733796" table:style-name="ce4">
            <text:p>875 583</text:p>
          </table:table-cell>
          <table:table-cell office:value-type="float" office:value="11.080611662411901" table:style-name="ce16">
            <text:p>11,08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4.4413982179574998E-2" table:style-name="ce15">
            <text:p>0,04441</text:p>
          </table:table-cell>
          <table:table-cell office:value-type="float" office:value="63775.644232296101" table:style-name="ce4">
            <text:p>63 776</text:p>
          </table:table-cell>
          <table:table-cell office:value-type="float" office:value="2832.5303264241202" table:style-name="ce4">
            <text:p>2 833</text:p>
          </table:table-cell>
          <table:table-cell office:value-type="float" office:value="62359.379069084098" table:style-name="ce4">
            <text:p>62 359</text:p>
          </table:table-cell>
          <table:table-cell office:value-type="float" office:value="587139.48397264397" table:style-name="ce4">
            <text:p>587 139</text:p>
          </table:table-cell>
          <table:table-cell office:value-type="float" office:value="9.2063277610187608" table:style-name="ce16">
            <text:p>9,21</text:p>
          </table:table-cell>
          <table:table-cell office:value-type="float" office:value="3.1287479793502597E-2" table:style-name="ce15">
            <text:p>0,03129</text:p>
          </table:table-cell>
          <table:table-cell office:value-type="float" office:value="76733.394456225098" table:style-name="ce4">
            <text:p>76 733</text:p>
          </table:table-cell>
          <table:table-cell office:value-type="float" office:value="2400.7945285360101" table:style-name="ce4">
            <text:p>2 401</text:p>
          </table:table-cell>
          <table:table-cell office:value-type="float" office:value="75532.997191957096" table:style-name="ce4">
            <text:p>75 533</text:p>
          </table:table-cell>
          <table:table-cell office:value-type="float" office:value="797706.65841697797" table:style-name="ce4">
            <text:p>797 707</text:p>
          </table:table-cell>
          <table:table-cell office:value-type="float" office:value="10.395821324860799" table:style-name="ce16">
            <text:p>10,40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5352480417754597E-2" table:style-name="ce15">
            <text:p>0,05535</text:p>
          </table:table-cell>
          <table:table-cell office:value-type="float" office:value="60943.113905872" table:style-name="ce4">
            <text:p>60 943</text:p>
          </table:table-cell>
          <table:table-cell office:value-type="float" office:value="3373.3525190717701" table:style-name="ce4">
            <text:p>3 373</text:p>
          </table:table-cell>
          <table:table-cell office:value-type="float" office:value="59256.437646336097" table:style-name="ce4">
            <text:p>59 256</text:p>
          </table:table-cell>
          <table:table-cell office:value-type="float" office:value="524780.10490356002" table:style-name="ce4">
            <text:p>524 780</text:p>
          </table:table-cell>
          <table:table-cell office:value-type="float" office:value="8.6109827882128602" table:style-name="ce16">
            <text:p>8,61</text:p>
          </table:table-cell>
          <table:table-cell office:value-type="float" office:value="3.6222770035719699E-2" table:style-name="ce15">
            <text:p>0,03622</text:p>
          </table:table-cell>
          <table:table-cell office:value-type="float" office:value="74332.599927689094" table:style-name="ce4">
            <text:p>74 333</text:p>
          </table:table-cell>
          <table:table-cell office:value-type="float" office:value="2692.5326733378301" table:style-name="ce4">
            <text:p>2 693</text:p>
          </table:table-cell>
          <table:table-cell office:value-type="float" office:value="72986.333591020099" table:style-name="ce4">
            <text:p>72 986</text:p>
          </table:table-cell>
          <table:table-cell office:value-type="float" office:value="722173.661225021" table:style-name="ce4">
            <text:p>722 174</text:p>
          </table:table-cell>
          <table:table-cell office:value-type="float" office:value="9.7154365907765001" table:style-name="ce16">
            <text:p>9,72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5.0178264888419401E-2" table:style-name="ce15">
            <text:p>0,05018</text:p>
          </table:table-cell>
          <table:table-cell office:value-type="float" office:value="57569.761386800201" table:style-name="ce4">
            <text:p>57 570</text:p>
          </table:table-cell>
          <table:table-cell office:value-type="float" office:value="2888.7507364299599" table:style-name="ce4">
            <text:p>2 889</text:p>
          </table:table-cell>
          <table:table-cell office:value-type="float" office:value="56125.386018585297" table:style-name="ce4">
            <text:p>56 125</text:p>
          </table:table-cell>
          <table:table-cell office:value-type="float" office:value="465523.66725722398" table:style-name="ce4">
            <text:p>465 524</text:p>
          </table:table-cell>
          <table:table-cell office:value-type="float" office:value="8.0862532003469507" table:style-name="ce16">
            <text:p>8,09</text:p>
          </table:table-cell>
          <table:table-cell office:value-type="float" office:value="3.28173072227377E-2" table:style-name="ce15">
            <text:p>0,03282</text:p>
          </table:table-cell>
          <table:table-cell office:value-type="float" office:value="71640.067254351205" table:style-name="ce4">
            <text:p>71 640</text:p>
          </table:table-cell>
          <table:table-cell office:value-type="float" office:value="2351.0340965436399" table:style-name="ce4">
            <text:p>2 351</text:p>
          </table:table-cell>
          <table:table-cell office:value-type="float" office:value="70464.550206079395" table:style-name="ce4">
            <text:p>70 465</text:p>
          </table:table-cell>
          <table:table-cell office:value-type="float" office:value="649187.32763400103" table:style-name="ce4">
            <text:p>649 187</text:p>
          </table:table-cell>
          <table:table-cell office:value-type="float" office:value="9.0617911528352302" table:style-name="ce16">
            <text:p>9,06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5.3504688217166099E-2" table:style-name="ce15">
            <text:p>0,05350</text:p>
          </table:table-cell>
          <table:table-cell office:value-type="float" office:value="54681.010650370299" table:style-name="ce4">
            <text:p>54 681</text:p>
          </table:table-cell>
          <table:table-cell office:value-type="float" office:value="2925.6904262476" table:style-name="ce4">
            <text:p>2 926</text:p>
          </table:table-cell>
          <table:table-cell office:value-type="float" office:value="53218.165437246498" table:style-name="ce4">
            <text:p>53 218</text:p>
          </table:table-cell>
          <table:table-cell office:value-type="float" office:value="409398.28123863798" table:style-name="ce4">
            <text:p>409 398</text:p>
          </table:table-cell>
          <table:table-cell office:value-type="float" office:value="7.4870284285037396" table:style-name="ce16">
            <text:p>7,49</text:p>
          </table:table-cell>
          <table:table-cell office:value-type="float" office:value="4.7072221694979599E-2" table:style-name="ce15">
            <text:p>0,04707</text:p>
          </table:table-cell>
          <table:table-cell office:value-type="float" office:value="69289.0331578076" table:style-name="ce4">
            <text:p>69 289</text:p>
          </table:table-cell>
          <table:table-cell office:value-type="float" office:value="3261.5887298351099" table:style-name="ce4">
            <text:p>3 262</text:p>
          </table:table-cell>
          <table:table-cell office:value-type="float" office:value="67658.238792889999" table:style-name="ce4">
            <text:p>67 658</text:p>
          </table:table-cell>
          <table:table-cell office:value-type="float" office:value="578722.77742792096" table:style-name="ce4">
            <text:p>578 723</text:p>
          </table:table-cell>
          <table:table-cell office:value-type="float" office:value="8.3522997948299391" table:style-name="ce16">
            <text:p>8,35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7.1271059363147204E-2" table:style-name="ce15">
            <text:p>0,07127</text:p>
          </table:table-cell>
          <table:table-cell office:value-type="float" office:value="51755.320224122697" table:style-name="ce4">
            <text:p>51 755</text:p>
          </table:table-cell>
          <table:table-cell office:value-type="float" office:value="3688.65650005214" table:style-name="ce4">
            <text:p>3 689</text:p>
          </table:table-cell>
          <table:table-cell office:value-type="float" office:value="49910.9919740966" table:style-name="ce4">
            <text:p>49 911</text:p>
          </table:table-cell>
          <table:table-cell office:value-type="float" office:value="356180.11580139201" table:style-name="ce4">
            <text:p>356 180</text:p>
          </table:table-cell>
          <table:table-cell office:value-type="float" office:value="6.8820000390100802" table:style-name="ce16">
            <text:p>6,88</text:p>
          </table:table-cell>
          <table:table-cell office:value-type="float" office:value="5.2196607220530697E-2" table:style-name="ce15">
            <text:p>0,05220</text:p>
          </table:table-cell>
          <table:table-cell office:value-type="float" office:value="66027.444427972499" table:style-name="ce4">
            <text:p>66 027</text:p>
          </table:table-cell>
          <table:table-cell office:value-type="float" office:value="3446.4085825822999" table:style-name="ce4">
            <text:p>3 446</text:p>
          </table:table-cell>
          <table:table-cell office:value-type="float" office:value="64304.240136681299" table:style-name="ce4">
            <text:p>64 304</text:p>
          </table:table-cell>
          <table:table-cell office:value-type="float" office:value="511064.53863503097" table:style-name="ce4">
            <text:p>511 065</text:p>
          </table:table-cell>
          <table:table-cell office:value-type="float" office:value="7.7401835412930096" table:style-name="ce16">
            <text:p>7,74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6.5581793710999606E-2" table:style-name="ce15">
            <text:p>0,06558</text:p>
          </table:table-cell>
          <table:table-cell office:value-type="float" office:value="48066.663724070502" table:style-name="ce4">
            <text:p>48 067</text:p>
          </table:table-cell>
          <table:table-cell office:value-type="float" office:value="3152.2980247279802" table:style-name="ce4">
            <text:p>3 152</text:p>
          </table:table-cell>
          <table:table-cell office:value-type="float" office:value="46490.514711706499" table:style-name="ce4">
            <text:p>46 491</text:p>
          </table:table-cell>
          <table:table-cell office:value-type="float" office:value="306269.12382729503" table:style-name="ce4">
            <text:p>306 269</text:p>
          </table:table-cell>
          <table:table-cell office:value-type="float" office:value="6.3717574738586098" table:style-name="ce16">
            <text:p>6,37</text:p>
          </table:table-cell>
          <table:table-cell office:value-type="float" office:value="5.7729858222259997E-2" table:style-name="ce15">
            <text:p>0,05773</text:p>
          </table:table-cell>
          <table:table-cell office:value-type="float" office:value="62581.035845390201" table:style-name="ce4">
            <text:p>62 581</text:p>
          </table:table-cell>
          <table:table-cell office:value-type="float" office:value="3612.7943267565402" table:style-name="ce4">
            <text:p>3 613</text:p>
          </table:table-cell>
          <table:table-cell office:value-type="float" office:value="60774.638682011901" table:style-name="ce4">
            <text:p>60 775</text:p>
          </table:table-cell>
          <table:table-cell office:value-type="float" office:value="446760.29849835002" table:style-name="ce4">
            <text:p>446 760</text:p>
          </table:table-cell>
          <table:table-cell office:value-type="float" office:value="7.1389086560039603" table:style-name="ce16">
            <text:p>7,14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9.8306936100491502E-2" table:style-name="ce15">
            <text:p>0,09831</text:p>
          </table:table-cell>
          <table:table-cell office:value-type="float" office:value="44914.365699342598" table:style-name="ce4">
            <text:p>44 914</text:p>
          </table:table-cell>
          <table:table-cell office:value-type="float" office:value="4415.3936787993798" table:style-name="ce4">
            <text:p>4 415</text:p>
          </table:table-cell>
          <table:table-cell office:value-type="float" office:value="42706.668859942904" table:style-name="ce4">
            <text:p>42 707</text:p>
          </table:table-cell>
          <table:table-cell office:value-type="float" office:value="259778.609115589" table:style-name="ce4">
            <text:p>259 779</text:p>
          </table:table-cell>
          <table:table-cell office:value-type="float" office:value="5.7838645847644896" table:style-name="ce16">
            <text:p>5,78</text:p>
          </table:table-cell>
          <table:table-cell office:value-type="float" office:value="5.7954652366168001E-2" table:style-name="ce15">
            <text:p>0,05795</text:p>
          </table:table-cell>
          <table:table-cell office:value-type="float" office:value="58968.2415186336" table:style-name="ce4">
            <text:p>58 968</text:p>
          </table:table-cell>
          <table:table-cell office:value-type="float" office:value="3417.4839378566498" table:style-name="ce4">
            <text:p>3 417</text:p>
          </table:table-cell>
          <table:table-cell office:value-type="float" office:value="57259.499549705302" table:style-name="ce4">
            <text:p>57 259</text:p>
          </table:table-cell>
          <table:table-cell office:value-type="float" office:value="385985.65981633798" table:style-name="ce4">
            <text:p>385 986</text:p>
          </table:table-cell>
          <table:table-cell office:value-type="float" office:value="6.54565321732324" table:style-name="ce16">
            <text:p>6,55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0320828382278099" table:style-name="ce15">
            <text:p>0,10321</text:p>
          </table:table-cell>
          <table:table-cell office:value-type="float" office:value="40498.972020543202" table:style-name="ce4">
            <text:p>40 499</text:p>
          </table:table-cell>
          <table:table-cell office:value-type="float" office:value="4179.8293988270698" table:style-name="ce4">
            <text:p>4 180</text:p>
          </table:table-cell>
          <table:table-cell office:value-type="float" office:value="38409.0573211296" table:style-name="ce4">
            <text:p>38 409</text:p>
          </table:table-cell>
          <table:table-cell office:value-type="float" office:value="217071.94025564601" table:style-name="ce4">
            <text:p>217 072</text:p>
          </table:table-cell>
          <table:table-cell office:value-type="float" office:value="5.3599370410077496" table:style-name="ce16">
            <text:p>5,36</text:p>
          </table:table-cell>
          <table:table-cell office:value-type="float" office:value="7.9119991926531394E-2" table:style-name="ce15">
            <text:p>0,07912</text:p>
          </table:table-cell>
          <table:table-cell office:value-type="float" office:value="55550.757580776997" table:style-name="ce4">
            <text:p>55 551</text:p>
          </table:table-cell>
          <table:table-cell office:value-type="float" office:value="4395.1754913037803" table:style-name="ce4">
            <text:p>4 395</text:p>
          </table:table-cell>
          <table:table-cell office:value-type="float" office:value="53353.169835125103" table:style-name="ce4">
            <text:p>53 353</text:p>
          </table:table-cell>
          <table:table-cell office:value-type="float" office:value="328726.16026663303" table:style-name="ce4">
            <text:p>328 726</text:p>
          </table:table-cell>
          <table:table-cell office:value-type="float" office:value="5.9175819481602598" table:style-name="ce16">
            <text:p>5,92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08617763530077" table:style-name="ce15">
            <text:p>0,10862</text:p>
          </table:table-cell>
          <table:table-cell office:value-type="float" office:value="36319.142621716099" table:style-name="ce4">
            <text:p>36 319</text:p>
          </table:table-cell>
          <table:table-cell office:value-type="float" office:value="3944.9040449007098" table:style-name="ce4">
            <text:p>3 945</text:p>
          </table:table-cell>
          <table:table-cell office:value-type="float" office:value="34346.690599265799" table:style-name="ce4">
            <text:p>34 347</text:p>
          </table:table-cell>
          <table:table-cell office:value-type="float" office:value="178662.882934516" table:style-name="ce4">
            <text:p>178 663</text:p>
          </table:table-cell>
          <table:table-cell office:value-type="float" office:value="4.91924836429616" table:style-name="ce16">
            <text:p>4,92</text:p>
          </table:table-cell>
          <table:table-cell office:value-type="float" office:value="0.100714528751276" table:style-name="ce15">
            <text:p>0,10071</text:p>
          </table:table-cell>
          <table:table-cell office:value-type="float" office:value="51155.582089473202" table:style-name="ce4">
            <text:p>51 156</text:p>
          </table:table-cell>
          <table:table-cell office:value-type="float" office:value="5152.11034313851" table:style-name="ce4">
            <text:p>5 152</text:p>
          </table:table-cell>
          <table:table-cell office:value-type="float" office:value="48579.526917903997" table:style-name="ce4">
            <text:p>48 580</text:p>
          </table:table-cell>
          <table:table-cell office:value-type="float" office:value="275372.990431507" table:style-name="ce4">
            <text:p>275 373</text:p>
          </table:table-cell>
          <table:table-cell office:value-type="float" office:value="5.3830487149939703" table:style-name="ce16">
            <text:p>5,38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3492741246797599" table:style-name="ce15">
            <text:p>0,13493</text:p>
          </table:table-cell>
          <table:table-cell office:value-type="float" office:value="32374.238576815402" table:style-name="ce4">
            <text:p>32 374</text:p>
          </table:table-cell>
          <table:table-cell office:value-type="float" office:value="4368.1722417906303" table:style-name="ce4">
            <text:p>4 368</text:p>
          </table:table-cell>
          <table:table-cell office:value-type="float" office:value="30190.152455920099" table:style-name="ce4">
            <text:p>30 190</text:p>
          </table:table-cell>
          <table:table-cell office:value-type="float" office:value="144316.19233525" table:style-name="ce4">
            <text:p>144 316</text:p>
          </table:table-cell>
          <table:table-cell office:value-type="float" office:value="4.4577478476544403" table:style-name="ce16">
            <text:p>4,46</text:p>
          </table:table-cell>
          <table:table-cell office:value-type="float" office:value="0.122081648623973" table:style-name="ce15">
            <text:p>0,12208</text:p>
          </table:table-cell>
          <table:table-cell office:value-type="float" office:value="46003.471746334697" table:style-name="ce4">
            <text:p>46 003</text:p>
          </table:table-cell>
          <table:table-cell office:value-type="float" office:value="5616.1796732188996" table:style-name="ce4">
            <text:p>5 616</text:p>
          </table:table-cell>
          <table:table-cell office:value-type="float" office:value="43195.3819097253" table:style-name="ce4">
            <text:p>43 195</text:p>
          </table:table-cell>
          <table:table-cell office:value-type="float" office:value="226793.46351360399" table:style-name="ce4">
            <text:p>226 793</text:p>
          </table:table-cell>
          <table:table-cell office:value-type="float" office:value="4.9299206104303002" table:style-name="ce16">
            <text:p>4,93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62909090909091" table:style-name="ce15">
            <text:p>0,16291</text:p>
          </table:table-cell>
          <table:table-cell office:value-type="float" office:value="28006.0663350248" table:style-name="ce4">
            <text:p>28 006</text:p>
          </table:table-cell>
          <table:table-cell office:value-type="float" office:value="4562.4428065785796" table:style-name="ce4">
            <text:p>4 562</text:p>
          </table:table-cell>
          <table:table-cell office:value-type="float" office:value="25724.844931735501" table:style-name="ce4">
            <text:p>25 725</text:p>
          </table:table-cell>
          <table:table-cell office:value-type="float" office:value="114126.03987933" table:style-name="ce4">
            <text:p>114 126</text:p>
          </table:table-cell>
          <table:table-cell office:value-type="float" office:value="4.0750471170812999" table:style-name="ce16">
            <text:p>4,08</text:p>
          </table:table-cell>
          <table:table-cell office:value-type="float" office:value="0.11988659376265701" table:style-name="ce15">
            <text:p>0,11989</text:p>
          </table:table-cell>
          <table:table-cell office:value-type="float" office:value="40387.292073115801" table:style-name="ce4">
            <text:p>40 387</text:p>
          </table:table-cell>
          <table:table-cell office:value-type="float" office:value="4841.8948779434104" table:style-name="ce4">
            <text:p>4 842</text:p>
          </table:table-cell>
          <table:table-cell office:value-type="float" office:value="37966.344634144101" table:style-name="ce4">
            <text:p>37 966</text:p>
          </table:table-cell>
          <table:table-cell office:value-type="float" office:value="183598.081603878" table:style-name="ce4">
            <text:p>183 598</text:p>
          </table:table-cell>
          <table:table-cell office:value-type="float" office:value="4.5459369068740303" table:style-name="ce16">
            <text:p>4,55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7335285505124501" table:style-name="ce15">
            <text:p>0,17335</text:p>
          </table:table-cell>
          <table:table-cell office:value-type="float" office:value="23443.623528446202" table:style-name="ce4">
            <text:p>23 444</text:p>
          </table:table-cell>
          <table:table-cell office:value-type="float" office:value="4064.0190714026799" table:style-name="ce4">
            <text:p>4 064</text:p>
          </table:table-cell>
          <table:table-cell office:value-type="float" office:value="21411.613992744798" table:style-name="ce4">
            <text:p>21 412</text:p>
          </table:table-cell>
          <table:table-cell office:value-type="float" office:value="88401.194947594704" table:style-name="ce4">
            <text:p>88 401</text:p>
          </table:table-cell>
          <table:table-cell office:value-type="float" office:value="3.7707991190154502" table:style-name="ce16">
            <text:p>3,77</text:p>
          </table:table-cell>
          <table:table-cell office:value-type="float" office:value="0.142538975501114" table:style-name="ce15">
            <text:p>0,14254</text:p>
          </table:table-cell>
          <table:table-cell office:value-type="float" office:value="35545.397195172402" table:style-name="ce4">
            <text:p>35 545</text:p>
          </table:table-cell>
          <table:table-cell office:value-type="float" office:value="5066.6044999800297" table:style-name="ce4">
            <text:p>5 067</text:p>
          </table:table-cell>
          <table:table-cell office:value-type="float" office:value="33012.094945182398" table:style-name="ce4">
            <text:p>33 012</text:p>
          </table:table-cell>
          <table:table-cell office:value-type="float" office:value="145631.73696973399" table:style-name="ce4">
            <text:p>145 632</text:p>
          </table:table-cell>
          <table:table-cell office:value-type="float" office:value="4.0970631491357503" table:style-name="ce16">
            <text:p>4,10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17493472584856401" table:style-name="ce15">
            <text:p>0,17493</text:p>
          </table:table-cell>
          <table:table-cell office:value-type="float" office:value="19379.604457043501" table:style-name="ce4">
            <text:p>19 380</text:p>
          </table:table-cell>
          <table:table-cell office:value-type="float" office:value="3390.1657927465099" table:style-name="ce4">
            <text:p>3 390</text:p>
          </table:table-cell>
          <table:table-cell office:value-type="float" office:value="17684.521560670299" table:style-name="ce4">
            <text:p>17 685</text:p>
          </table:table-cell>
          <table:table-cell office:value-type="float" office:value="66989.580954849895" table:style-name="ce4">
            <text:p>66 990</text:p>
          </table:table-cell>
          <table:table-cell office:value-type="float" office:value="3.4567052750399401" table:style-name="ce16">
            <text:p>3,46</text:p>
          </table:table-cell>
          <table:table-cell office:value-type="float" office:value="0.15760773966578701" table:style-name="ce15">
            <text:p>0,15761</text:p>
          </table:table-cell>
          <table:table-cell office:value-type="float" office:value="30478.792695192398" table:style-name="ce4">
            <text:p>30 479</text:p>
          </table:table-cell>
          <table:table-cell office:value-type="float" office:value="4803.6936244313702" table:style-name="ce4">
            <text:p>4 804</text:p>
          </table:table-cell>
          <table:table-cell office:value-type="float" office:value="28076.945882976699" table:style-name="ce4">
            <text:p>28 077</text:p>
          </table:table-cell>
          <table:table-cell office:value-type="float" office:value="112619.642024552" table:style-name="ce4">
            <text:p>112 620</text:p>
          </table:table-cell>
          <table:table-cell office:value-type="float" office:value="3.6950165037972802" table:style-name="ce16">
            <text:p>3,70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26185297955633" table:style-name="ce15">
            <text:p>0,22619</text:p>
          </table:table-cell>
          <table:table-cell office:value-type="float" office:value="15989.438664297" table:style-name="ce4">
            <text:p>15 989</text:p>
          </table:table-cell>
          <table:table-cell office:value-type="float" office:value="3616.5759484273299" table:style-name="ce4">
            <text:p>3 617</text:p>
          </table:table-cell>
          <table:table-cell office:value-type="float" office:value="14181.150690083299" table:style-name="ce4">
            <text:p>14 181</text:p>
          </table:table-cell>
          <table:table-cell office:value-type="float" office:value="49305.059394179603" table:style-name="ce4">
            <text:p>49 305</text:p>
          </table:table-cell>
          <table:table-cell office:value-type="float" office:value="3.0836016466465099" table:style-name="ce16">
            <text:p>3,08</text:p>
          </table:table-cell>
          <table:table-cell office:value-type="float" office:value="0.20191329126806401" table:style-name="ce15">
            <text:p>0,20191</text:p>
          </table:table-cell>
          <table:table-cell office:value-type="float" office:value="25675.099070761" table:style-name="ce4">
            <text:p>25 675</text:p>
          </table:table-cell>
          <table:table-cell office:value-type="float" office:value="5184.1437570109701" table:style-name="ce4">
            <text:p>5 184</text:p>
          </table:table-cell>
          <table:table-cell office:value-type="float" office:value="23083.0271922555" table:style-name="ce4">
            <text:p>23 083</text:p>
          </table:table-cell>
          <table:table-cell office:value-type="float" office:value="84542.696141575099" table:style-name="ce4">
            <text:p>84 543</text:p>
          </table:table-cell>
          <table:table-cell office:value-type="float" office:value="3.2927894809119902" table:style-name="ce16">
            <text:p>3,29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2884386174016699" table:style-name="ce15">
            <text:p>0,22884</text:p>
          </table:table-cell>
          <table:table-cell office:value-type="float" office:value="12372.8627158697" table:style-name="ce4">
            <text:p>12 373</text:p>
          </table:table-cell>
          <table:table-cell office:value-type="float" office:value="2831.4536846805399" table:style-name="ce4">
            <text:p>2 831</text:p>
          </table:table-cell>
          <table:table-cell office:value-type="float" office:value="10957.1358735294" table:style-name="ce4">
            <text:p>10 957</text:p>
          </table:table-cell>
          <table:table-cell office:value-type="float" office:value="35123.908704096299" table:style-name="ce4">
            <text:p>35 124</text:p>
          </table:table-cell>
          <table:table-cell office:value-type="float" office:value="2.83878593908956" table:style-name="ce16">
            <text:p>2,84</text:p>
          </table:table-cell>
          <table:table-cell office:value-type="float" office:value="0.25013835085777503" table:style-name="ce15">
            <text:p>0,25014</text:p>
          </table:table-cell>
          <table:table-cell office:value-type="float" office:value="20490.955313750001" table:style-name="ce4">
            <text:p>20 491</text:p>
          </table:table-cell>
          <table:table-cell office:value-type="float" office:value="5125.5737696817996" table:style-name="ce4">
            <text:p>5 126</text:p>
          </table:table-cell>
          <table:table-cell office:value-type="float" office:value="17928.168428909099" table:style-name="ce4">
            <text:p>17 928</text:p>
          </table:table-cell>
          <table:table-cell office:value-type="float" office:value="61459.668949319603" table:style-name="ce4">
            <text:p>61 460</text:p>
          </table:table-cell>
          <table:table-cell office:value-type="float" office:value="2.9993559601429798" table:style-name="ce16">
            <text:p>3,00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7236737925574001" table:style-name="ce15">
            <text:p>0,27237</text:p>
          </table:table-cell>
          <table:table-cell office:value-type="float" office:value="9541.4090311891196" table:style-name="ce4">
            <text:p>9 541</text:p>
          </table:table-cell>
          <table:table-cell office:value-type="float" office:value="2598.7685722320298" table:style-name="ce4">
            <text:p>2 599</text:p>
          </table:table-cell>
          <table:table-cell office:value-type="float" office:value="8242.0247450731003" table:style-name="ce4">
            <text:p>8 242</text:p>
          </table:table-cell>
          <table:table-cell office:value-type="float" office:value="24166.772830566901" table:style-name="ce4">
            <text:p>24 167</text:p>
          </table:table-cell>
          <table:table-cell office:value-type="float" office:value="2.5328306072583402" table:style-name="ce16">
            <text:p>2,53</text:p>
          </table:table-cell>
          <table:table-cell office:value-type="float" office:value="0.24548736462093901" table:style-name="ce15">
            <text:p>0,24549</text:p>
          </table:table-cell>
          <table:table-cell office:value-type="float" office:value="15365.381544068199" table:style-name="ce4">
            <text:p>15 365</text:p>
          </table:table-cell>
          <table:table-cell office:value-type="float" office:value="3772.0070216485201" table:style-name="ce4">
            <text:p>3 772</text:p>
          </table:table-cell>
          <table:table-cell office:value-type="float" office:value="13479.378033244" table:style-name="ce4">
            <text:p>13 479</text:p>
          </table:table-cell>
          <table:table-cell office:value-type="float" office:value="43531.500520410496" table:style-name="ce4">
            <text:p>43 532</text:p>
          </table:table-cell>
          <table:table-cell office:value-type="float" office:value="2.8330894612386501" table:style-name="ce16">
            <text:p>2,83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6942.6404589570902" table:style-name="ce4">
            <text:p>6 943</text:p>
          </table:table-cell>
          <table:table-cell office:value-type="float" office:value="2105.4072536243498" table:style-name="ce4">
            <text:p>2 105</text:p>
          </table:table-cell>
          <table:table-cell office:value-type="float" office:value="5889.9368321449101" table:style-name="ce4">
            <text:p>5 890</text:p>
          </table:table-cell>
          <table:table-cell office:value-type="float" office:value="15924.7480854938" table:style-name="ce4">
            <text:p>15 925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1593.374522419699" table:style-name="ce4">
            <text:p>11 593</text:p>
          </table:table-cell>
          <table:table-cell office:value-type="float" office:value="3037.7798294751801" table:style-name="ce4">
            <text:p>3 038</text:p>
          </table:table-cell>
          <table:table-cell office:value-type="float" office:value="10074.4846076821" table:style-name="ce4">
            <text:p>10 074</text:p>
          </table:table-cell>
          <table:table-cell office:value-type="float" office:value="30052.1224871665" table:style-name="ce4">
            <text:p>30 052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4837.23320533274" table:style-name="ce4">
            <text:p>4 837</text:p>
          </table:table-cell>
          <table:table-cell office:value-type="float" office:value="1596.76660664358" table:style-name="ce4">
            <text:p>1 597</text:p>
          </table:table-cell>
          <table:table-cell office:value-type="float" office:value="4038.8499020109498" table:style-name="ce4">
            <text:p>4 039</text:p>
          </table:table-cell>
          <table:table-cell office:value-type="float" office:value="10034.8112533489" table:style-name="ce4">
            <text:p>10 035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8555.5946929445308" table:style-name="ce4">
            <text:p>8 556</text:p>
          </table:table-cell>
          <table:table-cell office:value-type="float" office:value="2636.9076054144998" table:style-name="ce4">
            <text:p>2 637</text:p>
          </table:table-cell>
          <table:table-cell office:value-type="float" office:value="7237.1408902372796" table:style-name="ce4">
            <text:p>7 237</text:p>
          </table:table-cell>
          <table:table-cell office:value-type="float" office:value="19977.637879484399" table:style-name="ce4">
            <text:p>19 978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3240.46659868916" table:style-name="ce4">
            <text:p>3 240</text:p>
          </table:table-cell>
          <table:table-cell office:value-type="float" office:value="1291.15332988459" table:style-name="ce4">
            <text:p>1 291</text:p>
          </table:table-cell>
          <table:table-cell office:value-type="float" office:value="2594.8899337468602" table:style-name="ce4">
            <text:p>2 595</text:p>
          </table:table-cell>
          <table:table-cell office:value-type="float" office:value="5995.96135133796" table:style-name="ce4">
            <text:p>5 996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5918.6870875300301" table:style-name="ce4">
            <text:p>5 919</text:p>
          </table:table-cell>
          <table:table-cell office:value-type="float" office:value="2057.4699209406699" table:style-name="ce4">
            <text:p>2 057</text:p>
          </table:table-cell>
          <table:table-cell office:value-type="float" office:value="4889.9521270596897" table:style-name="ce4">
            <text:p>4 890</text:p>
          </table:table-cell>
          <table:table-cell office:value-type="float" office:value="12740.4969892471" table:style-name="ce4">
            <text:p>12 740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949.31326880457" table:style-name="ce4">
            <text:p>1 949</text:p>
          </table:table-cell>
          <table:table-cell office:value-type="float" office:value="803.61039423950206" table:style-name="ce4">
            <text:p>804</text:p>
          </table:table-cell>
          <table:table-cell office:value-type="float" office:value="1547.5080716848199" table:style-name="ce4">
            <text:p>1 548</text:p>
          </table:table-cell>
          <table:table-cell office:value-type="float" office:value="3401.0714175910998" table:style-name="ce4">
            <text:p>3 401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3861.2171665893602" table:style-name="ce4">
            <text:p>3 861</text:p>
          </table:table-cell>
          <table:table-cell office:value-type="float" office:value="1422.12527536538" table:style-name="ce4">
            <text:p>1 422</text:p>
          </table:table-cell>
          <table:table-cell office:value-type="float" office:value="3150.1545289066698" table:style-name="ce4">
            <text:p>3 150</text:p>
          </table:table-cell>
          <table:table-cell office:value-type="float" office:value="7850.5448621874102" table:style-name="ce4">
            <text:p>7 851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1145.70287456507" table:style-name="ce4">
            <text:p>1 146</text:p>
          </table:table-cell>
          <table:table-cell office:value-type="float" office:value="521.55846340033202" table:style-name="ce4">
            <text:p>522</text:p>
          </table:table-cell>
          <table:table-cell office:value-type="float" office:value="884.92364286490204" table:style-name="ce4">
            <text:p>885</text:p>
          </table:table-cell>
          <table:table-cell office:value-type="float" office:value="1853.5633459062799" table:style-name="ce4">
            <text:p>1 854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439.0918912239799" table:style-name="ce4">
            <text:p>2 439</text:p>
          </table:table-cell>
          <table:table-cell office:value-type="float" office:value="916.73073856356098" table:style-name="ce4">
            <text:p>917</text:p>
          </table:table-cell>
          <table:table-cell office:value-type="float" office:value="1980.7265219421899" table:style-name="ce4">
            <text:p>1 981</text:p>
          </table:table-cell>
          <table:table-cell office:value-type="float" office:value="4700.3903332807404" table:style-name="ce4">
            <text:p>4 700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624.14441116473597" table:style-name="ce4">
            <text:p>624</text:p>
          </table:table-cell>
          <table:table-cell office:value-type="float" office:value="304.17164341572601" table:style-name="ce4">
            <text:p>304</text:p>
          </table:table-cell>
          <table:table-cell office:value-type="float" office:value="968.63970304137501" table:style-name="ce4">
            <text:p>969</text:p>
          </table:table-cell>
          <table:table-cell office:value-type="float" office:value="968.63970304137501" table:style-name="ce4">
            <text:p>969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522.36115266041" table:style-name="ce4">
            <text:p>1 522</text:p>
          </table:table-cell>
          <table:table-cell office:value-type="float" office:value="665.81071171690996" table:style-name="ce4">
            <text:p>666</text:p>
          </table:table-cell>
          <table:table-cell office:value-type="float" office:value="2719.6638113385502" table:style-name="ce4">
            <text:p>2 720</text:p>
          </table:table-cell>
          <table:table-cell office:value-type="float" office:value="2719.6638113385502" table:style-name="ce4">
            <text:p>2 720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Steiermark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1.83116645303058E-3" table:style-name="ce15">
            <text:p>0,00183</text:p>
          </table:table-cell>
          <table:table-cell office:value-type="float" office:value="100000" table:style-name="ce4">
            <text:p>100 000</text:p>
          </table:table-cell>
          <table:table-cell office:value-type="float" office:value="183.11664530305799" table:style-name="ce4">
            <text:p>183</text:p>
          </table:table-cell>
          <table:table-cell office:value-type="float" office:value="99835.927485808497" table:style-name="ce4">
            <text:p>99 836</text:p>
          </table:table-cell>
          <table:table-cell office:value-type="float" office:value="7895530.2612100402" table:style-name="ce4">
            <text:p>7 895 530</text:p>
          </table:table-cell>
          <table:table-cell office:value-type="float" office:value="78.955302612100397" table:style-name="ce16">
            <text:p>78,96</text:p>
          </table:table-cell>
          <table:table-cell office:value-type="float" office:value="9.5602294455066896E-4" table:style-name="ce15">
            <text:p>0,00096</text:p>
          </table:table-cell>
          <table:table-cell office:value-type="float" office:value="100000" table:style-name="ce4">
            <text:p>100 000</text:p>
          </table:table-cell>
          <table:table-cell office:value-type="float" office:value="95.602294455066897" table:style-name="ce4">
            <text:p>96</text:p>
          </table:table-cell>
          <table:table-cell office:value-type="float" office:value="99911.567877629102" table:style-name="ce4">
            <text:p>99 912</text:p>
          </table:table-cell>
          <table:table-cell office:value-type="float" office:value="8414750.3359393999" table:style-name="ce4">
            <text:p>8 414 750</text:p>
          </table:table-cell>
          <table:table-cell office:value-type="float" office:value="84.147503359393994" table:style-name="ce16">
            <text:p>84,15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0" table:style-name="ce15">
            <text:p>0,0000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0" table:style-name="ce4">
            <text:p>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7795694.3337242398" table:style-name="ce4">
            <text:p>7 795 694</text:p>
          </table:table-cell>
          <table:table-cell office:value-type="float" office:value="78.099957359141499" table:style-name="ce16">
            <text:p>78,10</text:p>
          </table:table-cell>
          <table:table-cell office:value-type="float" office:value="1.82103753613621E-4" table:style-name="ce15">
            <text:p>0,00018</text:p>
          </table:table-cell>
          <table:table-cell office:value-type="float" office:value="99904.397705544907" table:style-name="ce4">
            <text:p>99 904</text:p>
          </table:table-cell>
          <table:table-cell office:value-type="float" office:value="18.1929658246878" table:style-name="ce4">
            <text:p>18</text:p>
          </table:table-cell>
          <table:table-cell office:value-type="float" office:value="99895.301222632595" table:style-name="ce4">
            <text:p>99 895</text:p>
          </table:table-cell>
          <table:table-cell office:value-type="float" office:value="8314838.7680617701" table:style-name="ce4">
            <text:p>8 314 839</text:p>
          </table:table-cell>
          <table:table-cell office:value-type="float" office:value="83.227955515718804" table:style-name="ce16">
            <text:p>83,23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0" table:style-name="ce15">
            <text:p>0,0000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0" table:style-name="ce4">
            <text:p>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7695877.4503695397" table:style-name="ce4">
            <text:p>7 695 877</text:p>
          </table:table-cell>
          <table:table-cell office:value-type="float" office:value="77.099957359141499" table:style-name="ce16">
            <text:p>77,10</text:p>
          </table:table-cell>
          <table:table-cell office:value-type="float" office:value="3.6098639532522599E-4" table:style-name="ce15">
            <text:p>0,00036</text:p>
          </table:table-cell>
          <table:table-cell office:value-type="float" office:value="99886.204739720299" table:style-name="ce4">
            <text:p>99 886</text:p>
          </table:table-cell>
          <table:table-cell office:value-type="float" office:value="36.057560991709103" table:style-name="ce4">
            <text:p>36</text:p>
          </table:table-cell>
          <table:table-cell office:value-type="float" office:value="99868.175959224405" table:style-name="ce4">
            <text:p>99 868</text:p>
          </table:table-cell>
          <table:table-cell office:value-type="float" office:value="8214943.4668391403" table:style-name="ce4">
            <text:p>8 214 943</text:p>
          </table:table-cell>
          <table:table-cell office:value-type="float" office:value="82.243023330852694" table:style-name="ce16">
            <text:p>82,24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0" table:style-name="ce4">
            <text:p>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7596060.5670148404" table:style-name="ce4">
            <text:p>7 596 061</text:p>
          </table:table-cell>
          <table:table-cell office:value-type="float" office:value="76.099957359141499" table:style-name="ce16">
            <text:p>76,10</text:p>
          </table:table-cell>
          <table:table-cell office:value-type="float" office:value="1.80419927380979E-4" table:style-name="ce15">
            <text:p>0,00018</text:p>
          </table:table-cell>
          <table:table-cell office:value-type="float" office:value="99850.147178728497" table:style-name="ce4">
            <text:p>99 850</text:p>
          </table:table-cell>
          <table:table-cell office:value-type="float" office:value="18.014956302966301" table:style-name="ce4">
            <text:p>18</text:p>
          </table:table-cell>
          <table:table-cell office:value-type="float" office:value="99841.1397005771" table:style-name="ce4">
            <text:p>99 841</text:p>
          </table:table-cell>
          <table:table-cell office:value-type="float" office:value="8115075.2908799201" table:style-name="ce4">
            <text:p>8 115 075</text:p>
          </table:table-cell>
          <table:table-cell office:value-type="float" office:value="81.272542106064094" table:style-name="ce16">
            <text:p>81,27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0" table:style-name="ce15">
            <text:p>0,0000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0" table:style-name="ce4">
            <text:p>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7496243.6836601403" table:style-name="ce4">
            <text:p>7 496 244</text:p>
          </table:table-cell>
          <table:table-cell office:value-type="float" office:value="75.099957359141499" table:style-name="ce16">
            <text:p>75,10</text:p>
          </table:table-cell>
          <table:table-cell office:value-type="float" office:value="0" table:style-name="ce15">
            <text:p>0,00000</text:p>
          </table:table-cell>
          <table:table-cell office:value-type="float" office:value="99832.1322224256" table:style-name="ce4">
            <text:p>99 832</text:p>
          </table:table-cell>
          <table:table-cell office:value-type="float" office:value="0" table:style-name="ce4">
            <text:p>0</text:p>
          </table:table-cell>
          <table:table-cell office:value-type="float" office:value="99832.1322224256" table:style-name="ce4">
            <text:p>99 832</text:p>
          </table:table-cell>
          <table:table-cell office:value-type="float" office:value="8015234.1511793397" table:style-name="ce4">
            <text:p>8 015 234</text:p>
          </table:table-cell>
          <table:table-cell office:value-type="float" office:value="80.287117711975" table:style-name="ce16">
            <text:p>80,29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0" table:style-name="ce4">
            <text:p>0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7396426.8003054503" table:style-name="ce4">
            <text:p>7 396 427</text:p>
          </table:table-cell>
          <table:table-cell office:value-type="float" office:value="74.099957359141499" table:style-name="ce16">
            <text:p>74,10</text:p>
          </table:table-cell>
          <table:table-cell office:value-type="float" office:value="1.7399247482546401E-4" table:style-name="ce15">
            <text:p>0,00017</text:p>
          </table:table-cell>
          <table:table-cell office:value-type="float" office:value="99832.1322224256" table:style-name="ce4">
            <text:p>99 832</text:p>
          </table:table-cell>
          <table:table-cell office:value-type="float" office:value="17.3700397524828" table:style-name="ce4">
            <text:p>17</text:p>
          </table:table-cell>
          <table:table-cell office:value-type="float" office:value="99823.447202549301" table:style-name="ce4">
            <text:p>99 823</text:p>
          </table:table-cell>
          <table:table-cell office:value-type="float" office:value="7915402.0189569099" table:style-name="ce4">
            <text:p>7 915 402</text:p>
          </table:table-cell>
          <table:table-cell office:value-type="float" office:value="79.287117711975" table:style-name="ce16">
            <text:p>79,29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1.6882623559701199E-4" table:style-name="ce15">
            <text:p>0,00017</text:p>
          </table:table-cell>
          <table:table-cell office:value-type="float" office:value="99816.883354696896" table:style-name="ce4">
            <text:p>99 817</text:p>
          </table:table-cell>
          <table:table-cell office:value-type="float" office:value="16.851708665799499" table:style-name="ce4">
            <text:p>17</text:p>
          </table:table-cell>
          <table:table-cell office:value-type="float" office:value="99808.457500364006" table:style-name="ce4">
            <text:p>99 808</text:p>
          </table:table-cell>
          <table:table-cell office:value-type="float" office:value="7296609.9169507502" table:style-name="ce4">
            <text:p>7 296 610</text:p>
          </table:table-cell>
          <table:table-cell office:value-type="float" office:value="73.099957359141499" table:style-name="ce16">
            <text:p>73,10</text:p>
          </table:table-cell>
          <table:table-cell office:value-type="float" office:value="0" table:style-name="ce15">
            <text:p>0,00000</text:p>
          </table:table-cell>
          <table:table-cell office:value-type="float" office:value="99814.762182673105" table:style-name="ce4">
            <text:p>99 815</text:p>
          </table:table-cell>
          <table:table-cell office:value-type="float" office:value="0" table:style-name="ce4">
            <text:p>0</text:p>
          </table:table-cell>
          <table:table-cell office:value-type="float" office:value="99814.762182673105" table:style-name="ce4">
            <text:p>99 815</text:p>
          </table:table-cell>
          <table:table-cell office:value-type="float" office:value="7815578.5717543699" table:style-name="ce4">
            <text:p>7 815 579</text:p>
          </table:table-cell>
          <table:table-cell office:value-type="float" office:value="78.300828463137606" table:style-name="ce16">
            <text:p>78,30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3.3515574268417898E-4" table:style-name="ce15">
            <text:p>0,00034</text:p>
          </table:table-cell>
          <table:table-cell office:value-type="float" office:value="99800.031646031101" table:style-name="ce4">
            <text:p>99 800</text:p>
          </table:table-cell>
          <table:table-cell office:value-type="float" office:value="33.448553726230102" table:style-name="ce4">
            <text:p>33</text:p>
          </table:table-cell>
          <table:table-cell office:value-type="float" office:value="99783.307369168004" table:style-name="ce4">
            <text:p>99 783</text:p>
          </table:table-cell>
          <table:table-cell office:value-type="float" office:value="7196801.4594503902" table:style-name="ce4">
            <text:p>7 196 801</text:p>
          </table:table-cell>
          <table:table-cell office:value-type="float" office:value="72.112216206262005" table:style-name="ce16">
            <text:p>72,11</text:p>
          </table:table-cell>
          <table:table-cell office:value-type="float" office:value="1.8056652747996799E-4" table:style-name="ce15">
            <text:p>0,00018</text:p>
          </table:table-cell>
          <table:table-cell office:value-type="float" office:value="99814.762182673105" table:style-name="ce4">
            <text:p>99 815</text:p>
          </table:table-cell>
          <table:table-cell office:value-type="float" office:value="18.0232049985642" table:style-name="ce4">
            <text:p>18</text:p>
          </table:table-cell>
          <table:table-cell office:value-type="float" office:value="99805.750580173801" table:style-name="ce4">
            <text:p>99 806</text:p>
          </table:table-cell>
          <table:table-cell office:value-type="float" office:value="7715763.8095716899" table:style-name="ce4">
            <text:p>7 715 764</text:p>
          </table:table-cell>
          <table:table-cell office:value-type="float" office:value="77.300828463137606" table:style-name="ce16">
            <text:p>77,30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1.7194686841765899E-4" table:style-name="ce15">
            <text:p>0,00017</text:p>
          </table:table-cell>
          <table:table-cell office:value-type="float" office:value="99766.583092304907" table:style-name="ce4">
            <text:p>99 767</text:p>
          </table:table-cell>
          <table:table-cell office:value-type="float" office:value="17.154551535452001" table:style-name="ce4">
            <text:p>17</text:p>
          </table:table-cell>
          <table:table-cell office:value-type="float" office:value="99758.005816537203" table:style-name="ce4">
            <text:p>99 758</text:p>
          </table:table-cell>
          <table:table-cell office:value-type="float" office:value="7097018.1520812204" table:style-name="ce4">
            <text:p>7 097 018</text:p>
          </table:table-cell>
          <table:table-cell office:value-type="float" office:value="71.136225498622096" table:style-name="ce16">
            <text:p>71,14</text:p>
          </table:table-cell>
          <table:table-cell office:value-type="float" office:value="1.84531635642285E-4" table:style-name="ce15">
            <text:p>0,00018</text:p>
          </table:table-cell>
          <table:table-cell office:value-type="float" office:value="99796.738977674497" table:style-name="ce4">
            <text:p>99 797</text:p>
          </table:table-cell>
          <table:table-cell office:value-type="float" office:value="18.415655475316498" table:style-name="ce4">
            <text:p>18</text:p>
          </table:table-cell>
          <table:table-cell office:value-type="float" office:value="99787.531149936898" table:style-name="ce4">
            <text:p>99 788</text:p>
          </table:table-cell>
          <table:table-cell office:value-type="float" office:value="7615958.0589915197" table:style-name="ce4">
            <text:p>7 615 958</text:p>
          </table:table-cell>
          <table:table-cell office:value-type="float" office:value="76.314698626527999" table:style-name="ce16">
            <text:p>76,31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749.428540769499" table:style-name="ce4">
            <text:p>99 749</text:p>
          </table:table-cell>
          <table:table-cell office:value-type="float" office:value="0" table:style-name="ce4">
            <text:p>0</text:p>
          </table:table-cell>
          <table:table-cell office:value-type="float" office:value="99749.428540769499" table:style-name="ce4">
            <text:p>99 749</text:p>
          </table:table-cell>
          <table:table-cell office:value-type="float" office:value="6997260.1462646797" table:style-name="ce4">
            <text:p>6 997 260</text:p>
          </table:table-cell>
          <table:table-cell office:value-type="float" office:value="70.148373265163798" table:style-name="ce16">
            <text:p>70,15</text:p>
          </table:table-cell>
          <table:table-cell office:value-type="float" office:value="0" table:style-name="ce15">
            <text:p>0,00000</text:p>
          </table:table-cell>
          <table:table-cell office:value-type="float" office:value="99778.323322199198" table:style-name="ce4">
            <text:p>99 778</text:p>
          </table:table-cell>
          <table:table-cell office:value-type="float" office:value="0" table:style-name="ce4">
            <text:p>0</text:p>
          </table:table-cell>
          <table:table-cell office:value-type="float" office:value="99778.323322199198" table:style-name="ce4">
            <text:p>99 778</text:p>
          </table:table-cell>
          <table:table-cell office:value-type="float" office:value="7516170.5278415801" table:style-name="ce4">
            <text:p>7 516 171</text:p>
          </table:table-cell>
          <table:table-cell office:value-type="float" office:value="75.328691418984207" table:style-name="ce16">
            <text:p>75,33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.7165540178092501E-4" table:style-name="ce15">
            <text:p>0,00017</text:p>
          </table:table-cell>
          <table:table-cell office:value-type="float" office:value="99749.428540769499" table:style-name="ce4">
            <text:p>99 749</text:p>
          </table:table-cell>
          <table:table-cell office:value-type="float" office:value="17.122528233583399" table:style-name="ce4">
            <text:p>17</text:p>
          </table:table-cell>
          <table:table-cell office:value-type="float" office:value="99740.867276652702" table:style-name="ce4">
            <text:p>99 741</text:p>
          </table:table-cell>
          <table:table-cell office:value-type="float" office:value="6897510.7177239098" table:style-name="ce4">
            <text:p>6 897 511</text:p>
          </table:table-cell>
          <table:table-cell office:value-type="float" office:value="69.148373265163798" table:style-name="ce16">
            <text:p>69,15</text:p>
          </table:table-cell>
          <table:table-cell office:value-type="float" office:value="1.86267433467601E-4" table:style-name="ce15">
            <text:p>0,00019</text:p>
          </table:table-cell>
          <table:table-cell office:value-type="float" office:value="99778.323322199198" table:style-name="ce4">
            <text:p>99 778</text:p>
          </table:table-cell>
          <table:table-cell office:value-type="float" office:value="18.5854522009265" table:style-name="ce4">
            <text:p>19</text:p>
          </table:table-cell>
          <table:table-cell office:value-type="float" office:value="99769.030596098804" table:style-name="ce4">
            <text:p>99 769</text:p>
          </table:table-cell>
          <table:table-cell office:value-type="float" office:value="7416392.2045193799" table:style-name="ce4">
            <text:p>7 416 392</text:p>
          </table:table-cell>
          <table:table-cell office:value-type="float" office:value="74.328691418984207" table:style-name="ce16">
            <text:p>74,33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1.6962809041177199E-4" table:style-name="ce15">
            <text:p>0,00017</text:p>
          </table:table-cell>
          <table:table-cell office:value-type="float" office:value="99732.306012535904" table:style-name="ce4">
            <text:p>99 732</text:p>
          </table:table-cell>
          <table:table-cell office:value-type="float" office:value="16.917400621269" table:style-name="ce4">
            <text:p>17</text:p>
          </table:table-cell>
          <table:table-cell office:value-type="float" office:value="99723.847312225305" table:style-name="ce4">
            <text:p>99 724</text:p>
          </table:table-cell>
          <table:table-cell office:value-type="float" office:value="6797769.8504472598" table:style-name="ce4">
            <text:p>6 797 770</text:p>
          </table:table-cell>
          <table:table-cell office:value-type="float" office:value="68.160159152369403" table:style-name="ce16">
            <text:p>68,16</text:p>
          </table:table-cell>
          <table:table-cell office:value-type="float" office:value="0" table:style-name="ce15">
            <text:p>0,00000</text:p>
          </table:table-cell>
          <table:table-cell office:value-type="float" office:value="99759.737869998295" table:style-name="ce4">
            <text:p>99 760</text:p>
          </table:table-cell>
          <table:table-cell office:value-type="float" office:value="0" table:style-name="ce4">
            <text:p>0</text:p>
          </table:table-cell>
          <table:table-cell office:value-type="float" office:value="99759.737869998295" table:style-name="ce4">
            <text:p>99 760</text:p>
          </table:table-cell>
          <table:table-cell office:value-type="float" office:value="7316623.1739232801" table:style-name="ce4">
            <text:p>7 316 623</text:p>
          </table:table-cell>
          <table:table-cell office:value-type="float" office:value="73.342445861855893" table:style-name="ce16">
            <text:p>73,34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0" table:style-name="ce15">
            <text:p>0,00000</text:p>
          </table:table-cell>
          <table:table-cell office:value-type="float" office:value="99715.388611914605" table:style-name="ce4">
            <text:p>99 715</text:p>
          </table:table-cell>
          <table:table-cell office:value-type="float" office:value="0" table:style-name="ce4">
            <text:p>0</text:p>
          </table:table-cell>
          <table:table-cell office:value-type="float" office:value="99715.388611914605" table:style-name="ce4">
            <text:p>99 715</text:p>
          </table:table-cell>
          <table:table-cell office:value-type="float" office:value="6698046.0031350302" table:style-name="ce4">
            <text:p>6 698 046</text:p>
          </table:table-cell>
          <table:table-cell office:value-type="float" office:value="67.171638163126104" table:style-name="ce16">
            <text:p>67,17</text:p>
          </table:table-cell>
          <table:table-cell office:value-type="float" office:value="0" table:style-name="ce15">
            <text:p>0,00000</text:p>
          </table:table-cell>
          <table:table-cell office:value-type="float" office:value="99759.737869998295" table:style-name="ce4">
            <text:p>99 760</text:p>
          </table:table-cell>
          <table:table-cell office:value-type="float" office:value="0" table:style-name="ce4">
            <text:p>0</text:p>
          </table:table-cell>
          <table:table-cell office:value-type="float" office:value="99759.737869998295" table:style-name="ce4">
            <text:p>99 760</text:p>
          </table:table-cell>
          <table:table-cell office:value-type="float" office:value="7216863.4360532798" table:style-name="ce4">
            <text:p>7 216 863</text:p>
          </table:table-cell>
          <table:table-cell office:value-type="float" office:value="72.342445861855794" table:style-name="ce16">
            <text:p>72,34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1.7416672109376701E-4" table:style-name="ce15">
            <text:p>0,00017</text:p>
          </table:table-cell>
          <table:table-cell office:value-type="float" office:value="99715.388611914605" table:style-name="ce4">
            <text:p>99 715</text:p>
          </table:table-cell>
          <table:table-cell office:value-type="float" office:value="17.367102277127898" table:style-name="ce4">
            <text:p>17</text:p>
          </table:table-cell>
          <table:table-cell office:value-type="float" office:value="99706.705060776105" table:style-name="ce4">
            <text:p>99 707</text:p>
          </table:table-cell>
          <table:table-cell office:value-type="float" office:value="6598330.6145231202" table:style-name="ce4">
            <text:p>6 598 331</text:p>
          </table:table-cell>
          <table:table-cell office:value-type="float" office:value="66.171638163126104" table:style-name="ce16">
            <text:p>66,17</text:p>
          </table:table-cell>
          <table:table-cell office:value-type="float" office:value="1.81752090149037E-4" table:style-name="ce15">
            <text:p>0,00018</text:p>
          </table:table-cell>
          <table:table-cell office:value-type="float" office:value="99759.737869998295" table:style-name="ce4">
            <text:p>99 760</text:p>
          </table:table-cell>
          <table:table-cell office:value-type="float" office:value="18.1315408705922" table:style-name="ce4">
            <text:p>18</text:p>
          </table:table-cell>
          <table:table-cell office:value-type="float" office:value="99750.672099563002" table:style-name="ce4">
            <text:p>99 751</text:p>
          </table:table-cell>
          <table:table-cell office:value-type="float" office:value="7117103.6981832897" table:style-name="ce4">
            <text:p>7 117 104</text:p>
          </table:table-cell>
          <table:table-cell office:value-type="float" office:value="71.342445861855794" table:style-name="ce16">
            <text:p>71,34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0" table:style-name="ce15">
            <text:p>0,00000</text:p>
          </table:table-cell>
          <table:table-cell office:value-type="float" office:value="99698.021509637503" table:style-name="ce4">
            <text:p>99 698</text:p>
          </table:table-cell>
          <table:table-cell office:value-type="float" office:value="0" table:style-name="ce4">
            <text:p>0</text:p>
          </table:table-cell>
          <table:table-cell office:value-type="float" office:value="99698.021509637503" table:style-name="ce4">
            <text:p>99 698</text:p>
          </table:table-cell>
          <table:table-cell office:value-type="float" office:value="6498623.9094623402" table:style-name="ce4">
            <text:p>6 498 624</text:p>
          </table:table-cell>
          <table:table-cell office:value-type="float" office:value="65.183077969447396" table:style-name="ce16">
            <text:p>65,18</text:p>
          </table:table-cell>
          <table:table-cell office:value-type="float" office:value="0" table:style-name="ce15">
            <text:p>0,00000</text:p>
          </table:table-cell>
          <table:table-cell office:value-type="float" office:value="99741.606329127695" table:style-name="ce4">
            <text:p>99 742</text:p>
          </table:table-cell>
          <table:table-cell office:value-type="float" office:value="0" table:style-name="ce4">
            <text:p>0</text:p>
          </table:table-cell>
          <table:table-cell office:value-type="float" office:value="99741.606329127695" table:style-name="ce4">
            <text:p>99 742</text:p>
          </table:table-cell>
          <table:table-cell office:value-type="float" office:value="7017353.0260837199" table:style-name="ce4">
            <text:p>7 017 353</text:p>
          </table:table-cell>
          <table:table-cell office:value-type="float" office:value="70.355323965084693" table:style-name="ce16">
            <text:p>70,36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5.2194336914444795E-4" table:style-name="ce15">
            <text:p>0,00052</text:p>
          </table:table-cell>
          <table:table-cell office:value-type="float" office:value="99698.021509637503" table:style-name="ce4">
            <text:p>99 698</text:p>
          </table:table-cell>
          <table:table-cell office:value-type="float" office:value="52.036721243775801" table:style-name="ce4">
            <text:p>52</text:p>
          </table:table-cell>
          <table:table-cell office:value-type="float" office:value="99672.003149015596" table:style-name="ce4">
            <text:p>99 672</text:p>
          </table:table-cell>
          <table:table-cell office:value-type="float" office:value="6398925.8879527096" table:style-name="ce4">
            <text:p>6 398 926</text:p>
          </table:table-cell>
          <table:table-cell office:value-type="float" office:value="64.183077969447396" table:style-name="ce16">
            <text:p>64,18</text:p>
          </table:table-cell>
          <table:table-cell office:value-type="float" office:value="1.8015177787285801E-4" table:style-name="ce15">
            <text:p>0,00018</text:p>
          </table:table-cell>
          <table:table-cell office:value-type="float" office:value="99741.606329127695" table:style-name="ce4">
            <text:p>99 742</text:p>
          </table:table-cell>
          <table:table-cell office:value-type="float" office:value="17.968627708087102" table:style-name="ce4">
            <text:p>18</text:p>
          </table:table-cell>
          <table:table-cell office:value-type="float" office:value="99732.622015273693" table:style-name="ce4">
            <text:p>99 733</text:p>
          </table:table-cell>
          <table:table-cell office:value-type="float" office:value="6917611.4197545899" table:style-name="ce4">
            <text:p>6 917 611</text:p>
          </table:table-cell>
          <table:table-cell office:value-type="float" office:value="69.355323965084693" table:style-name="ce16">
            <text:p>69,36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5.1186896154584399E-4" table:style-name="ce15">
            <text:p>0,00051</text:p>
          </table:table-cell>
          <table:table-cell office:value-type="float" office:value="99645.984788393704" table:style-name="ce4">
            <text:p>99 646</text:p>
          </table:table-cell>
          <table:table-cell office:value-type="float" office:value="51.005686755848103" table:style-name="ce4">
            <text:p>51</text:p>
          </table:table-cell>
          <table:table-cell office:value-type="float" office:value="99620.481945015796" table:style-name="ce4">
            <text:p>99 620</text:p>
          </table:table-cell>
          <table:table-cell office:value-type="float" office:value="6299253.88480369" table:style-name="ce4">
            <text:p>6 299 254</text:p>
          </table:table-cell>
          <table:table-cell office:value-type="float" office:value="63.216334287635" table:style-name="ce16">
            <text:p>63,22</text:p>
          </table:table-cell>
          <table:table-cell office:value-type="float" office:value="3.5863985833725599E-4" table:style-name="ce15">
            <text:p>0,00036</text:p>
          </table:table-cell>
          <table:table-cell office:value-type="float" office:value="99723.637701419604" table:style-name="ce4">
            <text:p>99 724</text:p>
          </table:table-cell>
          <table:table-cell office:value-type="float" office:value="35.764871298113" table:style-name="ce4">
            <text:p>36</text:p>
          </table:table-cell>
          <table:table-cell office:value-type="float" office:value="99705.755265770596" table:style-name="ce4">
            <text:p>99 706</text:p>
          </table:table-cell>
          <table:table-cell office:value-type="float" office:value="6817878.7977393204" table:style-name="ce4">
            <text:p>6 817 879</text:p>
          </table:table-cell>
          <table:table-cell office:value-type="float" office:value="68.367730609191995" table:style-name="ce16">
            <text:p>68,37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8.2831169369033605E-4" table:style-name="ce15">
            <text:p>0,00083</text:p>
          </table:table-cell>
          <table:table-cell office:value-type="float" office:value="99594.979101637902" table:style-name="ce4">
            <text:p>99 595</text:p>
          </table:table-cell>
          <table:table-cell office:value-type="float" office:value="82.495685822731303" table:style-name="ce4">
            <text:p>82</text:p>
          </table:table-cell>
          <table:table-cell office:value-type="float" office:value="99553.731258726504" table:style-name="ce4">
            <text:p>99 554</text:p>
          </table:table-cell>
          <table:table-cell office:value-type="float" office:value="6199633.4028586699" table:style-name="ce4">
            <text:p>6 199 633</text:p>
          </table:table-cell>
          <table:table-cell office:value-type="float" office:value="62.248453273250597" table:style-name="ce16">
            <text:p>62,25</text:p>
          </table:table-cell>
          <table:table-cell office:value-type="float" office:value="1.7793990079850499E-4" table:style-name="ce15">
            <text:p>0,00018</text:p>
          </table:table-cell>
          <table:table-cell office:value-type="float" office:value="99687.872830121501" table:style-name="ce4">
            <text:p>99 688</text:p>
          </table:table-cell>
          <table:table-cell office:value-type="float" office:value="17.738450202205801" table:style-name="ce4">
            <text:p>18</text:p>
          </table:table-cell>
          <table:table-cell office:value-type="float" office:value="99679.003605020407" table:style-name="ce4">
            <text:p>99 679</text:p>
          </table:table-cell>
          <table:table-cell office:value-type="float" office:value="6718173.04247355" table:style-name="ce4">
            <text:p>6 718 173</text:p>
          </table:table-cell>
          <table:table-cell office:value-type="float" office:value="67.392079414935594" table:style-name="ce16">
            <text:p>67,39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8.3690762632074496E-4" table:style-name="ce15">
            <text:p>0,00084</text:p>
          </table:table-cell>
          <table:table-cell office:value-type="float" office:value="99512.483415815106" table:style-name="ce4">
            <text:p>99 512</text:p>
          </table:table-cell>
          <table:table-cell office:value-type="float" office:value="83.282756284812294" table:style-name="ce4">
            <text:p>83</text:p>
          </table:table-cell>
          <table:table-cell office:value-type="float" office:value="99470.842037672701" table:style-name="ce4">
            <text:p>99 471</text:p>
          </table:table-cell>
          <table:table-cell office:value-type="float" office:value="6100079.6715999497" table:style-name="ce4">
            <text:p>6 100 080</text:p>
          </table:table-cell>
          <table:table-cell office:value-type="float" office:value="61.299642639915099" table:style-name="ce16">
            <text:p>61,30</text:p>
          </table:table-cell>
          <table:table-cell office:value-type="float" office:value="0" table:style-name="ce15">
            <text:p>0,00000</text:p>
          </table:table-cell>
          <table:table-cell office:value-type="float" office:value="99670.134379919298" table:style-name="ce4">
            <text:p>99 670</text:p>
          </table:table-cell>
          <table:table-cell office:value-type="float" office:value="0" table:style-name="ce4">
            <text:p>0</text:p>
          </table:table-cell>
          <table:table-cell office:value-type="float" office:value="99670.134379919298" table:style-name="ce4">
            <text:p>99 670</text:p>
          </table:table-cell>
          <table:table-cell office:value-type="float" office:value="6618494.0388685297" table:style-name="ce4">
            <text:p>6 618 494</text:p>
          </table:table-cell>
          <table:table-cell office:value-type="float" office:value="66.403984303265503" table:style-name="ce16">
            <text:p>66,40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3.1756113051762498E-4" table:style-name="ce15">
            <text:p>0,00032</text:p>
          </table:table-cell>
          <table:table-cell office:value-type="float" office:value="99429.200659530296" table:style-name="ce4">
            <text:p>99 429</text:p>
          </table:table-cell>
          <table:table-cell office:value-type="float" office:value="31.5748493679042" table:style-name="ce4">
            <text:p>32</text:p>
          </table:table-cell>
          <table:table-cell office:value-type="float" office:value="99413.413234846405" table:style-name="ce4">
            <text:p>99 413</text:p>
          </table:table-cell>
          <table:table-cell office:value-type="float" office:value="6000608.8295622701" table:style-name="ce4">
            <text:p>6 000 609</text:p>
          </table:table-cell>
          <table:table-cell office:value-type="float" office:value="60.350568945131201" table:style-name="ce16">
            <text:p>60,35</text:p>
          </table:table-cell>
          <table:table-cell office:value-type="float" office:value="0" table:style-name="ce15">
            <text:p>0,00000</text:p>
          </table:table-cell>
          <table:table-cell office:value-type="float" office:value="99670.134379919298" table:style-name="ce4">
            <text:p>99 670</text:p>
          </table:table-cell>
          <table:table-cell office:value-type="float" office:value="0" table:style-name="ce4">
            <text:p>0</text:p>
          </table:table-cell>
          <table:table-cell office:value-type="float" office:value="99670.134379919298" table:style-name="ce4">
            <text:p>99 670</text:p>
          </table:table-cell>
          <table:table-cell office:value-type="float" office:value="6518823.9044886101" table:style-name="ce4">
            <text:p>6 518 824</text:p>
          </table:table-cell>
          <table:table-cell office:value-type="float" office:value="65.403984303265503" table:style-name="ce16">
            <text:p>65,40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9.3848981347514904E-4" table:style-name="ce15">
            <text:p>0,00094</text:p>
          </table:table-cell>
          <table:table-cell office:value-type="float" office:value="99397.625810162397" table:style-name="ce4">
            <text:p>99 398</text:p>
          </table:table-cell>
          <table:table-cell office:value-type="float" office:value="93.283659306452094" table:style-name="ce4">
            <text:p>93</text:p>
          </table:table-cell>
          <table:table-cell office:value-type="float" office:value="99350.983980509205" table:style-name="ce4">
            <text:p>99 351</text:p>
          </table:table-cell>
          <table:table-cell office:value-type="float" office:value="5901195.4163274299" table:style-name="ce4">
            <text:p>5 901 195</text:p>
          </table:table-cell>
          <table:table-cell office:value-type="float" office:value="59.369581197019798" table:style-name="ce16">
            <text:p>59,37</text:p>
          </table:table-cell>
          <table:table-cell office:value-type="float" office:value="3.4124597436389599E-4" table:style-name="ce15">
            <text:p>0,00034</text:p>
          </table:table-cell>
          <table:table-cell office:value-type="float" office:value="99670.134379919298" table:style-name="ce4">
            <text:p>99 670</text:p>
          </table:table-cell>
          <table:table-cell office:value-type="float" office:value="34.012032121456002" table:style-name="ce4">
            <text:p>34</text:p>
          </table:table-cell>
          <table:table-cell office:value-type="float" office:value="99653.128363858603" table:style-name="ce4">
            <text:p>99 653</text:p>
          </table:table-cell>
          <table:table-cell office:value-type="float" office:value="6419153.7701086896" table:style-name="ce4">
            <text:p>6 419 154</text:p>
          </table:table-cell>
          <table:table-cell office:value-type="float" office:value="64.403984303265503" table:style-name="ce16">
            <text:p>64,40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9.10384068278805E-4" table:style-name="ce15">
            <text:p>0,00091</text:p>
          </table:table-cell>
          <table:table-cell office:value-type="float" office:value="99304.342150855999" table:style-name="ce4">
            <text:p>99 304</text:p>
          </table:table-cell>
          <table:table-cell office:value-type="float" office:value="90.4050910050467" table:style-name="ce4">
            <text:p>90</text:p>
          </table:table-cell>
          <table:table-cell office:value-type="float" office:value="99259.139605353499" table:style-name="ce4">
            <text:p>99 259</text:p>
          </table:table-cell>
          <table:table-cell office:value-type="float" office:value="5801844.4323469196" table:style-name="ce4">
            <text:p>5 801 844</text:p>
          </table:table-cell>
          <table:table-cell office:value-type="float" office:value="58.424881598159899" table:style-name="ce16">
            <text:p>58,42</text:p>
          </table:table-cell>
          <table:table-cell office:value-type="float" office:value="1.6465309650729601E-4" table:style-name="ce15">
            <text:p>0,00016</text:p>
          </table:table-cell>
          <table:table-cell office:value-type="float" office:value="99636.122347797806" table:style-name="ce4">
            <text:p>99 636</text:p>
          </table:table-cell>
          <table:table-cell office:value-type="float" office:value="16.4053960685447" table:style-name="ce4">
            <text:p>16</text:p>
          </table:table-cell>
          <table:table-cell office:value-type="float" office:value="99627.9196497636" table:style-name="ce4">
            <text:p>99 628</text:p>
          </table:table-cell>
          <table:table-cell office:value-type="float" office:value="6319500.6417448297" table:style-name="ce4">
            <text:p>6 319 501</text:p>
          </table:table-cell>
          <table:table-cell office:value-type="float" office:value="63.425798724738399" table:style-name="ce16">
            <text:p>63,43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4.33048844300897E-4" table:style-name="ce15">
            <text:p>0,00043</text:p>
          </table:table-cell>
          <table:table-cell office:value-type="float" office:value="99213.937059851" table:style-name="ce4">
            <text:p>99 214</text:p>
          </table:table-cell>
          <table:table-cell office:value-type="float" office:value="42.964480782310403" table:style-name="ce4">
            <text:p>43</text:p>
          </table:table-cell>
          <table:table-cell office:value-type="float" office:value="99192.454819459803" table:style-name="ce4">
            <text:p>99 192</text:p>
          </table:table-cell>
          <table:table-cell office:value-type="float" office:value="5702585.2927415697" table:style-name="ce4">
            <text:p>5 702 585</text:p>
          </table:table-cell>
          <table:table-cell office:value-type="float" office:value="57.477663539362098" table:style-name="ce16">
            <text:p>57,48</text:p>
          </table:table-cell>
          <table:table-cell office:value-type="float" office:value="6.29054452526047E-4" table:style-name="ce15">
            <text:p>0,00063</text:p>
          </table:table-cell>
          <table:table-cell office:value-type="float" office:value="99619.716951729293" table:style-name="ce4">
            <text:p>99 620</text:p>
          </table:table-cell>
          <table:table-cell office:value-type="float" office:value="62.666226507869801" table:style-name="ce4">
            <text:p>63</text:p>
          </table:table-cell>
          <table:table-cell office:value-type="float" office:value="99588.383838475405" table:style-name="ce4">
            <text:p>99 588</text:p>
          </table:table-cell>
          <table:table-cell office:value-type="float" office:value="6219872.7220950704" table:style-name="ce4">
            <text:p>6 219 873</text:p>
          </table:table-cell>
          <table:table-cell office:value-type="float" office:value="62.436161358588301" table:style-name="ce16">
            <text:p>62,44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6.8670706793249703E-4" table:style-name="ce15">
            <text:p>0,00069</text:p>
          </table:table-cell>
          <table:table-cell office:value-type="float" office:value="99170.972579068606" table:style-name="ce4">
            <text:p>99 171</text:p>
          </table:table-cell>
          <table:table-cell office:value-type="float" office:value="68.101407803786302" table:style-name="ce4">
            <text:p>68</text:p>
          </table:table-cell>
          <table:table-cell office:value-type="float" office:value="99136.921875166794" table:style-name="ce4">
            <text:p>99 137</text:p>
          </table:table-cell>
          <table:table-cell office:value-type="float" office:value="5603392.8379221102" table:style-name="ce4">
            <text:p>5 603 393</text:p>
          </table:table-cell>
          <table:table-cell office:value-type="float" office:value="56.5023483404334" table:style-name="ce16">
            <text:p>56,50</text:p>
          </table:table-cell>
          <table:table-cell office:value-type="float" office:value="4.5350616957351501E-4" table:style-name="ce15">
            <text:p>0,00045</text:p>
          </table:table-cell>
          <table:table-cell office:value-type="float" office:value="99557.050725221401" table:style-name="ce4">
            <text:p>99 557</text:p>
          </table:table-cell>
          <table:table-cell office:value-type="float" office:value="45.1497367284313" table:style-name="ce4">
            <text:p>45</text:p>
          </table:table-cell>
          <table:table-cell office:value-type="float" office:value="99534.4758568572" table:style-name="ce4">
            <text:p>99 534</text:p>
          </table:table-cell>
          <table:table-cell office:value-type="float" office:value="6120284.3382565901" table:style-name="ce4">
            <text:p>6 120 284</text:p>
          </table:table-cell>
          <table:table-cell office:value-type="float" office:value="61.475147100817999" table:style-name="ce16">
            <text:p>61,48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5.26905091220444E-4" table:style-name="ce15">
            <text:p>0,00053</text:p>
          </table:table-cell>
          <table:table-cell office:value-type="float" office:value="99102.871171264895" table:style-name="ce4">
            <text:p>99 103</text:p>
          </table:table-cell>
          <table:table-cell office:value-type="float" office:value="52.217807374703199" table:style-name="ce4">
            <text:p>52</text:p>
          </table:table-cell>
          <table:table-cell office:value-type="float" office:value="99076.762267577506" table:style-name="ce4">
            <text:p>99 077</text:p>
          </table:table-cell>
          <table:table-cell office:value-type="float" office:value="5504255.9160469398" table:style-name="ce4">
            <text:p>5 504 256</text:p>
          </table:table-cell>
          <table:table-cell office:value-type="float" office:value="55.540831975844" table:style-name="ce16">
            <text:p>55,54</text:p>
          </table:table-cell>
          <table:table-cell office:value-type="float" office:value="1.4393148861142099E-4" table:style-name="ce15">
            <text:p>0,00014</text:p>
          </table:table-cell>
          <table:table-cell office:value-type="float" office:value="99511.900988492998" table:style-name="ce4">
            <text:p>99 512</text:p>
          </table:table-cell>
          <table:table-cell office:value-type="float" office:value="14.3228960438261" table:style-name="ce4">
            <text:p>14</text:p>
          </table:table-cell>
          <table:table-cell office:value-type="float" office:value="99504.739540471099" table:style-name="ce4">
            <text:p>99 505</text:p>
          </table:table-cell>
          <table:table-cell office:value-type="float" office:value="6020749.8623997299" table:style-name="ce4">
            <text:p>6 020 750</text:p>
          </table:table-cell>
          <table:table-cell office:value-type="float" office:value="60.502812252535897" table:style-name="ce16">
            <text:p>60,50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8.6018862707750896E-4" table:style-name="ce15">
            <text:p>0,00086</text:p>
          </table:table-cell>
          <table:table-cell office:value-type="float" office:value="99050.653363890204" table:style-name="ce4">
            <text:p>99 051</text:p>
          </table:table-cell>
          <table:table-cell office:value-type="float" office:value="85.202245528215002" table:style-name="ce4">
            <text:p>85</text:p>
          </table:table-cell>
          <table:table-cell office:value-type="float" office:value="99008.052241126003" table:style-name="ce4">
            <text:p>99 008</text:p>
          </table:table-cell>
          <table:table-cell office:value-type="float" office:value="5405179.1537793595" table:style-name="ce4">
            <text:p>5 405 179</text:p>
          </table:table-cell>
          <table:table-cell office:value-type="float" office:value="54.569848559422702" table:style-name="ce16">
            <text:p>54,57</text:p>
          </table:table-cell>
          <table:table-cell office:value-type="float" office:value="2.68560014770801E-4" table:style-name="ce15">
            <text:p>0,00027</text:p>
          </table:table-cell>
          <table:table-cell office:value-type="float" office:value="99497.578092449199" table:style-name="ce4">
            <text:p>99 498</text:p>
          </table:table-cell>
          <table:table-cell office:value-type="float" office:value="26.7210710421671" table:style-name="ce4">
            <text:p>27</text:p>
          </table:table-cell>
          <table:table-cell office:value-type="float" office:value="99484.217556928095" table:style-name="ce4">
            <text:p>99 484</text:p>
          </table:table-cell>
          <table:table-cell office:value-type="float" office:value="5921245.1228592601" table:style-name="ce4">
            <text:p>5 921 245</text:p>
          </table:table-cell>
          <table:table-cell office:value-type="float" office:value="59.511449789837897" table:style-name="ce16">
            <text:p>59,51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.1969776314805099E-4" table:style-name="ce15">
            <text:p>0,00012</text:p>
          </table:table-cell>
          <table:table-cell office:value-type="float" office:value="98965.451118361903" table:style-name="ce4">
            <text:p>98 965</text:p>
          </table:table-cell>
          <table:table-cell office:value-type="float" office:value="11.8459431278057" table:style-name="ce4">
            <text:p>12</text:p>
          </table:table-cell>
          <table:table-cell office:value-type="float" office:value="98959.528146798097" table:style-name="ce4">
            <text:p>98 960</text:p>
          </table:table-cell>
          <table:table-cell office:value-type="float" office:value="5306171.10153824" table:style-name="ce4">
            <text:p>5 306 171</text:p>
          </table:table-cell>
          <table:table-cell office:value-type="float" office:value="53.6163988702693" table:style-name="ce16">
            <text:p>53,62</text:p>
          </table:table-cell>
          <table:table-cell office:value-type="float" office:value="0" table:style-name="ce15">
            <text:p>0,00000</text:p>
          </table:table-cell>
          <table:table-cell office:value-type="float" office:value="99470.857021407006" table:style-name="ce4">
            <text:p>99 471</text:p>
          </table:table-cell>
          <table:table-cell office:value-type="float" office:value="0" table:style-name="ce4">
            <text:p>0</text:p>
          </table:table-cell>
          <table:table-cell office:value-type="float" office:value="99470.857021407006" table:style-name="ce4">
            <text:p>99 471</text:p>
          </table:table-cell>
          <table:table-cell office:value-type="float" office:value="5821760.9053023402" table:style-name="ce4">
            <text:p>5 821 761</text:p>
          </table:table-cell>
          <table:table-cell office:value-type="float" office:value="58.5273021629787" table:style-name="ce16">
            <text:p>58,53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5.9833662418476603E-4" table:style-name="ce15">
            <text:p>0,00060</text:p>
          </table:table-cell>
          <table:table-cell office:value-type="float" office:value="98953.605175234101" table:style-name="ce4">
            <text:p>98 954</text:p>
          </table:table-cell>
          <table:table-cell office:value-type="float" office:value="59.207566071461798" table:style-name="ce4">
            <text:p>59</text:p>
          </table:table-cell>
          <table:table-cell office:value-type="float" office:value="98924.001392198406" table:style-name="ce4">
            <text:p>98 924</text:p>
          </table:table-cell>
          <table:table-cell office:value-type="float" office:value="5207211.5733914403" table:style-name="ce4">
            <text:p>5 207 212</text:p>
          </table:table-cell>
          <table:table-cell office:value-type="float" office:value="52.622757545519796" table:style-name="ce16">
            <text:p>52,62</text:p>
          </table:table-cell>
          <table:table-cell office:value-type="float" office:value="2.62394017416403E-4" table:style-name="ce15">
            <text:p>0,00026</text:p>
          </table:table-cell>
          <table:table-cell office:value-type="float" office:value="99470.857021407006" table:style-name="ce4">
            <text:p>99 471</text:p>
          </table:table-cell>
          <table:table-cell office:value-type="float" office:value="26.1005577896996" table:style-name="ce4">
            <text:p>26</text:p>
          </table:table-cell>
          <table:table-cell office:value-type="float" office:value="99457.806742512199" table:style-name="ce4">
            <text:p>99 458</text:p>
          </table:table-cell>
          <table:table-cell office:value-type="float" office:value="5722290.0482809301" table:style-name="ce4">
            <text:p>5 722 290</text:p>
          </table:table-cell>
          <table:table-cell office:value-type="float" office:value="57.5273021629787" table:style-name="ce16">
            <text:p>57,53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4.6566451781894399E-4" table:style-name="ce15">
            <text:p>0,00047</text:p>
          </table:table-cell>
          <table:table-cell office:value-type="float" office:value="98894.397609162697" table:style-name="ce4">
            <text:p>98 894</text:p>
          </table:table-cell>
          <table:table-cell office:value-type="float" office:value="46.051611977665601" table:style-name="ce4">
            <text:p>46</text:p>
          </table:table-cell>
          <table:table-cell office:value-type="float" office:value="98871.371803173897" table:style-name="ce4">
            <text:p>98 871</text:p>
          </table:table-cell>
          <table:table-cell office:value-type="float" office:value="5108287.5719992397" table:style-name="ce4">
            <text:p>5 108 288</text:p>
          </table:table-cell>
          <table:table-cell office:value-type="float" office:value="51.653963171781797" table:style-name="ce16">
            <text:p>51,65</text:p>
          </table:table-cell>
          <table:table-cell office:value-type="float" office:value="6.4104618737780103E-4" table:style-name="ce15">
            <text:p>0,00064</text:p>
          </table:table-cell>
          <table:table-cell office:value-type="float" office:value="99444.756463617305" table:style-name="ce4">
            <text:p>99 445</text:p>
          </table:table-cell>
          <table:table-cell office:value-type="float" office:value="63.748681985715798" table:style-name="ce4">
            <text:p>64</text:p>
          </table:table-cell>
          <table:table-cell office:value-type="float" office:value="99412.882122624404" table:style-name="ce4">
            <text:p>99 413</text:p>
          </table:table-cell>
          <table:table-cell office:value-type="float" office:value="5622832.2415384203" table:style-name="ce4">
            <text:p>5 622 832</text:p>
          </table:table-cell>
          <table:table-cell office:value-type="float" office:value="56.542269713291297" table:style-name="ce16">
            <text:p>56,54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1.1403971433051601E-3" table:style-name="ce15">
            <text:p>0,00114</text:p>
          </table:table-cell>
          <table:table-cell office:value-type="float" office:value="98848.345997184995" table:style-name="ce4">
            <text:p>98 848</text:p>
          </table:table-cell>
          <table:table-cell office:value-type="float" office:value="112.726371395629" table:style-name="ce4">
            <text:p>113</text:p>
          </table:table-cell>
          <table:table-cell office:value-type="float" office:value="98791.982811487207" table:style-name="ce4">
            <text:p>98 792</text:p>
          </table:table-cell>
          <table:table-cell office:value-type="float" office:value="5009416.2001960697" table:style-name="ce4">
            <text:p>5 009 416</text:p>
          </table:table-cell>
          <table:table-cell office:value-type="float" office:value="50.677794854946001" table:style-name="ce16">
            <text:p>50,68</text:p>
          </table:table-cell>
          <table:table-cell office:value-type="float" office:value="0" table:style-name="ce15">
            <text:p>0,00000</text:p>
          </table:table-cell>
          <table:table-cell office:value-type="float" office:value="99381.007781631604" table:style-name="ce4">
            <text:p>99 381</text:p>
          </table:table-cell>
          <table:table-cell office:value-type="float" office:value="0" table:style-name="ce4">
            <text:p>0</text:p>
          </table:table-cell>
          <table:table-cell office:value-type="float" office:value="99381.007781631604" table:style-name="ce4">
            <text:p>99 381</text:p>
          </table:table-cell>
          <table:table-cell office:value-type="float" office:value="5523419.3594157901" table:style-name="ce4">
            <text:p>5 523 419</text:p>
          </table:table-cell>
          <table:table-cell office:value-type="float" office:value="55.578218441418102" table:style-name="ce16">
            <text:p>55,58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4.4887710586485999E-4" table:style-name="ce15">
            <text:p>0,00045</text:p>
          </table:table-cell>
          <table:table-cell office:value-type="float" office:value="98735.619625789404" table:style-name="ce4">
            <text:p>98 736</text:p>
          </table:table-cell>
          <table:table-cell office:value-type="float" office:value="44.320159183397998" table:style-name="ce4">
            <text:p>44</text:p>
          </table:table-cell>
          <table:table-cell office:value-type="float" office:value="98713.459546197701" table:style-name="ce4">
            <text:p>98 713</text:p>
          </table:table-cell>
          <table:table-cell office:value-type="float" office:value="4910624.2173845796" table:style-name="ce4">
            <text:p>4 910 624</text:p>
          </table:table-cell>
          <table:table-cell office:value-type="float" office:value="49.735082799864699" table:style-name="ce16">
            <text:p>49,74</text:p>
          </table:table-cell>
          <table:table-cell office:value-type="float" office:value="2.45244554804494E-4" table:style-name="ce15">
            <text:p>0,00025</text:p>
          </table:table-cell>
          <table:table-cell office:value-type="float" office:value="99381.007781631604" table:style-name="ce4">
            <text:p>99 381</text:p>
          </table:table-cell>
          <table:table-cell office:value-type="float" office:value="24.3726510094282" table:style-name="ce4">
            <text:p>24</text:p>
          </table:table-cell>
          <table:table-cell office:value-type="float" office:value="99368.821456126898" table:style-name="ce4">
            <text:p>99 369</text:p>
          </table:table-cell>
          <table:table-cell office:value-type="float" office:value="5424038.3516341597" table:style-name="ce4">
            <text:p>5 424 038</text:p>
          </table:table-cell>
          <table:table-cell office:value-type="float" office:value="54.578218441418102" table:style-name="ce16">
            <text:p>54,58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4.4430868345783203E-4" table:style-name="ce15">
            <text:p>0,00044</text:p>
          </table:table-cell>
          <table:table-cell office:value-type="float" office:value="98691.299466605997" table:style-name="ce4">
            <text:p>98 691</text:p>
          </table:table-cell>
          <table:table-cell office:value-type="float" office:value="43.849401334750397" table:style-name="ce4">
            <text:p>44</text:p>
          </table:table-cell>
          <table:table-cell office:value-type="float" office:value="98669.374765938599" table:style-name="ce4">
            <text:p>98 669</text:p>
          </table:table-cell>
          <table:table-cell office:value-type="float" office:value="4811910.7578383796" table:style-name="ce4">
            <text:p>4 811 911</text:p>
          </table:table-cell>
          <table:table-cell office:value-type="float" office:value="48.7571932262031" table:style-name="ce16">
            <text:p>48,76</text:p>
          </table:table-cell>
          <table:table-cell office:value-type="float" office:value="1.23961819759514E-4" table:style-name="ce15">
            <text:p>0,00012</text:p>
          </table:table-cell>
          <table:table-cell office:value-type="float" office:value="99356.635130622206" table:style-name="ce4">
            <text:p>99 357</text:p>
          </table:table-cell>
          <table:table-cell office:value-type="float" office:value="12.316429295974" table:style-name="ce4">
            <text:p>12</text:p>
          </table:table-cell>
          <table:table-cell office:value-type="float" office:value="99350.476915974199" table:style-name="ce4">
            <text:p>99 350</text:p>
          </table:table-cell>
          <table:table-cell office:value-type="float" office:value="5324669.53017803" table:style-name="ce4">
            <text:p>5 324 670</text:p>
          </table:table-cell>
          <table:table-cell office:value-type="float" office:value="53.591484083350799" table:style-name="ce16">
            <text:p>53,59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3.4639532366313101E-4" table:style-name="ce15">
            <text:p>0,00035</text:p>
          </table:table-cell>
          <table:table-cell office:value-type="float" office:value="98647.450065271201" table:style-name="ce4">
            <text:p>98 647</text:p>
          </table:table-cell>
          <table:table-cell office:value-type="float" office:value="34.171015393902103" table:style-name="ce4">
            <text:p>34</text:p>
          </table:table-cell>
          <table:table-cell office:value-type="float" office:value="98630.364557574299" table:style-name="ce4">
            <text:p>98 630</text:p>
          </table:table-cell>
          <table:table-cell office:value-type="float" office:value="4713241.3830724396" table:style-name="ce4">
            <text:p>4 713 241</text:p>
          </table:table-cell>
          <table:table-cell office:value-type="float" office:value="47.7786438468898" table:style-name="ce16">
            <text:p>47,78</text:p>
          </table:table-cell>
          <table:table-cell office:value-type="float" office:value="2.4588148512416999E-4" table:style-name="ce15">
            <text:p>0,00025</text:p>
          </table:table-cell>
          <table:table-cell office:value-type="float" office:value="99344.318701326207" table:style-name="ce4">
            <text:p>99 344</text:p>
          </table:table-cell>
          <table:table-cell office:value-type="float" office:value="24.426928620931001" table:style-name="ce4">
            <text:p>24</text:p>
          </table:table-cell>
          <table:table-cell office:value-type="float" office:value="99332.105237015698" table:style-name="ce4">
            <text:p>99 332</text:p>
          </table:table-cell>
          <table:table-cell office:value-type="float" office:value="5225319.0532620596" table:style-name="ce4">
            <text:p>5 225 319</text:p>
          </table:table-cell>
          <table:table-cell office:value-type="float" office:value="52.598066216264698" table:style-name="ce16">
            <text:p>52,60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2.3112369451225699E-4" table:style-name="ce15">
            <text:p>0,00023</text:p>
          </table:table-cell>
          <table:table-cell office:value-type="float" office:value="98613.279049877296" table:style-name="ce4">
            <text:p>98 613</text:p>
          </table:table-cell>
          <table:table-cell office:value-type="float" office:value="22.7918653819758" table:style-name="ce4">
            <text:p>23</text:p>
          </table:table-cell>
          <table:table-cell office:value-type="float" office:value="98601.883117186298" table:style-name="ce4">
            <text:p>98 602</text:p>
          </table:table-cell>
          <table:table-cell office:value-type="float" office:value="4614611.0185148697" table:style-name="ce4">
            <text:p>4 614 611</text:p>
          </table:table-cell>
          <table:table-cell office:value-type="float" office:value="46.795026622944498" table:style-name="ce16">
            <text:p>46,80</text:p>
          </table:table-cell>
          <table:table-cell office:value-type="float" office:value="1.22693741085533E-4" table:style-name="ce15">
            <text:p>0,00012</text:p>
          </table:table-cell>
          <table:table-cell office:value-type="float" office:value="99319.891772705305" table:style-name="ce4">
            <text:p>99 320</text:p>
          </table:table-cell>
          <table:table-cell office:value-type="float" office:value="12.1859290858034" table:style-name="ce4">
            <text:p>12</text:p>
          </table:table-cell>
          <table:table-cell office:value-type="float" office:value="99313.798808162406" table:style-name="ce4">
            <text:p>99 314</text:p>
          </table:table-cell>
          <table:table-cell office:value-type="float" office:value="5125986.9480250403" table:style-name="ce4">
            <text:p>5 125 987</text:p>
          </table:table-cell>
          <table:table-cell office:value-type="float" office:value="51.610879316662199" table:style-name="ce16">
            <text:p>51,61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1.15950431190666E-3" table:style-name="ce15">
            <text:p>0,00116</text:p>
          </table:table-cell>
          <table:table-cell office:value-type="float" office:value="98590.487184495403" table:style-name="ce4">
            <text:p>98 590</text:p>
          </table:table-cell>
          <table:table-cell office:value-type="float" office:value="114.316095003401" table:style-name="ce4">
            <text:p>114</text:p>
          </table:table-cell>
          <table:table-cell office:value-type="float" office:value="98533.329136993605" table:style-name="ce4">
            <text:p>98 533</text:p>
          </table:table-cell>
          <table:table-cell office:value-type="float" office:value="4516009.1353976801" table:style-name="ce4">
            <text:p>4 516 009</text:p>
          </table:table-cell>
          <table:table-cell office:value-type="float" office:value="45.805728974102102" table:style-name="ce16">
            <text:p>45,81</text:p>
          </table:table-cell>
          <table:table-cell office:value-type="float" office:value="7.3654651751599699E-4" table:style-name="ce15">
            <text:p>0,00074</text:p>
          </table:table-cell>
          <table:table-cell office:value-type="float" office:value="99307.705843619493" table:style-name="ce4">
            <text:p>99 308</text:p>
          </table:table-cell>
          <table:table-cell office:value-type="float" office:value="73.144744901620896" table:style-name="ce4">
            <text:p>73</text:p>
          </table:table-cell>
          <table:table-cell office:value-type="float" office:value="99271.133471168694" table:style-name="ce4">
            <text:p>99 271</text:p>
          </table:table-cell>
          <table:table-cell office:value-type="float" office:value="5026673.1492168801" table:style-name="ce4">
            <text:p>5 026 673</text:p>
          </table:table-cell>
          <table:table-cell office:value-type="float" office:value="50.617151071160798" table:style-name="ce16">
            <text:p>50,62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8.2553254219798001E-4" table:style-name="ce15">
            <text:p>0,00083</text:p>
          </table:table-cell>
          <table:table-cell office:value-type="float" office:value="98476.171089491996" table:style-name="ce4">
            <text:p>98 476</text:p>
          </table:table-cell>
          <table:table-cell office:value-type="float" office:value="81.2952838654315" table:style-name="ce4">
            <text:p>81</text:p>
          </table:table-cell>
          <table:table-cell office:value-type="float" office:value="98435.523447559201" table:style-name="ce4">
            <text:p>98 436</text:p>
          </table:table-cell>
          <table:table-cell office:value-type="float" office:value="4417475.8062606901" table:style-name="ce4">
            <text:p>4 417 476</text:p>
          </table:table-cell>
          <table:table-cell office:value-type="float" office:value="44.858322144209097" table:style-name="ce16">
            <text:p>44,86</text:p>
          </table:table-cell>
          <table:table-cell office:value-type="float" office:value="4.9288398743145795E-4" table:style-name="ce15">
            <text:p>0,00049</text:p>
          </table:table-cell>
          <table:table-cell office:value-type="float" office:value="99234.561098717895" table:style-name="ce4">
            <text:p>99 235</text:p>
          </table:table-cell>
          <table:table-cell office:value-type="float" office:value="48.911126165346701" table:style-name="ce4">
            <text:p>49</text:p>
          </table:table-cell>
          <table:table-cell office:value-type="float" office:value="99210.105535635201" table:style-name="ce4">
            <text:p>99 210</text:p>
          </table:table-cell>
          <table:table-cell office:value-type="float" office:value="4927402.0157457097" table:style-name="ce4">
            <text:p>4 927 402</text:p>
          </table:table-cell>
          <table:table-cell office:value-type="float" office:value="49.654091892883599" table:style-name="ce16">
            <text:p>49,65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1.0639712727756299E-3" table:style-name="ce15">
            <text:p>0,00106</text:p>
          </table:table-cell>
          <table:table-cell office:value-type="float" office:value="98394.875805626507" table:style-name="ce4">
            <text:p>98 395</text:p>
          </table:table-cell>
          <table:table-cell office:value-type="float" office:value="104.689321245513" table:style-name="ce4">
            <text:p>105</text:p>
          </table:table-cell>
          <table:table-cell office:value-type="float" office:value="98342.531145003799" table:style-name="ce4">
            <text:p>98 343</text:p>
          </table:table-cell>
          <table:table-cell office:value-type="float" office:value="4319040.2828131299" table:style-name="ce4">
            <text:p>4 319 040</text:p>
          </table:table-cell>
          <table:table-cell office:value-type="float" office:value="43.894971638006297" table:style-name="ce16">
            <text:p>43,89</text:p>
          </table:table-cell>
          <table:table-cell office:value-type="float" office:value="3.7079380774341102E-4" table:style-name="ce15">
            <text:p>0,00037</text:p>
          </table:table-cell>
          <table:table-cell office:value-type="float" office:value="99185.649972552506" table:style-name="ce4">
            <text:p>99 186</text:p>
          </table:table-cell>
          <table:table-cell office:value-type="float" office:value="36.777424826827897" table:style-name="ce4">
            <text:p>37</text:p>
          </table:table-cell>
          <table:table-cell office:value-type="float" office:value="99167.261260139101" table:style-name="ce4">
            <text:p>99 167</text:p>
          </table:table-cell>
          <table:table-cell office:value-type="float" office:value="4828191.9102100804" table:style-name="ce4">
            <text:p>4 828 192</text:p>
          </table:table-cell>
          <table:table-cell office:value-type="float" office:value="48.6783311048138" table:style-name="ce16">
            <text:p>48,68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9.16393419149759E-4" table:style-name="ce15">
            <text:p>0,00092</text:p>
          </table:table-cell>
          <table:table-cell office:value-type="float" office:value="98290.186484381004" table:style-name="ce4">
            <text:p>98 290</text:p>
          </table:table-cell>
          <table:table-cell office:value-type="float" office:value="90.072480061289298" table:style-name="ce4">
            <text:p>90</text:p>
          </table:table-cell>
          <table:table-cell office:value-type="float" office:value="98245.1502443504" table:style-name="ce4">
            <text:p>98 245</text:p>
          </table:table-cell>
          <table:table-cell office:value-type="float" office:value="4220697.7516681198" table:style-name="ce4">
            <text:p>4 220 698</text:p>
          </table:table-cell>
          <table:table-cell office:value-type="float" office:value="42.9411918181559" table:style-name="ce16">
            <text:p>42,94</text:p>
          </table:table-cell>
          <table:table-cell office:value-type="float" office:value="3.72856077554064E-4" table:style-name="ce15">
            <text:p>0,00037</text:p>
          </table:table-cell>
          <table:table-cell office:value-type="float" office:value="99148.872547725696" table:style-name="ce4">
            <text:p>99 149</text:p>
          </table:table-cell>
          <table:table-cell office:value-type="float" office:value="36.968259712052799" table:style-name="ce4">
            <text:p>37</text:p>
          </table:table-cell>
          <table:table-cell office:value-type="float" office:value="99130.388417869704" table:style-name="ce4">
            <text:p>99 130</text:p>
          </table:table-cell>
          <table:table-cell office:value-type="float" office:value="4729024.6489499398" table:style-name="ce4">
            <text:p>4 729 025</text:p>
          </table:table-cell>
          <table:table-cell office:value-type="float" office:value="47.696201958056598" table:style-name="ce16">
            <text:p>47,70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2945745557255499E-3" table:style-name="ce15">
            <text:p>0,00129</text:p>
          </table:table-cell>
          <table:table-cell office:value-type="float" office:value="98200.114004319694" table:style-name="ce4">
            <text:p>98 200</text:p>
          </table:table-cell>
          <table:table-cell office:value-type="float" office:value="127.127368959341" table:style-name="ce4">
            <text:p>127</text:p>
          </table:table-cell>
          <table:table-cell office:value-type="float" office:value="98136.550319840098" table:style-name="ce4">
            <text:p>98 137</text:p>
          </table:table-cell>
          <table:table-cell office:value-type="float" office:value="4122452.6014237702" table:style-name="ce4">
            <text:p>4 122 453</text:p>
          </table:table-cell>
          <table:table-cell office:value-type="float" office:value="41.980120320862703" table:style-name="ce16">
            <text:p>41,98</text:p>
          </table:table-cell>
          <table:table-cell office:value-type="float" office:value="0" table:style-name="ce15">
            <text:p>0,00000</text:p>
          </table:table-cell>
          <table:table-cell office:value-type="float" office:value="99111.904288013597" table:style-name="ce4">
            <text:p>99 112</text:p>
          </table:table-cell>
          <table:table-cell office:value-type="float" office:value="0" table:style-name="ce4">
            <text:p>0</text:p>
          </table:table-cell>
          <table:table-cell office:value-type="float" office:value="99111.904288013597" table:style-name="ce4">
            <text:p>99 112</text:p>
          </table:table-cell>
          <table:table-cell office:value-type="float" office:value="4629894.26053207" table:style-name="ce4">
            <text:p>4 629 894</text:p>
          </table:table-cell>
          <table:table-cell office:value-type="float" office:value="46.713805912535499" table:style-name="ce16">
            <text:p>46,71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1.4191526476066601E-3" table:style-name="ce15">
            <text:p>0,00142</text:p>
          </table:table-cell>
          <table:table-cell office:value-type="float" office:value="98072.986635360401" table:style-name="ce4">
            <text:p>98 073</text:p>
          </table:table-cell>
          <table:table-cell office:value-type="float" office:value="139.180538642264" table:style-name="ce4">
            <text:p>139</text:p>
          </table:table-cell>
          <table:table-cell office:value-type="float" office:value="98003.396366039306" table:style-name="ce4">
            <text:p>98 003</text:p>
          </table:table-cell>
          <table:table-cell office:value-type="float" office:value="4024316.05110393" table:style-name="ce4">
            <text:p>4 024 316</text:p>
          </table:table-cell>
          <table:table-cell office:value-type="float" office:value="41.033889036810002" table:style-name="ce16">
            <text:p>41,03</text:p>
          </table:table-cell>
          <table:table-cell office:value-type="float" office:value="3.63047786164854E-4" table:style-name="ce15">
            <text:p>0,00036</text:p>
          </table:table-cell>
          <table:table-cell office:value-type="float" office:value="99111.904288013597" table:style-name="ce4">
            <text:p>99 112</text:p>
          </table:table-cell>
          <table:table-cell office:value-type="float" office:value="35.982357434346198" table:style-name="ce4">
            <text:p>36</text:p>
          </table:table-cell>
          <table:table-cell office:value-type="float" office:value="99093.913109296496" table:style-name="ce4">
            <text:p>99 094</text:p>
          </table:table-cell>
          <table:table-cell office:value-type="float" office:value="4530782.3562440602" table:style-name="ce4">
            <text:p>4 530 782</text:p>
          </table:table-cell>
          <table:table-cell office:value-type="float" office:value="45.713805912535499" table:style-name="ce16">
            <text:p>45,71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2697863007373399E-3" table:style-name="ce15">
            <text:p>0,00127</text:p>
          </table:table-cell>
          <table:table-cell office:value-type="float" office:value="97933.806096718094" table:style-name="ce4">
            <text:p>97 934</text:p>
          </table:table-cell>
          <table:table-cell office:value-type="float" office:value="124.35500536068" table:style-name="ce4">
            <text:p>124</text:p>
          </table:table-cell>
          <table:table-cell office:value-type="float" office:value="97871.6285940378" table:style-name="ce4">
            <text:p>97 872</text:p>
          </table:table-cell>
          <table:table-cell office:value-type="float" office:value="3926312.6547378902" table:style-name="ce4">
            <text:p>3 926 313</text:p>
          </table:table-cell>
          <table:table-cell office:value-type="float" office:value="40.091494563790597" table:style-name="ce16">
            <text:p>40,09</text:p>
          </table:table-cell>
          <table:table-cell office:value-type="float" office:value="3.5114928233865401E-4" table:style-name="ce15">
            <text:p>0,00035</text:p>
          </table:table-cell>
          <table:table-cell office:value-type="float" office:value="99075.921930579294" table:style-name="ce4">
            <text:p>99 076</text:p>
          </table:table-cell>
          <table:table-cell office:value-type="float" office:value="34.7904388829634" table:style-name="ce4">
            <text:p>35</text:p>
          </table:table-cell>
          <table:table-cell office:value-type="float" office:value="99058.526711137805" table:style-name="ce4">
            <text:p>99 059</text:p>
          </table:table-cell>
          <table:table-cell office:value-type="float" office:value="4431688.4431347596" table:style-name="ce4">
            <text:p>4 431 688</text:p>
          </table:table-cell>
          <table:table-cell office:value-type="float" office:value="44.730226646187198" table:style-name="ce16">
            <text:p>44,73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3897534635262099E-3" table:style-name="ce15">
            <text:p>0,00139</text:p>
          </table:table-cell>
          <table:table-cell office:value-type="float" office:value="97809.451091357405" table:style-name="ce4">
            <text:p>97 809</text:p>
          </table:table-cell>
          <table:table-cell office:value-type="float" office:value="135.931023419811" table:style-name="ce4">
            <text:p>136</text:p>
          </table:table-cell>
          <table:table-cell office:value-type="float" office:value="97741.485579647502" table:style-name="ce4">
            <text:p>97 741</text:p>
          </table:table-cell>
          <table:table-cell office:value-type="float" office:value="3828441.0261438601" table:style-name="ce4">
            <text:p>3 828 441</text:p>
          </table:table-cell>
          <table:table-cell office:value-type="float" office:value="39.141831218007297" table:style-name="ce16">
            <text:p>39,14</text:p>
          </table:table-cell>
          <table:table-cell office:value-type="float" office:value="1.0820721682021099E-3" table:style-name="ce15">
            <text:p>0,00108</text:p>
          </table:table-cell>
          <table:table-cell office:value-type="float" office:value="99041.131491696302" table:style-name="ce4">
            <text:p>99 041</text:p>
          </table:table-cell>
          <table:table-cell office:value-type="float" office:value="107.16965189440999" table:style-name="ce4">
            <text:p>107</text:p>
          </table:table-cell>
          <table:table-cell office:value-type="float" office:value="98987.546665749105" table:style-name="ce4">
            <text:p>98 988</text:p>
          </table:table-cell>
          <table:table-cell office:value-type="float" office:value="4332629.9164236197" table:style-name="ce4">
            <text:p>4 332 630</text:p>
          </table:table-cell>
          <table:table-cell office:value-type="float" office:value="43.745763514291802" table:style-name="ce16">
            <text:p>43,75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2315839709346201E-3" table:style-name="ce15">
            <text:p>0,00123</text:p>
          </table:table-cell>
          <table:table-cell office:value-type="float" office:value="97673.520067937599" table:style-name="ce4">
            <text:p>97 674</text:p>
          </table:table-cell>
          <table:table-cell office:value-type="float" office:value="120.293141700433" table:style-name="ce4">
            <text:p>120</text:p>
          </table:table-cell>
          <table:table-cell office:value-type="float" office:value="97613.373497087407" table:style-name="ce4">
            <text:p>97 613</text:p>
          </table:table-cell>
          <table:table-cell office:value-type="float" office:value="3730699.5405642102" table:style-name="ce4">
            <text:p>3 730 700</text:p>
          </table:table-cell>
          <table:table-cell office:value-type="float" office:value="38.195608574046403" table:style-name="ce16">
            <text:p>38,20</text:p>
          </table:table-cell>
          <table:table-cell office:value-type="float" office:value="7.4875986647115697E-4" table:style-name="ce15">
            <text:p>0,00075</text:p>
          </table:table-cell>
          <table:table-cell office:value-type="float" office:value="98933.961839801894" table:style-name="ce4">
            <text:p>98 934</text:p>
          </table:table-cell>
          <table:table-cell office:value-type="float" office:value="74.077780056632605" table:style-name="ce4">
            <text:p>74</text:p>
          </table:table-cell>
          <table:table-cell office:value-type="float" office:value="98896.922949773594" table:style-name="ce4">
            <text:p>98 897</text:p>
          </table:table-cell>
          <table:table-cell office:value-type="float" office:value="4233642.3697578702" table:style-name="ce4">
            <text:p>4 233 642</text:p>
          </table:table-cell>
          <table:table-cell office:value-type="float" office:value="42.792609241841198" table:style-name="ce16">
            <text:p>42,79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.75824175824176E-3" table:style-name="ce15">
            <text:p>0,00176</text:p>
          </table:table-cell>
          <table:table-cell office:value-type="float" office:value="97553.226926237199" table:style-name="ce4">
            <text:p>97 553</text:p>
          </table:table-cell>
          <table:table-cell office:value-type="float" office:value="171.52215723294501" table:style-name="ce4">
            <text:p>172</text:p>
          </table:table-cell>
          <table:table-cell office:value-type="float" office:value="97467.465847620697" table:style-name="ce4">
            <text:p>97 467</text:p>
          </table:table-cell>
          <table:table-cell office:value-type="float" office:value="3633086.1670671199" table:style-name="ce4">
            <text:p>3 633 086</text:p>
          </table:table-cell>
          <table:table-cell office:value-type="float" office:value="37.242091128509799" table:style-name="ce16">
            <text:p>37,24</text:p>
          </table:table-cell>
          <table:table-cell office:value-type="float" office:value="1.0357830681836601E-3" table:style-name="ce15">
            <text:p>0,00104</text:p>
          </table:table-cell>
          <table:table-cell office:value-type="float" office:value="98859.884059745295" table:style-name="ce4">
            <text:p>98 860</text:p>
          </table:table-cell>
          <table:table-cell office:value-type="float" office:value="102.397394031684" table:style-name="ce4">
            <text:p>102</text:p>
          </table:table-cell>
          <table:table-cell office:value-type="float" office:value="98808.685362729404" table:style-name="ce4">
            <text:p>98 809</text:p>
          </table:table-cell>
          <table:table-cell office:value-type="float" office:value="4134745.4468081002" table:style-name="ce4">
            <text:p>4 134 745</text:p>
          </table:table-cell>
          <table:table-cell office:value-type="float" office:value="41.824299979042003" table:style-name="ce16">
            <text:p>41,82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2635635651446001E-3" table:style-name="ce15">
            <text:p>0,00126</text:p>
          </table:table-cell>
          <table:table-cell office:value-type="float" office:value="97381.704769004296" table:style-name="ce4">
            <text:p>97 382</text:p>
          </table:table-cell>
          <table:table-cell office:value-type="float" office:value="123.047974057782" table:style-name="ce4">
            <text:p>123</text:p>
          </table:table-cell>
          <table:table-cell office:value-type="float" office:value="97320.180781975403" table:style-name="ce4">
            <text:p>97 320</text:p>
          </table:table-cell>
          <table:table-cell office:value-type="float" office:value="3535618.7012195" table:style-name="ce4">
            <text:p>3 535 619</text:p>
          </table:table-cell>
          <table:table-cell office:value-type="float" office:value="36.306806392496597" table:style-name="ce16">
            <text:p>36,31</text:p>
          </table:table-cell>
          <table:table-cell office:value-type="float" office:value="7.8725951681947199E-4" table:style-name="ce15">
            <text:p>0,00079</text:p>
          </table:table-cell>
          <table:table-cell office:value-type="float" office:value="98757.486665713601" table:style-name="ce4">
            <text:p>98 757</text:p>
          </table:table-cell>
          <table:table-cell office:value-type="float" office:value="77.747771234755106" table:style-name="ce4">
            <text:p>78</text:p>
          </table:table-cell>
          <table:table-cell office:value-type="float" office:value="98718.612780096199" table:style-name="ce4">
            <text:p>98 719</text:p>
          </table:table-cell>
          <table:table-cell office:value-type="float" office:value="4035936.76144537" table:style-name="ce4">
            <text:p>4 035 937</text:p>
          </table:table-cell>
          <table:table-cell office:value-type="float" office:value="40.8671473698667" table:style-name="ce16">
            <text:p>40,87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1.4103242143051801E-3" table:style-name="ce15">
            <text:p>0,00141</text:p>
          </table:table-cell>
          <table:table-cell office:value-type="float" office:value="97258.656794946495" table:style-name="ce4">
            <text:p>97 259</text:p>
          </table:table-cell>
          <table:table-cell office:value-type="float" office:value="137.16623872871" table:style-name="ce4">
            <text:p>137</text:p>
          </table:table-cell>
          <table:table-cell office:value-type="float" office:value="97190.073675582098" table:style-name="ce4">
            <text:p>97 190</text:p>
          </table:table-cell>
          <table:table-cell office:value-type="float" office:value="3438298.52043752" table:style-name="ce4">
            <text:p>3 438 299</text:p>
          </table:table-cell>
          <table:table-cell office:value-type="float" office:value="35.352107809658499" table:style-name="ce16">
            <text:p>35,35</text:p>
          </table:table-cell>
          <table:table-cell office:value-type="float" office:value="7.6913216254326396E-4" table:style-name="ce15">
            <text:p>0,00077</text:p>
          </table:table-cell>
          <table:table-cell office:value-type="float" office:value="98679.738894478796" table:style-name="ce4">
            <text:p>98 680</text:p>
          </table:table-cell>
          <table:table-cell office:value-type="float" office:value="75.897760975115105" table:style-name="ce4">
            <text:p>76</text:p>
          </table:table-cell>
          <table:table-cell office:value-type="float" office:value="98641.790013991296" table:style-name="ce4">
            <text:p>98 642</text:p>
          </table:table-cell>
          <table:table-cell office:value-type="float" office:value="3937218.1486652698" table:style-name="ce4">
            <text:p>3 937 218</text:p>
          </table:table-cell>
          <table:table-cell office:value-type="float" office:value="39.898951829163799" table:style-name="ce16">
            <text:p>39,90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1.3564547206165701E-3" table:style-name="ce15">
            <text:p>0,00136</text:p>
          </table:table-cell>
          <table:table-cell office:value-type="float" office:value="97121.490556217803" table:style-name="ce4">
            <text:p>97 121</text:p>
          </table:table-cell>
          <table:table-cell office:value-type="float" office:value="131.740904338299" table:style-name="ce4">
            <text:p>132</text:p>
          </table:table-cell>
          <table:table-cell office:value-type="float" office:value="97055.620104048605" table:style-name="ce4">
            <text:p>97 056</text:p>
          </table:table-cell>
          <table:table-cell office:value-type="float" office:value="3341108.4467619401" table:style-name="ce4">
            <text:p>3 341 108</text:p>
          </table:table-cell>
          <table:table-cell office:value-type="float" office:value="34.401330000469599" table:style-name="ce16">
            <text:p>34,40</text:p>
          </table:table-cell>
          <table:table-cell office:value-type="float" office:value="1.12261444430585E-3" table:style-name="ce15">
            <text:p>0,00112</text:p>
          </table:table-cell>
          <table:table-cell office:value-type="float" office:value="98603.841133503694" table:style-name="ce4">
            <text:p>98 604</text:p>
          </table:table-cell>
          <table:table-cell office:value-type="float" office:value="110.69409632051099" table:style-name="ce4">
            <text:p>111</text:p>
          </table:table-cell>
          <table:table-cell office:value-type="float" office:value="98548.494085343496" table:style-name="ce4">
            <text:p>98 548</text:p>
          </table:table-cell>
          <table:table-cell office:value-type="float" office:value="3838576.3586512799" table:style-name="ce4">
            <text:p>3 838 576</text:p>
          </table:table-cell>
          <table:table-cell office:value-type="float" office:value="38.929278155138803" table:style-name="ce16">
            <text:p>38,93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2.52779825762477E-3" table:style-name="ce15">
            <text:p>0,00253</text:p>
          </table:table-cell>
          <table:table-cell office:value-type="float" office:value="96989.749651879494" table:style-name="ce4">
            <text:p>96 990</text:p>
          </table:table-cell>
          <table:table-cell office:value-type="float" office:value="245.17052017748401" table:style-name="ce4">
            <text:p>245</text:p>
          </table:table-cell>
          <table:table-cell office:value-type="float" office:value="96867.164391790706" table:style-name="ce4">
            <text:p>96 867</text:p>
          </table:table-cell>
          <table:table-cell office:value-type="float" office:value="3244052.8266578899" table:style-name="ce4">
            <text:p>3 244 053</text:p>
          </table:table-cell>
          <table:table-cell office:value-type="float" office:value="33.447378081721098" table:style-name="ce16">
            <text:p>33,45</text:p>
          </table:table-cell>
          <table:table-cell office:value-type="float" office:value="1.19801728139928E-3" table:style-name="ce15">
            <text:p>0,00120</text:p>
          </table:table-cell>
          <table:table-cell office:value-type="float" office:value="98493.147037183197" table:style-name="ce4">
            <text:p>98 493</text:p>
          </table:table-cell>
          <table:table-cell office:value-type="float" office:value="117.996492249946" table:style-name="ce4">
            <text:p>118</text:p>
          </table:table-cell>
          <table:table-cell office:value-type="float" office:value="98434.148791058295" table:style-name="ce4">
            <text:p>98 434</text:p>
          </table:table-cell>
          <table:table-cell office:value-type="float" office:value="3740027.8645659401" table:style-name="ce4">
            <text:p>3 740 028</text:p>
          </table:table-cell>
          <table:table-cell office:value-type="float" office:value="37.972467903315099" table:style-name="ce16">
            <text:p>37,97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1.9303563618814901E-3" table:style-name="ce15">
            <text:p>0,00193</text:p>
          </table:table-cell>
          <table:table-cell office:value-type="float" office:value="96744.579131702005" table:style-name="ce4">
            <text:p>96 745</text:p>
          </table:table-cell>
          <table:table-cell office:value-type="float" office:value="186.75151380442901" table:style-name="ce4">
            <text:p>187</text:p>
          </table:table-cell>
          <table:table-cell office:value-type="float" office:value="96651.203374799807" table:style-name="ce4">
            <text:p>96 651</text:p>
          </table:table-cell>
          <table:table-cell office:value-type="float" office:value="3147185.6622660998" table:style-name="ce4">
            <text:p>3 147 186</text:p>
          </table:table-cell>
          <table:table-cell office:value-type="float" office:value="32.530873466116603" table:style-name="ce16">
            <text:p>32,53</text:p>
          </table:table-cell>
          <table:table-cell office:value-type="float" office:value="1.0876132930513599E-3" table:style-name="ce15">
            <text:p>0,00109</text:p>
          </table:table-cell>
          <table:table-cell office:value-type="float" office:value="98375.150544933305" table:style-name="ce4">
            <text:p>98 375</text:p>
          </table:table-cell>
          <table:table-cell office:value-type="float" office:value="106.994121438598" table:style-name="ce4">
            <text:p>107</text:p>
          </table:table-cell>
          <table:table-cell office:value-type="float" office:value="98321.653484213995" table:style-name="ce4">
            <text:p>98 322</text:p>
          </table:table-cell>
          <table:table-cell office:value-type="float" office:value="3641593.7157748798" table:style-name="ce4">
            <text:p>3 641 594</text:p>
          </table:table-cell>
          <table:table-cell office:value-type="float" office:value="37.017414414136702" table:style-name="ce16">
            <text:p>37,02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1.9802268524585398E-3" table:style-name="ce15">
            <text:p>0,00198</text:p>
          </table:table-cell>
          <table:table-cell office:value-type="float" office:value="96557.827617897594" table:style-name="ce4">
            <text:p>96 558</text:p>
          </table:table-cell>
          <table:table-cell office:value-type="float" office:value="191.20640306402299" table:style-name="ce4">
            <text:p>191</text:p>
          </table:table-cell>
          <table:table-cell office:value-type="float" office:value="96462.2244163656" table:style-name="ce4">
            <text:p>96 462</text:p>
          </table:table-cell>
          <table:table-cell office:value-type="float" office:value="3050534.4588913" table:style-name="ce4">
            <text:p>3 050 534</text:p>
          </table:table-cell>
          <table:table-cell office:value-type="float" office:value="31.592824053198399" table:style-name="ce16">
            <text:p>31,59</text:p>
          </table:table-cell>
          <table:table-cell office:value-type="float" office:value="1.28783000643915E-3" table:style-name="ce15">
            <text:p>0,00129</text:p>
          </table:table-cell>
          <table:table-cell office:value-type="float" office:value="98268.1564234947" table:style-name="ce4">
            <text:p>98 268</text:p>
          </table:table-cell>
          <table:table-cell office:value-type="float" office:value="126.552680519633" table:style-name="ce4">
            <text:p>127</text:p>
          </table:table-cell>
          <table:table-cell office:value-type="float" office:value="98204.880083234893" table:style-name="ce4">
            <text:p>98 205</text:p>
          </table:table-cell>
          <table:table-cell office:value-type="float" office:value="3543272.0622906699" table:style-name="ce4">
            <text:p>3 543 272</text:p>
          </table:table-cell>
          <table:table-cell office:value-type="float" office:value="36.057174483060898" table:style-name="ce16">
            <text:p>36,06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2.3098816185670502E-3" table:style-name="ce15">
            <text:p>0,00231</text:p>
          </table:table-cell>
          <table:table-cell office:value-type="float" office:value="96366.621214833503" table:style-name="ce4">
            <text:p>96 367</text:p>
          </table:table-cell>
          <table:table-cell office:value-type="float" office:value="222.595486987557" table:style-name="ce4">
            <text:p>223</text:p>
          </table:table-cell>
          <table:table-cell office:value-type="float" office:value="96255.323471339798" table:style-name="ce4">
            <text:p>96 255</text:p>
          </table:table-cell>
          <table:table-cell office:value-type="float" office:value="2954072.2344749402" table:style-name="ce4">
            <text:p>2 954 072</text:p>
          </table:table-cell>
          <table:table-cell office:value-type="float" office:value="30.654517064464901" table:style-name="ce16">
            <text:p>30,65</text:p>
          </table:table-cell>
          <table:table-cell office:value-type="float" office:value="1.5638963360143001E-3" table:style-name="ce15">
            <text:p>0,00156</text:p>
          </table:table-cell>
          <table:table-cell office:value-type="float" office:value="98141.603742974999" table:style-name="ce4">
            <text:p>98 142</text:p>
          </table:table-cell>
          <table:table-cell office:value-type="float" office:value="153.48329450420599" table:style-name="ce4">
            <text:p>153</text:p>
          </table:table-cell>
          <table:table-cell office:value-type="float" office:value="98064.8620957229" table:style-name="ce4">
            <text:p>98 065</text:p>
          </table:table-cell>
          <table:table-cell office:value-type="float" office:value="3445067.1822074298" table:style-name="ce4">
            <text:p>3 445 067</text:p>
          </table:table-cell>
          <table:table-cell office:value-type="float" office:value="35.103025127139603" table:style-name="ce16">
            <text:p>35,10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2.9300451715297301E-3" table:style-name="ce15">
            <text:p>0,00293</text:p>
          </table:table-cell>
          <table:table-cell office:value-type="float" office:value="96144.025727846005" table:style-name="ce4">
            <text:p>96 144</text:p>
          </table:table-cell>
          <table:table-cell office:value-type="float" office:value="281.70633835530498" table:style-name="ce4">
            <text:p>282</text:p>
          </table:table-cell>
          <table:table-cell office:value-type="float" office:value="96003.172558668302" table:style-name="ce4">
            <text:p>96 003</text:p>
          </table:table-cell>
          <table:table-cell office:value-type="float" office:value="2857816.9110035999" table:style-name="ce4">
            <text:p>2 857 817</text:p>
          </table:table-cell>
          <table:table-cell office:value-type="float" office:value="29.7243316926753" table:style-name="ce16">
            <text:p>29,72</text:p>
          </table:table-cell>
          <table:table-cell office:value-type="float" office:value="1.30409976363192E-3" table:style-name="ce15">
            <text:p>0,00130</text:p>
          </table:table-cell>
          <table:table-cell office:value-type="float" office:value="97988.1204484708" table:style-name="ce4">
            <text:p>97 988</text:p>
          </table:table-cell>
          <table:table-cell office:value-type="float" office:value="127.786284715587" table:style-name="ce4">
            <text:p>128</text:p>
          </table:table-cell>
          <table:table-cell office:value-type="float" office:value="97924.227306113098" table:style-name="ce4">
            <text:p>97 924</text:p>
          </table:table-cell>
          <table:table-cell office:value-type="float" office:value="3347002.3201117101" table:style-name="ce4">
            <text:p>3 347 002</text:p>
          </table:table-cell>
          <table:table-cell office:value-type="float" office:value="34.1572254350138" table:style-name="ce16">
            <text:p>34,16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2.7072758037224999E-3" table:style-name="ce15">
            <text:p>0,00271</text:p>
          </table:table-cell>
          <table:table-cell office:value-type="float" office:value="95862.319389490702" table:style-name="ce4">
            <text:p>95 862</text:p>
          </table:table-cell>
          <table:table-cell office:value-type="float" office:value="259.52573777188701" table:style-name="ce4">
            <text:p>260</text:p>
          </table:table-cell>
          <table:table-cell office:value-type="float" office:value="95732.556520604703" table:style-name="ce4">
            <text:p>95 733</text:p>
          </table:table-cell>
          <table:table-cell office:value-type="float" office:value="2761813.7384449299" table:style-name="ce4">
            <text:p>2 761 814</text:p>
          </table:table-cell>
          <table:table-cell office:value-type="float" office:value="28.8102119376397" table:style-name="ce16">
            <text:p>28,81</text:p>
          </table:table-cell>
          <table:table-cell office:value-type="float" office:value="9.5720496151238395E-4" table:style-name="ce15">
            <text:p>0,00096</text:p>
          </table:table-cell>
          <table:table-cell office:value-type="float" office:value="97860.334163755295" table:style-name="ce4">
            <text:p>97 860</text:p>
          </table:table-cell>
          <table:table-cell office:value-type="float" office:value="93.672397396806403" table:style-name="ce4">
            <text:p>94</text:p>
          </table:table-cell>
          <table:table-cell office:value-type="float" office:value="97813.4979650569" table:style-name="ce4">
            <text:p>97 813</text:p>
          </table:table-cell>
          <table:table-cell office:value-type="float" office:value="3249078.0928055998" table:style-name="ce4">
            <text:p>3 249 078</text:p>
          </table:table-cell>
          <table:table-cell office:value-type="float" office:value="33.201175129534398" table:style-name="ce16">
            <text:p>33,20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4.97617655474416E-3" table:style-name="ce15">
            <text:p>0,00498</text:p>
          </table:table-cell>
          <table:table-cell office:value-type="float" office:value="95602.793651718806" table:style-name="ce4">
            <text:p>95 603</text:p>
          </table:table-cell>
          <table:table-cell office:value-type="float" office:value="475.73638033772698" table:style-name="ce4">
            <text:p>476</text:p>
          </table:table-cell>
          <table:table-cell office:value-type="float" office:value="95364.925461549894" table:style-name="ce4">
            <text:p>95 365</text:p>
          </table:table-cell>
          <table:table-cell office:value-type="float" office:value="2666081.1819243198" table:style-name="ce4">
            <text:p>2 666 081</text:p>
          </table:table-cell>
          <table:table-cell office:value-type="float" office:value="27.887063547921699" table:style-name="ce16">
            <text:p>27,89</text:p>
          </table:table-cell>
          <table:table-cell office:value-type="float" office:value="1.7116606884399999E-3" table:style-name="ce15">
            <text:p>0,00171</text:p>
          </table:table-cell>
          <table:table-cell office:value-type="float" office:value="97766.661766358506" table:style-name="ce4">
            <text:p>97 767</text:p>
          </table:table-cell>
          <table:table-cell office:value-type="float" office:value="167.343351585486" table:style-name="ce4">
            <text:p>167</text:p>
          </table:table-cell>
          <table:table-cell office:value-type="float" office:value="97682.990090565698" table:style-name="ce4">
            <text:p>97 683</text:p>
          </table:table-cell>
          <table:table-cell office:value-type="float" office:value="3151264.5948405401" table:style-name="ce4">
            <text:p>3 151 265</text:p>
          </table:table-cell>
          <table:table-cell office:value-type="float" office:value="32.2325068474915" table:style-name="ce16">
            <text:p>32,23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4.9521173943123499E-3" table:style-name="ce15">
            <text:p>0,00495</text:p>
          </table:table-cell>
          <table:table-cell office:value-type="float" office:value="95127.057271381098" table:style-name="ce4">
            <text:p>95 127</text:p>
          </table:table-cell>
          <table:table-cell office:value-type="float" office:value="471.080354983353" table:style-name="ce4">
            <text:p>471</text:p>
          </table:table-cell>
          <table:table-cell office:value-type="float" office:value="94891.517093889401" table:style-name="ce4">
            <text:p>94 892</text:p>
          </table:table-cell>
          <table:table-cell office:value-type="float" office:value="2570716.2564627798" table:style-name="ce4">
            <text:p>2 570 716</text:p>
          </table:table-cell>
          <table:table-cell office:value-type="float" office:value="27.0240279706011" table:style-name="ce16">
            <text:p>27,02</text:p>
          </table:table-cell>
          <table:table-cell office:value-type="float" office:value="2.3014096133882E-3" table:style-name="ce15">
            <text:p>0,00230</text:p>
          </table:table-cell>
          <table:table-cell office:value-type="float" office:value="97599.318414773006" table:style-name="ce4">
            <text:p>97 599</text:p>
          </table:table-cell>
          <table:table-cell office:value-type="float" office:value="224.61600965989501" table:style-name="ce4">
            <text:p>225</text:p>
          </table:table-cell>
          <table:table-cell office:value-type="float" office:value="97487.010409943003" table:style-name="ce4">
            <text:p>97 487</text:p>
          </table:table-cell>
          <table:table-cell office:value-type="float" office:value="3053581.6047499701" table:style-name="ce4">
            <text:p>3 053 582</text:p>
          </table:table-cell>
          <table:table-cell office:value-type="float" office:value="31.286915260750099" table:style-name="ce16">
            <text:p>31,29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4.6535229396403397E-3" table:style-name="ce15">
            <text:p>0,00465</text:p>
          </table:table-cell>
          <table:table-cell office:value-type="float" office:value="94655.976916397703" table:style-name="ce4">
            <text:p>94 656</text:p>
          </table:table-cell>
          <table:table-cell office:value-type="float" office:value="440.48375995452301" table:style-name="ce4">
            <text:p>440</text:p>
          </table:table-cell>
          <table:table-cell office:value-type="float" office:value="94435.735036420403" table:style-name="ce4">
            <text:p>94 436</text:p>
          </table:table-cell>
          <table:table-cell office:value-type="float" office:value="2475824.7393688899" table:style-name="ce4">
            <text:p>2 475 825</text:p>
          </table:table-cell>
          <table:table-cell office:value-type="float" office:value="26.156031769188601" table:style-name="ce16">
            <text:p>26,16</text:p>
          </table:table-cell>
          <table:table-cell office:value-type="float" office:value="2.1329541414859599E-3" table:style-name="ce15">
            <text:p>0,00213</text:p>
          </table:table-cell>
          <table:table-cell office:value-type="float" office:value="97374.702405113101" table:style-name="ce4">
            <text:p>97 375</text:p>
          </table:table-cell>
          <table:table-cell office:value-type="float" office:value="207.69577477094899" table:style-name="ce4">
            <text:p>208</text:p>
          </table:table-cell>
          <table:table-cell office:value-type="float" office:value="97270.854517727596" table:style-name="ce4">
            <text:p>97 271</text:p>
          </table:table-cell>
          <table:table-cell office:value-type="float" office:value="2956094.5943400301" table:style-name="ce4">
            <text:p>2 956 095</text:p>
          </table:table-cell>
          <table:table-cell office:value-type="float" office:value="30.357932002109099" table:style-name="ce16">
            <text:p>30,36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6.3114036709687798E-3" table:style-name="ce15">
            <text:p>0,00631</text:p>
          </table:table-cell>
          <table:table-cell office:value-type="float" office:value="94215.493156443204" table:style-name="ce4">
            <text:p>94 215</text:p>
          </table:table-cell>
          <table:table-cell office:value-type="float" office:value="594.63200936970895" table:style-name="ce4">
            <text:p>595</text:p>
          </table:table-cell>
          <table:table-cell office:value-type="float" office:value="93918.177151758297" table:style-name="ce4">
            <text:p>93 918</text:p>
          </table:table-cell>
          <table:table-cell office:value-type="float" office:value="2381389.0043324698" table:style-name="ce4">
            <text:p>2 381 389</text:p>
          </table:table-cell>
          <table:table-cell office:value-type="float" office:value="25.275980887540499" table:style-name="ce16">
            <text:p>25,28</text:p>
          </table:table-cell>
          <table:table-cell office:value-type="float" office:value="3.1506066188147098E-3" table:style-name="ce15">
            <text:p>0,00315</text:p>
          </table:table-cell>
          <table:table-cell office:value-type="float" office:value="97167.006630342104" table:style-name="ce4">
            <text:p>97 167</text:p>
          </table:table-cell>
          <table:table-cell office:value-type="float" office:value="306.13501421996898" table:style-name="ce4">
            <text:p>306</text:p>
          </table:table-cell>
          <table:table-cell office:value-type="float" office:value="97013.939123232194" table:style-name="ce4">
            <text:p>97 014</text:p>
          </table:table-cell>
          <table:table-cell office:value-type="float" office:value="2858823.7398223002" table:style-name="ce4">
            <text:p>2 858 824</text:p>
          </table:table-cell>
          <table:table-cell office:value-type="float" office:value="29.421753730649399" table:style-name="ce16">
            <text:p>29,42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6.9079587468379097E-3" table:style-name="ce15">
            <text:p>0,00691</text:p>
          </table:table-cell>
          <table:table-cell office:value-type="float" office:value="93620.861147073505" table:style-name="ce4">
            <text:p>93 621</text:p>
          </table:table-cell>
          <table:table-cell office:value-type="float" office:value="646.72904664742305" table:style-name="ce4">
            <text:p>647</text:p>
          </table:table-cell>
          <table:table-cell office:value-type="float" office:value="93297.496623749801" table:style-name="ce4">
            <text:p>93 297</text:p>
          </table:table-cell>
          <table:table-cell office:value-type="float" office:value="2287470.8271807102" table:style-name="ce4">
            <text:p>2 287 471</text:p>
          </table:table-cell>
          <table:table-cell office:value-type="float" office:value="24.433345294562201" table:style-name="ce16">
            <text:p>24,43</text:p>
          </table:table-cell>
          <table:table-cell office:value-type="float" office:value="2.4703557312253E-3" table:style-name="ce15">
            <text:p>0,00247</text:p>
          </table:table-cell>
          <table:table-cell office:value-type="float" office:value="96860.871616122196" table:style-name="ce4">
            <text:p>96 861</text:p>
          </table:table-cell>
          <table:table-cell office:value-type="float" office:value="239.280809328365" table:style-name="ce4">
            <text:p>239</text:p>
          </table:table-cell>
          <table:table-cell office:value-type="float" office:value="96741.231211457998" table:style-name="ce4">
            <text:p>96 741</text:p>
          </table:table-cell>
          <table:table-cell office:value-type="float" office:value="2761809.8006990701" table:style-name="ce4">
            <text:p>2 761 810</text:p>
          </table:table-cell>
          <table:table-cell office:value-type="float" office:value="28.5131627933789" table:style-name="ce16">
            <text:p>28,51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6.5070307974809897E-3" table:style-name="ce15">
            <text:p>0,00651</text:p>
          </table:table-cell>
          <table:table-cell office:value-type="float" office:value="92974.132100425995" table:style-name="ce4">
            <text:p>92 974</text:p>
          </table:table-cell>
          <table:table-cell office:value-type="float" office:value="604.98554094653798" table:style-name="ce4">
            <text:p>605</text:p>
          </table:table-cell>
          <table:table-cell office:value-type="float" office:value="92671.639329952799" table:style-name="ce4">
            <text:p>92 672</text:p>
          </table:table-cell>
          <table:table-cell office:value-type="float" office:value="2194173.3305569598" table:style-name="ce4">
            <text:p>2 194 173</text:p>
          </table:table-cell>
          <table:table-cell office:value-type="float" office:value="23.599825897669302" table:style-name="ce16">
            <text:p>23,60</text:p>
          </table:table-cell>
          <table:table-cell office:value-type="float" office:value="2.2541008710139799E-3" table:style-name="ce15">
            <text:p>0,00225</text:p>
          </table:table-cell>
          <table:table-cell office:value-type="float" office:value="96621.5908067938" table:style-name="ce4">
            <text:p>96 622</text:p>
          </table:table-cell>
          <table:table-cell office:value-type="float" office:value="217.79481199635001" table:style-name="ce4">
            <text:p>218</text:p>
          </table:table-cell>
          <table:table-cell office:value-type="float" office:value="96512.693400795601" table:style-name="ce4">
            <text:p>96 513</text:p>
          </table:table-cell>
          <table:table-cell office:value-type="float" office:value="2665068.5694876099" table:style-name="ce4">
            <text:p>2 665 069</text:p>
          </table:table-cell>
          <table:table-cell office:value-type="float" office:value="27.5825366487365" table:style-name="ce16">
            <text:p>27,58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8.2691408461102994E-3" table:style-name="ce15">
            <text:p>0,00827</text:p>
          </table:table-cell>
          <table:table-cell office:value-type="float" office:value="92369.146559479501" table:style-name="ce4">
            <text:p>92 369</text:p>
          </table:table-cell>
          <table:table-cell office:value-type="float" office:value="763.81348273534104" table:style-name="ce4">
            <text:p>764</text:p>
          </table:table-cell>
          <table:table-cell office:value-type="float" office:value="91987.239818111804" table:style-name="ce4">
            <text:p>91 987</text:p>
          </table:table-cell>
          <table:table-cell office:value-type="float" office:value="2101501.6912270002" table:style-name="ce4">
            <text:p>2 101 502</text:p>
          </table:table-cell>
          <table:table-cell office:value-type="float" office:value="22.7511216624025" table:style-name="ce16">
            <text:p>22,75</text:p>
          </table:table-cell>
          <table:table-cell office:value-type="float" office:value="4.0658468861562904E-3" table:style-name="ce15">
            <text:p>0,00407</text:p>
          </table:table-cell>
          <table:table-cell office:value-type="float" office:value="96403.795994797401" table:style-name="ce4">
            <text:p>96 404</text:p>
          </table:table-cell>
          <table:table-cell office:value-type="float" office:value="391.96307375909299" table:style-name="ce4">
            <text:p>392</text:p>
          </table:table-cell>
          <table:table-cell office:value-type="float" office:value="96207.814457917906" table:style-name="ce4">
            <text:p>96 208</text:p>
          </table:table-cell>
          <table:table-cell office:value-type="float" office:value="2568555.8760868199" table:style-name="ce4">
            <text:p>2 568 556</text:p>
          </table:table-cell>
          <table:table-cell office:value-type="float" office:value="26.643721334639501" table:style-name="ce16">
            <text:p>26,64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9.0951580915326607E-3" table:style-name="ce15">
            <text:p>0,00910</text:p>
          </table:table-cell>
          <table:table-cell office:value-type="float" office:value="91605.333076744195" table:style-name="ce4">
            <text:p>91 605</text:p>
          </table:table-cell>
          <table:table-cell office:value-type="float" office:value="833.16498636049403" table:style-name="ce4">
            <text:p>833</text:p>
          </table:table-cell>
          <table:table-cell office:value-type="float" office:value="91188.750583563902" table:style-name="ce4">
            <text:p>91 189</text:p>
          </table:table-cell>
          <table:table-cell office:value-type="float" office:value="2009514.4514088901" table:style-name="ce4">
            <text:p>2 009 514</text:p>
          </table:table-cell>
          <table:table-cell office:value-type="float" office:value="21.936653510395299" table:style-name="ce16">
            <text:p>21,94</text:p>
          </table:table-cell>
          <table:table-cell office:value-type="float" office:value="3.9937022387773096E-3" table:style-name="ce15">
            <text:p>0,00399</text:p>
          </table:table-cell>
          <table:table-cell office:value-type="float" office:value="96011.832921038396" table:style-name="ce4">
            <text:p>96 012</text:p>
          </table:table-cell>
          <table:table-cell office:value-type="float" office:value="383.44267208586399" table:style-name="ce4">
            <text:p>383</text:p>
          </table:table-cell>
          <table:table-cell office:value-type="float" office:value="95820.111584995393" table:style-name="ce4">
            <text:p>95 820</text:p>
          </table:table-cell>
          <table:table-cell office:value-type="float" office:value="2472348.0616289" table:style-name="ce4">
            <text:p>2 472 348</text:p>
          </table:table-cell>
          <table:table-cell office:value-type="float" office:value="25.750451651747898" table:style-name="ce16">
            <text:p>25,75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8.8462160850099805E-3" table:style-name="ce15">
            <text:p>0,00885</text:p>
          </table:table-cell>
          <table:table-cell office:value-type="float" office:value="90772.168090383697" table:style-name="ce4">
            <text:p>90 772</text:p>
          </table:table-cell>
          <table:table-cell office:value-type="float" office:value="802.99021343238201" table:style-name="ce4">
            <text:p>803</text:p>
          </table:table-cell>
          <table:table-cell office:value-type="float" office:value="90370.672983667493" table:style-name="ce4">
            <text:p>90 371</text:p>
          </table:table-cell>
          <table:table-cell office:value-type="float" office:value="1918325.7008253301" table:style-name="ce4">
            <text:p>1 918 326</text:p>
          </table:table-cell>
          <table:table-cell office:value-type="float" office:value="21.133412820053099" table:style-name="ce16">
            <text:p>21,13</text:p>
          </table:table-cell>
          <table:table-cell office:value-type="float" office:value="4.8985677014003496E-3" table:style-name="ce15">
            <text:p>0,00490</text:p>
          </table:table-cell>
          <table:table-cell office:value-type="float" office:value="95628.390248952506" table:style-name="ce4">
            <text:p>95 628</text:p>
          </table:table-cell>
          <table:table-cell office:value-type="float" office:value="468.44214381042701" table:style-name="ce4">
            <text:p>468</text:p>
          </table:table-cell>
          <table:table-cell office:value-type="float" office:value="95394.169177047297" table:style-name="ce4">
            <text:p>95 394</text:p>
          </table:table-cell>
          <table:table-cell office:value-type="float" office:value="2376527.9500438999" table:style-name="ce4">
            <text:p>2 376 528</text:p>
          </table:table-cell>
          <table:table-cell office:value-type="float" office:value="24.851698787954199" table:style-name="ce16">
            <text:p>24,85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9.49906406280558E-3" table:style-name="ce15">
            <text:p>0,00950</text:p>
          </table:table-cell>
          <table:table-cell office:value-type="float" office:value="89969.177876951304" table:style-name="ce4">
            <text:p>89 969</text:p>
          </table:table-cell>
          <table:table-cell office:value-type="float" office:value="854.62298433111096" table:style-name="ce4">
            <text:p>855</text:p>
          </table:table-cell>
          <table:table-cell office:value-type="float" office:value="89541.866384785797" table:style-name="ce4">
            <text:p>89 542</text:p>
          </table:table-cell>
          <table:table-cell office:value-type="float" office:value="1827955.02784166" table:style-name="ce4">
            <text:p>1 827 955</text:p>
          </table:table-cell>
          <table:table-cell office:value-type="float" office:value="20.317569538555901" table:style-name="ce16">
            <text:p>20,32</text:p>
          </table:table-cell>
          <table:table-cell office:value-type="float" office:value="6.1647446903432502E-3" table:style-name="ce15">
            <text:p>0,00616</text:p>
          </table:table-cell>
          <table:table-cell office:value-type="float" office:value="95159.948105142103" table:style-name="ce4">
            <text:p>95 160</text:p>
          </table:table-cell>
          <table:table-cell office:value-type="float" office:value="586.63678481451404" table:style-name="ce4">
            <text:p>587</text:p>
          </table:table-cell>
          <table:table-cell office:value-type="float" office:value="94866.629712734793" table:style-name="ce4">
            <text:p>94 867</text:p>
          </table:table-cell>
          <table:table-cell office:value-type="float" office:value="2281133.7808668599" table:style-name="ce4">
            <text:p>2 281 134</text:p>
          </table:table-cell>
          <table:table-cell office:value-type="float" office:value="23.971574452167999" table:style-name="ce16">
            <text:p>23,97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0883408590945901E-2" table:style-name="ce15">
            <text:p>0,01088</text:p>
          </table:table-cell>
          <table:table-cell office:value-type="float" office:value="89114.554892620203" table:style-name="ce4">
            <text:p>89 115</text:p>
          </table:table-cell>
          <table:table-cell office:value-type="float" office:value="969.87011229666598" table:style-name="ce4">
            <text:p>970</text:p>
          </table:table-cell>
          <table:table-cell office:value-type="float" office:value="88629.619836471902" table:style-name="ce4">
            <text:p>88 630</text:p>
          </table:table-cell>
          <table:table-cell office:value-type="float" office:value="1738413.1614568799" table:style-name="ce4">
            <text:p>1 738 413</text:p>
          </table:table-cell>
          <table:table-cell office:value-type="float" office:value="19.507623233394401" table:style-name="ce16">
            <text:p>19,51</text:p>
          </table:table-cell>
          <table:table-cell office:value-type="float" office:value="4.8776432114846302E-3" table:style-name="ce15">
            <text:p>0,00488</text:p>
          </table:table-cell>
          <table:table-cell office:value-type="float" office:value="94573.311320327499" table:style-name="ce4">
            <text:p>94 573</text:p>
          </table:table-cell>
          <table:table-cell office:value-type="float" office:value="461.29486994921803" table:style-name="ce4">
            <text:p>461</text:p>
          </table:table-cell>
          <table:table-cell office:value-type="float" office:value="94342.6638853529" table:style-name="ce4">
            <text:p>94 343</text:p>
          </table:table-cell>
          <table:table-cell office:value-type="float" office:value="2186267.15115412" table:style-name="ce4">
            <text:p>2 186 267</text:p>
          </table:table-cell>
          <table:table-cell office:value-type="float" office:value="23.117168264829498" table:style-name="ce16">
            <text:p>23,12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19345408516922E-2" table:style-name="ce15">
            <text:p>0,01193</text:p>
          </table:table-cell>
          <table:table-cell office:value-type="float" office:value="88144.6847803235" table:style-name="ce4">
            <text:p>88 145</text:p>
          </table:table-cell>
          <table:table-cell office:value-type="float" office:value="1051.9663413703099" table:style-name="ce4">
            <text:p>1 052</text:p>
          </table:table-cell>
          <table:table-cell office:value-type="float" office:value="87618.701609638403" table:style-name="ce4">
            <text:p>87 619</text:p>
          </table:table-cell>
          <table:table-cell office:value-type="float" office:value="1649783.5416204" table:style-name="ce4">
            <text:p>1 649 784</text:p>
          </table:table-cell>
          <table:table-cell office:value-type="float" office:value="18.716767162217799" table:style-name="ce16">
            <text:p>18,72</text:p>
          </table:table-cell>
          <table:table-cell office:value-type="float" office:value="6.49054884992029E-3" table:style-name="ce15">
            <text:p>0,00649</text:p>
          </table:table-cell>
          <table:table-cell office:value-type="float" office:value="94112.016450378302" table:style-name="ce4">
            <text:p>94 112</text:p>
          </table:table-cell>
          <table:table-cell office:value-type="float" office:value="610.83864013568302" table:style-name="ce4">
            <text:p>611</text:p>
          </table:table-cell>
          <table:table-cell office:value-type="float" office:value="93806.597130310503" table:style-name="ce4">
            <text:p>93 807</text:p>
          </table:table-cell>
          <table:table-cell office:value-type="float" office:value="2091924.4872687701" table:style-name="ce4">
            <text:p>2 091 924</text:p>
          </table:table-cell>
          <table:table-cell office:value-type="float" office:value="22.2280274737473" table:style-name="ce16">
            <text:p>22,23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49592792347278E-2" table:style-name="ce15">
            <text:p>0,01496</text:p>
          </table:table-cell>
          <table:table-cell office:value-type="float" office:value="87092.718438953205" table:style-name="ce4">
            <text:p>87 093</text:p>
          </table:table-cell>
          <table:table-cell office:value-type="float" office:value="1302.84429443983" table:style-name="ce4">
            <text:p>1 303</text:p>
          </table:table-cell>
          <table:table-cell office:value-type="float" office:value="86441.296291733306" table:style-name="ce4">
            <text:p>86 441</text:p>
          </table:table-cell>
          <table:table-cell office:value-type="float" office:value="1562164.8400107599" table:style-name="ce4">
            <text:p>1 562 165</text:p>
          </table:table-cell>
          <table:table-cell office:value-type="float" office:value="17.9368019280022" table:style-name="ce16">
            <text:p>17,94</text:p>
          </table:table-cell>
          <table:table-cell office:value-type="float" office:value="6.5804664049872999E-3" table:style-name="ce15">
            <text:p>0,00658</text:p>
          </table:table-cell>
          <table:table-cell office:value-type="float" office:value="93501.177810242603" table:style-name="ce4">
            <text:p>93 501</text:p>
          </table:table-cell>
          <table:table-cell office:value-type="float" office:value="615.28135940704601" table:style-name="ce4">
            <text:p>615</text:p>
          </table:table-cell>
          <table:table-cell office:value-type="float" office:value="93193.537130539102" table:style-name="ce4">
            <text:p>93 194</text:p>
          </table:table-cell>
          <table:table-cell office:value-type="float" office:value="1998117.8901384601" table:style-name="ce4">
            <text:p>1 998 118</text:p>
          </table:table-cell>
          <table:table-cell office:value-type="float" office:value="21.369975618847999" table:style-name="ce16">
            <text:p>21,37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4681759862277301E-2" table:style-name="ce15">
            <text:p>0,01468</text:p>
          </table:table-cell>
          <table:table-cell office:value-type="float" office:value="85789.874144513393" table:style-name="ce4">
            <text:p>85 790</text:p>
          </table:table-cell>
          <table:table-cell office:value-type="float" office:value="1259.5463308047399" table:style-name="ce4">
            <text:p>1 260</text:p>
          </table:table-cell>
          <table:table-cell office:value-type="float" office:value="85160.100979110997" table:style-name="ce4">
            <text:p>85 160</text:p>
          </table:table-cell>
          <table:table-cell office:value-type="float" office:value="1475723.54371903" table:style-name="ce4">
            <text:p>1 475 724</text:p>
          </table:table-cell>
          <table:table-cell office:value-type="float" office:value="17.201605182835099" table:style-name="ce16">
            <text:p>17,20</text:p>
          </table:table-cell>
          <table:table-cell office:value-type="float" office:value="8.9852168897793204E-3" table:style-name="ce15">
            <text:p>0,00899</text:p>
          </table:table-cell>
          <table:table-cell office:value-type="float" office:value="92885.8964508356" table:style-name="ce4">
            <text:p>92 886</text:p>
          </table:table-cell>
          <table:table-cell office:value-type="float" office:value="834.59992561234003" table:style-name="ce4">
            <text:p>835</text:p>
          </table:table-cell>
          <table:table-cell office:value-type="float" office:value="92468.596488029405" table:style-name="ce4">
            <text:p>92 469</text:p>
          </table:table-cell>
          <table:table-cell office:value-type="float" office:value="1904924.3530079201" table:style-name="ce4">
            <text:p>1 904 924</text:p>
          </table:table-cell>
          <table:table-cell office:value-type="float" office:value="20.5082195015063" table:style-name="ce16">
            <text:p>20,51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7443834784007399E-2" table:style-name="ce15">
            <text:p>0,01744</text:p>
          </table:table-cell>
          <table:table-cell office:value-type="float" office:value="84530.327813708704" table:style-name="ce4">
            <text:p>84 530</text:p>
          </table:table-cell>
          <table:table-cell office:value-type="float" office:value="1474.5330726203199" table:style-name="ce4">
            <text:p>1 475</text:p>
          </table:table-cell>
          <table:table-cell office:value-type="float" office:value="83793.061277398505" table:style-name="ce4">
            <text:p>83 793</text:p>
          </table:table-cell>
          <table:table-cell office:value-type="float" office:value="1390563.44273992" table:style-name="ce4">
            <text:p>1 390 563</text:p>
          </table:table-cell>
          <table:table-cell office:value-type="float" office:value="16.450467881829301" table:style-name="ce16">
            <text:p>16,45</text:p>
          </table:table-cell>
          <table:table-cell office:value-type="float" office:value="8.3591836734693906E-3" table:style-name="ce15">
            <text:p>0,00836</text:p>
          </table:table-cell>
          <table:table-cell office:value-type="float" office:value="92051.296525223297" table:style-name="ce4">
            <text:p>92 051</text:p>
          </table:table-cell>
          <table:table-cell office:value-type="float" office:value="769.47369503533605" table:style-name="ce4">
            <text:p>769</text:p>
          </table:table-cell>
          <table:table-cell office:value-type="float" office:value="91666.559677705605" table:style-name="ce4">
            <text:p>91 667</text:p>
          </table:table-cell>
          <table:table-cell office:value-type="float" office:value="1812455.7565198899" table:style-name="ce4">
            <text:p>1 812 456</text:p>
          </table:table-cell>
          <table:table-cell office:value-type="float" office:value="19.689627685181499" table:style-name="ce16">
            <text:p>19,69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2.0151515151515201E-2" table:style-name="ce15">
            <text:p>0,02015</text:p>
          </table:table-cell>
          <table:table-cell office:value-type="float" office:value="83055.794741088306" table:style-name="ce4">
            <text:p>83 056</text:p>
          </table:table-cell>
          <table:table-cell office:value-type="float" office:value="1673.7001061461699" table:style-name="ce4">
            <text:p>1 674</text:p>
          </table:table-cell>
          <table:table-cell office:value-type="float" office:value="82218.944688015297" table:style-name="ce4">
            <text:p>82 219</text:p>
          </table:table-cell>
          <table:table-cell office:value-type="float" office:value="1306770.38146252" table:style-name="ce4">
            <text:p>1 306 770</text:p>
          </table:table-cell>
          <table:table-cell office:value-type="float" office:value="15.7336449014322" table:style-name="ce16">
            <text:p>15,73</text:p>
          </table:table-cell>
          <table:table-cell office:value-type="float" office:value="7.8334003601965296E-3" table:style-name="ce15">
            <text:p>0,00783</text:p>
          </table:table-cell>
          <table:table-cell office:value-type="float" office:value="91281.822830187899" table:style-name="ce4">
            <text:p>91 282</text:p>
          </table:table-cell>
          <table:table-cell office:value-type="float" office:value="715.04706383739006" table:style-name="ce4">
            <text:p>715</text:p>
          </table:table-cell>
          <table:table-cell office:value-type="float" office:value="90924.299298269194" table:style-name="ce4">
            <text:p>90 924</text:p>
          </table:table-cell>
          <table:table-cell office:value-type="float" office:value="1720789.1968421801" table:style-name="ce4">
            <text:p>1 720 789</text:p>
          </table:table-cell>
          <table:table-cell office:value-type="float" office:value="18.851389504385502" table:style-name="ce16">
            <text:p>18,85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1.9882947165878299E-2" table:style-name="ce15">
            <text:p>0,01988</text:p>
          </table:table-cell>
          <table:table-cell office:value-type="float" office:value="81382.094634942201" table:style-name="ce4">
            <text:p>81 382</text:p>
          </table:table-cell>
          <table:table-cell office:value-type="float" office:value="1618.11588787506" table:style-name="ce4">
            <text:p>1 618</text:p>
          </table:table-cell>
          <table:table-cell office:value-type="float" office:value="80573.0366910046" table:style-name="ce4">
            <text:p>80 573</text:p>
          </table:table-cell>
          <table:table-cell office:value-type="float" office:value="1224551.43677451" table:style-name="ce4">
            <text:p>1 224 551</text:p>
          </table:table-cell>
          <table:table-cell office:value-type="float" office:value="15.046939283972799" table:style-name="ce16">
            <text:p>15,05</text:p>
          </table:table-cell>
          <table:table-cell office:value-type="float" office:value="9.2390421711749104E-3" table:style-name="ce15">
            <text:p>0,00924</text:p>
          </table:table-cell>
          <table:table-cell office:value-type="float" office:value="90566.775766350504" table:style-name="ce4">
            <text:p>90 567</text:p>
          </table:table-cell>
          <table:table-cell office:value-type="float" office:value="836.75026061265396" table:style-name="ce4">
            <text:p>837</text:p>
          </table:table-cell>
          <table:table-cell office:value-type="float" office:value="90148.4006360442" table:style-name="ce4">
            <text:p>90 148</text:p>
          </table:table-cell>
          <table:table-cell office:value-type="float" office:value="1629864.89754391" table:style-name="ce4">
            <text:p>1 629 865</text:p>
          </table:table-cell>
          <table:table-cell office:value-type="float" office:value="17.996278257147299" table:style-name="ce16">
            <text:p>18,00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2.0233267839973201E-2" table:style-name="ce15">
            <text:p>0,02023</text:p>
          </table:table-cell>
          <table:table-cell office:value-type="float" office:value="79763.9787470671" table:style-name="ce4">
            <text:p>79 764</text:p>
          </table:table-cell>
          <table:table-cell office:value-type="float" office:value="1613.8859459713401" table:style-name="ce4">
            <text:p>1 614</text:p>
          </table:table-cell>
          <table:table-cell office:value-type="float" office:value="78957.035774081407" table:style-name="ce4">
            <text:p>78 957</text:p>
          </table:table-cell>
          <table:table-cell office:value-type="float" office:value="1143978.4000835" table:style-name="ce4">
            <text:p>1 143 978</text:p>
          </table:table-cell>
          <table:table-cell office:value-type="float" office:value="14.342042837545501" table:style-name="ce16">
            <text:p>14,34</text:p>
          </table:table-cell>
          <table:table-cell office:value-type="float" office:value="1.15239713378149E-2" table:style-name="ce15">
            <text:p>0,01152</text:p>
          </table:table-cell>
          <table:table-cell office:value-type="float" office:value="89730.025505737896" table:style-name="ce4">
            <text:p>89 730</text:p>
          </table:table-cell>
          <table:table-cell office:value-type="float" office:value="1034.0462420695201" table:style-name="ce4">
            <text:p>1 034</text:p>
          </table:table-cell>
          <table:table-cell office:value-type="float" office:value="89213.002384703097" table:style-name="ce4">
            <text:p>89 213</text:p>
          </table:table-cell>
          <table:table-cell office:value-type="float" office:value="1539716.4969078701" table:style-name="ce4">
            <text:p>1 539 716</text:p>
          </table:table-cell>
          <table:table-cell office:value-type="float" office:value="17.1594345173725" table:style-name="ce16">
            <text:p>17,16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6259138478589801E-2" table:style-name="ce15">
            <text:p>0,02626</text:p>
          </table:table-cell>
          <table:table-cell office:value-type="float" office:value="78150.092801095801" table:style-name="ce4">
            <text:p>78 150</text:p>
          </table:table-cell>
          <table:table-cell office:value-type="float" office:value="2052.1541089786201" table:style-name="ce4">
            <text:p>2 052</text:p>
          </table:table-cell>
          <table:table-cell office:value-type="float" office:value="77124.015746606499" table:style-name="ce4">
            <text:p>77 124</text:p>
          </table:table-cell>
          <table:table-cell office:value-type="float" office:value="1065021.3643094201" table:style-name="ce4">
            <text:p>1 065 021</text:p>
          </table:table-cell>
          <table:table-cell office:value-type="float" office:value="13.6278963483776" table:style-name="ce16">
            <text:p>13,63</text:p>
          </table:table-cell>
          <table:table-cell office:value-type="float" office:value="1.18534078547582E-2" table:style-name="ce15">
            <text:p>0,01185</text:p>
          </table:table-cell>
          <table:table-cell office:value-type="float" office:value="88695.979263668298" table:style-name="ce4">
            <text:p>88 696</text:p>
          </table:table-cell>
          <table:table-cell office:value-type="float" office:value="1051.3496172894399" table:style-name="ce4">
            <text:p>1 051</text:p>
          </table:table-cell>
          <table:table-cell office:value-type="float" office:value="88170.304455023594" table:style-name="ce4">
            <text:p>88 170</text:p>
          </table:table-cell>
          <table:table-cell office:value-type="float" office:value="1450503.4945231699" table:style-name="ce4">
            <text:p>1 450 503</text:p>
          </table:table-cell>
          <table:table-cell office:value-type="float" office:value="16.353655560994799" table:style-name="ce16">
            <text:p>16,35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2891592582075501E-2" table:style-name="ce15">
            <text:p>0,02289</text:p>
          </table:table-cell>
          <table:table-cell office:value-type="float" office:value="76097.938692117095" table:style-name="ce4">
            <text:p>76 098</text:p>
          </table:table-cell>
          <table:table-cell office:value-type="float" office:value="1742.0030088757101" table:style-name="ce4">
            <text:p>1 742</text:p>
          </table:table-cell>
          <table:table-cell office:value-type="float" office:value="75226.937187679301" table:style-name="ce4">
            <text:p>75 227</text:p>
          </table:table-cell>
          <table:table-cell office:value-type="float" office:value="987897.34856281395" table:style-name="ce4">
            <text:p>987 897</text:p>
          </table:table-cell>
          <table:table-cell office:value-type="float" office:value="12.981919951337" table:style-name="ce16">
            <text:p>12,98</text:p>
          </table:table-cell>
          <table:table-cell office:value-type="float" office:value="1.16724966796985E-2" table:style-name="ce15">
            <text:p>0,01167</text:p>
          </table:table-cell>
          <table:table-cell office:value-type="float" office:value="87644.629646378904" table:style-name="ce4">
            <text:p>87 645</text:p>
          </table:table-cell>
          <table:table-cell office:value-type="float" office:value="1023.03164854076" table:style-name="ce4">
            <text:p>1 023</text:p>
          </table:table-cell>
          <table:table-cell office:value-type="float" office:value="87133.113822108498" table:style-name="ce4">
            <text:p>87 133</text:p>
          </table:table-cell>
          <table:table-cell office:value-type="float" office:value="1362333.1900681399" table:style-name="ce4">
            <text:p>1 362 333</text:p>
          </table:table-cell>
          <table:table-cell office:value-type="float" office:value="15.5438296169973" table:style-name="ce16">
            <text:p>15,54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2.5105915581358901E-2" table:style-name="ce15">
            <text:p>0,02511</text:p>
          </table:table-cell>
          <table:table-cell office:value-type="float" office:value="74355.935683241405" table:style-name="ce4">
            <text:p>74 356</text:p>
          </table:table-cell>
          <table:table-cell office:value-type="float" office:value="1866.77384423641" table:style-name="ce4">
            <text:p>1 867</text:p>
          </table:table-cell>
          <table:table-cell office:value-type="float" office:value="73422.548761123195" table:style-name="ce4">
            <text:p>73 423</text:p>
          </table:table-cell>
          <table:table-cell office:value-type="float" office:value="912670.41137513495" table:style-name="ce4">
            <text:p>912 670</text:p>
          </table:table-cell>
          <table:table-cell office:value-type="float" office:value="12.2743450538117" table:style-name="ce16">
            <text:p>12,27</text:p>
          </table:table-cell>
          <table:table-cell office:value-type="float" office:value="1.6175359032501901E-2" table:style-name="ce15">
            <text:p>0,01618</text:p>
          </table:table-cell>
          <table:table-cell office:value-type="float" office:value="86621.597997838093" table:style-name="ce4">
            <text:p>86 622</text:p>
          </table:table-cell>
          <table:table-cell office:value-type="float" office:value="1401.1354475840801" table:style-name="ce4">
            <text:p>1 401</text:p>
          </table:table-cell>
          <table:table-cell office:value-type="float" office:value="85921.030274046105" table:style-name="ce4">
            <text:p>85 921</text:p>
          </table:table-cell>
          <table:table-cell office:value-type="float" office:value="1275200.0762460299" table:style-name="ce4">
            <text:p>1 275 200</text:p>
          </table:table-cell>
          <table:table-cell office:value-type="float" office:value="14.7215025550309" table:style-name="ce16">
            <text:p>14,72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3.5135877024430398E-2" table:style-name="ce15">
            <text:p>0,03514</text:p>
          </table:table-cell>
          <table:table-cell office:value-type="float" office:value="72489.161839004999" table:style-name="ce4">
            <text:p>72 489</text:p>
          </table:table-cell>
          <table:table-cell office:value-type="float" office:value="2546.9702759793099" table:style-name="ce4">
            <text:p>2 547</text:p>
          </table:table-cell>
          <table:table-cell office:value-type="float" office:value="71215.6767010154" table:style-name="ce4">
            <text:p>71 216</text:p>
          </table:table-cell>
          <table:table-cell office:value-type="float" office:value="839247.86261401197" table:style-name="ce4">
            <text:p>839 248</text:p>
          </table:table-cell>
          <table:table-cell office:value-type="float" office:value="11.5775633394402" table:style-name="ce16">
            <text:p>11,58</text:p>
          </table:table-cell>
          <table:table-cell office:value-type="float" office:value="2.0626374459695201E-2" table:style-name="ce15">
            <text:p>0,02063</text:p>
          </table:table-cell>
          <table:table-cell office:value-type="float" office:value="85220.462550254102" table:style-name="ce4">
            <text:p>85 220</text:p>
          </table:table-cell>
          <table:table-cell office:value-type="float" office:value="1757.78917218997" table:style-name="ce4">
            <text:p>1 758</text:p>
          </table:table-cell>
          <table:table-cell office:value-type="float" office:value="84341.567964159098" table:style-name="ce4">
            <text:p>84 342</text:p>
          </table:table-cell>
          <table:table-cell office:value-type="float" office:value="1189279.0459719901" table:style-name="ce4">
            <text:p>1 189 279</text:p>
          </table:table-cell>
          <table:table-cell office:value-type="float" office:value="13.9553225878195" table:style-name="ce16">
            <text:p>13,96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3.46239326236987E-2" table:style-name="ce15">
            <text:p>0,03462</text:p>
          </table:table-cell>
          <table:table-cell office:value-type="float" office:value="69942.191563025699" table:style-name="ce4">
            <text:p>69 942</text:p>
          </table:table-cell>
          <table:table-cell office:value-type="float" office:value="2421.67372823203" table:style-name="ce4">
            <text:p>2 422</text:p>
          </table:table-cell>
          <table:table-cell office:value-type="float" office:value="68731.354698909694" table:style-name="ce4">
            <text:p>68 731</text:p>
          </table:table-cell>
          <table:table-cell office:value-type="float" office:value="768032.18591299595" table:style-name="ce4">
            <text:p>768 032</text:p>
          </table:table-cell>
          <table:table-cell office:value-type="float" office:value="10.980956826623199" table:style-name="ce16">
            <text:p>10,98</text:p>
          </table:table-cell>
          <table:table-cell office:value-type="float" office:value="1.9219125373542499E-2" table:style-name="ce15">
            <text:p>0,01922</text:p>
          </table:table-cell>
          <table:table-cell office:value-type="float" office:value="83462.673378064093" table:style-name="ce4">
            <text:p>83 463</text:p>
          </table:table-cell>
          <table:table-cell office:value-type="float" office:value="1604.07958366404" table:style-name="ce4">
            <text:p>1 604</text:p>
          </table:table-cell>
          <table:table-cell office:value-type="float" office:value="82660.633586232099" table:style-name="ce4">
            <text:p>82 661</text:p>
          </table:table-cell>
          <table:table-cell office:value-type="float" office:value="1104937.47800783" table:style-name="ce4">
            <text:p>1 104 937</text:p>
          </table:table-cell>
          <table:table-cell office:value-type="float" office:value="13.238702204070901" table:style-name="ce16">
            <text:p>13,24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.5635928462203301E-2" table:style-name="ce15">
            <text:p>0,03564</text:p>
          </table:table-cell>
          <table:table-cell office:value-type="float" office:value="67520.517834793704" table:style-name="ce4">
            <text:p>67 521</text:p>
          </table:table-cell>
          <table:table-cell office:value-type="float" office:value="2406.15634329163" table:style-name="ce4">
            <text:p>2 406</text:p>
          </table:table-cell>
          <table:table-cell office:value-type="float" office:value="66317.439663147903" table:style-name="ce4">
            <text:p>66 317</text:p>
          </table:table-cell>
          <table:table-cell office:value-type="float" office:value="699300.83121408697" table:style-name="ce4">
            <text:p>699 301</text:p>
          </table:table-cell>
          <table:table-cell office:value-type="float" office:value="10.3568641597967" table:style-name="ce16">
            <text:p>10,36</text:p>
          </table:table-cell>
          <table:table-cell office:value-type="float" office:value="2.5390829923407798E-2" table:style-name="ce15">
            <text:p>0,02539</text:p>
          </table:table-cell>
          <table:table-cell office:value-type="float" office:value="81858.593794400105" table:style-name="ce4">
            <text:p>81 859</text:p>
          </table:table-cell>
          <table:table-cell office:value-type="float" office:value="2078.4576328029402" table:style-name="ce4">
            <text:p>2 078</text:p>
          </table:table-cell>
          <table:table-cell office:value-type="float" office:value="80819.364977998601" table:style-name="ce4">
            <text:p>80 819</text:p>
          </table:table-cell>
          <table:table-cell office:value-type="float" office:value="1022276.8444216" table:style-name="ce4">
            <text:p>1 022 277</text:p>
          </table:table-cell>
          <table:table-cell office:value-type="float" office:value="12.4883264790646" table:style-name="ce16">
            <text:p>12,49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4.5852412547114002E-2" table:style-name="ce15">
            <text:p>0,04585</text:p>
          </table:table-cell>
          <table:table-cell office:value-type="float" office:value="65114.361491502103" table:style-name="ce4">
            <text:p>65 114</text:p>
          </table:table-cell>
          <table:table-cell office:value-type="float" office:value="2985.6505658502601" table:style-name="ce4">
            <text:p>2 986</text:p>
          </table:table-cell>
          <table:table-cell office:value-type="float" office:value="63621.536208576901" table:style-name="ce4">
            <text:p>63 622</text:p>
          </table:table-cell>
          <table:table-cell office:value-type="float" office:value="632983.39155093895" table:style-name="ce4">
            <text:p>632 983</text:p>
          </table:table-cell>
          <table:table-cell office:value-type="float" office:value="9.7211026423648192" table:style-name="ce16">
            <text:p>9,72</text:p>
          </table:table-cell>
          <table:table-cell office:value-type="float" office:value="2.2482705611068399E-2" table:style-name="ce15">
            <text:p>0,02248</text:p>
          </table:table-cell>
          <table:table-cell office:value-type="float" office:value="79780.136161597096" table:style-name="ce4">
            <text:p>79 780</text:p>
          </table:table-cell>
          <table:table-cell office:value-type="float" office:value="1793.6733149321401" table:style-name="ce4">
            <text:p>1 794</text:p>
          </table:table-cell>
          <table:table-cell office:value-type="float" office:value="78883.299504131006" table:style-name="ce4">
            <text:p>78 883</text:p>
          </table:table-cell>
          <table:table-cell office:value-type="float" office:value="941457.47944359796" table:style-name="ce4">
            <text:p>941 457</text:p>
          </table:table-cell>
          <table:table-cell office:value-type="float" office:value="11.800650196142101" table:style-name="ce16">
            <text:p>11,80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23650038027098E-2" table:style-name="ce15">
            <text:p>0,04237</text:p>
          </table:table-cell>
          <table:table-cell office:value-type="float" office:value="62128.710925651802" table:style-name="ce4">
            <text:p>62 129</text:p>
          </table:table-cell>
          <table:table-cell office:value-type="float" office:value="2632.0830746227002" table:style-name="ce4">
            <text:p>2 632</text:p>
          </table:table-cell>
          <table:table-cell office:value-type="float" office:value="60812.669388340502" table:style-name="ce4">
            <text:p>60 813</text:p>
          </table:table-cell>
          <table:table-cell office:value-type="float" office:value="569361.85534236196" table:style-name="ce4">
            <text:p>569 362</text:p>
          </table:table-cell>
          <table:table-cell office:value-type="float" office:value="9.1642309466827001" table:style-name="ce16">
            <text:p>9,16</text:p>
          </table:table-cell>
          <table:table-cell office:value-type="float" office:value="2.33195562323254E-2" table:style-name="ce15">
            <text:p>0,02332</text:p>
          </table:table-cell>
          <table:table-cell office:value-type="float" office:value="77986.462846665003" table:style-name="ce4">
            <text:p>77 986</text:p>
          </table:table-cell>
          <table:table-cell office:value-type="float" office:value="1818.60970571296" table:style-name="ce4">
            <text:p>1 819</text:p>
          </table:table-cell>
          <table:table-cell office:value-type="float" office:value="77077.157993808505" table:style-name="ce4">
            <text:p>77 077</text:p>
          </table:table-cell>
          <table:table-cell office:value-type="float" office:value="862574.17993946699" table:style-name="ce4">
            <text:p>862 574</text:p>
          </table:table-cell>
          <table:table-cell office:value-type="float" office:value="11.060562929177101" table:style-name="ce16">
            <text:p>11,06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5.1670271569334299E-2" table:style-name="ce15">
            <text:p>0,05167</text:p>
          </table:table-cell>
          <table:table-cell office:value-type="float" office:value="59496.627851029101" table:style-name="ce4">
            <text:p>59 497</text:p>
          </table:table-cell>
          <table:table-cell office:value-type="float" office:value="3074.2069185222899" table:style-name="ce4">
            <text:p>3 074</text:p>
          </table:table-cell>
          <table:table-cell office:value-type="float" office:value="57959.524391767998" table:style-name="ce4">
            <text:p>57 960</text:p>
          </table:table-cell>
          <table:table-cell office:value-type="float" office:value="508549.185954021" table:style-name="ce4">
            <text:p>508 549</text:p>
          </table:table-cell>
          <table:table-cell office:value-type="float" office:value="8.5475295713793091" table:style-name="ce16">
            <text:p>8,55</text:p>
          </table:table-cell>
          <table:table-cell office:value-type="float" office:value="3.2075978854941303E-2" table:style-name="ce15">
            <text:p>0,03208</text:p>
          </table:table-cell>
          <table:table-cell office:value-type="float" office:value="76167.853140951993" table:style-name="ce4">
            <text:p>76 168</text:p>
          </table:table-cell>
          <table:table-cell office:value-type="float" office:value="2443.1584467754501" table:style-name="ce4">
            <text:p>2 443</text:p>
          </table:table-cell>
          <table:table-cell office:value-type="float" office:value="74946.273917564293" table:style-name="ce4">
            <text:p>74 946</text:p>
          </table:table-cell>
          <table:table-cell office:value-type="float" office:value="785497.02194565802" table:style-name="ce4">
            <text:p>785 497</text:p>
          </table:table-cell>
          <table:table-cell office:value-type="float" office:value="10.312710540653701" table:style-name="ce16">
            <text:p>10,31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5306219162043903E-2" table:style-name="ce15">
            <text:p>0,05531</text:p>
          </table:table-cell>
          <table:table-cell office:value-type="float" office:value="56422.4209325068" table:style-name="ce4">
            <text:p>56 422</text:p>
          </table:table-cell>
          <table:table-cell office:value-type="float" office:value="3120.5107777463099" table:style-name="ce4">
            <text:p>3 121</text:p>
          </table:table-cell>
          <table:table-cell office:value-type="float" office:value="54862.165543633702" table:style-name="ce4">
            <text:p>54 862</text:p>
          </table:table-cell>
          <table:table-cell office:value-type="float" office:value="450589.66156225302" table:style-name="ce4">
            <text:p>450 590</text:p>
          </table:table-cell>
          <table:table-cell office:value-type="float" office:value="7.9860036863936399" table:style-name="ce16">
            <text:p>7,99</text:p>
          </table:table-cell>
          <table:table-cell office:value-type="float" office:value="3.3745356865543197E-2" table:style-name="ce15">
            <text:p>0,03375</text:p>
          </table:table-cell>
          <table:table-cell office:value-type="float" office:value="73724.694694176593" table:style-name="ce4">
            <text:p>73 725</text:p>
          </table:table-cell>
          <table:table-cell office:value-type="float" office:value="2487.8661322582102" table:style-name="ce4">
            <text:p>2 488</text:p>
          </table:table-cell>
          <table:table-cell office:value-type="float" office:value="72480.761628047505" table:style-name="ce4">
            <text:p>72 481</text:p>
          </table:table-cell>
          <table:table-cell office:value-type="float" office:value="710550.74802809395" table:style-name="ce4">
            <text:p>710 551</text:p>
          </table:table-cell>
          <table:table-cell office:value-type="float" office:value="9.6378933948195709" table:style-name="ce16">
            <text:p>9,64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5.9964537101713997E-2" table:style-name="ce15">
            <text:p>0,05996</text:p>
          </table:table-cell>
          <table:table-cell office:value-type="float" office:value="53301.910154760502" table:style-name="ce4">
            <text:p>53 302</text:p>
          </table:table-cell>
          <table:table-cell office:value-type="float" office:value="3196.2243690673599" table:style-name="ce4">
            <text:p>3 196</text:p>
          </table:table-cell>
          <table:table-cell office:value-type="float" office:value="51703.797970226798" table:style-name="ce4">
            <text:p>51 704</text:p>
          </table:table-cell>
          <table:table-cell office:value-type="float" office:value="395727.49601861998" table:style-name="ce4">
            <text:p>395 727</text:p>
          </table:table-cell>
          <table:table-cell office:value-type="float" office:value="7.4242648128301001" table:style-name="ce16">
            <text:p>7,42</text:p>
          </table:table-cell>
          <table:table-cell office:value-type="float" office:value="3.5177150417339501E-2" table:style-name="ce15">
            <text:p>0,03518</text:p>
          </table:table-cell>
          <table:table-cell office:value-type="float" office:value="71236.828561918403" table:style-name="ce4">
            <text:p>71 237</text:p>
          </table:table-cell>
          <table:table-cell office:value-type="float" office:value="2505.9086335768302" table:style-name="ce4">
            <text:p>2 506</text:p>
          </table:table-cell>
          <table:table-cell office:value-type="float" office:value="69983.874245130006" table:style-name="ce4">
            <text:p>69 984</text:p>
          </table:table-cell>
          <table:table-cell office:value-type="float" office:value="638069.98640004697" table:style-name="ce4">
            <text:p>638 070</text:p>
          </table:table-cell>
          <table:table-cell office:value-type="float" office:value="8.9570240461426796" table:style-name="ce16">
            <text:p>8,96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6.3826995249717897E-2" table:style-name="ce15">
            <text:p>0,06383</text:p>
          </table:table-cell>
          <table:table-cell office:value-type="float" office:value="50105.685785693102" table:style-name="ce4">
            <text:p>50 106</text:p>
          </table:table-cell>
          <table:table-cell office:value-type="float" office:value="3198.0953686272901" table:style-name="ce4">
            <text:p>3 198</text:p>
          </table:table-cell>
          <table:table-cell office:value-type="float" office:value="48506.638101379503" table:style-name="ce4">
            <text:p>48 507</text:p>
          </table:table-cell>
          <table:table-cell office:value-type="float" office:value="344023.69804839301" table:style-name="ce4">
            <text:p>344 024</text:p>
          </table:table-cell>
          <table:table-cell office:value-type="float" office:value="6.8659612707391204" table:style-name="ce16">
            <text:p>6,87</text:p>
          </table:table-cell>
          <table:table-cell office:value-type="float" office:value="4.7247957431552703E-2" table:style-name="ce15">
            <text:p>0,04725</text:p>
          </table:table-cell>
          <table:table-cell office:value-type="float" office:value="68730.919928341595" table:style-name="ce4">
            <text:p>68 731</text:p>
          </table:table-cell>
          <table:table-cell office:value-type="float" office:value="3247.3955790057398" table:style-name="ce4">
            <text:p>3 247</text:p>
          </table:table-cell>
          <table:table-cell office:value-type="float" office:value="67107.222138838697" table:style-name="ce4">
            <text:p>67 107</text:p>
          </table:table-cell>
          <table:table-cell office:value-type="float" office:value="568086.11215491698" table:style-name="ce4">
            <text:p>568 086</text:p>
          </table:table-cell>
          <table:table-cell office:value-type="float" office:value="8.2653645949625005" table:style-name="ce16">
            <text:p>8,27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7.7935256908974002E-2" table:style-name="ce15">
            <text:p>0,07794</text:p>
          </table:table-cell>
          <table:table-cell office:value-type="float" office:value="46907.590417065803" table:style-name="ce4">
            <text:p>46 908</text:p>
          </table:table-cell>
          <table:table-cell office:value-type="float" office:value="3655.75511013495" table:style-name="ce4">
            <text:p>3 656</text:p>
          </table:table-cell>
          <table:table-cell office:value-type="float" office:value="45079.7128619984" table:style-name="ce4">
            <text:p>45 080</text:p>
          </table:table-cell>
          <table:table-cell office:value-type="float" office:value="295517.05994701298" table:style-name="ce4">
            <text:p>295 517</text:p>
          </table:table-cell>
          <table:table-cell office:value-type="float" office:value="6.29998380474259" table:style-name="ce16">
            <text:p>6,30</text:p>
          </table:table-cell>
          <table:table-cell office:value-type="float" office:value="4.9456405883606898E-2" table:style-name="ce15">
            <text:p>0,04946</text:p>
          </table:table-cell>
          <table:table-cell office:value-type="float" office:value="65483.524349335799" table:style-name="ce4">
            <text:p>65 484</text:p>
          </table:table-cell>
          <table:table-cell office:value-type="float" office:value="3238.5797589098102" table:style-name="ce4">
            <text:p>3 239</text:p>
          </table:table-cell>
          <table:table-cell office:value-type="float" office:value="63864.234469880903" table:style-name="ce4">
            <text:p>63 864</text:p>
          </table:table-cell>
          <table:table-cell office:value-type="float" office:value="500978.89001607802" table:style-name="ce4">
            <text:p>500 979</text:p>
          </table:table-cell>
          <table:table-cell office:value-type="float" office:value="7.6504570423470097" table:style-name="ce16">
            <text:p>7,65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9.7401633259094303E-2" table:style-name="ce15">
            <text:p>0,09740</text:p>
          </table:table-cell>
          <table:table-cell office:value-type="float" office:value="43251.835306930901" table:style-name="ce4">
            <text:p>43 252</text:p>
          </table:table-cell>
          <table:table-cell office:value-type="float" office:value="4212.79940034843" table:style-name="ce4">
            <text:p>4 213</text:p>
          </table:table-cell>
          <table:table-cell office:value-type="float" office:value="41145.435606756699" table:style-name="ce4">
            <text:p>41 145</text:p>
          </table:table-cell>
          <table:table-cell office:value-type="float" office:value="250437.347085015" table:style-name="ce4">
            <text:p>250 437</text:p>
          </table:table-cell>
          <table:table-cell office:value-type="float" office:value="5.7902131853554799" table:style-name="ce16">
            <text:p>5,79</text:p>
          </table:table-cell>
          <table:table-cell office:value-type="float" office:value="6.4247392448932003E-2" table:style-name="ce15">
            <text:p>0,06425</text:p>
          </table:table-cell>
          <table:table-cell office:value-type="float" office:value="62244.944590425999" table:style-name="ce4">
            <text:p>62 245</text:p>
          </table:table-cell>
          <table:table-cell office:value-type="float" office:value="3999.0753830631302" table:style-name="ce4">
            <text:p>3 999</text:p>
          </table:table-cell>
          <table:table-cell office:value-type="float" office:value="60245.406898894398" table:style-name="ce4">
            <text:p>60 245</text:p>
          </table:table-cell>
          <table:table-cell office:value-type="float" office:value="437114.65554619703" table:style-name="ce4">
            <text:p>437 115</text:p>
          </table:table-cell>
          <table:table-cell office:value-type="float" office:value="7.02249248388648" table:style-name="ce16">
            <text:p>7,02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0.10907674328009299" table:style-name="ce15">
            <text:p>0,10908</text:p>
          </table:table-cell>
          <table:table-cell office:value-type="float" office:value="39039.035906582503" table:style-name="ce4">
            <text:p>39 039</text:p>
          </table:table-cell>
          <table:table-cell office:value-type="float" office:value="4258.2508974846496" table:style-name="ce4">
            <text:p>4 258</text:p>
          </table:table-cell>
          <table:table-cell office:value-type="float" office:value="36909.910457840102" table:style-name="ce4">
            <text:p>36 910</text:p>
          </table:table-cell>
          <table:table-cell office:value-type="float" office:value="209291.911478258" table:style-name="ce4">
            <text:p>209 292</text:p>
          </table:table-cell>
          <table:table-cell office:value-type="float" office:value="5.36109323957381" table:style-name="ce16">
            <text:p>5,36</text:p>
          </table:table-cell>
          <table:table-cell office:value-type="float" office:value="7.1078610603290696E-2" table:style-name="ce15">
            <text:p>0,07108</text:p>
          </table:table-cell>
          <table:table-cell office:value-type="float" office:value="58245.869207362899" table:style-name="ce4">
            <text:p>58 246</text:p>
          </table:table-cell>
          <table:table-cell office:value-type="float" office:value="4140.0354566403403" table:style-name="ce4">
            <text:p>4 140</text:p>
          </table:table-cell>
          <table:table-cell office:value-type="float" office:value="56175.8514790427" table:style-name="ce4">
            <text:p>56 176</text:p>
          </table:table-cell>
          <table:table-cell office:value-type="float" office:value="376869.24864730297" table:style-name="ce4">
            <text:p>376 869</text:p>
          </table:table-cell>
          <table:table-cell office:value-type="float" office:value="6.4703171877408003" table:style-name="ce16">
            <text:p>6,47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1681136543015" table:style-name="ce15">
            <text:p>0,11681</text:p>
          </table:table-cell>
          <table:table-cell office:value-type="float" office:value="34780.785009097803" table:style-name="ce4">
            <text:p>34 781</text:p>
          </table:table-cell>
          <table:table-cell office:value-type="float" office:value="4062.79098764521" table:style-name="ce4">
            <text:p>4 063</text:p>
          </table:table-cell>
          <table:table-cell office:value-type="float" office:value="32749.389515275201" table:style-name="ce4">
            <text:p>32 749</text:p>
          </table:table-cell>
          <table:table-cell office:value-type="float" office:value="172382.00102041801" table:style-name="ce4">
            <text:p>172 382</text:p>
          </table:table-cell>
          <table:table-cell office:value-type="float" office:value="4.9562423900244701" table:style-name="ce16">
            <text:p>4,96</text:p>
          </table:table-cell>
          <table:table-cell office:value-type="float" office:value="8.3406263079791501E-2" table:style-name="ce15">
            <text:p>0,08341</text:p>
          </table:table-cell>
          <table:table-cell office:value-type="float" office:value="54105.833750722501" table:style-name="ce4">
            <text:p>54 106</text:p>
          </table:table-cell>
          <table:table-cell office:value-type="float" office:value="4512.7654039642302" table:style-name="ce4">
            <text:p>4 513</text:p>
          </table:table-cell>
          <table:table-cell office:value-type="float" office:value="51849.451048740397" table:style-name="ce4">
            <text:p>51 849</text:p>
          </table:table-cell>
          <table:table-cell office:value-type="float" office:value="320693.39716826001" table:style-name="ce4">
            <text:p>320 693</text:p>
          </table:table-cell>
          <table:table-cell office:value-type="float" office:value="5.9271500859919302" table:style-name="ce16">
            <text:p>5,93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3820249289306799" table:style-name="ce15">
            <text:p>0,13820</text:p>
          </table:table-cell>
          <table:table-cell office:value-type="float" office:value="30717.9940214526" table:style-name="ce4">
            <text:p>30 718</text:p>
          </table:table-cell>
          <table:table-cell office:value-type="float" office:value="4245.3033504391096" table:style-name="ce4">
            <text:p>4 245</text:p>
          </table:table-cell>
          <table:table-cell office:value-type="float" office:value="28595.342346233101" table:style-name="ce4">
            <text:p>28 595</text:p>
          </table:table-cell>
          <table:table-cell office:value-type="float" office:value="139632.611505143" table:style-name="ce4">
            <text:p>139 633</text:p>
          </table:table-cell>
          <table:table-cell office:value-type="float" office:value="4.5456292298132297" table:style-name="ce16">
            <text:p>4,55</text:p>
          </table:table-cell>
          <table:table-cell office:value-type="float" office:value="8.8652032314004106E-2" table:style-name="ce15">
            <text:p>0,08865</text:p>
          </table:table-cell>
          <table:table-cell office:value-type="float" office:value="49593.0683467583" table:style-name="ce4">
            <text:p>49 593</text:p>
          </table:table-cell>
          <table:table-cell office:value-type="float" office:value="4396.5262976274298" table:style-name="ce4">
            <text:p>4 397</text:p>
          </table:table-cell>
          <table:table-cell office:value-type="float" office:value="47394.805197944603" table:style-name="ce4">
            <text:p>47 395</text:p>
          </table:table-cell>
          <table:table-cell office:value-type="float" office:value="268843.94611951901" table:style-name="ce4">
            <text:p>268 844</text:p>
          </table:table-cell>
          <table:table-cell office:value-type="float" office:value="5.4209984395347997" table:style-name="ce16">
            <text:p>5,42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5935451336359099" table:style-name="ce15">
            <text:p>0,15935</text:p>
          </table:table-cell>
          <table:table-cell office:value-type="float" office:value="26472.690671013501" table:style-name="ce4">
            <text:p>26 473</text:p>
          </table:table-cell>
          <table:table-cell office:value-type="float" office:value="4218.54273930422" table:style-name="ce4">
            <text:p>4 219</text:p>
          </table:table-cell>
          <table:table-cell office:value-type="float" office:value="24363.419301361399" table:style-name="ce4">
            <text:p>24 363</text:p>
          </table:table-cell>
          <table:table-cell office:value-type="float" office:value="111037.26915891" table:style-name="ce4">
            <text:p>111 037</text:p>
          </table:table-cell>
          <table:table-cell office:value-type="float" office:value="4.1944081370047899" table:style-name="ce16">
            <text:p>4,19</text:p>
          </table:table-cell>
          <table:table-cell office:value-type="float" office:value="0.115963235630344" table:style-name="ce15">
            <text:p>0,11596</text:p>
          </table:table-cell>
          <table:table-cell office:value-type="float" office:value="45196.542049130898" table:style-name="ce4">
            <text:p>45 197</text:p>
          </table:table-cell>
          <table:table-cell office:value-type="float" office:value="5241.13725532013" table:style-name="ce4">
            <text:p>5 241</text:p>
          </table:table-cell>
          <table:table-cell office:value-type="float" office:value="42575.973421470801" table:style-name="ce4">
            <text:p>42 576</text:p>
          </table:table-cell>
          <table:table-cell office:value-type="float" office:value="221449.14092157499" table:style-name="ce4">
            <text:p>221 449</text:p>
          </table:table-cell>
          <table:table-cell office:value-type="float" office:value="4.8996921198274102" table:style-name="ce16">
            <text:p>4,90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46136563446322" table:style-name="ce15">
            <text:p>0,14614</text:p>
          </table:table-cell>
          <table:table-cell office:value-type="float" office:value="22254.1479317093" table:style-name="ce4">
            <text:p>22 254</text:p>
          </table:table-cell>
          <table:table-cell office:value-type="float" office:value="3252.1447011660698" table:style-name="ce4">
            <text:p>3 252</text:p>
          </table:table-cell>
          <table:table-cell office:value-type="float" office:value="20628.075581126199" table:style-name="ce4">
            <text:p>20 628</text:p>
          </table:table-cell>
          <table:table-cell office:value-type="float" office:value="86673.849857548499" table:style-name="ce4">
            <text:p>86 674</text:p>
          </table:table-cell>
          <table:table-cell office:value-type="float" office:value="3.8947278558371399" table:style-name="ce16">
            <text:p>3,89</text:p>
          </table:table-cell>
          <table:table-cell office:value-type="float" office:value="0.14159292035398199" table:style-name="ce15">
            <text:p>0,14159</text:p>
          </table:table-cell>
          <table:table-cell office:value-type="float" office:value="39955.404793810703" table:style-name="ce4">
            <text:p>39 955</text:p>
          </table:table-cell>
          <table:table-cell office:value-type="float" office:value="5657.4024486811704" table:style-name="ce4">
            <text:p>5 657</text:p>
          </table:table-cell>
          <table:table-cell office:value-type="float" office:value="37126.703569470199" table:style-name="ce4">
            <text:p>37 127</text:p>
          </table:table-cell>
          <table:table-cell office:value-type="float" office:value="178873.167500104" table:style-name="ce4">
            <text:p>178 873</text:p>
          </table:table-cell>
          <table:table-cell office:value-type="float" office:value="4.4768203056176299" table:style-name="ce16">
            <text:p>4,48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8957782123547701" table:style-name="ce15">
            <text:p>0,18958</text:p>
          </table:table-cell>
          <table:table-cell office:value-type="float" office:value="19002.0032305432" table:style-name="ce4">
            <text:p>19 002</text:p>
          </table:table-cell>
          <table:table-cell office:value-type="float" office:value="3602.3583715558698" table:style-name="ce4">
            <text:p>3 602</text:p>
          </table:table-cell>
          <table:table-cell office:value-type="float" office:value="17200.824044765301" table:style-name="ce4">
            <text:p>17 201</text:p>
          </table:table-cell>
          <table:table-cell office:value-type="float" office:value="66045.774276422293" table:style-name="ce4">
            <text:p>66 046</text:p>
          </table:table-cell>
          <table:table-cell office:value-type="float" office:value="3.4757269260044401" table:style-name="ce16">
            <text:p>3,48</text:p>
          </table:table-cell>
          <table:table-cell office:value-type="float" office:value="0.144718423602886" table:style-name="ce15">
            <text:p>0,14472</text:p>
          </table:table-cell>
          <table:table-cell office:value-type="float" office:value="34298.0023451296" table:style-name="ce4">
            <text:p>34 298</text:p>
          </table:table-cell>
          <table:table-cell office:value-type="float" office:value="4963.5528321152296" table:style-name="ce4">
            <text:p>4 964</text:p>
          </table:table-cell>
          <table:table-cell office:value-type="float" office:value="31816.225929071999" table:style-name="ce4">
            <text:p>31 816</text:p>
          </table:table-cell>
          <table:table-cell office:value-type="float" office:value="141746.463930634" table:style-name="ce4">
            <text:p>141 746</text:p>
          </table:table-cell>
          <table:table-cell office:value-type="float" office:value="4.13279066530714" table:style-name="ce16">
            <text:p>4,13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20501138952164" table:style-name="ce15">
            <text:p>0,20501</text:p>
          </table:table-cell>
          <table:table-cell office:value-type="float" office:value="15399.6448589873" table:style-name="ce4">
            <text:p>15 400</text:p>
          </table:table-cell>
          <table:table-cell office:value-type="float" office:value="3157.1025906807699" table:style-name="ce4">
            <text:p>3 157</text:p>
          </table:table-cell>
          <table:table-cell office:value-type="float" office:value="13821.0935636469" table:style-name="ce4">
            <text:p>13 821</text:p>
          </table:table-cell>
          <table:table-cell office:value-type="float" office:value="48844.950231657" table:style-name="ce4">
            <text:p>48 845</text:p>
          </table:table-cell>
          <table:table-cell office:value-type="float" office:value="3.17182316078872" table:style-name="ce16">
            <text:p>3,17</text:p>
          </table:table-cell>
          <table:table-cell office:value-type="float" office:value="0.16276295133438001" table:style-name="ce15">
            <text:p>0,16276</text:p>
          </table:table-cell>
          <table:table-cell office:value-type="float" office:value="29334.4495130143" table:style-name="ce4">
            <text:p>29 334</text:p>
          </table:table-cell>
          <table:table-cell office:value-type="float" office:value="4774.5615785075797" table:style-name="ce4">
            <text:p>4 775</text:p>
          </table:table-cell>
          <table:table-cell office:value-type="float" office:value="26947.168723760598" table:style-name="ce4">
            <text:p>26 947</text:p>
          </table:table-cell>
          <table:table-cell office:value-type="float" office:value="109930.238001562" table:style-name="ce4">
            <text:p>109 930</text:p>
          </table:table-cell>
          <table:table-cell office:value-type="float" office:value="3.7474791525503499" table:style-name="ce16">
            <text:p>3,75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4376336421952999" table:style-name="ce15">
            <text:p>0,24376</text:p>
          </table:table-cell>
          <table:table-cell office:value-type="float" office:value="12242.542268306601" table:style-name="ce4">
            <text:p>12 243</text:p>
          </table:table-cell>
          <table:table-cell office:value-type="float" office:value="2984.2832899221999" table:style-name="ce4">
            <text:p>2 984</text:p>
          </table:table-cell>
          <table:table-cell office:value-type="float" office:value="10750.4006233455" table:style-name="ce4">
            <text:p>10 750</text:p>
          </table:table-cell>
          <table:table-cell office:value-type="float" office:value="35023.856668010099" table:style-name="ce4">
            <text:p>35 024</text:p>
          </table:table-cell>
          <table:table-cell office:value-type="float" office:value="2.8608319988144699" table:style-name="ce16">
            <text:p>2,86</text:p>
          </table:table-cell>
          <table:table-cell office:value-type="float" office:value="0.21106068763941199" table:style-name="ce15">
            <text:p>0,21106</text:p>
          </table:table-cell>
          <table:table-cell office:value-type="float" office:value="24559.887934506802" table:style-name="ce4">
            <text:p>24 560</text:p>
          </table:table-cell>
          <table:table-cell office:value-type="float" office:value="5183.6268358039097" table:style-name="ce4">
            <text:p>5 184</text:p>
          </table:table-cell>
          <table:table-cell office:value-type="float" office:value="21968.0745166048" table:style-name="ce4">
            <text:p>21 968</text:p>
          </table:table-cell>
          <table:table-cell office:value-type="float" office:value="82983.069277801405" table:style-name="ce4">
            <text:p>82 983</text:p>
          </table:table-cell>
          <table:table-cell office:value-type="float" office:value="3.3788048829494" table:style-name="ce16">
            <text:p>3,38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8274428274428298" table:style-name="ce15">
            <text:p>0,28274</text:p>
          </table:table-cell>
          <table:table-cell office:value-type="float" office:value="9258.2589783843596" table:style-name="ce4">
            <text:p>9 258</text:p>
          </table:table-cell>
          <table:table-cell office:value-type="float" office:value="2617.7197943041001" table:style-name="ce4">
            <text:p>2 618</text:p>
          </table:table-cell>
          <table:table-cell office:value-type="float" office:value="7949.39908123231" table:style-name="ce4">
            <text:p>7 949</text:p>
          </table:table-cell>
          <table:table-cell office:value-type="float" office:value="24273.456044664599" table:style-name="ce4">
            <text:p>24 273</text:p>
          </table:table-cell>
          <table:table-cell office:value-type="float" office:value="2.621816488536" table:style-name="ce16">
            <text:p>2,62</text:p>
          </table:table-cell>
          <table:table-cell office:value-type="float" office:value="0.210402355250245" table:style-name="ce15">
            <text:p>0,21040</text:p>
          </table:table-cell>
          <table:table-cell office:value-type="float" office:value="19376.2610987029" table:style-name="ce4">
            <text:p>19 376</text:p>
          </table:table-cell>
          <table:table-cell office:value-type="float" office:value="4076.81097111079" table:style-name="ce4">
            <text:p>4 077</text:p>
          </table:table-cell>
          <table:table-cell office:value-type="float" office:value="17337.855613147502" table:style-name="ce4">
            <text:p>17 338</text:p>
          </table:table-cell>
          <table:table-cell office:value-type="float" office:value="61014.994761196598" table:style-name="ce4">
            <text:p>61 015</text:p>
          </table:table-cell>
          <table:table-cell office:value-type="float" office:value="3.1489560576411302" table:style-name="ce16">
            <text:p>3,15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9906542056074797" table:style-name="ce15">
            <text:p>0,29907</text:p>
          </table:table-cell>
          <table:table-cell office:value-type="float" office:value="6640.5391840802604" table:style-name="ce4">
            <text:p>6 641</text:p>
          </table:table-cell>
          <table:table-cell office:value-type="float" office:value="1985.9556438370901" table:style-name="ce4">
            <text:p>1 986</text:p>
          </table:table-cell>
          <table:table-cell office:value-type="float" office:value="5647.5613621617103" table:style-name="ce4">
            <text:p>5 648</text:p>
          </table:table-cell>
          <table:table-cell office:value-type="float" office:value="16324.0569634323" table:style-name="ce4">
            <text:p>16 324</text:p>
          </table:table-cell>
          <table:table-cell office:value-type="float" office:value="2.4582426985096202" table:style-name="ce16">
            <text:p>2,46</text:p>
          </table:table-cell>
          <table:table-cell office:value-type="float" office:value="0.23846057099735901" table:style-name="ce15">
            <text:p>0,23846</text:p>
          </table:table-cell>
          <table:table-cell office:value-type="float" office:value="15299.450127592099" table:style-name="ce4">
            <text:p>15 299</text:p>
          </table:table-cell>
          <table:table-cell office:value-type="float" office:value="3648.31561337122" table:style-name="ce4">
            <text:p>3 648</text:p>
          </table:table-cell>
          <table:table-cell office:value-type="float" office:value="13475.292320906499" table:style-name="ce4">
            <text:p>13 475</text:p>
          </table:table-cell>
          <table:table-cell office:value-type="float" office:value="43677.1391480491" table:style-name="ce4">
            <text:p>43 677</text:p>
          </table:table-cell>
          <table:table-cell office:value-type="float" office:value="2.8548175773506301" table:style-name="ce16">
            <text:p>2,85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4654.5835402431703" table:style-name="ce4">
            <text:p>4 655</text:p>
          </table:table-cell>
          <table:table-cell office:value-type="float" office:value="1411.5370090331" table:style-name="ce4">
            <text:p>1 412</text:p>
          </table:table-cell>
          <table:table-cell office:value-type="float" office:value="3948.81503572662" table:style-name="ce4">
            <text:p>3 949</text:p>
          </table:table-cell>
          <table:table-cell office:value-type="float" office:value="10676.495601270601" table:style-name="ce4">
            <text:p>10 676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1651.134514220899" table:style-name="ce4">
            <text:p>11 651</text:p>
          </table:table-cell>
          <table:table-cell office:value-type="float" office:value="3052.91452021642" table:style-name="ce4">
            <text:p>3 053</text:p>
          </table:table-cell>
          <table:table-cell office:value-type="float" office:value="10124.677254112599" table:style-name="ce4">
            <text:p>10 125</text:p>
          </table:table-cell>
          <table:table-cell office:value-type="float" office:value="30201.846827142701" table:style-name="ce4">
            <text:p>30 202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3243.04653121007" table:style-name="ce4">
            <text:p>3 243</text:p>
          </table:table-cell>
          <table:table-cell office:value-type="float" office:value="1070.52692831074" table:style-name="ce4">
            <text:p>1 071</text:p>
          </table:table-cell>
          <table:table-cell office:value-type="float" office:value="2707.78306705471" table:style-name="ce4">
            <text:p>2 708</text:p>
          </table:table-cell>
          <table:table-cell office:value-type="float" office:value="6727.6805655439603" table:style-name="ce4">
            <text:p>6 728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8598.2199940044393" table:style-name="ce4">
            <text:p>8 598</text:p>
          </table:table-cell>
          <table:table-cell office:value-type="float" office:value="2650.04508849801" table:style-name="ce4">
            <text:p>2 650</text:p>
          </table:table-cell>
          <table:table-cell office:value-type="float" office:value="7273.1974497554302" table:style-name="ce4">
            <text:p>7 273</text:p>
          </table:table-cell>
          <table:table-cell office:value-type="float" office:value="20077.169573030002" table:style-name="ce4">
            <text:p>20 077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2172.51960289934" table:style-name="ce4">
            <text:p>2 173</text:p>
          </table:table-cell>
          <table:table-cell office:value-type="float" office:value="865.63333831545503" table:style-name="ce4">
            <text:p>866</text:p>
          </table:table-cell>
          <table:table-cell office:value-type="float" office:value="1739.70293374161" table:style-name="ce4">
            <text:p>1 740</text:p>
          </table:table-cell>
          <table:table-cell office:value-type="float" office:value="4019.8974984892502" table:style-name="ce4">
            <text:p>4 020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5948.1749055064201" table:style-name="ce4">
            <text:p>5 948</text:p>
          </table:table-cell>
          <table:table-cell office:value-type="float" office:value="2067.7205555194801" table:style-name="ce4">
            <text:p>2 068</text:p>
          </table:table-cell>
          <table:table-cell office:value-type="float" office:value="4914.3146277466803" table:style-name="ce4">
            <text:p>4 914</text:p>
          </table:table-cell>
          <table:table-cell office:value-type="float" office:value="12803.9721232746" table:style-name="ce4">
            <text:p>12 804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306.8862645838799" table:style-name="ce4">
            <text:p>1 307</text:p>
          </table:table-cell>
          <table:table-cell office:value-type="float" office:value="538.76788462662205" table:style-name="ce4">
            <text:p>539</text:p>
          </table:table-cell>
          <table:table-cell office:value-type="float" office:value="1037.5023222705699" table:style-name="ce4">
            <text:p>1 038</text:p>
          </table:table-cell>
          <table:table-cell office:value-type="float" office:value="2280.19456474764" table:style-name="ce4">
            <text:p>2 280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3880.4543499869401" table:style-name="ce4">
            <text:p>3 880</text:p>
          </table:table-cell>
          <table:table-cell office:value-type="float" office:value="1429.2105242794501" table:style-name="ce4">
            <text:p>1 429</text:p>
          </table:table-cell>
          <table:table-cell office:value-type="float" office:value="3165.8490878472198" table:style-name="ce4">
            <text:p>3 166</text:p>
          </table:table-cell>
          <table:table-cell office:value-type="float" office:value="7889.6574955279002" table:style-name="ce4">
            <text:p>7 890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768.11837995726103" table:style-name="ce4">
            <text:p>768</text:p>
          </table:table-cell>
          <table:table-cell office:value-type="float" office:value="349.67062652447697" table:style-name="ce4">
            <text:p>350</text:p>
          </table:table-cell>
          <table:table-cell office:value-type="float" office:value="593.28306669502194" table:style-name="ce4">
            <text:p>593</text:p>
          </table:table-cell>
          <table:table-cell office:value-type="float" office:value="1242.6922424770701" table:style-name="ce4">
            <text:p>1 243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451.24382570749" table:style-name="ce4">
            <text:p>2 451</text:p>
          </table:table-cell>
          <table:table-cell office:value-type="float" office:value="921.29803343020103" table:style-name="ce4">
            <text:p>921</text:p>
          </table:table-cell>
          <table:table-cell office:value-type="float" office:value="1990.59480899239" table:style-name="ce4">
            <text:p>1 991</text:p>
          </table:table-cell>
          <table:table-cell office:value-type="float" office:value="4723.8084076806899" table:style-name="ce4">
            <text:p>4 724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418.447753432784" table:style-name="ce4">
            <text:p>418</text:p>
          </table:table-cell>
          <table:table-cell office:value-type="float" office:value="203.927069710914" table:style-name="ce4">
            <text:p>204</text:p>
          </table:table-cell>
          <table:table-cell office:value-type="float" office:value="649.40917578204801" table:style-name="ce4">
            <text:p>649</text:p>
          </table:table-cell>
          <table:table-cell office:value-type="float" office:value="649.40917578204801" table:style-name="ce4">
            <text:p>649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529.9457922772899" table:style-name="ce4">
            <text:p>1 530</text:p>
          </table:table-cell>
          <table:table-cell office:value-type="float" office:value="669.12788405318895" table:style-name="ce4">
            <text:p>669</text:p>
          </table:table-cell>
          <table:table-cell office:value-type="float" office:value="2733.2135986882899" table:style-name="ce4">
            <text:p>2 733</text:p>
          </table:table-cell>
          <table:table-cell office:value-type="float" office:value="2733.2135986882899" table:style-name="ce4">
            <text:p>2 733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Tirol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2.11249009770267E-3" table:style-name="ce15">
            <text:p>0,00211</text:p>
          </table:table-cell>
          <table:table-cell office:value-type="float" office:value="100000" table:style-name="ce4">
            <text:p>100 000</text:p>
          </table:table-cell>
          <table:table-cell office:value-type="float" office:value="211.24900977026701" table:style-name="ce4">
            <text:p>211</text:p>
          </table:table-cell>
          <table:table-cell office:value-type="float" office:value="99810.7208872458" table:style-name="ce4">
            <text:p>99 811</text:p>
          </table:table-cell>
          <table:table-cell office:value-type="float" office:value="8021599.8494630801" table:style-name="ce4">
            <text:p>8 021 600</text:p>
          </table:table-cell>
          <table:table-cell office:value-type="float" office:value="80.215998494630796" table:style-name="ce16">
            <text:p>80,22</text:p>
          </table:table-cell>
          <table:table-cell office:value-type="float" office:value="3.0211480362537799E-3" table:style-name="ce15">
            <text:p>0,00302</text:p>
          </table:table-cell>
          <table:table-cell office:value-type="float" office:value="100000" table:style-name="ce4">
            <text:p>100 000</text:p>
          </table:table-cell>
          <table:table-cell office:value-type="float" office:value="302.11480362537799" table:style-name="ce4">
            <text:p>302</text:p>
          </table:table-cell>
          <table:table-cell office:value-type="float" office:value="99720.543806646499" table:style-name="ce4">
            <text:p>99 721</text:p>
          </table:table-cell>
          <table:table-cell office:value-type="float" office:value="8471566.0589333307" table:style-name="ce4">
            <text:p>8 471 566</text:p>
          </table:table-cell>
          <table:table-cell office:value-type="float" office:value="84.715660589333297" table:style-name="ce16">
            <text:p>84,72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7.6192895012540103E-4" table:style-name="ce15">
            <text:p>0,00076</text:p>
          </table:table-cell>
          <table:table-cell office:value-type="float" office:value="99788.750990229702" table:style-name="ce4">
            <text:p>99 789</text:p>
          </table:table-cell>
          <table:table-cell office:value-type="float" office:value="76.031938276310797" table:style-name="ce4">
            <text:p>76</text:p>
          </table:table-cell>
          <table:table-cell office:value-type="float" office:value="99750.735021091605" table:style-name="ce4">
            <text:p>99 751</text:p>
          </table:table-cell>
          <table:table-cell office:value-type="float" office:value="7921789.12857584" table:style-name="ce4">
            <text:p>7 921 789</text:p>
          </table:table-cell>
          <table:table-cell office:value-type="float" office:value="79.385592563949999" table:style-name="ce16">
            <text:p>79,39</text:p>
          </table:table-cell>
          <table:table-cell office:value-type="float" office:value="2.68240343347639E-4" table:style-name="ce15">
            <text:p>0,00027</text:p>
          </table:table-cell>
          <table:table-cell office:value-type="float" office:value="99697.885196374598" table:style-name="ce4">
            <text:p>99 698</text:p>
          </table:table-cell>
          <table:table-cell office:value-type="float" office:value="26.742994956109101" table:style-name="ce4">
            <text:p>27</text:p>
          </table:table-cell>
          <table:table-cell office:value-type="float" office:value="99684.513698896597" table:style-name="ce4">
            <text:p>99 685</text:p>
          </table:table-cell>
          <table:table-cell office:value-type="float" office:value="8371845.51512668" table:style-name="ce4">
            <text:p>8 371 846</text:p>
          </table:table-cell>
          <table:table-cell office:value-type="float" office:value="83.972147439604001" table:style-name="ce16">
            <text:p>83,97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2.6038276266111203E-4" table:style-name="ce15">
            <text:p>0,00026</text:p>
          </table:table-cell>
          <table:table-cell office:value-type="float" office:value="99712.719051953405" table:style-name="ce4">
            <text:p>99 713</text:p>
          </table:table-cell>
          <table:table-cell office:value-type="float" office:value="25.963473259198899" table:style-name="ce4">
            <text:p>26</text:p>
          </table:table-cell>
          <table:table-cell office:value-type="float" office:value="99699.7373153238" table:style-name="ce4">
            <text:p>99 700</text:p>
          </table:table-cell>
          <table:table-cell office:value-type="float" office:value="7822038.3935547397" table:style-name="ce4">
            <text:p>7 822 038</text:p>
          </table:table-cell>
          <table:table-cell office:value-type="float" office:value="78.445743611496695" table:style-name="ce16">
            <text:p>78,45</text:p>
          </table:table-cell>
          <table:table-cell office:value-type="float" office:value="0" table:style-name="ce15">
            <text:p>0,00000</text:p>
          </table:table-cell>
          <table:table-cell office:value-type="float" office:value="99671.142201418494" table:style-name="ce4">
            <text:p>99 671</text:p>
          </table:table-cell>
          <table:table-cell office:value-type="float" office:value="0" table:style-name="ce4">
            <text:p>0</text:p>
          </table:table-cell>
          <table:table-cell office:value-type="float" office:value="99671.142201418494" table:style-name="ce4">
            <text:p>99 671</text:p>
          </table:table-cell>
          <table:table-cell office:value-type="float" office:value="8272161.0014277799" table:style-name="ce4">
            <text:p>8 272 161</text:p>
          </table:table-cell>
          <table:table-cell office:value-type="float" office:value="82.994544044766201" table:style-name="ce16">
            <text:p>82,99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0" table:style-name="ce4">
            <text:p>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7722338.6562394202" table:style-name="ce4">
            <text:p>7 722 339</text:p>
          </table:table-cell>
          <table:table-cell office:value-type="float" office:value="77.466044625590101" table:style-name="ce16">
            <text:p>77,47</text:p>
          </table:table-cell>
          <table:table-cell office:value-type="float" office:value="0" table:style-name="ce15">
            <text:p>0,00000</text:p>
          </table:table-cell>
          <table:table-cell office:value-type="float" office:value="99671.142201418494" table:style-name="ce4">
            <text:p>99 671</text:p>
          </table:table-cell>
          <table:table-cell office:value-type="float" office:value="0" table:style-name="ce4">
            <text:p>0</text:p>
          </table:table-cell>
          <table:table-cell office:value-type="float" office:value="99671.142201418494" table:style-name="ce4">
            <text:p>99 671</text:p>
          </table:table-cell>
          <table:table-cell office:value-type="float" office:value="8172489.85922636" table:style-name="ce4">
            <text:p>8 172 490</text:p>
          </table:table-cell>
          <table:table-cell office:value-type="float" office:value="81.994544044766201" table:style-name="ce16">
            <text:p>81,99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0" table:style-name="ce15">
            <text:p>0,0000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0" table:style-name="ce4">
            <text:p>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7622651.90066073" table:style-name="ce4">
            <text:p>7 622 652</text:p>
          </table:table-cell>
          <table:table-cell office:value-type="float" office:value="76.466044625590101" table:style-name="ce16">
            <text:p>76,47</text:p>
          </table:table-cell>
          <table:table-cell office:value-type="float" office:value="2.70745904968187E-4" table:style-name="ce15">
            <text:p>0,00027</text:p>
          </table:table-cell>
          <table:table-cell office:value-type="float" office:value="99671.142201418494" table:style-name="ce4">
            <text:p>99 671</text:p>
          </table:table-cell>
          <table:table-cell office:value-type="float" office:value="26.985553594535901" table:style-name="ce4">
            <text:p>27</text:p>
          </table:table-cell>
          <table:table-cell office:value-type="float" office:value="99657.649424621297" table:style-name="ce4">
            <text:p>99 658</text:p>
          </table:table-cell>
          <table:table-cell office:value-type="float" office:value="8072818.7170249503" table:style-name="ce4">
            <text:p>8 072 819</text:p>
          </table:table-cell>
          <table:table-cell office:value-type="float" office:value="80.994544044766201" table:style-name="ce16">
            <text:p>80,99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0" table:style-name="ce4">
            <text:p>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7522965.1450820304" table:style-name="ce4">
            <text:p>7 522 965</text:p>
          </table:table-cell>
          <table:table-cell office:value-type="float" office:value="75.466044625590101" table:style-name="ce16">
            <text:p>75,47</text:p>
          </table:table-cell>
          <table:table-cell office:value-type="float" office:value="0" table:style-name="ce15">
            <text:p>0,0000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0" table:style-name="ce4">
            <text:p>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7973161.0676003303" table:style-name="ce4">
            <text:p>7 973 161</text:p>
          </table:table-cell>
          <table:table-cell office:value-type="float" office:value="80.016343515055894" table:style-name="ce16">
            <text:p>80,02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5.0407989666362101E-4" table:style-name="ce15">
            <text:p>0,00050</text:p>
          </table:table-cell>
          <table:table-cell office:value-type="float" office:value="99686.755578694196" table:style-name="ce4">
            <text:p>99 687</text:p>
          </table:table-cell>
          <table:table-cell office:value-type="float" office:value="50.250089450839802" table:style-name="ce4">
            <text:p>50</text:p>
          </table:table-cell>
          <table:table-cell office:value-type="float" office:value="99661.630533968797" table:style-name="ce4">
            <text:p>99 662</text:p>
          </table:table-cell>
          <table:table-cell office:value-type="float" office:value="7423278.3895033402" table:style-name="ce4">
            <text:p>7 423 278</text:p>
          </table:table-cell>
          <table:table-cell office:value-type="float" office:value="74.466044625590101" table:style-name="ce16">
            <text:p>74,47</text:p>
          </table:table-cell>
          <table:table-cell office:value-type="float" office:value="0" table:style-name="ce15">
            <text:p>0,0000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0" table:style-name="ce4">
            <text:p>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7873516.9109525001" table:style-name="ce4">
            <text:p>7 873 517</text:p>
          </table:table-cell>
          <table:table-cell office:value-type="float" office:value="79.016343515055894" table:style-name="ce16">
            <text:p>79,02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0" table:style-name="ce15">
            <text:p>0,00000</text:p>
          </table:table-cell>
          <table:table-cell office:value-type="float" office:value="99636.505489243398" table:style-name="ce4">
            <text:p>99 637</text:p>
          </table:table-cell>
          <table:table-cell office:value-type="float" office:value="0" table:style-name="ce4">
            <text:p>0</text:p>
          </table:table-cell>
          <table:table-cell office:value-type="float" office:value="99636.505489243398" table:style-name="ce4">
            <text:p>99 637</text:p>
          </table:table-cell>
          <table:table-cell office:value-type="float" office:value="7323616.7589693703" table:style-name="ce4">
            <text:p>7 323 617</text:p>
          </table:table-cell>
          <table:table-cell office:value-type="float" office:value="73.503348225716493" table:style-name="ce16">
            <text:p>73,50</text:p>
          </table:table-cell>
          <table:table-cell office:value-type="float" office:value="0" table:style-name="ce15">
            <text:p>0,0000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0" table:style-name="ce4">
            <text:p>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7773872.75430468" table:style-name="ce4">
            <text:p>7 773 873</text:p>
          </table:table-cell>
          <table:table-cell office:value-type="float" office:value="78.016343515055894" table:style-name="ce16">
            <text:p>78,02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2.68564522626561E-4" table:style-name="ce15">
            <text:p>0,00027</text:p>
          </table:table-cell>
          <table:table-cell office:value-type="float" office:value="99636.505489243398" table:style-name="ce4">
            <text:p>99 637</text:p>
          </table:table-cell>
          <table:table-cell office:value-type="float" office:value="26.758830532897399" table:style-name="ce4">
            <text:p>27</text:p>
          </table:table-cell>
          <table:table-cell office:value-type="float" office:value="99623.126073976906" table:style-name="ce4">
            <text:p>99 623</text:p>
          </table:table-cell>
          <table:table-cell office:value-type="float" office:value="7223980.2534801299" table:style-name="ce4">
            <text:p>7 223 980</text:p>
          </table:table-cell>
          <table:table-cell office:value-type="float" office:value="72.503348225716493" table:style-name="ce16">
            <text:p>72,50</text:p>
          </table:table-cell>
          <table:table-cell office:value-type="float" office:value="0" table:style-name="ce15">
            <text:p>0,0000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0" table:style-name="ce4">
            <text:p>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7674228.5976568498" table:style-name="ce4">
            <text:p>7 674 229</text:p>
          </table:table-cell>
          <table:table-cell office:value-type="float" office:value="77.016343515055894" table:style-name="ce16">
            <text:p>77,02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2.6645350386357602E-4" table:style-name="ce15">
            <text:p>0,00027</text:p>
          </table:table-cell>
          <table:table-cell office:value-type="float" office:value="99609.746658710501" table:style-name="ce4">
            <text:p>99 610</text:p>
          </table:table-cell>
          <table:table-cell office:value-type="float" office:value="26.5413660161765" table:style-name="ce4">
            <text:p>27</text:p>
          </table:table-cell>
          <table:table-cell office:value-type="float" office:value="99596.4759757024" table:style-name="ce4">
            <text:p>99 596</text:p>
          </table:table-cell>
          <table:table-cell office:value-type="float" office:value="7124357.1274061501" table:style-name="ce4">
            <text:p>7 124 357</text:p>
          </table:table-cell>
          <table:table-cell office:value-type="float" office:value="71.522690965333894" table:style-name="ce16">
            <text:p>71,52</text:p>
          </table:table-cell>
          <table:table-cell office:value-type="float" office:value="0" table:style-name="ce15">
            <text:p>0,0000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0" table:style-name="ce4">
            <text:p>0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7574584.4410090297" table:style-name="ce4">
            <text:p>7 574 584</text:p>
          </table:table-cell>
          <table:table-cell office:value-type="float" office:value="76.016343515055894" table:style-name="ce16">
            <text:p>76,02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15">
            <text:p>0,00000</text:p>
          </table:table-cell>
          <table:table-cell office:value-type="float" office:value="99583.2052926943" table:style-name="ce4">
            <text:p>99 583</text:p>
          </table:table-cell>
          <table:table-cell office:value-type="float" office:value="0" table:style-name="ce4">
            <text:p>0</text:p>
          </table:table-cell>
          <table:table-cell office:value-type="float" office:value="99583.2052926943" table:style-name="ce4">
            <text:p>99 583</text:p>
          </table:table-cell>
          <table:table-cell office:value-type="float" office:value="7024760.6514304504" table:style-name="ce4">
            <text:p>7 024 761</text:p>
          </table:table-cell>
          <table:table-cell office:value-type="float" office:value="70.541620253970706" table:style-name="ce16">
            <text:p>70,54</text:p>
          </table:table-cell>
          <table:table-cell office:value-type="float" office:value="5.7038964742789897E-4" table:style-name="ce15">
            <text:p>0,00057</text:p>
          </table:table-cell>
          <table:table-cell office:value-type="float" office:value="99644.156647823998" table:style-name="ce4">
            <text:p>99 644</text:p>
          </table:table-cell>
          <table:table-cell office:value-type="float" office:value="56.835995378602703" table:style-name="ce4">
            <text:p>57</text:p>
          </table:table-cell>
          <table:table-cell office:value-type="float" office:value="99615.738650134706" table:style-name="ce4">
            <text:p>99 616</text:p>
          </table:table-cell>
          <table:table-cell office:value-type="float" office:value="7474940.2843612097" table:style-name="ce4">
            <text:p>7 474 940</text:p>
          </table:table-cell>
          <table:table-cell office:value-type="float" office:value="75.016343515055894" table:style-name="ce16">
            <text:p>75,02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2.67791390506795E-4" table:style-name="ce15">
            <text:p>0,00027</text:p>
          </table:table-cell>
          <table:table-cell office:value-type="float" office:value="99583.2052926943" table:style-name="ce4">
            <text:p>99 583</text:p>
          </table:table-cell>
          <table:table-cell office:value-type="float" office:value="26.667525016454199" table:style-name="ce4">
            <text:p>27</text:p>
          </table:table-cell>
          <table:table-cell office:value-type="float" office:value="99569.871530186094" table:style-name="ce4">
            <text:p>99 570</text:p>
          </table:table-cell>
          <table:table-cell office:value-type="float" office:value="6925177.4461377496" table:style-name="ce4">
            <text:p>6 925 177</text:p>
          </table:table-cell>
          <table:table-cell office:value-type="float" office:value="69.541620253970706" table:style-name="ce16">
            <text:p>69,54</text:p>
          </table:table-cell>
          <table:table-cell office:value-type="float" office:value="0" table:style-name="ce15">
            <text:p>0,00000</text:p>
          </table:table-cell>
          <table:table-cell office:value-type="float" office:value="99587.3206524454" table:style-name="ce4">
            <text:p>99 587</text:p>
          </table:table-cell>
          <table:table-cell office:value-type="float" office:value="0" table:style-name="ce4">
            <text:p>0</text:p>
          </table:table-cell>
          <table:table-cell office:value-type="float" office:value="99587.3206524454" table:style-name="ce4">
            <text:p>99 587</text:p>
          </table:table-cell>
          <table:table-cell office:value-type="float" office:value="7375324.5457110703" table:style-name="ce4">
            <text:p>7 375 325</text:p>
          </table:table-cell>
          <table:table-cell office:value-type="float" office:value="74.058871123268503" table:style-name="ce16">
            <text:p>74,06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0" table:style-name="ce15">
            <text:p>0,00000</text:p>
          </table:table-cell>
          <table:table-cell office:value-type="float" office:value="99556.537767677801" table:style-name="ce4">
            <text:p>99 557</text:p>
          </table:table-cell>
          <table:table-cell office:value-type="float" office:value="0" table:style-name="ce4">
            <text:p>0</text:p>
          </table:table-cell>
          <table:table-cell office:value-type="float" office:value="99556.537767677801" table:style-name="ce4">
            <text:p>99 557</text:p>
          </table:table-cell>
          <table:table-cell office:value-type="float" office:value="6825607.5746075697" table:style-name="ce4">
            <text:p>6 825 608</text:p>
          </table:table-cell>
          <table:table-cell office:value-type="float" office:value="68.560113957916002" table:style-name="ce16">
            <text:p>68,56</text:p>
          </table:table-cell>
          <table:table-cell office:value-type="float" office:value="2.85103349964362E-4" table:style-name="ce15">
            <text:p>0,00029</text:p>
          </table:table-cell>
          <table:table-cell office:value-type="float" office:value="99587.3206524454" table:style-name="ce4">
            <text:p>99 587</text:p>
          </table:table-cell>
          <table:table-cell office:value-type="float" office:value="28.392678731987299" table:style-name="ce4">
            <text:p>28</text:p>
          </table:table-cell>
          <table:table-cell office:value-type="float" office:value="99573.124313079403" table:style-name="ce4">
            <text:p>99 573</text:p>
          </table:table-cell>
          <table:table-cell office:value-type="float" office:value="7275737.2250586301" table:style-name="ce4">
            <text:p>7 275 737</text:p>
          </table:table-cell>
          <table:table-cell office:value-type="float" office:value="73.058871123268503" table:style-name="ce16">
            <text:p>73,06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2.72155128423201E-4" table:style-name="ce15">
            <text:p>0,00027</text:p>
          </table:table-cell>
          <table:table-cell office:value-type="float" office:value="99556.537767677801" table:style-name="ce4">
            <text:p>99 557</text:p>
          </table:table-cell>
          <table:table-cell office:value-type="float" office:value="27.094822321531598" table:style-name="ce4">
            <text:p>27</text:p>
          </table:table-cell>
          <table:table-cell office:value-type="float" office:value="99542.990356517097" table:style-name="ce4">
            <text:p>99 543</text:p>
          </table:table-cell>
          <table:table-cell office:value-type="float" office:value="6726051.0368398903" table:style-name="ce4">
            <text:p>6 726 051</text:p>
          </table:table-cell>
          <table:table-cell office:value-type="float" office:value="67.560113957916002" table:style-name="ce16">
            <text:p>67,56</text:p>
          </table:table-cell>
          <table:table-cell office:value-type="float" office:value="2.8353712564238901E-4" table:style-name="ce15">
            <text:p>0,00028</text:p>
          </table:table-cell>
          <table:table-cell office:value-type="float" office:value="99558.927973713406" table:style-name="ce4">
            <text:p>99 559</text:p>
          </table:table-cell>
          <table:table-cell office:value-type="float" office:value="28.228652269704298" table:style-name="ce4">
            <text:p>28</text:p>
          </table:table-cell>
          <table:table-cell office:value-type="float" office:value="99544.8136475785" table:style-name="ce4">
            <text:p>99 545</text:p>
          </table:table-cell>
          <table:table-cell office:value-type="float" office:value="7176164.1007455504" table:style-name="ce4">
            <text:p>7 176 164</text:p>
          </table:table-cell>
          <table:table-cell office:value-type="float" office:value="72.079563800046898" table:style-name="ce16">
            <text:p>72,08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2.6701378458662898E-4" table:style-name="ce15">
            <text:p>0,00027</text:p>
          </table:table-cell>
          <table:table-cell office:value-type="float" office:value="99529.442945356306" table:style-name="ce4">
            <text:p>99 529</text:p>
          </table:table-cell>
          <table:table-cell office:value-type="float" office:value="26.575733238638598" table:style-name="ce4">
            <text:p>27</text:p>
          </table:table-cell>
          <table:table-cell office:value-type="float" office:value="99516.155078737007" table:style-name="ce4">
            <text:p>99 516</text:p>
          </table:table-cell>
          <table:table-cell office:value-type="float" office:value="6626508.0464833695" table:style-name="ce4">
            <text:p>6 626 508</text:p>
          </table:table-cell>
          <table:table-cell office:value-type="float" office:value="66.578369680230793" table:style-name="ce16">
            <text:p>66,58</text:p>
          </table:table-cell>
          <table:table-cell office:value-type="float" office:value="0" table:style-name="ce15">
            <text:p>0,00000</text:p>
          </table:table-cell>
          <table:table-cell office:value-type="float" office:value="99530.699321443695" table:style-name="ce4">
            <text:p>99 531</text:p>
          </table:table-cell>
          <table:table-cell office:value-type="float" office:value="0" table:style-name="ce4">
            <text:p>0</text:p>
          </table:table-cell>
          <table:table-cell office:value-type="float" office:value="99530.699321443695" table:style-name="ce4">
            <text:p>99 531</text:p>
          </table:table-cell>
          <table:table-cell office:value-type="float" office:value="7076619.28709797" table:style-name="ce4">
            <text:p>7 076 619</text:p>
          </table:table-cell>
          <table:table-cell office:value-type="float" office:value="71.099865019971006" table:style-name="ce16">
            <text:p>71,10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0" table:style-name="ce15">
            <text:p>0,00000</text:p>
          </table:table-cell>
          <table:table-cell office:value-type="float" office:value="99502.867212117693" table:style-name="ce4">
            <text:p>99 503</text:p>
          </table:table-cell>
          <table:table-cell office:value-type="float" office:value="0" table:style-name="ce4">
            <text:p>0</text:p>
          </table:table-cell>
          <table:table-cell office:value-type="float" office:value="99502.867212117693" table:style-name="ce4">
            <text:p>99 503</text:p>
          </table:table-cell>
          <table:table-cell office:value-type="float" office:value="6526991.8914046297" table:style-name="ce4">
            <text:p>6 526 992</text:p>
          </table:table-cell>
          <table:table-cell office:value-type="float" office:value="65.596018228204002" table:style-name="ce16">
            <text:p>65,60</text:p>
          </table:table-cell>
          <table:table-cell office:value-type="float" office:value="2.7715226052312501E-4" table:style-name="ce15">
            <text:p>0,00028</text:p>
          </table:table-cell>
          <table:table-cell office:value-type="float" office:value="99530.699321443695" table:style-name="ce4">
            <text:p>99 531</text:p>
          </table:table-cell>
          <table:table-cell office:value-type="float" office:value="27.585158308385601" table:style-name="ce4">
            <text:p>28</text:p>
          </table:table-cell>
          <table:table-cell office:value-type="float" office:value="99516.906742289502" table:style-name="ce4">
            <text:p>99 517</text:p>
          </table:table-cell>
          <table:table-cell office:value-type="float" office:value="6977088.5877765203" table:style-name="ce4">
            <text:p>6 977 089</text:p>
          </table:table-cell>
          <table:table-cell office:value-type="float" office:value="70.099865019971006" table:style-name="ce16">
            <text:p>70,10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15">
            <text:p>0,00000</text:p>
          </table:table-cell>
          <table:table-cell office:value-type="float" office:value="99502.867212117693" table:style-name="ce4">
            <text:p>99 503</text:p>
          </table:table-cell>
          <table:table-cell office:value-type="float" office:value="0" table:style-name="ce4">
            <text:p>0</text:p>
          </table:table-cell>
          <table:table-cell office:value-type="float" office:value="99502.867212117693" table:style-name="ce4">
            <text:p>99 503</text:p>
          </table:table-cell>
          <table:table-cell office:value-type="float" office:value="6427489.0241925204" table:style-name="ce4">
            <text:p>6 427 489</text:p>
          </table:table-cell>
          <table:table-cell office:value-type="float" office:value="64.596018228204002" table:style-name="ce16">
            <text:p>64,60</text:p>
          </table:table-cell>
          <table:table-cell office:value-type="float" office:value="2.8262559174733299E-4" table:style-name="ce15">
            <text:p>0,00028</text:p>
          </table:table-cell>
          <table:table-cell office:value-type="float" office:value="99503.114163135295" table:style-name="ce4">
            <text:p>99 503</text:p>
          </table:table-cell>
          <table:table-cell office:value-type="float" office:value="28.122126521058501" table:style-name="ce4">
            <text:p>28</text:p>
          </table:table-cell>
          <table:table-cell office:value-type="float" office:value="99489.0530998748" table:style-name="ce4">
            <text:p>99 489</text:p>
          </table:table-cell>
          <table:table-cell office:value-type="float" office:value="6877571.6810342297" table:style-name="ce4">
            <text:p>6 877 572</text:p>
          </table:table-cell>
          <table:table-cell office:value-type="float" office:value="69.119160127576095" table:style-name="ce16">
            <text:p>69,12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2.6116479498563601E-4" table:style-name="ce15">
            <text:p>0,00026</text:p>
          </table:table-cell>
          <table:table-cell office:value-type="float" office:value="99502.867212117693" table:style-name="ce4">
            <text:p>99 503</text:p>
          </table:table-cell>
          <table:table-cell office:value-type="float" office:value="25.9866459159357" table:style-name="ce4">
            <text:p>26</text:p>
          </table:table-cell>
          <table:table-cell office:value-type="float" office:value="99489.873889159702" table:style-name="ce4">
            <text:p>99 490</text:p>
          </table:table-cell>
          <table:table-cell office:value-type="float" office:value="6327986.1569804" table:style-name="ce4">
            <text:p>6 327 986</text:p>
          </table:table-cell>
          <table:table-cell office:value-type="float" office:value="63.596018228204002" table:style-name="ce16">
            <text:p>63,60</text:p>
          </table:table-cell>
          <table:table-cell office:value-type="float" office:value="5.5503521004613701E-4" table:style-name="ce15">
            <text:p>0,00056</text:p>
          </table:table-cell>
          <table:table-cell office:value-type="float" office:value="99474.992036614203" table:style-name="ce4">
            <text:p>99 475</text:p>
          </table:table-cell>
          <table:table-cell office:value-type="float" office:value="55.212123099380001" table:style-name="ce4">
            <text:p>55</text:p>
          </table:table-cell>
          <table:table-cell office:value-type="float" office:value="99447.385975064593" table:style-name="ce4">
            <text:p>99 447</text:p>
          </table:table-cell>
          <table:table-cell office:value-type="float" office:value="6778082.6279343599" table:style-name="ce4">
            <text:p>6 778 083</text:p>
          </table:table-cell>
          <table:table-cell office:value-type="float" office:value="68.138559140970003" table:style-name="ce16">
            <text:p>68,14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7.6423385555980097E-4" table:style-name="ce15">
            <text:p>0,00076</text:p>
          </table:table-cell>
          <table:table-cell office:value-type="float" office:value="99476.880566201697" table:style-name="ce4">
            <text:p>99 477</text:p>
          </table:table-cell>
          <table:table-cell office:value-type="float" office:value="76.023599974170196" table:style-name="ce4">
            <text:p>76</text:p>
          </table:table-cell>
          <table:table-cell office:value-type="float" office:value="99438.868766214699" table:style-name="ce4">
            <text:p>99 439</text:p>
          </table:table-cell>
          <table:table-cell office:value-type="float" office:value="6228496.2830912396" table:style-name="ce4">
            <text:p>6 228 496</text:p>
          </table:table-cell>
          <table:table-cell office:value-type="float" office:value="62.612500991586501" table:style-name="ce16">
            <text:p>62,61</text:p>
          </table:table-cell>
          <table:table-cell office:value-type="float" office:value="2.7329871549603698E-4" table:style-name="ce15">
            <text:p>0,00027</text:p>
          </table:table-cell>
          <table:table-cell office:value-type="float" office:value="99419.779913514896" table:style-name="ce4">
            <text:p>99 420</text:p>
          </table:table-cell>
          <table:table-cell office:value-type="float" office:value="27.171298145262298" table:style-name="ce4">
            <text:p>27</text:p>
          </table:table-cell>
          <table:table-cell office:value-type="float" office:value="99406.194264442194" table:style-name="ce4">
            <text:p>99 406</text:p>
          </table:table-cell>
          <table:table-cell office:value-type="float" office:value="6678635.2419592999" table:style-name="ce4">
            <text:p>6 678 635</text:p>
          </table:table-cell>
          <table:table-cell office:value-type="float" office:value="67.176121771432506" table:style-name="ce16">
            <text:p>67,18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7.7130736598534505E-4" table:style-name="ce15">
            <text:p>0,00077</text:p>
          </table:table-cell>
          <table:table-cell office:value-type="float" office:value="99400.856966227599" table:style-name="ce4">
            <text:p>99 401</text:p>
          </table:table-cell>
          <table:table-cell office:value-type="float" office:value="76.668613163307" table:style-name="ce4">
            <text:p>77</text:p>
          </table:table-cell>
          <table:table-cell office:value-type="float" office:value="99362.522659645896" table:style-name="ce4">
            <text:p>99 363</text:p>
          </table:table-cell>
          <table:table-cell office:value-type="float" office:value="6129057.4143250203" table:style-name="ce4">
            <text:p>6 129 057</text:p>
          </table:table-cell>
          <table:table-cell office:value-type="float" office:value="61.660005772459598" table:style-name="ce16">
            <text:p>61,66</text:p>
          </table:table-cell>
          <table:table-cell office:value-type="float" office:value="2.6708509998998398E-4" table:style-name="ce15">
            <text:p>0,00027</text:p>
          </table:table-cell>
          <table:table-cell office:value-type="float" office:value="99392.608615369594" table:style-name="ce4">
            <text:p>99 393</text:p>
          </table:table-cell>
          <table:table-cell office:value-type="float" office:value="26.546284810301401" table:style-name="ce4">
            <text:p>27</text:p>
          </table:table-cell>
          <table:table-cell office:value-type="float" office:value="99379.335472964405" table:style-name="ce4">
            <text:p>99 379</text:p>
          </table:table-cell>
          <table:table-cell office:value-type="float" office:value="6579229.0476948498" table:style-name="ce4">
            <text:p>6 579 229</text:p>
          </table:table-cell>
          <table:table-cell office:value-type="float" office:value="66.194349251413797" table:style-name="ce16">
            <text:p>66,19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15">
            <text:p>0,00000</text:p>
          </table:table-cell>
          <table:table-cell office:value-type="float" office:value="99324.188353064295" table:style-name="ce4">
            <text:p>99 324</text:p>
          </table:table-cell>
          <table:table-cell office:value-type="float" office:value="0" table:style-name="ce4">
            <text:p>0</text:p>
          </table:table-cell>
          <table:table-cell office:value-type="float" office:value="99324.188353064295" table:style-name="ce4">
            <text:p>99 324</text:p>
          </table:table-cell>
          <table:table-cell office:value-type="float" office:value="6029694.8916653804" table:style-name="ce4">
            <text:p>6 029 695</text:p>
          </table:table-cell>
          <table:table-cell office:value-type="float" office:value="60.707215348509401" table:style-name="ce16">
            <text:p>60,71</text:p>
          </table:table-cell>
          <table:table-cell office:value-type="float" office:value="2.68564522626561E-4" table:style-name="ce15">
            <text:p>0,00027</text:p>
          </table:table-cell>
          <table:table-cell office:value-type="float" office:value="99366.062330559304" table:style-name="ce4">
            <text:p>99 366</text:p>
          </table:table-cell>
          <table:table-cell office:value-type="float" office:value="26.686199095087801" table:style-name="ce4">
            <text:p>27</text:p>
          </table:table-cell>
          <table:table-cell office:value-type="float" office:value="99352.719231011797" table:style-name="ce4">
            <text:p>99 353</text:p>
          </table:table-cell>
          <table:table-cell office:value-type="float" office:value="6479849.7122218898" table:style-name="ce4">
            <text:p>6 479 850</text:p>
          </table:table-cell>
          <table:table-cell office:value-type="float" office:value="65.211899920774599" table:style-name="ce16">
            <text:p>65,21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7.1701720841300205E-4" table:style-name="ce15">
            <text:p>0,00072</text:p>
          </table:table-cell>
          <table:table-cell office:value-type="float" office:value="99324.188353064295" table:style-name="ce4">
            <text:p>99 324</text:p>
          </table:table-cell>
          <table:table-cell office:value-type="float" office:value="71.217152260801299" table:style-name="ce4">
            <text:p>71</text:p>
          </table:table-cell>
          <table:table-cell office:value-type="float" office:value="99288.579776933897" table:style-name="ce4">
            <text:p>99 289</text:p>
          </table:table-cell>
          <table:table-cell office:value-type="float" office:value="5930370.7033123104" table:style-name="ce4">
            <text:p>5 930 371</text:p>
          </table:table-cell>
          <table:table-cell office:value-type="float" office:value="59.707215348509401" table:style-name="ce16">
            <text:p>59,71</text:p>
          </table:table-cell>
          <table:table-cell office:value-type="float" office:value="0" table:style-name="ce15">
            <text:p>0,00000</text:p>
          </table:table-cell>
          <table:table-cell office:value-type="float" office:value="99339.376131464203" table:style-name="ce4">
            <text:p>99 339</text:p>
          </table:table-cell>
          <table:table-cell office:value-type="float" office:value="0" table:style-name="ce4">
            <text:p>0</text:p>
          </table:table-cell>
          <table:table-cell office:value-type="float" office:value="99339.376131464203" table:style-name="ce4">
            <text:p>99 339</text:p>
          </table:table-cell>
          <table:table-cell office:value-type="float" office:value="6380496.9929908803" table:style-name="ce4">
            <text:p>6 380 497</text:p>
          </table:table-cell>
          <table:table-cell office:value-type="float" office:value="64.229283910007894" table:style-name="ce16">
            <text:p>64,23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4.6019328117809498E-4" table:style-name="ce15">
            <text:p>0,00046</text:p>
          </table:table-cell>
          <table:table-cell office:value-type="float" office:value="99252.971200803499" table:style-name="ce4">
            <text:p>99 253</text:p>
          </table:table-cell>
          <table:table-cell office:value-type="float" office:value="45.6755504835727" table:style-name="ce4">
            <text:p>46</text:p>
          </table:table-cell>
          <table:table-cell office:value-type="float" office:value="99230.133425561697" table:style-name="ce4">
            <text:p>99 230</text:p>
          </table:table-cell>
          <table:table-cell office:value-type="float" office:value="5831082.1235353798" table:style-name="ce4">
            <text:p>5 831 082</text:p>
          </table:table-cell>
          <table:table-cell office:value-type="float" office:value="58.749698401856797" table:style-name="ce16">
            <text:p>58,75</text:p>
          </table:table-cell>
          <table:table-cell office:value-type="float" office:value="2.4724935097045398E-4" table:style-name="ce15">
            <text:p>0,00025</text:p>
          </table:table-cell>
          <table:table-cell office:value-type="float" office:value="99339.376131464203" table:style-name="ce4">
            <text:p>99 339</text:p>
          </table:table-cell>
          <table:table-cell office:value-type="float" office:value="24.561596274314301" table:style-name="ce4">
            <text:p>25</text:p>
          </table:table-cell>
          <table:table-cell office:value-type="float" office:value="99327.095333327001" table:style-name="ce4">
            <text:p>99 327</text:p>
          </table:table-cell>
          <table:table-cell office:value-type="float" office:value="6281157.61685941" table:style-name="ce4">
            <text:p>6 281 158</text:p>
          </table:table-cell>
          <table:table-cell office:value-type="float" office:value="63.229283910007901" table:style-name="ce16">
            <text:p>63,23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4.4201337090447E-4" table:style-name="ce15">
            <text:p>0,00044</text:p>
          </table:table-cell>
          <table:table-cell office:value-type="float" office:value="99207.295650319895" table:style-name="ce4">
            <text:p>99 207</text:p>
          </table:table-cell>
          <table:table-cell office:value-type="float" office:value="43.850951168714197" table:style-name="ce4">
            <text:p>44</text:p>
          </table:table-cell>
          <table:table-cell office:value-type="float" office:value="99185.370174735493" table:style-name="ce4">
            <text:p>99 185</text:p>
          </table:table-cell>
          <table:table-cell office:value-type="float" office:value="5731851.9901098199" table:style-name="ce4">
            <text:p>5 731 852</text:p>
          </table:table-cell>
          <table:table-cell office:value-type="float" office:value="57.776516863367803" table:style-name="ce16">
            <text:p>57,78</text:p>
          </table:table-cell>
          <table:table-cell office:value-type="float" office:value="2.3232176564541899E-4" table:style-name="ce15">
            <text:p>0,00023</text:p>
          </table:table-cell>
          <table:table-cell office:value-type="float" office:value="99314.8145351899" table:style-name="ce4">
            <text:p>99 315</text:p>
          </table:table-cell>
          <table:table-cell office:value-type="float" office:value="23.072993067562599" table:style-name="ce4">
            <text:p>23</text:p>
          </table:table-cell>
          <table:table-cell office:value-type="float" office:value="99303.278038656106" table:style-name="ce4">
            <text:p>99 303</text:p>
          </table:table-cell>
          <table:table-cell office:value-type="float" office:value="6181830.5215260899" table:style-name="ce4">
            <text:p>6 181 831</text:p>
          </table:table-cell>
          <table:table-cell office:value-type="float" office:value="62.2447975204716" table:style-name="ce16">
            <text:p>62,24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6.1447078703466605E-4" table:style-name="ce15">
            <text:p>0,00061</text:p>
          </table:table-cell>
          <table:table-cell office:value-type="float" office:value="99163.444699151194" table:style-name="ce4">
            <text:p>99 163</text:p>
          </table:table-cell>
          <table:table-cell office:value-type="float" office:value="60.933039909355998" table:style-name="ce4">
            <text:p>61</text:p>
          </table:table-cell>
          <table:table-cell office:value-type="float" office:value="99132.978179196507" table:style-name="ce4">
            <text:p>99 133</text:p>
          </table:table-cell>
          <table:table-cell office:value-type="float" office:value="5632666.6199350804" table:style-name="ce4">
            <text:p>5 632 667</text:p>
          </table:table-cell>
          <table:table-cell office:value-type="float" office:value="56.801845045055202" table:style-name="ce16">
            <text:p>56,80</text:p>
          </table:table-cell>
          <table:table-cell office:value-type="float" office:value="2.1712579725878699E-4" table:style-name="ce15">
            <text:p>0,00022</text:p>
          </table:table-cell>
          <table:table-cell office:value-type="float" office:value="99291.741542122298" table:style-name="ce4">
            <text:p>99 292</text:p>
          </table:table-cell>
          <table:table-cell office:value-type="float" office:value="21.5587985435467" table:style-name="ce4">
            <text:p>22</text:p>
          </table:table-cell>
          <table:table-cell office:value-type="float" office:value="99280.962142850505" table:style-name="ce4">
            <text:p>99 281</text:p>
          </table:table-cell>
          <table:table-cell office:value-type="float" office:value="6082527.2434874298" table:style-name="ce4">
            <text:p>6 082 527</text:p>
          </table:table-cell>
          <table:table-cell office:value-type="float" office:value="61.259145514202203" table:style-name="ce16">
            <text:p>61,26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7.5816807638543404E-4" table:style-name="ce15">
            <text:p>0,00076</text:p>
          </table:table-cell>
          <table:table-cell office:value-type="float" office:value="99102.511659241805" table:style-name="ce4">
            <text:p>99 103</text:p>
          </table:table-cell>
          <table:table-cell office:value-type="float" office:value="75.136360629652401" table:style-name="ce4">
            <text:p>75</text:p>
          </table:table-cell>
          <table:table-cell office:value-type="float" office:value="99064.943478927002" table:style-name="ce4">
            <text:p>99 065</text:p>
          </table:table-cell>
          <table:table-cell office:value-type="float" office:value="5533533.6417558901" table:style-name="ce4">
            <text:p>5 533 534</text:p>
          </table:table-cell>
          <table:table-cell office:value-type="float" office:value="55.836462155294498" table:style-name="ce16">
            <text:p>55,84</text:p>
          </table:table-cell>
          <table:table-cell office:value-type="float" office:value="0" table:style-name="ce15">
            <text:p>0,00000</text:p>
          </table:table-cell>
          <table:table-cell office:value-type="float" office:value="99270.1827435788" table:style-name="ce4">
            <text:p>99 270</text:p>
          </table:table-cell>
          <table:table-cell office:value-type="float" office:value="0" table:style-name="ce4">
            <text:p>0</text:p>
          </table:table-cell>
          <table:table-cell office:value-type="float" office:value="99270.1827435788" table:style-name="ce4">
            <text:p>99 270</text:p>
          </table:table-cell>
          <table:table-cell office:value-type="float" office:value="5983246.2813445805" table:style-name="ce4">
            <text:p>5 983 246</text:p>
          </table:table-cell>
          <table:table-cell office:value-type="float" office:value="60.272340757140398" table:style-name="ce16">
            <text:p>60,27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9.5324341070492395E-4" table:style-name="ce15">
            <text:p>0,00095</text:p>
          </table:table-cell>
          <table:table-cell office:value-type="float" office:value="99027.375298612198" table:style-name="ce4">
            <text:p>99 027</text:p>
          </table:table-cell>
          <table:table-cell office:value-type="float" office:value="94.397192982805606" table:style-name="ce4">
            <text:p>94</text:p>
          </table:table-cell>
          <table:table-cell office:value-type="float" office:value="98980.176702120807" table:style-name="ce4">
            <text:p>98 980</text:p>
          </table:table-cell>
          <table:table-cell office:value-type="float" office:value="5434468.6982769603" table:style-name="ce4">
            <text:p>5 434 469</text:p>
          </table:table-cell>
          <table:table-cell office:value-type="float" office:value="54.878448326935697" table:style-name="ce16">
            <text:p>54,88</text:p>
          </table:table-cell>
          <table:table-cell office:value-type="float" office:value="3.99450755211584E-4" table:style-name="ce15">
            <text:p>0,00040</text:p>
          </table:table-cell>
          <table:table-cell office:value-type="float" office:value="99270.1827435788" table:style-name="ce4">
            <text:p>99 270</text:p>
          </table:table-cell>
          <table:table-cell office:value-type="float" office:value="39.653549466914498" table:style-name="ce4">
            <text:p>40</text:p>
          </table:table-cell>
          <table:table-cell office:value-type="float" office:value="99250.355968845295" table:style-name="ce4">
            <text:p>99 250</text:p>
          </table:table-cell>
          <table:table-cell office:value-type="float" office:value="5883976.0986010004" table:style-name="ce4">
            <text:p>5 883 976</text:p>
          </table:table-cell>
          <table:table-cell office:value-type="float" office:value="59.272340757140398" table:style-name="ce16">
            <text:p>59,27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1.8085226630496201E-4" table:style-name="ce15">
            <text:p>0,00018</text:p>
          </table:table-cell>
          <table:table-cell office:value-type="float" office:value="98932.978105629401" table:style-name="ce4">
            <text:p>98 933</text:p>
          </table:table-cell>
          <table:table-cell office:value-type="float" office:value="17.892253302702301" table:style-name="ce4">
            <text:p>18</text:p>
          </table:table-cell>
          <table:table-cell office:value-type="float" office:value="98924.031978978004" table:style-name="ce4">
            <text:p>98 924</text:p>
          </table:table-cell>
          <table:table-cell office:value-type="float" office:value="5335488.5215748399" table:style-name="ce4">
            <text:p>5 335 489</text:p>
          </table:table-cell>
          <table:table-cell office:value-type="float" office:value="53.930333683862301" table:style-name="ce16">
            <text:p>53,93</text:p>
          </table:table-cell>
          <table:table-cell office:value-type="float" office:value="0" table:style-name="ce15">
            <text:p>0,00000</text:p>
          </table:table-cell>
          <table:table-cell office:value-type="float" office:value="99230.529194111805" table:style-name="ce4">
            <text:p>99 231</text:p>
          </table:table-cell>
          <table:table-cell office:value-type="float" office:value="0" table:style-name="ce4">
            <text:p>0</text:p>
          </table:table-cell>
          <table:table-cell office:value-type="float" office:value="99230.529194111805" table:style-name="ce4">
            <text:p>99 231</text:p>
          </table:table-cell>
          <table:table-cell office:value-type="float" office:value="5784725.74263216" table:style-name="ce4">
            <text:p>5 784 726</text:p>
          </table:table-cell>
          <table:table-cell office:value-type="float" office:value="58.295826794556802" table:style-name="ce16">
            <text:p>58,30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8.8282681145026405E-4" table:style-name="ce15">
            <text:p>0,00088</text:p>
          </table:table-cell>
          <table:table-cell office:value-type="float" office:value="98915.085852326694" table:style-name="ce4">
            <text:p>98 915</text:p>
          </table:table-cell>
          <table:table-cell office:value-type="float" office:value="87.324889847338696" table:style-name="ce4">
            <text:p>87</text:p>
          </table:table-cell>
          <table:table-cell office:value-type="float" office:value="98871.423407402996" table:style-name="ce4">
            <text:p>98 871</text:p>
          </table:table-cell>
          <table:table-cell office:value-type="float" office:value="5236564.4895958602" table:style-name="ce4">
            <text:p>5 236 564</text:p>
          </table:table-cell>
          <table:table-cell office:value-type="float" office:value="52.939998428689499" table:style-name="ce16">
            <text:p>52,94</text:p>
          </table:table-cell>
          <table:table-cell office:value-type="float" office:value="0" table:style-name="ce15">
            <text:p>0,00000</text:p>
          </table:table-cell>
          <table:table-cell office:value-type="float" office:value="99230.529194111805" table:style-name="ce4">
            <text:p>99 231</text:p>
          </table:table-cell>
          <table:table-cell office:value-type="float" office:value="0" table:style-name="ce4">
            <text:p>0</text:p>
          </table:table-cell>
          <table:table-cell office:value-type="float" office:value="99230.529194111805" table:style-name="ce4">
            <text:p>99 231</text:p>
          </table:table-cell>
          <table:table-cell office:value-type="float" office:value="5685495.2134380396" table:style-name="ce4">
            <text:p>5 685 495</text:p>
          </table:table-cell>
          <table:table-cell office:value-type="float" office:value="57.295826794556802" table:style-name="ce16">
            <text:p>57,30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1.22780092085069E-3" table:style-name="ce15">
            <text:p>0,00123</text:p>
          </table:table-cell>
          <table:table-cell office:value-type="float" office:value="98827.760962479297" table:style-name="ce4">
            <text:p>98 828</text:p>
          </table:table-cell>
          <table:table-cell office:value-type="float" office:value="121.340815915344" table:style-name="ce4">
            <text:p>121</text:p>
          </table:table-cell>
          <table:table-cell office:value-type="float" office:value="98767.090554521696" table:style-name="ce4">
            <text:p>98 767</text:p>
          </table:table-cell>
          <table:table-cell office:value-type="float" office:value="5137693.0661884602" table:style-name="ce4">
            <text:p>5 137 693</text:p>
          </table:table-cell>
          <table:table-cell office:value-type="float" office:value="51.986334772261202" table:style-name="ce16">
            <text:p>51,99</text:p>
          </table:table-cell>
          <table:table-cell office:value-type="float" office:value="3.74076498643973E-4" table:style-name="ce15">
            <text:p>0,00037</text:p>
          </table:table-cell>
          <table:table-cell office:value-type="float" office:value="99230.529194111805" table:style-name="ce4">
            <text:p>99 231</text:p>
          </table:table-cell>
          <table:table-cell office:value-type="float" office:value="37.119808919521901" table:style-name="ce4">
            <text:p>37</text:p>
          </table:table-cell>
          <table:table-cell office:value-type="float" office:value="99211.969289652101" table:style-name="ce4">
            <text:p>99 212</text:p>
          </table:table-cell>
          <table:table-cell office:value-type="float" office:value="5586264.6842439296" table:style-name="ce4">
            <text:p>5 586 265</text:p>
          </table:table-cell>
          <table:table-cell office:value-type="float" office:value="56.295826794556802" table:style-name="ce16">
            <text:p>56,30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3.4984912756373801E-4" table:style-name="ce15">
            <text:p>0,00035</text:p>
          </table:table-cell>
          <table:table-cell office:value-type="float" office:value="98706.420146564007" table:style-name="ce4">
            <text:p>98 706</text:p>
          </table:table-cell>
          <table:table-cell office:value-type="float" office:value="34.532354973215199" table:style-name="ce4">
            <text:p>35</text:p>
          </table:table-cell>
          <table:table-cell office:value-type="float" office:value="98689.153969077393" table:style-name="ce4">
            <text:p>98 689</text:p>
          </table:table-cell>
          <table:table-cell office:value-type="float" office:value="5038925.9756339397" table:style-name="ce4">
            <text:p>5 038 926</text:p>
          </table:table-cell>
          <table:table-cell office:value-type="float" office:value="51.049627452316699" table:style-name="ce16">
            <text:p>51,05</text:p>
          </table:table-cell>
          <table:table-cell office:value-type="float" office:value="3.6721672672190202E-4" table:style-name="ce15">
            <text:p>0,00037</text:p>
          </table:table-cell>
          <table:table-cell office:value-type="float" office:value="99193.409385192295" table:style-name="ce4">
            <text:p>99 193</text:p>
          </table:table-cell>
          <table:table-cell office:value-type="float" office:value="36.425479106815899" table:style-name="ce4">
            <text:p>36</text:p>
          </table:table-cell>
          <table:table-cell office:value-type="float" office:value="99175.196645638905" table:style-name="ce4">
            <text:p>99 175</text:p>
          </table:table-cell>
          <table:table-cell office:value-type="float" office:value="5487052.7149542803" table:style-name="ce4">
            <text:p>5 487 053</text:p>
          </table:table-cell>
          <table:table-cell office:value-type="float" office:value="55.3167065126949" table:style-name="ce16">
            <text:p>55,32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5.4254453386382104E-4" table:style-name="ce15">
            <text:p>0,00054</text:p>
          </table:table-cell>
          <table:table-cell office:value-type="float" office:value="98671.887791590794" table:style-name="ce4">
            <text:p>98 672</text:p>
          </table:table-cell>
          <table:table-cell office:value-type="float" office:value="53.533893367351901" table:style-name="ce4">
            <text:p>54</text:p>
          </table:table-cell>
          <table:table-cell office:value-type="float" office:value="98645.120844907098" table:style-name="ce4">
            <text:p>98 645</text:p>
          </table:table-cell>
          <table:table-cell office:value-type="float" office:value="4940236.8216648595" table:style-name="ce4">
            <text:p>4 940 237</text:p>
          </table:table-cell>
          <table:table-cell office:value-type="float" office:value="50.067318384536698" table:style-name="ce16">
            <text:p>50,07</text:p>
          </table:table-cell>
          <table:table-cell office:value-type="float" office:value="1.85030992691276E-4" table:style-name="ce15">
            <text:p>0,00019</text:p>
          </table:table-cell>
          <table:table-cell office:value-type="float" office:value="99156.983906085501" table:style-name="ce4">
            <text:p>99 157</text:p>
          </table:table-cell>
          <table:table-cell office:value-type="float" office:value="18.3471151644159" table:style-name="ce4">
            <text:p>18</text:p>
          </table:table-cell>
          <table:table-cell office:value-type="float" office:value="99147.810348503306" table:style-name="ce4">
            <text:p>99 148</text:p>
          </table:table-cell>
          <table:table-cell office:value-type="float" office:value="5387877.5183086405" table:style-name="ce4">
            <text:p>5 387 878</text:p>
          </table:table-cell>
          <table:table-cell office:value-type="float" office:value="54.336843518875703" table:style-name="ce16">
            <text:p>54,34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5.4471175669541501E-4" table:style-name="ce15">
            <text:p>0,00054</text:p>
          </table:table-cell>
          <table:table-cell office:value-type="float" office:value="98618.353898223402" table:style-name="ce4">
            <text:p>98 618</text:p>
          </table:table-cell>
          <table:table-cell office:value-type="float" office:value="53.718576794311403" table:style-name="ce4">
            <text:p>54</text:p>
          </table:table-cell>
          <table:table-cell office:value-type="float" office:value="98591.494609826303" table:style-name="ce4">
            <text:p>98 591</text:p>
          </table:table-cell>
          <table:table-cell office:value-type="float" office:value="4841591.7008199496" table:style-name="ce4">
            <text:p>4 841 592</text:p>
          </table:table-cell>
          <table:table-cell office:value-type="float" office:value="49.094225460471499" table:style-name="ce16">
            <text:p>49,09</text:p>
          </table:table-cell>
          <table:table-cell office:value-type="float" office:value="1.86867861063745E-4" table:style-name="ce15">
            <text:p>0,00019</text:p>
          </table:table-cell>
          <table:table-cell office:value-type="float" office:value="99138.636790921097" table:style-name="ce4">
            <text:p>99 139</text:p>
          </table:table-cell>
          <table:table-cell office:value-type="float" office:value="18.525825005895001" table:style-name="ce4">
            <text:p>19</text:p>
          </table:table-cell>
          <table:table-cell office:value-type="float" office:value="99129.373878418104" table:style-name="ce4">
            <text:p>99 129</text:p>
          </table:table-cell>
          <table:table-cell office:value-type="float" office:value="5288729.70796014" table:style-name="ce4">
            <text:p>5 288 730</text:p>
          </table:table-cell>
          <table:table-cell office:value-type="float" office:value="53.346806846999797" table:style-name="ce16">
            <text:p>53,35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3.5680834931537401E-4" table:style-name="ce15">
            <text:p>0,00036</text:p>
          </table:table-cell>
          <table:table-cell office:value-type="float" office:value="98564.635321429101" table:style-name="ce4">
            <text:p>98 565</text:p>
          </table:table-cell>
          <table:table-cell office:value-type="float" office:value="35.168684829910902" table:style-name="ce4">
            <text:p>35</text:p>
          </table:table-cell>
          <table:table-cell office:value-type="float" office:value="98547.050979014195" table:style-name="ce4">
            <text:p>98 547</text:p>
          </table:table-cell>
          <table:table-cell office:value-type="float" office:value="4743000.2062101299" table:style-name="ce4">
            <text:p>4 743 000</text:p>
          </table:table-cell>
          <table:table-cell office:value-type="float" office:value="48.120709732681803" table:style-name="ce16">
            <text:p>48,12</text:p>
          </table:table-cell>
          <table:table-cell office:value-type="float" office:value="9.4042413128320895E-4" table:style-name="ce15">
            <text:p>0,00094</text:p>
          </table:table-cell>
          <table:table-cell office:value-type="float" office:value="99120.110965915199" table:style-name="ce4">
            <text:p>99 120</text:p>
          </table:table-cell>
          <table:table-cell office:value-type="float" office:value="93.214944247816007" table:style-name="ce4">
            <text:p>93</text:p>
          </table:table-cell>
          <table:table-cell office:value-type="float" office:value="99073.503493791301" table:style-name="ce4">
            <text:p>99 074</text:p>
          </table:table-cell>
          <table:table-cell office:value-type="float" office:value="5189600.3340817196" table:style-name="ce4">
            <text:p>5 189 600</text:p>
          </table:table-cell>
          <table:table-cell office:value-type="float" office:value="52.3566840624935" table:style-name="ce16">
            <text:p>52,36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7.2810011376564304E-4" table:style-name="ce15">
            <text:p>0,00073</text:p>
          </table:table-cell>
          <table:table-cell office:value-type="float" office:value="98529.466636599202" table:style-name="ce4">
            <text:p>98 529</text:p>
          </table:table-cell>
          <table:table-cell office:value-type="float" office:value="71.739315867376007" table:style-name="ce4">
            <text:p>72</text:p>
          </table:table-cell>
          <table:table-cell office:value-type="float" office:value="98493.596978665504" table:style-name="ce4">
            <text:p>98 494</text:p>
          </table:table-cell>
          <table:table-cell office:value-type="float" office:value="4644453.1552311098" table:style-name="ce4">
            <text:p>4 644 453</text:p>
          </table:table-cell>
          <table:table-cell office:value-type="float" office:value="47.137707264375997" table:style-name="ce16">
            <text:p>47,14</text:p>
          </table:table-cell>
          <table:table-cell office:value-type="float" office:value="3.77714825306893E-4" table:style-name="ce15">
            <text:p>0,00038</text:p>
          </table:table-cell>
          <table:table-cell office:value-type="float" office:value="99026.896021667402" table:style-name="ce4">
            <text:p>99 027</text:p>
          </table:table-cell>
          <table:table-cell office:value-type="float" office:value="37.403926731508001" table:style-name="ce4">
            <text:p>37</text:p>
          </table:table-cell>
          <table:table-cell office:value-type="float" office:value="99008.194058301597" table:style-name="ce4">
            <text:p>99 008</text:p>
          </table:table-cell>
          <table:table-cell office:value-type="float" office:value="5090526.83058793" table:style-name="ce4">
            <text:p>5 090 527</text:p>
          </table:table-cell>
          <table:table-cell office:value-type="float" office:value="51.4054972446486" table:style-name="ce16">
            <text:p>51,41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3.7198056401553003E-4" table:style-name="ce15">
            <text:p>0,00037</text:p>
          </table:table-cell>
          <table:table-cell office:value-type="float" office:value="98457.727320731807" table:style-name="ce4">
            <text:p>98 458</text:p>
          </table:table-cell>
          <table:table-cell office:value-type="float" office:value="36.624360940453101" table:style-name="ce4">
            <text:p>37</text:p>
          </table:table-cell>
          <table:table-cell office:value-type="float" office:value="98439.415140261597" table:style-name="ce4">
            <text:p>98 439</text:p>
          </table:table-cell>
          <table:table-cell office:value-type="float" office:value="4545959.5582524501" table:style-name="ce4">
            <text:p>4 545 960</text:p>
          </table:table-cell>
          <table:table-cell office:value-type="float" office:value="46.171688926392903" table:style-name="ce16">
            <text:p>46,17</text:p>
          </table:table-cell>
          <table:table-cell office:value-type="float" office:value="1.92905886040848E-4" table:style-name="ce15">
            <text:p>0,00019</text:p>
          </table:table-cell>
          <table:table-cell office:value-type="float" office:value="98989.492094935893" table:style-name="ce4">
            <text:p>98 989</text:p>
          </table:table-cell>
          <table:table-cell office:value-type="float" office:value="19.0956556813071" table:style-name="ce4">
            <text:p>19</text:p>
          </table:table-cell>
          <table:table-cell office:value-type="float" office:value="98979.944267095198" table:style-name="ce4">
            <text:p>98 980</text:p>
          </table:table-cell>
          <table:table-cell office:value-type="float" office:value="4991518.6365296301" table:style-name="ce4">
            <text:p>4 991 519</text:p>
          </table:table-cell>
          <table:table-cell office:value-type="float" office:value="50.424732271002199" table:style-name="ce16">
            <text:p>50,42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1.5151515151515099E-3" table:style-name="ce15">
            <text:p>0,00152</text:p>
          </table:table-cell>
          <table:table-cell office:value-type="float" office:value="98421.102959791402" table:style-name="ce4">
            <text:p>98 421</text:p>
          </table:table-cell>
          <table:table-cell office:value-type="float" office:value="149.122883272411" table:style-name="ce4">
            <text:p>149</text:p>
          </table:table-cell>
          <table:table-cell office:value-type="float" office:value="98346.541518155194" table:style-name="ce4">
            <text:p>98 347</text:p>
          </table:table-cell>
          <table:table-cell office:value-type="float" office:value="4447520.1431121798" table:style-name="ce4">
            <text:p>4 447 520</text:p>
          </table:table-cell>
          <table:table-cell office:value-type="float" office:value="45.188684228921502" table:style-name="ce16">
            <text:p>45,19</text:p>
          </table:table-cell>
          <table:table-cell office:value-type="float" office:value="5.7309327092984399E-4" table:style-name="ce15">
            <text:p>0,00057</text:p>
          </table:table-cell>
          <table:table-cell office:value-type="float" office:value="98970.396439254604" table:style-name="ce4">
            <text:p>98 970</text:p>
          </table:table-cell>
          <table:table-cell office:value-type="float" office:value="56.719268220595801" table:style-name="ce4">
            <text:p>57</text:p>
          </table:table-cell>
          <table:table-cell office:value-type="float" office:value="98942.036805144293" table:style-name="ce4">
            <text:p>98 942</text:p>
          </table:table-cell>
          <table:table-cell office:value-type="float" office:value="4892538.6922625303" table:style-name="ce4">
            <text:p>4 892 539</text:p>
          </table:table-cell>
          <table:table-cell office:value-type="float" office:value="49.434364903907799" table:style-name="ce16">
            <text:p>49,43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5.76119832925249E-4" table:style-name="ce15">
            <text:p>0,00058</text:p>
          </table:table-cell>
          <table:table-cell office:value-type="float" office:value="98271.980076519001" table:style-name="ce4">
            <text:p>98 272</text:p>
          </table:table-cell>
          <table:table-cell office:value-type="float" office:value="56.6164367429175" table:style-name="ce4">
            <text:p>57</text:p>
          </table:table-cell>
          <table:table-cell office:value-type="float" office:value="98243.6718581475" table:style-name="ce4">
            <text:p>98 244</text:p>
          </table:table-cell>
          <table:table-cell office:value-type="float" office:value="4349173.6015940299" table:style-name="ce4">
            <text:p>4 349 174</text:p>
          </table:table-cell>
          <table:table-cell office:value-type="float" office:value="44.256497103320498" table:style-name="ce16">
            <text:p>44,26</text:p>
          </table:table-cell>
          <table:table-cell office:value-type="float" office:value="0" table:style-name="ce15">
            <text:p>0,00000</text:p>
          </table:table-cell>
          <table:table-cell office:value-type="float" office:value="98913.677171033996" table:style-name="ce4">
            <text:p>98 914</text:p>
          </table:table-cell>
          <table:table-cell office:value-type="float" office:value="0" table:style-name="ce4">
            <text:p>0</text:p>
          </table:table-cell>
          <table:table-cell office:value-type="float" office:value="98913.677171033996" table:style-name="ce4">
            <text:p>98 914</text:p>
          </table:table-cell>
          <table:table-cell office:value-type="float" office:value="4793596.6554573895" table:style-name="ce4">
            <text:p>4 793 597</text:p>
          </table:table-cell>
          <table:table-cell office:value-type="float" office:value="48.462424940169399" table:style-name="ce16">
            <text:p>48,46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5335953225342699E-3" table:style-name="ce15">
            <text:p>0,00153</text:p>
          </table:table-cell>
          <table:table-cell office:value-type="float" office:value="98215.3636397761" table:style-name="ce4">
            <text:p>98 215</text:p>
          </table:table-cell>
          <table:table-cell office:value-type="float" office:value="150.62262227896301" table:style-name="ce4">
            <text:p>151</text:p>
          </table:table-cell>
          <table:table-cell office:value-type="float" office:value="98140.052328636593" table:style-name="ce4">
            <text:p>98 140</text:p>
          </table:table-cell>
          <table:table-cell office:value-type="float" office:value="4250929.9297358803" table:style-name="ce4">
            <text:p>4 250 930</text:p>
          </table:table-cell>
          <table:table-cell office:value-type="float" office:value="43.2817206208898" table:style-name="ce16">
            <text:p>43,28</text:p>
          </table:table-cell>
          <table:table-cell office:value-type="float" office:value="1.8862586060548899E-4" table:style-name="ce15">
            <text:p>0,00019</text:p>
          </table:table-cell>
          <table:table-cell office:value-type="float" office:value="98913.677171033996" table:style-name="ce4">
            <text:p>98 914</text:p>
          </table:table-cell>
          <table:table-cell office:value-type="float" office:value="18.657677482039801" table:style-name="ce4">
            <text:p>19</text:p>
          </table:table-cell>
          <table:table-cell office:value-type="float" office:value="98904.348332292997" table:style-name="ce4">
            <text:p>98 904</text:p>
          </table:table-cell>
          <table:table-cell office:value-type="float" office:value="4694682.9782863501" table:style-name="ce4">
            <text:p>4 694 683</text:p>
          </table:table-cell>
          <table:table-cell office:value-type="float" office:value="47.462424940169399" table:style-name="ce16">
            <text:p>47,46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7.51614797416324E-4" table:style-name="ce15">
            <text:p>0,00075</text:p>
          </table:table-cell>
          <table:table-cell office:value-type="float" office:value="98064.741017497101" table:style-name="ce4">
            <text:p>98 065</text:p>
          </table:table-cell>
          <table:table-cell office:value-type="float" office:value="73.706910453550407" table:style-name="ce4">
            <text:p>74</text:p>
          </table:table-cell>
          <table:table-cell office:value-type="float" office:value="98027.887562270305" table:style-name="ce4">
            <text:p>98 028</text:p>
          </table:table-cell>
          <table:table-cell office:value-type="float" office:value="4152789.8774072402" table:style-name="ce4">
            <text:p>4 152 790</text:p>
          </table:table-cell>
          <table:table-cell office:value-type="float" office:value="42.3474312410236" table:style-name="ce16">
            <text:p>42,35</text:p>
          </table:table-cell>
          <table:table-cell office:value-type="float" office:value="3.78510089659577E-4" table:style-name="ce15">
            <text:p>0,00038</text:p>
          </table:table-cell>
          <table:table-cell office:value-type="float" office:value="98895.019493551896" table:style-name="ce4">
            <text:p>98 895</text:p>
          </table:table-cell>
          <table:table-cell office:value-type="float" office:value="37.432762695389997" table:style-name="ce4">
            <text:p>37</text:p>
          </table:table-cell>
          <table:table-cell office:value-type="float" office:value="98876.303112204201" table:style-name="ce4">
            <text:p>98 876</text:p>
          </table:table-cell>
          <table:table-cell office:value-type="float" office:value="4595778.6299540596" table:style-name="ce4">
            <text:p>4 595 779</text:p>
          </table:table-cell>
          <table:table-cell office:value-type="float" office:value="46.471284939214897" table:style-name="ce16">
            <text:p>46,47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3100028071488701E-3" table:style-name="ce15">
            <text:p>0,00131</text:p>
          </table:table-cell>
          <table:table-cell office:value-type="float" office:value="97991.034107043495" table:style-name="ce4">
            <text:p>97 991</text:p>
          </table:table-cell>
          <table:table-cell office:value-type="float" office:value="128.36852975564801" table:style-name="ce4">
            <text:p>128</text:p>
          </table:table-cell>
          <table:table-cell office:value-type="float" office:value="97926.849842165699" table:style-name="ce4">
            <text:p>97 927</text:p>
          </table:table-cell>
          <table:table-cell office:value-type="float" office:value="4054761.9898449699" table:style-name="ce4">
            <text:p>4 054 762</text:p>
          </table:table-cell>
          <table:table-cell office:value-type="float" office:value="41.3789080480121" table:style-name="ce16">
            <text:p>41,38</text:p>
          </table:table-cell>
          <table:table-cell office:value-type="float" office:value="7.5705599848588801E-4" table:style-name="ce15">
            <text:p>0,00076</text:p>
          </table:table-cell>
          <table:table-cell office:value-type="float" office:value="98857.586730856507" table:style-name="ce4">
            <text:p>98 858</text:p>
          </table:table-cell>
          <table:table-cell office:value-type="float" office:value="74.840729030433906" table:style-name="ce4">
            <text:p>75</text:p>
          </table:table-cell>
          <table:table-cell office:value-type="float" office:value="98820.166366341306" table:style-name="ce4">
            <text:p>98 820</text:p>
          </table:table-cell>
          <table:table-cell office:value-type="float" office:value="4496902.3268418498" table:style-name="ce4">
            <text:p>4 496 902</text:p>
          </table:table-cell>
          <table:table-cell office:value-type="float" office:value="45.488692123193701" table:style-name="ce16">
            <text:p>45,49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54049825490432E-3" table:style-name="ce15">
            <text:p>0,00154</text:p>
          </table:table-cell>
          <table:table-cell office:value-type="float" office:value="97862.665577287902" table:style-name="ce4">
            <text:p>97 863</text:p>
          </table:table-cell>
          <table:table-cell office:value-type="float" office:value="150.757265542097" table:style-name="ce4">
            <text:p>151</text:p>
          </table:table-cell>
          <table:table-cell office:value-type="float" office:value="97787.286944516803" table:style-name="ce4">
            <text:p>97 787</text:p>
          </table:table-cell>
          <table:table-cell office:value-type="float" office:value="3956835.1400028099" table:style-name="ce4">
            <text:p>3 956 835</text:p>
          </table:table-cell>
          <table:table-cell office:value-type="float" office:value="40.432529776923602" table:style-name="ce16">
            <text:p>40,43</text:p>
          </table:table-cell>
          <table:table-cell office:value-type="float" office:value="0" table:style-name="ce15">
            <text:p>0,00000</text:p>
          </table:table-cell>
          <table:table-cell office:value-type="float" office:value="98782.746001826104" table:style-name="ce4">
            <text:p>98 783</text:p>
          </table:table-cell>
          <table:table-cell office:value-type="float" office:value="0" table:style-name="ce4">
            <text:p>0</text:p>
          </table:table-cell>
          <table:table-cell office:value-type="float" office:value="98782.746001826104" table:style-name="ce4">
            <text:p>98 783</text:p>
          </table:table-cell>
          <table:table-cell office:value-type="float" office:value="4398082.1604755102" table:style-name="ce4">
            <text:p>4 398 082</text:p>
          </table:table-cell>
          <table:table-cell office:value-type="float" office:value="44.522776886504097" table:style-name="ce16">
            <text:p>44,52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2155899409932399E-3" table:style-name="ce15">
            <text:p>0,00122</text:p>
          </table:table-cell>
          <table:table-cell office:value-type="float" office:value="97711.908311745807" table:style-name="ce4">
            <text:p>97 712</text:p>
          </table:table-cell>
          <table:table-cell office:value-type="float" office:value="118.777612859012" table:style-name="ce4">
            <text:p>119</text:p>
          </table:table-cell>
          <table:table-cell office:value-type="float" office:value="97652.519505316304" table:style-name="ce4">
            <text:p>97 653</text:p>
          </table:table-cell>
          <table:table-cell office:value-type="float" office:value="3859047.8530582902" table:style-name="ce4">
            <text:p>3 859 048</text:p>
          </table:table-cell>
          <table:table-cell office:value-type="float" office:value="39.494140680848801" table:style-name="ce16">
            <text:p>39,49</text:p>
          </table:table-cell>
          <table:table-cell office:value-type="float" office:value="2.0113642077739199E-4" table:style-name="ce15">
            <text:p>0,00020</text:p>
          </table:table-cell>
          <table:table-cell office:value-type="float" office:value="98782.746001826104" table:style-name="ce4">
            <text:p>98 783</text:p>
          </table:table-cell>
          <table:table-cell office:value-type="float" office:value="19.868807965369601" table:style-name="ce4">
            <text:p>20</text:p>
          </table:table-cell>
          <table:table-cell office:value-type="float" office:value="98772.811597843407" table:style-name="ce4">
            <text:p>98 773</text:p>
          </table:table-cell>
          <table:table-cell office:value-type="float" office:value="4299299.4144736901" table:style-name="ce4">
            <text:p>4 299 299</text:p>
          </table:table-cell>
          <table:table-cell office:value-type="float" office:value="43.522776886504097" table:style-name="ce16">
            <text:p>43,52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.0322847041213999E-3" table:style-name="ce15">
            <text:p>0,00103</text:p>
          </table:table-cell>
          <table:table-cell office:value-type="float" office:value="97593.130698886802" table:style-name="ce4">
            <text:p>97 593</text:p>
          </table:table-cell>
          <table:table-cell office:value-type="float" office:value="100.74389604778101" table:style-name="ce4">
            <text:p>101</text:p>
          </table:table-cell>
          <table:table-cell office:value-type="float" office:value="97542.758750862893" table:style-name="ce4">
            <text:p>97 543</text:p>
          </table:table-cell>
          <table:table-cell office:value-type="float" office:value="3761395.3335529799" table:style-name="ce4">
            <text:p>3 761 395</text:p>
          </table:table-cell>
          <table:table-cell office:value-type="float" office:value="38.541599256185002" table:style-name="ce16">
            <text:p>38,54</text:p>
          </table:table-cell>
          <table:table-cell office:value-type="float" office:value="6.3000393752460902E-4" table:style-name="ce15">
            <text:p>0,00063</text:p>
          </table:table-cell>
          <table:table-cell office:value-type="float" office:value="98762.877193860695" table:style-name="ce4">
            <text:p>98 763</text:p>
          </table:table-cell>
          <table:table-cell office:value-type="float" office:value="62.221001513391698" table:style-name="ce4">
            <text:p>62</text:p>
          </table:table-cell>
          <table:table-cell office:value-type="float" office:value="98731.766693104" table:style-name="ce4">
            <text:p>98 732</text:p>
          </table:table-cell>
          <table:table-cell office:value-type="float" office:value="4200526.6028758399" table:style-name="ce4">
            <text:p>4 200 527</text:p>
          </table:table-cell>
          <table:table-cell office:value-type="float" office:value="42.531432074732599" table:style-name="ce16">
            <text:p>42,53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0405015217334801E-3" table:style-name="ce15">
            <text:p>0,00104</text:p>
          </table:table-cell>
          <table:table-cell office:value-type="float" office:value="97492.386802838999" table:style-name="ce4">
            <text:p>97 492</text:p>
          </table:table-cell>
          <table:table-cell office:value-type="float" office:value="101.440976825783" table:style-name="ce4">
            <text:p>101</text:p>
          </table:table-cell>
          <table:table-cell office:value-type="float" office:value="97441.666314426097" table:style-name="ce4">
            <text:p>97 442</text:p>
          </table:table-cell>
          <table:table-cell office:value-type="float" office:value="3663852.57480211" table:style-name="ce4">
            <text:p>3 663 853</text:p>
          </table:table-cell>
          <table:table-cell office:value-type="float" office:value="37.580909596680598" table:style-name="ce16">
            <text:p>37,58</text:p>
          </table:table-cell>
          <table:table-cell office:value-type="float" office:value="1.26037180968386E-3" table:style-name="ce15">
            <text:p>0,00126</text:p>
          </table:table-cell>
          <table:table-cell office:value-type="float" office:value="98700.656192347305" table:style-name="ce4">
            <text:p>98 701</text:p>
          </table:table-cell>
          <table:table-cell office:value-type="float" office:value="124.399524662133" table:style-name="ce4">
            <text:p>124</text:p>
          </table:table-cell>
          <table:table-cell office:value-type="float" office:value="98638.456430016304" table:style-name="ce4">
            <text:p>98 638</text:p>
          </table:table-cell>
          <table:table-cell office:value-type="float" office:value="4101794.8361827401" table:style-name="ce4">
            <text:p>4 101 795</text:p>
          </table:table-cell>
          <table:table-cell office:value-type="float" office:value="41.557928735440001" table:style-name="ce16">
            <text:p>41,56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1.46252285191956E-3" table:style-name="ce15">
            <text:p>0,00146</text:p>
          </table:table-cell>
          <table:table-cell office:value-type="float" office:value="97390.945826013194" table:style-name="ce4">
            <text:p>97 391</text:p>
          </table:table-cell>
          <table:table-cell office:value-type="float" office:value="142.43648384060401" table:style-name="ce4">
            <text:p>142</text:p>
          </table:table-cell>
          <table:table-cell office:value-type="float" office:value="97319.727584092907" table:style-name="ce4">
            <text:p>97 320</text:p>
          </table:table-cell>
          <table:table-cell office:value-type="float" office:value="3566410.9084876901" table:style-name="ce4">
            <text:p>3 566 411</text:p>
          </table:table-cell>
          <table:table-cell office:value-type="float" office:value="36.6195325267608" table:style-name="ce16">
            <text:p>36,62</text:p>
          </table:table-cell>
          <table:table-cell office:value-type="float" office:value="2.2599450422455601E-3" table:style-name="ce15">
            <text:p>0,00226</text:p>
          </table:table-cell>
          <table:table-cell office:value-type="float" office:value="98576.2566676852" table:style-name="ce4">
            <text:p>98 576</text:p>
          </table:table-cell>
          <table:table-cell office:value-type="float" office:value="222.77692253926099" table:style-name="ce4">
            <text:p>223</text:p>
          </table:table-cell>
          <table:table-cell office:value-type="float" office:value="98464.868206415602" table:style-name="ce4">
            <text:p>98 465</text:p>
          </table:table-cell>
          <table:table-cell office:value-type="float" office:value="4003156.3797527198" table:style-name="ce4">
            <text:p>4 003 156</text:p>
          </table:table-cell>
          <table:table-cell office:value-type="float" office:value="40.6097422957329" table:style-name="ce16">
            <text:p>40,61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1.6656690003383401E-3" table:style-name="ce15">
            <text:p>0,00167</text:p>
          </table:table-cell>
          <table:table-cell office:value-type="float" office:value="97248.509342172605" table:style-name="ce4">
            <text:p>97 249</text:p>
          </table:table-cell>
          <table:table-cell office:value-type="float" office:value="161.98382734037" table:style-name="ce4">
            <text:p>162</text:p>
          </table:table-cell>
          <table:table-cell office:value-type="float" office:value="97167.517428502397" table:style-name="ce4">
            <text:p>97 168</text:p>
          </table:table-cell>
          <table:table-cell office:value-type="float" office:value="3469091.1809035898" table:style-name="ce4">
            <text:p>3 469 091</text:p>
          </table:table-cell>
          <table:table-cell office:value-type="float" office:value="35.672435540348097" table:style-name="ce16">
            <text:p>35,67</text:p>
          </table:table-cell>
          <table:table-cell office:value-type="float" office:value="1.62704970128384E-3" table:style-name="ce15">
            <text:p>0,00163</text:p>
          </table:table-cell>
          <table:table-cell office:value-type="float" office:value="98353.479745145902" table:style-name="ce4">
            <text:p>98 353</text:p>
          </table:table-cell>
          <table:table-cell office:value-type="float" office:value="160.025999839566" table:style-name="ce4">
            <text:p>160</text:p>
          </table:table-cell>
          <table:table-cell office:value-type="float" office:value="98273.466745226193" table:style-name="ce4">
            <text:p>98 273</text:p>
          </table:table-cell>
          <table:table-cell office:value-type="float" office:value="3904691.51154631" table:style-name="ce4">
            <text:p>3 904 692</text:p>
          </table:table-cell>
          <table:table-cell office:value-type="float" office:value="39.700593427544902" table:style-name="ce16">
            <text:p>39,70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1.42287267830373E-3" table:style-name="ce15">
            <text:p>0,00142</text:p>
          </table:table-cell>
          <table:table-cell office:value-type="float" office:value="97086.525514832203" table:style-name="ce4">
            <text:p>97 087</text:p>
          </table:table-cell>
          <table:table-cell office:value-type="float" office:value="138.141764586493" table:style-name="ce4">
            <text:p>138</text:p>
          </table:table-cell>
          <table:table-cell office:value-type="float" office:value="97017.454632538997" table:style-name="ce4">
            <text:p>97 017</text:p>
          </table:table-cell>
          <table:table-cell office:value-type="float" office:value="3371923.6634750902" table:style-name="ce4">
            <text:p>3 371 924</text:p>
          </table:table-cell>
          <table:table-cell office:value-type="float" office:value="34.731118922985402" table:style-name="ce16">
            <text:p>34,73</text:p>
          </table:table-cell>
          <table:table-cell office:value-type="float" office:value="5.87199060481503E-4" table:style-name="ce15">
            <text:p>0,00059</text:p>
          </table:table-cell>
          <table:table-cell office:value-type="float" office:value="98193.453745306397" table:style-name="ce4">
            <text:p>98 193</text:p>
          </table:table-cell>
          <table:table-cell office:value-type="float" office:value="57.659103784677903" table:style-name="ce4">
            <text:p>58</text:p>
          </table:table-cell>
          <table:table-cell office:value-type="float" office:value="98164.624193413998" table:style-name="ce4">
            <text:p>98 165</text:p>
          </table:table-cell>
          <table:table-cell office:value-type="float" office:value="3806418.0448010801" table:style-name="ce4">
            <text:p>3 806 418</text:p>
          </table:table-cell>
          <table:table-cell office:value-type="float" office:value="38.764478685861803" table:style-name="ce16">
            <text:p>38,76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2.4364245469773102E-3" table:style-name="ce15">
            <text:p>0,00244</text:p>
          </table:table-cell>
          <table:table-cell office:value-type="float" office:value="96948.383750245703" table:style-name="ce4">
            <text:p>96 948</text:p>
          </table:table-cell>
          <table:table-cell office:value-type="float" office:value="236.20742195887499" table:style-name="ce4">
            <text:p>236</text:p>
          </table:table-cell>
          <table:table-cell office:value-type="float" office:value="96830.280039266305" table:style-name="ce4">
            <text:p>96 830</text:p>
          </table:table-cell>
          <table:table-cell office:value-type="float" office:value="3274906.2088425499" table:style-name="ce4">
            <text:p>3 274 906</text:p>
          </table:table-cell>
          <table:table-cell office:value-type="float" office:value="33.779894848780799" table:style-name="ce16">
            <text:p>33,78</text:p>
          </table:table-cell>
          <table:table-cell office:value-type="float" office:value="1.19136262099777E-3" table:style-name="ce15">
            <text:p>0,00119</text:p>
          </table:table-cell>
          <table:table-cell office:value-type="float" office:value="98135.794641521701" table:style-name="ce4">
            <text:p>98 136</text:p>
          </table:table-cell>
          <table:table-cell office:value-type="float" office:value="116.915317517822" table:style-name="ce4">
            <text:p>117</text:p>
          </table:table-cell>
          <table:table-cell office:value-type="float" office:value="98077.336982762805" table:style-name="ce4">
            <text:p>98 077</text:p>
          </table:table-cell>
          <table:table-cell office:value-type="float" office:value="3708253.4206076702" table:style-name="ce4">
            <text:p>3 708 253</text:p>
          </table:table-cell>
          <table:table-cell office:value-type="float" office:value="37.786960753244799" table:style-name="ce16">
            <text:p>37,79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1.5916042873840501E-3" table:style-name="ce15">
            <text:p>0,00159</text:p>
          </table:table-cell>
          <table:table-cell office:value-type="float" office:value="96712.176328286805" table:style-name="ce4">
            <text:p>96 712</text:p>
          </table:table-cell>
          <table:table-cell office:value-type="float" office:value="153.927514486343" table:style-name="ce4">
            <text:p>154</text:p>
          </table:table-cell>
          <table:table-cell office:value-type="float" office:value="96635.212571043696" table:style-name="ce4">
            <text:p>96 635</text:p>
          </table:table-cell>
          <table:table-cell office:value-type="float" office:value="3178075.9288032898" table:style-name="ce4">
            <text:p>3 178 076</text:p>
          </table:table-cell>
          <table:table-cell office:value-type="float" office:value="32.861176838947301" table:style-name="ce16">
            <text:p>32,86</text:p>
          </table:table-cell>
          <table:table-cell office:value-type="float" office:value="1.5151515151515099E-3" table:style-name="ce15">
            <text:p>0,00152</text:p>
          </table:table-cell>
          <table:table-cell office:value-type="float" office:value="98018.879324003894" table:style-name="ce4">
            <text:p>98 019</text:p>
          </table:table-cell>
          <table:table-cell office:value-type="float" office:value="148.513453521218" table:style-name="ce4">
            <text:p>149</text:p>
          </table:table-cell>
          <table:table-cell office:value-type="float" office:value="97944.622597243302" table:style-name="ce4">
            <text:p>97 945</text:p>
          </table:table-cell>
          <table:table-cell office:value-type="float" office:value="3610176.0836248999" table:style-name="ce4">
            <text:p>3 610 176</text:p>
          </table:table-cell>
          <table:table-cell office:value-type="float" office:value="36.8314360307199" table:style-name="ce16">
            <text:p>36,83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1.88164455734312E-3" table:style-name="ce15">
            <text:p>0,00188</text:p>
          </table:table-cell>
          <table:table-cell office:value-type="float" office:value="96558.248813800499" table:style-name="ce4">
            <text:p>96 558</text:p>
          </table:table-cell>
          <table:table-cell office:value-type="float" office:value="181.68830334706999" table:style-name="ce4">
            <text:p>182</text:p>
          </table:table-cell>
          <table:table-cell office:value-type="float" office:value="96467.404662126995" table:style-name="ce4">
            <text:p>96 467</text:p>
          </table:table-cell>
          <table:table-cell office:value-type="float" office:value="3081440.7162322402" table:style-name="ce4">
            <text:p>3 081 441</text:p>
          </table:table-cell>
          <table:table-cell office:value-type="float" office:value="31.912765134901999" table:style-name="ce16">
            <text:p>31,91</text:p>
          </table:table-cell>
          <table:table-cell office:value-type="float" office:value="1.4367816091953999E-3" table:style-name="ce15">
            <text:p>0,00144</text:p>
          </table:table-cell>
          <table:table-cell office:value-type="float" office:value="97870.365870482696" table:style-name="ce4">
            <text:p>97 870</text:p>
          </table:table-cell>
          <table:table-cell office:value-type="float" office:value="140.61834176793499" table:style-name="ce4">
            <text:p>141</text:p>
          </table:table-cell>
          <table:table-cell office:value-type="float" office:value="97800.056699598703" table:style-name="ce4">
            <text:p>97 800</text:p>
          </table:table-cell>
          <table:table-cell office:value-type="float" office:value="3512231.4610276599" table:style-name="ce4">
            <text:p>3 512 231</text:p>
          </table:table-cell>
          <table:table-cell office:value-type="float" office:value="35.8865671931338" table:style-name="ce16">
            <text:p>35,89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3.23406548982617E-3" table:style-name="ce15">
            <text:p>0,00323</text:p>
          </table:table-cell>
          <table:table-cell office:value-type="float" office:value="96376.560510453404" table:style-name="ce4">
            <text:p>96 377</text:p>
          </table:table-cell>
          <table:table-cell office:value-type="float" office:value="311.68810837500098" table:style-name="ce4">
            <text:p>312</text:p>
          </table:table-cell>
          <table:table-cell office:value-type="float" office:value="96220.716456265902" table:style-name="ce4">
            <text:p>96 221</text:p>
          </table:table-cell>
          <table:table-cell office:value-type="float" office:value="2984973.31157012" table:style-name="ce4">
            <text:p>2 984 973</text:p>
          </table:table-cell>
          <table:table-cell office:value-type="float" office:value="30.9719842227234" table:style-name="ce16">
            <text:p>30,97</text:p>
          </table:table-cell>
          <table:table-cell office:value-type="float" office:value="9.0534606853469703E-4" table:style-name="ce15">
            <text:p>0,00091</text:p>
          </table:table-cell>
          <table:table-cell office:value-type="float" office:value="97729.747528714695" table:style-name="ce4">
            <text:p>97 730</text:p>
          </table:table-cell>
          <table:table-cell office:value-type="float" office:value="88.479242704010503" table:style-name="ce4">
            <text:p>88</text:p>
          </table:table-cell>
          <table:table-cell office:value-type="float" office:value="97685.507907362698" table:style-name="ce4">
            <text:p>97 686</text:p>
          </table:table-cell>
          <table:table-cell office:value-type="float" office:value="3414431.4043280599" table:style-name="ce4">
            <text:p>3 414 431</text:p>
          </table:table-cell>
          <table:table-cell office:value-type="float" office:value="34.937483117152702" table:style-name="ce16">
            <text:p>34,94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3.3908362649938502E-3" table:style-name="ce15">
            <text:p>0,00339</text:p>
          </table:table-cell>
          <table:table-cell office:value-type="float" office:value="96064.872402078399" table:style-name="ce4">
            <text:p>96 065</text:p>
          </table:table-cell>
          <table:table-cell office:value-type="float" office:value="325.740253132975" table:style-name="ce4">
            <text:p>326</text:p>
          </table:table-cell>
          <table:table-cell office:value-type="float" office:value="95902.002275511899" table:style-name="ce4">
            <text:p>95 902</text:p>
          </table:table-cell>
          <table:table-cell office:value-type="float" office:value="2888752.5951138502" table:style-name="ce4">
            <text:p>2 888 753</text:p>
          </table:table-cell>
          <table:table-cell office:value-type="float" office:value="30.070852361339799" table:style-name="ce16">
            <text:p>30,07</text:p>
          </table:table-cell>
          <table:table-cell office:value-type="float" office:value="1.3713600034284E-3" table:style-name="ce15">
            <text:p>0,00137</text:p>
          </table:table-cell>
          <table:table-cell office:value-type="float" office:value="97641.268286010702" table:style-name="ce4">
            <text:p>97 641</text:p>
          </table:table-cell>
          <table:table-cell office:value-type="float" office:value="133.90133001145699" table:style-name="ce4">
            <text:p>134</text:p>
          </table:table-cell>
          <table:table-cell office:value-type="float" office:value="97574.317621005001" table:style-name="ce4">
            <text:p>97 574</text:p>
          </table:table-cell>
          <table:table-cell office:value-type="float" office:value="3316745.8964207" table:style-name="ce4">
            <text:p>3 316 746</text:p>
          </table:table-cell>
          <table:table-cell office:value-type="float" office:value="33.968689209415899" table:style-name="ce16">
            <text:p>33,97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3.27111401876802E-3" table:style-name="ce15">
            <text:p>0,00327</text:p>
          </table:table-cell>
          <table:table-cell office:value-type="float" office:value="95739.1321489455" table:style-name="ce4">
            <text:p>95 739</text:p>
          </table:table-cell>
          <table:table-cell office:value-type="float" office:value="313.173617317099" table:style-name="ce4">
            <text:p>313</text:p>
          </table:table-cell>
          <table:table-cell office:value-type="float" office:value="95582.545340286903" table:style-name="ce4">
            <text:p>95 583</text:p>
          </table:table-cell>
          <table:table-cell office:value-type="float" office:value="2792850.59283834" table:style-name="ce4">
            <text:p>2 792 851</text:p>
          </table:table-cell>
          <table:table-cell office:value-type="float" office:value="29.171463435592699" table:style-name="ce16">
            <text:p>29,17</text:p>
          </table:table-cell>
          <table:table-cell office:value-type="float" office:value="1.15937228272121E-3" table:style-name="ce15">
            <text:p>0,00116</text:p>
          </table:table-cell>
          <table:table-cell office:value-type="float" office:value="97507.3669559993" table:style-name="ce4">
            <text:p>97 507</text:p>
          </table:table-cell>
          <table:table-cell office:value-type="float" office:value="113.047338609912" table:style-name="ce4">
            <text:p>113</text:p>
          </table:table-cell>
          <table:table-cell office:value-type="float" office:value="97450.843286694304" table:style-name="ce4">
            <text:p>97 451</text:p>
          </table:table-cell>
          <table:table-cell office:value-type="float" office:value="3219171.5787996999" table:style-name="ce4">
            <text:p>3 219 172</text:p>
          </table:table-cell>
          <table:table-cell office:value-type="float" office:value="33.0146498597625" table:style-name="ce16">
            <text:p>33,01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3.7143203197545298E-3" table:style-name="ce15">
            <text:p>0,00371</text:p>
          </table:table-cell>
          <table:table-cell office:value-type="float" office:value="95425.958531628406" table:style-name="ce4">
            <text:p>95 426</text:p>
          </table:table-cell>
          <table:table-cell office:value-type="float" office:value="354.44257680608098" table:style-name="ce4">
            <text:p>354</text:p>
          </table:table-cell>
          <table:table-cell office:value-type="float" office:value="95248.737243225303" table:style-name="ce4">
            <text:p>95 249</text:p>
          </table:table-cell>
          <table:table-cell office:value-type="float" office:value="2697268.0474980501" table:style-name="ce4">
            <text:p>2 697 268</text:p>
          </table:table-cell>
          <table:table-cell office:value-type="float" office:value="28.2655588584322" table:style-name="ce16">
            <text:p>28,27</text:p>
          </table:table-cell>
          <table:table-cell office:value-type="float" office:value="2.2495380412950899E-3" table:style-name="ce15">
            <text:p>0,00225</text:p>
          </table:table-cell>
          <table:table-cell office:value-type="float" office:value="97394.319617389396" table:style-name="ce4">
            <text:p>97 394</text:p>
          </table:table-cell>
          <table:table-cell office:value-type="float" office:value="219.09222698536999" table:style-name="ce4">
            <text:p>219</text:p>
          </table:table-cell>
          <table:table-cell office:value-type="float" office:value="97284.773503896693" table:style-name="ce4">
            <text:p>97 285</text:p>
          </table:table-cell>
          <table:table-cell office:value-type="float" office:value="3121720.7355129998" table:style-name="ce4">
            <text:p>3 121 721</text:p>
          </table:table-cell>
          <table:table-cell office:value-type="float" office:value="32.0523901986952" table:style-name="ce16">
            <text:p>32,05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3.5935968637700101E-3" table:style-name="ce15">
            <text:p>0,00359</text:p>
          </table:table-cell>
          <table:table-cell office:value-type="float" office:value="95071.515954822302" table:style-name="ce4">
            <text:p>95 072</text:p>
          </table:table-cell>
          <table:table-cell office:value-type="float" office:value="341.64870156911002" table:style-name="ce4">
            <text:p>342</text:p>
          </table:table-cell>
          <table:table-cell office:value-type="float" office:value="94900.691604037696" table:style-name="ce4">
            <text:p>94 901</text:p>
          </table:table-cell>
          <table:table-cell office:value-type="float" office:value="2602019.3102548202" table:style-name="ce4">
            <text:p>2 602 019</text:p>
          </table:table-cell>
          <table:table-cell office:value-type="float" office:value="27.369073524516999" table:style-name="ce16">
            <text:p>27,37</text:p>
          </table:table-cell>
          <table:table-cell office:value-type="float" office:value="1.59353026711551E-3" table:style-name="ce15">
            <text:p>0,00159</text:p>
          </table:table-cell>
          <table:table-cell office:value-type="float" office:value="97175.227390404005" table:style-name="ce4">
            <text:p>97 175</text:p>
          </table:table-cell>
          <table:table-cell office:value-type="float" office:value="154.851666060441" table:style-name="ce4">
            <text:p>155</text:p>
          </table:table-cell>
          <table:table-cell office:value-type="float" office:value="97097.801557373794" table:style-name="ce4">
            <text:p>97 098</text:p>
          </table:table-cell>
          <table:table-cell office:value-type="float" office:value="3024435.9620090998" table:style-name="ce4">
            <text:p>3 024 436</text:p>
          </table:table-cell>
          <table:table-cell office:value-type="float" office:value="31.123528529121501" table:style-name="ce16">
            <text:p>31,12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4.7396269586712702E-3" table:style-name="ce15">
            <text:p>0,00474</text:p>
          </table:table-cell>
          <table:table-cell office:value-type="float" office:value="94729.867253253193" table:style-name="ce4">
            <text:p>94 730</text:p>
          </table:table-cell>
          <table:table-cell office:value-type="float" office:value="448.98423262487" table:style-name="ce4">
            <text:p>449</text:p>
          </table:table-cell>
          <table:table-cell office:value-type="float" office:value="94505.375136940696" table:style-name="ce4">
            <text:p>94 505</text:p>
          </table:table-cell>
          <table:table-cell office:value-type="float" office:value="2507118.6186507898" table:style-name="ce4">
            <text:p>2 507 119</text:p>
          </table:table-cell>
          <table:table-cell office:value-type="float" office:value="26.4659783798514" table:style-name="ce16">
            <text:p>26,47</text:p>
          </table:table-cell>
          <table:table-cell office:value-type="float" office:value="2.37708490154907E-3" table:style-name="ce15">
            <text:p>0,00238</text:p>
          </table:table-cell>
          <table:table-cell office:value-type="float" office:value="97020.375724343496" table:style-name="ce4">
            <text:p>97 020</text:p>
          </table:table-cell>
          <table:table-cell office:value-type="float" office:value="230.62567027695499" table:style-name="ce4">
            <text:p>231</text:p>
          </table:table-cell>
          <table:table-cell office:value-type="float" office:value="96905.062889205103" table:style-name="ce4">
            <text:p>96 905</text:p>
          </table:table-cell>
          <table:table-cell office:value-type="float" office:value="2927338.1604517298" table:style-name="ce4">
            <text:p>2 927 338</text:p>
          </table:table-cell>
          <table:table-cell office:value-type="float" office:value="30.172405936346301" table:style-name="ce16">
            <text:p>30,17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6.6654764030232702E-3" table:style-name="ce15">
            <text:p>0,00667</text:p>
          </table:table-cell>
          <table:table-cell office:value-type="float" office:value="94280.883020628302" table:style-name="ce4">
            <text:p>94 281</text:p>
          </table:table-cell>
          <table:table-cell office:value-type="float" office:value="628.42700103019502" table:style-name="ce4">
            <text:p>628</text:p>
          </table:table-cell>
          <table:table-cell office:value-type="float" office:value="93966.669520113195" table:style-name="ce4">
            <text:p>93 967</text:p>
          </table:table-cell>
          <table:table-cell office:value-type="float" office:value="2412613.24351385" table:style-name="ce4">
            <text:p>2 412 613</text:p>
          </table:table-cell>
          <table:table-cell office:value-type="float" office:value="25.589633510178" table:style-name="ce16">
            <text:p>25,59</text:p>
          </table:table-cell>
          <table:table-cell office:value-type="float" office:value="2.8399566117739898E-3" table:style-name="ce15">
            <text:p>0,00284</text:p>
          </table:table-cell>
          <table:table-cell office:value-type="float" office:value="96789.750054066593" table:style-name="ce4">
            <text:p>96 790</text:p>
          </table:table-cell>
          <table:table-cell office:value-type="float" office:value="274.87869061799802" table:style-name="ce4">
            <text:p>275</text:p>
          </table:table-cell>
          <table:table-cell office:value-type="float" office:value="96652.310708757606" table:style-name="ce4">
            <text:p>96 652</text:p>
          </table:table-cell>
          <table:table-cell office:value-type="float" office:value="2830433.0975625301" table:style-name="ce4">
            <text:p>2 830 433</text:p>
          </table:table-cell>
          <table:table-cell office:value-type="float" office:value="29.2431078288915" table:style-name="ce16">
            <text:p>29,24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5.29111464770684E-3" table:style-name="ce15">
            <text:p>0,00529</text:p>
          </table:table-cell>
          <table:table-cell office:value-type="float" office:value="93652.456019598103" table:style-name="ce4">
            <text:p>93 652</text:p>
          </table:table-cell>
          <table:table-cell office:value-type="float" office:value="495.52588183901599" table:style-name="ce4">
            <text:p>496</text:p>
          </table:table-cell>
          <table:table-cell office:value-type="float" office:value="93404.693078678596" table:style-name="ce4">
            <text:p>93 405</text:p>
          </table:table-cell>
          <table:table-cell office:value-type="float" office:value="2318646.5739937299" table:style-name="ce4">
            <text:p>2 318 647</text:p>
          </table:table-cell>
          <table:table-cell office:value-type="float" office:value="24.757990046822901" table:style-name="ce16">
            <text:p>24,76</text:p>
          </table:table-cell>
          <table:table-cell office:value-type="float" office:value="3.2318009210632599E-3" table:style-name="ce15">
            <text:p>0,00323</text:p>
          </table:table-cell>
          <table:table-cell office:value-type="float" office:value="96514.871363448605" table:style-name="ce4">
            <text:p>96 515</text:p>
          </table:table-cell>
          <table:table-cell office:value-type="float" office:value="311.91685016869502" table:style-name="ce4">
            <text:p>312</text:p>
          </table:table-cell>
          <table:table-cell office:value-type="float" office:value="96358.912938364199" table:style-name="ce4">
            <text:p>96 359</text:p>
          </table:table-cell>
          <table:table-cell office:value-type="float" office:value="2733780.7868537698" table:style-name="ce4">
            <text:p>2 733 781</text:p>
          </table:table-cell>
          <table:table-cell office:value-type="float" office:value="28.3249694915833" table:style-name="ce16">
            <text:p>28,32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6.3860179816822103E-3" table:style-name="ce15">
            <text:p>0,00639</text:p>
          </table:table-cell>
          <table:table-cell office:value-type="float" office:value="93156.930137759104" table:style-name="ce4">
            <text:p>93 157</text:p>
          </table:table-cell>
          <table:table-cell office:value-type="float" office:value="594.90183097804299" table:style-name="ce4">
            <text:p>595</text:p>
          </table:table-cell>
          <table:table-cell office:value-type="float" office:value="92859.479222270107" table:style-name="ce4">
            <text:p>92 859</text:p>
          </table:table-cell>
          <table:table-cell office:value-type="float" office:value="2225241.8809150499" table:style-name="ce4">
            <text:p>2 225 242</text:p>
          </table:table-cell>
          <table:table-cell office:value-type="float" office:value="23.887024589844302" table:style-name="ce16">
            <text:p>23,89</text:p>
          </table:table-cell>
          <table:table-cell office:value-type="float" office:value="2.01574803149606E-3" table:style-name="ce15">
            <text:p>0,00202</text:p>
          </table:table-cell>
          <table:table-cell office:value-type="float" office:value="96202.954513279896" table:style-name="ce4">
            <text:p>96 203</text:p>
          </table:table-cell>
          <table:table-cell office:value-type="float" office:value="193.92091618424899" table:style-name="ce4">
            <text:p>194</text:p>
          </table:table-cell>
          <table:table-cell office:value-type="float" office:value="96105.994055187795" table:style-name="ce4">
            <text:p>96 106</text:p>
          </table:table-cell>
          <table:table-cell office:value-type="float" office:value="2637421.8739153999" table:style-name="ce4">
            <text:p>2 637 422</text:p>
          </table:table-cell>
          <table:table-cell office:value-type="float" office:value="27.415185814811299" table:style-name="ce16">
            <text:p>27,42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7.3352835873029699E-3" table:style-name="ce15">
            <text:p>0,00734</text:p>
          </table:table-cell>
          <table:table-cell office:value-type="float" office:value="92562.028306781096" table:style-name="ce4">
            <text:p>92 562</text:p>
          </table:table-cell>
          <table:table-cell office:value-type="float" office:value="678.96872704620398" table:style-name="ce4">
            <text:p>679</text:p>
          </table:table-cell>
          <table:table-cell office:value-type="float" office:value="92222.543943257901" table:style-name="ce4">
            <text:p>92 223</text:p>
          </table:table-cell>
          <table:table-cell office:value-type="float" office:value="2132382.4016927802" table:style-name="ce4">
            <text:p>2 132 382</text:p>
          </table:table-cell>
          <table:table-cell office:value-type="float" office:value="23.037334430760001" table:style-name="ce16">
            <text:p>23,04</text:p>
          </table:table-cell>
          <table:table-cell office:value-type="float" office:value="2.07738249805245E-3" table:style-name="ce15">
            <text:p>0,00208</text:p>
          </table:table-cell>
          <table:table-cell office:value-type="float" office:value="96009.033597095695" table:style-name="ce4">
            <text:p>96 009</text:p>
          </table:table-cell>
          <table:table-cell office:value-type="float" office:value="199.44748604953699" table:style-name="ce4">
            <text:p>199</text:p>
          </table:table-cell>
          <table:table-cell office:value-type="float" office:value="95909.309854070903" table:style-name="ce4">
            <text:p>95 909</text:p>
          </table:table-cell>
          <table:table-cell office:value-type="float" office:value="2541315.87986022" table:style-name="ce4">
            <text:p>2 541 316</text:p>
          </table:table-cell>
          <table:table-cell office:value-type="float" office:value="26.4695496313911" table:style-name="ce16">
            <text:p>26,47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9.1713069112348503E-3" table:style-name="ce15">
            <text:p>0,00917</text:p>
          </table:table-cell>
          <table:table-cell office:value-type="float" office:value="91883.059579734894" table:style-name="ce4">
            <text:p>91 883</text:p>
          </table:table-cell>
          <table:table-cell office:value-type="float" office:value="842.68773934902595" table:style-name="ce4">
            <text:p>843</text:p>
          </table:table-cell>
          <table:table-cell office:value-type="float" office:value="91461.715710060394" table:style-name="ce4">
            <text:p>91 462</text:p>
          </table:table-cell>
          <table:table-cell office:value-type="float" office:value="2040159.8577495301" table:style-name="ce4">
            <text:p>2 040 160</text:p>
          </table:table-cell>
          <table:table-cell office:value-type="float" office:value="22.203873783492199" table:style-name="ce16">
            <text:p>22,20</text:p>
          </table:table-cell>
          <table:table-cell office:value-type="float" office:value="4.1291291291291297E-3" table:style-name="ce15">
            <text:p>0,00413</text:p>
          </table:table-cell>
          <table:table-cell office:value-type="float" office:value="95809.586111046097" table:style-name="ce4">
            <text:p>95 810</text:p>
          </table:table-cell>
          <table:table-cell office:value-type="float" office:value="395.61015286092601" table:style-name="ce4">
            <text:p>396</text:p>
          </table:table-cell>
          <table:table-cell office:value-type="float" office:value="95611.781034615604" table:style-name="ce4">
            <text:p>95 612</text:p>
          </table:table-cell>
          <table:table-cell office:value-type="float" office:value="2445406.5700061498" table:style-name="ce4">
            <text:p>2 445 407</text:p>
          </table:table-cell>
          <table:table-cell office:value-type="float" office:value="25.523610624638799" table:style-name="ce16">
            <text:p>25,52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9.4281715730806098E-3" table:style-name="ce15">
            <text:p>0,00943</text:p>
          </table:table-cell>
          <table:table-cell office:value-type="float" office:value="91040.371840385793" table:style-name="ce4">
            <text:p>91 040</text:p>
          </table:table-cell>
          <table:table-cell office:value-type="float" office:value="858.34424578821404" table:style-name="ce4">
            <text:p>858</text:p>
          </table:table-cell>
          <table:table-cell office:value-type="float" office:value="90611.199717491705" table:style-name="ce4">
            <text:p>90 611</text:p>
          </table:table-cell>
          <table:table-cell office:value-type="float" office:value="1948698.1420394699" table:style-name="ce4">
            <text:p>1 948 698</text:p>
          </table:table-cell>
          <table:table-cell office:value-type="float" office:value="21.4047691441328" table:style-name="ce16">
            <text:p>21,40</text:p>
          </table:table-cell>
          <table:table-cell office:value-type="float" office:value="4.98525992857656E-3" table:style-name="ce15">
            <text:p>0,00499</text:p>
          </table:table-cell>
          <table:table-cell office:value-type="float" office:value="95413.975958185198" table:style-name="ce4">
            <text:p>95 414</text:p>
          </table:table-cell>
          <table:table-cell office:value-type="float" office:value="475.663470970508" table:style-name="ce4">
            <text:p>476</text:p>
          </table:table-cell>
          <table:table-cell office:value-type="float" office:value="95176.144222699906" table:style-name="ce4">
            <text:p>95 176</text:p>
          </table:table-cell>
          <table:table-cell office:value-type="float" office:value="2349794.7889715298" table:style-name="ce4">
            <text:p>2 349 795</text:p>
          </table:table-cell>
          <table:table-cell office:value-type="float" office:value="24.627364758401001" table:style-name="ce16">
            <text:p>24,63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8.7145969498910701E-3" table:style-name="ce15">
            <text:p>0,00871</text:p>
          </table:table-cell>
          <table:table-cell office:value-type="float" office:value="90182.027594597603" table:style-name="ce4">
            <text:p>90 182</text:p>
          </table:table-cell>
          <table:table-cell office:value-type="float" office:value="785.90002261087295" table:style-name="ce4">
            <text:p>786</text:p>
          </table:table-cell>
          <table:table-cell office:value-type="float" office:value="89789.077583292194" table:style-name="ce4">
            <text:p>89 789</text:p>
          </table:table-cell>
          <table:table-cell office:value-type="float" office:value="1858086.9423219699" table:style-name="ce4">
            <text:p>1 858 087</text:p>
          </table:table-cell>
          <table:table-cell office:value-type="float" office:value="20.603738814509502" table:style-name="ce16">
            <text:p>20,60</text:p>
          </table:table-cell>
          <table:table-cell office:value-type="float" office:value="5.4082475775557703E-3" table:style-name="ce15">
            <text:p>0,00541</text:p>
          </table:table-cell>
          <table:table-cell office:value-type="float" office:value="94938.312487214702" table:style-name="ce4">
            <text:p>94 938</text:p>
          </table:table-cell>
          <table:table-cell office:value-type="float" office:value="513.449898526212" table:style-name="ce4">
            <text:p>513</text:p>
          </table:table-cell>
          <table:table-cell office:value-type="float" office:value="94681.587537951593" table:style-name="ce4">
            <text:p>94 682</text:p>
          </table:table-cell>
          <table:table-cell office:value-type="float" office:value="2254618.6447488298" table:style-name="ce4">
            <text:p>2 254 619</text:p>
          </table:table-cell>
          <table:table-cell office:value-type="float" office:value="23.748248580386999" table:style-name="ce16">
            <text:p>23,75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3283520132835199E-2" table:style-name="ce15">
            <text:p>0,01328</text:p>
          </table:table-cell>
          <table:table-cell office:value-type="float" office:value="89396.127571986697" table:style-name="ce4">
            <text:p>89 396</text:p>
          </table:table-cell>
          <table:table-cell office:value-type="float" office:value="1187.49526039999" table:style-name="ce4">
            <text:p>1 187</text:p>
          </table:table-cell>
          <table:table-cell office:value-type="float" office:value="88802.379941786799" table:style-name="ce4">
            <text:p>88 802</text:p>
          </table:table-cell>
          <table:table-cell office:value-type="float" office:value="1768297.86473868" table:style-name="ce4">
            <text:p>1 768 298</text:p>
          </table:table-cell>
          <table:table-cell office:value-type="float" office:value="19.780474979911801" table:style-name="ce16">
            <text:p>19,78</text:p>
          </table:table-cell>
          <table:table-cell office:value-type="float" office:value="5.6879526003949998E-3" table:style-name="ce15">
            <text:p>0,00569</text:p>
          </table:table-cell>
          <table:table-cell office:value-type="float" office:value="94424.862588688498" table:style-name="ce4">
            <text:p>94 425</text:p>
          </table:table-cell>
          <table:table-cell office:value-type="float" office:value="537.08414270327103" table:style-name="ce4">
            <text:p>537</text:p>
          </table:table-cell>
          <table:table-cell office:value-type="float" office:value="94156.320517336804" table:style-name="ce4">
            <text:p>94 156</text:p>
          </table:table-cell>
          <table:table-cell office:value-type="float" office:value="2159937.0572108799" table:style-name="ce4">
            <text:p>2 159 937</text:p>
          </table:table-cell>
          <table:table-cell office:value-type="float" office:value="22.874664553333702" table:style-name="ce16">
            <text:p>22,87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9.1222735512543097E-3" table:style-name="ce15">
            <text:p>0,00912</text:p>
          </table:table-cell>
          <table:table-cell office:value-type="float" office:value="88208.6323115868" table:style-name="ce4">
            <text:p>88 209</text:p>
          </table:table-cell>
          <table:table-cell office:value-type="float" office:value="804.66327352830399" table:style-name="ce4">
            <text:p>805</text:p>
          </table:table-cell>
          <table:table-cell office:value-type="float" office:value="87806.300674822603" table:style-name="ce4">
            <text:p>87 806</text:p>
          </table:table-cell>
          <table:table-cell office:value-type="float" office:value="1679495.4847969001" table:style-name="ce4">
            <text:p>1 679 495</text:p>
          </table:table-cell>
          <table:table-cell office:value-type="float" office:value="19.040035433995499" table:style-name="ce16">
            <text:p>19,04</text:p>
          </table:table-cell>
          <table:table-cell office:value-type="float" office:value="6.2387393443945503E-3" table:style-name="ce15">
            <text:p>0,00624</text:p>
          </table:table-cell>
          <table:table-cell office:value-type="float" office:value="93887.778445985197" table:style-name="ce4">
            <text:p>93 888</text:p>
          </table:table-cell>
          <table:table-cell office:value-type="float" office:value="585.74137734876604" table:style-name="ce4">
            <text:p>586</text:p>
          </table:table-cell>
          <table:table-cell office:value-type="float" office:value="93594.907757310793" table:style-name="ce4">
            <text:p>93 595</text:p>
          </table:table-cell>
          <table:table-cell office:value-type="float" office:value="2065780.7366935399" table:style-name="ce4">
            <text:p>2 065 781</text:p>
          </table:table-cell>
          <table:table-cell office:value-type="float" office:value="22.002658608883898" table:style-name="ce16">
            <text:p>22,00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35189111131594E-2" table:style-name="ce15">
            <text:p>0,01352</text:p>
          </table:table-cell>
          <table:table-cell office:value-type="float" office:value="87403.969038058494" table:style-name="ce4">
            <text:p>87 404</text:p>
          </table:table-cell>
          <table:table-cell office:value-type="float" office:value="1181.6064883628501" table:style-name="ce4">
            <text:p>1 182</text:p>
          </table:table-cell>
          <table:table-cell office:value-type="float" office:value="86813.165793876993" table:style-name="ce4">
            <text:p>86 813</text:p>
          </table:table-cell>
          <table:table-cell office:value-type="float" office:value="1591689.18412207" table:style-name="ce4">
            <text:p>1 591 689</text:p>
          </table:table-cell>
          <table:table-cell office:value-type="float" office:value="18.210719737784501" table:style-name="ce16">
            <text:p>18,21</text:p>
          </table:table-cell>
          <table:table-cell office:value-type="float" office:value="5.6189245378434598E-3" table:style-name="ce15">
            <text:p>0,00562</text:p>
          </table:table-cell>
          <table:table-cell office:value-type="float" office:value="93302.037068636404" table:style-name="ce4">
            <text:p>93 302</text:p>
          </table:table-cell>
          <table:table-cell office:value-type="float" office:value="524.25710551574105" table:style-name="ce4">
            <text:p>524</text:p>
          </table:table-cell>
          <table:table-cell office:value-type="float" office:value="93039.908515878604" table:style-name="ce4">
            <text:p>93 040</text:p>
          </table:table-cell>
          <table:table-cell office:value-type="float" office:value="1972185.8289362299" table:style-name="ce4">
            <text:p>1 972 186</text:p>
          </table:table-cell>
          <table:table-cell office:value-type="float" office:value="21.137650268937001" table:style-name="ce16">
            <text:p>21,14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51972590657756E-2" table:style-name="ce15">
            <text:p>0,01520</text:p>
          </table:table-cell>
          <table:table-cell office:value-type="float" office:value="86222.362549695594" table:style-name="ce4">
            <text:p>86 222</text:p>
          </table:table-cell>
          <table:table-cell office:value-type="float" office:value="1310.3435809309599" table:style-name="ce4">
            <text:p>1 310</text:p>
          </table:table-cell>
          <table:table-cell office:value-type="float" office:value="85567.1907592301" table:style-name="ce4">
            <text:p>85 567</text:p>
          </table:table-cell>
          <table:table-cell office:value-type="float" office:value="1504876.0183282001" table:style-name="ce4">
            <text:p>1 504 876</text:p>
          </table:table-cell>
          <table:table-cell office:value-type="float" office:value="17.4534305698343" table:style-name="ce16">
            <text:p>17,45</text:p>
          </table:table-cell>
          <table:table-cell office:value-type="float" office:value="6.3244952566285598E-3" table:style-name="ce15">
            <text:p>0,00632</text:p>
          </table:table-cell>
          <table:table-cell office:value-type="float" office:value="92777.779963120702" table:style-name="ce4">
            <text:p>92 778</text:p>
          </table:table-cell>
          <table:table-cell office:value-type="float" office:value="586.77262929728499" table:style-name="ce4">
            <text:p>587</text:p>
          </table:table-cell>
          <table:table-cell office:value-type="float" office:value="92484.393648472105" table:style-name="ce4">
            <text:p>92 484</text:p>
          </table:table-cell>
          <table:table-cell office:value-type="float" office:value="1879145.92042035" table:style-name="ce4">
            <text:p>1 879 146</text:p>
          </table:table-cell>
          <table:table-cell office:value-type="float" office:value="20.254266928647301" table:style-name="ce16">
            <text:p>20,25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7030022755633901E-2" table:style-name="ce15">
            <text:p>0,01703</text:p>
          </table:table-cell>
          <table:table-cell office:value-type="float" office:value="84912.018968764605" table:style-name="ce4">
            <text:p>84 912</text:p>
          </table:table-cell>
          <table:table-cell office:value-type="float" office:value="1446.0536152648799" table:style-name="ce4">
            <text:p>1 446</text:p>
          </table:table-cell>
          <table:table-cell office:value-type="float" office:value="84188.992161132206" table:style-name="ce4">
            <text:p>84 189</text:p>
          </table:table-cell>
          <table:table-cell office:value-type="float" office:value="1419308.8275689699" table:style-name="ce4">
            <text:p>1 419 309</text:p>
          </table:table-cell>
          <table:table-cell office:value-type="float" office:value="16.7150521776083" table:style-name="ce16">
            <text:p>16,72</text:p>
          </table:table-cell>
          <table:table-cell office:value-type="float" office:value="9.6639857583367805E-3" table:style-name="ce15">
            <text:p>0,00966</text:p>
          </table:table-cell>
          <table:table-cell office:value-type="float" office:value="92191.007333823407" table:style-name="ce4">
            <text:p>92 191</text:p>
          </table:table-cell>
          <table:table-cell office:value-type="float" office:value="890.93258192079099" table:style-name="ce4">
            <text:p>891</text:p>
          </table:table-cell>
          <table:table-cell office:value-type="float" office:value="91745.541042862998" table:style-name="ce4">
            <text:p>91 746</text:p>
          </table:table-cell>
          <table:table-cell office:value-type="float" office:value="1786661.52677188" table:style-name="ce4">
            <text:p>1 786 662</text:p>
          </table:table-cell>
          <table:table-cell office:value-type="float" office:value="19.379997880947101" table:style-name="ce16">
            <text:p>19,38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1.37277576752341E-2" table:style-name="ce15">
            <text:p>0,01373</text:p>
          </table:table-cell>
          <table:table-cell office:value-type="float" office:value="83465.965353499807" table:style-name="ce4">
            <text:p>83 466</text:p>
          </table:table-cell>
          <table:table-cell office:value-type="float" office:value="1145.80054650233" table:style-name="ce4">
            <text:p>1 146</text:p>
          </table:table-cell>
          <table:table-cell office:value-type="float" office:value="82893.065080248605" table:style-name="ce4">
            <text:p>82 893</text:p>
          </table:table-cell>
          <table:table-cell office:value-type="float" office:value="1335119.8354078301" table:style-name="ce4">
            <text:p>1 335 120</text:p>
          </table:table-cell>
          <table:table-cell office:value-type="float" office:value="15.9959790766603" table:style-name="ce16">
            <text:p>16,00</text:p>
          </table:table-cell>
          <table:table-cell office:value-type="float" office:value="9.13039343118917E-3" table:style-name="ce15">
            <text:p>0,00913</text:p>
          </table:table-cell>
          <table:table-cell office:value-type="float" office:value="91300.074751902604" table:style-name="ce4">
            <text:p>91 300</text:p>
          </table:table-cell>
          <table:table-cell office:value-type="float" office:value="833.60560278185199" table:style-name="ce4">
            <text:p>834</text:p>
          </table:table-cell>
          <table:table-cell office:value-type="float" office:value="90883.271950511698" table:style-name="ce4">
            <text:p>90 883</text:p>
          </table:table-cell>
          <table:table-cell office:value-type="float" office:value="1694915.9857290201" table:style-name="ce4">
            <text:p>1 694 916</text:p>
          </table:table-cell>
          <table:table-cell office:value-type="float" office:value="18.5642343703962" table:style-name="ce16">
            <text:p>18,56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1.7250842938916301E-2" table:style-name="ce15">
            <text:p>0,01725</text:p>
          </table:table-cell>
          <table:table-cell office:value-type="float" office:value="82320.164806997404" table:style-name="ce4">
            <text:p>82 320</text:p>
          </table:table-cell>
          <table:table-cell office:value-type="float" office:value="1420.09223379122" table:style-name="ce4">
            <text:p>1 420</text:p>
          </table:table-cell>
          <table:table-cell office:value-type="float" office:value="81610.118690101794" table:style-name="ce4">
            <text:p>81 610</text:p>
          </table:table-cell>
          <table:table-cell office:value-type="float" office:value="1252226.7703275899" table:style-name="ce4">
            <text:p>1 252 227</text:p>
          </table:table-cell>
          <table:table-cell office:value-type="float" office:value="15.2116650065446" table:style-name="ce16">
            <text:p>15,21</text:p>
          </table:table-cell>
          <table:table-cell office:value-type="float" office:value="8.1638206680726601E-3" table:style-name="ce15">
            <text:p>0,00816</text:p>
          </table:table-cell>
          <table:table-cell office:value-type="float" office:value="90466.469149120807" table:style-name="ce4">
            <text:p>90 466</text:p>
          </table:table-cell>
          <table:table-cell office:value-type="float" office:value="738.55203060714996" table:style-name="ce4">
            <text:p>739</text:p>
          </table:table-cell>
          <table:table-cell office:value-type="float" office:value="90097.1931338172" table:style-name="ce4">
            <text:p>90 097</text:p>
          </table:table-cell>
          <table:table-cell office:value-type="float" office:value="1604032.7137785" table:style-name="ce4">
            <text:p>1 604 033</text:p>
          </table:table-cell>
          <table:table-cell office:value-type="float" office:value="17.730687721817599" table:style-name="ce16">
            <text:p>17,73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40868393946597E-2" table:style-name="ce15">
            <text:p>0,02409</text:p>
          </table:table-cell>
          <table:table-cell office:value-type="float" office:value="80900.072573206198" table:style-name="ce4">
            <text:p>80 900</text:p>
          </table:table-cell>
          <table:table-cell office:value-type="float" office:value="1948.62705508713" table:style-name="ce4">
            <text:p>1 949</text:p>
          </table:table-cell>
          <table:table-cell office:value-type="float" office:value="79925.759045662606" table:style-name="ce4">
            <text:p>79 926</text:p>
          </table:table-cell>
          <table:table-cell office:value-type="float" office:value="1170616.6516374799" table:style-name="ce4">
            <text:p>1 170 617</text:p>
          </table:table-cell>
          <table:table-cell office:value-type="float" office:value="14.4699085477111" table:style-name="ce16">
            <text:p>14,47</text:p>
          </table:table-cell>
          <table:table-cell office:value-type="float" office:value="1.2622624682719401E-2" table:style-name="ce15">
            <text:p>0,01262</text:p>
          </table:table-cell>
          <table:table-cell office:value-type="float" office:value="89727.917118513593" table:style-name="ce4">
            <text:p>89 728</text:p>
          </table:table-cell>
          <table:table-cell office:value-type="float" office:value="1132.60182134915" table:style-name="ce4">
            <text:p>1 133</text:p>
          </table:table-cell>
          <table:table-cell office:value-type="float" office:value="89161.616207839004" table:style-name="ce4">
            <text:p>89 162</text:p>
          </table:table-cell>
          <table:table-cell office:value-type="float" office:value="1513935.5206446899" table:style-name="ce4">
            <text:p>1 513 936</text:p>
          </table:table-cell>
          <table:table-cell office:value-type="float" office:value="16.872513809108799" table:style-name="ce16">
            <text:p>16,87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1.98609731876862E-2" table:style-name="ce15">
            <text:p>0,01986</text:p>
          </table:table-cell>
          <table:table-cell office:value-type="float" office:value="78951.445518119101" table:style-name="ce4">
            <text:p>78 951</text:p>
          </table:table-cell>
          <table:table-cell office:value-type="float" office:value="1568.05254256443" table:style-name="ce4">
            <text:p>1 568</text:p>
          </table:table-cell>
          <table:table-cell office:value-type="float" office:value="78167.4192468369" table:style-name="ce4">
            <text:p>78 167</text:p>
          </table:table-cell>
          <table:table-cell office:value-type="float" office:value="1090690.8925918201" table:style-name="ce4">
            <text:p>1 090 691</text:p>
          </table:table-cell>
          <table:table-cell office:value-type="float" office:value="13.8147045368727" table:style-name="ce16">
            <text:p>13,81</text:p>
          </table:table-cell>
          <table:table-cell office:value-type="float" office:value="1.11219240928681E-2" table:style-name="ce15">
            <text:p>0,01112</text:p>
          </table:table-cell>
          <table:table-cell office:value-type="float" office:value="88595.315297164503" table:style-name="ce4">
            <text:p>88 595</text:p>
          </table:table-cell>
          <table:table-cell office:value-type="float" office:value="985.35037171877605" table:style-name="ce4">
            <text:p>985</text:p>
          </table:table-cell>
          <table:table-cell office:value-type="float" office:value="88102.640111305096" table:style-name="ce4">
            <text:p>88 103</text:p>
          </table:table-cell>
          <table:table-cell office:value-type="float" office:value="1424773.90443685" table:style-name="ce4">
            <text:p>1 424 774</text:p>
          </table:table-cell>
          <table:table-cell office:value-type="float" office:value="16.081819898240699" table:style-name="ce16">
            <text:p>16,08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1.8222531078681201E-2" table:style-name="ce15">
            <text:p>0,01822</text:p>
          </table:table-cell>
          <table:table-cell office:value-type="float" office:value="77383.3929755547" table:style-name="ce4">
            <text:p>77 383</text:p>
          </table:table-cell>
          <table:table-cell office:value-type="float" office:value="1410.1212834708399" table:style-name="ce4">
            <text:p>1 410</text:p>
          </table:table-cell>
          <table:table-cell office:value-type="float" office:value="76678.332333819199" table:style-name="ce4">
            <text:p>76 678</text:p>
          </table:table-cell>
          <table:table-cell office:value-type="float" office:value="1012523.47334498" table:style-name="ce4">
            <text:p>1 012 523</text:p>
          </table:table-cell>
          <table:table-cell office:value-type="float" office:value="13.084506047245" table:style-name="ce16">
            <text:p>13,08</text:p>
          </table:table-cell>
          <table:table-cell office:value-type="float" office:value="1.39968372531207E-2" table:style-name="ce15">
            <text:p>0,01400</text:p>
          </table:table-cell>
          <table:table-cell office:value-type="float" office:value="87609.964925445704" table:style-name="ce4">
            <text:p>87 610</text:p>
          </table:table-cell>
          <table:table-cell office:value-type="float" office:value="1226.2624208130801" table:style-name="ce4">
            <text:p>1 226</text:p>
          </table:table-cell>
          <table:table-cell office:value-type="float" office:value="86996.833715039204" table:style-name="ce4">
            <text:p>86 997</text:p>
          </table:table-cell>
          <table:table-cell office:value-type="float" office:value="1336671.26432554" table:style-name="ce4">
            <text:p>1 336 671</text:p>
          </table:table-cell>
          <table:table-cell office:value-type="float" office:value="15.257068821600599" table:style-name="ce16">
            <text:p>15,26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2.2942079327894001E-2" table:style-name="ce15">
            <text:p>0,02294</text:p>
          </table:table-cell>
          <table:table-cell office:value-type="float" office:value="75973.271692083799" table:style-name="ce4">
            <text:p>75 973</text:p>
          </table:table-cell>
          <table:table-cell office:value-type="float" office:value="1742.9848259594301" table:style-name="ce4">
            <text:p>1 743</text:p>
          </table:table-cell>
          <table:table-cell office:value-type="float" office:value="75101.779279104099" table:style-name="ce4">
            <text:p>75 102</text:p>
          </table:table-cell>
          <table:table-cell office:value-type="float" office:value="935845.14101116406" table:style-name="ce4">
            <text:p>935 845</text:p>
          </table:table-cell>
          <table:table-cell office:value-type="float" office:value="12.3180839809572" table:style-name="ce16">
            <text:p>12,32</text:p>
          </table:table-cell>
          <table:table-cell office:value-type="float" office:value="1.4844804318488501E-2" table:style-name="ce15">
            <text:p>0,01484</text:p>
          </table:table-cell>
          <table:table-cell office:value-type="float" office:value="86383.702504632602" table:style-name="ce4">
            <text:p>86 384</text:p>
          </table:table-cell>
          <table:table-cell office:value-type="float" office:value="1282.3491599878" table:style-name="ce4">
            <text:p>1 282</text:p>
          </table:table-cell>
          <table:table-cell office:value-type="float" office:value="85742.527924638707" table:style-name="ce4">
            <text:p>85 743</text:p>
          </table:table-cell>
          <table:table-cell office:value-type="float" office:value="1249674.4306105" table:style-name="ce4">
            <text:p>1 249 674</text:p>
          </table:table-cell>
          <table:table-cell office:value-type="float" office:value="14.466553231421001" table:style-name="ce16">
            <text:p>14,47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2.88406390823433E-2" table:style-name="ce15">
            <text:p>0,02884</text:p>
          </table:table-cell>
          <table:table-cell office:value-type="float" office:value="74230.286866124399" table:style-name="ce4">
            <text:p>74 230</text:p>
          </table:table-cell>
          <table:table-cell office:value-type="float" office:value="2140.8489124847001" table:style-name="ce4">
            <text:p>2 141</text:p>
          </table:table-cell>
          <table:table-cell office:value-type="float" office:value="73159.862409882" table:style-name="ce4">
            <text:p>73 160</text:p>
          </table:table-cell>
          <table:table-cell office:value-type="float" office:value="860743.36173205997" table:style-name="ce4">
            <text:p>860 743</text:p>
          </table:table-cell>
          <table:table-cell office:value-type="float" office:value="11.595581777616299" table:style-name="ce16">
            <text:p>11,60</text:p>
          </table:table-cell>
          <table:table-cell office:value-type="float" office:value="1.6693462867307499E-2" table:style-name="ce15">
            <text:p>0,01669</text:p>
          </table:table-cell>
          <table:table-cell office:value-type="float" office:value="85101.353344644798" table:style-name="ce4">
            <text:p>85 101</text:p>
          </table:table-cell>
          <table:table-cell office:value-type="float" office:value="1420.63628201644" table:style-name="ce4">
            <text:p>1 421</text:p>
          </table:table-cell>
          <table:table-cell office:value-type="float" office:value="84391.035203636595" table:style-name="ce4">
            <text:p>84 391</text:p>
          </table:table-cell>
          <table:table-cell office:value-type="float" office:value="1163931.90268587" table:style-name="ce4">
            <text:p>1 163 932</text:p>
          </table:table-cell>
          <table:table-cell office:value-type="float" office:value="13.6770081431274" table:style-name="ce16">
            <text:p>13,68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.79024442769463E-2" table:style-name="ce15">
            <text:p>0,03790</text:p>
          </table:table-cell>
          <table:table-cell office:value-type="float" office:value="72089.437953639703" table:style-name="ce4">
            <text:p>72 089</text:p>
          </table:table-cell>
          <table:table-cell office:value-type="float" office:value="2732.3659049941998" table:style-name="ce4">
            <text:p>2 732</text:p>
          </table:table-cell>
          <table:table-cell office:value-type="float" office:value="70723.255001142606" table:style-name="ce4">
            <text:p>70 723</text:p>
          </table:table-cell>
          <table:table-cell office:value-type="float" office:value="787583.49932217796" table:style-name="ce4">
            <text:p>787 583</text:p>
          </table:table-cell>
          <table:table-cell office:value-type="float" office:value="10.9250886354346" table:style-name="ce16">
            <text:p>10,93</text:p>
          </table:table-cell>
          <table:table-cell office:value-type="float" office:value="2.2313720281577899E-2" table:style-name="ce15">
            <text:p>0,02231</text:p>
          </table:table-cell>
          <table:table-cell office:value-type="float" office:value="83680.717062628406" table:style-name="ce4">
            <text:p>83 681</text:p>
          </table:table-cell>
          <table:table-cell office:value-type="float" office:value="1867.22811349735" table:style-name="ce4">
            <text:p>1 867</text:p>
          </table:table-cell>
          <table:table-cell office:value-type="float" office:value="82747.103005879704" table:style-name="ce4">
            <text:p>82 747</text:p>
          </table:table-cell>
          <table:table-cell office:value-type="float" office:value="1079540.8674822301" table:style-name="ce4">
            <text:p>1 079 541</text:p>
          </table:table-cell>
          <table:table-cell office:value-type="float" office:value="12.9007124386169" table:style-name="ce16">
            <text:p>12,90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3.9184368844167601E-2" table:style-name="ce15">
            <text:p>0,03918</text:p>
          </table:table-cell>
          <table:table-cell office:value-type="float" office:value="69357.072048645496" table:style-name="ce4">
            <text:p>69 357</text:p>
          </table:table-cell>
          <table:table-cell office:value-type="float" office:value="2717.7130931056299" table:style-name="ce4">
            <text:p>2 718</text:p>
          </table:table-cell>
          <table:table-cell office:value-type="float" office:value="67998.2155020926" table:style-name="ce4">
            <text:p>67 998</text:p>
          </table:table-cell>
          <table:table-cell office:value-type="float" office:value="716860.24432103604" table:style-name="ce4">
            <text:p>716 860</text:p>
          </table:table-cell>
          <table:table-cell office:value-type="float" office:value="10.3357916236465" table:style-name="ce16">
            <text:p>10,34</text:p>
          </table:table-cell>
          <table:table-cell office:value-type="float" office:value="2.22163448823063E-2" table:style-name="ce15">
            <text:p>0,02222</text:p>
          </table:table-cell>
          <table:table-cell office:value-type="float" office:value="81813.488949131002" table:style-name="ce4">
            <text:p>81 813</text:p>
          </table:table-cell>
          <table:table-cell office:value-type="float" office:value="1817.5966865186499" table:style-name="ce4">
            <text:p>1 818</text:p>
          </table:table-cell>
          <table:table-cell office:value-type="float" office:value="80904.6906058717" table:style-name="ce4">
            <text:p>80 905</text:p>
          </table:table-cell>
          <table:table-cell office:value-type="float" office:value="996793.764476349" table:style-name="ce4">
            <text:p>996 794</text:p>
          </table:table-cell>
          <table:table-cell office:value-type="float" office:value="12.1837337250844" table:style-name="ce16">
            <text:p>12,18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4293188398435497E-2" table:style-name="ce15">
            <text:p>0,04429</text:p>
          </table:table-cell>
          <table:table-cell office:value-type="float" office:value="66639.358955539807" table:style-name="ce4">
            <text:p>66 639</text:p>
          </table:table-cell>
          <table:table-cell office:value-type="float" office:value="2951.6696809687" table:style-name="ce4">
            <text:p>2 952</text:p>
          </table:table-cell>
          <table:table-cell office:value-type="float" office:value="65163.524115055501" table:style-name="ce4">
            <text:p>65 164</text:p>
          </table:table-cell>
          <table:table-cell office:value-type="float" office:value="648862.02881894296" table:style-name="ce4">
            <text:p>648 862</text:p>
          </table:table-cell>
          <table:table-cell office:value-type="float" office:value="9.7369188267829596" table:style-name="ce16">
            <text:p>9,74</text:p>
          </table:table-cell>
          <table:table-cell office:value-type="float" office:value="2.43941073974339E-2" table:style-name="ce15">
            <text:p>0,02439</text:p>
          </table:table-cell>
          <table:table-cell office:value-type="float" office:value="79995.892262612397" table:style-name="ce4">
            <text:p>79 996</text:p>
          </table:table-cell>
          <table:table-cell office:value-type="float" office:value="1951.4283872077201" table:style-name="ce4">
            <text:p>1 951</text:p>
          </table:table-cell>
          <table:table-cell office:value-type="float" office:value="79020.1780690085" table:style-name="ce4">
            <text:p>79 020</text:p>
          </table:table-cell>
          <table:table-cell office:value-type="float" office:value="915889.07387047703" table:style-name="ce4">
            <text:p>915 889</text:p>
          </table:table-cell>
          <table:table-cell office:value-type="float" office:value="11.4492013022841" table:style-name="ce16">
            <text:p>11,45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4.1483343808925197E-2" table:style-name="ce15">
            <text:p>0,04148</text:p>
          </table:table-cell>
          <table:table-cell office:value-type="float" office:value="63687.689274571101" table:style-name="ce4">
            <text:p>63 688</text:p>
          </table:table-cell>
          <table:table-cell office:value-type="float" office:value="2641.9783105730298" table:style-name="ce4">
            <text:p>2 642</text:p>
          </table:table-cell>
          <table:table-cell office:value-type="float" office:value="62366.7001192846" table:style-name="ce4">
            <text:p>62 367</text:p>
          </table:table-cell>
          <table:table-cell office:value-type="float" office:value="583698.50470388797" table:style-name="ce4">
            <text:p>583 699</text:p>
          </table:table-cell>
          <table:table-cell office:value-type="float" office:value="9.1650130716383806" table:style-name="ce16">
            <text:p>9,17</text:p>
          </table:table-cell>
          <table:table-cell office:value-type="float" office:value="2.5120300138650999E-2" table:style-name="ce15">
            <text:p>0,02512</text:p>
          </table:table-cell>
          <table:table-cell office:value-type="float" office:value="78044.463875404705" table:style-name="ce4">
            <text:p>78 044</text:p>
          </table:table-cell>
          <table:table-cell office:value-type="float" office:value="1960.5003567102699" table:style-name="ce4">
            <text:p>1 961</text:p>
          </table:table-cell>
          <table:table-cell office:value-type="float" office:value="77064.213697049505" table:style-name="ce4">
            <text:p>77 064</text:p>
          </table:table-cell>
          <table:table-cell office:value-type="float" office:value="836868.89580146899" table:style-name="ce4">
            <text:p>836 869</text:p>
          </table:table-cell>
          <table:table-cell office:value-type="float" office:value="10.722975778749699" table:style-name="ce16">
            <text:p>10,72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4478164322723899E-2" table:style-name="ce15">
            <text:p>0,05448</text:p>
          </table:table-cell>
          <table:table-cell office:value-type="float" office:value="61045.710963998099" table:style-name="ce4">
            <text:p>61 046</text:p>
          </table:table-cell>
          <table:table-cell office:value-type="float" office:value="3325.6582730942" table:style-name="ce4">
            <text:p>3 326</text:p>
          </table:table-cell>
          <table:table-cell office:value-type="float" office:value="59382.881827450998" table:style-name="ce4">
            <text:p>59 383</text:p>
          </table:table-cell>
          <table:table-cell office:value-type="float" office:value="521331.804584603" table:style-name="ce4">
            <text:p>521 332</text:p>
          </table:table-cell>
          <table:table-cell office:value-type="float" office:value="8.5400234734273202" table:style-name="ce16">
            <text:p>8,54</text:p>
          </table:table-cell>
          <table:table-cell office:value-type="float" office:value="2.8828282061980799E-2" table:style-name="ce15">
            <text:p>0,02883</text:p>
          </table:table-cell>
          <table:table-cell office:value-type="float" office:value="76083.963518694407" table:style-name="ce4">
            <text:p>76 084</text:p>
          </table:table-cell>
          <table:table-cell office:value-type="float" office:value="2193.3699607103799" table:style-name="ce4">
            <text:p>2 193</text:p>
          </table:table-cell>
          <table:table-cell office:value-type="float" office:value="74987.278538339204" table:style-name="ce4">
            <text:p>74 987</text:p>
          </table:table-cell>
          <table:table-cell office:value-type="float" office:value="759804.68210441899" table:style-name="ce4">
            <text:p>759 805</text:p>
          </table:table-cell>
          <table:table-cell office:value-type="float" office:value="9.9863972243997203" table:style-name="ce16">
            <text:p>9,99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5.7476959667030002E-2" table:style-name="ce15">
            <text:p>0,05748</text:p>
          </table:table-cell>
          <table:table-cell office:value-type="float" office:value="57720.052690903904" table:style-name="ce4">
            <text:p>57 720</text:p>
          </table:table-cell>
          <table:table-cell office:value-type="float" office:value="3317.5731404939302" table:style-name="ce4">
            <text:p>3 318</text:p>
          </table:table-cell>
          <table:table-cell office:value-type="float" office:value="56061.266120656903" table:style-name="ce4">
            <text:p>56 061</text:p>
          </table:table-cell>
          <table:table-cell office:value-type="float" office:value="461948.922757152" table:style-name="ce4">
            <text:p>461 949</text:p>
          </table:table-cell>
          <table:table-cell office:value-type="float" office:value="8.00326578409293" table:style-name="ce16">
            <text:p>8,00</text:p>
          </table:table-cell>
          <table:table-cell office:value-type="float" office:value="3.8523274478330698E-2" table:style-name="ce15">
            <text:p>0,03852</text:p>
          </table:table-cell>
          <table:table-cell office:value-type="float" office:value="73890.593557984001" table:style-name="ce4">
            <text:p>73 891</text:p>
          </table:table-cell>
          <table:table-cell office:value-type="float" office:value="2846.5076170009902" table:style-name="ce4">
            <text:p>2 847</text:p>
          </table:table-cell>
          <table:table-cell office:value-type="float" office:value="72467.339749483494" table:style-name="ce4">
            <text:p>72 467</text:p>
          </table:table-cell>
          <table:table-cell office:value-type="float" office:value="684817.40356608003" table:style-name="ce4">
            <text:p>684 817</text:p>
          </table:table-cell>
          <table:table-cell office:value-type="float" office:value="9.2679916426531896" table:style-name="ce16">
            <text:p>9,27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5.8233244943586601E-2" table:style-name="ce15">
            <text:p>0,05823</text:p>
          </table:table-cell>
          <table:table-cell office:value-type="float" office:value="54402.479550409997" table:style-name="ce4">
            <text:p>54 402</text:p>
          </table:table-cell>
          <table:table-cell office:value-type="float" office:value="3168.0329171974799" table:style-name="ce4">
            <text:p>3 168</text:p>
          </table:table-cell>
          <table:table-cell office:value-type="float" office:value="52818.463091811202" table:style-name="ce4">
            <text:p>52 818</text:p>
          </table:table-cell>
          <table:table-cell office:value-type="float" office:value="405887.65663649503" table:style-name="ce4">
            <text:p>405 888</text:p>
          </table:table-cell>
          <table:table-cell office:value-type="float" office:value="7.4608300943414703" table:style-name="ce16">
            <text:p>7,46</text:p>
          </table:table-cell>
          <table:table-cell office:value-type="float" office:value="3.9916839916839898E-2" table:style-name="ce15">
            <text:p>0,03992</text:p>
          </table:table-cell>
          <table:table-cell office:value-type="float" office:value="71044.085940983001" table:style-name="ce4">
            <text:p>71 044</text:p>
          </table:table-cell>
          <table:table-cell office:value-type="float" office:value="2835.8554055444401" table:style-name="ce4">
            <text:p>2 836</text:p>
          </table:table-cell>
          <table:table-cell office:value-type="float" office:value="69626.158238210803" table:style-name="ce4">
            <text:p>69 626</text:p>
          </table:table-cell>
          <table:table-cell office:value-type="float" office:value="612350.06381659606" table:style-name="ce4">
            <text:p>612 350</text:p>
          </table:table-cell>
          <table:table-cell office:value-type="float" office:value="8.6192968169832103" table:style-name="ce16">
            <text:p>8,62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6.5498857578065506E-2" table:style-name="ce15">
            <text:p>0,06550</text:p>
          </table:table-cell>
          <table:table-cell office:value-type="float" office:value="51234.446633212501" table:style-name="ce4">
            <text:p>51 234</text:p>
          </table:table-cell>
          <table:table-cell office:value-type="float" office:value="3355.7977231197801" table:style-name="ce4">
            <text:p>3 356</text:p>
          </table:table-cell>
          <table:table-cell office:value-type="float" office:value="49556.5477716526" table:style-name="ce4">
            <text:p>49 557</text:p>
          </table:table-cell>
          <table:table-cell office:value-type="float" office:value="353069.19354468398" table:style-name="ce4">
            <text:p>353 069</text:p>
          </table:table-cell>
          <table:table-cell office:value-type="float" office:value="6.8912463536945596" table:style-name="ce16">
            <text:p>6,89</text:p>
          </table:table-cell>
          <table:table-cell office:value-type="float" office:value="4.2652449183605501E-2" table:style-name="ce15">
            <text:p>0,04265</text:p>
          </table:table-cell>
          <table:table-cell office:value-type="float" office:value="68208.230535438604" table:style-name="ce4">
            <text:p>68 208</text:p>
          </table:table-cell>
          <table:table-cell office:value-type="float" office:value="2909.2480868164398" table:style-name="ce4">
            <text:p>2 909</text:p>
          </table:table-cell>
          <table:table-cell office:value-type="float" office:value="66753.606492030405" table:style-name="ce4">
            <text:p>66 754</text:p>
          </table:table-cell>
          <table:table-cell office:value-type="float" office:value="542723.90557838604" table:style-name="ce4">
            <text:p>542 724</text:p>
          </table:table-cell>
          <table:table-cell office:value-type="float" office:value="7.9568682740773502" table:style-name="ce16">
            <text:p>7,96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7.7961019490254899E-2" table:style-name="ce15">
            <text:p>0,07796</text:p>
          </table:table-cell>
          <table:table-cell office:value-type="float" office:value="47878.648910092699" table:style-name="ce4">
            <text:p>47 879</text:p>
          </table:table-cell>
          <table:table-cell office:value-type="float" office:value="3732.6682808468099" table:style-name="ce4">
            <text:p>3 733</text:p>
          </table:table-cell>
          <table:table-cell office:value-type="float" office:value="46012.314769669298" table:style-name="ce4">
            <text:p>46 012</text:p>
          </table:table-cell>
          <table:table-cell office:value-type="float" office:value="303512.64577303099" table:style-name="ce4">
            <text:p>303 513</text:p>
          </table:table-cell>
          <table:table-cell office:value-type="float" office:value="6.3392065708239196" table:style-name="ce16">
            <text:p>6,34</text:p>
          </table:table-cell>
          <table:table-cell office:value-type="float" office:value="5.3420749104595398E-2" table:style-name="ce15">
            <text:p>0,05342</text:p>
          </table:table-cell>
          <table:table-cell office:value-type="float" office:value="65298.982448622097" table:style-name="ce4">
            <text:p>65 299</text:p>
          </table:table-cell>
          <table:table-cell office:value-type="float" office:value="3488.32055817322" table:style-name="ce4">
            <text:p>3 488</text:p>
          </table:table-cell>
          <table:table-cell office:value-type="float" office:value="63554.822169535502" table:style-name="ce4">
            <text:p>63 555</text:p>
          </table:table-cell>
          <table:table-cell office:value-type="float" office:value="475970.29908635502" table:style-name="ce4">
            <text:p>475 970</text:p>
          </table:table-cell>
          <table:table-cell office:value-type="float" office:value="7.2890921303536897" table:style-name="ce16">
            <text:p>7,29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6.94769711163154E-2" table:style-name="ce15">
            <text:p>0,06948</text:p>
          </table:table-cell>
          <table:table-cell office:value-type="float" office:value="44145.980629245903" table:style-name="ce4">
            <text:p>44 146</text:p>
          </table:table-cell>
          <table:table-cell office:value-type="float" office:value="3067.1290210795401" table:style-name="ce4">
            <text:p>3 067</text:p>
          </table:table-cell>
          <table:table-cell office:value-type="float" office:value="42612.416118706104" table:style-name="ce4">
            <text:p>42 612</text:p>
          </table:table-cell>
          <table:table-cell office:value-type="float" office:value="257500.33100336199" table:style-name="ce4">
            <text:p>257 500</text:p>
          </table:table-cell>
          <table:table-cell office:value-type="float" office:value="5.8329281020155399" table:style-name="ce16">
            <text:p>5,83</text:p>
          </table:table-cell>
          <table:table-cell office:value-type="float" office:value="7.0028954279173106E-2" table:style-name="ce15">
            <text:p>0,07003</text:p>
          </table:table-cell>
          <table:table-cell office:value-type="float" office:value="61810.661890448901" table:style-name="ce4">
            <text:p>61 811</text:p>
          </table:table-cell>
          <table:table-cell office:value-type="float" office:value="4328.5360154916798" table:style-name="ce4">
            <text:p>4 329</text:p>
          </table:table-cell>
          <table:table-cell office:value-type="float" office:value="59646.393882703102" table:style-name="ce4">
            <text:p>59 646</text:p>
          </table:table-cell>
          <table:table-cell office:value-type="float" office:value="412415.47691681999" table:style-name="ce4">
            <text:p>412 415</text:p>
          </table:table-cell>
          <table:table-cell office:value-type="float" office:value="6.6722384828651498" table:style-name="ce16">
            <text:p>6,67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9.8648328195399607E-2" table:style-name="ce15">
            <text:p>0,09865</text:p>
          </table:table-cell>
          <table:table-cell office:value-type="float" office:value="41078.851608166398" table:style-name="ce4">
            <text:p>41 079</text:p>
          </table:table-cell>
          <table:table-cell office:value-type="float" office:value="4052.3600353325101" table:style-name="ce4">
            <text:p>4 052</text:p>
          </table:table-cell>
          <table:table-cell office:value-type="float" office:value="39052.671590500096" table:style-name="ce4">
            <text:p>39 053</text:p>
          </table:table-cell>
          <table:table-cell office:value-type="float" office:value="214887.914884656" table:style-name="ce4">
            <text:p>214 888</text:p>
          </table:table-cell>
          <table:table-cell office:value-type="float" office:value="5.2311081364781096" table:style-name="ce16">
            <text:p>5,23</text:p>
          </table:table-cell>
          <table:table-cell office:value-type="float" office:value="7.5866777937940999E-2" table:style-name="ce15">
            <text:p>0,07587</text:p>
          </table:table-cell>
          <table:table-cell office:value-type="float" office:value="57482.125874957303" table:style-name="ce4">
            <text:p>57 482</text:p>
          </table:table-cell>
          <table:table-cell office:value-type="float" office:value="4360.9836791561502" table:style-name="ce4">
            <text:p>4 361</text:p>
          </table:table-cell>
          <table:table-cell office:value-type="float" office:value="55301.634035379197" table:style-name="ce4">
            <text:p>55 302</text:p>
          </table:table-cell>
          <table:table-cell office:value-type="float" office:value="352769.08303411701" table:style-name="ce4">
            <text:p>352 769</text:p>
          </table:table-cell>
          <table:table-cell office:value-type="float" office:value="6.1370222075903502" table:style-name="ce16">
            <text:p>6,14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21196153339481" table:style-name="ce15">
            <text:p>0,12120</text:p>
          </table:table-cell>
          <table:table-cell office:value-type="float" office:value="37026.491572833896" table:style-name="ce4">
            <text:p>37 026</text:p>
          </table:table-cell>
          <table:table-cell office:value-type="float" office:value="4487.4683502841699" table:style-name="ce4">
            <text:p>4 487</text:p>
          </table:table-cell>
          <table:table-cell office:value-type="float" office:value="34782.757397691799" table:style-name="ce4">
            <text:p>34 783</text:p>
          </table:table-cell>
          <table:table-cell office:value-type="float" office:value="175835.24329415601" table:style-name="ce4">
            <text:p>175 835</text:p>
          </table:table-cell>
          <table:table-cell office:value-type="float" office:value="4.7489037125830604" table:style-name="ce16">
            <text:p>4,75</text:p>
          </table:table-cell>
          <table:table-cell office:value-type="float" office:value="9.2557643390498101E-2" table:style-name="ce15">
            <text:p>0,09256</text:p>
          </table:table-cell>
          <table:table-cell office:value-type="float" office:value="53121.142195801098" table:style-name="ce4">
            <text:p>53 121</text:p>
          </table:table-cell>
          <table:table-cell office:value-type="float" office:value="4916.7677358548999" table:style-name="ce4">
            <text:p>4 917</text:p>
          </table:table-cell>
          <table:table-cell office:value-type="float" office:value="50662.758327873598" table:style-name="ce4">
            <text:p>50 663</text:p>
          </table:table-cell>
          <table:table-cell office:value-type="float" office:value="297467.44899873697" table:style-name="ce4">
            <text:p>297 467</text:p>
          </table:table-cell>
          <table:table-cell office:value-type="float" office:value="5.5997939182537104" table:style-name="ce16">
            <text:p>5,60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48660328435609" table:style-name="ce15">
            <text:p>0,14866</text:p>
          </table:table-cell>
          <table:table-cell office:value-type="float" office:value="32539.023222549698" table:style-name="ce4">
            <text:p>32 539</text:p>
          </table:table-cell>
          <table:table-cell office:value-type="float" office:value="4837.26187923816" table:style-name="ce4">
            <text:p>4 837</text:p>
          </table:table-cell>
          <table:table-cell office:value-type="float" office:value="30120.392282930599" table:style-name="ce4">
            <text:p>30 120</text:p>
          </table:table-cell>
          <table:table-cell office:value-type="float" office:value="141052.485896464" table:style-name="ce4">
            <text:p>141 052</text:p>
          </table:table-cell>
          <table:table-cell office:value-type="float" office:value="4.3348715458279097" table:style-name="ce16">
            <text:p>4,33</text:p>
          </table:table-cell>
          <table:table-cell office:value-type="float" office:value="0.100707525498484" table:style-name="ce15">
            <text:p>0,10071</text:p>
          </table:table-cell>
          <table:table-cell office:value-type="float" office:value="48204.374459946201" table:style-name="ce4">
            <text:p>48 204</text:p>
          </table:table-cell>
          <table:table-cell office:value-type="float" office:value="4854.5432700635001" table:style-name="ce4">
            <text:p>4 855</text:p>
          </table:table-cell>
          <table:table-cell office:value-type="float" office:value="45777.102824914502" table:style-name="ce4">
            <text:p>45 777</text:p>
          </table:table-cell>
          <table:table-cell office:value-type="float" office:value="246804.69067086399" table:style-name="ce4">
            <text:p>246 805</text:p>
          </table:table-cell>
          <table:table-cell office:value-type="float" office:value="5.1199645973196404" table:style-name="ce16">
            <text:p>5,12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6584536958368701" table:style-name="ce15">
            <text:p>0,16585</text:p>
          </table:table-cell>
          <table:table-cell office:value-type="float" office:value="27701.7613433115" table:style-name="ce4">
            <text:p>27 702</text:p>
          </table:table-cell>
          <table:table-cell office:value-type="float" office:value="4594.2088481006003" table:style-name="ce4">
            <text:p>4 594</text:p>
          </table:table-cell>
          <table:table-cell office:value-type="float" office:value="25404.656919261201" table:style-name="ce4">
            <text:p>25 405</text:p>
          </table:table-cell>
          <table:table-cell office:value-type="float" office:value="110932.093613534" table:style-name="ce4">
            <text:p>110 932</text:p>
          </table:table-cell>
          <table:table-cell office:value-type="float" office:value="4.0045140898709501" table:style-name="ce16">
            <text:p>4,00</text:p>
          </table:table-cell>
          <table:table-cell office:value-type="float" office:value="0.10743208610968701" table:style-name="ce15">
            <text:p>0,10743</text:p>
          </table:table-cell>
          <table:table-cell office:value-type="float" office:value="43349.831189882701" table:style-name="ce4">
            <text:p>43 350</text:p>
          </table:table-cell>
          <table:table-cell office:value-type="float" office:value="4657.1627972318902" table:style-name="ce4">
            <text:p>4 657</text:p>
          </table:table-cell>
          <table:table-cell office:value-type="float" office:value="41021.249791266797" table:style-name="ce4">
            <text:p>41 021</text:p>
          </table:table-cell>
          <table:table-cell office:value-type="float" office:value="201027.58784594899" table:style-name="ce4">
            <text:p>201 028</text:p>
          </table:table-cell>
          <table:table-cell office:value-type="float" office:value="4.6373326568539603" table:style-name="ce16">
            <text:p>4,64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69556840077071" table:style-name="ce15">
            <text:p>0,16956</text:p>
          </table:table-cell>
          <table:table-cell office:value-type="float" office:value="23107.552495210901" table:style-name="ce4">
            <text:p>23 108</text:p>
          </table:table-cell>
          <table:table-cell office:value-type="float" office:value="3918.0435830030101" table:style-name="ce4">
            <text:p>3 918</text:p>
          </table:table-cell>
          <table:table-cell office:value-type="float" office:value="21148.530703709399" table:style-name="ce4">
            <text:p>21 149</text:p>
          </table:table-cell>
          <table:table-cell office:value-type="float" office:value="85527.436694272299" table:style-name="ce4">
            <text:p>85 527</text:p>
          </table:table-cell>
          <table:table-cell office:value-type="float" office:value="3.7012763126686798" table:style-name="ce16">
            <text:p>3,70</text:p>
          </table:table-cell>
          <table:table-cell office:value-type="float" office:value="0.135471571156218" table:style-name="ce15">
            <text:p>0,13547</text:p>
          </table:table-cell>
          <table:table-cell office:value-type="float" office:value="38692.668392650798" table:style-name="ce4">
            <text:p>38 693</text:p>
          </table:table-cell>
          <table:table-cell office:value-type="float" office:value="5241.7565793789599" table:style-name="ce4">
            <text:p>5 242</text:p>
          </table:table-cell>
          <table:table-cell office:value-type="float" office:value="36071.790102961299" table:style-name="ce4">
            <text:p>36 072</text:p>
          </table:table-cell>
          <table:table-cell office:value-type="float" office:value="160006.338054683" table:style-name="ce4">
            <text:p>160 006</text:p>
          </table:table-cell>
          <table:table-cell office:value-type="float" office:value="4.1353141228448802" table:style-name="ce16">
            <text:p>4,14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17629179331306999" table:style-name="ce15">
            <text:p>0,17629</text:p>
          </table:table-cell>
          <table:table-cell office:value-type="float" office:value="19189.508912207901" table:style-name="ce4">
            <text:p>19 190</text:p>
          </table:table-cell>
          <table:table-cell office:value-type="float" office:value="3382.9529389302702" table:style-name="ce4">
            <text:p>3 383</text:p>
          </table:table-cell>
          <table:table-cell office:value-type="float" office:value="17498.032442742799" table:style-name="ce4">
            <text:p>17 498</text:p>
          </table:table-cell>
          <table:table-cell office:value-type="float" office:value="64378.905990562896" table:style-name="ce4">
            <text:p>64 379</text:p>
          </table:table-cell>
          <table:table-cell office:value-type="float" office:value="3.3549011746520798" table:style-name="ce16">
            <text:p>3,35</text:p>
          </table:table-cell>
          <table:table-cell office:value-type="float" office:value="0.18964633521271099" table:style-name="ce15">
            <text:p>0,18965</text:p>
          </table:table-cell>
          <table:table-cell office:value-type="float" office:value="33450.911813271901" table:style-name="ce4">
            <text:p>33 451</text:p>
          </table:table-cell>
          <table:table-cell office:value-type="float" office:value="6343.8428349105998" table:style-name="ce4">
            <text:p>6 344</text:p>
          </table:table-cell>
          <table:table-cell office:value-type="float" office:value="30278.990395816501" table:style-name="ce4">
            <text:p>30 279</text:p>
          </table:table-cell>
          <table:table-cell office:value-type="float" office:value="123934.547951721" table:style-name="ce4">
            <text:p>123 935</text:p>
          </table:table-cell>
          <table:table-cell office:value-type="float" office:value="3.7049677044244098" table:style-name="ce16">
            <text:p>3,70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4372759856630799" table:style-name="ce15">
            <text:p>0,24373</text:p>
          </table:table-cell>
          <table:table-cell office:value-type="float" office:value="15806.5559732776" table:style-name="ce4">
            <text:p>15 807</text:p>
          </table:table-cell>
          <table:table-cell office:value-type="float" office:value="3852.4939289709" table:style-name="ce4">
            <text:p>3 852</text:p>
          </table:table-cell>
          <table:table-cell office:value-type="float" office:value="13880.309008792199" table:style-name="ce4">
            <text:p>13 880</text:p>
          </table:table-cell>
          <table:table-cell office:value-type="float" office:value="46880.873547820098" table:style-name="ce4">
            <text:p>46 881</text:p>
          </table:table-cell>
          <table:table-cell office:value-type="float" office:value="2.96591323417171" table:style-name="ce16">
            <text:p>2,97</text:p>
          </table:table-cell>
          <table:table-cell office:value-type="float" office:value="0.20050761421319799" table:style-name="ce15">
            <text:p>0,20051</text:p>
          </table:table-cell>
          <table:table-cell office:value-type="float" office:value="27107.0689783612" table:style-name="ce4">
            <text:p>27 107</text:p>
          </table:table-cell>
          <table:table-cell office:value-type="float" office:value="5435.1737291638001" table:style-name="ce4">
            <text:p>5 435</text:p>
          </table:table-cell>
          <table:table-cell office:value-type="float" office:value="24389.482113779301" table:style-name="ce4">
            <text:p>24 389</text:p>
          </table:table-cell>
          <table:table-cell office:value-type="float" office:value="93655.557555904699" table:style-name="ce4">
            <text:p>93 656</text:p>
          </table:table-cell>
          <table:table-cell office:value-type="float" office:value="3.45502339742696" table:style-name="ce16">
            <text:p>3,46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47698744769874" table:style-name="ce15">
            <text:p>0,24770</text:p>
          </table:table-cell>
          <table:table-cell office:value-type="float" office:value="11954.0620443067" table:style-name="ce4">
            <text:p>11 954</text:p>
          </table:table-cell>
          <table:table-cell office:value-type="float" office:value="2961.0061632759798" table:style-name="ce4">
            <text:p>2 961</text:p>
          </table:table-cell>
          <table:table-cell office:value-type="float" office:value="10473.5589626688" table:style-name="ce4">
            <text:p>10 474</text:p>
          </table:table-cell>
          <table:table-cell office:value-type="float" office:value="33000.564539027902" table:style-name="ce4">
            <text:p>33 001</text:p>
          </table:table-cell>
          <table:table-cell office:value-type="float" office:value="2.7606151295445902" table:style-name="ce16">
            <text:p>2,76</text:p>
          </table:table-cell>
          <table:table-cell office:value-type="float" office:value="0.21568223914385701" table:style-name="ce15">
            <text:p>0,21568</text:p>
          </table:table-cell>
          <table:table-cell office:value-type="float" office:value="21671.895249197401" table:style-name="ce4">
            <text:p>21 672</text:p>
          </table:table-cell>
          <table:table-cell office:value-type="float" office:value="4674.2428938380199" table:style-name="ce4">
            <text:p>4 674</text:p>
          </table:table-cell>
          <table:table-cell office:value-type="float" office:value="19334.7738022784" table:style-name="ce4">
            <text:p>19 335</text:p>
          </table:table-cell>
          <table:table-cell office:value-type="float" office:value="69266.075442125293" table:style-name="ce4">
            <text:p>69 266</text:p>
          </table:table-cell>
          <table:table-cell office:value-type="float" office:value="3.1961245034483299" table:style-name="ce16">
            <text:p>3,20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8235294117647097" table:style-name="ce15">
            <text:p>0,28235</text:p>
          </table:table-cell>
          <table:table-cell office:value-type="float" office:value="8993.0558810307703" table:style-name="ce4">
            <text:p>8 993</text:p>
          </table:table-cell>
          <table:table-cell office:value-type="float" office:value="2539.2157781733899" table:style-name="ce4">
            <text:p>2 539</text:p>
          </table:table-cell>
          <table:table-cell office:value-type="float" office:value="7723.4479919440701" table:style-name="ce4">
            <text:p>7 723</text:p>
          </table:table-cell>
          <table:table-cell office:value-type="float" office:value="22527.005576359199" table:style-name="ce4">
            <text:p>22 527</text:p>
          </table:table-cell>
          <table:table-cell office:value-type="float" office:value="2.5049333479485898" table:style-name="ce16">
            <text:p>2,50</text:p>
          </table:table-cell>
          <table:table-cell office:value-type="float" office:value="0.21170809943865301" table:style-name="ce15">
            <text:p>0,21171</text:p>
          </table:table-cell>
          <table:table-cell office:value-type="float" office:value="16997.652355359402" table:style-name="ce4">
            <text:p>16 998</text:p>
          </table:table-cell>
          <table:table-cell office:value-type="float" office:value="3598.5406750720799" table:style-name="ce4">
            <text:p>3 599</text:p>
          </table:table-cell>
          <table:table-cell office:value-type="float" office:value="15198.3820178234" table:style-name="ce4">
            <text:p>15 198</text:p>
          </table:table-cell>
          <table:table-cell office:value-type="float" office:value="49931.301639846897" table:style-name="ce4">
            <text:p>49 931</text:p>
          </table:table-cell>
          <table:table-cell office:value-type="float" office:value="2.9375410554330701" table:style-name="ce16">
            <text:p>2,94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6453.8401028573699" table:style-name="ce4">
            <text:p>6 454</text:p>
          </table:table-cell>
          <table:table-cell office:value-type="float" office:value="1957.17491732659" table:style-name="ce4">
            <text:p>1 957</text:p>
          </table:table-cell>
          <table:table-cell office:value-type="float" office:value="5475.2526441940799" table:style-name="ce4">
            <text:p>5 475</text:p>
          </table:table-cell>
          <table:table-cell office:value-type="float" office:value="14803.557584415101" table:style-name="ce4">
            <text:p>14 804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3399.1116802873" table:style-name="ce4">
            <text:p>13 399</text:p>
          </table:table-cell>
          <table:table-cell office:value-type="float" office:value="3510.9321377091801" table:style-name="ce4">
            <text:p>3 511</text:p>
          </table:table-cell>
          <table:table-cell office:value-type="float" office:value="11643.645611432799" table:style-name="ce4">
            <text:p>11 644</text:p>
          </table:table-cell>
          <table:table-cell office:value-type="float" office:value="34732.919622023503" table:style-name="ce4">
            <text:p>34 733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4496.66518553078" table:style-name="ce4">
            <text:p>4 497</text:p>
          </table:table-cell>
          <table:table-cell office:value-type="float" office:value="1484.3453901698799" table:style-name="ce4">
            <text:p>1 484</text:p>
          </table:table-cell>
          <table:table-cell office:value-type="float" office:value="3754.4924904458398" table:style-name="ce4">
            <text:p>3 754</text:p>
          </table:table-cell>
          <table:table-cell office:value-type="float" office:value="9328.3049402210108" table:style-name="ce4">
            <text:p>9 328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9888.1795425781602" table:style-name="ce4">
            <text:p>9 888</text:p>
          </table:table-cell>
          <table:table-cell office:value-type="float" office:value="3047.6216762618301" table:style-name="ce4">
            <text:p>3 048</text:p>
          </table:table-cell>
          <table:table-cell office:value-type="float" office:value="8364.3687044472499" table:style-name="ce4">
            <text:p>8 364</text:p>
          </table:table-cell>
          <table:table-cell office:value-type="float" office:value="23089.2740105907" table:style-name="ce4">
            <text:p>23 089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3012.3197953609001" table:style-name="ce4">
            <text:p>3 012</text:p>
          </table:table-cell>
          <table:table-cell office:value-type="float" office:value="1200.2489814370599" table:style-name="ce4">
            <text:p>1 200</text:p>
          </table:table-cell>
          <table:table-cell office:value-type="float" office:value="2412.19530464237" table:style-name="ce4">
            <text:p>2 412</text:p>
          </table:table-cell>
          <table:table-cell office:value-type="float" office:value="5573.8124497751696" table:style-name="ce4">
            <text:p>5 574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6840.5578663163296" table:style-name="ce4">
            <text:p>6 841</text:p>
          </table:table-cell>
          <table:table-cell office:value-type="float" office:value="2377.93312000777" table:style-name="ce4">
            <text:p>2 378</text:p>
          </table:table-cell>
          <table:table-cell office:value-type="float" office:value="5651.5913063124499" table:style-name="ce4">
            <text:p>5 652</text:p>
          </table:table-cell>
          <table:table-cell office:value-type="float" office:value="14724.905306143501" table:style-name="ce4">
            <text:p>14 725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812.07081392384" table:style-name="ce4">
            <text:p>1 812</text:p>
          </table:table-cell>
          <table:table-cell office:value-type="float" office:value="747.03176983977198" table:style-name="ce4">
            <text:p>747</text:p>
          </table:table-cell>
          <table:table-cell office:value-type="float" office:value="1438.5549290039501" table:style-name="ce4">
            <text:p>1 439</text:p>
          </table:table-cell>
          <table:table-cell office:value-type="float" office:value="3161.6171451328" table:style-name="ce4">
            <text:p>3 162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4462.6247463085701" table:style-name="ce4">
            <text:p>4 463</text:p>
          </table:table-cell>
          <table:table-cell office:value-type="float" office:value="1643.62976035411" table:style-name="ce4">
            <text:p>1 644</text:p>
          </table:table-cell>
          <table:table-cell office:value-type="float" office:value="3640.8098661315098" table:style-name="ce4">
            <text:p>3 641</text:p>
          </table:table-cell>
          <table:table-cell office:value-type="float" office:value="9073.3139998310307" table:style-name="ce4">
            <text:p>9 073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1065.0390440840599" table:style-name="ce4">
            <text:p>1 065</text:p>
          </table:table-cell>
          <table:table-cell office:value-type="float" office:value="484.83785772529802" table:style-name="ce4">
            <text:p>485</text:p>
          </table:table-cell>
          <table:table-cell office:value-type="float" office:value="822.62011522141597" table:style-name="ce4">
            <text:p>823</text:p>
          </table:table-cell>
          <table:table-cell office:value-type="float" office:value="1723.06221612885" table:style-name="ce4">
            <text:p>1 723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818.9949859544599" table:style-name="ce4">
            <text:p>2 819</text:p>
          </table:table-cell>
          <table:table-cell office:value-type="float" office:value="1059.51701318813" table:style-name="ce4">
            <text:p>1 060</text:p>
          </table:table-cell>
          <table:table-cell office:value-type="float" office:value="2289.2364793603901" table:style-name="ce4">
            <text:p>2 289</text:p>
          </table:table-cell>
          <table:table-cell office:value-type="float" office:value="5432.50413369951" table:style-name="ce4">
            <text:p>5 433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580.20118635876702" table:style-name="ce4">
            <text:p>580</text:p>
          </table:table-cell>
          <table:table-cell office:value-type="float" office:value="282.75627436471501" table:style-name="ce4">
            <text:p>283</text:p>
          </table:table-cell>
          <table:table-cell office:value-type="float" office:value="900.44210090743604" table:style-name="ce4">
            <text:p>900</text:p>
          </table:table-cell>
          <table:table-cell office:value-type="float" office:value="900.44210090743604" table:style-name="ce4">
            <text:p>900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759.4779727663299" table:style-name="ce4">
            <text:p>1 759</text:p>
          </table:table-cell>
          <table:table-cell office:value-type="float" office:value="769.51469712068604" table:style-name="ce4">
            <text:p>770</text:p>
          </table:table-cell>
          <table:table-cell office:value-type="float" office:value="3143.2676543391199" table:style-name="ce4">
            <text:p>3 143</text:p>
          </table:table-cell>
          <table:table-cell office:value-type="float" office:value="3143.2676543391199" table:style-name="ce4">
            <text:p>3 143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Vorarlberg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1.9212295869356401E-3" table:style-name="ce15">
            <text:p>0,00192</text:p>
          </table:table-cell>
          <table:table-cell office:value-type="float" office:value="100000" table:style-name="ce4">
            <text:p>100 000</text:p>
          </table:table-cell>
          <table:table-cell office:value-type="float" office:value="192.12295869356399" table:style-name="ce4">
            <text:p>192</text:p>
          </table:table-cell>
          <table:table-cell office:value-type="float" office:value="99827.857829010594" table:style-name="ce4">
            <text:p>99 828</text:p>
          </table:table-cell>
          <table:table-cell office:value-type="float" office:value="7972729.9769669501" table:style-name="ce4">
            <text:p>7 972 730</text:p>
          </table:table-cell>
          <table:table-cell office:value-type="float" office:value="79.7272997696695" table:style-name="ce16">
            <text:p>79,73</text:p>
          </table:table-cell>
          <table:table-cell office:value-type="float" office:value="3.1136481577581699E-3" table:style-name="ce15">
            <text:p>0,00311</text:p>
          </table:table-cell>
          <table:table-cell office:value-type="float" office:value="100000" table:style-name="ce4">
            <text:p>100 000</text:p>
          </table:table-cell>
          <table:table-cell office:value-type="float" office:value="311.36481577581702" table:style-name="ce4">
            <text:p>311</text:p>
          </table:table-cell>
          <table:table-cell office:value-type="float" office:value="99711.987545407406" table:style-name="ce4">
            <text:p>99 712</text:p>
          </table:table-cell>
          <table:table-cell office:value-type="float" office:value="8463889.1228797808" table:style-name="ce4">
            <text:p>8 463 889</text:p>
          </table:table-cell>
          <table:table-cell office:value-type="float" office:value="84.638891228797704" table:style-name="ce16">
            <text:p>84,6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0" table:style-name="ce15">
            <text:p>0,00000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0" table:style-name="ce4">
            <text:p>0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7872902.11913794" table:style-name="ce4">
            <text:p>7 872 902</text:p>
          </table:table-cell>
          <table:table-cell office:value-type="float" office:value="78.880568874134696" table:style-name="ce16">
            <text:p>78,88</text:p>
          </table:table-cell>
          <table:table-cell office:value-type="float" office:value="4.8599720551606798E-4" table:style-name="ce15">
            <text:p>0,00049</text:p>
          </table:table-cell>
          <table:table-cell office:value-type="float" office:value="99688.6351842242" table:style-name="ce4">
            <text:p>99 689</text:p>
          </table:table-cell>
          <table:table-cell office:value-type="float" office:value="48.448398121243798" table:style-name="ce4">
            <text:p>48</text:p>
          </table:table-cell>
          <table:table-cell office:value-type="float" office:value="99664.410985163602" table:style-name="ce4">
            <text:p>99 664</text:p>
          </table:table-cell>
          <table:table-cell office:value-type="float" office:value="8364177.1353343697" table:style-name="ce4">
            <text:p>8 364 177</text:p>
          </table:table-cell>
          <table:table-cell office:value-type="float" office:value="83.903015823994394" table:style-name="ce16">
            <text:p>83,90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0" table:style-name="ce15">
            <text:p>0,00000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0" table:style-name="ce4">
            <text:p>0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7773094.2420966299" table:style-name="ce4">
            <text:p>7 773 094</text:p>
          </table:table-cell>
          <table:table-cell office:value-type="float" office:value="77.880568874134696" table:style-name="ce16">
            <text:p>77,88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8264512.72434921" table:style-name="ce4">
            <text:p>8 264 513</text:p>
          </table:table-cell>
          <table:table-cell office:value-type="float" office:value="82.943569165427107" table:style-name="ce16">
            <text:p>82,94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0" table:style-name="ce4">
            <text:p>0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7673286.3650553199" table:style-name="ce4">
            <text:p>7 673 286</text:p>
          </table:table-cell>
          <table:table-cell office:value-type="float" office:value="76.880568874134696" table:style-name="ce16">
            <text:p>76,88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8164872.5375631005" table:style-name="ce4">
            <text:p>8 164 873</text:p>
          </table:table-cell>
          <table:table-cell office:value-type="float" office:value="81.943569165427107" table:style-name="ce16">
            <text:p>81,94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4.42062220257501E-4" table:style-name="ce15">
            <text:p>0,00044</text:p>
          </table:table-cell>
          <table:table-cell office:value-type="float" office:value="99807.877041306405" table:style-name="ce4">
            <text:p>99 808</text:p>
          </table:table-cell>
          <table:table-cell office:value-type="float" office:value="44.121291724067603" table:style-name="ce4">
            <text:p>44</text:p>
          </table:table-cell>
          <table:table-cell office:value-type="float" office:value="99785.816395444403" table:style-name="ce4">
            <text:p>99 786</text:p>
          </table:table-cell>
          <table:table-cell office:value-type="float" office:value="7573478.48801402" table:style-name="ce4">
            <text:p>7 573 478</text:p>
          </table:table-cell>
          <table:table-cell office:value-type="float" office:value="75.880568874134696" table:style-name="ce16">
            <text:p>75,88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8065232.3507770002" table:style-name="ce4">
            <text:p>8 065 232</text:p>
          </table:table-cell>
          <table:table-cell office:value-type="float" office:value="80.943569165427107" table:style-name="ce16">
            <text:p>80,94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7473692.6716185696" table:style-name="ce4">
            <text:p>7 473 693</text:p>
          </table:table-cell>
          <table:table-cell office:value-type="float" office:value="74.913906513086104" table:style-name="ce16">
            <text:p>74,91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7965592.1639908999" table:style-name="ce4">
            <text:p>7 965 592</text:p>
          </table:table-cell>
          <table:table-cell office:value-type="float" office:value="79.943569165427107" table:style-name="ce16">
            <text:p>79,94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7373928.9158689901" table:style-name="ce4">
            <text:p>7 373 929</text:p>
          </table:table-cell>
          <table:table-cell office:value-type="float" office:value="73.913906513086104" table:style-name="ce16">
            <text:p>73,91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7865951.9772047903" table:style-name="ce4">
            <text:p>7 865 952</text:p>
          </table:table-cell>
          <table:table-cell office:value-type="float" office:value="78.943569165427107" table:style-name="ce16">
            <text:p>78,94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7274165.1601194097" table:style-name="ce4">
            <text:p>7 274 165</text:p>
          </table:table-cell>
          <table:table-cell office:value-type="float" office:value="72.913906513086104" table:style-name="ce16">
            <text:p>72,91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7766311.7904186901" table:style-name="ce4">
            <text:p>7 766 312</text:p>
          </table:table-cell>
          <table:table-cell office:value-type="float" office:value="77.943569165427107" table:style-name="ce16">
            <text:p>77,94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7174401.4043698302" table:style-name="ce4">
            <text:p>7 174 401</text:p>
          </table:table-cell>
          <table:table-cell office:value-type="float" office:value="71.913906513086104" table:style-name="ce16">
            <text:p>71,91</text:p>
          </table:table-cell>
          <table:table-cell office:value-type="float" office:value="0" table:style-name="ce15">
            <text:p>0,0000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0" table:style-name="ce4">
            <text:p>0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7666671.6036325898" table:style-name="ce4">
            <text:p>7 666 672</text:p>
          </table:table-cell>
          <table:table-cell office:value-type="float" office:value="76.943569165427107" table:style-name="ce16">
            <text:p>76,94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7074637.6486202404" table:style-name="ce4">
            <text:p>7 074 638</text:p>
          </table:table-cell>
          <table:table-cell office:value-type="float" office:value="70.913906513086104" table:style-name="ce16">
            <text:p>70,91</text:p>
          </table:table-cell>
          <table:table-cell office:value-type="float" office:value="4.91008408518996E-4" table:style-name="ce15">
            <text:p>0,00049</text:p>
          </table:table-cell>
          <table:table-cell office:value-type="float" office:value="99640.186786102902" table:style-name="ce4">
            <text:p>99 640</text:p>
          </table:table-cell>
          <table:table-cell office:value-type="float" office:value="48.9241695383799" table:style-name="ce4">
            <text:p>49</text:p>
          </table:table-cell>
          <table:table-cell office:value-type="float" office:value="99615.724701333704" table:style-name="ce4">
            <text:p>99 616</text:p>
          </table:table-cell>
          <table:table-cell office:value-type="float" office:value="7567031.4168464802" table:style-name="ce4">
            <text:p>7 567 031</text:p>
          </table:table-cell>
          <table:table-cell office:value-type="float" office:value="75.943569165427107" table:style-name="ce16">
            <text:p>75,94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6974873.8928706599" table:style-name="ce4">
            <text:p>6 974 874</text:p>
          </table:table-cell>
          <table:table-cell office:value-type="float" office:value="69.913906513086104" table:style-name="ce16">
            <text:p>69,91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7467415.6921451502" table:style-name="ce4">
            <text:p>7 467 416</text:p>
          </table:table-cell>
          <table:table-cell office:value-type="float" office:value="74.980630789825199" table:style-name="ce16">
            <text:p>74,98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0" table:style-name="ce15">
            <text:p>0,0000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0" table:style-name="ce4">
            <text:p>0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6875110.1371210804" table:style-name="ce4">
            <text:p>6 875 110</text:p>
          </table:table-cell>
          <table:table-cell office:value-type="float" office:value="68.913906513086104" table:style-name="ce16">
            <text:p>68,91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7367824.4295285903" table:style-name="ce4">
            <text:p>7 367 824</text:p>
          </table:table-cell>
          <table:table-cell office:value-type="float" office:value="73.980630789825199" table:style-name="ce16">
            <text:p>73,98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4.6226742170345502E-4" table:style-name="ce15">
            <text:p>0,00046</text:p>
          </table:table-cell>
          <table:table-cell office:value-type="float" office:value="99763.7557495824" table:style-name="ce4">
            <text:p>99 764</text:p>
          </table:table-cell>
          <table:table-cell office:value-type="float" office:value="46.117534149812698" table:style-name="ce4">
            <text:p>46</text:p>
          </table:table-cell>
          <table:table-cell office:value-type="float" office:value="99740.696982507405" table:style-name="ce4">
            <text:p>99 741</text:p>
          </table:table-cell>
          <table:table-cell office:value-type="float" office:value="6775346.3813715" table:style-name="ce4">
            <text:p>6 775 346</text:p>
          </table:table-cell>
          <table:table-cell office:value-type="float" office:value="67.913906513086104" table:style-name="ce16">
            <text:p>67,91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7268233.1669120202" table:style-name="ce4">
            <text:p>7 268 233</text:p>
          </table:table-cell>
          <table:table-cell office:value-type="float" office:value="72.980630789825199" table:style-name="ce16">
            <text:p>72,98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0" table:style-name="ce15">
            <text:p>0,00000</text:p>
          </table:table-cell>
          <table:table-cell office:value-type="float" office:value="99717.638215432598" table:style-name="ce4">
            <text:p>99 718</text:p>
          </table:table-cell>
          <table:table-cell office:value-type="float" office:value="0" table:style-name="ce4">
            <text:p>0</text:p>
          </table:table-cell>
          <table:table-cell office:value-type="float" office:value="99717.638215432598" table:style-name="ce4">
            <text:p>99 718</text:p>
          </table:table-cell>
          <table:table-cell office:value-type="float" office:value="6675605.6843889896" table:style-name="ce4">
            <text:p>6 675 606</text:p>
          </table:table-cell>
          <table:table-cell office:value-type="float" office:value="66.945084178255797" table:style-name="ce16">
            <text:p>66,95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7168641.9042954603" table:style-name="ce4">
            <text:p>7 168 642</text:p>
          </table:table-cell>
          <table:table-cell office:value-type="float" office:value="71.980630789825199" table:style-name="ce16">
            <text:p>71,98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4.6210720887245802E-4" table:style-name="ce15">
            <text:p>0,00046</text:p>
          </table:table-cell>
          <table:table-cell office:value-type="float" office:value="99717.638215432598" table:style-name="ce4">
            <text:p>99 718</text:p>
          </table:table-cell>
          <table:table-cell office:value-type="float" office:value="46.080239471087097" table:style-name="ce4">
            <text:p>46</text:p>
          </table:table-cell>
          <table:table-cell office:value-type="float" office:value="99694.598095697002" table:style-name="ce4">
            <text:p>99 695</text:p>
          </table:table-cell>
          <table:table-cell office:value-type="float" office:value="6575888.0461735604" table:style-name="ce4">
            <text:p>6 575 888</text:p>
          </table:table-cell>
          <table:table-cell office:value-type="float" office:value="65.945084178255797" table:style-name="ce16">
            <text:p>65,95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7069050.6416788902" table:style-name="ce4">
            <text:p>7 069 051</text:p>
          </table:table-cell>
          <table:table-cell office:value-type="float" office:value="70.980630789825199" table:style-name="ce16">
            <text:p>70,98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4.6136101499423299E-4" table:style-name="ce15">
            <text:p>0,00046</text:p>
          </table:table-cell>
          <table:table-cell office:value-type="float" office:value="99671.557975961507" table:style-name="ce4">
            <text:p>99 672</text:p>
          </table:table-cell>
          <table:table-cell office:value-type="float" office:value="45.984571153846098" table:style-name="ce4">
            <text:p>46</text:p>
          </table:table-cell>
          <table:table-cell office:value-type="float" office:value="99648.565690384596" table:style-name="ce4">
            <text:p>99 649</text:p>
          </table:table-cell>
          <table:table-cell office:value-type="float" office:value="6476193.4480778603" table:style-name="ce4">
            <text:p>6 476 193</text:p>
          </table:table-cell>
          <table:table-cell office:value-type="float" office:value="64.975340805245295" table:style-name="ce16">
            <text:p>64,98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6969459.3790623304" table:style-name="ce4">
            <text:p>6 969 459</text:p>
          </table:table-cell>
          <table:table-cell office:value-type="float" office:value="69.980630789825199" table:style-name="ce16">
            <text:p>69,98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15">
            <text:p>0,00000</text:p>
          </table:table-cell>
          <table:table-cell office:value-type="float" office:value="99625.573404807597" table:style-name="ce4">
            <text:p>99 626</text:p>
          </table:table-cell>
          <table:table-cell office:value-type="float" office:value="0" table:style-name="ce4">
            <text:p>0</text:p>
          </table:table-cell>
          <table:table-cell office:value-type="float" office:value="99625.573404807597" table:style-name="ce4">
            <text:p>99 626</text:p>
          </table:table-cell>
          <table:table-cell office:value-type="float" office:value="6376544.8823874798" table:style-name="ce4">
            <text:p>6 376 545</text:p>
          </table:table-cell>
          <table:table-cell office:value-type="float" office:value="64.005100944089193" table:style-name="ce16">
            <text:p>64,01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6869868.1164457602" table:style-name="ce4">
            <text:p>6 869 868</text:p>
          </table:table-cell>
          <table:table-cell office:value-type="float" office:value="68.980630789825199" table:style-name="ce16">
            <text:p>68,98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0" table:style-name="ce15">
            <text:p>0,00000</text:p>
          </table:table-cell>
          <table:table-cell office:value-type="float" office:value="99625.573404807597" table:style-name="ce4">
            <text:p>99 626</text:p>
          </table:table-cell>
          <table:table-cell office:value-type="float" office:value="0" table:style-name="ce4">
            <text:p>0</text:p>
          </table:table-cell>
          <table:table-cell office:value-type="float" office:value="99625.573404807597" table:style-name="ce4">
            <text:p>99 626</text:p>
          </table:table-cell>
          <table:table-cell office:value-type="float" office:value="6276919.3089826703" table:style-name="ce4">
            <text:p>6 276 919</text:p>
          </table:table-cell>
          <table:table-cell office:value-type="float" office:value="63.005100944089101" table:style-name="ce16">
            <text:p>63,01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6770276.8538292004" table:style-name="ce4">
            <text:p>6 770 277</text:p>
          </table:table-cell>
          <table:table-cell office:value-type="float" office:value="67.980630789825199" table:style-name="ce16">
            <text:p>67,98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4.4830484729616098E-4" table:style-name="ce15">
            <text:p>0,00045</text:p>
          </table:table-cell>
          <table:table-cell office:value-type="float" office:value="99625.573404807597" table:style-name="ce4">
            <text:p>99 626</text:p>
          </table:table-cell>
          <table:table-cell office:value-type="float" office:value="44.662627472034799" table:style-name="ce4">
            <text:p>45</text:p>
          </table:table-cell>
          <table:table-cell office:value-type="float" office:value="99603.242091071603" table:style-name="ce4">
            <text:p>99 603</text:p>
          </table:table-cell>
          <table:table-cell office:value-type="float" office:value="6177293.7355778599" table:style-name="ce4">
            <text:p>6 177 294</text:p>
          </table:table-cell>
          <table:table-cell office:value-type="float" office:value="62.005100944089101" table:style-name="ce16">
            <text:p>62,01</text:p>
          </table:table-cell>
          <table:table-cell office:value-type="float" office:value="0" table:style-name="ce15">
            <text:p>0,0000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0" table:style-name="ce4">
            <text:p>0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6670685.5912126303" table:style-name="ce4">
            <text:p>6 670 686</text:p>
          </table:table-cell>
          <table:table-cell office:value-type="float" office:value="66.980630789825199" table:style-name="ce16">
            <text:p>66,98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9.03852672014462E-4" table:style-name="ce15">
            <text:p>0,00090</text:p>
          </table:table-cell>
          <table:table-cell office:value-type="float" office:value="99580.910777335594" table:style-name="ce4">
            <text:p>99 581</text:p>
          </table:table-cell>
          <table:table-cell office:value-type="float" office:value="90.006472287728499" table:style-name="ce4">
            <text:p>90</text:p>
          </table:table-cell>
          <table:table-cell office:value-type="float" office:value="99535.9075411917" table:style-name="ce4">
            <text:p>99 536</text:p>
          </table:table-cell>
          <table:table-cell office:value-type="float" office:value="6077690.49348679" table:style-name="ce4">
            <text:p>6 077 690</text:p>
          </table:table-cell>
          <table:table-cell office:value-type="float" office:value="61.032686345645097" table:style-name="ce16">
            <text:p>61,03</text:p>
          </table:table-cell>
          <table:table-cell office:value-type="float" office:value="4.7815432430817E-4" table:style-name="ce15">
            <text:p>0,00048</text:p>
          </table:table-cell>
          <table:table-cell office:value-type="float" office:value="99591.262616564505" table:style-name="ce4">
            <text:p>99 591</text:p>
          </table:table-cell>
          <table:table-cell office:value-type="float" office:value="47.619992883420998" table:style-name="ce4">
            <text:p>48</text:p>
          </table:table-cell>
          <table:table-cell office:value-type="float" office:value="99567.4526201228" table:style-name="ce4">
            <text:p>99 567</text:p>
          </table:table-cell>
          <table:table-cell office:value-type="float" office:value="6571094.3285960704" table:style-name="ce4">
            <text:p>6 571 094</text:p>
          </table:table-cell>
          <table:table-cell office:value-type="float" office:value="65.980630789825199" table:style-name="ce16">
            <text:p>65,98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15">
            <text:p>0,00000</text:p>
          </table:table-cell>
          <table:table-cell office:value-type="float" office:value="99490.904305047894" table:style-name="ce4">
            <text:p>99 491</text:p>
          </table:table-cell>
          <table:table-cell office:value-type="float" office:value="0" table:style-name="ce4">
            <text:p>0</text:p>
          </table:table-cell>
          <table:table-cell office:value-type="float" office:value="99490.904305047894" table:style-name="ce4">
            <text:p>99 491</text:p>
          </table:table-cell>
          <table:table-cell office:value-type="float" office:value="5978154.5859455997" table:style-name="ce4">
            <text:p>5 978 155</text:p>
          </table:table-cell>
          <table:table-cell office:value-type="float" office:value="60.087448472837799" table:style-name="ce16">
            <text:p>60,09</text:p>
          </table:table-cell>
          <table:table-cell office:value-type="float" office:value="4.8750761730652001E-4" table:style-name="ce15">
            <text:p>0,00049</text:p>
          </table:table-cell>
          <table:table-cell office:value-type="float" office:value="99543.642623681095" table:style-name="ce4">
            <text:p>99 544</text:p>
          </table:table-cell>
          <table:table-cell office:value-type="float" office:value="48.528284033482599" table:style-name="ce4">
            <text:p>49</text:p>
          </table:table-cell>
          <table:table-cell office:value-type="float" office:value="99519.378481664404" table:style-name="ce4">
            <text:p>99 519</text:p>
          </table:table-cell>
          <table:table-cell office:value-type="float" office:value="6471526.8759759497" table:style-name="ce4">
            <text:p>6 471 527</text:p>
          </table:table-cell>
          <table:table-cell office:value-type="float" office:value="65.011955614696305" table:style-name="ce16">
            <text:p>65,01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0" table:style-name="ce15">
            <text:p>0,00000</text:p>
          </table:table-cell>
          <table:table-cell office:value-type="float" office:value="99490.904305047894" table:style-name="ce4">
            <text:p>99 491</text:p>
          </table:table-cell>
          <table:table-cell office:value-type="float" office:value="0" table:style-name="ce4">
            <text:p>0</text:p>
          </table:table-cell>
          <table:table-cell office:value-type="float" office:value="99490.904305047894" table:style-name="ce4">
            <text:p>99 491</text:p>
          </table:table-cell>
          <table:table-cell office:value-type="float" office:value="5878663.6816405496" table:style-name="ce4">
            <text:p>5 878 664</text:p>
          </table:table-cell>
          <table:table-cell office:value-type="float" office:value="59.087448472837799" table:style-name="ce16">
            <text:p>59,09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6372007.4974942803" table:style-name="ce4">
            <text:p>6 372 007</text:p>
          </table:table-cell>
          <table:table-cell office:value-type="float" office:value="64.043421024092495" table:style-name="ce16">
            <text:p>64,04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8.4620266553839599E-4" table:style-name="ce15">
            <text:p>0,00085</text:p>
          </table:table-cell>
          <table:table-cell office:value-type="float" office:value="99490.904305047894" table:style-name="ce4">
            <text:p>99 491</text:p>
          </table:table-cell>
          <table:table-cell office:value-type="float" office:value="84.189468419757006" table:style-name="ce4">
            <text:p>84</text:p>
          </table:table-cell>
          <table:table-cell office:value-type="float" office:value="99448.809570837999" table:style-name="ce4">
            <text:p>99 449</text:p>
          </table:table-cell>
          <table:table-cell office:value-type="float" office:value="5779172.7773355003" table:style-name="ce4">
            <text:p>5 779 173</text:p>
          </table:table-cell>
          <table:table-cell office:value-type="float" office:value="58.087448472837799" table:style-name="ce16">
            <text:p>58,09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6272512.3831546297" table:style-name="ce4">
            <text:p>6 272 512</text:p>
          </table:table-cell>
          <table:table-cell office:value-type="float" office:value="63.043421024092503" table:style-name="ce16">
            <text:p>63,04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0" table:style-name="ce15">
            <text:p>0,00000</text:p>
          </table:table-cell>
          <table:table-cell office:value-type="float" office:value="99406.714836628104" table:style-name="ce4">
            <text:p>99 407</text:p>
          </table:table-cell>
          <table:table-cell office:value-type="float" office:value="0" table:style-name="ce4">
            <text:p>0</text:p>
          </table:table-cell>
          <table:table-cell office:value-type="float" office:value="99406.714836628104" table:style-name="ce4">
            <text:p>99 407</text:p>
          </table:table-cell>
          <table:table-cell office:value-type="float" office:value="5679723.9677646598" table:style-name="ce4">
            <text:p>5 679 724</text:p>
          </table:table-cell>
          <table:table-cell office:value-type="float" office:value="57.136220396168603" table:style-name="ce16">
            <text:p>57,14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6173017.2688149903" table:style-name="ce4">
            <text:p>6 173 017</text:p>
          </table:table-cell>
          <table:table-cell office:value-type="float" office:value="62.043421024092503" table:style-name="ce16">
            <text:p>62,04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15">
            <text:p>0,00000</text:p>
          </table:table-cell>
          <table:table-cell office:value-type="float" office:value="99406.714836628104" table:style-name="ce4">
            <text:p>99 407</text:p>
          </table:table-cell>
          <table:table-cell office:value-type="float" office:value="0" table:style-name="ce4">
            <text:p>0</text:p>
          </table:table-cell>
          <table:table-cell office:value-type="float" office:value="99406.714836628104" table:style-name="ce4">
            <text:p>99 407</text:p>
          </table:table-cell>
          <table:table-cell office:value-type="float" office:value="5580317.2529280297" table:style-name="ce4">
            <text:p>5 580 317</text:p>
          </table:table-cell>
          <table:table-cell office:value-type="float" office:value="56.136220396168603" table:style-name="ce16">
            <text:p>56,14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6073522.1544753397" table:style-name="ce4">
            <text:p>6 073 522</text:p>
          </table:table-cell>
          <table:table-cell office:value-type="float" office:value="61.043421024092503" table:style-name="ce16">
            <text:p>61,04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1.14569409967539E-3" table:style-name="ce15">
            <text:p>0,00115</text:p>
          </table:table-cell>
          <table:table-cell office:value-type="float" office:value="99406.714836628104" table:style-name="ce4">
            <text:p>99 407</text:p>
          </table:table-cell>
          <table:table-cell office:value-type="float" office:value="113.889686656439" table:style-name="ce4">
            <text:p>114</text:p>
          </table:table-cell>
          <table:table-cell office:value-type="float" office:value="99349.769993299895" table:style-name="ce4">
            <text:p>99 350</text:p>
          </table:table-cell>
          <table:table-cell office:value-type="float" office:value="5480910.53809141" table:style-name="ce4">
            <text:p>5 480 911</text:p>
          </table:table-cell>
          <table:table-cell office:value-type="float" office:value="55.136220396168603" table:style-name="ce16">
            <text:p>55,14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5974027.04013569" table:style-name="ce4">
            <text:p>5 974 027</text:p>
          </table:table-cell>
          <table:table-cell office:value-type="float" office:value="60.043421024092503" table:style-name="ce16">
            <text:p>60,04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0" table:style-name="ce15">
            <text:p>0,00000</text:p>
          </table:table-cell>
          <table:table-cell office:value-type="float" office:value="99292.825149971701" table:style-name="ce4">
            <text:p>99 293</text:p>
          </table:table-cell>
          <table:table-cell office:value-type="float" office:value="0" table:style-name="ce4">
            <text:p>0</text:p>
          </table:table-cell>
          <table:table-cell office:value-type="float" office:value="99292.825149971701" table:style-name="ce4">
            <text:p>99 293</text:p>
          </table:table-cell>
          <table:table-cell office:value-type="float" office:value="5381560.7680981103" table:style-name="ce4">
            <text:p>5 381 561</text:p>
          </table:table-cell>
          <table:table-cell office:value-type="float" office:value="54.198888590084998" table:style-name="ce16">
            <text:p>54,20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5874531.9257960403" table:style-name="ce4">
            <text:p>5 874 532</text:p>
          </table:table-cell>
          <table:table-cell office:value-type="float" office:value="59.043421024092503" table:style-name="ce16">
            <text:p>59,04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1.51680333696734E-3" table:style-name="ce15">
            <text:p>0,00152</text:p>
          </table:table-cell>
          <table:table-cell office:value-type="float" office:value="99292.825149971701" table:style-name="ce4">
            <text:p>99 293</text:p>
          </table:table-cell>
          <table:table-cell office:value-type="float" office:value="150.60768852439199" table:style-name="ce4">
            <text:p>151</text:p>
          </table:table-cell>
          <table:table-cell office:value-type="float" office:value="99217.521305709495" table:style-name="ce4">
            <text:p>99 218</text:p>
          </table:table-cell>
          <table:table-cell office:value-type="float" office:value="5282267.94294813" table:style-name="ce4">
            <text:p>5 282 268</text:p>
          </table:table-cell>
          <table:table-cell office:value-type="float" office:value="53.198888590084998" table:style-name="ce16">
            <text:p>53,20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5775036.8114564" table:style-name="ce4">
            <text:p>5 775 037</text:p>
          </table:table-cell>
          <table:table-cell office:value-type="float" office:value="58.043421024092503" table:style-name="ce16">
            <text:p>58,04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1.4767640407956099E-3" table:style-name="ce15">
            <text:p>0,00148</text:p>
          </table:table-cell>
          <table:table-cell office:value-type="float" office:value="99142.217461447304" table:style-name="ce4">
            <text:p>99 142</text:p>
          </table:table-cell>
          <table:table-cell office:value-type="float" office:value="146.409661671804" table:style-name="ce4">
            <text:p>146</text:p>
          </table:table-cell>
          <table:table-cell office:value-type="float" office:value="99069.012630611396" table:style-name="ce4">
            <text:p>99 069</text:p>
          </table:table-cell>
          <table:table-cell office:value-type="float" office:value="5183050.4216424199" table:style-name="ce4">
            <text:p>5 183 050</text:p>
          </table:table-cell>
          <table:table-cell office:value-type="float" office:value="52.278943868265998" table:style-name="ce16">
            <text:p>52,28</text:p>
          </table:table-cell>
          <table:table-cell office:value-type="float" office:value="0" table:style-name="ce15">
            <text:p>0,0000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0" table:style-name="ce4">
            <text:p>0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5675541.6971167503" table:style-name="ce4">
            <text:p>5 675 542</text:p>
          </table:table-cell>
          <table:table-cell office:value-type="float" office:value="57.043421024092503" table:style-name="ce16">
            <text:p>57,04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7.0138523584078604E-4" table:style-name="ce15">
            <text:p>0,00070</text:p>
          </table:table-cell>
          <table:table-cell office:value-type="float" office:value="98995.807799775503" table:style-name="ce4">
            <text:p>98 996</text:p>
          </table:table-cell>
          <table:table-cell office:value-type="float" office:value="69.434198000894597" table:style-name="ce4">
            <text:p>69</text:p>
          </table:table-cell>
          <table:table-cell office:value-type="float" office:value="98961.090700775007" table:style-name="ce4">
            <text:p>98 961</text:p>
          </table:table-cell>
          <table:table-cell office:value-type="float" office:value="5083981.4090118101" table:style-name="ce4">
            <text:p>5 083 981</text:p>
          </table:table-cell>
          <table:table-cell office:value-type="float" office:value="51.355522238825003" table:style-name="ce16">
            <text:p>51,36</text:p>
          </table:table-cell>
          <table:table-cell office:value-type="float" office:value="3.82775119617225E-4" table:style-name="ce15">
            <text:p>0,00038</text:p>
          </table:table-cell>
          <table:table-cell office:value-type="float" office:value="99495.114339647596" table:style-name="ce4">
            <text:p>99 495</text:p>
          </table:table-cell>
          <table:table-cell office:value-type="float" office:value="38.084254292688101" table:style-name="ce4">
            <text:p>38</text:p>
          </table:table-cell>
          <table:table-cell office:value-type="float" office:value="99476.072212501298" table:style-name="ce4">
            <text:p>99 476</text:p>
          </table:table-cell>
          <table:table-cell office:value-type="float" office:value="5576046.5827770997" table:style-name="ce4">
            <text:p>5 576 047</text:p>
          </table:table-cell>
          <table:table-cell office:value-type="float" office:value="56.043421024092503" table:style-name="ce16">
            <text:p>56,04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0" table:style-name="ce15">
            <text:p>0,00000</text:p>
          </table:table-cell>
          <table:table-cell office:value-type="float" office:value="98926.373601774598" table:style-name="ce4">
            <text:p>98 926</text:p>
          </table:table-cell>
          <table:table-cell office:value-type="float" office:value="0" table:style-name="ce4">
            <text:p>0</text:p>
          </table:table-cell>
          <table:table-cell office:value-type="float" office:value="98926.373601774598" table:style-name="ce4">
            <text:p>98 926</text:p>
          </table:table-cell>
          <table:table-cell office:value-type="float" office:value="4985020.3183110403" table:style-name="ce4">
            <text:p>4 985 020</text:p>
          </table:table-cell>
          <table:table-cell office:value-type="float" office:value="50.391216586772899" table:style-name="ce16">
            <text:p>50,39</text:p>
          </table:table-cell>
          <table:table-cell office:value-type="float" office:value="7.5166776284882103E-4" table:style-name="ce15">
            <text:p>0,00075</text:p>
          </table:table-cell>
          <table:table-cell office:value-type="float" office:value="99457.030085354898" table:style-name="ce4">
            <text:p>99 457</text:p>
          </table:table-cell>
          <table:table-cell office:value-type="float" office:value="74.758643303846597" table:style-name="ce4">
            <text:p>75</text:p>
          </table:table-cell>
          <table:table-cell office:value-type="float" office:value="99419.650763703001" table:style-name="ce4">
            <text:p>99 420</text:p>
          </table:table-cell>
          <table:table-cell office:value-type="float" office:value="5476570.5105646001" table:style-name="ce4">
            <text:p>5 476 571</text:p>
          </table:table-cell>
          <table:table-cell office:value-type="float" office:value="55.064689804879102" table:style-name="ce16">
            <text:p>55,06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1.0623229461756401E-3" table:style-name="ce15">
            <text:p>0,00106</text:p>
          </table:table-cell>
          <table:table-cell office:value-type="float" office:value="98926.373601774598" table:style-name="ce4">
            <text:p>98 926</text:p>
          </table:table-cell>
          <table:table-cell office:value-type="float" office:value="105.091756659109" table:style-name="ce4">
            <text:p>105</text:p>
          </table:table-cell>
          <table:table-cell office:value-type="float" office:value="98873.827723445094" table:style-name="ce4">
            <text:p>98 874</text:p>
          </table:table-cell>
          <table:table-cell office:value-type="float" office:value="4886093.94470926" table:style-name="ce4">
            <text:p>4 886 094</text:p>
          </table:table-cell>
          <table:table-cell office:value-type="float" office:value="49.391216586772899" table:style-name="ce16">
            <text:p>49,39</text:p>
          </table:table-cell>
          <table:table-cell office:value-type="float" office:value="0" table:style-name="ce15">
            <text:p>0,00000</text:p>
          </table:table-cell>
          <table:table-cell office:value-type="float" office:value="99382.271442051104" table:style-name="ce4">
            <text:p>99 382</text:p>
          </table:table-cell>
          <table:table-cell office:value-type="float" office:value="0" table:style-name="ce4">
            <text:p>0</text:p>
          </table:table-cell>
          <table:table-cell office:value-type="float" office:value="99382.271442051104" table:style-name="ce4">
            <text:p>99 382</text:p>
          </table:table-cell>
          <table:table-cell office:value-type="float" office:value="5377150.8598009003" table:style-name="ce4">
            <text:p>5 377 151</text:p>
          </table:table-cell>
          <table:table-cell office:value-type="float" office:value="54.105735175677303" table:style-name="ce16">
            <text:p>54,11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7.1460473425636402E-4" table:style-name="ce15">
            <text:p>0,00071</text:p>
          </table:table-cell>
          <table:table-cell office:value-type="float" office:value="98821.281845115504" table:style-name="ce4">
            <text:p>98 821</text:p>
          </table:table-cell>
          <table:table-cell office:value-type="float" office:value="70.618155851802001" table:style-name="ce4">
            <text:p>71</text:p>
          </table:table-cell>
          <table:table-cell office:value-type="float" office:value="98785.972767189596" table:style-name="ce4">
            <text:p>98 786</text:p>
          </table:table-cell>
          <table:table-cell office:value-type="float" office:value="4787220.1169858202" table:style-name="ce4">
            <text:p>4 787 220</text:p>
          </table:table-cell>
          <table:table-cell office:value-type="float" office:value="48.4432100819024" table:style-name="ce16">
            <text:p>48,44</text:p>
          </table:table-cell>
          <table:table-cell office:value-type="float" office:value="7.3394495412844004E-4" table:style-name="ce15">
            <text:p>0,00073</text:p>
          </table:table-cell>
          <table:table-cell office:value-type="float" office:value="99382.271442051104" table:style-name="ce4">
            <text:p>99 382</text:p>
          </table:table-cell>
          <table:table-cell office:value-type="float" office:value="72.941116654716396" table:style-name="ce4">
            <text:p>73</text:p>
          </table:table-cell>
          <table:table-cell office:value-type="float" office:value="99345.800883723699" table:style-name="ce4">
            <text:p>99 346</text:p>
          </table:table-cell>
          <table:table-cell office:value-type="float" office:value="5277768.58835884" table:style-name="ce4">
            <text:p>5 277 769</text:p>
          </table:table-cell>
          <table:table-cell office:value-type="float" office:value="53.105735175677303" table:style-name="ce16">
            <text:p>53,11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7.2098053352559499E-4" table:style-name="ce15">
            <text:p>0,00072</text:p>
          </table:table-cell>
          <table:table-cell office:value-type="float" office:value="98750.663689263703" table:style-name="ce4">
            <text:p>98 751</text:p>
          </table:table-cell>
          <table:table-cell office:value-type="float" office:value="71.197306192691897" table:style-name="ce4">
            <text:p>71</text:p>
          </table:table-cell>
          <table:table-cell office:value-type="float" office:value="98715.065036167303" table:style-name="ce4">
            <text:p>98 715</text:p>
          </table:table-cell>
          <table:table-cell office:value-type="float" office:value="4688434.1442186302" table:style-name="ce4">
            <text:p>4 688 434</text:p>
          </table:table-cell>
          <table:table-cell office:value-type="float" office:value="47.477495026986503" table:style-name="ce16">
            <text:p>47,48</text:p>
          </table:table-cell>
          <table:table-cell office:value-type="float" office:value="0" table:style-name="ce15">
            <text:p>0,00000</text:p>
          </table:table-cell>
          <table:table-cell office:value-type="float" office:value="99309.330325396397" table:style-name="ce4">
            <text:p>99 309</text:p>
          </table:table-cell>
          <table:table-cell office:value-type="float" office:value="0" table:style-name="ce4">
            <text:p>0</text:p>
          </table:table-cell>
          <table:table-cell office:value-type="float" office:value="99309.330325396397" table:style-name="ce4">
            <text:p>99 309</text:p>
          </table:table-cell>
          <table:table-cell office:value-type="float" office:value="5178422.7874751203" table:style-name="ce4">
            <text:p>5 178 423</text:p>
          </table:table-cell>
          <table:table-cell office:value-type="float" office:value="52.144373247785801" table:style-name="ce16">
            <text:p>52,14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7.1237756010685699E-4" table:style-name="ce15">
            <text:p>0,00071</text:p>
          </table:table-cell>
          <table:table-cell office:value-type="float" office:value="98679.466383071005" table:style-name="ce4">
            <text:p>98 679</text:p>
          </table:table-cell>
          <table:table-cell office:value-type="float" office:value="70.297037494618706" table:style-name="ce4">
            <text:p>70</text:p>
          </table:table-cell>
          <table:table-cell office:value-type="float" office:value="98644.317864323704" table:style-name="ce4">
            <text:p>98 644</text:p>
          </table:table-cell>
          <table:table-cell office:value-type="float" office:value="4589719.07918246" table:style-name="ce4">
            <text:p>4 589 719</text:p>
          </table:table-cell>
          <table:table-cell office:value-type="float" office:value="46.511389323542701" table:style-name="ce16">
            <text:p>46,51</text:p>
          </table:table-cell>
          <table:table-cell office:value-type="float" office:value="3.70747984057837E-4" table:style-name="ce15">
            <text:p>0,00037</text:p>
          </table:table-cell>
          <table:table-cell office:value-type="float" office:value="99309.330325396397" table:style-name="ce4">
            <text:p>99 309</text:p>
          </table:table-cell>
          <table:table-cell office:value-type="float" office:value="36.818734016274497" table:style-name="ce4">
            <text:p>37</text:p>
          </table:table-cell>
          <table:table-cell office:value-type="float" office:value="99290.920958388204" table:style-name="ce4">
            <text:p>99 291</text:p>
          </table:table-cell>
          <table:table-cell office:value-type="float" office:value="5079113.4571497198" table:style-name="ce4">
            <text:p>5 079 113</text:p>
          </table:table-cell>
          <table:table-cell office:value-type="float" office:value="51.144373247785801" table:style-name="ce16">
            <text:p>51,14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1.04803493449782E-3" table:style-name="ce15">
            <text:p>0,00105</text:p>
          </table:table-cell>
          <table:table-cell office:value-type="float" office:value="98609.169345576403" table:style-name="ce4">
            <text:p>98 609</text:p>
          </table:table-cell>
          <table:table-cell office:value-type="float" office:value="103.34585433597501" table:style-name="ce4">
            <text:p>103</text:p>
          </table:table-cell>
          <table:table-cell office:value-type="float" office:value="98557.496418408395" table:style-name="ce4">
            <text:p>98 557</text:p>
          </table:table-cell>
          <table:table-cell office:value-type="float" office:value="4491074.7613181397" table:style-name="ce4">
            <text:p>4 491 075</text:p>
          </table:table-cell>
          <table:table-cell office:value-type="float" office:value="45.544190171394099" table:style-name="ce16">
            <text:p>45,54</text:p>
          </table:table-cell>
          <table:table-cell office:value-type="float" office:value="0" table:style-name="ce15">
            <text:p>0,00000</text:p>
          </table:table-cell>
          <table:table-cell office:value-type="float" office:value="99272.511591380098" table:style-name="ce4">
            <text:p>99 273</text:p>
          </table:table-cell>
          <table:table-cell office:value-type="float" office:value="0" table:style-name="ce4">
            <text:p>0</text:p>
          </table:table-cell>
          <table:table-cell office:value-type="float" office:value="99272.511591380098" table:style-name="ce4">
            <text:p>99 273</text:p>
          </table:table-cell>
          <table:table-cell office:value-type="float" office:value="4979822.5361913396" table:style-name="ce4">
            <text:p>4 979 823</text:p>
          </table:table-cell>
          <table:table-cell office:value-type="float" office:value="50.163156510928196" table:style-name="ce16">
            <text:p>50,16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1.4222222222222199E-3" table:style-name="ce15">
            <text:p>0,00142</text:p>
          </table:table-cell>
          <table:table-cell office:value-type="float" office:value="98505.8234912404" table:style-name="ce4">
            <text:p>98 506</text:p>
          </table:table-cell>
          <table:table-cell office:value-type="float" office:value="140.09717118754199" table:style-name="ce4">
            <text:p>140</text:p>
          </table:table-cell>
          <table:table-cell office:value-type="float" office:value="98435.774905646598" table:style-name="ce4">
            <text:p>98 436</text:p>
          </table:table-cell>
          <table:table-cell office:value-type="float" office:value="4392517.2648997298" table:style-name="ce4">
            <text:p>4 392 517</text:p>
          </table:table-cell>
          <table:table-cell office:value-type="float" office:value="44.591447583708899" table:style-name="ce16">
            <text:p>44,59</text:p>
          </table:table-cell>
          <table:table-cell office:value-type="float" office:value="3.7171266610909801E-4" table:style-name="ce15">
            <text:p>0,00037</text:p>
          </table:table-cell>
          <table:table-cell office:value-type="float" office:value="99272.511591380098" table:style-name="ce4">
            <text:p>99 273</text:p>
          </table:table-cell>
          <table:table-cell office:value-type="float" office:value="36.900849954978199" table:style-name="ce4">
            <text:p>37</text:p>
          </table:table-cell>
          <table:table-cell office:value-type="float" office:value="99254.061166402593" table:style-name="ce4">
            <text:p>99 254</text:p>
          </table:table-cell>
          <table:table-cell office:value-type="float" office:value="4880550.0245999601" table:style-name="ce4">
            <text:p>4 880 550</text:p>
          </table:table-cell>
          <table:table-cell office:value-type="float" office:value="49.163156510928196" table:style-name="ce16">
            <text:p>49,16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1.4425460938556601E-3" table:style-name="ce15">
            <text:p>0,00144</text:p>
          </table:table-cell>
          <table:table-cell office:value-type="float" office:value="98365.726320052898" table:style-name="ce4">
            <text:p>98 366</text:p>
          </table:table-cell>
          <table:table-cell office:value-type="float" office:value="141.897094272267" table:style-name="ce4">
            <text:p>142</text:p>
          </table:table-cell>
          <table:table-cell office:value-type="float" office:value="98294.777772916699" table:style-name="ce4">
            <text:p>98 295</text:p>
          </table:table-cell>
          <table:table-cell office:value-type="float" office:value="4294081.4899940798" table:style-name="ce4">
            <text:p>4 294 081</text:p>
          </table:table-cell>
          <table:table-cell office:value-type="float" office:value="43.654244731771897" table:style-name="ce16">
            <text:p>43,65</text:p>
          </table:table-cell>
          <table:table-cell office:value-type="float" office:value="3.5803795202291402E-4" table:style-name="ce15">
            <text:p>0,00036</text:p>
          </table:table-cell>
          <table:table-cell office:value-type="float" office:value="99235.610741425102" table:style-name="ce4">
            <text:p>99 236</text:p>
          </table:table-cell>
          <table:table-cell office:value-type="float" office:value="35.530114837603001" table:style-name="ce4">
            <text:p>36</text:p>
          </table:table-cell>
          <table:table-cell office:value-type="float" office:value="99217.845684006301" table:style-name="ce4">
            <text:p>99 218</text:p>
          </table:table-cell>
          <table:table-cell office:value-type="float" office:value="4781295.9634335497" table:style-name="ce4">
            <text:p>4 781 296</text:p>
          </table:table-cell>
          <table:table-cell office:value-type="float" office:value="48.181251948879698" table:style-name="ce16">
            <text:p>48,18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3.50216696581009E-4" table:style-name="ce15">
            <text:p>0,00035</text:p>
          </table:table-cell>
          <table:table-cell office:value-type="float" office:value="98223.829225780602" table:style-name="ce4">
            <text:p>98 224</text:p>
          </table:table-cell>
          <table:table-cell office:value-type="float" office:value="34.399624996990099" table:style-name="ce4">
            <text:p>34</text:p>
          </table:table-cell>
          <table:table-cell office:value-type="float" office:value="98206.629413282106" table:style-name="ce4">
            <text:p>98 207</text:p>
          </table:table-cell>
          <table:table-cell office:value-type="float" office:value="4195786.7122211698" table:style-name="ce4">
            <text:p>4 195 787</text:p>
          </table:table-cell>
          <table:table-cell office:value-type="float" office:value="42.716586650033697" table:style-name="ce16">
            <text:p>42,72</text:p>
          </table:table-cell>
          <table:table-cell office:value-type="float" office:value="1.0728654447921301E-3" table:style-name="ce15">
            <text:p>0,00107</text:p>
          </table:table-cell>
          <table:table-cell office:value-type="float" office:value="99200.0806265875" table:style-name="ce4">
            <text:p>99 200</text:p>
          </table:table-cell>
          <table:table-cell office:value-type="float" office:value="106.42833862485899" table:style-name="ce4">
            <text:p>106</text:p>
          </table:table-cell>
          <table:table-cell office:value-type="float" office:value="99146.8664572751" table:style-name="ce4">
            <text:p>99 147</text:p>
          </table:table-cell>
          <table:table-cell office:value-type="float" office:value="4682078.1177495504" table:style-name="ce4">
            <text:p>4 682 078</text:p>
          </table:table-cell>
          <table:table-cell office:value-type="float" office:value="47.198329761182301" table:style-name="ce16">
            <text:p>47,20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7.0246301093208105E-4" table:style-name="ce15">
            <text:p>0,00070</text:p>
          </table:table-cell>
          <table:table-cell office:value-type="float" office:value="98189.429600783595" table:style-name="ce4">
            <text:p>98 189</text:p>
          </table:table-cell>
          <table:table-cell office:value-type="float" office:value="68.974442359069997" table:style-name="ce4">
            <text:p>69</text:p>
          </table:table-cell>
          <table:table-cell office:value-type="float" office:value="98154.942379604094" table:style-name="ce4">
            <text:p>98 155</text:p>
          </table:table-cell>
          <table:table-cell office:value-type="float" office:value="4097580.0828078799" table:style-name="ce4">
            <text:p>4 097 580</text:p>
          </table:table-cell>
          <table:table-cell office:value-type="float" office:value="41.7313767833028" table:style-name="ce16">
            <text:p>41,73</text:p>
          </table:table-cell>
          <table:table-cell office:value-type="float" office:value="3.5639506392836501E-4" table:style-name="ce15">
            <text:p>0,00036</text:p>
          </table:table-cell>
          <table:table-cell office:value-type="float" office:value="99093.652287962701" table:style-name="ce4">
            <text:p>99 094</text:p>
          </table:table-cell>
          <table:table-cell office:value-type="float" office:value="35.316488542063603" table:style-name="ce4">
            <text:p>35</text:p>
          </table:table-cell>
          <table:table-cell office:value-type="float" office:value="99075.994043691593" table:style-name="ce4">
            <text:p>99 076</text:p>
          </table:table-cell>
          <table:table-cell office:value-type="float" office:value="4582931.2512922697" table:style-name="ce4">
            <text:p>4 582 931</text:p>
          </table:table-cell>
          <table:table-cell office:value-type="float" office:value="46.248484594900503" table:style-name="ce16">
            <text:p>46,25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0692328254477399E-3" table:style-name="ce15">
            <text:p>0,00107</text:p>
          </table:table-cell>
          <table:table-cell office:value-type="float" office:value="98120.455158424505" table:style-name="ce4">
            <text:p>98 120</text:p>
          </table:table-cell>
          <table:table-cell office:value-type="float" office:value="104.913611503261" table:style-name="ce4">
            <text:p>105</text:p>
          </table:table-cell>
          <table:table-cell office:value-type="float" office:value="98067.998352672905" table:style-name="ce4">
            <text:p>98 068</text:p>
          </table:table-cell>
          <table:table-cell office:value-type="float" office:value="3999425.14042828" table:style-name="ce4">
            <text:p>3 999 425</text:p>
          </table:table-cell>
          <table:table-cell office:value-type="float" office:value="40.760360660484501" table:style-name="ce16">
            <text:p>40,76</text:p>
          </table:table-cell>
          <table:table-cell office:value-type="float" office:value="6.9069717245844996E-4" table:style-name="ce15">
            <text:p>0,00069</text:p>
          </table:table-cell>
          <table:table-cell office:value-type="float" office:value="99058.335799420602" table:style-name="ce4">
            <text:p>99 058</text:p>
          </table:table-cell>
          <table:table-cell office:value-type="float" office:value="68.419312445099493" table:style-name="ce4">
            <text:p>68</text:p>
          </table:table-cell>
          <table:table-cell office:value-type="float" office:value="99024.126143197995" table:style-name="ce4">
            <text:p>99 024</text:p>
          </table:table-cell>
          <table:table-cell office:value-type="float" office:value="4483855.2572485805" table:style-name="ce4">
            <text:p>4 483 855</text:p>
          </table:table-cell>
          <table:table-cell office:value-type="float" office:value="45.264794941919497" table:style-name="ce16">
            <text:p>45,26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07080712086735E-3" table:style-name="ce15">
            <text:p>0,00107</text:p>
          </table:table-cell>
          <table:table-cell office:value-type="float" office:value="98015.541546921304" table:style-name="ce4">
            <text:p>98 016</text:p>
          </table:table-cell>
          <table:table-cell office:value-type="float" office:value="104.955739844113" table:style-name="ce4">
            <text:p>105</text:p>
          </table:table-cell>
          <table:table-cell office:value-type="float" office:value="97963.063676999198" table:style-name="ce4">
            <text:p>97 963</text:p>
          </table:table-cell>
          <table:table-cell office:value-type="float" office:value="3901357.1420756099" table:style-name="ce4">
            <text:p>3 901 357</text:p>
          </table:table-cell>
          <table:table-cell office:value-type="float" office:value="39.803454436947398" table:style-name="ce16">
            <text:p>39,80</text:p>
          </table:table-cell>
          <table:table-cell office:value-type="float" office:value="0" table:style-name="ce15">
            <text:p>0,00000</text:p>
          </table:table-cell>
          <table:table-cell office:value-type="float" office:value="98989.916486975504" table:style-name="ce4">
            <text:p>98 990</text:p>
          </table:table-cell>
          <table:table-cell office:value-type="float" office:value="0" table:style-name="ce4">
            <text:p>0</text:p>
          </table:table-cell>
          <table:table-cell office:value-type="float" office:value="98989.916486975504" table:style-name="ce4">
            <text:p>98 990</text:p>
          </table:table-cell>
          <table:table-cell office:value-type="float" office:value="4384831.1311053801" table:style-name="ce4">
            <text:p>4 384 831</text:p>
          </table:table-cell>
          <table:table-cell office:value-type="float" office:value="44.295735229580799" table:style-name="ce16">
            <text:p>44,30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48134431997037E-3" table:style-name="ce15">
            <text:p>0,00148</text:p>
          </table:table-cell>
          <table:table-cell office:value-type="float" office:value="97910.585807077194" table:style-name="ce4">
            <text:p>97 911</text:p>
          </table:table-cell>
          <table:table-cell office:value-type="float" office:value="145.03929015028601" table:style-name="ce4">
            <text:p>145</text:p>
          </table:table-cell>
          <table:table-cell office:value-type="float" office:value="97838.066162001996" table:style-name="ce4">
            <text:p>97 838</text:p>
          </table:table-cell>
          <table:table-cell office:value-type="float" office:value="3803394.07839861" table:style-name="ce4">
            <text:p>3 803 394</text:p>
          </table:table-cell>
          <table:table-cell office:value-type="float" office:value="38.8455859705794" table:style-name="ce16">
            <text:p>38,85</text:p>
          </table:table-cell>
          <table:table-cell office:value-type="float" office:value="7.3381031003485597E-4" table:style-name="ce15">
            <text:p>0,00073</text:p>
          </table:table-cell>
          <table:table-cell office:value-type="float" office:value="98989.916486975504" table:style-name="ce4">
            <text:p>98 990</text:p>
          </table:table-cell>
          <table:table-cell office:value-type="float" office:value="72.639821307632005" table:style-name="ce4">
            <text:p>73</text:p>
          </table:table-cell>
          <table:table-cell office:value-type="float" office:value="98953.596576321695" table:style-name="ce4">
            <text:p>98 954</text:p>
          </table:table-cell>
          <table:table-cell office:value-type="float" office:value="4285841.21461841" table:style-name="ce4">
            <text:p>4 285 841</text:p>
          </table:table-cell>
          <table:table-cell office:value-type="float" office:value="43.295735229580799" table:style-name="ce16">
            <text:p>43,30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.9325538699391199E-3" table:style-name="ce15">
            <text:p>0,00193</text:p>
          </table:table-cell>
          <table:table-cell office:value-type="float" office:value="97765.546516926901" table:style-name="ce4">
            <text:p>97 766</text:p>
          </table:table-cell>
          <table:table-cell office:value-type="float" office:value="188.93718526800001" table:style-name="ce4">
            <text:p>189</text:p>
          </table:table-cell>
          <table:table-cell office:value-type="float" office:value="97671.077924292898" table:style-name="ce4">
            <text:p>97 671</text:p>
          </table:table-cell>
          <table:table-cell office:value-type="float" office:value="3705556.0122366101" table:style-name="ce4">
            <text:p>3 705 556</text:p>
          </table:table-cell>
          <table:table-cell office:value-type="float" office:value="37.9024732562103" table:style-name="ce16">
            <text:p>37,90</text:p>
          </table:table-cell>
          <table:table-cell office:value-type="float" office:value="7.5779103912096196E-4" table:style-name="ce15">
            <text:p>0,00076</text:p>
          </table:table-cell>
          <table:table-cell office:value-type="float" office:value="98917.276665667901" table:style-name="ce4">
            <text:p>98 917</text:p>
          </table:table-cell>
          <table:table-cell office:value-type="float" office:value="74.958625871492202" table:style-name="ce4">
            <text:p>75</text:p>
          </table:table-cell>
          <table:table-cell office:value-type="float" office:value="98879.797352732101" table:style-name="ce4">
            <text:p>98 880</text:p>
          </table:table-cell>
          <table:table-cell office:value-type="float" office:value="4186887.6180420802" table:style-name="ce4">
            <text:p>4 186 888</text:p>
          </table:table-cell>
          <table:table-cell office:value-type="float" office:value="42.327162242784098" table:style-name="ce16">
            <text:p>42,33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7.8415996863360105E-4" table:style-name="ce15">
            <text:p>0,00078</text:p>
          </table:table-cell>
          <table:table-cell office:value-type="float" office:value="97576.609331658896" table:style-name="ce4">
            <text:p>97 577</text:p>
          </table:table-cell>
          <table:table-cell office:value-type="float" office:value="76.515670912886804" table:style-name="ce4">
            <text:p>77</text:p>
          </table:table-cell>
          <table:table-cell office:value-type="float" office:value="97538.351496202406" table:style-name="ce4">
            <text:p>97 538</text:p>
          </table:table-cell>
          <table:table-cell office:value-type="float" office:value="3607884.9343123101" table:style-name="ce4">
            <text:p>3 607 885</text:p>
          </table:table-cell>
          <table:table-cell office:value-type="float" office:value="36.974895510554802" table:style-name="ce16">
            <text:p>36,97</text:p>
          </table:table-cell>
          <table:table-cell office:value-type="float" office:value="7.6277650648360002E-4" table:style-name="ce15">
            <text:p>0,00076</text:p>
          </table:table-cell>
          <table:table-cell office:value-type="float" office:value="98842.318039796402" table:style-name="ce4">
            <text:p>98 842</text:p>
          </table:table-cell>
          <table:table-cell office:value-type="float" office:value="75.394598047136796" table:style-name="ce4">
            <text:p>75</text:p>
          </table:table-cell>
          <table:table-cell office:value-type="float" office:value="98804.620740772807" table:style-name="ce4">
            <text:p>98 805</text:p>
          </table:table-cell>
          <table:table-cell office:value-type="float" office:value="4088007.8206893499" table:style-name="ce4">
            <text:p>4 088 008</text:p>
          </table:table-cell>
          <table:table-cell office:value-type="float" office:value="41.358882528872101" table:style-name="ce16">
            <text:p>41,36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1.53853550651474E-3" table:style-name="ce15">
            <text:p>0,00154</text:p>
          </table:table-cell>
          <table:table-cell office:value-type="float" office:value="97500.093660746003" table:style-name="ce4">
            <text:p>97 500</text:p>
          </table:table-cell>
          <table:table-cell office:value-type="float" office:value="150.00735598557" table:style-name="ce4">
            <text:p>150</text:p>
          </table:table-cell>
          <table:table-cell office:value-type="float" office:value="97425.089982753198" table:style-name="ce4">
            <text:p>97 425</text:p>
          </table:table-cell>
          <table:table-cell office:value-type="float" office:value="3510346.58281611" table:style-name="ce4">
            <text:p>3 510 347</text:p>
          </table:table-cell>
          <table:table-cell office:value-type="float" office:value="36.0035201097391" table:style-name="ce16">
            <text:p>36,00</text:p>
          </table:table-cell>
          <table:table-cell office:value-type="float" office:value="0" table:style-name="ce15">
            <text:p>0,00000</text:p>
          </table:table-cell>
          <table:table-cell office:value-type="float" office:value="98766.923441749197" table:style-name="ce4">
            <text:p>98 767</text:p>
          </table:table-cell>
          <table:table-cell office:value-type="float" office:value="0" table:style-name="ce4">
            <text:p>0</text:p>
          </table:table-cell>
          <table:table-cell office:value-type="float" office:value="98766.923441749197" table:style-name="ce4">
            <text:p>98 767</text:p>
          </table:table-cell>
          <table:table-cell office:value-type="float" office:value="3989203.19994858" table:style-name="ce4">
            <text:p>3 989 203</text:p>
          </table:table-cell>
          <table:table-cell office:value-type="float" office:value="40.390072515535302" table:style-name="ce16">
            <text:p>40,39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1.12475396007123E-3" table:style-name="ce15">
            <text:p>0,00112</text:p>
          </table:table-cell>
          <table:table-cell office:value-type="float" office:value="97350.086304760407" table:style-name="ce4">
            <text:p>97 350</text:p>
          </table:table-cell>
          <table:table-cell office:value-type="float" office:value="109.49489508455601" table:style-name="ce4">
            <text:p>109</text:p>
          </table:table-cell>
          <table:table-cell office:value-type="float" office:value="97295.338857218099" table:style-name="ce4">
            <text:p>97 295</text:p>
          </table:table-cell>
          <table:table-cell office:value-type="float" office:value="3412921.4928333601" table:style-name="ce4">
            <text:p>3 412 921</text:p>
          </table:table-cell>
          <table:table-cell office:value-type="float" office:value="35.0582277056129" table:style-name="ce16">
            <text:p>35,06</text:p>
          </table:table-cell>
          <table:table-cell office:value-type="float" office:value="0" table:style-name="ce15">
            <text:p>0,00000</text:p>
          </table:table-cell>
          <table:table-cell office:value-type="float" office:value="98766.923441749197" table:style-name="ce4">
            <text:p>98 767</text:p>
          </table:table-cell>
          <table:table-cell office:value-type="float" office:value="0" table:style-name="ce4">
            <text:p>0</text:p>
          </table:table-cell>
          <table:table-cell office:value-type="float" office:value="98766.923441749197" table:style-name="ce4">
            <text:p>98 767</text:p>
          </table:table-cell>
          <table:table-cell office:value-type="float" office:value="3890436.27650683" table:style-name="ce4">
            <text:p>3 890 436</text:p>
          </table:table-cell>
          <table:table-cell office:value-type="float" office:value="39.390072515535302" table:style-name="ce16">
            <text:p>39,39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2.9916327770766098E-3" table:style-name="ce15">
            <text:p>0,00299</text:p>
          </table:table-cell>
          <table:table-cell office:value-type="float" office:value="97240.591409675806" table:style-name="ce4">
            <text:p>97 241</text:p>
          </table:table-cell>
          <table:table-cell office:value-type="float" office:value="290.908140523501" table:style-name="ce4">
            <text:p>291</text:p>
          </table:table-cell>
          <table:table-cell office:value-type="float" office:value="97095.137339414097" table:style-name="ce4">
            <text:p>97 095</text:p>
          </table:table-cell>
          <table:table-cell office:value-type="float" office:value="3315626.1539761401" table:style-name="ce4">
            <text:p>3 315 626</text:p>
          </table:table-cell>
          <table:table-cell office:value-type="float" office:value="34.0971409769339" table:style-name="ce16">
            <text:p>34,10</text:p>
          </table:table-cell>
          <table:table-cell office:value-type="float" office:value="1.5017128912665999E-3" table:style-name="ce15">
            <text:p>0,00150</text:p>
          </table:table-cell>
          <table:table-cell office:value-type="float" office:value="98766.923441749197" table:style-name="ce4">
            <text:p>98 767</text:p>
          </table:table-cell>
          <table:table-cell office:value-type="float" office:value="148.31956216321601" table:style-name="ce4">
            <text:p>148</text:p>
          </table:table-cell>
          <table:table-cell office:value-type="float" office:value="98692.763660667595" table:style-name="ce4">
            <text:p>98 693</text:p>
          </table:table-cell>
          <table:table-cell office:value-type="float" office:value="3791669.35306508" table:style-name="ce4">
            <text:p>3 791 669</text:p>
          </table:table-cell>
          <table:table-cell office:value-type="float" office:value="38.390072515535302" table:style-name="ce16">
            <text:p>38,39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1.8667164457718899E-3" table:style-name="ce15">
            <text:p>0,00187</text:p>
          </table:table-cell>
          <table:table-cell office:value-type="float" office:value="96949.683269152301" table:style-name="ce4">
            <text:p>96 950</text:p>
          </table:table-cell>
          <table:table-cell office:value-type="float" office:value="180.977568170902" table:style-name="ce4">
            <text:p>181</text:p>
          </table:table-cell>
          <table:table-cell office:value-type="float" office:value="96859.194485066895" table:style-name="ce4">
            <text:p>96 859</text:p>
          </table:table-cell>
          <table:table-cell office:value-type="float" office:value="3218531.0166367302" table:style-name="ce4">
            <text:p>3 218 531</text:p>
          </table:table-cell>
          <table:table-cell office:value-type="float" office:value="33.197952877281899" table:style-name="ce16">
            <text:p>33,20</text:p>
          </table:table-cell>
          <table:table-cell office:value-type="float" office:value="1.0768609503297899E-3" table:style-name="ce15">
            <text:p>0,00108</text:p>
          </table:table-cell>
          <table:table-cell office:value-type="float" office:value="98618.603879585993" table:style-name="ce4">
            <text:p>98 619</text:p>
          </table:table-cell>
          <table:table-cell office:value-type="float" office:value="106.198523493968" table:style-name="ce4">
            <text:p>106</text:p>
          </table:table-cell>
          <table:table-cell office:value-type="float" office:value="98565.504617839004" table:style-name="ce4">
            <text:p>98 566</text:p>
          </table:table-cell>
          <table:table-cell office:value-type="float" office:value="3692976.5894044102" table:style-name="ce4">
            <text:p>3 692 977</text:p>
          </table:table-cell>
          <table:table-cell office:value-type="float" office:value="37.447058101872599" table:style-name="ce16">
            <text:p>37,45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2.5347395102521199E-3" table:style-name="ce15">
            <text:p>0,00253</text:p>
          </table:table-cell>
          <table:table-cell office:value-type="float" office:value="96768.705700981402" table:style-name="ce4">
            <text:p>96 769</text:p>
          </table:table-cell>
          <table:table-cell office:value-type="float" office:value="245.283461696237" table:style-name="ce4">
            <text:p>245</text:p>
          </table:table-cell>
          <table:table-cell office:value-type="float" office:value="96646.063970133298" table:style-name="ce4">
            <text:p>96 646</text:p>
          </table:table-cell>
          <table:table-cell office:value-type="float" office:value="3121671.82215166" table:style-name="ce4">
            <text:p>3 121 672</text:p>
          </table:table-cell>
          <table:table-cell office:value-type="float" office:value="32.259104837030002" table:style-name="ce16">
            <text:p>32,26</text:p>
          </table:table-cell>
          <table:table-cell office:value-type="float" office:value="0" table:style-name="ce15">
            <text:p>0,00000</text:p>
          </table:table-cell>
          <table:table-cell office:value-type="float" office:value="98512.405356092102" table:style-name="ce4">
            <text:p>98 512</text:p>
          </table:table-cell>
          <table:table-cell office:value-type="float" office:value="0" table:style-name="ce4">
            <text:p>0</text:p>
          </table:table-cell>
          <table:table-cell office:value-type="float" office:value="98512.405356092102" table:style-name="ce4">
            <text:p>98 512</text:p>
          </table:table-cell>
          <table:table-cell office:value-type="float" office:value="3594411.0847865702" table:style-name="ce4">
            <text:p>3 594 411</text:p>
          </table:table-cell>
          <table:table-cell office:value-type="float" office:value="36.486887837058497" table:style-name="ce16">
            <text:p>36,49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2.7463096464126302E-3" table:style-name="ce15">
            <text:p>0,00275</text:p>
          </table:table-cell>
          <table:table-cell office:value-type="float" office:value="96523.422239285195" table:style-name="ce4">
            <text:p>96 523</text:p>
          </table:table-cell>
          <table:table-cell office:value-type="float" office:value="265.08320560050902" table:style-name="ce4">
            <text:p>265</text:p>
          </table:table-cell>
          <table:table-cell office:value-type="float" office:value="96390.880636484901" table:style-name="ce4">
            <text:p>96 391</text:p>
          </table:table-cell>
          <table:table-cell office:value-type="float" office:value="3025025.7581815198" table:style-name="ce4">
            <text:p>3 025 026</text:p>
          </table:table-cell>
          <table:table-cell office:value-type="float" office:value="31.339810462608501" table:style-name="ce16">
            <text:p>31,34</text:p>
          </table:table-cell>
          <table:table-cell office:value-type="float" office:value="1.3907601373375599E-3" table:style-name="ce15">
            <text:p>0,00139</text:p>
          </table:table-cell>
          <table:table-cell office:value-type="float" office:value="98512.405356092102" table:style-name="ce4">
            <text:p>98 512</text:p>
          </table:table-cell>
          <table:table-cell office:value-type="float" office:value="137.00712640249199" table:style-name="ce4">
            <text:p>137</text:p>
          </table:table-cell>
          <table:table-cell office:value-type="float" office:value="98443.9017928908" table:style-name="ce4">
            <text:p>98 444</text:p>
          </table:table-cell>
          <table:table-cell office:value-type="float" office:value="3495898.6794304801" table:style-name="ce4">
            <text:p>3 495 899</text:p>
          </table:table-cell>
          <table:table-cell office:value-type="float" office:value="35.486887837058497" table:style-name="ce16">
            <text:p>35,49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2.76314653311458E-3" table:style-name="ce15">
            <text:p>0,00276</text:p>
          </table:table-cell>
          <table:table-cell office:value-type="float" office:value="96258.339033684693" table:style-name="ce4">
            <text:p>96 258</text:p>
          </table:table-cell>
          <table:table-cell office:value-type="float" office:value="265.97589578429398" table:style-name="ce4">
            <text:p>266</text:p>
          </table:table-cell>
          <table:table-cell office:value-type="float" office:value="96125.351085792499" table:style-name="ce4">
            <text:p>96 125</text:p>
          </table:table-cell>
          <table:table-cell office:value-type="float" office:value="2928634.8775450401" table:style-name="ce4">
            <text:p>2 928 635</text:p>
          </table:table-cell>
          <table:table-cell office:value-type="float" office:value="30.424739372660401" table:style-name="ce16">
            <text:p>30,42</text:p>
          </table:table-cell>
          <table:table-cell office:value-type="float" office:value="1.7063390495691501E-3" table:style-name="ce15">
            <text:p>0,00171</text:p>
          </table:table-cell>
          <table:table-cell office:value-type="float" office:value="98375.398229689599" table:style-name="ce4">
            <text:p>98 375</text:p>
          </table:table-cell>
          <table:table-cell office:value-type="float" office:value="167.86178351623499" table:style-name="ce4">
            <text:p>168</text:p>
          </table:table-cell>
          <table:table-cell office:value-type="float" office:value="98291.467337931404" table:style-name="ce4">
            <text:p>98 291</text:p>
          </table:table-cell>
          <table:table-cell office:value-type="float" office:value="3397454.7776375902" table:style-name="ce4">
            <text:p>3 397 455</text:p>
          </table:table-cell>
          <table:table-cell office:value-type="float" office:value="34.535613972358398" table:style-name="ce16">
            <text:p>34,54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2.64462809917355E-3" table:style-name="ce15">
            <text:p>0,00264</text:p>
          </table:table-cell>
          <table:table-cell office:value-type="float" office:value="95992.363137900393" table:style-name="ce4">
            <text:p>95 992</text:p>
          </table:table-cell>
          <table:table-cell office:value-type="float" office:value="253.86410086056301" table:style-name="ce4">
            <text:p>254</text:p>
          </table:table-cell>
          <table:table-cell office:value-type="float" office:value="95865.431087470104" table:style-name="ce4">
            <text:p>95 865</text:p>
          </table:table-cell>
          <table:table-cell office:value-type="float" office:value="2832509.5264592501" table:style-name="ce4">
            <text:p>2 832 510</text:p>
          </table:table-cell>
          <table:table-cell office:value-type="float" office:value="29.507654920320402" table:style-name="ce16">
            <text:p>29,51</text:p>
          </table:table-cell>
          <table:table-cell office:value-type="float" office:value="1.5989127393372499E-3" table:style-name="ce15">
            <text:p>0,00160</text:p>
          </table:table-cell>
          <table:table-cell office:value-type="float" office:value="98207.536446173297" table:style-name="ce4">
            <text:p>98 208</text:p>
          </table:table-cell>
          <table:table-cell office:value-type="float" office:value="157.02528112271401" table:style-name="ce4">
            <text:p>157</text:p>
          </table:table-cell>
          <table:table-cell office:value-type="float" office:value="98129.023805612" table:style-name="ce4">
            <text:p>98 129</text:p>
          </table:table-cell>
          <table:table-cell office:value-type="float" office:value="3299163.3102996601" table:style-name="ce4">
            <text:p>3 299 163</text:p>
          </table:table-cell>
          <table:table-cell office:value-type="float" office:value="33.593789536792798" table:style-name="ce16">
            <text:p>33,59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4.80942647589275E-3" table:style-name="ce15">
            <text:p>0,00481</text:p>
          </table:table-cell>
          <table:table-cell office:value-type="float" office:value="95738.499037039801" table:style-name="ce4">
            <text:p>95 738</text:p>
          </table:table-cell>
          <table:table-cell office:value-type="float" office:value="460.44727203097199" table:style-name="ce4">
            <text:p>460</text:p>
          </table:table-cell>
          <table:table-cell office:value-type="float" office:value="95508.275401024395" table:style-name="ce4">
            <text:p>95 508</text:p>
          </table:table-cell>
          <table:table-cell office:value-type="float" office:value="2736644.09537178" table:style-name="ce4">
            <text:p>2 736 644</text:p>
          </table:table-cell>
          <table:table-cell office:value-type="float" office:value="28.584572798796501" table:style-name="ce16">
            <text:p>28,58</text:p>
          </table:table-cell>
          <table:table-cell office:value-type="float" office:value="2.2044640396803499E-3" table:style-name="ce15">
            <text:p>0,00220</text:p>
          </table:table-cell>
          <table:table-cell office:value-type="float" office:value="98050.511165050601" table:style-name="ce4">
            <text:p>98 051</text:p>
          </table:table-cell>
          <table:table-cell office:value-type="float" office:value="216.14882593563101" table:style-name="ce4">
            <text:p>216</text:p>
          </table:table-cell>
          <table:table-cell office:value-type="float" office:value="97942.436752082795" table:style-name="ce4">
            <text:p>97 942</text:p>
          </table:table-cell>
          <table:table-cell office:value-type="float" office:value="3201034.2864940502" table:style-name="ce4">
            <text:p>3 201 034</text:p>
          </table:table-cell>
          <table:table-cell office:value-type="float" office:value="32.646788358968102" table:style-name="ce16">
            <text:p>32,65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3.7571914993542298E-3" table:style-name="ce15">
            <text:p>0,00376</text:p>
          </table:table-cell>
          <table:table-cell office:value-type="float" office:value="95278.051765008902" table:style-name="ce4">
            <text:p>95 278</text:p>
          </table:table-cell>
          <table:table-cell office:value-type="float" office:value="357.977886166524" table:style-name="ce4">
            <text:p>358</text:p>
          </table:table-cell>
          <table:table-cell office:value-type="float" office:value="95099.062821925603" table:style-name="ce4">
            <text:p>95 099</text:p>
          </table:table-cell>
          <table:table-cell office:value-type="float" office:value="2641135.8199707498" table:style-name="ce4">
            <text:p>2 641 136</text:p>
          </table:table-cell>
          <table:table-cell office:value-type="float" office:value="27.720296238684401" table:style-name="ce16">
            <text:p>27,72</text:p>
          </table:table-cell>
          <table:table-cell office:value-type="float" office:value="1.2854503093114799E-3" table:style-name="ce15">
            <text:p>0,00129</text:p>
          </table:table-cell>
          <table:table-cell office:value-type="float" office:value="97834.362339115003" table:style-name="ce4">
            <text:p>97 834</text:p>
          </table:table-cell>
          <table:table-cell office:value-type="float" office:value="125.761211330107" table:style-name="ce4">
            <text:p>126</text:p>
          </table:table-cell>
          <table:table-cell office:value-type="float" office:value="97771.481733449895" table:style-name="ce4">
            <text:p>97 771</text:p>
          </table:table-cell>
          <table:table-cell office:value-type="float" office:value="3103091.8497419702" table:style-name="ce4">
            <text:p>3 103 092</text:p>
          </table:table-cell>
          <table:table-cell office:value-type="float" office:value="31.717811365560699" table:style-name="ce16">
            <text:p>31,72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2.48649908698862E-3" table:style-name="ce15">
            <text:p>0,00249</text:p>
          </table:table-cell>
          <table:table-cell office:value-type="float" office:value="94920.073878842304" table:style-name="ce4">
            <text:p>94 920</text:p>
          </table:table-cell>
          <table:table-cell office:value-type="float" office:value="236.01867703663299" table:style-name="ce4">
            <text:p>236</text:p>
          </table:table-cell>
          <table:table-cell office:value-type="float" office:value="94802.064540324005" table:style-name="ce4">
            <text:p>94 802</text:p>
          </table:table-cell>
          <table:table-cell office:value-type="float" office:value="2546036.7571488302" table:style-name="ce4">
            <text:p>2 546 037</text:p>
          </table:table-cell>
          <table:table-cell office:value-type="float" office:value="26.8229538084708" table:style-name="ce16">
            <text:p>26,82</text:p>
          </table:table-cell>
          <table:table-cell office:value-type="float" office:value="5.2298263534218603E-3" table:style-name="ce15">
            <text:p>0,00523</text:p>
          </table:table-cell>
          <table:table-cell office:value-type="float" office:value="97708.601127784903" table:style-name="ce4">
            <text:p>97 709</text:p>
          </table:table-cell>
          <table:table-cell office:value-type="float" office:value="510.99901713407399" table:style-name="ce4">
            <text:p>511</text:p>
          </table:table-cell>
          <table:table-cell office:value-type="float" office:value="97453.101619217894" table:style-name="ce4">
            <text:p>97 453</text:p>
          </table:table-cell>
          <table:table-cell office:value-type="float" office:value="3005320.36800852" table:style-name="ce4">
            <text:p>3 005 320</text:p>
          </table:table-cell>
          <table:table-cell office:value-type="float" office:value="30.757991960995401" table:style-name="ce16">
            <text:p>30,76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5.5555555555555601E-3" table:style-name="ce15">
            <text:p>0,00556</text:p>
          </table:table-cell>
          <table:table-cell office:value-type="float" office:value="94684.055201805706" table:style-name="ce4">
            <text:p>94 684</text:p>
          </table:table-cell>
          <table:table-cell office:value-type="float" office:value="526.022528898921" table:style-name="ce4">
            <text:p>526</text:p>
          </table:table-cell>
          <table:table-cell office:value-type="float" office:value="94421.043937356197" table:style-name="ce4">
            <text:p>94 421</text:p>
          </table:table-cell>
          <table:table-cell office:value-type="float" office:value="2451234.6926084999" table:style-name="ce4">
            <text:p>2 451 235</text:p>
          </table:table-cell>
          <table:table-cell office:value-type="float" office:value="25.888568961099601" table:style-name="ce16">
            <text:p>25,89</text:p>
          </table:table-cell>
          <table:table-cell office:value-type="float" office:value="1.9492385786802E-3" table:style-name="ce15">
            <text:p>0,00195</text:p>
          </table:table-cell>
          <table:table-cell office:value-type="float" office:value="97197.602110650798" table:style-name="ce4">
            <text:p>97 198</text:p>
          </table:table-cell>
          <table:table-cell office:value-type="float" office:value="189.46131578928899" table:style-name="ce4">
            <text:p>189</text:p>
          </table:table-cell>
          <table:table-cell office:value-type="float" office:value="97102.871452756197" table:style-name="ce4">
            <text:p>97 103</text:p>
          </table:table-cell>
          <table:table-cell office:value-type="float" office:value="2907867.2663893001" table:style-name="ce4">
            <text:p>2 907 867</text:p>
          </table:table-cell>
          <table:table-cell office:value-type="float" office:value="29.917067944525499" table:style-name="ce16">
            <text:p>29,92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3.6279808019349202E-3" table:style-name="ce15">
            <text:p>0,00363</text:p>
          </table:table-cell>
          <table:table-cell office:value-type="float" office:value="94158.032672906804" table:style-name="ce4">
            <text:p>94 158</text:p>
          </table:table-cell>
          <table:table-cell office:value-type="float" office:value="341.60353488526698" table:style-name="ce4">
            <text:p>342</text:p>
          </table:table-cell>
          <table:table-cell office:value-type="float" office:value="93987.230905464196" table:style-name="ce4">
            <text:p>93 987</text:p>
          </table:table-cell>
          <table:table-cell office:value-type="float" office:value="2356813.6486711502" table:style-name="ce4">
            <text:p>2 356 814</text:p>
          </table:table-cell>
          <table:table-cell office:value-type="float" office:value="25.030404541887801" table:style-name="ce16">
            <text:p>25,03</text:p>
          </table:table-cell>
          <table:table-cell office:value-type="float" office:value="2.22885572139303E-3" table:style-name="ce15">
            <text:p>0,00223</text:p>
          </table:table-cell>
          <table:table-cell office:value-type="float" office:value="97008.140794861494" table:style-name="ce4">
            <text:p>97 008</text:p>
          </table:table-cell>
          <table:table-cell office:value-type="float" office:value="216.21714963232799" table:style-name="ce4">
            <text:p>216</text:p>
          </table:table-cell>
          <table:table-cell office:value-type="float" office:value="96900.032220045396" table:style-name="ce4">
            <text:p>96 900</text:p>
          </table:table-cell>
          <table:table-cell office:value-type="float" office:value="2810764.3949365402" table:style-name="ce4">
            <text:p>2 810 764</text:p>
          </table:table-cell>
          <table:table-cell office:value-type="float" office:value="28.974520817591301" table:style-name="ce16">
            <text:p>28,97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5.7936028968014501E-3" table:style-name="ce15">
            <text:p>0,00579</text:p>
          </table:table-cell>
          <table:table-cell office:value-type="float" office:value="93816.4291380215" table:style-name="ce4">
            <text:p>93 816</text:p>
          </table:table-cell>
          <table:table-cell office:value-type="float" office:value="543.53513562160902" table:style-name="ce4">
            <text:p>544</text:p>
          </table:table-cell>
          <table:table-cell office:value-type="float" office:value="93544.661570210694" table:style-name="ce4">
            <text:p>93 545</text:p>
          </table:table-cell>
          <table:table-cell office:value-type="float" office:value="2262826.4177656798" table:style-name="ce4">
            <text:p>2 262 826</text:p>
          </table:table-cell>
          <table:table-cell office:value-type="float" office:value="24.119724429466899" table:style-name="ce16">
            <text:p>24,12</text:p>
          </table:table-cell>
          <table:table-cell office:value-type="float" office:value="5.5969381456027001E-3" table:style-name="ce15">
            <text:p>0,00560</text:p>
          </table:table-cell>
          <table:table-cell office:value-type="float" office:value="96791.923645229195" table:style-name="ce4">
            <text:p>96 792</text:p>
          </table:table-cell>
          <table:table-cell office:value-type="float" office:value="541.73840963624696" table:style-name="ce4">
            <text:p>542</text:p>
          </table:table-cell>
          <table:table-cell office:value-type="float" office:value="96521.054440411099" table:style-name="ce4">
            <text:p>96 521</text:p>
          </table:table-cell>
          <table:table-cell office:value-type="float" office:value="2713864.3627165002" table:style-name="ce4">
            <text:p>2 713 864</text:p>
          </table:table-cell>
          <table:table-cell office:value-type="float" office:value="28.038128187880702" table:style-name="ce16">
            <text:p>28,04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5.5694336377410999E-3" table:style-name="ce15">
            <text:p>0,00557</text:p>
          </table:table-cell>
          <table:table-cell office:value-type="float" office:value="93272.894002399902" table:style-name="ce4">
            <text:p>93 273</text:p>
          </table:table-cell>
          <table:table-cell office:value-type="float" office:value="519.47719334642602" table:style-name="ce4">
            <text:p>519</text:p>
          </table:table-cell>
          <table:table-cell office:value-type="float" office:value="93013.155405726706" table:style-name="ce4">
            <text:p>93 013</text:p>
          </table:table-cell>
          <table:table-cell office:value-type="float" office:value="2169281.7561954702" table:style-name="ce4">
            <text:p>2 169 282</text:p>
          </table:table-cell>
          <table:table-cell office:value-type="float" office:value="23.257365169131099" table:style-name="ce16">
            <text:p>23,26</text:p>
          </table:table-cell>
          <table:table-cell office:value-type="float" office:value="3.3212936438742902E-3" table:style-name="ce15">
            <text:p>0,00332</text:p>
          </table:table-cell>
          <table:table-cell office:value-type="float" office:value="96250.1852355929" table:style-name="ce4">
            <text:p>96 250</text:p>
          </table:table-cell>
          <table:table-cell office:value-type="float" office:value="319.67512844469798" table:style-name="ce4">
            <text:p>320</text:p>
          </table:table-cell>
          <table:table-cell office:value-type="float" office:value="96090.347671370604" table:style-name="ce4">
            <text:p>96 090</text:p>
          </table:table-cell>
          <table:table-cell office:value-type="float" office:value="2617343.3082760801" table:style-name="ce4">
            <text:p>2 617 343</text:p>
          </table:table-cell>
          <table:table-cell office:value-type="float" office:value="27.1931248949763" table:style-name="ce16">
            <text:p>27,19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5.92386096349856E-3" table:style-name="ce15">
            <text:p>0,00592</text:p>
          </table:table-cell>
          <table:table-cell office:value-type="float" office:value="92753.416809053495" table:style-name="ce4">
            <text:p>92 753</text:p>
          </table:table-cell>
          <table:table-cell office:value-type="float" office:value="549.45834506626295" table:style-name="ce4">
            <text:p>549</text:p>
          </table:table-cell>
          <table:table-cell office:value-type="float" office:value="92478.687636520306" table:style-name="ce4">
            <text:p>92 479</text:p>
          </table:table-cell>
          <table:table-cell office:value-type="float" office:value="2076268.60078975" table:style-name="ce4">
            <text:p>2 076 269</text:p>
          </table:table-cell>
          <table:table-cell office:value-type="float" office:value="22.3848206591036" table:style-name="ce16">
            <text:p>22,38</text:p>
          </table:table-cell>
          <table:table-cell office:value-type="float" office:value="2.45560184170138E-3" table:style-name="ce15">
            <text:p>0,00246</text:p>
          </table:table-cell>
          <table:table-cell office:value-type="float" office:value="95930.510107148206" table:style-name="ce4">
            <text:p>95 931</text:p>
          </table:table-cell>
          <table:table-cell office:value-type="float" office:value="235.56713729446599" table:style-name="ce4">
            <text:p>236</text:p>
          </table:table-cell>
          <table:table-cell office:value-type="float" office:value="95812.726538500996" table:style-name="ce4">
            <text:p>95 813</text:p>
          </table:table-cell>
          <table:table-cell office:value-type="float" office:value="2521252.96060471" table:style-name="ce4">
            <text:p>2 521 253</text:p>
          </table:table-cell>
          <table:table-cell office:value-type="float" office:value="26.282076033877399" table:style-name="ce16">
            <text:p>26,28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9.5452250929282702E-3" table:style-name="ce15">
            <text:p>0,00955</text:p>
          </table:table-cell>
          <table:table-cell office:value-type="float" office:value="92203.958463987205" table:style-name="ce4">
            <text:p>92 204</text:p>
          </table:table-cell>
          <table:table-cell office:value-type="float" office:value="880.10753799776705" table:style-name="ce4">
            <text:p>880</text:p>
          </table:table-cell>
          <table:table-cell office:value-type="float" office:value="91763.904694988305" table:style-name="ce4">
            <text:p>91 764</text:p>
          </table:table-cell>
          <table:table-cell office:value-type="float" office:value="1983789.91315323" table:style-name="ce4">
            <text:p>1 983 790</text:p>
          </table:table-cell>
          <table:table-cell office:value-type="float" office:value="21.515235855389498" table:style-name="ce16">
            <text:p>21,52</text:p>
          </table:table-cell>
          <table:table-cell office:value-type="float" office:value="5.4068667207353297E-3" table:style-name="ce15">
            <text:p>0,00541</text:p>
          </table:table-cell>
          <table:table-cell office:value-type="float" office:value="95694.942969853801" table:style-name="ce4">
            <text:p>95 695</text:p>
          </table:table-cell>
          <table:table-cell office:value-type="float" office:value="517.40980248636799" table:style-name="ce4">
            <text:p>517</text:p>
          </table:table-cell>
          <table:table-cell office:value-type="float" office:value="95436.238068610604" table:style-name="ce4">
            <text:p>95 436</text:p>
          </table:table-cell>
          <table:table-cell office:value-type="float" office:value="2425440.2340662102" table:style-name="ce4">
            <text:p>2 425 440</text:p>
          </table:table-cell>
          <table:table-cell office:value-type="float" office:value="25.345542395383301" table:style-name="ce16">
            <text:p>25,35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6.8823782440376596E-3" table:style-name="ce15">
            <text:p>0,00688</text:p>
          </table:table-cell>
          <table:table-cell office:value-type="float" office:value="91323.850925989405" table:style-name="ce4">
            <text:p>91 324</text:p>
          </table:table-cell>
          <table:table-cell office:value-type="float" office:value="628.52528477476801" table:style-name="ce4">
            <text:p>629</text:p>
          </table:table-cell>
          <table:table-cell office:value-type="float" office:value="91009.588283602105" table:style-name="ce4">
            <text:p>91 010</text:p>
          </table:table-cell>
          <table:table-cell office:value-type="float" office:value="1892026.00845824" table:style-name="ce4">
            <text:p>1 892 026</text:p>
          </table:table-cell>
          <table:table-cell office:value-type="float" office:value="20.717764190557102" table:style-name="ce16">
            <text:p>20,72</text:p>
          </table:table-cell>
          <table:table-cell office:value-type="float" office:value="4.5199868167051203E-3" table:style-name="ce15">
            <text:p>0,00452</text:p>
          </table:table-cell>
          <table:table-cell office:value-type="float" office:value="95177.533167367394" table:style-name="ce4">
            <text:p>95 178</text:p>
          </table:table-cell>
          <table:table-cell office:value-type="float" office:value="430.20119516301497" table:style-name="ce4">
            <text:p>430</text:p>
          </table:table-cell>
          <table:table-cell office:value-type="float" office:value="94962.432569785902" table:style-name="ce4">
            <text:p>94 962</text:p>
          </table:table-cell>
          <table:table-cell office:value-type="float" office:value="2330003.9959975998" table:style-name="ce4">
            <text:p>2 330 004</text:p>
          </table:table-cell>
          <table:table-cell office:value-type="float" office:value="24.480609220038801" table:style-name="ce16">
            <text:p>24,48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3215197477098701E-2" table:style-name="ce15">
            <text:p>0,01322</text:p>
          </table:table-cell>
          <table:table-cell office:value-type="float" office:value="90695.325641214702" table:style-name="ce4">
            <text:p>90 695</text:p>
          </table:table-cell>
          <table:table-cell office:value-type="float" office:value="1198.55663859842" table:style-name="ce4">
            <text:p>1 199</text:p>
          </table:table-cell>
          <table:table-cell office:value-type="float" office:value="90096.047321915496" table:style-name="ce4">
            <text:p>90 096</text:p>
          </table:table-cell>
          <table:table-cell office:value-type="float" office:value="1801016.4201746399" table:style-name="ce4">
            <text:p>1 801 016</text:p>
          </table:table-cell>
          <table:table-cell office:value-type="float" office:value="19.857874785072699" table:style-name="ce16">
            <text:p>19,86</text:p>
          </table:table-cell>
          <table:table-cell office:value-type="float" office:value="5.08980570645524E-3" table:style-name="ce15">
            <text:p>0,00509</text:p>
          </table:table-cell>
          <table:table-cell office:value-type="float" office:value="94747.331972204396" table:style-name="ce4">
            <text:p>94 747</text:p>
          </table:table-cell>
          <table:table-cell office:value-type="float" office:value="482.24551094353501" table:style-name="ce4">
            <text:p>482</text:p>
          </table:table-cell>
          <table:table-cell office:value-type="float" office:value="94506.209216732605" table:style-name="ce4">
            <text:p>94 506</text:p>
          </table:table-cell>
          <table:table-cell office:value-type="float" office:value="2235041.5634278199" table:style-name="ce4">
            <text:p>2 235 042</text:p>
          </table:table-cell>
          <table:table-cell office:value-type="float" office:value="23.589493412685201" table:style-name="ce16">
            <text:p>23,59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38326038796131E-2" table:style-name="ce15">
            <text:p>0,01383</text:p>
          </table:table-cell>
          <table:table-cell office:value-type="float" office:value="89496.769002616202" table:style-name="ce4">
            <text:p>89 497</text:p>
          </table:table-cell>
          <table:table-cell office:value-type="float" office:value="1237.9733541184301" table:style-name="ce4">
            <text:p>1 238</text:p>
          </table:table-cell>
          <table:table-cell office:value-type="float" office:value="88877.782325556997" table:style-name="ce4">
            <text:p>88 878</text:p>
          </table:table-cell>
          <table:table-cell office:value-type="float" office:value="1710920.3728527201" table:style-name="ce4">
            <text:p>1 710 920</text:p>
          </table:table-cell>
          <table:table-cell office:value-type="float" office:value="19.1171188850706" table:style-name="ce16">
            <text:p>19,12</text:p>
          </table:table-cell>
          <table:table-cell office:value-type="float" office:value="5.4242945809210904E-3" table:style-name="ce15">
            <text:p>0,00542</text:p>
          </table:table-cell>
          <table:table-cell office:value-type="float" office:value="94265.0864612609" table:style-name="ce4">
            <text:p>94 265</text:p>
          </table:table-cell>
          <table:table-cell office:value-type="float" office:value="511.32159766187499" table:style-name="ce4">
            <text:p>511</text:p>
          </table:table-cell>
          <table:table-cell office:value-type="float" office:value="94009.425662429901" table:style-name="ce4">
            <text:p>94 009</text:p>
          </table:table-cell>
          <table:table-cell office:value-type="float" office:value="2140535.3542110799" table:style-name="ce4">
            <text:p>2 140 535</text:p>
          </table:table-cell>
          <table:table-cell office:value-type="float" office:value="22.7076156673421" table:style-name="ce16">
            <text:p>22,71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34026574234546E-2" table:style-name="ce15">
            <text:p>0,01340</text:p>
          </table:table-cell>
          <table:table-cell office:value-type="float" office:value="88258.795648497806" table:style-name="ce4">
            <text:p>88 259</text:p>
          </table:table-cell>
          <table:table-cell office:value-type="float" office:value="1182.90240268351" table:style-name="ce4">
            <text:p>1 183</text:p>
          </table:table-cell>
          <table:table-cell office:value-type="float" office:value="87667.344447156094" table:style-name="ce4">
            <text:p>87 667</text:p>
          </table:table-cell>
          <table:table-cell office:value-type="float" office:value="1622042.5905271601" table:style-name="ce4">
            <text:p>1 622 043</text:p>
          </table:table-cell>
          <table:table-cell office:value-type="float" office:value="18.378254298723501" table:style-name="ce16">
            <text:p>18,38</text:p>
          </table:table-cell>
          <table:table-cell office:value-type="float" office:value="7.5875920553447902E-3" table:style-name="ce15">
            <text:p>0,00759</text:p>
          </table:table-cell>
          <table:table-cell office:value-type="float" office:value="93753.764863599004" table:style-name="ce4">
            <text:p>93 754</text:p>
          </table:table-cell>
          <table:table-cell office:value-type="float" office:value="711.36532143770705" table:style-name="ce4">
            <text:p>711</text:p>
          </table:table-cell>
          <table:table-cell office:value-type="float" office:value="93398.082202880105" table:style-name="ce4">
            <text:p>93 398</text:p>
          </table:table-cell>
          <table:table-cell office:value-type="float" office:value="2046525.9285486499" table:style-name="ce4">
            <text:p>2 046 526</text:p>
          </table:table-cell>
          <table:table-cell office:value-type="float" office:value="21.828733294349501" table:style-name="ce16">
            <text:p>21,83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6341243616701698E-2" table:style-name="ce15">
            <text:p>0,01634</text:p>
          </table:table-cell>
          <table:table-cell office:value-type="float" office:value="87075.893245814295" table:style-name="ce4">
            <text:p>87 076</text:p>
          </table:table-cell>
          <table:table-cell office:value-type="float" office:value="1422.9283846717601" table:style-name="ce4">
            <text:p>1 423</text:p>
          </table:table-cell>
          <table:table-cell office:value-type="float" office:value="86364.429053478394" table:style-name="ce4">
            <text:p>86 364</text:p>
          </table:table-cell>
          <table:table-cell office:value-type="float" office:value="1534375.24608001" table:style-name="ce4">
            <text:p>1 534 375</text:p>
          </table:table-cell>
          <table:table-cell office:value-type="float" office:value="17.621125536415502" table:style-name="ce16">
            <text:p>17,62</text:p>
          </table:table-cell>
          <table:table-cell office:value-type="float" office:value="7.6615401949186E-3" table:style-name="ce15">
            <text:p>0,00766</text:p>
          </table:table-cell>
          <table:table-cell office:value-type="float" office:value="93042.399542161307" table:style-name="ce4">
            <text:p>93 042</text:p>
          </table:table-cell>
          <table:table-cell office:value-type="float" office:value="712.84808392394405" table:style-name="ce4">
            <text:p>713</text:p>
          </table:table-cell>
          <table:table-cell office:value-type="float" office:value="92685.975500199303" table:style-name="ce4">
            <text:p>92 686</text:p>
          </table:table-cell>
          <table:table-cell office:value-type="float" office:value="1953127.8463457699" table:style-name="ce4">
            <text:p>1 953 128</text:p>
          </table:table-cell>
          <table:table-cell office:value-type="float" office:value="20.991804338201" table:style-name="ce16">
            <text:p>20,99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38381702863732E-2" table:style-name="ce15">
            <text:p>0,01384</text:p>
          </table:table-cell>
          <table:table-cell office:value-type="float" office:value="85652.964861142595" table:style-name="ce4">
            <text:p>85 653</text:p>
          </table:table-cell>
          <table:table-cell office:value-type="float" office:value="1185.2803132812301" table:style-name="ce4">
            <text:p>1 185</text:p>
          </table:table-cell>
          <table:table-cell office:value-type="float" office:value="85060.324704501894" table:style-name="ce4">
            <text:p>85 060</text:p>
          </table:table-cell>
          <table:table-cell office:value-type="float" office:value="1448010.8170265299" table:style-name="ce4">
            <text:p>1 448 011</text:p>
          </table:table-cell>
          <table:table-cell office:value-type="float" office:value="16.9055539335269" table:style-name="ce16">
            <text:p>16,91</text:p>
          </table:table-cell>
          <table:table-cell office:value-type="float" office:value="9.3397933570719804E-3" table:style-name="ce15">
            <text:p>0,00934</text:p>
          </table:table-cell>
          <table:table-cell office:value-type="float" office:value="92329.5514582373" table:style-name="ce4">
            <text:p>92 330</text:p>
          </table:table-cell>
          <table:table-cell office:value-type="float" office:value="862.33893137107998" table:style-name="ce4">
            <text:p>862</text:p>
          </table:table-cell>
          <table:table-cell office:value-type="float" office:value="91898.381992551804" table:style-name="ce4">
            <text:p>91 898</text:p>
          </table:table-cell>
          <table:table-cell office:value-type="float" office:value="1860441.87084557" table:style-name="ce4">
            <text:p>1 860 442</text:p>
          </table:table-cell>
          <table:table-cell office:value-type="float" office:value="20.1500152601423" table:style-name="ce16">
            <text:p>20,15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1.8714113560643699E-2" table:style-name="ce15">
            <text:p>0,01871</text:p>
          </table:table-cell>
          <table:table-cell office:value-type="float" office:value="84467.684547861296" table:style-name="ce4">
            <text:p>84 468</text:p>
          </table:table-cell>
          <table:table-cell office:value-type="float" office:value="1580.7378408333" table:style-name="ce4">
            <text:p>1 581</text:p>
          </table:table-cell>
          <table:table-cell office:value-type="float" office:value="83677.315627444696" table:style-name="ce4">
            <text:p>83 677</text:p>
          </table:table-cell>
          <table:table-cell office:value-type="float" office:value="1362950.49232203" table:style-name="ce4">
            <text:p>1 362 950</text:p>
          </table:table-cell>
          <table:table-cell office:value-type="float" office:value="16.135762447113699" table:style-name="ce16">
            <text:p>16,14</text:p>
          </table:table-cell>
          <table:table-cell office:value-type="float" office:value="6.7767894959762801E-3" table:style-name="ce15">
            <text:p>0,00678</text:p>
          </table:table-cell>
          <table:table-cell office:value-type="float" office:value="91467.212526866293" table:style-name="ce4">
            <text:p>91 467</text:p>
          </table:table-cell>
          <table:table-cell office:value-type="float" office:value="619.85404507829799" table:style-name="ce4">
            <text:p>620</text:p>
          </table:table-cell>
          <table:table-cell office:value-type="float" office:value="91157.285504327097" table:style-name="ce4">
            <text:p>91 157</text:p>
          </table:table-cell>
          <table:table-cell office:value-type="float" office:value="1768543.4888530199" table:style-name="ce4">
            <text:p>1 768 543</text:p>
          </table:table-cell>
          <table:table-cell office:value-type="float" office:value="19.3352726074773" table:style-name="ce16">
            <text:p>19,34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1.6844469399213899E-2" table:style-name="ce15">
            <text:p>0,01684</text:p>
          </table:table-cell>
          <table:table-cell office:value-type="float" office:value="82886.946707027993" table:style-name="ce4">
            <text:p>82 887</text:p>
          </table:table-cell>
          <table:table-cell office:value-type="float" office:value="1396.18663740081" table:style-name="ce4">
            <text:p>1 396</text:p>
          </table:table-cell>
          <table:table-cell office:value-type="float" office:value="82188.853388327596" table:style-name="ce4">
            <text:p>82 189</text:p>
          </table:table-cell>
          <table:table-cell office:value-type="float" office:value="1279273.1766945799" table:style-name="ce4">
            <text:p>1 279 273</text:p>
          </table:table-cell>
          <table:table-cell office:value-type="float" office:value="15.433952238780099" table:style-name="ce16">
            <text:p>15,43</text:p>
          </table:table-cell>
          <table:table-cell office:value-type="float" office:value="8.8577228270898707E-3" table:style-name="ce15">
            <text:p>0,00886</text:p>
          </table:table-cell>
          <table:table-cell office:value-type="float" office:value="90847.358481788004" table:style-name="ce4">
            <text:p>90 847</text:p>
          </table:table-cell>
          <table:table-cell office:value-type="float" office:value="804.70072100494997" table:style-name="ce4">
            <text:p>805</text:p>
          </table:table-cell>
          <table:table-cell office:value-type="float" office:value="90445.0081212855" table:style-name="ce4">
            <text:p>90 445</text:p>
          </table:table-cell>
          <table:table-cell office:value-type="float" office:value="1677386.2033487" table:style-name="ce4">
            <text:p>1 677 386</text:p>
          </table:table-cell>
          <table:table-cell office:value-type="float" office:value="18.463786194564602" table:style-name="ce16">
            <text:p>18,46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1.6677834859653001E-2" table:style-name="ce15">
            <text:p>0,01668</text:p>
          </table:table-cell>
          <table:table-cell office:value-type="float" office:value="81490.760069627198" table:style-name="ce4">
            <text:p>81 491</text:p>
          </table:table-cell>
          <table:table-cell office:value-type="float" office:value="1359.0894390288499" table:style-name="ce4">
            <text:p>1 359</text:p>
          </table:table-cell>
          <table:table-cell office:value-type="float" office:value="80811.215350112805" table:style-name="ce4">
            <text:p>80 811</text:p>
          </table:table-cell>
          <table:table-cell office:value-type="float" office:value="1197084.3233062499" table:style-name="ce4">
            <text:p>1 197 084</text:p>
          </table:table-cell>
          <table:table-cell office:value-type="float" office:value="14.6898166403583" table:style-name="ce16">
            <text:p>14,69</text:p>
          </table:table-cell>
          <table:table-cell office:value-type="float" office:value="7.7795786061588303E-3" table:style-name="ce15">
            <text:p>0,00778</text:p>
          </table:table-cell>
          <table:table-cell office:value-type="float" office:value="90042.657760782997" table:style-name="ce4">
            <text:p>90 043</text:p>
          </table:table-cell>
          <table:table-cell office:value-type="float" office:value="700.49393395746904" table:style-name="ce4">
            <text:p>700</text:p>
          </table:table-cell>
          <table:table-cell office:value-type="float" office:value="89692.410793804302" table:style-name="ce4">
            <text:p>89 692</text:p>
          </table:table-cell>
          <table:table-cell office:value-type="float" office:value="1586941.1952274099" table:style-name="ce4">
            <text:p>1 586 941</text:p>
          </table:table-cell>
          <table:table-cell office:value-type="float" office:value="17.624326454728202" table:style-name="ce16">
            <text:p>17,62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1.90886699507389E-2" table:style-name="ce15">
            <text:p>0,01909</text:p>
          </table:table-cell>
          <table:table-cell office:value-type="float" office:value="80131.670630598397" table:style-name="ce4">
            <text:p>80 132</text:p>
          </table:table-cell>
          <table:table-cell office:value-type="float" office:value="1529.6070132688101" table:style-name="ce4">
            <text:p>1 530</text:p>
          </table:table-cell>
          <table:table-cell office:value-type="float" office:value="79366.867123963995" table:style-name="ce4">
            <text:p>79 367</text:p>
          </table:table-cell>
          <table:table-cell office:value-type="float" office:value="1116273.1079561401" table:style-name="ce4">
            <text:p>1 116 273</text:p>
          </table:table-cell>
          <table:table-cell office:value-type="float" office:value="13.930485901162401" table:style-name="ce16">
            <text:p>13,93</text:p>
          </table:table-cell>
          <table:table-cell office:value-type="float" office:value="6.5484311050477504E-3" table:style-name="ce15">
            <text:p>0,00655</text:p>
          </table:table-cell>
          <table:table-cell office:value-type="float" office:value="89342.163826825505" table:style-name="ce4">
            <text:p>89 342</text:p>
          </table:table-cell>
          <table:table-cell office:value-type="float" office:value="585.05100459585606" table:style-name="ce4">
            <text:p>585</text:p>
          </table:table-cell>
          <table:table-cell office:value-type="float" office:value="89049.638324527594" table:style-name="ce4">
            <text:p>89 050</text:p>
          </table:table-cell>
          <table:table-cell office:value-type="float" office:value="1497248.78443361" table:style-name="ce4">
            <text:p>1 497 249</text:p>
          </table:table-cell>
          <table:table-cell office:value-type="float" office:value="16.7585910202015" table:style-name="ce16">
            <text:p>16,76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6995305164319201E-2" table:style-name="ce15">
            <text:p>0,02700</text:p>
          </table:table-cell>
          <table:table-cell office:value-type="float" office:value="78602.063617329506" table:style-name="ce4">
            <text:p>78 602</text:p>
          </table:table-cell>
          <table:table-cell office:value-type="float" office:value="2121.88669389505" table:style-name="ce4">
            <text:p>2 122</text:p>
          </table:table-cell>
          <table:table-cell office:value-type="float" office:value="77541.120270382002" table:style-name="ce4">
            <text:p>77 541</text:p>
          </table:table-cell>
          <table:table-cell office:value-type="float" office:value="1036906.24083218" table:style-name="ce4">
            <text:p>1 036 906</text:p>
          </table:table-cell>
          <table:table-cell office:value-type="float" office:value="13.191845011605601" table:style-name="ce16">
            <text:p>13,19</text:p>
          </table:table-cell>
          <table:table-cell office:value-type="float" office:value="1.30063677008535E-2" table:style-name="ce15">
            <text:p>0,01301</text:p>
          </table:table-cell>
          <table:table-cell office:value-type="float" office:value="88757.112822229697" table:style-name="ce4">
            <text:p>88 757</text:p>
          </table:table-cell>
          <table:table-cell office:value-type="float" office:value="1154.40764543206" table:style-name="ce4">
            <text:p>1 154</text:p>
          </table:table-cell>
          <table:table-cell office:value-type="float" office:value="88179.908999513704" table:style-name="ce4">
            <text:p>88 180</text:p>
          </table:table-cell>
          <table:table-cell office:value-type="float" office:value="1408199.1461090799" table:style-name="ce4">
            <text:p>1 408 199</text:p>
          </table:table-cell>
          <table:table-cell office:value-type="float" office:value="15.865761079109699" table:style-name="ce16">
            <text:p>15,87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2.9177521399330102E-2" table:style-name="ce15">
            <text:p>0,02918</text:p>
          </table:table-cell>
          <table:table-cell office:value-type="float" office:value="76480.176923434497" table:style-name="ce4">
            <text:p>76 480</text:p>
          </table:table-cell>
          <table:table-cell office:value-type="float" office:value="2231.5019988080599" table:style-name="ce4">
            <text:p>2 232</text:p>
          </table:table-cell>
          <table:table-cell office:value-type="float" office:value="75364.425924030496" table:style-name="ce4">
            <text:p>75 364</text:p>
          </table:table-cell>
          <table:table-cell office:value-type="float" office:value="959365.12056179601" table:style-name="ce4">
            <text:p>959 365</text:p>
          </table:table-cell>
          <table:table-cell office:value-type="float" office:value="12.5439709890084" table:style-name="ce16">
            <text:p>12,54</text:p>
          </table:table-cell>
          <table:table-cell office:value-type="float" office:value="1.30710055143305E-2" table:style-name="ce15">
            <text:p>0,01307</text:p>
          </table:table-cell>
          <table:table-cell office:value-type="float" office:value="87602.705176797594" table:style-name="ce4">
            <text:p>87 603</text:p>
          </table:table-cell>
          <table:table-cell office:value-type="float" office:value="1145.0554424361901" table:style-name="ce4">
            <text:p>1 145</text:p>
          </table:table-cell>
          <table:table-cell office:value-type="float" office:value="87030.177455579498" table:style-name="ce4">
            <text:p>87 030</text:p>
          </table:table-cell>
          <table:table-cell office:value-type="float" office:value="1320019.2371095601" table:style-name="ce4">
            <text:p>1 320 019</text:p>
          </table:table-cell>
          <table:table-cell office:value-type="float" office:value="15.068247429637401" table:style-name="ce16">
            <text:p>15,07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3.0061061531235299E-2" table:style-name="ce15">
            <text:p>0,03006</text:p>
          </table:table-cell>
          <table:table-cell office:value-type="float" office:value="74248.674924626393" table:style-name="ce4">
            <text:p>74 249</text:p>
          </table:table-cell>
          <table:table-cell office:value-type="float" office:value="2231.9939855218799" table:style-name="ce4">
            <text:p>2 232</text:p>
          </table:table-cell>
          <table:table-cell office:value-type="float" office:value="73132.677931865503" table:style-name="ce4">
            <text:p>73 133</text:p>
          </table:table-cell>
          <table:table-cell office:value-type="float" office:value="884000.69463776494" table:style-name="ce4">
            <text:p>884 001</text:p>
          </table:table-cell>
          <table:table-cell office:value-type="float" office:value="11.905945736205499" table:style-name="ce16">
            <text:p>11,91</text:p>
          </table:table-cell>
          <table:table-cell office:value-type="float" office:value="1.64552622557422E-2" table:style-name="ce15">
            <text:p>0,01646</text:p>
          </table:table-cell>
          <table:table-cell office:value-type="float" office:value="86457.649734361403" table:style-name="ce4">
            <text:p>86 458</text:p>
          </table:table-cell>
          <table:table-cell office:value-type="float" office:value="1422.6833003940201" table:style-name="ce4">
            <text:p>1 423</text:p>
          </table:table-cell>
          <table:table-cell office:value-type="float" office:value="85746.308084164397" table:style-name="ce4">
            <text:p>85 746</text:p>
          </table:table-cell>
          <table:table-cell office:value-type="float" office:value="1232989.05965398" table:style-name="ce4">
            <text:p>1 232 989</text:p>
          </table:table-cell>
          <table:table-cell office:value-type="float" office:value="14.2611910391077" table:style-name="ce16">
            <text:p>14,26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3.6892740717182203E-2" table:style-name="ce15">
            <text:p>0,03689</text:p>
          </table:table-cell>
          <table:table-cell office:value-type="float" office:value="72016.680939104597" table:style-name="ce4">
            <text:p>72 017</text:p>
          </table:table-cell>
          <table:table-cell office:value-type="float" office:value="2656.89273719842" table:style-name="ce4">
            <text:p>2 657</text:p>
          </table:table-cell>
          <table:table-cell office:value-type="float" office:value="70688.234570505301" table:style-name="ce4">
            <text:p>70 688</text:p>
          </table:table-cell>
          <table:table-cell office:value-type="float" office:value="810868.01670589997" table:style-name="ce4">
            <text:p>810 868</text:p>
          </table:table-cell>
          <table:table-cell office:value-type="float" office:value="11.2594472021218" table:style-name="ce16">
            <text:p>11,26</text:p>
          </table:table-cell>
          <table:table-cell office:value-type="float" office:value="2.26934259981562E-2" table:style-name="ce15">
            <text:p>0,02269</text:p>
          </table:table-cell>
          <table:table-cell office:value-type="float" office:value="85034.966433967405" table:style-name="ce4">
            <text:p>85 035</text:p>
          </table:table-cell>
          <table:table-cell office:value-type="float" office:value="1929.7347180249301" table:style-name="ce4">
            <text:p>1 930</text:p>
          </table:table-cell>
          <table:table-cell office:value-type="float" office:value="84070.099074954996" table:style-name="ce4">
            <text:p>84 070</text:p>
          </table:table-cell>
          <table:table-cell office:value-type="float" office:value="1147242.7515698201" table:style-name="ce4">
            <text:p>1 147 243</text:p>
          </table:table-cell>
          <table:table-cell office:value-type="float" office:value="13.4914235835054" table:style-name="ce16">
            <text:p>13,49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.1121677112599999E-2" table:style-name="ce15">
            <text:p>0,03112</text:p>
          </table:table-cell>
          <table:table-cell office:value-type="float" office:value="69359.788201906107" table:style-name="ce4">
            <text:p>69 360</text:p>
          </table:table-cell>
          <table:table-cell office:value-type="float" office:value="2158.5929330180402" table:style-name="ce4">
            <text:p>2 159</text:p>
          </table:table-cell>
          <table:table-cell office:value-type="float" office:value="68280.491735397096" table:style-name="ce4">
            <text:p>68 280</text:p>
          </table:table-cell>
          <table:table-cell office:value-type="float" office:value="740179.78213539405" table:style-name="ce4">
            <text:p>740 180</text:p>
          </table:table-cell>
          <table:table-cell office:value-type="float" office:value="10.6715980732342" table:style-name="ce16">
            <text:p>10,67</text:p>
          </table:table-cell>
          <table:table-cell office:value-type="float" office:value="1.8434813436142901E-2" table:style-name="ce15">
            <text:p>0,01843</text:p>
          </table:table-cell>
          <table:table-cell office:value-type="float" office:value="83105.2317159425" table:style-name="ce4">
            <text:p>83 105</text:p>
          </table:table-cell>
          <table:table-cell office:value-type="float" office:value="1532.02944225082" table:style-name="ce4">
            <text:p>1 532</text:p>
          </table:table-cell>
          <table:table-cell office:value-type="float" office:value="82339.216994817107" table:style-name="ce4">
            <text:p>82 339</text:p>
          </table:table-cell>
          <table:table-cell office:value-type="float" office:value="1063172.6524948699" table:style-name="ce4">
            <text:p>1 063 173</text:p>
          </table:table-cell>
          <table:table-cell office:value-type="float" office:value="12.7930893223286" table:style-name="ce16">
            <text:p>12,79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4.2114695340501801E-2" table:style-name="ce15">
            <text:p>0,04211</text:p>
          </table:table-cell>
          <table:table-cell office:value-type="float" office:value="67201.195268888099" table:style-name="ce4">
            <text:p>67 201</text:p>
          </table:table-cell>
          <table:table-cell office:value-type="float" office:value="2830.1578652667899" table:style-name="ce4">
            <text:p>2 830</text:p>
          </table:table-cell>
          <table:table-cell office:value-type="float" office:value="65786.116336254694" table:style-name="ce4">
            <text:p>65 786</text:p>
          </table:table-cell>
          <table:table-cell office:value-type="float" office:value="671899.29039999703" table:style-name="ce4">
            <text:p>671 899</text:p>
          </table:table-cell>
          <table:table-cell office:value-type="float" office:value="9.9983235076633203" table:style-name="ce16">
            <text:p>10,00</text:p>
          </table:table-cell>
          <table:table-cell office:value-type="float" office:value="2.6945577025350099E-2" table:style-name="ce15">
            <text:p>0,02695</text:p>
          </table:table-cell>
          <table:table-cell office:value-type="float" office:value="81573.202273691699" table:style-name="ce4">
            <text:p>81 573</text:p>
          </table:table-cell>
          <table:table-cell office:value-type="float" office:value="2198.0370050702199" table:style-name="ce4">
            <text:p>2 198</text:p>
          </table:table-cell>
          <table:table-cell office:value-type="float" office:value="80474.183771156604" table:style-name="ce4">
            <text:p>80 474</text:p>
          </table:table-cell>
          <table:table-cell office:value-type="float" office:value="980833.43550004798" table:style-name="ce4">
            <text:p>980 833</text:p>
          </table:table-cell>
          <table:table-cell office:value-type="float" office:value="12.023966304635101" table:style-name="ce16">
            <text:p>12,02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4.55015511892451E-2" table:style-name="ce15">
            <text:p>0,04550</text:p>
          </table:table-cell>
          <table:table-cell office:value-type="float" office:value="64371.037403621303" table:style-name="ce4">
            <text:p>64 371</text:p>
          </table:table-cell>
          <table:table-cell office:value-type="float" office:value="2928.9820535256799" table:style-name="ce4">
            <text:p>2 929</text:p>
          </table:table-cell>
          <table:table-cell office:value-type="float" office:value="62906.546376858503" table:style-name="ce4">
            <text:p>62 907</text:p>
          </table:table-cell>
          <table:table-cell office:value-type="float" office:value="606113.17406374298" table:style-name="ce4">
            <text:p>606 113</text:p>
          </table:table-cell>
          <table:table-cell office:value-type="float" office:value="9.4159298732949193" table:style-name="ce16">
            <text:p>9,42</text:p>
          </table:table-cell>
          <table:table-cell office:value-type="float" office:value="3.1239614489863701E-2" table:style-name="ce15">
            <text:p>0,03124</text:p>
          </table:table-cell>
          <table:table-cell office:value-type="float" office:value="79375.165268621393" table:style-name="ce4">
            <text:p>79 375</text:p>
          </table:table-cell>
          <table:table-cell office:value-type="float" office:value="2479.6495630609602" table:style-name="ce4">
            <text:p>2 480</text:p>
          </table:table-cell>
          <table:table-cell office:value-type="float" office:value="78135.340487091002" table:style-name="ce4">
            <text:p>78 135</text:p>
          </table:table-cell>
          <table:table-cell office:value-type="float" office:value="900359.25172889198" table:style-name="ce4">
            <text:p>900 359</text:p>
          </table:table-cell>
          <table:table-cell office:value-type="float" office:value="11.3430850654849" table:style-name="ce16">
            <text:p>11,34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4.1701417848206801E-2" table:style-name="ce15">
            <text:p>0,04170</text:p>
          </table:table-cell>
          <table:table-cell office:value-type="float" office:value="61442.055350095601" table:style-name="ce4">
            <text:p>61 442</text:p>
          </table:table-cell>
          <table:table-cell office:value-type="float" office:value="2562.2208236069901" table:style-name="ce4">
            <text:p>2 562</text:p>
          </table:table-cell>
          <table:table-cell office:value-type="float" office:value="60160.944938292101" table:style-name="ce4">
            <text:p>60 161</text:p>
          </table:table-cell>
          <table:table-cell office:value-type="float" office:value="543206.62768688402" table:style-name="ce4">
            <text:p>543 207</text:p>
          </table:table-cell>
          <table:table-cell office:value-type="float" office:value="8.8409579495949995" table:style-name="ce16">
            <text:p>8,84</text:p>
          </table:table-cell>
          <table:table-cell office:value-type="float" office:value="2.3249850414565301E-2" table:style-name="ce15">
            <text:p>0,02325</text:p>
          </table:table-cell>
          <table:table-cell office:value-type="float" office:value="76895.515705560494" table:style-name="ce4">
            <text:p>76 896</text:p>
          </table:table-cell>
          <table:table-cell office:value-type="float" office:value="1787.80923770514" table:style-name="ce4">
            <text:p>1 788</text:p>
          </table:table-cell>
          <table:table-cell office:value-type="float" office:value="76001.611086707897" table:style-name="ce4">
            <text:p>76 002</text:p>
          </table:table-cell>
          <table:table-cell office:value-type="float" office:value="822223.91124180099" table:style-name="ce4">
            <text:p>822 224</text:p>
          </table:table-cell>
          <table:table-cell office:value-type="float" office:value="10.6927420109928" table:style-name="ce16">
            <text:p>10,69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7223453556316702E-2" table:style-name="ce15">
            <text:p>0,05722</text:p>
          </table:table-cell>
          <table:table-cell office:value-type="float" office:value="58879.834526488601" table:style-name="ce4">
            <text:p>58 880</text:p>
          </table:table-cell>
          <table:table-cell office:value-type="float" office:value="3369.30747643014" table:style-name="ce4">
            <text:p>3 369</text:p>
          </table:table-cell>
          <table:table-cell office:value-type="float" office:value="57195.180788273603" table:style-name="ce4">
            <text:p>57 195</text:p>
          </table:table-cell>
          <table:table-cell office:value-type="float" office:value="483045.68274859199" table:style-name="ce4">
            <text:p>483 046</text:p>
          </table:table-cell>
          <table:table-cell office:value-type="float" office:value="8.2039239178106307" table:style-name="ce16">
            <text:p>8,20</text:p>
          </table:table-cell>
          <table:table-cell office:value-type="float" office:value="2.84997166221359E-2" table:style-name="ce15">
            <text:p>0,02850</text:p>
          </table:table-cell>
          <table:table-cell office:value-type="float" office:value="75107.7064678553" table:style-name="ce4">
            <text:p>75 108</text:p>
          </table:table-cell>
          <table:table-cell office:value-type="float" office:value="2140.5483504724398" table:style-name="ce4">
            <text:p>2 141</text:p>
          </table:table-cell>
          <table:table-cell office:value-type="float" office:value="74037.432292619094" table:style-name="ce4">
            <text:p>74 037</text:p>
          </table:table-cell>
          <table:table-cell office:value-type="float" office:value="746222.30015509296" table:style-name="ce4">
            <text:p>746 222</text:p>
          </table:table-cell>
          <table:table-cell office:value-type="float" office:value="9.9353626311896797" table:style-name="ce16">
            <text:p>9,94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5.1921711793935697E-2" table:style-name="ce15">
            <text:p>0,05192</text:p>
          </table:table-cell>
          <table:table-cell office:value-type="float" office:value="55510.527050058503" table:style-name="ce4">
            <text:p>55 511</text:p>
          </table:table-cell>
          <table:table-cell office:value-type="float" office:value="2882.2015870226101" table:style-name="ce4">
            <text:p>2 882</text:p>
          </table:table-cell>
          <table:table-cell office:value-type="float" office:value="54069.426256547202" table:style-name="ce4">
            <text:p>54 069</text:p>
          </table:table-cell>
          <table:table-cell office:value-type="float" office:value="425850.50196031801" table:style-name="ce4">
            <text:p>425 851</text:p>
          </table:table-cell>
          <table:table-cell office:value-type="float" office:value="7.6715269083338598" table:style-name="ce16">
            <text:p>7,67</text:p>
          </table:table-cell>
          <table:table-cell office:value-type="float" office:value="3.3637445458151498E-2" table:style-name="ce15">
            <text:p>0,03364</text:p>
          </table:table-cell>
          <table:table-cell office:value-type="float" office:value="72967.158117382904" table:style-name="ce4">
            <text:p>72 967</text:p>
          </table:table-cell>
          <table:table-cell office:value-type="float" office:value="2454.4288014097901" table:style-name="ce4">
            <text:p>2 454</text:p>
          </table:table-cell>
          <table:table-cell office:value-type="float" office:value="71739.943716677997" table:style-name="ce4">
            <text:p>71 740</text:p>
          </table:table-cell>
          <table:table-cell office:value-type="float" office:value="672184.86786247406" table:style-name="ce4">
            <text:p>672 185</text:p>
          </table:table-cell>
          <table:table-cell office:value-type="float" office:value="9.2121563345131801" table:style-name="ce16">
            <text:p>9,21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6.8758744753148096E-2" table:style-name="ce15">
            <text:p>0,06876</text:p>
          </table:table-cell>
          <table:table-cell office:value-type="float" office:value="52628.325463035901" table:style-name="ce4">
            <text:p>52 628</text:p>
          </table:table-cell>
          <table:table-cell office:value-type="float" office:value="3618.6575972984901" table:style-name="ce4">
            <text:p>3 619</text:p>
          </table:table-cell>
          <table:table-cell office:value-type="float" office:value="50818.996664386701" table:style-name="ce4">
            <text:p>50 819</text:p>
          </table:table-cell>
          <table:table-cell office:value-type="float" office:value="371781.07570377103" table:style-name="ce4">
            <text:p>371 781</text:p>
          </table:table-cell>
          <table:table-cell office:value-type="float" office:value="7.06427712515565" table:style-name="ce16">
            <text:p>7,06</text:p>
          </table:table-cell>
          <table:table-cell office:value-type="float" office:value="4.05458089668616E-2" table:style-name="ce15">
            <text:p>0,04055</text:p>
          </table:table-cell>
          <table:table-cell office:value-type="float" office:value="70512.729315973105" table:style-name="ce4">
            <text:p>70 513</text:p>
          </table:table-cell>
          <table:table-cell office:value-type="float" office:value="2858.9956525774701" table:style-name="ce4">
            <text:p>2 859</text:p>
          </table:table-cell>
          <table:table-cell office:value-type="float" office:value="69083.231489684404" table:style-name="ce4">
            <text:p>69 083</text:p>
          </table:table-cell>
          <table:table-cell office:value-type="float" office:value="600444.92414579599" table:style-name="ce4">
            <text:p>600 445</text:p>
          </table:table-cell>
          <table:table-cell office:value-type="float" office:value="8.5154117557293105" table:style-name="ce16">
            <text:p>8,52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7.1829405162738502E-2" table:style-name="ce15">
            <text:p>0,07183</text:p>
          </table:table-cell>
          <table:table-cell office:value-type="float" office:value="49009.6678657374" table:style-name="ce4">
            <text:p>49 010</text:p>
          </table:table-cell>
          <table:table-cell office:value-type="float" office:value="3520.3352900192999" table:style-name="ce4">
            <text:p>3 520</text:p>
          </table:table-cell>
          <table:table-cell office:value-type="float" office:value="47249.500220727801" table:style-name="ce4">
            <text:p>47 250</text:p>
          </table:table-cell>
          <table:table-cell office:value-type="float" office:value="320962.07903938502" table:style-name="ce4">
            <text:p>320 962</text:p>
          </table:table-cell>
          <table:table-cell office:value-type="float" office:value="6.5489543801574897" table:style-name="ce16">
            <text:p>6,55</text:p>
          </table:table-cell>
          <table:table-cell office:value-type="float" office:value="4.0332368593035198E-2" table:style-name="ce15">
            <text:p>0,04033</text:p>
          </table:table-cell>
          <table:table-cell office:value-type="float" office:value="67653.7336633956" table:style-name="ce4">
            <text:p>67 654</text:p>
          </table:table-cell>
          <table:table-cell office:value-type="float" office:value="2728.6353228071098" table:style-name="ce4">
            <text:p>2 729</text:p>
          </table:table-cell>
          <table:table-cell office:value-type="float" office:value="66289.416001992096" table:style-name="ce4">
            <text:p>66 289</text:p>
          </table:table-cell>
          <table:table-cell office:value-type="float" office:value="531361.69265611097" table:style-name="ce4">
            <text:p>531 362</text:p>
          </table:table-cell>
          <table:table-cell office:value-type="float" office:value="7.8541369985557399" table:style-name="ce16">
            <text:p>7,85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9.5057688996039294E-2" table:style-name="ce15">
            <text:p>0,09506</text:p>
          </table:table-cell>
          <table:table-cell office:value-type="float" office:value="45489.332575718101" table:style-name="ce4">
            <text:p>45 489</text:p>
          </table:table-cell>
          <table:table-cell office:value-type="float" office:value="4324.1108286200097" table:style-name="ce4">
            <text:p>4 324</text:p>
          </table:table-cell>
          <table:table-cell office:value-type="float" office:value="43327.277161408099" table:style-name="ce4">
            <text:p>43 327</text:p>
          </table:table-cell>
          <table:table-cell office:value-type="float" office:value="273712.57881865703" table:style-name="ce4">
            <text:p>273 713</text:p>
          </table:table-cell>
          <table:table-cell office:value-type="float" office:value="6.0170717687065602" table:style-name="ce16">
            <text:p>6,02</text:p>
          </table:table-cell>
          <table:table-cell office:value-type="float" office:value="5.7654306637219599E-2" table:style-name="ce15">
            <text:p>0,05765</text:p>
          </table:table-cell>
          <table:table-cell office:value-type="float" office:value="64925.098340588498" table:style-name="ce4">
            <text:p>64 925</text:p>
          </table:table-cell>
          <table:table-cell office:value-type="float" office:value="3743.2115281799302" table:style-name="ce4">
            <text:p>3 743</text:p>
          </table:table-cell>
          <table:table-cell office:value-type="float" office:value="63053.492576498596" table:style-name="ce4">
            <text:p>63 053</text:p>
          </table:table-cell>
          <table:table-cell office:value-type="float" office:value="465072.27665411902" table:style-name="ce4">
            <text:p>465 072</text:p>
          </table:table-cell>
          <table:table-cell office:value-type="float" office:value="7.1632125101206796" table:style-name="ce16">
            <text:p>7,16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0.114500941619586" table:style-name="ce15">
            <text:p>0,11450</text:p>
          </table:table-cell>
          <table:table-cell office:value-type="float" office:value="41165.221747098098" table:style-name="ce4">
            <text:p>41 165</text:p>
          </table:table-cell>
          <table:table-cell office:value-type="float" office:value="4713.4566520217804" table:style-name="ce4">
            <text:p>4 713</text:p>
          </table:table-cell>
          <table:table-cell office:value-type="float" office:value="38808.493421087202" table:style-name="ce4">
            <text:p>38 808</text:p>
          </table:table-cell>
          <table:table-cell office:value-type="float" office:value="230385.30165724899" table:style-name="ce4">
            <text:p>230 385</text:p>
          </table:table-cell>
          <table:table-cell office:value-type="float" office:value="5.5966005253813496" table:style-name="ce16">
            <text:p>5,60</text:p>
          </table:table-cell>
          <table:table-cell office:value-type="float" office:value="7.5187969924811998E-2" table:style-name="ce15">
            <text:p>0,07519</text:p>
          </table:table-cell>
          <table:table-cell office:value-type="float" office:value="61181.8868124086" table:style-name="ce4">
            <text:p>61 182</text:p>
          </table:table-cell>
          <table:table-cell office:value-type="float" office:value="4600.14186559463" table:style-name="ce4">
            <text:p>4 600</text:p>
          </table:table-cell>
          <table:table-cell office:value-type="float" office:value="58881.815879611298" table:style-name="ce4">
            <text:p>58 882</text:p>
          </table:table-cell>
          <table:table-cell office:value-type="float" office:value="402018.78407762101" table:style-name="ce4">
            <text:p>402 019</text:p>
          </table:table-cell>
          <table:table-cell office:value-type="float" office:value="6.57087914451317" table:style-name="ce16">
            <text:p>6,57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05192779139737" table:style-name="ce15">
            <text:p>0,10519</text:p>
          </table:table-cell>
          <table:table-cell office:value-type="float" office:value="36451.765095076298" table:style-name="ce4">
            <text:p>36 452</text:p>
          </table:table-cell>
          <table:table-cell office:value-type="float" office:value="3834.4624748999399" table:style-name="ce4">
            <text:p>3 834</text:p>
          </table:table-cell>
          <table:table-cell office:value-type="float" office:value="34534.533857626302" table:style-name="ce4">
            <text:p>34 535</text:p>
          </table:table-cell>
          <table:table-cell office:value-type="float" office:value="191576.808236162" table:style-name="ce4">
            <text:p>191 577</text:p>
          </table:table-cell>
          <table:table-cell office:value-type="float" office:value="5.25562500845915" table:style-name="ce16">
            <text:p>5,26</text:p>
          </table:table-cell>
          <table:table-cell office:value-type="float" office:value="8.7158628704241695E-2" table:style-name="ce15">
            <text:p>0,08716</text:p>
          </table:table-cell>
          <table:table-cell office:value-type="float" office:value="56581.744946813997" table:style-name="ce4">
            <text:p>56 582</text:p>
          </table:table-cell>
          <table:table-cell office:value-type="float" office:value="4931.5872992574696" table:style-name="ce4">
            <text:p>4 932</text:p>
          </table:table-cell>
          <table:table-cell office:value-type="float" office:value="54115.951297185202" table:style-name="ce4">
            <text:p>54 116</text:p>
          </table:table-cell>
          <table:table-cell office:value-type="float" office:value="343136.96819801" table:style-name="ce4">
            <text:p>343 137</text:p>
          </table:table-cell>
          <table:table-cell office:value-type="float" office:value="6.0644465546361896" table:style-name="ce16">
            <text:p>6,06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2600051639555901" table:style-name="ce15">
            <text:p>0,12600</text:p>
          </table:table-cell>
          <table:table-cell office:value-type="float" office:value="32617.302620176401" table:style-name="ce4">
            <text:p>32 617</text:p>
          </table:table-cell>
          <table:table-cell office:value-type="float" office:value="4109.79697357244" table:style-name="ce4">
            <text:p>4 110</text:p>
          </table:table-cell>
          <table:table-cell office:value-type="float" office:value="30562.404133390199" table:style-name="ce4">
            <text:p>30 562</text:p>
          </table:table-cell>
          <table:table-cell office:value-type="float" office:value="157042.27437853499" table:style-name="ce4">
            <text:p>157 042</text:p>
          </table:table-cell>
          <table:table-cell office:value-type="float" office:value="4.8146922572742801" table:style-name="ce16">
            <text:p>4,81</text:p>
          </table:table-cell>
          <table:table-cell office:value-type="float" office:value="9.4359594737637997E-2" table:style-name="ce15">
            <text:p>0,09436</text:p>
          </table:table-cell>
          <table:table-cell office:value-type="float" office:value="51650.157647556502" table:style-name="ce4">
            <text:p>51 650</text:p>
          </table:table-cell>
          <table:table-cell office:value-type="float" office:value="4873.6879437585503" table:style-name="ce4">
            <text:p>4 874</text:p>
          </table:table-cell>
          <table:table-cell office:value-type="float" office:value="49213.3136756772" table:style-name="ce4">
            <text:p>49 213</text:p>
          </table:table-cell>
          <table:table-cell office:value-type="float" office:value="289021.01690082398" table:style-name="ce4">
            <text:p>289 021</text:p>
          </table:table-cell>
          <table:table-cell office:value-type="float" office:value="5.5957431702920903" table:style-name="ce16">
            <text:p>5,60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18335901386749" table:style-name="ce15">
            <text:p>0,11834</text:p>
          </table:table-cell>
          <table:table-cell office:value-type="float" office:value="28507.505646603899" table:style-name="ce4">
            <text:p>28 508</text:p>
          </table:table-cell>
          <table:table-cell office:value-type="float" office:value="3373.4613769787102" table:style-name="ce4">
            <text:p>3 373</text:p>
          </table:table-cell>
          <table:table-cell office:value-type="float" office:value="26820.774958114602" table:style-name="ce4">
            <text:p>26 821</text:p>
          </table:table-cell>
          <table:table-cell office:value-type="float" office:value="126479.87024514499" table:style-name="ce4">
            <text:p>126 480</text:p>
          </table:table-cell>
          <table:table-cell office:value-type="float" office:value="4.4367217466538502" table:style-name="ce16">
            <text:p>4,44</text:p>
          </table:table-cell>
          <table:table-cell office:value-type="float" office:value="9.8104793756967706E-2" table:style-name="ce15">
            <text:p>0,09810</text:p>
          </table:table-cell>
          <table:table-cell office:value-type="float" office:value="46776.469703798" table:style-name="ce4">
            <text:p>46 776</text:p>
          </table:table-cell>
          <table:table-cell office:value-type="float" office:value="4588.9959129701501" table:style-name="ce4">
            <text:p>4 589</text:p>
          </table:table-cell>
          <table:table-cell office:value-type="float" office:value="44481.971747312899" table:style-name="ce4">
            <text:p>44 482</text:p>
          </table:table-cell>
          <table:table-cell office:value-type="float" office:value="239807.70322514701" table:style-name="ce4">
            <text:p>239 808</text:p>
          </table:table-cell>
          <table:table-cell office:value-type="float" office:value="5.1266738328838901" table:style-name="ce16">
            <text:p>5,13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8094585332419499" table:style-name="ce15">
            <text:p>0,18095</text:p>
          </table:table-cell>
          <table:table-cell office:value-type="float" office:value="25134.044269625199" table:style-name="ce4">
            <text:p>25 134</text:p>
          </table:table-cell>
          <table:table-cell office:value-type="float" office:value="4547.90108785542" table:style-name="ce4">
            <text:p>4 548</text:p>
          </table:table-cell>
          <table:table-cell office:value-type="float" office:value="22860.093725697501" table:style-name="ce4">
            <text:p>22 860</text:p>
          </table:table-cell>
          <table:table-cell office:value-type="float" office:value="99659.095287030505" table:style-name="ce4">
            <text:p>99 659</text:p>
          </table:table-cell>
          <table:table-cell office:value-type="float" office:value="3.9651038335867699" table:style-name="ce16">
            <text:p>3,97</text:p>
          </table:table-cell>
          <table:table-cell office:value-type="float" office:value="0.119700748129676" table:style-name="ce15">
            <text:p>0,11970</text:p>
          </table:table-cell>
          <table:table-cell office:value-type="float" office:value="42187.473790827797" table:style-name="ce4">
            <text:p>42 187</text:p>
          </table:table-cell>
          <table:table-cell office:value-type="float" office:value="5049.8721744631803" table:style-name="ce4">
            <text:p>5 050</text:p>
          </table:table-cell>
          <table:table-cell office:value-type="float" office:value="39662.537703596201" table:style-name="ce4">
            <text:p>39 663</text:p>
          </table:table-cell>
          <table:table-cell office:value-type="float" office:value="195325.73147783399" table:style-name="ce4">
            <text:p>195 326</text:p>
          </table:table-cell>
          <table:table-cell office:value-type="float" office:value="4.62994614103442" table:style-name="ce16">
            <text:p>4,63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8151815181518199" table:style-name="ce15">
            <text:p>0,18152</text:p>
          </table:table-cell>
          <table:table-cell office:value-type="float" office:value="20586.143181769799" table:style-name="ce4">
            <text:p>20 586</text:p>
          </table:table-cell>
          <table:table-cell office:value-type="float" office:value="3736.7586633575502" table:style-name="ce4">
            <text:p>3 737</text:p>
          </table:table-cell>
          <table:table-cell office:value-type="float" office:value="18717.763850091" table:style-name="ce4">
            <text:p>18 718</text:p>
          </table:table-cell>
          <table:table-cell office:value-type="float" office:value="76799.001561333003" table:style-name="ce4">
            <text:p>76 799</text:p>
          </table:table-cell>
          <table:table-cell office:value-type="float" office:value="3.7306163123038401" table:style-name="ce16">
            <text:p>3,73</text:p>
          </table:table-cell>
          <table:table-cell office:value-type="float" office:value="0.13604240282685501" table:style-name="ce15">
            <text:p>0,13604</text:p>
          </table:table-cell>
          <table:table-cell office:value-type="float" office:value="37137.601616364598" table:style-name="ce4">
            <text:p>37 138</text:p>
          </table:table-cell>
          <table:table-cell office:value-type="float" office:value="5052.2885591167496" table:style-name="ce4">
            <text:p>5 052</text:p>
          </table:table-cell>
          <table:table-cell office:value-type="float" office:value="34611.457336806299" table:style-name="ce4">
            <text:p>34 611</text:p>
          </table:table-cell>
          <table:table-cell office:value-type="float" office:value="155663.193774238" table:style-name="ce4">
            <text:p>155 663</text:p>
          </table:table-cell>
          <table:table-cell office:value-type="float" office:value="4.1915252197019903" table:style-name="ce16">
            <text:p>4,19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21711899791231701" table:style-name="ce15">
            <text:p>0,21712</text:p>
          </table:table-cell>
          <table:table-cell office:value-type="float" office:value="16849.3845184122" table:style-name="ce4">
            <text:p>16 849</text:p>
          </table:table-cell>
          <table:table-cell office:value-type="float" office:value="3658.3214820769799" table:style-name="ce4">
            <text:p>3 658</text:p>
          </table:table-cell>
          <table:table-cell office:value-type="float" office:value="15020.2237773738" table:style-name="ce4">
            <text:p>15 020</text:p>
          </table:table-cell>
          <table:table-cell office:value-type="float" office:value="58081.237711241898" table:style-name="ce4">
            <text:p>58 081</text:p>
          </table:table-cell>
          <table:table-cell office:value-type="float" office:value="3.4470836396292901" table:style-name="ce16">
            <text:p>3,45</text:p>
          </table:table-cell>
          <table:table-cell office:value-type="float" office:value="0.17116876170098999" table:style-name="ce15">
            <text:p>0,17117</text:p>
          </table:table-cell>
          <table:table-cell office:value-type="float" office:value="32085.313057247899" table:style-name="ce4">
            <text:p>32 085</text:p>
          </table:table-cell>
          <table:table-cell office:value-type="float" office:value="5492.0033047977104" table:style-name="ce4">
            <text:p>5 492</text:p>
          </table:table-cell>
          <table:table-cell office:value-type="float" office:value="29339.311404848999" table:style-name="ce4">
            <text:p>29 339</text:p>
          </table:table-cell>
          <table:table-cell office:value-type="float" office:value="121051.736437432" table:style-name="ce4">
            <text:p>121 052</text:p>
          </table:table-cell>
          <table:table-cell office:value-type="float" office:value="3.77280833200681" table:style-name="ce16">
            <text:p>3,77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16831032215647601" table:style-name="ce15">
            <text:p>0,16831</text:p>
          </table:table-cell>
          <table:table-cell office:value-type="float" office:value="13191.063036335299" table:style-name="ce4">
            <text:p>13 191</text:p>
          </table:table-cell>
          <table:table-cell office:value-type="float" office:value="2220.19206923197" table:style-name="ce4">
            <text:p>2 220</text:p>
          </table:table-cell>
          <table:table-cell office:value-type="float" office:value="12080.9670017193" table:style-name="ce4">
            <text:p>12 081</text:p>
          </table:table-cell>
          <table:table-cell office:value-type="float" office:value="43061.013933868198" table:style-name="ce4">
            <text:p>43 061</text:p>
          </table:table-cell>
          <table:table-cell office:value-type="float" office:value="3.2644081690198199" table:style-name="ce16">
            <text:p>3,26</text:p>
          </table:table-cell>
          <table:table-cell office:value-type="float" office:value="0.16686531585220499" table:style-name="ce15">
            <text:p>0,16687</text:p>
          </table:table-cell>
          <table:table-cell office:value-type="float" office:value="26593.309752450201" table:style-name="ce4">
            <text:p>26 593</text:p>
          </table:table-cell>
          <table:table-cell office:value-type="float" office:value="4437.5010313981202" table:style-name="ce4">
            <text:p>4 438</text:p>
          </table:table-cell>
          <table:table-cell office:value-type="float" office:value="24374.559236751102" table:style-name="ce4">
            <text:p>24 375</text:p>
          </table:table-cell>
          <table:table-cell office:value-type="float" office:value="91712.4250325826" table:style-name="ce4">
            <text:p>91 712</text:p>
          </table:table-cell>
          <table:table-cell office:value-type="float" office:value="3.4487029213854301" table:style-name="ce16">
            <text:p>3,45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5664527956003702" table:style-name="ce15">
            <text:p>0,25665</text:p>
          </table:table-cell>
          <table:table-cell office:value-type="float" office:value="10970.870967103299" table:style-name="ce4">
            <text:p>10 971</text:p>
          </table:table-cell>
          <table:table-cell office:value-type="float" office:value="2815.6222463693098" table:style-name="ce4">
            <text:p>2 816</text:p>
          </table:table-cell>
          <table:table-cell office:value-type="float" office:value="9563.0598439186306" table:style-name="ce4">
            <text:p>9 563</text:p>
          </table:table-cell>
          <table:table-cell office:value-type="float" office:value="30980.0469321489" table:style-name="ce4">
            <text:p>30 980</text:p>
          </table:table-cell>
          <table:table-cell office:value-type="float" office:value="2.82384571152501" table:style-name="ce16">
            <text:p>2,82</text:p>
          </table:table-cell>
          <table:table-cell office:value-type="float" office:value="0.224874855602618" table:style-name="ce15">
            <text:p>0,22487</text:p>
          </table:table-cell>
          <table:table-cell office:value-type="float" office:value="22155.808721052101" table:style-name="ce4">
            <text:p>22 156</text:p>
          </table:table-cell>
          <table:table-cell office:value-type="float" office:value="4982.2842869058104" table:style-name="ce4">
            <text:p>4 982</text:p>
          </table:table-cell>
          <table:table-cell office:value-type="float" office:value="19664.666577599099" table:style-name="ce4">
            <text:p>19 665</text:p>
          </table:table-cell>
          <table:table-cell office:value-type="float" office:value="67337.865795831502" table:style-name="ce4">
            <text:p>67 338</text:p>
          </table:table-cell>
          <table:table-cell office:value-type="float" office:value="3.0392871974855198" table:style-name="ce16">
            <text:p>3,04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3896103896103901" table:style-name="ce15">
            <text:p>0,23896</text:p>
          </table:table-cell>
          <table:table-cell office:value-type="float" office:value="8155.24872073398" table:style-name="ce4">
            <text:p>8 155</text:p>
          </table:table-cell>
          <table:table-cell office:value-type="float" office:value="1948.78670729228" table:style-name="ce4">
            <text:p>1 949</text:p>
          </table:table-cell>
          <table:table-cell office:value-type="float" office:value="7180.85536708784" table:style-name="ce4">
            <text:p>7 181</text:p>
          </table:table-cell>
          <table:table-cell office:value-type="float" office:value="21416.9870882303" table:style-name="ce4">
            <text:p>21 417</text:p>
          </table:table-cell>
          <table:table-cell office:value-type="float" office:value="2.62615989059654" table:style-name="ce16">
            <text:p>2,63</text:p>
          </table:table-cell>
          <table:table-cell office:value-type="float" office:value="0.26395939086294401" table:style-name="ce15">
            <text:p>0,26396</text:p>
          </table:table-cell>
          <table:table-cell office:value-type="float" office:value="17173.524434146198" table:style-name="ce4">
            <text:p>17 174</text:p>
          </table:table-cell>
          <table:table-cell office:value-type="float" office:value="4533.1130486071297" table:style-name="ce4">
            <text:p>4 533</text:p>
          </table:table-cell>
          <table:table-cell office:value-type="float" office:value="14906.9679098427" table:style-name="ce4">
            <text:p>14 907</text:p>
          </table:table-cell>
          <table:table-cell office:value-type="float" office:value="47673.199218232301" table:style-name="ce4">
            <text:p>47 673</text:p>
          </table:table-cell>
          <table:table-cell office:value-type="float" office:value="2.7759706169249299" table:style-name="ce16">
            <text:p>2,78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6206.4620134417" table:style-name="ce4">
            <text:p>6 206</text:p>
          </table:table-cell>
          <table:table-cell office:value-type="float" office:value="1882.1556754513299" table:style-name="ce4">
            <text:p>1 882</text:p>
          </table:table-cell>
          <table:table-cell office:value-type="float" office:value="5265.3841757160399" table:style-name="ce4">
            <text:p>5 265</text:p>
          </table:table-cell>
          <table:table-cell office:value-type="float" office:value="14236.131721142399" table:style-name="ce4">
            <text:p>14 236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2640.411385539101" table:style-name="ce4">
            <text:p>12 640</text:p>
          </table:table-cell>
          <table:table-cell office:value-type="float" office:value="3312.1319999627399" table:style-name="ce4">
            <text:p>3 312</text:p>
          </table:table-cell>
          <table:table-cell office:value-type="float" office:value="10984.345385557701" table:style-name="ce4">
            <text:p>10 984</text:p>
          </table:table-cell>
          <table:table-cell office:value-type="float" office:value="32766.231308389601" table:style-name="ce4">
            <text:p>32 766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4324.3063379903697" table:style-name="ce4">
            <text:p>4 324</text:p>
          </table:table-cell>
          <table:table-cell office:value-type="float" office:value="1427.4498797758999" table:style-name="ce4">
            <text:p>1 427</text:p>
          </table:table-cell>
          <table:table-cell office:value-type="float" office:value="3610.5813981024198" table:style-name="ce4">
            <text:p>3 611</text:p>
          </table:table-cell>
          <table:table-cell office:value-type="float" office:value="8970.7475454264004" table:style-name="ce4">
            <text:p>8 971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9328.2793855763703" table:style-name="ce4">
            <text:p>9 328</text:p>
          </table:table-cell>
          <table:table-cell office:value-type="float" office:value="2875.0556495555502" table:style-name="ce4">
            <text:p>2 875</text:p>
          </table:table-cell>
          <table:table-cell office:value-type="float" office:value="7890.7515607985897" table:style-name="ce4">
            <text:p>7 891</text:p>
          </table:table-cell>
          <table:table-cell office:value-type="float" office:value="21781.885922831902" table:style-name="ce4">
            <text:p>21 782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2896.85645821447" table:style-name="ce4">
            <text:p>2 897</text:p>
          </table:table-cell>
          <table:table-cell office:value-type="float" office:value="1154.24299196119" table:style-name="ce4">
            <text:p>1 154</text:p>
          </table:table-cell>
          <table:table-cell office:value-type="float" office:value="2319.7349622338702" table:style-name="ce4">
            <text:p>2 320</text:p>
          </table:table-cell>
          <table:table-cell office:value-type="float" office:value="5360.1661473239801" table:style-name="ce4">
            <text:p>5 360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6453.2237360208201" table:style-name="ce4">
            <text:p>6 453</text:p>
          </table:table-cell>
          <table:table-cell office:value-type="float" office:value="2243.2869880783101" table:style-name="ce4">
            <text:p>2 243</text:p>
          </table:table-cell>
          <table:table-cell office:value-type="float" office:value="5331.58024198167" table:style-name="ce4">
            <text:p>5 332</text:p>
          </table:table-cell>
          <table:table-cell office:value-type="float" office:value="13891.134362033299" table:style-name="ce4">
            <text:p>13 891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742.61346625327" table:style-name="ce4">
            <text:p>1 743</text:p>
          </table:table-cell>
          <table:table-cell office:value-type="float" office:value="718.39776450177897" table:style-name="ce4">
            <text:p>718</text:p>
          </table:table-cell>
          <table:table-cell office:value-type="float" office:value="1383.41458400239" table:style-name="ce4">
            <text:p>1 383</text:p>
          </table:table-cell>
          <table:table-cell office:value-type="float" office:value="3040.4311850901099" table:style-name="ce4">
            <text:p>3 040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4209.93674794251" table:style-name="ce4">
            <text:p>4 210</text:p>
          </table:table-cell>
          <table:table-cell office:value-type="float" office:value="1550.5622187593799" table:style-name="ce4">
            <text:p>1 551</text:p>
          </table:table-cell>
          <table:table-cell office:value-type="float" office:value="3434.6556385628201" table:style-name="ce4">
            <text:p>3 435</text:p>
          </table:table-cell>
          <table:table-cell office:value-type="float" office:value="8559.5541200516309" table:style-name="ce4">
            <text:p>8 560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1024.2157017515001" table:style-name="ce4">
            <text:p>1 024</text:p>
          </table:table-cell>
          <table:table-cell office:value-type="float" office:value="466.25384247097401" table:style-name="ce4">
            <text:p>466</text:p>
          </table:table-cell>
          <table:table-cell office:value-type="float" office:value="791.08878051600902" table:style-name="ce4">
            <text:p>791</text:p>
          </table:table-cell>
          <table:table-cell office:value-type="float" office:value="1657.0166010877299" table:style-name="ce4">
            <text:p>1 657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659.3745291831301" table:style-name="ce4">
            <text:p>2 659</text:p>
          </table:table-cell>
          <table:table-cell office:value-type="float" office:value="999.52379204203896" table:style-name="ce4">
            <text:p>1 000</text:p>
          </table:table-cell>
          <table:table-cell office:value-type="float" office:value="2159.6126331621099" table:style-name="ce4">
            <text:p>2 160</text:p>
          </table:table-cell>
          <table:table-cell office:value-type="float" office:value="5124.8984814888099" table:style-name="ce4">
            <text:p>5 125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557.96185928052205" table:style-name="ce4">
            <text:p>558</text:p>
          </table:table-cell>
          <table:table-cell office:value-type="float" office:value="271.91812129493798" table:style-name="ce4">
            <text:p>272</text:p>
          </table:table-cell>
          <table:table-cell office:value-type="float" office:value="865.92782057171905" table:style-name="ce4">
            <text:p>866</text:p>
          </table:table-cell>
          <table:table-cell office:value-type="float" office:value="865.92782057171905" table:style-name="ce4">
            <text:p>866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659.8507371410999" table:style-name="ce4">
            <text:p>1 660</text:p>
          </table:table-cell>
          <table:table-cell office:value-type="float" office:value="725.94232893321202" table:style-name="ce4">
            <text:p>726</text:p>
          </table:table-cell>
          <table:table-cell office:value-type="float" office:value="2965.2858483267" table:style-name="ce4">
            <text:p>2 965</text:p>
          </table:table-cell>
          <table:table-cell office:value-type="float" office:value="2965.2858483267" table:style-name="ce4">
            <text:p>2 965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9">
          <table:table-cell table:style-name="ce3"/>
          <table:table-cell office:value-type="string" table:number-columns-spanned="12" table:number-rows-spanned="1" table:style-name="ce22">
            <text:p>Wien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style-name="ce23">
            <text:p>0</text:p>
          </table:table-cell>
          <table:table-cell office:value-type="float" office:value="3.6544513247386101E-3" table:style-name="ce15">
            <text:p>0,00365</text:p>
          </table:table-cell>
          <table:table-cell office:value-type="float" office:value="100000" table:style-name="ce4">
            <text:p>100 000</text:p>
          </table:table-cell>
          <table:table-cell office:value-type="float" office:value="365.44513247386101" table:style-name="ce4">
            <text:p>365</text:p>
          </table:table-cell>
          <table:table-cell office:value-type="float" office:value="99672.561161303398" table:style-name="ce4">
            <text:p>99 673</text:p>
          </table:table-cell>
          <table:table-cell office:value-type="float" office:value="7804169.4438009802" table:style-name="ce4">
            <text:p>7 804 169</text:p>
          </table:table-cell>
          <table:table-cell office:value-type="float" office:value="78.041694438009799" table:style-name="ce16">
            <text:p>78,04</text:p>
          </table:table-cell>
          <table:table-cell office:value-type="float" office:value="2.9060381013884399E-3" table:style-name="ce15">
            <text:p>0,00291</text:p>
          </table:table-cell>
          <table:table-cell office:value-type="float" office:value="100000" table:style-name="ce4">
            <text:p>100 000</text:p>
          </table:table-cell>
          <table:table-cell office:value-type="float" office:value="290.60381013884398" table:style-name="ce4">
            <text:p>291</text:p>
          </table:table-cell>
          <table:table-cell office:value-type="float" office:value="99731.191475621599" table:style-name="ce4">
            <text:p>99 731</text:p>
          </table:table-cell>
          <table:table-cell office:value-type="float" office:value="8272709.9476779401" table:style-name="ce4">
            <text:p>8 272 710</text:p>
          </table:table-cell>
          <table:table-cell office:value-type="float" office:value="82.7270994767795" table:style-name="ce16">
            <text:p>82,73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1.01517689457388E-4" table:style-name="ce15">
            <text:p>0,00010</text:p>
          </table:table-cell>
          <table:table-cell office:value-type="float" office:value="99634.554867526094" table:style-name="ce4">
            <text:p>99 635</text:p>
          </table:table-cell>
          <table:table-cell office:value-type="float" office:value="10.114669800266601" table:style-name="ce4">
            <text:p>10</text:p>
          </table:table-cell>
          <table:table-cell office:value-type="float" office:value="99629.497532626003" table:style-name="ce4">
            <text:p>99 629</text:p>
          </table:table-cell>
          <table:table-cell office:value-type="float" office:value="7704496.8826396698" table:style-name="ce4">
            <text:p>7 704 497</text:p>
          </table:table-cell>
          <table:table-cell office:value-type="float" office:value="77.327558625454301" table:style-name="ce16">
            <text:p>77,33</text:p>
          </table:table-cell>
          <table:table-cell office:value-type="float" office:value="2.1561598792550499E-4" table:style-name="ce15">
            <text:p>0,00022</text:p>
          </table:table-cell>
          <table:table-cell office:value-type="float" office:value="99709.396189861203" table:style-name="ce4">
            <text:p>99 709</text:p>
          </table:table-cell>
          <table:table-cell office:value-type="float" office:value="21.4989399649325" table:style-name="ce4">
            <text:p>21</text:p>
          </table:table-cell>
          <table:table-cell office:value-type="float" office:value="99698.6467198787" table:style-name="ce4">
            <text:p>99 699</text:p>
          </table:table-cell>
          <table:table-cell office:value-type="float" office:value="8172978.7562023196" table:style-name="ce4">
            <text:p>8 172 979</text:p>
          </table:table-cell>
          <table:table-cell office:value-type="float" office:value="81.967989663078399" table:style-name="ce16">
            <text:p>81,97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1.00784862113711E-4" table:style-name="ce15">
            <text:p>0,00010</text:p>
          </table:table-cell>
          <table:table-cell office:value-type="float" office:value="99624.440197725897" table:style-name="ce4">
            <text:p>99 624</text:p>
          </table:table-cell>
          <table:table-cell office:value-type="float" office:value="10.0406354684834" table:style-name="ce4">
            <text:p>10</text:p>
          </table:table-cell>
          <table:table-cell office:value-type="float" office:value="99619.419879991605" table:style-name="ce4">
            <text:p>99 619</text:p>
          </table:table-cell>
          <table:table-cell office:value-type="float" office:value="7604867.3851070497" table:style-name="ce4">
            <text:p>7 604 867</text:p>
          </table:table-cell>
          <table:table-cell office:value-type="float" office:value="76.335358773545707" table:style-name="ce16">
            <text:p>76,34</text:p>
          </table:table-cell>
          <table:table-cell office:value-type="float" office:value="1.06262867769144E-4" table:style-name="ce15">
            <text:p>0,00011</text:p>
          </table:table-cell>
          <table:table-cell office:value-type="float" office:value="99687.897249896196" table:style-name="ce4">
            <text:p>99 688</text:p>
          </table:table-cell>
          <table:table-cell office:value-type="float" office:value="10.593121843649699" table:style-name="ce4">
            <text:p>11</text:p>
          </table:table-cell>
          <table:table-cell office:value-type="float" office:value="99682.600688974402" table:style-name="ce4">
            <text:p>99 683</text:p>
          </table:table-cell>
          <table:table-cell office:value-type="float" office:value="8073280.1094824402" table:style-name="ce4">
            <text:p>8 073 280</text:p>
          </table:table-cell>
          <table:table-cell office:value-type="float" office:value="80.985559252438193" table:style-name="ce16">
            <text:p>80,99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0" table:style-name="ce15">
            <text:p>0,00000</text:p>
          </table:table-cell>
          <table:table-cell office:value-type="float" office:value="99614.3995622574" table:style-name="ce4">
            <text:p>99 614</text:p>
          </table:table-cell>
          <table:table-cell office:value-type="float" office:value="0" table:style-name="ce4">
            <text:p>0</text:p>
          </table:table-cell>
          <table:table-cell office:value-type="float" office:value="99614.3995622574" table:style-name="ce4">
            <text:p>99 614</text:p>
          </table:table-cell>
          <table:table-cell office:value-type="float" office:value="7505247.96522706" table:style-name="ce4">
            <text:p>7 505 248</text:p>
          </table:table-cell>
          <table:table-cell office:value-type="float" office:value="75.343002600104995" table:style-name="ce16">
            <text:p>75,34</text:p>
          </table:table-cell>
          <table:table-cell office:value-type="float" office:value="0" table:style-name="ce15">
            <text:p>0,00000</text:p>
          </table:table-cell>
          <table:table-cell office:value-type="float" office:value="99677.304128052594" table:style-name="ce4">
            <text:p>99 677</text:p>
          </table:table-cell>
          <table:table-cell office:value-type="float" office:value="0" table:style-name="ce4">
            <text:p>0</text:p>
          </table:table-cell>
          <table:table-cell office:value-type="float" office:value="99677.304128052594" table:style-name="ce4">
            <text:p>99 677</text:p>
          </table:table-cell>
          <table:table-cell office:value-type="float" office:value="7973597.5087934704" table:style-name="ce4">
            <text:p>7 973 598</text:p>
          </table:table-cell>
          <table:table-cell office:value-type="float" office:value="79.994112787701596" table:style-name="ce16">
            <text:p>79,99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9.6186216515173402E-5" table:style-name="ce15">
            <text:p>0,00010</text:p>
          </table:table-cell>
          <table:table-cell office:value-type="float" office:value="99614.3995622574" table:style-name="ce4">
            <text:p>99 614</text:p>
          </table:table-cell>
          <table:table-cell office:value-type="float" office:value="9.5815322043242794" table:style-name="ce4">
            <text:p>10</text:p>
          </table:table-cell>
          <table:table-cell office:value-type="float" office:value="99609.608796155197" table:style-name="ce4">
            <text:p>99 610</text:p>
          </table:table-cell>
          <table:table-cell office:value-type="float" office:value="7405633.5656647999" table:style-name="ce4">
            <text:p>7 405 634</text:p>
          </table:table-cell>
          <table:table-cell office:value-type="float" office:value="74.343002600104995" table:style-name="ce16">
            <text:p>74,34</text:p>
          </table:table-cell>
          <table:table-cell office:value-type="float" office:value="1.02262559120542E-4" table:style-name="ce15">
            <text:p>0,00010</text:p>
          </table:table-cell>
          <table:table-cell office:value-type="float" office:value="99677.304128052594" table:style-name="ce4">
            <text:p>99 677</text:p>
          </table:table-cell>
          <table:table-cell office:value-type="float" office:value="10.193256206371199" table:style-name="ce4">
            <text:p>10</text:p>
          </table:table-cell>
          <table:table-cell office:value-type="float" office:value="99672.207499949407" table:style-name="ce4">
            <text:p>99 672</text:p>
          </table:table-cell>
          <table:table-cell office:value-type="float" office:value="7873920.2046654196" table:style-name="ce4">
            <text:p>7 873 920</text:p>
          </table:table-cell>
          <table:table-cell office:value-type="float" office:value="78.994112787701596" table:style-name="ce16">
            <text:p>78,99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0" table:style-name="ce15">
            <text:p>0,00000</text:p>
          </table:table-cell>
          <table:table-cell office:value-type="float" office:value="99604.818030053095" table:style-name="ce4">
            <text:p>99 605</text:p>
          </table:table-cell>
          <table:table-cell office:value-type="float" office:value="0" table:style-name="ce4">
            <text:p>0</text:p>
          </table:table-cell>
          <table:table-cell office:value-type="float" office:value="99604.818030053095" table:style-name="ce4">
            <text:p>99 605</text:p>
          </table:table-cell>
          <table:table-cell office:value-type="float" office:value="7306023.9568686401" table:style-name="ce4">
            <text:p>7 306 024</text:p>
          </table:table-cell>
          <table:table-cell office:value-type="float" office:value="73.350105962386806" table:style-name="ce16">
            <text:p>73,35</text:p>
          </table:table-cell>
          <table:table-cell office:value-type="float" office:value="1.01136521662179E-4" table:style-name="ce15">
            <text:p>0,00010</text:p>
          </table:table-cell>
          <table:table-cell office:value-type="float" office:value="99667.110871846206" table:style-name="ce4">
            <text:p>99 667</text:p>
          </table:table-cell>
          <table:table-cell office:value-type="float" office:value="10.0799849176972" table:style-name="ce4">
            <text:p>10</text:p>
          </table:table-cell>
          <table:table-cell office:value-type="float" office:value="99662.070879387393" table:style-name="ce4">
            <text:p>99 662</text:p>
          </table:table-cell>
          <table:table-cell office:value-type="float" office:value="7774247.9971654704" table:style-name="ce4">
            <text:p>7 774 248</text:p>
          </table:table-cell>
          <table:table-cell office:value-type="float" office:value="78.002140617497602" table:style-name="ce16">
            <text:p>78,00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0" table:style-name="ce15">
            <text:p>0,00000</text:p>
          </table:table-cell>
          <table:table-cell office:value-type="float" office:value="99604.818030053095" table:style-name="ce4">
            <text:p>99 605</text:p>
          </table:table-cell>
          <table:table-cell office:value-type="float" office:value="0" table:style-name="ce4">
            <text:p>0</text:p>
          </table:table-cell>
          <table:table-cell office:value-type="float" office:value="99604.818030053095" table:style-name="ce4">
            <text:p>99 605</text:p>
          </table:table-cell>
          <table:table-cell office:value-type="float" office:value="7206419.1388385901" table:style-name="ce4">
            <text:p>7 206 419</text:p>
          </table:table-cell>
          <table:table-cell office:value-type="float" office:value="72.350105962386806" table:style-name="ce16">
            <text:p>72,35</text:p>
          </table:table-cell>
          <table:table-cell office:value-type="float" office:value="0" table:style-name="ce15">
            <text:p>0,00000</text:p>
          </table:table-cell>
          <table:table-cell office:value-type="float" office:value="99657.030886928507" table:style-name="ce4">
            <text:p>99 657</text:p>
          </table:table-cell>
          <table:table-cell office:value-type="float" office:value="0" table:style-name="ce4">
            <text:p>0</text:p>
          </table:table-cell>
          <table:table-cell office:value-type="float" office:value="99657.030886928507" table:style-name="ce4">
            <text:p>99 657</text:p>
          </table:table-cell>
          <table:table-cell office:value-type="float" office:value="7674585.9262860799" table:style-name="ce4">
            <text:p>7 674 586</text:p>
          </table:table-cell>
          <table:table-cell office:value-type="float" office:value="77.009979707239296" table:style-name="ce16">
            <text:p>77,01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float" office:value="1.0144945914757099E-4" table:style-name="ce15">
            <text:p>0,00010</text:p>
          </table:table-cell>
          <table:table-cell office:value-type="float" office:value="99604.818030053095" table:style-name="ce4">
            <text:p>99 605</text:p>
          </table:table-cell>
          <table:table-cell office:value-type="float" office:value="10.1048549176411" table:style-name="ce4">
            <text:p>10</text:p>
          </table:table-cell>
          <table:table-cell office:value-type="float" office:value="99599.765602594198" table:style-name="ce4">
            <text:p>99 600</text:p>
          </table:table-cell>
          <table:table-cell office:value-type="float" office:value="7106814.3208085401" table:style-name="ce4">
            <text:p>7 106 814</text:p>
          </table:table-cell>
          <table:table-cell office:value-type="float" office:value="71.350105962386806" table:style-name="ce16">
            <text:p>71,35</text:p>
          </table:table-cell>
          <table:table-cell office:value-type="float" office:value="1.07807993962752E-4" table:style-name="ce15">
            <text:p>0,00011</text:p>
          </table:table-cell>
          <table:table-cell office:value-type="float" office:value="99657.030886928507" table:style-name="ce4">
            <text:p>99 657</text:p>
          </table:table-cell>
          <table:table-cell office:value-type="float" office:value="10.7438245842038" table:style-name="ce4">
            <text:p>11</text:p>
          </table:table-cell>
          <table:table-cell office:value-type="float" office:value="99651.658974636404" table:style-name="ce4">
            <text:p>99 652</text:p>
          </table:table-cell>
          <table:table-cell office:value-type="float" office:value="7574928.8953991504" table:style-name="ce4">
            <text:p>7 574 929</text:p>
          </table:table-cell>
          <table:table-cell office:value-type="float" office:value="76.009979707239296" table:style-name="ce16">
            <text:p>76,01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0" table:style-name="ce15">
            <text:p>0,00000</text:p>
          </table:table-cell>
          <table:table-cell office:value-type="float" office:value="99594.713175135403" table:style-name="ce4">
            <text:p>99 595</text:p>
          </table:table-cell>
          <table:table-cell office:value-type="float" office:value="0" table:style-name="ce4">
            <text:p>0</text:p>
          </table:table-cell>
          <table:table-cell office:value-type="float" office:value="99594.713175135403" table:style-name="ce4">
            <text:p>99 595</text:p>
          </table:table-cell>
          <table:table-cell office:value-type="float" office:value="7007214.5552059403" table:style-name="ce4">
            <text:p>7 007 215</text:p>
          </table:table-cell>
          <table:table-cell office:value-type="float" office:value="70.357294396580002" table:style-name="ce16">
            <text:p>70,36</text:p>
          </table:table-cell>
          <table:table-cell office:value-type="float" office:value="1.10720513743184E-4" table:style-name="ce15">
            <text:p>0,00011</text:p>
          </table:table-cell>
          <table:table-cell office:value-type="float" office:value="99646.287062344301" table:style-name="ce4">
            <text:p>99 646</text:p>
          </table:table-cell>
          <table:table-cell office:value-type="float" office:value="11.0328880961435" table:style-name="ce4">
            <text:p>11</text:p>
          </table:table-cell>
          <table:table-cell office:value-type="float" office:value="99640.770618296199" table:style-name="ce4">
            <text:p>99 641</text:p>
          </table:table-cell>
          <table:table-cell office:value-type="float" office:value="7475277.2364245197" table:style-name="ce4">
            <text:p>7 475 277</text:p>
          </table:table-cell>
          <table:table-cell office:value-type="float" office:value="75.018121164389797" table:style-name="ce16">
            <text:p>75,02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float" office:value="0" table:style-name="ce15">
            <text:p>0,00000</text:p>
          </table:table-cell>
          <table:table-cell office:value-type="float" office:value="99594.713175135403" table:style-name="ce4">
            <text:p>99 595</text:p>
          </table:table-cell>
          <table:table-cell office:value-type="float" office:value="0" table:style-name="ce4">
            <text:p>0</text:p>
          </table:table-cell>
          <table:table-cell office:value-type="float" office:value="99594.713175135403" table:style-name="ce4">
            <text:p>99 595</text:p>
          </table:table-cell>
          <table:table-cell office:value-type="float" office:value="6907619.8420308102" table:style-name="ce4">
            <text:p>6 907 620</text:p>
          </table:table-cell>
          <table:table-cell office:value-type="float" office:value="69.357294396580002" table:style-name="ce16">
            <text:p>69,36</text:p>
          </table:table-cell>
          <table:table-cell office:value-type="float" office:value="2.2584515491566099E-4" table:style-name="ce15">
            <text:p>0,00023</text:p>
          </table:table-cell>
          <table:table-cell office:value-type="float" office:value="99635.254174248199" table:style-name="ce4">
            <text:p>99 635</text:p>
          </table:table-cell>
          <table:table-cell office:value-type="float" office:value="22.502139414044301" table:style-name="ce4">
            <text:p>23</text:p>
          </table:table-cell>
          <table:table-cell office:value-type="float" office:value="99624.003104541203" table:style-name="ce4">
            <text:p>99 624</text:p>
          </table:table-cell>
          <table:table-cell office:value-type="float" office:value="7375636.4658062197" table:style-name="ce4">
            <text:p>7 375 636</text:p>
          </table:table-cell>
          <table:table-cell office:value-type="float" office:value="74.026372762669496" table:style-name="ce16">
            <text:p>74,03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2.08159866777685E-4" table:style-name="ce15">
            <text:p>0,00021</text:p>
          </table:table-cell>
          <table:table-cell office:value-type="float" office:value="99594.713175135403" table:style-name="ce4">
            <text:p>99 595</text:p>
          </table:table-cell>
          <table:table-cell office:value-type="float" office:value="20.731622226298001" table:style-name="ce4">
            <text:p>21</text:p>
          </table:table-cell>
          <table:table-cell office:value-type="float" office:value="99584.347364022295" table:style-name="ce4">
            <text:p>99 584</text:p>
          </table:table-cell>
          <table:table-cell office:value-type="float" office:value="6808025.1288556699" table:style-name="ce4">
            <text:p>6 808 025</text:p>
          </table:table-cell>
          <table:table-cell office:value-type="float" office:value="68.357294396580002" table:style-name="ce16">
            <text:p>68,36</text:p>
          </table:table-cell>
          <table:table-cell office:value-type="float" office:value="1.13336922335874E-4" table:style-name="ce15">
            <text:p>0,00011</text:p>
          </table:table-cell>
          <table:table-cell office:value-type="float" office:value="99612.752034834106" table:style-name="ce4">
            <text:p>99 613</text:p>
          </table:table-cell>
          <table:table-cell office:value-type="float" office:value="11.2898027410347" table:style-name="ce4">
            <text:p>11</text:p>
          </table:table-cell>
          <table:table-cell office:value-type="float" office:value="99607.107133463607" table:style-name="ce4">
            <text:p>99 607</text:p>
          </table:table-cell>
          <table:table-cell office:value-type="float" office:value="7276012.4627016801" table:style-name="ce4">
            <text:p>7 276 012</text:p>
          </table:table-cell>
          <table:table-cell office:value-type="float" office:value="73.042982088852298" table:style-name="ce16">
            <text:p>73,04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2.1062054076823801E-4" table:style-name="ce15">
            <text:p>0,00021</text:p>
          </table:table-cell>
          <table:table-cell office:value-type="float" office:value="99573.981552909099" table:style-name="ce4">
            <text:p>99 574</text:p>
          </table:table-cell>
          <table:table-cell office:value-type="float" office:value="20.972325841120298" table:style-name="ce4">
            <text:p>21</text:p>
          </table:table-cell>
          <table:table-cell office:value-type="float" office:value="99563.495389988602" table:style-name="ce4">
            <text:p>99 563</text:p>
          </table:table-cell>
          <table:table-cell office:value-type="float" office:value="6708440.7814916503" table:style-name="ce4">
            <text:p>6 708 441</text:p>
          </table:table-cell>
          <table:table-cell office:value-type="float" office:value="67.371422502846201" table:style-name="ce16">
            <text:p>67,37</text:p>
          </table:table-cell>
          <table:table-cell office:value-type="float" office:value="3.3410827892472799E-4" table:style-name="ce15">
            <text:p>0,00033</text:p>
          </table:table-cell>
          <table:table-cell office:value-type="float" office:value="99601.462232093094" table:style-name="ce4">
            <text:p>99 601</text:p>
          </table:table-cell>
          <table:table-cell office:value-type="float" office:value="33.277673124750898" table:style-name="ce4">
            <text:p>33</text:p>
          </table:table-cell>
          <table:table-cell office:value-type="float" office:value="99584.823395530693" table:style-name="ce4">
            <text:p>99 585</text:p>
          </table:table-cell>
          <table:table-cell office:value-type="float" office:value="7176405.3555682097" table:style-name="ce4">
            <text:p>7 176 405</text:p>
          </table:table-cell>
          <table:table-cell office:value-type="float" office:value="72.051204819118297" table:style-name="ce16">
            <text:p>72,05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2.1253985122210401E-4" table:style-name="ce15">
            <text:p>0,00021</text:p>
          </table:table-cell>
          <table:table-cell office:value-type="float" office:value="99553.009227068003" table:style-name="ce4">
            <text:p>99 553</text:p>
          </table:table-cell>
          <table:table-cell office:value-type="float" office:value="21.158981769833801" table:style-name="ce4">
            <text:p>21</text:p>
          </table:table-cell>
          <table:table-cell office:value-type="float" office:value="99542.429736183098" table:style-name="ce4">
            <text:p>99 542</text:p>
          </table:table-cell>
          <table:table-cell office:value-type="float" office:value="6608877.2861016598" table:style-name="ce4">
            <text:p>6 608 877</text:p>
          </table:table-cell>
          <table:table-cell office:value-type="float" office:value="66.385509965124598" table:style-name="ce16">
            <text:p>66,39</text:p>
          </table:table-cell>
          <table:table-cell office:value-type="float" office:value="0" table:style-name="ce15">
            <text:p>0,00000</text:p>
          </table:table-cell>
          <table:table-cell office:value-type="float" office:value="99568.184558968394" table:style-name="ce4">
            <text:p>99 568</text:p>
          </table:table-cell>
          <table:table-cell office:value-type="float" office:value="0" table:style-name="ce4">
            <text:p>0</text:p>
          </table:table-cell>
          <table:table-cell office:value-type="float" office:value="99568.184558968394" table:style-name="ce4">
            <text:p>99 568</text:p>
          </table:table-cell>
          <table:table-cell office:value-type="float" office:value="7076820.5321726799" table:style-name="ce4">
            <text:p>7 076 821</text:p>
          </table:table-cell>
          <table:table-cell office:value-type="float" office:value="71.075118658827193" table:style-name="ce16">
            <text:p>71,08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0" table:style-name="ce15">
            <text:p>0,00000</text:p>
          </table:table-cell>
          <table:table-cell office:value-type="float" office:value="99531.850245298207" table:style-name="ce4">
            <text:p>99 532</text:p>
          </table:table-cell>
          <table:table-cell office:value-type="float" office:value="0" table:style-name="ce4">
            <text:p>0</text:p>
          </table:table-cell>
          <table:table-cell office:value-type="float" office:value="99531.850245298207" table:style-name="ce4">
            <text:p>99 532</text:p>
          </table:table-cell>
          <table:table-cell office:value-type="float" office:value="6509334.8563654805" table:style-name="ce4">
            <text:p>6 509 335</text:p>
          </table:table-cell>
          <table:table-cell office:value-type="float" office:value="65.399516238501505" table:style-name="ce16">
            <text:p>65,40</text:p>
          </table:table-cell>
          <table:table-cell office:value-type="float" office:value="1.13806102852265E-4" table:style-name="ce15">
            <text:p>0,00011</text:p>
          </table:table-cell>
          <table:table-cell office:value-type="float" office:value="99568.184558968394" table:style-name="ce4">
            <text:p>99 568</text:p>
          </table:table-cell>
          <table:table-cell office:value-type="float" office:value="11.3314670527313" table:style-name="ce4">
            <text:p>11</text:p>
          </table:table-cell>
          <table:table-cell office:value-type="float" office:value="99562.518825442006" table:style-name="ce4">
            <text:p>99 563</text:p>
          </table:table-cell>
          <table:table-cell office:value-type="float" office:value="6977252.34761371" table:style-name="ce4">
            <text:p>6 977 252</text:p>
          </table:table-cell>
          <table:table-cell office:value-type="float" office:value="70.075118658827193" table:style-name="ce16">
            <text:p>70,08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.05642637368442E-4" table:style-name="ce15">
            <text:p>0,00011</text:p>
          </table:table-cell>
          <table:table-cell office:value-type="float" office:value="99531.850245298207" table:style-name="ce4">
            <text:p>99 532</text:p>
          </table:table-cell>
          <table:table-cell office:value-type="float" office:value="10.514807162074099" table:style-name="ce4">
            <text:p>11</text:p>
          </table:table-cell>
          <table:table-cell office:value-type="float" office:value="99526.592841717094" table:style-name="ce4">
            <text:p>99 527</text:p>
          </table:table-cell>
          <table:table-cell office:value-type="float" office:value="6409803.0061201798" table:style-name="ce4">
            <text:p>6 409 803</text:p>
          </table:table-cell>
          <table:table-cell office:value-type="float" office:value="64.399516238501505" table:style-name="ce16">
            <text:p>64,40</text:p>
          </table:table-cell>
          <table:table-cell office:value-type="float" office:value="2.2809243445906499E-4" table:style-name="ce15">
            <text:p>0,00023</text:p>
          </table:table-cell>
          <table:table-cell office:value-type="float" office:value="99556.853091915604" table:style-name="ce4">
            <text:p>99 557</text:p>
          </table:table-cell>
          <table:table-cell office:value-type="float" office:value="22.708164988818499" table:style-name="ce4">
            <text:p>23</text:p>
          </table:table-cell>
          <table:table-cell office:value-type="float" office:value="99545.499009421197" table:style-name="ce4">
            <text:p>99 545</text:p>
          </table:table-cell>
          <table:table-cell office:value-type="float" office:value="6877689.8287882702" table:style-name="ce4">
            <text:p>6 877 690</text:p>
          </table:table-cell>
          <table:table-cell office:value-type="float" office:value="69.083037633164906" table:style-name="ce16">
            <text:p>69,08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4.3394537712565398E-4" table:style-name="ce15">
            <text:p>0,00043</text:p>
          </table:table-cell>
          <table:table-cell office:value-type="float" office:value="99521.335438136099" table:style-name="ce4">
            <text:p>99 521</text:p>
          </table:table-cell>
          <table:table-cell office:value-type="float" office:value="43.1868234387507" table:style-name="ce4">
            <text:p>43</text:p>
          </table:table-cell>
          <table:table-cell office:value-type="float" office:value="99499.742026416701" table:style-name="ce4">
            <text:p>99 500</text:p>
          </table:table-cell>
          <table:table-cell office:value-type="float" office:value="6310276.4132784596" table:style-name="ce4">
            <text:p>6 310 276</text:p>
          </table:table-cell>
          <table:table-cell office:value-type="float" office:value="63.4062674651409" table:style-name="ce16">
            <text:p>63,41</text:p>
          </table:table-cell>
          <table:table-cell office:value-type="float" office:value="2.26247543093087E-4" table:style-name="ce15">
            <text:p>0,00023</text:p>
          </table:table-cell>
          <table:table-cell office:value-type="float" office:value="99534.144926926805" table:style-name="ce4">
            <text:p>99 534</text:p>
          </table:table-cell>
          <table:table-cell office:value-type="float" office:value="22.519355743588399" table:style-name="ce4">
            <text:p>23</text:p>
          </table:table-cell>
          <table:table-cell office:value-type="float" office:value="99522.885249055005" table:style-name="ce4">
            <text:p>99 523</text:p>
          </table:table-cell>
          <table:table-cell office:value-type="float" office:value="6778144.3297788501" table:style-name="ce4">
            <text:p>6 778 144</text:p>
          </table:table-cell>
          <table:table-cell office:value-type="float" office:value="68.098684474107301" table:style-name="ce16">
            <text:p>68,10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15">
            <text:p>0,00000</text:p>
          </table:table-cell>
          <table:table-cell office:value-type="float" office:value="99478.148614697304" table:style-name="ce4">
            <text:p>99 478</text:p>
          </table:table-cell>
          <table:table-cell office:value-type="float" office:value="0" table:style-name="ce4">
            <text:p>0</text:p>
          </table:table-cell>
          <table:table-cell office:value-type="float" office:value="99478.148614697304" table:style-name="ce4">
            <text:p>99 478</text:p>
          </table:table-cell>
          <table:table-cell office:value-type="float" office:value="6210776.6712520504" table:style-name="ce4">
            <text:p>6 210 777</text:p>
          </table:table-cell>
          <table:table-cell office:value-type="float" office:value="62.4335772000329" table:style-name="ce16">
            <text:p>62,43</text:p>
          </table:table-cell>
          <table:table-cell office:value-type="float" office:value="2.3072042452558099E-4" table:style-name="ce15">
            <text:p>0,00023</text:p>
          </table:table-cell>
          <table:table-cell office:value-type="float" office:value="99511.625571183205" table:style-name="ce4">
            <text:p>99 512</text:p>
          </table:table-cell>
          <table:table-cell office:value-type="float" office:value="22.9593644970141" table:style-name="ce4">
            <text:p>23</text:p>
          </table:table-cell>
          <table:table-cell office:value-type="float" office:value="99500.145888934698" table:style-name="ce4">
            <text:p>99 500</text:p>
          </table:table-cell>
          <table:table-cell office:value-type="float" office:value="6678621.4445297997" table:style-name="ce4">
            <text:p>6 678 621</text:p>
          </table:table-cell>
          <table:table-cell office:value-type="float" office:value="67.113981971407" table:style-name="ce16">
            <text:p>67,11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4.2079793809010298E-4" table:style-name="ce15">
            <text:p>0,00042</text:p>
          </table:table-cell>
          <table:table-cell office:value-type="float" office:value="99478.148614697304" table:style-name="ce4">
            <text:p>99 478</text:p>
          </table:table-cell>
          <table:table-cell office:value-type="float" office:value="41.860199822085498" table:style-name="ce4">
            <text:p>42</text:p>
          </table:table-cell>
          <table:table-cell office:value-type="float" office:value="99457.218514786306" table:style-name="ce4">
            <text:p>99 457</text:p>
          </table:table-cell>
          <table:table-cell office:value-type="float" office:value="6111298.5226373496" table:style-name="ce4">
            <text:p>6 111 299</text:p>
          </table:table-cell>
          <table:table-cell office:value-type="float" office:value="61.4335772000329" table:style-name="ce16">
            <text:p>61,43</text:p>
          </table:table-cell>
          <table:table-cell office:value-type="float" office:value="0" table:style-name="ce15">
            <text:p>0,00000</text:p>
          </table:table-cell>
          <table:table-cell office:value-type="float" office:value="99488.666206686205" table:style-name="ce4">
            <text:p>99 489</text:p>
          </table:table-cell>
          <table:table-cell office:value-type="float" office:value="0" table:style-name="ce4">
            <text:p>0</text:p>
          </table:table-cell>
          <table:table-cell office:value-type="float" office:value="99488.666206686205" table:style-name="ce4">
            <text:p>99 489</text:p>
          </table:table-cell>
          <table:table-cell office:value-type="float" office:value="6579121.2986408602" table:style-name="ce4">
            <text:p>6 579 121</text:p>
          </table:table-cell>
          <table:table-cell office:value-type="float" office:value="66.129354724414895" table:style-name="ce16">
            <text:p>66,13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5.1491317276624205E-4" table:style-name="ce15">
            <text:p>0,00051</text:p>
          </table:table-cell>
          <table:table-cell office:value-type="float" office:value="99436.288414875205" table:style-name="ce4">
            <text:p>99 436</text:p>
          </table:table-cell>
          <table:table-cell office:value-type="float" office:value="51.201054755802602" table:style-name="ce4">
            <text:p>51</text:p>
          </table:table-cell>
          <table:table-cell office:value-type="float" office:value="99410.687887497304" table:style-name="ce4">
            <text:p>99 411</text:p>
          </table:table-cell>
          <table:table-cell office:value-type="float" office:value="6011841.3041225597" table:style-name="ce4">
            <text:p>6 011 841</text:p>
          </table:table-cell>
          <table:table-cell office:value-type="float" office:value="60.459228717784903" table:style-name="ce16">
            <text:p>60,46</text:p>
          </table:table-cell>
          <table:table-cell office:value-type="float" office:value="3.2776586591644699E-4" table:style-name="ce15">
            <text:p>0,00033</text:p>
          </table:table-cell>
          <table:table-cell office:value-type="float" office:value="99488.666206686205" table:style-name="ce4">
            <text:p>99 489</text:p>
          </table:table-cell>
          <table:table-cell office:value-type="float" office:value="32.608988828106902" table:style-name="ce4">
            <text:p>33</text:p>
          </table:table-cell>
          <table:table-cell office:value-type="float" office:value="99472.361712272104" table:style-name="ce4">
            <text:p>99 472</text:p>
          </table:table-cell>
          <table:table-cell office:value-type="float" office:value="6479632.63243418" table:style-name="ce4">
            <text:p>6 479 633</text:p>
          </table:table-cell>
          <table:table-cell office:value-type="float" office:value="65.129354724414895" table:style-name="ce16">
            <text:p>65,13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5.73668610765848E-4" table:style-name="ce15">
            <text:p>0,00057</text:p>
          </table:table-cell>
          <table:table-cell office:value-type="float" office:value="99385.087360119403" table:style-name="ce4">
            <text:p>99 385</text:p>
          </table:table-cell>
          <table:table-cell office:value-type="float" office:value="57.014104996722097" table:style-name="ce4">
            <text:p>57</text:p>
          </table:table-cell>
          <table:table-cell office:value-type="float" office:value="99356.580307621101" table:style-name="ce4">
            <text:p>99 357</text:p>
          </table:table-cell>
          <table:table-cell office:value-type="float" office:value="5912430.6162350699" table:style-name="ce4">
            <text:p>5 912 431</text:p>
          </table:table-cell>
          <table:table-cell office:value-type="float" office:value="59.490118419995099" table:style-name="ce16">
            <text:p>59,49</text:p>
          </table:table-cell>
          <table:table-cell office:value-type="float" office:value="2.8912179255511402E-4" table:style-name="ce15">
            <text:p>0,00029</text:p>
          </table:table-cell>
          <table:table-cell office:value-type="float" office:value="99456.057217858106" table:style-name="ce4">
            <text:p>99 456</text:p>
          </table:table-cell>
          <table:table-cell office:value-type="float" office:value="28.754913543291099" table:style-name="ce4">
            <text:p>29</text:p>
          </table:table-cell>
          <table:table-cell office:value-type="float" office:value="99441.679761086401" table:style-name="ce4">
            <text:p>99 442</text:p>
          </table:table-cell>
          <table:table-cell office:value-type="float" office:value="6380160.2707219003" table:style-name="ce4">
            <text:p>6 380 160</text:p>
          </table:table-cell>
          <table:table-cell office:value-type="float" office:value="64.150544966267802" table:style-name="ce16">
            <text:p>64,15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3.5495213692278698E-4" table:style-name="ce15">
            <text:p>0,00035</text:p>
          </table:table-cell>
          <table:table-cell office:value-type="float" office:value="99328.073255122697" table:style-name="ce4">
            <text:p>99 328</text:p>
          </table:table-cell>
          <table:table-cell office:value-type="float" office:value="35.256711858328899" table:style-name="ce4">
            <text:p>35</text:p>
          </table:table-cell>
          <table:table-cell office:value-type="float" office:value="99310.444899193593" table:style-name="ce4">
            <text:p>99 310</text:p>
          </table:table-cell>
          <table:table-cell office:value-type="float" office:value="5813074.0359274503" table:style-name="ce4">
            <text:p>5 813 074</text:p>
          </table:table-cell>
          <table:table-cell office:value-type="float" office:value="58.523978623814102" table:style-name="ce16">
            <text:p>58,52</text:p>
          </table:table-cell>
          <table:table-cell office:value-type="float" office:value="6.9754008130701599E-4" table:style-name="ce15">
            <text:p>0,00070</text:p>
          </table:table-cell>
          <table:table-cell office:value-type="float" office:value="99427.302304314799" table:style-name="ce4">
            <text:p>99 427</text:p>
          </table:table-cell>
          <table:table-cell office:value-type="float" office:value="69.354528533489002" table:style-name="ce4">
            <text:p>69</text:p>
          </table:table-cell>
          <table:table-cell office:value-type="float" office:value="99392.625040048006" table:style-name="ce4">
            <text:p>99 393</text:p>
          </table:table-cell>
          <table:table-cell office:value-type="float" office:value="6280718.5909608202" table:style-name="ce4">
            <text:p>6 280 719</text:p>
          </table:table-cell>
          <table:table-cell office:value-type="float" office:value="63.168953048103099" table:style-name="ce16">
            <text:p>63,17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float" office:value="4.14903327524687E-4" table:style-name="ce15">
            <text:p>0,00041</text:p>
          </table:table-cell>
          <table:table-cell office:value-type="float" office:value="99292.816543264402" table:style-name="ce4">
            <text:p>99 293</text:p>
          </table:table-cell>
          <table:table-cell office:value-type="float" office:value="41.196919983098702" table:style-name="ce4">
            <text:p>41</text:p>
          </table:table-cell>
          <table:table-cell office:value-type="float" office:value="99272.218083272805" table:style-name="ce4">
            <text:p>99 272</text:p>
          </table:table-cell>
          <table:table-cell office:value-type="float" office:value="5713763.5910282498" table:style-name="ce4">
            <text:p>5 713 764</text:p>
          </table:table-cell>
          <table:table-cell office:value-type="float" office:value="57.544581672115399" table:style-name="ce16">
            <text:p>57,54</text:p>
          </table:table-cell>
          <table:table-cell office:value-type="float" office:value="2.44590972554855E-4" table:style-name="ce15">
            <text:p>0,00024</text:p>
          </table:table-cell>
          <table:table-cell office:value-type="float" office:value="99357.9477757813" table:style-name="ce4">
            <text:p>99 358</text:p>
          </table:table-cell>
          <table:table-cell office:value-type="float" office:value="24.302057077532801" table:style-name="ce4">
            <text:p>24</text:p>
          </table:table-cell>
          <table:table-cell office:value-type="float" office:value="99345.796747242493" table:style-name="ce4">
            <text:p>99 346</text:p>
          </table:table-cell>
          <table:table-cell office:value-type="float" office:value="6181325.9659207696" table:style-name="ce4">
            <text:p>6 181 326</text:p>
          </table:table-cell>
          <table:table-cell office:value-type="float" office:value="62.212697668333703" table:style-name="ce16">
            <text:p>62,21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6.21148153540059E-4" table:style-name="ce15">
            <text:p>0,00062</text:p>
          </table:table-cell>
          <table:table-cell office:value-type="float" office:value="99251.619623281294" table:style-name="ce4">
            <text:p>99 252</text:p>
          </table:table-cell>
          <table:table-cell office:value-type="float" office:value="61.649960264861498" table:style-name="ce4">
            <text:p>62</text:p>
          </table:table-cell>
          <table:table-cell office:value-type="float" office:value="99220.794643148896" table:style-name="ce4">
            <text:p>99 221</text:p>
          </table:table-cell>
          <table:table-cell office:value-type="float" office:value="5614491.3729449799" table:style-name="ce4">
            <text:p>5 614 491</text:p>
          </table:table-cell>
          <table:table-cell office:value-type="float" office:value="56.5682594828709" table:style-name="ce16">
            <text:p>56,57</text:p>
          </table:table-cell>
          <table:table-cell office:value-type="float" office:value="2.2842349716374201E-4" table:style-name="ce15">
            <text:p>0,00023</text:p>
          </table:table-cell>
          <table:table-cell office:value-type="float" office:value="99333.645718703803" table:style-name="ce4">
            <text:p>99 334</text:p>
          </table:table-cell>
          <table:table-cell office:value-type="float" office:value="22.690138741090401" table:style-name="ce4">
            <text:p>23</text:p>
          </table:table-cell>
          <table:table-cell office:value-type="float" office:value="99322.300649333207" table:style-name="ce4">
            <text:p>99 322</text:p>
          </table:table-cell>
          <table:table-cell office:value-type="float" office:value="6081980.1691735303" table:style-name="ce4">
            <text:p>6 081 980</text:p>
          </table:table-cell>
          <table:table-cell office:value-type="float" office:value="61.2277957299249" table:style-name="ce16">
            <text:p>61,23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float" office:value="7.3193046660567195E-4" table:style-name="ce15">
            <text:p>0,00073</text:p>
          </table:table-cell>
          <table:table-cell office:value-type="float" office:value="99189.969663016396" table:style-name="ce4">
            <text:p>99 190</text:p>
          </table:table-cell>
          <table:table-cell office:value-type="float" office:value="72.600160778054104" table:style-name="ce4">
            <text:p>73</text:p>
          </table:table-cell>
          <table:table-cell office:value-type="float" office:value="99153.669582627394" table:style-name="ce4">
            <text:p>99 154</text:p>
          </table:table-cell>
          <table:table-cell office:value-type="float" office:value="5515270.5783018302" table:style-name="ce4">
            <text:p>5 515 271</text:p>
          </table:table-cell>
          <table:table-cell office:value-type="float" office:value="55.603107824704097" table:style-name="ce16">
            <text:p>55,60</text:p>
          </table:table-cell>
          <table:table-cell office:value-type="float" office:value="3.6569756811117199E-4" table:style-name="ce15">
            <text:p>0,00037</text:p>
          </table:table-cell>
          <table:table-cell office:value-type="float" office:value="99310.955579962698" table:style-name="ce4">
            <text:p>99 311</text:p>
          </table:table-cell>
          <table:table-cell office:value-type="float" office:value="36.317774942389001" table:style-name="ce4">
            <text:p>36</text:p>
          </table:table-cell>
          <table:table-cell office:value-type="float" office:value="99292.796692491494" table:style-name="ce4">
            <text:p>99 293</text:p>
          </table:table-cell>
          <table:table-cell office:value-type="float" office:value="5982657.86852419" table:style-name="ce4">
            <text:p>5 982 658</text:p>
          </table:table-cell>
          <table:table-cell office:value-type="float" office:value="60.241670554736601" table:style-name="ce16">
            <text:p>60,24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7.5534535591358196E-4" table:style-name="ce15">
            <text:p>0,00076</text:p>
          </table:table-cell>
          <table:table-cell office:value-type="float" office:value="99117.369502238405" table:style-name="ce4">
            <text:p>99 117</text:p>
          </table:table-cell>
          <table:table-cell office:value-type="float" office:value="74.867844743886195" table:style-name="ce4">
            <text:p>75</text:p>
          </table:table-cell>
          <table:table-cell office:value-type="float" office:value="99079.935579866404" table:style-name="ce4">
            <text:p>99 080</text:p>
          </table:table-cell>
          <table:table-cell office:value-type="float" office:value="5416116.9087191997" table:style-name="ce4">
            <text:p>5 416 117</text:p>
          </table:table-cell>
          <table:table-cell office:value-type="float" office:value="54.6434690097066" table:style-name="ce16">
            <text:p>54,64</text:p>
          </table:table-cell>
          <table:table-cell office:value-type="float" office:value="2.0761245674740501E-4" table:style-name="ce15">
            <text:p>0,00021</text:p>
          </table:table-cell>
          <table:table-cell office:value-type="float" office:value="99274.637805020306" table:style-name="ce4">
            <text:p>99 275</text:p>
          </table:table-cell>
          <table:table-cell office:value-type="float" office:value="20.610651447409101" table:style-name="ce4">
            <text:p>21</text:p>
          </table:table-cell>
          <table:table-cell office:value-type="float" office:value="99264.332479296601" table:style-name="ce4">
            <text:p>99 264</text:p>
          </table:table-cell>
          <table:table-cell office:value-type="float" office:value="5883365.0718317004" table:style-name="ce4">
            <text:p>5 883 365</text:p>
          </table:table-cell>
          <table:table-cell office:value-type="float" office:value="59.2635259308313" table:style-name="ce16">
            <text:p>59,26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float" office:value="5.1895398337725501E-4" table:style-name="ce15">
            <text:p>0,00052</text:p>
          </table:table-cell>
          <table:table-cell office:value-type="float" office:value="99042.501657494504" table:style-name="ce4">
            <text:p>99 043</text:p>
          </table:table-cell>
          <table:table-cell office:value-type="float" office:value="51.398500758805199" table:style-name="ce4">
            <text:p>51</text:p>
          </table:table-cell>
          <table:table-cell office:value-type="float" office:value="99016.802407115101" table:style-name="ce4">
            <text:p>99 017</text:p>
          </table:table-cell>
          <table:table-cell office:value-type="float" office:value="5317036.9731393401" table:style-name="ce4">
            <text:p>5 317 037</text:p>
          </table:table-cell>
          <table:table-cell office:value-type="float" office:value="53.684396942299998" table:style-name="ce16">
            <text:p>53,68</text:p>
          </table:table-cell>
          <table:table-cell office:value-type="float" office:value="2.5516306514632002E-4" table:style-name="ce15">
            <text:p>0,00026</text:p>
          </table:table-cell>
          <table:table-cell office:value-type="float" office:value="99254.027153572897" table:style-name="ce4">
            <text:p>99 254</text:p>
          </table:table-cell>
          <table:table-cell office:value-type="float" office:value="25.325961796621701" table:style-name="ce4">
            <text:p>25</text:p>
          </table:table-cell>
          <table:table-cell office:value-type="float" office:value="99241.364172674599" table:style-name="ce4">
            <text:p>99 241</text:p>
          </table:table-cell>
          <table:table-cell office:value-type="float" office:value="5784100.7393524097" table:style-name="ce4">
            <text:p>5 784 101</text:p>
          </table:table-cell>
          <table:table-cell office:value-type="float" office:value="58.275728504223203" table:style-name="ce16">
            <text:p>58,28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.9007191053948701E-4" table:style-name="ce15">
            <text:p>0,00019</text:p>
          </table:table-cell>
          <table:table-cell office:value-type="float" office:value="98991.103156735699" table:style-name="ce4">
            <text:p>98 991</text:p>
          </table:table-cell>
          <table:table-cell office:value-type="float" office:value="18.815428103412199" table:style-name="ce4">
            <text:p>19</text:p>
          </table:table-cell>
          <table:table-cell office:value-type="float" office:value="98981.695442683995" table:style-name="ce4">
            <text:p>98 982</text:p>
          </table:table-cell>
          <table:table-cell office:value-type="float" office:value="5218020.1707322197" table:style-name="ce4">
            <text:p>5 218 020</text:p>
          </table:table-cell>
          <table:table-cell office:value-type="float" office:value="52.712011527645799" table:style-name="ce16">
            <text:p>52,71</text:p>
          </table:table-cell>
          <table:table-cell office:value-type="float" office:value="3.1284217112466801E-4" table:style-name="ce15">
            <text:p>0,00031</text:p>
          </table:table-cell>
          <table:table-cell office:value-type="float" office:value="99228.701191776301" table:style-name="ce4">
            <text:p>99 229</text:p>
          </table:table-cell>
          <table:table-cell office:value-type="float" office:value="31.042922318716201" table:style-name="ce4">
            <text:p>31</text:p>
          </table:table-cell>
          <table:table-cell office:value-type="float" office:value="99213.179730616903" table:style-name="ce4">
            <text:p>99 213</text:p>
          </table:table-cell>
          <table:table-cell office:value-type="float" office:value="5684859.3751797304" table:style-name="ce4">
            <text:p>5 684 859</text:p>
          </table:table-cell>
          <table:table-cell office:value-type="float" office:value="57.290474498832502" table:style-name="ce16">
            <text:p>57,29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6.1121892333786695E-4" table:style-name="ce15">
            <text:p>0,00061</text:p>
          </table:table-cell>
          <table:table-cell office:value-type="float" office:value="98972.287728632306" table:style-name="ce4">
            <text:p>98 972</text:p>
          </table:table-cell>
          <table:table-cell office:value-type="float" office:value="60.4937351457802" table:style-name="ce4">
            <text:p>60</text:p>
          </table:table-cell>
          <table:table-cell office:value-type="float" office:value="98942.040861059402" table:style-name="ce4">
            <text:p>98 942</text:p>
          </table:table-cell>
          <table:table-cell office:value-type="float" office:value="5119038.4752895404" table:style-name="ce4">
            <text:p>5 119 038</text:p>
          </table:table-cell>
          <table:table-cell office:value-type="float" office:value="51.721937451069202" table:style-name="ce16">
            <text:p>51,72</text:p>
          </table:table-cell>
          <table:table-cell office:value-type="float" office:value="5.6049011746938705E-4" table:style-name="ce15">
            <text:p>0,00056</text:p>
          </table:table-cell>
          <table:table-cell office:value-type="float" office:value="99197.658269457505" table:style-name="ce4">
            <text:p>99 198</text:p>
          </table:table-cell>
          <table:table-cell office:value-type="float" office:value="55.599307136136403" table:style-name="ce4">
            <text:p>56</text:p>
          </table:table-cell>
          <table:table-cell office:value-type="float" office:value="99169.858615889505" table:style-name="ce4">
            <text:p>99 170</text:p>
          </table:table-cell>
          <table:table-cell office:value-type="float" office:value="5585646.1954491204" table:style-name="ce4">
            <text:p>5 585 646</text:p>
          </table:table-cell>
          <table:table-cell office:value-type="float" office:value="56.308246514009802" table:style-name="ce16">
            <text:p>56,31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8.9131193689511497E-4" table:style-name="ce15">
            <text:p>0,00089</text:p>
          </table:table-cell>
          <table:table-cell office:value-type="float" office:value="98911.793993486499" table:style-name="ce4">
            <text:p>98 912</text:p>
          </table:table-cell>
          <table:table-cell office:value-type="float" office:value="88.161262686105005" table:style-name="ce4">
            <text:p>88</text:p>
          </table:table-cell>
          <table:table-cell office:value-type="float" office:value="98867.713362143404" table:style-name="ce4">
            <text:p>98 868</text:p>
          </table:table-cell>
          <table:table-cell office:value-type="float" office:value="5020096.4344284805" table:style-name="ce4">
            <text:p>5 020 096</text:p>
          </table:table-cell>
          <table:table-cell office:value-type="float" office:value="50.753264416163198" table:style-name="ce16">
            <text:p>50,75</text:p>
          </table:table-cell>
          <table:table-cell office:value-type="float" office:value="3.0751725940618402E-4" table:style-name="ce15">
            <text:p>0,00031</text:p>
          </table:table-cell>
          <table:table-cell office:value-type="float" office:value="99142.058962321404" table:style-name="ce4">
            <text:p>99 142</text:p>
          </table:table-cell>
          <table:table-cell office:value-type="float" office:value="30.487894263979399" table:style-name="ce4">
            <text:p>30</text:p>
          </table:table-cell>
          <table:table-cell office:value-type="float" office:value="99126.815015189393" table:style-name="ce4">
            <text:p>99 127</text:p>
          </table:table-cell>
          <table:table-cell office:value-type="float" office:value="5486476.3368332302" table:style-name="ce4">
            <text:p>5 486 476</text:p>
          </table:table-cell>
          <table:table-cell office:value-type="float" office:value="55.339544026600699" table:style-name="ce16">
            <text:p>55,34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float" office:value="5.3158893409035503E-4" table:style-name="ce15">
            <text:p>0,00053</text:p>
          </table:table-cell>
          <table:table-cell office:value-type="float" office:value="98823.632730800397" table:style-name="ce4">
            <text:p>98 824</text:p>
          </table:table-cell>
          <table:table-cell office:value-type="float" office:value="52.533549586302897" table:style-name="ce4">
            <text:p>53</text:p>
          </table:table-cell>
          <table:table-cell office:value-type="float" office:value="98797.365956007197" table:style-name="ce4">
            <text:p>98 797</text:p>
          </table:table-cell>
          <table:table-cell office:value-type="float" office:value="4921228.7210663399" table:style-name="ce4">
            <text:p>4 921 229</text:p>
          </table:table-cell>
          <table:table-cell office:value-type="float" office:value="49.798095709271898" table:style-name="ce16">
            <text:p>49,80</text:p>
          </table:table-cell>
          <table:table-cell office:value-type="float" office:value="1.8529670635104501E-4" table:style-name="ce15">
            <text:p>0,00019</text:p>
          </table:table-cell>
          <table:table-cell office:value-type="float" office:value="99111.571068057397" table:style-name="ce4">
            <text:p>99 112</text:p>
          </table:table-cell>
          <table:table-cell office:value-type="float" office:value="18.3650476801885" table:style-name="ce4">
            <text:p>18</text:p>
          </table:table-cell>
          <table:table-cell office:value-type="float" office:value="99102.388544217305" table:style-name="ce4">
            <text:p>99 102</text:p>
          </table:table-cell>
          <table:table-cell office:value-type="float" office:value="5387349.5218180399" table:style-name="ce4">
            <text:p>5 387 350</text:p>
          </table:table-cell>
          <table:table-cell office:value-type="float" office:value="54.3564133204858" table:style-name="ce16">
            <text:p>54,36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6.9899010492132697E-4" table:style-name="ce15">
            <text:p>0,00070</text:p>
          </table:table-cell>
          <table:table-cell office:value-type="float" office:value="98771.0991812141" table:style-name="ce4">
            <text:p>98 771</text:p>
          </table:table-cell>
          <table:table-cell office:value-type="float" office:value="69.040020979871699" table:style-name="ce4">
            <text:p>69</text:p>
          </table:table-cell>
          <table:table-cell office:value-type="float" office:value="98736.579170724202" table:style-name="ce4">
            <text:p>98 737</text:p>
          </table:table-cell>
          <table:table-cell office:value-type="float" office:value="4822431.3551103296" table:style-name="ce4">
            <text:p>4 822 431</text:p>
          </table:table-cell>
          <table:table-cell office:value-type="float" office:value="48.824315969822997" table:style-name="ce16">
            <text:p>48,82</text:p>
          </table:table-cell>
          <table:table-cell office:value-type="float" office:value="2.4265586848051899E-4" table:style-name="ce15">
            <text:p>0,00024</text:p>
          </table:table-cell>
          <table:table-cell office:value-type="float" office:value="99093.2060203773" table:style-name="ce4">
            <text:p>99 093</text:p>
          </table:table-cell>
          <table:table-cell office:value-type="float" office:value="24.045547967393698" table:style-name="ce4">
            <text:p>24</text:p>
          </table:table-cell>
          <table:table-cell office:value-type="float" office:value="99081.183246393601" table:style-name="ce4">
            <text:p>99 081</text:p>
          </table:table-cell>
          <table:table-cell office:value-type="float" office:value="5288247.1332738204" table:style-name="ce4">
            <text:p>5 288 247</text:p>
          </table:table-cell>
          <table:table-cell office:value-type="float" office:value="53.366394585985603" table:style-name="ce16">
            <text:p>53,37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float" office:value="7.6589414459197699E-4" table:style-name="ce15">
            <text:p>0,00077</text:p>
          </table:table-cell>
          <table:table-cell office:value-type="float" office:value="98702.059160234203" table:style-name="ce4">
            <text:p>98 702</text:p>
          </table:table-cell>
          <table:table-cell office:value-type="float" office:value="75.595329169994301" table:style-name="ce4">
            <text:p>76</text:p>
          </table:table-cell>
          <table:table-cell office:value-type="float" office:value="98664.261495649203" table:style-name="ce4">
            <text:p>98 664</text:p>
          </table:table-cell>
          <table:table-cell office:value-type="float" office:value="4723694.7759395996" table:style-name="ce4">
            <text:p>4 723 695</text:p>
          </table:table-cell>
          <table:table-cell office:value-type="float" office:value="47.858117815668798" table:style-name="ce16">
            <text:p>47,86</text:p>
          </table:table-cell>
          <table:table-cell office:value-type="float" office:value="1.2175170262146599E-4" table:style-name="ce15">
            <text:p>0,00012</text:p>
          </table:table-cell>
          <table:table-cell office:value-type="float" office:value="99069.160472409902" table:style-name="ce4">
            <text:p>99 069</text:p>
          </table:table-cell>
          <table:table-cell office:value-type="float" office:value="12.0618389647952" table:style-name="ce4">
            <text:p>12</text:p>
          </table:table-cell>
          <table:table-cell office:value-type="float" office:value="99063.129552927494" table:style-name="ce4">
            <text:p>99 063</text:p>
          </table:table-cell>
          <table:table-cell office:value-type="float" office:value="5189165.9500274304" table:style-name="ce4">
            <text:p>5 189 166</text:p>
          </table:table-cell>
          <table:table-cell office:value-type="float" office:value="52.379226040505102" table:style-name="ce16">
            <text:p>52,38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7.6613675541084103E-4" table:style-name="ce15">
            <text:p>0,00077</text:p>
          </table:table-cell>
          <table:table-cell office:value-type="float" office:value="98626.463831064204" table:style-name="ce4">
            <text:p>98 626</text:p>
          </table:table-cell>
          <table:table-cell office:value-type="float" office:value="75.5613589971762" table:style-name="ce4">
            <text:p>76</text:p>
          </table:table-cell>
          <table:table-cell office:value-type="float" office:value="98588.683151565696" table:style-name="ce4">
            <text:p>98 589</text:p>
          </table:table-cell>
          <table:table-cell office:value-type="float" office:value="4625030.5144439498" table:style-name="ce4">
            <text:p>4 625 031</text:p>
          </table:table-cell>
          <table:table-cell office:value-type="float" office:value="46.894416922075798" table:style-name="ce16">
            <text:p>46,89</text:p>
          </table:table-cell>
          <table:table-cell office:value-type="float" office:value="5.5398678125985804E-4" table:style-name="ce15">
            <text:p>0,00055</text:p>
          </table:table-cell>
          <table:table-cell office:value-type="float" office:value="99057.098633445101" table:style-name="ce4">
            <text:p>99 057</text:p>
          </table:table-cell>
          <table:table-cell office:value-type="float" office:value="54.876323232882498" table:style-name="ce4">
            <text:p>55</text:p>
          </table:table-cell>
          <table:table-cell office:value-type="float" office:value="99029.660471828596" table:style-name="ce4">
            <text:p>99 030</text:p>
          </table:table-cell>
          <table:table-cell office:value-type="float" office:value="5090102.8204744998" table:style-name="ce4">
            <text:p>5 090 103</text:p>
          </table:table-cell>
          <table:table-cell office:value-type="float" office:value="51.3855431937303" table:style-name="ce16">
            <text:p>51,39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float" office:value="7.8031212484993998E-4" table:style-name="ce15">
            <text:p>0,00078</text:p>
          </table:table-cell>
          <table:table-cell office:value-type="float" office:value="98550.9024720671" table:style-name="ce4">
            <text:p>98 551</text:p>
          </table:table-cell>
          <table:table-cell office:value-type="float" office:value="76.900464113857893" table:style-name="ce4">
            <text:p>77</text:p>
          </table:table-cell>
          <table:table-cell office:value-type="float" office:value="98512.452240010098" table:style-name="ce4">
            <text:p>98 512</text:p>
          </table:table-cell>
          <table:table-cell office:value-type="float" office:value="4526441.8312923899" table:style-name="ce4">
            <text:p>4 526 442</text:p>
          </table:table-cell>
          <table:table-cell office:value-type="float" office:value="45.9299886429284" table:style-name="ce16">
            <text:p>45,93</text:p>
          </table:table-cell>
          <table:table-cell office:value-type="float" office:value="1.8667600046668999E-4" table:style-name="ce15">
            <text:p>0,00019</text:p>
          </table:table-cell>
          <table:table-cell office:value-type="float" office:value="99002.222310212193" table:style-name="ce4">
            <text:p>99 002</text:p>
          </table:table-cell>
          <table:table-cell office:value-type="float" office:value="18.4813388981845" table:style-name="ce4">
            <text:p>18</text:p>
          </table:table-cell>
          <table:table-cell office:value-type="float" office:value="98992.981640763101" table:style-name="ce4">
            <text:p>98 993</text:p>
          </table:table-cell>
          <table:table-cell office:value-type="float" office:value="4991073.1600026703" table:style-name="ce4">
            <text:p>4 991 073</text:p>
          </table:table-cell>
          <table:table-cell office:value-type="float" office:value="50.413748737515299" table:style-name="ce16">
            <text:p>50,41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4.2433564949875298E-4" table:style-name="ce15">
            <text:p>0,00042</text:p>
          </table:table-cell>
          <table:table-cell office:value-type="float" office:value="98474.002007953197" table:style-name="ce4">
            <text:p>98 474</text:p>
          </table:table-cell>
          <table:table-cell office:value-type="float" office:value="41.786029600786399" table:style-name="ce4">
            <text:p>42</text:p>
          </table:table-cell>
          <table:table-cell office:value-type="float" office:value="98453.108993152797" table:style-name="ce4">
            <text:p>98 453</text:p>
          </table:table-cell>
          <table:table-cell office:value-type="float" office:value="4427929.3790523801" table:style-name="ce4">
            <text:p>4 427 929</text:p>
          </table:table-cell>
          <table:table-cell office:value-type="float" office:value="44.965465897229997" table:style-name="ce16">
            <text:p>44,97</text:p>
          </table:table-cell>
          <table:table-cell office:value-type="float" office:value="4.4039005976722202E-4" table:style-name="ce15">
            <text:p>0,00044</text:p>
          </table:table-cell>
          <table:table-cell office:value-type="float" office:value="98983.740971313993" table:style-name="ce4">
            <text:p>98 984</text:p>
          </table:table-cell>
          <table:table-cell office:value-type="float" office:value="43.591455602340197" table:style-name="ce4">
            <text:p>44</text:p>
          </table:table-cell>
          <table:table-cell office:value-type="float" office:value="98961.945243512804" table:style-name="ce4">
            <text:p>98 962</text:p>
          </table:table-cell>
          <table:table-cell office:value-type="float" office:value="4892080.1783619104" table:style-name="ce4">
            <text:p>4 892 080</text:p>
          </table:table-cell>
          <table:table-cell office:value-type="float" office:value="49.423068176213498" table:style-name="ce16">
            <text:p>49,42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float" office:value="8.2591466077937801E-4" table:style-name="ce15">
            <text:p>0,00083</text:p>
          </table:table-cell>
          <table:table-cell office:value-type="float" office:value="98432.215978352397" table:style-name="ce4">
            <text:p>98 432</text:p>
          </table:table-cell>
          <table:table-cell office:value-type="float" office:value="81.296610269523399" table:style-name="ce4">
            <text:p>81</text:p>
          </table:table-cell>
          <table:table-cell office:value-type="float" office:value="98391.567673217694" table:style-name="ce4">
            <text:p>98 392</text:p>
          </table:table-cell>
          <table:table-cell office:value-type="float" office:value="4329476.2700592298" table:style-name="ce4">
            <text:p>4 329 476</text:p>
          </table:table-cell>
          <table:table-cell office:value-type="float" office:value="43.984342189465501" table:style-name="ce16">
            <text:p>43,98</text:p>
          </table:table-cell>
          <table:table-cell office:value-type="float" office:value="2.5835412276665001E-4" table:style-name="ce15">
            <text:p>0,00026</text:p>
          </table:table-cell>
          <table:table-cell office:value-type="float" office:value="98940.149515711702" table:style-name="ce4">
            <text:p>98 940</text:p>
          </table:table-cell>
          <table:table-cell office:value-type="float" office:value="25.561595534532898" table:style-name="ce4">
            <text:p>26</text:p>
          </table:table-cell>
          <table:table-cell office:value-type="float" office:value="98927.368717944395" table:style-name="ce4">
            <text:p>98 927</text:p>
          </table:table-cell>
          <table:table-cell office:value-type="float" office:value="4793118.2331183897" table:style-name="ce4">
            <text:p>4 793 118</text:p>
          </table:table-cell>
          <table:table-cell office:value-type="float" office:value="48.444622901618402" table:style-name="ce16">
            <text:p>48,44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1.41471139083814E-3" table:style-name="ce15">
            <text:p>0,00141</text:p>
          </table:table-cell>
          <table:table-cell office:value-type="float" office:value="98350.919368082905" table:style-name="ce4">
            <text:p>98 351</text:p>
          </table:table-cell>
          <table:table-cell office:value-type="float" office:value="139.13816592942999" table:style-name="ce4">
            <text:p>139</text:p>
          </table:table-cell>
          <table:table-cell office:value-type="float" office:value="98281.350285118198" table:style-name="ce4">
            <text:p>98 281</text:p>
          </table:table-cell>
          <table:table-cell office:value-type="float" office:value="4231084.7023860104" table:style-name="ce4">
            <text:p>4 231 085</text:p>
          </table:table-cell>
          <table:table-cell office:value-type="float" office:value="43.0202862319057" table:style-name="ce16">
            <text:p>43,02</text:p>
          </table:table-cell>
          <table:table-cell office:value-type="float" office:value="7.9827705202936998E-4" table:style-name="ce15">
            <text:p>0,00080</text:p>
          </table:table-cell>
          <table:table-cell office:value-type="float" office:value="98914.587920177102" table:style-name="ce4">
            <text:p>98 915</text:p>
          </table:table-cell>
          <table:table-cell office:value-type="float" office:value="78.961245647618895" table:style-name="ce4">
            <text:p>79</text:p>
          </table:table-cell>
          <table:table-cell office:value-type="float" office:value="98875.107297353301" table:style-name="ce4">
            <text:p>98 875</text:p>
          </table:table-cell>
          <table:table-cell office:value-type="float" office:value="4694190.8644004501" table:style-name="ce4">
            <text:p>4 694 191</text:p>
          </table:table-cell>
          <table:table-cell office:value-type="float" office:value="47.4570127935892" table:style-name="ce16">
            <text:p>47,46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float" office:value="1.4084732470109999E-3" table:style-name="ce15">
            <text:p>0,00141</text:p>
          </table:table-cell>
          <table:table-cell office:value-type="float" office:value="98211.781202153506" table:style-name="ce4">
            <text:p>98 212</text:p>
          </table:table-cell>
          <table:table-cell office:value-type="float" office:value="138.32866636453099" table:style-name="ce4">
            <text:p>138</text:p>
          </table:table-cell>
          <table:table-cell office:value-type="float" office:value="98142.616868971207" table:style-name="ce4">
            <text:p>98 143</text:p>
          </table:table-cell>
          <table:table-cell office:value-type="float" office:value="4132803.3521008901" table:style-name="ce4">
            <text:p>4 132 803</text:p>
          </table:table-cell>
          <table:table-cell office:value-type="float" office:value="42.0805253861975" table:style-name="ce16">
            <text:p>42,08</text:p>
          </table:table-cell>
          <table:table-cell office:value-type="float" office:value="1.06837606837607E-3" table:style-name="ce15">
            <text:p>0,00107</text:p>
          </table:table-cell>
          <table:table-cell office:value-type="float" office:value="98835.6266745295" table:style-name="ce4">
            <text:p>98 836</text:p>
          </table:table-cell>
          <table:table-cell office:value-type="float" office:value="105.59361824201901" table:style-name="ce4">
            <text:p>106</text:p>
          </table:table-cell>
          <table:table-cell office:value-type="float" office:value="98782.829865408494" table:style-name="ce4">
            <text:p>98 783</text:p>
          </table:table-cell>
          <table:table-cell office:value-type="float" office:value="4595315.7571031004" table:style-name="ce4">
            <text:p>4 595 316</text:p>
          </table:table-cell>
          <table:table-cell office:value-type="float" office:value="46.494527446420598" table:style-name="ce16">
            <text:p>46,49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float" office:value="1.32043706466841E-3" table:style-name="ce15">
            <text:p>0,00132</text:p>
          </table:table-cell>
          <table:table-cell office:value-type="float" office:value="98073.452535788994" table:style-name="ce4">
            <text:p>98 073</text:p>
          </table:table-cell>
          <table:table-cell office:value-type="float" office:value="129.499821788253" table:style-name="ce4">
            <text:p>129</text:p>
          </table:table-cell>
          <table:table-cell office:value-type="float" office:value="98008.702624894795" table:style-name="ce4">
            <text:p>98 009</text:p>
          </table:table-cell>
          <table:table-cell office:value-type="float" office:value="4034660.7352319201" table:style-name="ce4">
            <text:p>4 034 661</text:p>
          </table:table-cell>
          <table:table-cell office:value-type="float" office:value="41.139173047462499" table:style-name="ce16">
            <text:p>41,14</text:p>
          </table:table-cell>
          <table:table-cell office:value-type="float" office:value="4.7237054094862103E-4" table:style-name="ce15">
            <text:p>0,00047</text:p>
          </table:table-cell>
          <table:table-cell office:value-type="float" office:value="98730.033056287502" table:style-name="ce4">
            <text:p>98 730</text:p>
          </table:table-cell>
          <table:table-cell office:value-type="float" office:value="46.6371591226738" table:style-name="ce4">
            <text:p>47</text:p>
          </table:table-cell>
          <table:table-cell office:value-type="float" office:value="98706.714476726207" table:style-name="ce4">
            <text:p>98 707</text:p>
          </table:table-cell>
          <table:table-cell office:value-type="float" office:value="4496532.9272376904" table:style-name="ce4">
            <text:p>4 496 533</text:p>
          </table:table-cell>
          <table:table-cell office:value-type="float" office:value="45.5437194543847" table:style-name="ce16">
            <text:p>45,54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float" office:value="1.28333938416596E-3" table:style-name="ce15">
            <text:p>0,00128</text:p>
          </table:table-cell>
          <table:table-cell office:value-type="float" office:value="97943.952714000698" table:style-name="ce4">
            <text:p>97 944</text:p>
          </table:table-cell>
          <table:table-cell office:value-type="float" office:value="125.695331958765" table:style-name="ce4">
            <text:p>126</text:p>
          </table:table-cell>
          <table:table-cell office:value-type="float" office:value="97881.105048021302" table:style-name="ce4">
            <text:p>97 881</text:p>
          </table:table-cell>
          <table:table-cell office:value-type="float" office:value="3936652.0326070199" table:style-name="ce4">
            <text:p>3 936 652</text:p>
          </table:table-cell>
          <table:table-cell office:value-type="float" office:value="40.192905468111597" table:style-name="ce16">
            <text:p>40,19</text:p>
          </table:table-cell>
          <table:table-cell office:value-type="float" office:value="7.4942728426287896E-4" table:style-name="ce15">
            <text:p>0,00075</text:p>
          </table:table-cell>
          <table:table-cell office:value-type="float" office:value="98683.395897164795" table:style-name="ce4">
            <text:p>98 683</text:p>
          </table:table-cell>
          <table:table-cell office:value-type="float" office:value="73.956029389050698" table:style-name="ce4">
            <text:p>74</text:p>
          </table:table-cell>
          <table:table-cell office:value-type="float" office:value="98646.417882470298" table:style-name="ce4">
            <text:p>98 646</text:p>
          </table:table-cell>
          <table:table-cell office:value-type="float" office:value="4397826.2127609598" table:style-name="ce4">
            <text:p>4 397 826</text:p>
          </table:table-cell>
          <table:table-cell office:value-type="float" office:value="44.565006836041697" table:style-name="ce16">
            <text:p>44,57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float" office:value="1.50046463251405E-3" table:style-name="ce15">
            <text:p>0,00150</text:p>
          </table:table-cell>
          <table:table-cell office:value-type="float" office:value="97818.257382041906" table:style-name="ce4">
            <text:p>97 818</text:p>
          </table:table-cell>
          <table:table-cell office:value-type="float" office:value="146.77283561591" table:style-name="ce4">
            <text:p>147</text:p>
          </table:table-cell>
          <table:table-cell office:value-type="float" office:value="97744.870964233996" table:style-name="ce4">
            <text:p>97 745</text:p>
          </table:table-cell>
          <table:table-cell office:value-type="float" office:value="3838770.927559" table:style-name="ce4">
            <text:p>3 838 771</text:p>
          </table:table-cell>
          <table:table-cell office:value-type="float" office:value="39.243910393600501" table:style-name="ce16">
            <text:p>39,24</text:p>
          </table:table-cell>
          <table:table-cell office:value-type="float" office:value="8.7992419114660899E-4" table:style-name="ce15">
            <text:p>0,00088</text:p>
          </table:table-cell>
          <table:table-cell office:value-type="float" office:value="98609.4398677758" table:style-name="ce4">
            <text:p>98 609</text:p>
          </table:table-cell>
          <table:table-cell office:value-type="float" office:value="86.768831615072799" table:style-name="ce4">
            <text:p>87</text:p>
          </table:table-cell>
          <table:table-cell office:value-type="float" office:value="98566.055451968205" table:style-name="ce4">
            <text:p>98 566</text:p>
          </table:table-cell>
          <table:table-cell office:value-type="float" office:value="4299179.7948784903" table:style-name="ce4">
            <text:p>4 299 180</text:p>
          </table:table-cell>
          <table:table-cell office:value-type="float" office:value="43.598055121732898" table:style-name="ce16">
            <text:p>43,60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1.2395306999044499E-3" table:style-name="ce15">
            <text:p>0,00124</text:p>
          </table:table-cell>
          <table:table-cell office:value-type="float" office:value="97671.484546426" table:style-name="ce4">
            <text:p>97 671</text:p>
          </table:table-cell>
          <table:table-cell office:value-type="float" office:value="121.06680360053799" table:style-name="ce4">
            <text:p>121</text:p>
          </table:table-cell>
          <table:table-cell office:value-type="float" office:value="97610.951144625797" table:style-name="ce4">
            <text:p>97 611</text:p>
          </table:table-cell>
          <table:table-cell office:value-type="float" office:value="3741026.0565947699" table:style-name="ce4">
            <text:p>3 741 026</text:p>
          </table:table-cell>
          <table:table-cell office:value-type="float" office:value="38.3021316197621" table:style-name="ce16">
            <text:p>38,30</text:p>
          </table:table-cell>
          <table:table-cell office:value-type="float" office:value="6.9184402376484204E-4" table:style-name="ce15">
            <text:p>0,00069</text:p>
          </table:table-cell>
          <table:table-cell office:value-type="float" office:value="98522.671036160697" table:style-name="ce4">
            <text:p>98 523</text:p>
          </table:table-cell>
          <table:table-cell office:value-type="float" office:value="68.162321161717301" table:style-name="ce4">
            <text:p>68</text:p>
          </table:table-cell>
          <table:table-cell office:value-type="float" office:value="98488.589875579797" table:style-name="ce4">
            <text:p>98 489</text:p>
          </table:table-cell>
          <table:table-cell office:value-type="float" office:value="4200613.7394265197" table:style-name="ce4">
            <text:p>4 200 614</text:p>
          </table:table-cell>
          <table:table-cell office:value-type="float" office:value="42.636011541798098" table:style-name="ce16">
            <text:p>42,64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float" office:value="1.6483614928421699E-3" table:style-name="ce15">
            <text:p>0,00165</text:p>
          </table:table-cell>
          <table:table-cell office:value-type="float" office:value="97550.417742825506" table:style-name="ce4">
            <text:p>97 550</text:p>
          </table:table-cell>
          <table:table-cell office:value-type="float" office:value="160.79835221794099" table:style-name="ce4">
            <text:p>161</text:p>
          </table:table-cell>
          <table:table-cell office:value-type="float" office:value="97470.018566716506" table:style-name="ce4">
            <text:p>97 470</text:p>
          </table:table-cell>
          <table:table-cell office:value-type="float" office:value="3643415.1054501398" table:style-name="ce4">
            <text:p>3 643 415</text:p>
          </table:table-cell>
          <table:table-cell office:value-type="float" office:value="37.349046675078" table:style-name="ce16">
            <text:p>37,35</text:p>
          </table:table-cell>
          <table:table-cell office:value-type="float" office:value="5.8976391013472397E-4" table:style-name="ce15">
            <text:p>0,00059</text:p>
          </table:table-cell>
          <table:table-cell office:value-type="float" office:value="98454.508714998999" table:style-name="ce4">
            <text:p>98 455</text:p>
          </table:table-cell>
          <table:table-cell office:value-type="float" office:value="58.064916030151103" table:style-name="ce4">
            <text:p>58</text:p>
          </table:table-cell>
          <table:table-cell office:value-type="float" office:value="98425.476256983893" table:style-name="ce4">
            <text:p>98 425</text:p>
          </table:table-cell>
          <table:table-cell office:value-type="float" office:value="4102125.1495509399" table:style-name="ce4">
            <text:p>4 102 125</text:p>
          </table:table-cell>
          <table:table-cell office:value-type="float" office:value="41.665183271855703" table:style-name="ce16">
            <text:p>41,67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2.03489467535893E-3" table:style-name="ce15">
            <text:p>0,00203</text:p>
          </table:table-cell>
          <table:table-cell office:value-type="float" office:value="97389.619390607506" table:style-name="ce4">
            <text:p>97 390</text:p>
          </table:table-cell>
          <table:table-cell office:value-type="float" office:value="198.17761793317999" table:style-name="ce4">
            <text:p>198</text:p>
          </table:table-cell>
          <table:table-cell office:value-type="float" office:value="97290.530581640996" table:style-name="ce4">
            <text:p>97 291</text:p>
          </table:table-cell>
          <table:table-cell office:value-type="float" office:value="3545945.0868834299" table:style-name="ce4">
            <text:p>3 545 945</text:p>
          </table:table-cell>
          <table:table-cell office:value-type="float" office:value="36.409887512358502" table:style-name="ce16">
            <text:p>36,41</text:p>
          </table:table-cell>
          <table:table-cell office:value-type="float" office:value="9.0492619195746903E-4" table:style-name="ce15">
            <text:p>0,00090</text:p>
          </table:table-cell>
          <table:table-cell office:value-type="float" office:value="98396.443798968801" table:style-name="ce4">
            <text:p>98 396</text:p>
          </table:table-cell>
          <table:table-cell office:value-type="float" office:value="89.041519189157896" table:style-name="ce4">
            <text:p>89</text:p>
          </table:table-cell>
          <table:table-cell office:value-type="float" office:value="98351.923039374204" table:style-name="ce4">
            <text:p>98 352</text:p>
          </table:table-cell>
          <table:table-cell office:value-type="float" office:value="4003699.6732939598" table:style-name="ce4">
            <text:p>4 003 700</text:p>
          </table:table-cell>
          <table:table-cell office:value-type="float" office:value="40.689475337887302" table:style-name="ce16">
            <text:p>40,69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float" office:value="1.71109685197068E-3" table:style-name="ce15">
            <text:p>0,00171</text:p>
          </table:table-cell>
          <table:table-cell office:value-type="float" office:value="97191.4417726744" table:style-name="ce4">
            <text:p>97 191</text:p>
          </table:table-cell>
          <table:table-cell office:value-type="float" office:value="166.30397005571501" table:style-name="ce4">
            <text:p>166</text:p>
          </table:table-cell>
          <table:table-cell office:value-type="float" office:value="97108.289787646499" table:style-name="ce4">
            <text:p>97 108</text:p>
          </table:table-cell>
          <table:table-cell office:value-type="float" office:value="3448654.5563017898" table:style-name="ce4">
            <text:p>3 448 655</text:p>
          </table:table-cell>
          <table:table-cell office:value-type="float" office:value="35.483109349977603" table:style-name="ce16">
            <text:p>35,48</text:p>
          </table:table-cell>
          <table:table-cell office:value-type="float" office:value="9.2681984939177496E-4" table:style-name="ce15">
            <text:p>0,00093</text:p>
          </table:table-cell>
          <table:table-cell office:value-type="float" office:value="98307.402279779693" table:style-name="ce4">
            <text:p>98 307</text:p>
          </table:table-cell>
          <table:table-cell office:value-type="float" office:value="91.113251775042002" table:style-name="ce4">
            <text:p>91</text:p>
          </table:table-cell>
          <table:table-cell office:value-type="float" office:value="98261.845653892102" table:style-name="ce4">
            <text:p>98 262</text:p>
          </table:table-cell>
          <table:table-cell office:value-type="float" office:value="3905347.7502545798" table:style-name="ce4">
            <text:p>3 905 348</text:p>
          </table:table-cell>
          <table:table-cell office:value-type="float" office:value="39.725876787386703" table:style-name="ce16">
            <text:p>39,73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2.60794831520612E-3" table:style-name="ce15">
            <text:p>0,00261</text:p>
          </table:table-cell>
          <table:table-cell office:value-type="float" office:value="97025.137802618701" table:style-name="ce4">
            <text:p>97 025</text:p>
          </table:table-cell>
          <table:table-cell office:value-type="float" office:value="253.03654466498099" table:style-name="ce4">
            <text:p>253</text:p>
          </table:table-cell>
          <table:table-cell office:value-type="float" office:value="96898.619530286203" table:style-name="ce4">
            <text:p>96 899</text:p>
          </table:table-cell>
          <table:table-cell office:value-type="float" office:value="3351546.2665141402" table:style-name="ce4">
            <text:p>3 351 546</text:p>
          </table:table-cell>
          <table:table-cell office:value-type="float" office:value="34.543071439200602" table:style-name="ce16">
            <text:p>34,54</text:p>
          </table:table-cell>
          <table:table-cell office:value-type="float" office:value="1.18011506121847E-3" table:style-name="ce15">
            <text:p>0,00118</text:p>
          </table:table-cell>
          <table:table-cell office:value-type="float" office:value="98216.289028004598" table:style-name="ce4">
            <text:p>98 216</text:p>
          </table:table-cell>
          <table:table-cell office:value-type="float" office:value="115.906521938935" table:style-name="ce4">
            <text:p>116</text:p>
          </table:table-cell>
          <table:table-cell office:value-type="float" office:value="98158.335767035198" table:style-name="ce4">
            <text:p>98 158</text:p>
          </table:table-cell>
          <table:table-cell office:value-type="float" office:value="3807085.9046006901" table:style-name="ce4">
            <text:p>3 807 086</text:p>
          </table:table-cell>
          <table:table-cell office:value-type="float" office:value="38.762265834694396" table:style-name="ce16">
            <text:p>38,76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float" office:value="1.5996480774229699E-3" table:style-name="ce15">
            <text:p>0,00160</text:p>
          </table:table-cell>
          <table:table-cell office:value-type="float" office:value="96772.101257953705" table:style-name="ce4">
            <text:p>96 772</text:p>
          </table:table-cell>
          <table:table-cell office:value-type="float" office:value="154.80130572546599" table:style-name="ce4">
            <text:p>155</text:p>
          </table:table-cell>
          <table:table-cell office:value-type="float" office:value="96694.700605090897" table:style-name="ce4">
            <text:p>96 695</text:p>
          </table:table-cell>
          <table:table-cell office:value-type="float" office:value="3254647.6469838498" table:style-name="ce4">
            <text:p>3 254 648</text:p>
          </table:table-cell>
          <table:table-cell office:value-type="float" office:value="33.632086155784997" table:style-name="ce16">
            <text:p>33,63</text:p>
          </table:table-cell>
          <table:table-cell office:value-type="float" office:value="1.33093243560636E-3" table:style-name="ce15">
            <text:p>0,00133</text:p>
          </table:table-cell>
          <table:table-cell office:value-type="float" office:value="98100.382506065696" table:style-name="ce4">
            <text:p>98 100</text:p>
          </table:table-cell>
          <table:table-cell office:value-type="float" office:value="130.564981022713" table:style-name="ce4">
            <text:p>131</text:p>
          </table:table-cell>
          <table:table-cell office:value-type="float" office:value="98035.100015554301" table:style-name="ce4">
            <text:p>98 035</text:p>
          </table:table-cell>
          <table:table-cell office:value-type="float" office:value="3708927.5688336599" table:style-name="ce4">
            <text:p>3 708 928</text:p>
          </table:table-cell>
          <table:table-cell office:value-type="float" office:value="37.807473060610398" table:style-name="ce16">
            <text:p>37,81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float" office:value="2.43586217734648E-3" table:style-name="ce15">
            <text:p>0,00244</text:p>
          </table:table-cell>
          <table:table-cell office:value-type="float" office:value="96617.299952228204" table:style-name="ce4">
            <text:p>96 617</text:p>
          </table:table-cell>
          <table:table-cell office:value-type="float" office:value="235.34642663097301" table:style-name="ce4">
            <text:p>235</text:p>
          </table:table-cell>
          <table:table-cell office:value-type="float" office:value="96499.626738912702" table:style-name="ce4">
            <text:p>96 500</text:p>
          </table:table-cell>
          <table:table-cell office:value-type="float" office:value="3157952.94637876" table:style-name="ce4">
            <text:p>3 157 953</text:p>
          </table:table-cell>
          <table:table-cell office:value-type="float" office:value="32.685170750374802" table:style-name="ce16">
            <text:p>32,69</text:p>
          </table:table-cell>
          <table:table-cell office:value-type="float" office:value="1.2162560218926101E-3" table:style-name="ce15">
            <text:p>0,00122</text:p>
          </table:table-cell>
          <table:table-cell office:value-type="float" office:value="97969.817525043007" table:style-name="ce4">
            <text:p>97 970</text:p>
          </table:table-cell>
          <table:table-cell office:value-type="float" office:value="119.156380528553" table:style-name="ce4">
            <text:p>119</text:p>
          </table:table-cell>
          <table:table-cell office:value-type="float" office:value="97910.2393347787" table:style-name="ce4">
            <text:p>97 910</text:p>
          </table:table-cell>
          <table:table-cell office:value-type="float" office:value="3610892.4688181002" table:style-name="ce4">
            <text:p>3 610 892</text:p>
          </table:table-cell>
          <table:table-cell office:value-type="float" office:value="36.857192960424698" table:style-name="ce16">
            <text:p>36,86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2.0001600128010202E-3" table:style-name="ce15">
            <text:p>0,00200</text:p>
          </table:table-cell>
          <table:table-cell office:value-type="float" office:value="96381.9535255972" table:style-name="ce4">
            <text:p>96 382</text:p>
          </table:table-cell>
          <table:table-cell office:value-type="float" office:value="192.77932939754601" table:style-name="ce4">
            <text:p>193</text:p>
          </table:table-cell>
          <table:table-cell office:value-type="float" office:value="96285.563860898503" table:style-name="ce4">
            <text:p>96 286</text:p>
          </table:table-cell>
          <table:table-cell office:value-type="float" office:value="3061453.3196398499" table:style-name="ce4">
            <text:p>3 061 453</text:p>
          </table:table-cell>
          <table:table-cell office:value-type="float" office:value="31.7637608250676" table:style-name="ce16">
            <text:p>31,76</text:p>
          </table:table-cell>
          <table:table-cell office:value-type="float" office:value="1.43887616198716E-3" table:style-name="ce15">
            <text:p>0,00144</text:p>
          </table:table-cell>
          <table:table-cell office:value-type="float" office:value="97850.661144514394" table:style-name="ce4">
            <text:p>97 851</text:p>
          </table:table-cell>
          <table:table-cell office:value-type="float" office:value="140.79498375552501" table:style-name="ce4">
            <text:p>141</text:p>
          </table:table-cell>
          <table:table-cell office:value-type="float" office:value="97780.263652636699" table:style-name="ce4">
            <text:p>97 780</text:p>
          </table:table-cell>
          <table:table-cell office:value-type="float" office:value="3512982.2294833199" table:style-name="ce4">
            <text:p>3 512 982</text:p>
          </table:table-cell>
          <table:table-cell office:value-type="float" office:value="35.901466463216302" table:style-name="ce16">
            <text:p>35,90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float" office:value="2.5478214136427902E-3" table:style-name="ce15">
            <text:p>0,00255</text:p>
          </table:table-cell>
          <table:table-cell office:value-type="float" office:value="96189.174196199703" table:style-name="ce4">
            <text:p>96 189</text:p>
          </table:table-cell>
          <table:table-cell office:value-type="float" office:value="245.07283777769399" table:style-name="ce4">
            <text:p>245</text:p>
          </table:table-cell>
          <table:table-cell office:value-type="float" office:value="96066.637777310898" table:style-name="ce4">
            <text:p>96 067</text:p>
          </table:table-cell>
          <table:table-cell office:value-type="float" office:value="2965167.7557789502" table:style-name="ce4">
            <text:p>2 965 168</text:p>
          </table:table-cell>
          <table:table-cell office:value-type="float" office:value="30.826418675045701" table:style-name="ce16">
            <text:p>30,83</text:p>
          </table:table-cell>
          <table:table-cell office:value-type="float" office:value="2.0364294603461902E-3" table:style-name="ce15">
            <text:p>0,00204</text:p>
          </table:table-cell>
          <table:table-cell office:value-type="float" office:value="97709.866160758902" table:style-name="ce4">
            <text:p>97 710</text:p>
          </table:table-cell>
          <table:table-cell office:value-type="float" office:value="198.97925001625299" table:style-name="ce4">
            <text:p>199</text:p>
          </table:table-cell>
          <table:table-cell office:value-type="float" office:value="97610.376535750795" table:style-name="ce4">
            <text:p>97 610</text:p>
          </table:table-cell>
          <table:table-cell office:value-type="float" office:value="3415201.9658306902" table:style-name="ce4">
            <text:p>3 415 202</text:p>
          </table:table-cell>
          <table:table-cell office:value-type="float" office:value="34.952478188965699" table:style-name="ce16">
            <text:p>34,95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3.2793925315739098E-3" table:style-name="ce15">
            <text:p>0,00328</text:p>
          </table:table-cell>
          <table:table-cell office:value-type="float" office:value="95944.101358422005" table:style-name="ce4">
            <text:p>95 944</text:p>
          </table:table-cell>
          <table:table-cell office:value-type="float" office:value="314.63836944337999" table:style-name="ce4">
            <text:p>315</text:p>
          </table:table-cell>
          <table:table-cell office:value-type="float" office:value="95786.782173700296" table:style-name="ce4">
            <text:p>95 787</text:p>
          </table:table-cell>
          <table:table-cell office:value-type="float" office:value="2869101.1180016398" table:style-name="ce4">
            <text:p>2 869 101</text:p>
          </table:table-cell>
          <table:table-cell office:value-type="float" office:value="29.9038823375231" table:style-name="ce16">
            <text:p>29,90</text:p>
          </table:table-cell>
          <table:table-cell office:value-type="float" office:value="1.70269469943737E-3" table:style-name="ce15">
            <text:p>0,00170</text:p>
          </table:table-cell>
          <table:table-cell office:value-type="float" office:value="97510.8869107426" table:style-name="ce4">
            <text:p>97 511</text:p>
          </table:table-cell>
          <table:table-cell office:value-type="float" office:value="166.031270280358" table:style-name="ce4">
            <text:p>166</text:p>
          </table:table-cell>
          <table:table-cell office:value-type="float" office:value="97427.871275602505" table:style-name="ce4">
            <text:p>97 428</text:p>
          </table:table-cell>
          <table:table-cell office:value-type="float" office:value="3317591.5892949398" table:style-name="ce4">
            <text:p>3 317 592</text:p>
          </table:table-cell>
          <table:table-cell office:value-type="float" office:value="34.022781398057802" table:style-name="ce16">
            <text:p>34,02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float" office:value="3.3931635466270798E-3" table:style-name="ce15">
            <text:p>0,00339</text:p>
          </table:table-cell>
          <table:table-cell office:value-type="float" office:value="95629.462988978601" table:style-name="ce4">
            <text:p>95 629</text:p>
          </table:table-cell>
          <table:table-cell office:value-type="float" office:value="324.48640779772597" table:style-name="ce4">
            <text:p>324</text:p>
          </table:table-cell>
          <table:table-cell office:value-type="float" office:value="95467.219785079797" table:style-name="ce4">
            <text:p>95 467</text:p>
          </table:table-cell>
          <table:table-cell office:value-type="float" office:value="2773314.3358279401" table:style-name="ce4">
            <text:p>2 773 314</text:p>
          </table:table-cell>
          <table:table-cell office:value-type="float" office:value="29.000626471651" table:style-name="ce16">
            <text:p>29,00</text:p>
          </table:table-cell>
          <table:table-cell office:value-type="float" office:value="2.09789577436769E-3" table:style-name="ce15">
            <text:p>0,00210</text:p>
          </table:table-cell>
          <table:table-cell office:value-type="float" office:value="97344.855640462294" table:style-name="ce4">
            <text:p>97 345</text:p>
          </table:table-cell>
          <table:table-cell office:value-type="float" office:value="204.21936130455899" table:style-name="ce4">
            <text:p>204</text:p>
          </table:table-cell>
          <table:table-cell office:value-type="float" office:value="97242.745959809996" table:style-name="ce4">
            <text:p>97 243</text:p>
          </table:table-cell>
          <table:table-cell office:value-type="float" office:value="3220163.7180193299" table:style-name="ce4">
            <text:p>3 220 164</text:p>
          </table:table-cell>
          <table:table-cell office:value-type="float" office:value="33.079957814235499" table:style-name="ce16">
            <text:p>33,08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float" office:value="3.6623876525216301E-3" table:style-name="ce15">
            <text:p>0,00366</text:p>
          </table:table-cell>
          <table:table-cell office:value-type="float" office:value="95304.976581180905" table:style-name="ce4">
            <text:p>95 305</text:p>
          </table:table-cell>
          <table:table-cell office:value-type="float" office:value="349.04376945477998" table:style-name="ce4">
            <text:p>349</text:p>
          </table:table-cell>
          <table:table-cell office:value-type="float" office:value="95130.454696453497" table:style-name="ce4">
            <text:p>95 130</text:p>
          </table:table-cell>
          <table:table-cell office:value-type="float" office:value="2677847.1160428599" table:style-name="ce4">
            <text:p>2 677 847</text:p>
          </table:table-cell>
          <table:table-cell office:value-type="float" office:value="28.097663019326902" table:style-name="ce16">
            <text:p>28,10</text:p>
          </table:table-cell>
          <table:table-cell office:value-type="float" office:value="2.0129584198276401E-3" table:style-name="ce15">
            <text:p>0,00201</text:p>
          </table:table-cell>
          <table:table-cell office:value-type="float" office:value="97140.636279157698" table:style-name="ce4">
            <text:p>97 141</text:p>
          </table:table-cell>
          <table:table-cell office:value-type="float" office:value="195.54006170554501" table:style-name="ce4">
            <text:p>196</text:p>
          </table:table-cell>
          <table:table-cell office:value-type="float" office:value="97042.866248304999" table:style-name="ce4">
            <text:p>97 043</text:p>
          </table:table-cell>
          <table:table-cell office:value-type="float" office:value="3122920.97205952" table:style-name="ce4">
            <text:p>3 122 921</text:p>
          </table:table-cell>
          <table:table-cell office:value-type="float" office:value="32.148450861337103" table:style-name="ce16">
            <text:p>32,15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float" office:value="4.17423847136508E-3" table:style-name="ce15">
            <text:p>0,00417</text:p>
          </table:table-cell>
          <table:table-cell office:value-type="float" office:value="94955.932811726103" table:style-name="ce4">
            <text:p>94 956</text:p>
          </table:table-cell>
          <table:table-cell office:value-type="float" office:value="396.36870782706501" table:style-name="ce4">
            <text:p>396</text:p>
          </table:table-cell>
          <table:table-cell office:value-type="float" office:value="94757.748457812602" table:style-name="ce4">
            <text:p>94 758</text:p>
          </table:table-cell>
          <table:table-cell office:value-type="float" office:value="2582716.6613464099" table:style-name="ce4">
            <text:p>2 582 717</text:p>
          </table:table-cell>
          <table:table-cell office:value-type="float" office:value="27.199107890049198" table:style-name="ce16">
            <text:p>27,20</text:p>
          </table:table-cell>
          <table:table-cell office:value-type="float" office:value="2.3069663392638702E-3" table:style-name="ce15">
            <text:p>0,00231</text:p>
          </table:table-cell>
          <table:table-cell office:value-type="float" office:value="96945.096217452199" table:style-name="ce4">
            <text:p>96 945</text:p>
          </table:table-cell>
          <table:table-cell office:value-type="float" office:value="223.64907373035899" table:style-name="ce4">
            <text:p>224</text:p>
          </table:table-cell>
          <table:table-cell office:value-type="float" office:value="96833.271680587" table:style-name="ce4">
            <text:p>96 833</text:p>
          </table:table-cell>
          <table:table-cell office:value-type="float" office:value="3025878.1058112201" table:style-name="ce4">
            <text:p>3 025 878</text:p>
          </table:table-cell>
          <table:table-cell office:value-type="float" office:value="31.212286375208102" table:style-name="ce16">
            <text:p>31,21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5.0834443865888897E-3" table:style-name="ce15">
            <text:p>0,00508</text:p>
          </table:table-cell>
          <table:table-cell office:value-type="float" office:value="94559.564103899" table:style-name="ce4">
            <text:p>94 560</text:p>
          </table:table-cell>
          <table:table-cell office:value-type="float" office:value="480.68828534225702" table:style-name="ce4">
            <text:p>481</text:p>
          </table:table-cell>
          <table:table-cell office:value-type="float" office:value="94319.219961227893" table:style-name="ce4">
            <text:p>94 319</text:p>
          </table:table-cell>
          <table:table-cell office:value-type="float" office:value="2487958.9128885898" table:style-name="ce4">
            <text:p>2 487 959</text:p>
          </table:table-cell>
          <table:table-cell office:value-type="float" office:value="26.311023495781999" table:style-name="ce16">
            <text:p>26,31</text:p>
          </table:table-cell>
          <table:table-cell office:value-type="float" office:value="2.3744260348831101E-3" table:style-name="ce15">
            <text:p>0,00237</text:p>
          </table:table-cell>
          <table:table-cell office:value-type="float" office:value="96721.447143721802" table:style-name="ce4">
            <text:p>96 721</text:p>
          </table:table-cell>
          <table:table-cell office:value-type="float" office:value="229.65792222962401" table:style-name="ce4">
            <text:p>230</text:p>
          </table:table-cell>
          <table:table-cell office:value-type="float" office:value="96606.618182606995" table:style-name="ce4">
            <text:p>96 607</text:p>
          </table:table-cell>
          <table:table-cell office:value-type="float" office:value="2929044.8341306299" table:style-name="ce4">
            <text:p>2 929 045</text:p>
          </table:table-cell>
          <table:table-cell office:value-type="float" office:value="30.283302417697101" table:style-name="ce16">
            <text:p>30,28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float" office:value="6.1075917729284598E-3" table:style-name="ce15">
            <text:p>0,00611</text:p>
          </table:table-cell>
          <table:table-cell office:value-type="float" office:value="94078.8758185568" table:style-name="ce4">
            <text:p>94 079</text:p>
          </table:table-cell>
          <table:table-cell office:value-type="float" office:value="574.59536795577606" table:style-name="ce4">
            <text:p>575</text:p>
          </table:table-cell>
          <table:table-cell office:value-type="float" office:value="93791.5781345789" table:style-name="ce4">
            <text:p>93 792</text:p>
          </table:table-cell>
          <table:table-cell office:value-type="float" office:value="2393639.6929273698" table:style-name="ce4">
            <text:p>2 393 640</text:p>
          </table:table-cell>
          <table:table-cell office:value-type="float" office:value="25.442902799389401" table:style-name="ce16">
            <text:p>25,44</text:p>
          </table:table-cell>
          <table:table-cell office:value-type="float" office:value="2.6667627662258098E-3" table:style-name="ce15">
            <text:p>0,00267</text:p>
          </table:table-cell>
          <table:table-cell office:value-type="float" office:value="96491.789221492203" table:style-name="ce4">
            <text:p>96 492</text:p>
          </table:table-cell>
          <table:table-cell office:value-type="float" office:value="257.32071074238399" table:style-name="ce4">
            <text:p>257</text:p>
          </table:table-cell>
          <table:table-cell office:value-type="float" office:value="96363.128866120998" table:style-name="ce4">
            <text:p>96 363</text:p>
          </table:table-cell>
          <table:table-cell office:value-type="float" office:value="2832438.2159480299" table:style-name="ce4">
            <text:p>2 832 438</text:p>
          </table:table-cell>
          <table:table-cell office:value-type="float" office:value="29.3541889812645" table:style-name="ce16">
            <text:p>29,35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5.3245805981035699E-3" table:style-name="ce15">
            <text:p>0,00532</text:p>
          </table:table-cell>
          <table:table-cell office:value-type="float" office:value="93504.280450601" table:style-name="ce4">
            <text:p>93 504</text:p>
          </table:table-cell>
          <table:table-cell office:value-type="float" office:value="497.87107752690503" table:style-name="ce4">
            <text:p>498</text:p>
          </table:table-cell>
          <table:table-cell office:value-type="float" office:value="93255.344911837601" table:style-name="ce4">
            <text:p>93 255</text:p>
          </table:table-cell>
          <table:table-cell office:value-type="float" office:value="2299848.1147927898" table:style-name="ce4">
            <text:p>2 299 848</text:p>
          </table:table-cell>
          <table:table-cell office:value-type="float" office:value="24.596180022023798" table:style-name="ce16">
            <text:p>24,60</text:p>
          </table:table-cell>
          <table:table-cell office:value-type="float" office:value="3.8581580934875402E-3" table:style-name="ce15">
            <text:p>0,00386</text:p>
          </table:table-cell>
          <table:table-cell office:value-type="float" office:value="96234.468510749793" table:style-name="ce4">
            <text:p>96 234</text:p>
          </table:table-cell>
          <table:table-cell office:value-type="float" office:value="371.28779355722099" table:style-name="ce4">
            <text:p>371</text:p>
          </table:table-cell>
          <table:table-cell office:value-type="float" office:value="96048.824613971199" table:style-name="ce4">
            <text:p>96 049</text:p>
          </table:table-cell>
          <table:table-cell office:value-type="float" office:value="2736075.0870818999" table:style-name="ce4">
            <text:p>2 736 075</text:p>
          </table:table-cell>
          <table:table-cell office:value-type="float" office:value="28.431342006905499" table:style-name="ce16">
            <text:p>28,43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float" office:value="8.4121200940829206E-3" table:style-name="ce15">
            <text:p>0,00841</text:p>
          </table:table-cell>
          <table:table-cell office:value-type="float" office:value="93006.409373074101" table:style-name="ce4">
            <text:p>93 006</text:p>
          </table:table-cell>
          <table:table-cell office:value-type="float" office:value="782.38108516573902" table:style-name="ce4">
            <text:p>782</text:p>
          </table:table-cell>
          <table:table-cell office:value-type="float" office:value="92615.218830491198" table:style-name="ce4">
            <text:p>92 615</text:p>
          </table:table-cell>
          <table:table-cell office:value-type="float" office:value="2206592.76988095" table:style-name="ce4">
            <text:p>2 206 593</text:p>
          </table:table-cell>
          <table:table-cell office:value-type="float" office:value="23.7251688862614" table:style-name="ce16">
            <text:p>23,73</text:p>
          </table:table-cell>
          <table:table-cell office:value-type="float" office:value="3.9294875293347199E-3" table:style-name="ce15">
            <text:p>0,00393</text:p>
          </table:table-cell>
          <table:table-cell office:value-type="float" office:value="95863.180717192605" table:style-name="ce4">
            <text:p>95 863</text:p>
          </table:table-cell>
          <table:table-cell office:value-type="float" office:value="376.69317315056901" table:style-name="ce4">
            <text:p>377</text:p>
          </table:table-cell>
          <table:table-cell office:value-type="float" office:value="95674.834130617295" table:style-name="ce4">
            <text:p>95 675</text:p>
          </table:table-cell>
          <table:table-cell office:value-type="float" office:value="2640026.2624679301" table:style-name="ce4">
            <text:p>2 640 026</text:p>
          </table:table-cell>
          <table:table-cell office:value-type="float" office:value="27.539522919193701" table:style-name="ce16">
            <text:p>27,54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float" office:value="7.7950063240736396E-3" table:style-name="ce15">
            <text:p>0,00780</text:p>
          </table:table-cell>
          <table:table-cell office:value-type="float" office:value="92224.028287908397" table:style-name="ce4">
            <text:p>92 224</text:p>
          </table:table-cell>
          <table:table-cell office:value-type="float" office:value="718.88688373579203" table:style-name="ce4">
            <text:p>719</text:p>
          </table:table-cell>
          <table:table-cell office:value-type="float" office:value="91864.584846040496" table:style-name="ce4">
            <text:p>91 865</text:p>
          </table:table-cell>
          <table:table-cell office:value-type="float" office:value="2113977.55105046" table:style-name="ce4">
            <text:p>2 113 978</text:p>
          </table:table-cell>
          <table:table-cell office:value-type="float" office:value="22.922199239128499" table:style-name="ce16">
            <text:p>22,92</text:p>
          </table:table-cell>
          <table:table-cell office:value-type="float" office:value="4.1355500373861098E-3" table:style-name="ce15">
            <text:p>0,00414</text:p>
          </table:table-cell>
          <table:table-cell office:value-type="float" office:value="95486.487544042" table:style-name="ce4">
            <text:p>95 486</text:p>
          </table:table-cell>
          <table:table-cell office:value-type="float" office:value="394.88914713263102" table:style-name="ce4">
            <text:p>395</text:p>
          </table:table-cell>
          <table:table-cell office:value-type="float" office:value="95289.042970475697" table:style-name="ce4">
            <text:p>95 289</text:p>
          </table:table-cell>
          <table:table-cell office:value-type="float" office:value="2544351.4283373202" table:style-name="ce4">
            <text:p>2 544 351</text:p>
          </table:table-cell>
          <table:table-cell office:value-type="float" office:value="26.646193548210299" table:style-name="ce16">
            <text:p>26,65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float" office:value="7.9911636171541098E-3" table:style-name="ce15">
            <text:p>0,00799</text:p>
          </table:table-cell>
          <table:table-cell office:value-type="float" office:value="91505.141404172595" table:style-name="ce4">
            <text:p>91 505</text:p>
          </table:table-cell>
          <table:table-cell office:value-type="float" office:value="731.23255677156601" table:style-name="ce4">
            <text:p>731</text:p>
          </table:table-cell>
          <table:table-cell office:value-type="float" office:value="91139.525125786793" table:style-name="ce4">
            <text:p>91 140</text:p>
          </table:table-cell>
          <table:table-cell office:value-type="float" office:value="2022112.96620442" table:style-name="ce4">
            <text:p>2 022 113</text:p>
          </table:table-cell>
          <table:table-cell office:value-type="float" office:value="22.098353547948399" table:style-name="ce16">
            <text:p>22,10</text:p>
          </table:table-cell>
          <table:table-cell office:value-type="float" office:value="4.5048427059088498E-3" table:style-name="ce15">
            <text:p>0,00450</text:p>
          </table:table-cell>
          <table:table-cell office:value-type="float" office:value="95091.598396909394" table:style-name="ce4">
            <text:p>95 092</text:p>
          </table:table-cell>
          <table:table-cell office:value-type="float" office:value="428.37269343153099" table:style-name="ce4">
            <text:p>428</text:p>
          </table:table-cell>
          <table:table-cell office:value-type="float" office:value="94877.412050193598" table:style-name="ce4">
            <text:p>94 877</text:p>
          </table:table-cell>
          <table:table-cell office:value-type="float" office:value="2449062.3853668398" table:style-name="ce4">
            <text:p>2 449 062</text:p>
          </table:table-cell>
          <table:table-cell office:value-type="float" office:value="25.7547714693419" table:style-name="ce16">
            <text:p>25,75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8.6501206411501493E-3" table:style-name="ce15">
            <text:p>0,00865</text:p>
          </table:table-cell>
          <table:table-cell office:value-type="float" office:value="90773.908847401006" table:style-name="ce4">
            <text:p>90 774</text:p>
          </table:table-cell>
          <table:table-cell office:value-type="float" office:value="785.205262598785" table:style-name="ce4">
            <text:p>785</text:p>
          </table:table-cell>
          <table:table-cell office:value-type="float" office:value="90381.306216101599" table:style-name="ce4">
            <text:p>90 381</text:p>
          </table:table-cell>
          <table:table-cell office:value-type="float" office:value="1930973.44107863" table:style-name="ce4">
            <text:p>1 930 973</text:p>
          </table:table-cell>
          <table:table-cell office:value-type="float" office:value="21.272339878243699" table:style-name="ce16">
            <text:p>21,27</text:p>
          </table:table-cell>
          <table:table-cell office:value-type="float" office:value="4.6771572396844896E-3" table:style-name="ce15">
            <text:p>0,00468</text:p>
          </table:table-cell>
          <table:table-cell office:value-type="float" office:value="94663.225703477903" table:style-name="ce4">
            <text:p>94 663</text:p>
          </table:table-cell>
          <table:table-cell office:value-type="float" office:value="442.75479143090803" table:style-name="ce4">
            <text:p>443</text:p>
          </table:table-cell>
          <table:table-cell office:value-type="float" office:value="94441.848307762397" table:style-name="ce4">
            <text:p>94 442</text:p>
          </table:table-cell>
          <table:table-cell office:value-type="float" office:value="2354184.9733166499" table:style-name="ce4">
            <text:p>2 354 185</text:p>
          </table:table-cell>
          <table:table-cell office:value-type="float" office:value="24.869055072039" table:style-name="ce16">
            <text:p>24,87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float" office:value="1.1866884512855801E-2" table:style-name="ce15">
            <text:p>0,01187</text:p>
          </table:table-cell>
          <table:table-cell office:value-type="float" office:value="89988.703584802206" table:style-name="ce4">
            <text:p>89 989</text:p>
          </table:table-cell>
          <table:table-cell office:value-type="float" office:value="1067.8855529024599" table:style-name="ce4">
            <text:p>1 068</text:p>
          </table:table-cell>
          <table:table-cell office:value-type="float" office:value="89454.760808350999" table:style-name="ce4">
            <text:p>89 455</text:p>
          </table:table-cell>
          <table:table-cell office:value-type="float" office:value="1840592.13486253" table:style-name="ce4">
            <text:p>1 840 592</text:p>
          </table:table-cell>
          <table:table-cell office:value-type="float" office:value="20.453590967982102" table:style-name="ce16">
            <text:p>20,45</text:p>
          </table:table-cell>
          <table:table-cell office:value-type="float" office:value="8.0743338154348806E-3" table:style-name="ce15">
            <text:p>0,00807</text:p>
          </table:table-cell>
          <table:table-cell office:value-type="float" office:value="94220.470912046905" table:style-name="ce4">
            <text:p>94 220</text:p>
          </table:table-cell>
          <table:table-cell office:value-type="float" office:value="760.76753439133904" table:style-name="ce4">
            <text:p>761</text:p>
          </table:table-cell>
          <table:table-cell office:value-type="float" office:value="93840.087144851306" table:style-name="ce4">
            <text:p>93 840</text:p>
          </table:table-cell>
          <table:table-cell office:value-type="float" office:value="2259743.1250088802" table:style-name="ce4">
            <text:p>2 259 743</text:p>
          </table:table-cell>
          <table:table-cell office:value-type="float" office:value="23.983568572039001" table:style-name="ce16">
            <text:p>23,98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float" office:value="1.1751777344188001E-2" table:style-name="ce15">
            <text:p>0,01175</text:p>
          </table:table-cell>
          <table:table-cell office:value-type="float" office:value="88920.818031899806" table:style-name="ce4">
            <text:p>88 921</text:p>
          </table:table-cell>
          <table:table-cell office:value-type="float" office:value="1044.97765477395" table:style-name="ce4">
            <text:p>1 045</text:p>
          </table:table-cell>
          <table:table-cell office:value-type="float" office:value="88398.329204512804" table:style-name="ce4">
            <text:p>88 398</text:p>
          </table:table-cell>
          <table:table-cell office:value-type="float" office:value="1751137.37405418" table:style-name="ce4">
            <text:p>1 751 137</text:p>
          </table:table-cell>
          <table:table-cell office:value-type="float" office:value="19.6932215966116" table:style-name="ce16">
            <text:p>19,69</text:p>
          </table:table-cell>
          <table:table-cell office:value-type="float" office:value="6.5535400819192501E-3" table:style-name="ce15">
            <text:p>0,00655</text:p>
          </table:table-cell>
          <table:table-cell office:value-type="float" office:value="93459.703377655605" table:style-name="ce4">
            <text:p>93 460</text:p>
          </table:table-cell>
          <table:table-cell office:value-type="float" office:value="612.49191212974995" table:style-name="ce4">
            <text:p>612</text:p>
          </table:table-cell>
          <table:table-cell office:value-type="float" office:value="93153.457421590705" table:style-name="ce4">
            <text:p>93 153</text:p>
          </table:table-cell>
          <table:table-cell office:value-type="float" office:value="2165903.0378640299" table:style-name="ce4">
            <text:p>2 165 903</text:p>
          </table:table-cell>
          <table:table-cell office:value-type="float" office:value="23.174726214483801" table:style-name="ce16">
            <text:p>23,17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.2765231796146101E-2" table:style-name="ce15">
            <text:p>0,01277</text:p>
          </table:table-cell>
          <table:table-cell office:value-type="float" office:value="87875.840377125802" table:style-name="ce4">
            <text:p>87 876</text:p>
          </table:table-cell>
          <table:table-cell office:value-type="float" office:value="1121.7554716951399" table:style-name="ce4">
            <text:p>1 122</text:p>
          </table:table-cell>
          <table:table-cell office:value-type="float" office:value="87314.962641278296" table:style-name="ce4">
            <text:p>87 315</text:p>
          </table:table-cell>
          <table:table-cell office:value-type="float" office:value="1662739.04484967" table:style-name="ce4">
            <text:p>1 662 739</text:p>
          </table:table-cell>
          <table:table-cell office:value-type="float" office:value="18.9214582496611" table:style-name="ce16">
            <text:p>18,92</text:p>
          </table:table-cell>
          <table:table-cell office:value-type="float" office:value="8.1626245977552796E-3" table:style-name="ce15">
            <text:p>0,00816</text:p>
          </table:table-cell>
          <table:table-cell office:value-type="float" office:value="92847.211465525907" table:style-name="ce4">
            <text:p>92 847</text:p>
          </table:table-cell>
          <table:table-cell office:value-type="float" office:value="757.87693214148703" table:style-name="ce4">
            <text:p>758</text:p>
          </table:table-cell>
          <table:table-cell office:value-type="float" office:value="92468.272999455105" table:style-name="ce4">
            <text:p>92 468</text:p>
          </table:table-cell>
          <table:table-cell office:value-type="float" office:value="2072749.58044244" table:style-name="ce4">
            <text:p>2 072 750</text:p>
          </table:table-cell>
          <table:table-cell office:value-type="float" office:value="22.324306220139501" table:style-name="ce16">
            <text:p>22,32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float" office:value="1.49958915365653E-2" table:style-name="ce15">
            <text:p>0,01500</text:p>
          </table:table-cell>
          <table:table-cell office:value-type="float" office:value="86754.084905430704" table:style-name="ce4">
            <text:p>86 754</text:p>
          </table:table-cell>
          <table:table-cell office:value-type="float" office:value="1300.95484759582" table:style-name="ce4">
            <text:p>1 301</text:p>
          </table:table-cell>
          <table:table-cell office:value-type="float" office:value="86103.607481632804" table:style-name="ce4">
            <text:p>86 104</text:p>
          </table:table-cell>
          <table:table-cell office:value-type="float" office:value="1575424.0822083901" table:style-name="ce4">
            <text:p>1 575 424</text:p>
          </table:table-cell>
          <table:table-cell office:value-type="float" office:value="18.159653046029302" table:style-name="ce16">
            <text:p>18,16</text:p>
          </table:table-cell>
          <table:table-cell office:value-type="float" office:value="7.0397412419435403E-3" table:style-name="ce15">
            <text:p>0,00704</text:p>
          </table:table-cell>
          <table:table-cell office:value-type="float" office:value="92089.334533384404" table:style-name="ce4">
            <text:p>92 089</text:p>
          </table:table-cell>
          <table:table-cell office:value-type="float" office:value="648.28508625780103" table:style-name="ce4">
            <text:p>648</text:p>
          </table:table-cell>
          <table:table-cell office:value-type="float" office:value="91765.191990255495" table:style-name="ce4">
            <text:p>91 765</text:p>
          </table:table-cell>
          <table:table-cell office:value-type="float" office:value="1980281.3074429899" table:style-name="ce4">
            <text:p>1 980 281</text:p>
          </table:table-cell>
          <table:table-cell office:value-type="float" office:value="21.503915925520001" table:style-name="ce16">
            <text:p>21,50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1.56940760389036E-2" table:style-name="ce15">
            <text:p>0,01569</text:p>
          </table:table-cell>
          <table:table-cell office:value-type="float" office:value="85453.130057834904" table:style-name="ce4">
            <text:p>85 453</text:p>
          </table:table-cell>
          <table:table-cell office:value-type="float" office:value="1341.1079208899801" table:style-name="ce4">
            <text:p>1 341</text:p>
          </table:table-cell>
          <table:table-cell office:value-type="float" office:value="84782.576097389901" table:style-name="ce4">
            <text:p>84 783</text:p>
          </table:table-cell>
          <table:table-cell office:value-type="float" office:value="1489320.47472675" table:style-name="ce4">
            <text:p>1 489 320</text:p>
          </table:table-cell>
          <table:table-cell office:value-type="float" office:value="17.428506992298299" table:style-name="ce16">
            <text:p>17,43</text:p>
          </table:table-cell>
          <table:table-cell office:value-type="float" office:value="8.2714179230084905E-3" table:style-name="ce15">
            <text:p>0,00827</text:p>
          </table:table-cell>
          <table:table-cell office:value-type="float" office:value="91441.049447126599" table:style-name="ce4">
            <text:p>91 441</text:p>
          </table:table-cell>
          <table:table-cell office:value-type="float" office:value="756.34713529566795" table:style-name="ce4">
            <text:p>756</text:p>
          </table:table-cell>
          <table:table-cell office:value-type="float" office:value="91062.875879478699" table:style-name="ce4">
            <text:p>91 063</text:p>
          </table:table-cell>
          <table:table-cell office:value-type="float" office:value="1888516.1154527301" table:style-name="ce4">
            <text:p>1 888 516</text:p>
          </table:table-cell>
          <table:table-cell office:value-type="float" office:value="20.652826349556701" table:style-name="ce16">
            <text:p>20,65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float" office:value="1.6895459345301001E-2" table:style-name="ce15">
            <text:p>0,01690</text:p>
          </table:table-cell>
          <table:table-cell office:value-type="float" office:value="84112.022136944899" table:style-name="ce4">
            <text:p>84 112</text:p>
          </table:table-cell>
          <table:table-cell office:value-type="float" office:value="1421.1112504658099" table:style-name="ce4">
            <text:p>1 421</text:p>
          </table:table-cell>
          <table:table-cell office:value-type="float" office:value="83401.466511712002" table:style-name="ce4">
            <text:p>83 401</text:p>
          </table:table-cell>
          <table:table-cell office:value-type="float" office:value="1404537.8986293599" table:style-name="ce4">
            <text:p>1 404 538</text:p>
          </table:table-cell>
          <table:table-cell office:value-type="float" office:value="16.698420308366899" table:style-name="ce16">
            <text:p>16,70</text:p>
          </table:table-cell>
          <table:table-cell office:value-type="float" office:value="8.7809089227354007E-3" table:style-name="ce15">
            <text:p>0,00878</text:p>
          </table:table-cell>
          <table:table-cell office:value-type="float" office:value="90684.702311830901" table:style-name="ce4">
            <text:p>90 685</text:p>
          </table:table-cell>
          <table:table-cell office:value-type="float" office:value="796.29411168555998" table:style-name="ce4">
            <text:p>796</text:p>
          </table:table-cell>
          <table:table-cell office:value-type="float" office:value="90286.555255988103" table:style-name="ce4">
            <text:p>90 287</text:p>
          </table:table-cell>
          <table:table-cell office:value-type="float" office:value="1797453.2395732501" table:style-name="ce4">
            <text:p>1 797 453</text:p>
          </table:table-cell>
          <table:table-cell office:value-type="float" office:value="19.8209090811423" table:style-name="ce16">
            <text:p>19,82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1.9969733372856801E-2" table:style-name="ce15">
            <text:p>0,01997</text:p>
          </table:table-cell>
          <table:table-cell office:value-type="float" office:value="82690.910886479105" table:style-name="ce4">
            <text:p>82 691</text:p>
          </table:table-cell>
          <table:table-cell office:value-type="float" office:value="1651.31544276165" table:style-name="ce4">
            <text:p>1 651</text:p>
          </table:table-cell>
          <table:table-cell office:value-type="float" office:value="81865.2531650983" table:style-name="ce4">
            <text:p>81 865</text:p>
          </table:table-cell>
          <table:table-cell office:value-type="float" office:value="1321136.4321176501" table:style-name="ce4">
            <text:p>1 321 136</text:p>
          </table:table-cell>
          <table:table-cell office:value-type="float" office:value="15.9768034715611" table:style-name="ce16">
            <text:p>15,98</text:p>
          </table:table-cell>
          <table:table-cell office:value-type="float" office:value="1.0207840042094201E-2" table:style-name="ce15">
            <text:p>0,01021</text:p>
          </table:table-cell>
          <table:table-cell office:value-type="float" office:value="89888.408200145306" table:style-name="ce4">
            <text:p>89 888</text:p>
          </table:table-cell>
          <table:table-cell office:value-type="float" office:value="917.566492545551" table:style-name="ce4">
            <text:p>918</text:p>
          </table:table-cell>
          <table:table-cell office:value-type="float" office:value="89429.624953872597" table:style-name="ce4">
            <text:p>89 430</text:p>
          </table:table-cell>
          <table:table-cell office:value-type="float" office:value="1707166.68431726" table:style-name="ce4">
            <text:p>1 707 167</text:p>
          </table:table-cell>
          <table:table-cell office:value-type="float" office:value="18.9920671474801" table:style-name="ce16">
            <text:p>18,99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float" office:value="2.3742074733576101E-2" table:style-name="ce15">
            <text:p>0,02374</text:p>
          </table:table-cell>
          <table:table-cell office:value-type="float" office:value="81039.595443717393" table:style-name="ce4">
            <text:p>81 040</text:p>
          </table:table-cell>
          <table:table-cell office:value-type="float" office:value="1924.0481314035201" table:style-name="ce4">
            <text:p>1 924</text:p>
          </table:table-cell>
          <table:table-cell office:value-type="float" office:value="80077.571378015695" table:style-name="ce4">
            <text:p>80 078</text:p>
          </table:table-cell>
          <table:table-cell office:value-type="float" office:value="1239271.17895255" table:style-name="ce4">
            <text:p>1 239 271</text:p>
          </table:table-cell>
          <table:table-cell office:value-type="float" office:value="15.2921688733409" table:style-name="ce16">
            <text:p>15,29</text:p>
          </table:table-cell>
          <table:table-cell office:value-type="float" office:value="1.50116422407889E-2" table:style-name="ce15">
            <text:p>0,01501</text:p>
          </table:table-cell>
          <table:table-cell office:value-type="float" office:value="88970.8417075998" table:style-name="ce4">
            <text:p>88 971</text:p>
          </table:table-cell>
          <table:table-cell office:value-type="float" office:value="1335.5984455763501" table:style-name="ce4">
            <text:p>1 336</text:p>
          </table:table-cell>
          <table:table-cell office:value-type="float" office:value="88303.042484811594" table:style-name="ce4">
            <text:p>88 303</text:p>
          </table:table-cell>
          <table:table-cell office:value-type="float" office:value="1617737.0593633901" table:style-name="ce4">
            <text:p>1 617 737</text:p>
          </table:table-cell>
          <table:table-cell office:value-type="float" office:value="18.182777956401001" table:style-name="ce16">
            <text:p>18,18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float" office:value="2.3603853400163501E-2" table:style-name="ce15">
            <text:p>0,02360</text:p>
          </table:table-cell>
          <table:table-cell office:value-type="float" office:value="79115.547312313895" table:style-name="ce4">
            <text:p>79 116</text:p>
          </table:table-cell>
          <table:table-cell office:value-type="float" office:value="1867.4317804335601" table:style-name="ce4">
            <text:p>1 867</text:p>
          </table:table-cell>
          <table:table-cell office:value-type="float" office:value="78181.831422097093" table:style-name="ce4">
            <text:p>78 182</text:p>
          </table:table-cell>
          <table:table-cell office:value-type="float" office:value="1159193.60757454" table:style-name="ce4">
            <text:p>1 159 194</text:p>
          </table:table-cell>
          <table:table-cell office:value-type="float" office:value="14.651906571517999" table:style-name="ce16">
            <text:p>14,65</text:p>
          </table:table-cell>
          <table:table-cell office:value-type="float" office:value="1.3735477594002199E-2" table:style-name="ce15">
            <text:p>0,01374</text:p>
          </table:table-cell>
          <table:table-cell office:value-type="float" office:value="87635.243262023403" table:style-name="ce4">
            <text:p>87 635</text:p>
          </table:table-cell>
          <table:table-cell office:value-type="float" office:value="1203.71192027045" table:style-name="ce4">
            <text:p>1 204</text:p>
          </table:table-cell>
          <table:table-cell office:value-type="float" office:value="87033.3873018882" table:style-name="ce4">
            <text:p>87 033</text:p>
          </table:table-cell>
          <table:table-cell office:value-type="float" office:value="1529434.01687858" table:style-name="ce4">
            <text:p>1 529 434</text:p>
          </table:table-cell>
          <table:table-cell office:value-type="float" office:value="17.452271026459901" table:style-name="ce16">
            <text:p>17,45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float" office:value="2.5852294202131702E-2" table:style-name="ce15">
            <text:p>0,02585</text:p>
          </table:table-cell>
          <table:table-cell office:value-type="float" office:value="77248.115531880394" table:style-name="ce4">
            <text:p>77 248</text:p>
          </table:table-cell>
          <table:table-cell office:value-type="float" office:value="1997.0410092904301" table:style-name="ce4">
            <text:p>1 997</text:p>
          </table:table-cell>
          <table:table-cell office:value-type="float" office:value="76249.595027235104" table:style-name="ce4">
            <text:p>76 250</text:p>
          </table:table-cell>
          <table:table-cell office:value-type="float" office:value="1081011.7761524401" table:style-name="ce4">
            <text:p>1 081 012</text:p>
          </table:table-cell>
          <table:table-cell office:value-type="float" office:value="13.994021326077601" table:style-name="ce16">
            <text:p>13,99</text:p>
          </table:table-cell>
          <table:table-cell office:value-type="float" office:value="1.47752184750293E-2" table:style-name="ce15">
            <text:p>0,01478</text:p>
          </table:table-cell>
          <table:table-cell office:value-type="float" office:value="86431.531341752998" table:style-name="ce4">
            <text:p>86 432</text:p>
          </table:table-cell>
          <table:table-cell office:value-type="float" office:value="1277.0447587057399" table:style-name="ce4">
            <text:p>1 277</text:p>
          </table:table-cell>
          <table:table-cell office:value-type="float" office:value="85793.008962400098" table:style-name="ce4">
            <text:p>85 793</text:p>
          </table:table-cell>
          <table:table-cell office:value-type="float" office:value="1442400.62957669" table:style-name="ce4">
            <text:p>1 442 401</text:p>
          </table:table-cell>
          <table:table-cell office:value-type="float" office:value="16.6883613790596" table:style-name="ce16">
            <text:p>16,69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float" office:value="2.62837485263707E-2" table:style-name="ce15">
            <text:p>0,02628</text:p>
          </table:table-cell>
          <table:table-cell office:value-type="float" office:value="75251.074522589901" table:style-name="ce4">
            <text:p>75 251</text:p>
          </table:table-cell>
          <table:table-cell office:value-type="float" office:value="1977.88031909094" table:style-name="ce4">
            <text:p>1 978</text:p>
          </table:table-cell>
          <table:table-cell office:value-type="float" office:value="74262.134363044504" table:style-name="ce4">
            <text:p>74 262</text:p>
          </table:table-cell>
          <table:table-cell office:value-type="float" office:value="1004762.18112521" table:style-name="ce4">
            <text:p>1 004 762</text:p>
          </table:table-cell>
          <table:table-cell office:value-type="float" office:value="13.352130683842701" table:style-name="ce16">
            <text:p>13,35</text:p>
          </table:table-cell>
          <table:table-cell office:value-type="float" office:value="1.4504235480528999E-2" table:style-name="ce15">
            <text:p>0,01450</text:p>
          </table:table-cell>
          <table:table-cell office:value-type="float" office:value="85154.486583047299" table:style-name="ce4">
            <text:p>85 154</text:p>
          </table:table-cell>
          <table:table-cell office:value-type="float" office:value="1235.10072562406" table:style-name="ce4">
            <text:p>1 235</text:p>
          </table:table-cell>
          <table:table-cell office:value-type="float" office:value="84536.936220235206" table:style-name="ce4">
            <text:p>84 537</text:p>
          </table:table-cell>
          <table:table-cell office:value-type="float" office:value="1356607.62061429" table:style-name="ce4">
            <text:p>1 356 608</text:p>
          </table:table-cell>
          <table:table-cell office:value-type="float" office:value="15.9311349883045" table:style-name="ce16">
            <text:p>15,93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float" office:value="2.9749780427185901E-2" table:style-name="ce15">
            <text:p>0,02975</text:p>
          </table:table-cell>
          <table:table-cell office:value-type="float" office:value="73273.194203499006" table:style-name="ce4">
            <text:p>73 273</text:p>
          </table:table-cell>
          <table:table-cell office:value-type="float" office:value="2179.86143875265" table:style-name="ce4">
            <text:p>2 180</text:p>
          </table:table-cell>
          <table:table-cell office:value-type="float" office:value="72183.263484122697" table:style-name="ce4">
            <text:p>72 183</text:p>
          </table:table-cell>
          <table:table-cell office:value-type="float" office:value="930500.046762162" table:style-name="ce4">
            <text:p>930 500</text:p>
          </table:table-cell>
          <table:table-cell office:value-type="float" office:value="12.699051227082" table:style-name="ce16">
            <text:p>12,70</text:p>
          </table:table-cell>
          <table:table-cell office:value-type="float" office:value="1.5859729503502399E-2" table:style-name="ce15">
            <text:p>0,01586</text:p>
          </table:table-cell>
          <table:table-cell office:value-type="float" office:value="83919.3858574232" table:style-name="ce4">
            <text:p>83 919</text:p>
          </table:table-cell>
          <table:table-cell office:value-type="float" office:value="1330.93875979877" table:style-name="ce4">
            <text:p>1 331</text:p>
          </table:table-cell>
          <table:table-cell office:value-type="float" office:value="83253.916477523802" table:style-name="ce4">
            <text:p>83 254</text:p>
          </table:table-cell>
          <table:table-cell office:value-type="float" office:value="1272070.6843940599" table:style-name="ce4">
            <text:p>1 272 071</text:p>
          </table:table-cell>
          <table:table-cell office:value-type="float" office:value="15.1582458736682" table:style-name="ce16">
            <text:p>15,16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float" office:value="3.8349401684941102E-2" table:style-name="ce15">
            <text:p>0,03835</text:p>
          </table:table-cell>
          <table:table-cell office:value-type="float" office:value="71093.332764746301" table:style-name="ce4">
            <text:p>71 093</text:p>
          </table:table-cell>
          <table:table-cell office:value-type="float" office:value="2726.38677531644" table:style-name="ce4">
            <text:p>2 726</text:p>
          </table:table-cell>
          <table:table-cell office:value-type="float" office:value="69730.139377088097" table:style-name="ce4">
            <text:p>69 730</text:p>
          </table:table-cell>
          <table:table-cell office:value-type="float" office:value="858316.78327803896" table:style-name="ce4">
            <text:p>858 317</text:p>
          </table:table-cell>
          <table:table-cell office:value-type="float" office:value="12.073098135914901" table:style-name="ce16">
            <text:p>12,07</text:p>
          </table:table-cell>
          <table:table-cell office:value-type="float" office:value="1.9674421854258401E-2" table:style-name="ce15">
            <text:p>0,01967</text:p>
          </table:table-cell>
          <table:table-cell office:value-type="float" office:value="82588.447097624405" table:style-name="ce4">
            <text:p>82 588</text:p>
          </table:table-cell>
          <table:table-cell office:value-type="float" office:value="1624.87994848676" table:style-name="ce4">
            <text:p>1 625</text:p>
          </table:table-cell>
          <table:table-cell office:value-type="float" office:value="81776.007123381001" table:style-name="ce4">
            <text:p>81 776</text:p>
          </table:table-cell>
          <table:table-cell office:value-type="float" office:value="1188816.7679165299" table:style-name="ce4">
            <text:p>1 188 817</text:p>
          </table:table-cell>
          <table:table-cell office:value-type="float" office:value="14.394468108975101" table:style-name="ce16">
            <text:p>14,39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3.6567717341428101E-2" table:style-name="ce15">
            <text:p>0,03657</text:p>
          </table:table-cell>
          <table:table-cell office:value-type="float" office:value="68366.945989429907" table:style-name="ce4">
            <text:p>68 367</text:p>
          </table:table-cell>
          <table:table-cell office:value-type="float" office:value="2500.0231564381602" table:style-name="ce4">
            <text:p>2 500</text:p>
          </table:table-cell>
          <table:table-cell office:value-type="float" office:value="67116.934411210794" table:style-name="ce4">
            <text:p>67 117</text:p>
          </table:table-cell>
          <table:table-cell office:value-type="float" office:value="788586.64390095102" table:style-name="ce4">
            <text:p>788 587</text:p>
          </table:table-cell>
          <table:table-cell office:value-type="float" office:value="11.5346185570857" table:style-name="ce16">
            <text:p>11,53</text:p>
          </table:table-cell>
          <table:table-cell office:value-type="float" office:value="2.2481018130724999E-2" table:style-name="ce15">
            <text:p>0,02248</text:p>
          </table:table-cell>
          <table:table-cell office:value-type="float" office:value="80963.5671491377" table:style-name="ce4">
            <text:p>80 964</text:p>
          </table:table-cell>
          <table:table-cell office:value-type="float" office:value="1820.1434210079301" table:style-name="ce4">
            <text:p>1 820</text:p>
          </table:table-cell>
          <table:table-cell office:value-type="float" office:value="80053.495438633705" table:style-name="ce4">
            <text:p>80 053</text:p>
          </table:table-cell>
          <table:table-cell office:value-type="float" office:value="1107040.7607931499" table:style-name="ce4">
            <text:p>1 107 041</text:p>
          </table:table-cell>
          <table:table-cell office:value-type="float" office:value="13.673319985444101" table:style-name="ce16">
            <text:p>13,67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3.9899483992250302E-2" table:style-name="ce15">
            <text:p>0,03990</text:p>
          </table:table-cell>
          <table:table-cell office:value-type="float" office:value="65866.922832991797" table:style-name="ce4">
            <text:p>65 867</text:p>
          </table:table-cell>
          <table:table-cell office:value-type="float" office:value="2628.0562331937399" table:style-name="ce4">
            <text:p>2 628</text:p>
          </table:table-cell>
          <table:table-cell office:value-type="float" office:value="64552.894716394898" table:style-name="ce4">
            <text:p>64 553</text:p>
          </table:table-cell>
          <table:table-cell office:value-type="float" office:value="721469.70948973997" table:style-name="ce4">
            <text:p>721 470</text:p>
          </table:table-cell>
          <table:table-cell office:value-type="float" office:value="10.953444892500199" table:style-name="ce16">
            <text:p>10,95</text:p>
          </table:table-cell>
          <table:table-cell office:value-type="float" office:value="2.30227250173663E-2" table:style-name="ce15">
            <text:p>0,02302</text:p>
          </table:table-cell>
          <table:table-cell office:value-type="float" office:value="79143.423728129696" table:style-name="ce4">
            <text:p>79 143</text:p>
          </table:table-cell>
          <table:table-cell office:value-type="float" office:value="1822.0972814256299" table:style-name="ce4">
            <text:p>1 822</text:p>
          </table:table-cell>
          <table:table-cell office:value-type="float" office:value="78232.375087416905" table:style-name="ce4">
            <text:p>78 232</text:p>
          </table:table-cell>
          <table:table-cell office:value-type="float" office:value="1026987.2653545199" table:style-name="ce4">
            <text:p>1 026 987</text:p>
          </table:table-cell>
          <table:table-cell office:value-type="float" office:value="12.976280491508501" table:style-name="ce16">
            <text:p>12,98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4.27253258599265E-2" table:style-name="ce15">
            <text:p>0,04273</text:p>
          </table:table-cell>
          <table:table-cell office:value-type="float" office:value="63238.866599797999" table:style-name="ce4">
            <text:p>63 239</text:p>
          </table:table-cell>
          <table:table-cell office:value-type="float" office:value="2701.9011824887898" table:style-name="ce4">
            <text:p>2 702</text:p>
          </table:table-cell>
          <table:table-cell office:value-type="float" office:value="61887.916008553599" table:style-name="ce4">
            <text:p>61 888</text:p>
          </table:table-cell>
          <table:table-cell office:value-type="float" office:value="656916.81477334502" table:style-name="ce4">
            <text:p>656 917</text:p>
          </table:table-cell>
          <table:table-cell office:value-type="float" office:value="10.387865091425301" table:style-name="ce16">
            <text:p>10,39</text:p>
          </table:table-cell>
          <table:table-cell office:value-type="float" office:value="2.60688626280868E-2" table:style-name="ce15">
            <text:p>0,02607</text:p>
          </table:table-cell>
          <table:table-cell office:value-type="float" office:value="77321.326446704101" table:style-name="ce4">
            <text:p>77 321</text:p>
          </table:table-cell>
          <table:table-cell office:value-type="float" office:value="2015.67903736059" table:style-name="ce4">
            <text:p>2 016</text:p>
          </table:table-cell>
          <table:table-cell office:value-type="float" office:value="76313.486928023805" table:style-name="ce4">
            <text:p>76 313</text:p>
          </table:table-cell>
          <table:table-cell office:value-type="float" office:value="948754.890267101" table:style-name="ce4">
            <text:p>948 755</text:p>
          </table:table-cell>
          <table:table-cell office:value-type="float" office:value="12.270287304512999" table:style-name="ce16">
            <text:p>12,27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4.6652030735455499E-2" table:style-name="ce15">
            <text:p>0,04665</text:p>
          </table:table-cell>
          <table:table-cell office:value-type="float" office:value="60536.965417309199" table:style-name="ce4">
            <text:p>60 537</text:p>
          </table:table-cell>
          <table:table-cell office:value-type="float" office:value="2824.1723712795201" table:style-name="ce4">
            <text:p>2 824</text:p>
          </table:table-cell>
          <table:table-cell office:value-type="float" office:value="59124.879231669503" table:style-name="ce4">
            <text:p>59 125</text:p>
          </table:table-cell>
          <table:table-cell office:value-type="float" office:value="595028.89876479201" table:style-name="ce4">
            <text:p>595 029</text:p>
          </table:table-cell>
          <table:table-cell office:value-type="float" office:value="9.8291827920838593" table:style-name="ce16">
            <text:p>9,83</text:p>
          </table:table-cell>
          <table:table-cell office:value-type="float" office:value="3.0733967167600199E-2" table:style-name="ce15">
            <text:p>0,03073</text:p>
          </table:table-cell>
          <table:table-cell office:value-type="float" office:value="75305.647409343495" table:style-name="ce4">
            <text:p>75 306</text:p>
          </table:table-cell>
          <table:table-cell office:value-type="float" office:value="2314.4412950136398" table:style-name="ce4">
            <text:p>2 314</text:p>
          </table:table-cell>
          <table:table-cell office:value-type="float" office:value="74148.426761836701" table:style-name="ce4">
            <text:p>74 148</text:p>
          </table:table-cell>
          <table:table-cell office:value-type="float" office:value="872441.40333907795" table:style-name="ce4">
            <text:p>872 441</text:p>
          </table:table-cell>
          <table:table-cell office:value-type="float" office:value="11.5853383292317" table:style-name="ce16">
            <text:p>11,59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5.2296153609705097E-2" table:style-name="ce15">
            <text:p>0,05230</text:p>
          </table:table-cell>
          <table:table-cell office:value-type="float" office:value="57712.793046029699" table:style-name="ce4">
            <text:p>57 713</text:p>
          </table:table-cell>
          <table:table-cell office:value-type="float" office:value="3018.1570903802899" table:style-name="ce4">
            <text:p>3 018</text:p>
          </table:table-cell>
          <table:table-cell office:value-type="float" office:value="56203.714500839596" table:style-name="ce4">
            <text:p>56 204</text:p>
          </table:table-cell>
          <table:table-cell office:value-type="float" office:value="535904.01953312196" table:style-name="ce4">
            <text:p>535 904</text:p>
          </table:table-cell>
          <table:table-cell office:value-type="float" office:value="9.2857058417828409" table:style-name="ce16">
            <text:p>9,29</text:p>
          </table:table-cell>
          <table:table-cell office:value-type="float" office:value="3.3635862788877001E-2" table:style-name="ce15">
            <text:p>0,03364</text:p>
          </table:table-cell>
          <table:table-cell office:value-type="float" office:value="72991.206114329907" table:style-name="ce4">
            <text:p>72 991</text:p>
          </table:table-cell>
          <table:table-cell office:value-type="float" office:value="2455.1221936562401" table:style-name="ce4">
            <text:p>2 455</text:p>
          </table:table-cell>
          <table:table-cell office:value-type="float" office:value="71763.645017501796" table:style-name="ce4">
            <text:p>71 764</text:p>
          </table:table-cell>
          <table:table-cell office:value-type="float" office:value="798292.97657724097" table:style-name="ce4">
            <text:p>798 293</text:p>
          </table:table-cell>
          <table:table-cell office:value-type="float" office:value="10.9368377243532" table:style-name="ce16">
            <text:p>10,94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5.0444304820034098E-2" table:style-name="ce15">
            <text:p>0,05044</text:p>
          </table:table-cell>
          <table:table-cell office:value-type="float" office:value="54694.635955649399" table:style-name="ce4">
            <text:p>54 695</text:p>
          </table:table-cell>
          <table:table-cell office:value-type="float" office:value="2759.03288816758" table:style-name="ce4">
            <text:p>2 759</text:p>
          </table:table-cell>
          <table:table-cell office:value-type="float" office:value="53315.119511565601" table:style-name="ce4">
            <text:p>53 315</text:p>
          </table:table-cell>
          <table:table-cell office:value-type="float" office:value="479700.30503228301" table:style-name="ce4">
            <text:p>479 700</text:p>
          </table:table-cell>
          <table:table-cell office:value-type="float" office:value="8.7705182903358203" table:style-name="ce16">
            <text:p>8,77</text:p>
          </table:table-cell>
          <table:table-cell office:value-type="float" office:value="3.4403162055336001E-2" table:style-name="ce15">
            <text:p>0,03440</text:p>
          </table:table-cell>
          <table:table-cell office:value-type="float" office:value="70536.083920673598" table:style-name="ce4">
            <text:p>70 536</text:p>
          </table:table-cell>
          <table:table-cell office:value-type="float" office:value="2426.6643258717099" table:style-name="ce4">
            <text:p>2 427</text:p>
          </table:table-cell>
          <table:table-cell office:value-type="float" office:value="69322.751757737802" table:style-name="ce4">
            <text:p>69 323</text:p>
          </table:table-cell>
          <table:table-cell office:value-type="float" office:value="726529.33155973896" table:style-name="ce4">
            <text:p>726 529</text:p>
          </table:table-cell>
          <table:table-cell office:value-type="float" office:value="10.300108698645801" table:style-name="ce16">
            <text:p>10,30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5.9356381918451398E-2" table:style-name="ce15">
            <text:p>0,05936</text:p>
          </table:table-cell>
          <table:table-cell office:value-type="float" office:value="51935.603067481803" table:style-name="ce4">
            <text:p>51 936</text:p>
          </table:table-cell>
          <table:table-cell office:value-type="float" office:value="3082.7094908385502" table:style-name="ce4">
            <text:p>3 083</text:p>
          </table:table-cell>
          <table:table-cell office:value-type="float" office:value="50394.248322062602" table:style-name="ce4">
            <text:p>50 394</text:p>
          </table:table-cell>
          <table:table-cell office:value-type="float" office:value="426385.185520717" table:style-name="ce4">
            <text:p>426 385</text:p>
          </table:table-cell>
          <table:table-cell office:value-type="float" office:value="8.2098822452624507" table:style-name="ce16">
            <text:p>8,21</text:p>
          </table:table-cell>
          <table:table-cell office:value-type="float" office:value="3.6497135220657097E-2" table:style-name="ce15">
            <text:p>0,03650</text:p>
          </table:table-cell>
          <table:table-cell office:value-type="float" office:value="68109.419594801904" table:style-name="ce4">
            <text:p>68 109</text:p>
          </table:table-cell>
          <table:table-cell office:value-type="float" office:value="2485.7986967519601" table:style-name="ce4">
            <text:p>2 486</text:p>
          </table:table-cell>
          <table:table-cell office:value-type="float" office:value="66866.520246425993" table:style-name="ce4">
            <text:p>66 867</text:p>
          </table:table-cell>
          <table:table-cell office:value-type="float" office:value="657206.57980200101" table:style-name="ce4">
            <text:p>657 207</text:p>
          </table:table-cell>
          <table:table-cell office:value-type="float" office:value="9.6492758815428008" table:style-name="ce16">
            <text:p>9,65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6.3281857571380995E-2" table:style-name="ce15">
            <text:p>0,06328</text:p>
          </table:table-cell>
          <table:table-cell office:value-type="float" office:value="48852.893576643299" table:style-name="ce4">
            <text:p>48 853</text:p>
          </table:table-cell>
          <table:table-cell office:value-type="float" office:value="3091.5018532669701" table:style-name="ce4">
            <text:p>3 092</text:p>
          </table:table-cell>
          <table:table-cell office:value-type="float" office:value="47307.142650009802" table:style-name="ce4">
            <text:p>47 307</text:p>
          </table:table-cell>
          <table:table-cell office:value-type="float" office:value="375990.93719865399" table:style-name="ce4">
            <text:p>375 991</text:p>
          </table:table-cell>
          <table:table-cell office:value-type="float" office:value="7.6963903194143004" table:style-name="ce16">
            <text:p>7,70</text:p>
          </table:table-cell>
          <table:table-cell office:value-type="float" office:value="4.4055160988480002E-2" table:style-name="ce15">
            <text:p>0,04406</text:p>
          </table:table-cell>
          <table:table-cell office:value-type="float" office:value="65623.620898049994" table:style-name="ce4">
            <text:p>65 624</text:p>
          </table:table-cell>
          <table:table-cell office:value-type="float" office:value="2891.05918331057" table:style-name="ce4">
            <text:p>2 891</text:p>
          </table:table-cell>
          <table:table-cell office:value-type="float" office:value="64178.091306394701" table:style-name="ce4">
            <text:p>64 178</text:p>
          </table:table-cell>
          <table:table-cell office:value-type="float" office:value="590340.05955557502" table:style-name="ce4">
            <text:p>590 340</text:p>
          </table:table-cell>
          <table:table-cell office:value-type="float" office:value="8.9958470970796007" table:style-name="ce16">
            <text:p>9,00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6.5649396735273202E-2" table:style-name="ce15">
            <text:p>0,06565</text:p>
          </table:table-cell>
          <table:table-cell office:value-type="float" office:value="45761.391723376299" table:style-name="ce4">
            <text:p>45 761</text:p>
          </table:table-cell>
          <table:table-cell office:value-type="float" office:value="3004.2077604061801" table:style-name="ce4">
            <text:p>3 004</text:p>
          </table:table-cell>
          <table:table-cell office:value-type="float" office:value="44259.287843173202" table:style-name="ce4">
            <text:p>44 259</text:p>
          </table:table-cell>
          <table:table-cell office:value-type="float" office:value="328683.79454864498" table:style-name="ce4">
            <text:p>328 684</text:p>
          </table:table-cell>
          <table:table-cell office:value-type="float" office:value="7.18255678357664" table:style-name="ce16">
            <text:p>7,18</text:p>
          </table:table-cell>
          <table:table-cell office:value-type="float" office:value="4.9564655107595598E-2" table:style-name="ce15">
            <text:p>0,04956</text:p>
          </table:table-cell>
          <table:table-cell office:value-type="float" office:value="62732.5617147394" table:style-name="ce4">
            <text:p>62 733</text:p>
          </table:table-cell>
          <table:table-cell office:value-type="float" office:value="3109.31778540701" table:style-name="ce4">
            <text:p>3 109</text:p>
          </table:table-cell>
          <table:table-cell office:value-type="float" office:value="61177.902822035903" table:style-name="ce4">
            <text:p>61 178</text:p>
          </table:table-cell>
          <table:table-cell office:value-type="float" office:value="526161.96824918105" table:style-name="ce4">
            <text:p>526 162</text:p>
          </table:table-cell>
          <table:table-cell office:value-type="float" office:value="8.3873821483932094" table:style-name="ce16">
            <text:p>8,39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7.1077264794542294E-2" table:style-name="ce15">
            <text:p>0,07108</text:p>
          </table:table-cell>
          <table:table-cell office:value-type="float" office:value="42757.183962970099" table:style-name="ce4">
            <text:p>42 757</text:p>
          </table:table-cell>
          <table:table-cell office:value-type="float" office:value="3039.0636864049802" table:style-name="ce4">
            <text:p>3 039</text:p>
          </table:table-cell>
          <table:table-cell office:value-type="float" office:value="41237.652119767597" table:style-name="ce4">
            <text:p>41 238</text:p>
          </table:table-cell>
          <table:table-cell office:value-type="float" office:value="284424.50670547102" table:style-name="ce4">
            <text:p>284 425</text:p>
          </table:table-cell>
          <table:table-cell office:value-type="float" office:value="6.6520869791564703" table:style-name="ce16">
            <text:p>6,65</text:p>
          </table:table-cell>
          <table:table-cell office:value-type="float" office:value="5.6270260351893003E-2" table:style-name="ce15">
            <text:p>0,05627</text:p>
          </table:table-cell>
          <table:table-cell office:value-type="float" office:value="59623.243929332399" table:style-name="ce4">
            <text:p>59 623</text:p>
          </table:table-cell>
          <table:table-cell office:value-type="float" office:value="3355.01545892796" table:style-name="ce4">
            <text:p>3 355</text:p>
          </table:table-cell>
          <table:table-cell office:value-type="float" office:value="57945.736199868399" table:style-name="ce4">
            <text:p>57 946</text:p>
          </table:table-cell>
          <table:table-cell office:value-type="float" office:value="464984.06542714499" table:style-name="ce4">
            <text:p>464 984</text:p>
          </table:table-cell>
          <table:table-cell office:value-type="float" office:value="7.7987045786750597" table:style-name="ce16">
            <text:p>7,80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8.6710282199003993E-2" table:style-name="ce15">
            <text:p>0,08671</text:p>
          </table:table-cell>
          <table:table-cell office:value-type="float" office:value="39718.120276565103" table:style-name="ce4">
            <text:p>39 718</text:p>
          </table:table-cell>
          <table:table-cell office:value-type="float" office:value="3443.9694175949498" table:style-name="ce4">
            <text:p>3 444</text:p>
          </table:table-cell>
          <table:table-cell office:value-type="float" office:value="37996.135567767698" table:style-name="ce4">
            <text:p>37 996</text:p>
          </table:table-cell>
          <table:table-cell office:value-type="float" office:value="243186.85458570399" table:style-name="ce4">
            <text:p>243 187</text:p>
          </table:table-cell>
          <table:table-cell office:value-type="float" office:value="6.1228188265795396" table:style-name="ce16">
            <text:p>6,12</text:p>
          </table:table-cell>
          <table:table-cell office:value-type="float" office:value="6.3463969658659899E-2" table:style-name="ce15">
            <text:p>0,06346</text:p>
          </table:table-cell>
          <table:table-cell office:value-type="float" office:value="56268.2284704044" table:style-name="ce4">
            <text:p>56 268</text:p>
          </table:table-cell>
          <table:table-cell office:value-type="float" office:value="3571.0051443922898" table:style-name="ce4">
            <text:p>3 571</text:p>
          </table:table-cell>
          <table:table-cell office:value-type="float" office:value="54482.7258982083" table:style-name="ce4">
            <text:p>54 483</text:p>
          </table:table-cell>
          <table:table-cell office:value-type="float" office:value="407038.32922727597" table:style-name="ce4">
            <text:p>407 038</text:p>
          </table:table-cell>
          <table:table-cell office:value-type="float" office:value="7.2338927364910299" table:style-name="ce16">
            <text:p>7,23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9.5632846759175799E-2" table:style-name="ce15">
            <text:p>0,09563</text:p>
          </table:table-cell>
          <table:table-cell office:value-type="float" office:value="36274.150858970199" table:style-name="ce4">
            <text:p>36 274</text:p>
          </table:table-cell>
          <table:table-cell office:value-type="float" office:value="3469.0003104151201" table:style-name="ce4">
            <text:p>3 469</text:p>
          </table:table-cell>
          <table:table-cell office:value-type="float" office:value="34539.6507037626" table:style-name="ce4">
            <text:p>34 540</text:p>
          </table:table-cell>
          <table:table-cell office:value-type="float" office:value="205190.719017936" table:style-name="ce4">
            <text:p>205 191</text:p>
          </table:table-cell>
          <table:table-cell office:value-type="float" office:value="5.6566649848178203" table:style-name="ce16">
            <text:p>5,66</text:p>
          </table:table-cell>
          <table:table-cell office:value-type="float" office:value="7.2077505937346797E-2" table:style-name="ce15">
            <text:p>0,07208</text:p>
          </table:table-cell>
          <table:table-cell office:value-type="float" office:value="52697.223326012201" table:style-name="ce4">
            <text:p>52 697</text:p>
          </table:table-cell>
          <table:table-cell office:value-type="float" office:value="3798.2844271623298" table:style-name="ce4">
            <text:p>3 798</text:p>
          </table:table-cell>
          <table:table-cell office:value-type="float" office:value="50798.081112430998" table:style-name="ce4">
            <text:p>50 798</text:p>
          </table:table-cell>
          <table:table-cell office:value-type="float" office:value="352555.60332906799" table:style-name="ce4">
            <text:p>352 556</text:p>
          </table:table-cell>
          <table:table-cell office:value-type="float" office:value="6.6902121416906102" table:style-name="ce16">
            <text:p>6,69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0.11307420494699599" table:style-name="ce15">
            <text:p>0,11307</text:p>
          </table:table-cell>
          <table:table-cell office:value-type="float" office:value="32805.150548555102" table:style-name="ce4">
            <text:p>32 805</text:p>
          </table:table-cell>
          <table:table-cell office:value-type="float" office:value="3709.4163164443898" table:style-name="ce4">
            <text:p>3 709</text:p>
          </table:table-cell>
          <table:table-cell office:value-type="float" office:value="30950.442390332901" table:style-name="ce4">
            <text:p>30 950</text:p>
          </table:table-cell>
          <table:table-cell office:value-type="float" office:value="170651.068314173" table:style-name="ce4">
            <text:p>170 651</text:p>
          </table:table-cell>
          <table:table-cell office:value-type="float" office:value="5.2019596148962002" table:style-name="ce16">
            <text:p>5,20</text:p>
          </table:table-cell>
          <table:table-cell office:value-type="float" office:value="7.72107612498492E-2" table:style-name="ce15">
            <text:p>0,07721</text:p>
          </table:table-cell>
          <table:table-cell office:value-type="float" office:value="48898.938898849803" table:style-name="ce4">
            <text:p>48 899</text:p>
          </table:table-cell>
          <table:table-cell office:value-type="float" office:value="3775.5242966900601" table:style-name="ce4">
            <text:p>3 776</text:p>
          </table:table-cell>
          <table:table-cell office:value-type="float" office:value="47011.176750504797" table:style-name="ce4">
            <text:p>47 011</text:p>
          </table:table-cell>
          <table:table-cell office:value-type="float" office:value="301757.52221663698" table:style-name="ce4">
            <text:p>301 758</text:p>
          </table:table-cell>
          <table:table-cell office:value-type="float" office:value="6.17104438280019" table:style-name="ce16">
            <text:p>6,17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0.126150644360842" table:style-name="ce15">
            <text:p>0,12615</text:p>
          </table:table-cell>
          <table:table-cell office:value-type="float" office:value="29095.734232110699" table:style-name="ce4">
            <text:p>29 096</text:p>
          </table:table-cell>
          <table:table-cell office:value-type="float" office:value="3670.4456215325699" table:style-name="ce4">
            <text:p>3 670</text:p>
          </table:table-cell>
          <table:table-cell office:value-type="float" office:value="27260.511421344399" table:style-name="ce4">
            <text:p>27 261</text:p>
          </table:table-cell>
          <table:table-cell office:value-type="float" office:value="139700.625923841" table:style-name="ce4">
            <text:p>139 701</text:p>
          </table:table-cell>
          <table:table-cell office:value-type="float" office:value="4.8014126335283898" table:style-name="ce16">
            <text:p>4,80</text:p>
          </table:table-cell>
          <table:table-cell office:value-type="float" office:value="0.101138239638544" table:style-name="ce15">
            <text:p>0,10114</text:p>
          </table:table-cell>
          <table:table-cell office:value-type="float" office:value="45123.414602159799" table:style-name="ce4">
            <text:p>45 123</text:p>
          </table:table-cell>
          <table:table-cell office:value-type="float" office:value="4563.7027193426002" table:style-name="ce4">
            <text:p>4 564</text:p>
          </table:table-cell>
          <table:table-cell office:value-type="float" office:value="42841.563242488497" table:style-name="ce4">
            <text:p>42 842</text:p>
          </table:table-cell>
          <table:table-cell office:value-type="float" office:value="254746.34546613201" table:style-name="ce4">
            <text:p>254 746</text:p>
          </table:table-cell>
          <table:table-cell office:value-type="float" office:value="5.6455467236280299" table:style-name="ce16">
            <text:p>5,65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float" office:value="0.13633463956985301" table:style-name="ce15">
            <text:p>0,13633</text:p>
          </table:table-cell>
          <table:table-cell office:value-type="float" office:value="25425.2886105781" table:style-name="ce4">
            <text:p>25 425</text:p>
          </table:table-cell>
          <table:table-cell office:value-type="float" office:value="3466.3475586826598" table:style-name="ce4">
            <text:p>3 466</text:p>
          </table:table-cell>
          <table:table-cell office:value-type="float" office:value="23692.114831236799" table:style-name="ce4">
            <text:p>23 692</text:p>
          </table:table-cell>
          <table:table-cell office:value-type="float" office:value="112440.114502496" table:style-name="ce4">
            <text:p>112 440</text:p>
          </table:table-cell>
          <table:table-cell office:value-type="float" office:value="4.4223731822542902" table:style-name="ce16">
            <text:p>4,42</text:p>
          </table:table-cell>
          <table:table-cell office:value-type="float" office:value="0.104220541595511" table:style-name="ce15">
            <text:p>0,10422</text:p>
          </table:table-cell>
          <table:table-cell office:value-type="float" office:value="40559.711882817202" table:style-name="ce4">
            <text:p>40 560</text:p>
          </table:table-cell>
          <table:table-cell office:value-type="float" office:value="4227.1551393850896" table:style-name="ce4">
            <text:p>4 227</text:p>
          </table:table-cell>
          <table:table-cell office:value-type="float" office:value="38446.134313124603" table:style-name="ce4">
            <text:p>38 446</text:p>
          </table:table-cell>
          <table:table-cell office:value-type="float" office:value="211904.782223644" table:style-name="ce4">
            <text:p>211 905</text:p>
          </table:table-cell>
          <table:table-cell office:value-type="float" office:value="5.22451399151619" table:style-name="ce16">
            <text:p>5,22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float" office:value="0.151808987592535" table:style-name="ce15">
            <text:p>0,15181</text:p>
          </table:table-cell>
          <table:table-cell office:value-type="float" office:value="21958.941051895501" table:style-name="ce4">
            <text:p>21 959</text:p>
          </table:table-cell>
          <table:table-cell office:value-type="float" office:value="3333.5646096924002" table:style-name="ce4">
            <text:p>3 334</text:p>
          </table:table-cell>
          <table:table-cell office:value-type="float" office:value="20292.1587470493" table:style-name="ce4">
            <text:p>20 292</text:p>
          </table:table-cell>
          <table:table-cell office:value-type="float" office:value="88747.9996712594" table:style-name="ce4">
            <text:p>88 748</text:p>
          </table:table-cell>
          <table:table-cell office:value-type="float" office:value="4.0415427802971804" table:style-name="ce16">
            <text:p>4,04</text:p>
          </table:table-cell>
          <table:table-cell office:value-type="float" office:value="0.115345835854003" table:style-name="ce15">
            <text:p>0,11535</text:p>
          </table:table-cell>
          <table:table-cell office:value-type="float" office:value="36332.556743432098" table:style-name="ce4">
            <text:p>36 333</text:p>
          </table:table-cell>
          <table:table-cell office:value-type="float" office:value="4190.8091262841599" table:style-name="ce4">
            <text:p>4 191</text:p>
          </table:table-cell>
          <table:table-cell office:value-type="float" office:value="34237.152180290002" table:style-name="ce4">
            <text:p>34 237</text:p>
          </table:table-cell>
          <table:table-cell office:value-type="float" office:value="173458.64791051901" table:style-name="ce4">
            <text:p>173 459</text:p>
          </table:table-cell>
          <table:table-cell office:value-type="float" office:value="4.7741932706642096" table:style-name="ce16">
            <text:p>4,77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float" office:value="0.18296169239565499" table:style-name="ce15">
            <text:p>0,18296</text:p>
          </table:table-cell>
          <table:table-cell office:value-type="float" office:value="18625.376442203102" table:style-name="ce4">
            <text:p>18 625</text:p>
          </table:table-cell>
          <table:table-cell office:value-type="float" office:value="3407.73039537163" table:style-name="ce4">
            <text:p>3 408</text:p>
          </table:table-cell>
          <table:table-cell office:value-type="float" office:value="16921.511244517202" table:style-name="ce4">
            <text:p>16 922</text:p>
          </table:table-cell>
          <table:table-cell office:value-type="float" office:value="68455.840924210104" table:style-name="ce4">
            <text:p>68 456</text:p>
          </table:table-cell>
          <table:table-cell office:value-type="float" office:value="3.6754071058180999" table:style-name="ce16">
            <text:p>3,68</text:p>
          </table:table-cell>
          <table:table-cell office:value-type="float" office:value="0.133927600826177" table:style-name="ce15">
            <text:p>0,13393</text:p>
          </table:table-cell>
          <table:table-cell office:value-type="float" office:value="32141.747617147899" table:style-name="ce4">
            <text:p>32 142</text:p>
          </table:table-cell>
          <table:table-cell office:value-type="float" office:value="4304.6671447251001" table:style-name="ce4">
            <text:p>4 305</text:p>
          </table:table-cell>
          <table:table-cell office:value-type="float" office:value="29989.414044785401" table:style-name="ce4">
            <text:p>29 989</text:p>
          </table:table-cell>
          <table:table-cell office:value-type="float" office:value="139221.49573022901" table:style-name="ce4">
            <text:p>139 221</text:p>
          </table:table-cell>
          <table:table-cell office:value-type="float" office:value="4.3314849394173303" table:style-name="ce16">
            <text:p>4,33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float" office:value="0.196176226101413" table:style-name="ce15">
            <text:p>0,19618</text:p>
          </table:table-cell>
          <table:table-cell office:value-type="float" office:value="15217.6460468314" table:style-name="ce4">
            <text:p>15 218</text:p>
          </table:table-cell>
          <table:table-cell office:value-type="float" office:value="2985.3403716144799" table:style-name="ce4">
            <text:p>2 985</text:p>
          </table:table-cell>
          <table:table-cell office:value-type="float" office:value="13724.975861024201" table:style-name="ce4">
            <text:p>13 725</text:p>
          </table:table-cell>
          <table:table-cell office:value-type="float" office:value="51534.329679692899" table:style-name="ce4">
            <text:p>51 534</text:p>
          </table:table-cell>
          <table:table-cell office:value-type="float" office:value="3.38648497416085" table:style-name="ce16">
            <text:p>3,39</text:p>
          </table:table-cell>
          <table:table-cell office:value-type="float" office:value="0.16447606415048799" table:style-name="ce15">
            <text:p>0,16448</text:p>
          </table:table-cell>
          <table:table-cell office:value-type="float" office:value="27837.0804724228" table:style-name="ce4">
            <text:p>27 837</text:p>
          </table:table-cell>
          <table:table-cell office:value-type="float" office:value="4578.5334335445204" table:style-name="ce4">
            <text:p>4 579</text:p>
          </table:table-cell>
          <table:table-cell office:value-type="float" office:value="25547.813755650601" table:style-name="ce4">
            <text:p>25 548</text:p>
          </table:table-cell>
          <table:table-cell office:value-type="float" office:value="109232.08168544401" table:style-name="ce4">
            <text:p>109 232</text:p>
          </table:table-cell>
          <table:table-cell office:value-type="float" office:value="3.9239776525291798" table:style-name="ce16">
            <text:p>3,92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0.21866295264624" table:style-name="ce15">
            <text:p>0,21866</text:p>
          </table:table-cell>
          <table:table-cell office:value-type="float" office:value="12232.3056752169" table:style-name="ce4">
            <text:p>12 232</text:p>
          </table:table-cell>
          <table:table-cell office:value-type="float" office:value="2674.7520766142902" table:style-name="ce4">
            <text:p>2 675</text:p>
          </table:table-cell>
          <table:table-cell office:value-type="float" office:value="10894.929636909799" table:style-name="ce4">
            <text:p>10 895</text:p>
          </table:table-cell>
          <table:table-cell office:value-type="float" office:value="37809.3538186687" table:style-name="ce4">
            <text:p>37 809</text:p>
          </table:table-cell>
          <table:table-cell office:value-type="float" office:value="3.09094252731696" table:style-name="ce16">
            <text:p>3,09</text:p>
          </table:table-cell>
          <table:table-cell office:value-type="float" office:value="0.18045960806428901" table:style-name="ce15">
            <text:p>0,18046</text:p>
          </table:table-cell>
          <table:table-cell office:value-type="float" office:value="23258.5470388783" table:style-name="ce4">
            <text:p>23 259</text:p>
          </table:table-cell>
          <table:table-cell office:value-type="float" office:value="4197.2282827808003" table:style-name="ce4">
            <text:p>4 197</text:p>
          </table:table-cell>
          <table:table-cell office:value-type="float" office:value="21159.932897487899" table:style-name="ce4">
            <text:p>21 160</text:p>
          </table:table-cell>
          <table:table-cell office:value-type="float" office:value="83684.267929793103" table:style-name="ce4">
            <text:p>83 684</text:p>
          </table:table-cell>
          <table:table-cell office:value-type="float" office:value="3.5980006743288402" table:style-name="ce16">
            <text:p>3,60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0.2255299954894" table:style-name="ce15">
            <text:p>0,22553</text:p>
          </table:table-cell>
          <table:table-cell office:value-type="float" office:value="9557.5535986026607" table:style-name="ce4">
            <text:p>9 558</text:p>
          </table:table-cell>
          <table:table-cell office:value-type="float" office:value="2155.5150199825598" table:style-name="ce4">
            <text:p>2 156</text:p>
          </table:table-cell>
          <table:table-cell office:value-type="float" office:value="8479.7960886113797" table:style-name="ce4">
            <text:p>8 480</text:p>
          </table:table-cell>
          <table:table-cell office:value-type="float" office:value="26914.424181758899" table:style-name="ce4">
            <text:p>26 914</text:p>
          </table:table-cell>
          <table:table-cell office:value-type="float" office:value="2.8160369600955102" table:style-name="ce16">
            <text:p>2,82</text:p>
          </table:table-cell>
          <table:table-cell office:value-type="float" office:value="0.18609424441973799" table:style-name="ce15">
            <text:p>0,18609</text:p>
          </table:table-cell>
          <table:table-cell office:value-type="float" office:value="19061.318756097498" table:style-name="ce4">
            <text:p>19 061</text:p>
          </table:table-cell>
          <table:table-cell office:value-type="float" office:value="3547.20171155975" table:style-name="ce4">
            <text:p>3 547</text:p>
          </table:table-cell>
          <table:table-cell office:value-type="float" office:value="17287.717900317599" table:style-name="ce4">
            <text:p>17 288</text:p>
          </table:table-cell>
          <table:table-cell office:value-type="float" office:value="62524.3350323052" table:style-name="ce4">
            <text:p>62 524</text:p>
          </table:table-cell>
          <table:table-cell office:value-type="float" office:value="3.2801683782925299" table:style-name="ce16">
            <text:p>3,28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float" office:value="0.28752642706131099" table:style-name="ce15">
            <text:p>0,28753</text:p>
          </table:table-cell>
          <table:table-cell office:value-type="float" office:value="7402.0385786201005" table:style-name="ce4">
            <text:p>7 402</text:p>
          </table:table-cell>
          <table:table-cell office:value-type="float" office:value="2128.2817054806201" table:style-name="ce4">
            <text:p>2 128</text:p>
          </table:table-cell>
          <table:table-cell office:value-type="float" office:value="6337.8977258797904" table:style-name="ce4">
            <text:p>6 338</text:p>
          </table:table-cell>
          <table:table-cell office:value-type="float" office:value="18434.628093147501" table:style-name="ce4">
            <text:p>18 435</text:p>
          </table:table-cell>
          <table:table-cell office:value-type="float" office:value="2.4904798721792298" table:style-name="ce16">
            <text:p>2,49</text:p>
          </table:table-cell>
          <table:table-cell office:value-type="float" office:value="0.21872751567478699" table:style-name="ce15">
            <text:p>0,21873</text:p>
          </table:table-cell>
          <table:table-cell office:value-type="float" office:value="15514.117044537699" table:style-name="ce4">
            <text:p>15 514</text:p>
          </table:table-cell>
          <table:table-cell office:value-type="float" office:value="3393.3642790396002" table:style-name="ce4">
            <text:p>3 393</text:p>
          </table:table-cell>
          <table:table-cell office:value-type="float" office:value="13817.434905017901" table:style-name="ce4">
            <text:p>13 817</text:p>
          </table:table-cell>
          <table:table-cell office:value-type="float" office:value="45236.617131987601" table:style-name="ce4">
            <text:p>45 237</text:p>
          </table:table-cell>
          <table:table-cell office:value-type="float" office:value="2.9158357515366702" table:style-name="ce16">
            <text:p>2,92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0.30325742288843999" table:style-name="ce15">
            <text:p>0,30326</text:p>
          </table:table-cell>
          <table:table-cell office:value-type="float" office:value="5273.7568731394804" table:style-name="ce4">
            <text:p>5 274</text:p>
          </table:table-cell>
          <table:table-cell office:value-type="float" office:value="1599.3059182884799" table:style-name="ce4">
            <text:p>1 599</text:p>
          </table:table-cell>
          <table:table-cell office:value-type="float" office:value="4474.10391399524" table:style-name="ce4">
            <text:p>4 474</text:p>
          </table:table-cell>
          <table:table-cell office:value-type="float" office:value="12096.730367267701" table:style-name="ce4">
            <text:p>12 097</text:p>
          </table:table-cell>
          <table:table-cell office:value-type="float" office:value="2.2937595832070499" table:style-name="ce16">
            <text:p>2,29</text:p>
          </table:table-cell>
          <table:table-cell office:value-type="float" office:value="0.26202723146747398" table:style-name="ce15">
            <text:p>0,26203</text:p>
          </table:table-cell>
          <table:table-cell office:value-type="float" office:value="12120.7527654981" table:style-name="ce4">
            <text:p>12 121</text:p>
          </table:table-cell>
          <table:table-cell office:value-type="float" office:value="3175.9672904452" table:style-name="ce4">
            <text:p>3 176</text:p>
          </table:table-cell>
          <table:table-cell office:value-type="float" office:value="10532.7691202755" table:style-name="ce4">
            <text:p>10 533</text:p>
          </table:table-cell>
          <table:table-cell office:value-type="float" office:value="31419.1822269697" table:style-name="ce4">
            <text:p>31 419</text:p>
          </table:table-cell>
          <table:table-cell office:value-type="float" office:value="2.5921807692014598" table:style-name="ce16">
            <text:p>2,59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float" office:value="0.33009915769271803" table:style-name="ce15">
            <text:p>0,33010</text:p>
          </table:table-cell>
          <table:table-cell office:value-type="float" office:value="3674.450954851" table:style-name="ce4">
            <text:p>3 674</text:p>
          </table:table-cell>
          <table:table-cell office:value-type="float" office:value="1212.9331651795201" table:style-name="ce4">
            <text:p>1 213</text:p>
          </table:table-cell>
          <table:table-cell office:value-type="float" office:value="3067.98437226124" table:style-name="ce4">
            <text:p>3 068</text:p>
          </table:table-cell>
          <table:table-cell office:value-type="float" office:value="7622.6264532724999" table:style-name="ce4">
            <text:p>7 623</text:p>
          </table:table-cell>
          <table:table-cell office:value-type="float" office:value="2.0744939984051598" table:style-name="ce16">
            <text:p>2,07</text:p>
          </table:table-cell>
          <table:table-cell office:value-type="float" office:value="0.30820856995353602" table:style-name="ce15">
            <text:p>0,30821</text:p>
          </table:table-cell>
          <table:table-cell office:value-type="float" office:value="8944.7854750529405" table:style-name="ce4">
            <text:p>8 945</text:p>
          </table:table-cell>
          <table:table-cell office:value-type="float" office:value="2756.8595398072298" table:style-name="ce4">
            <text:p>2 757</text:p>
          </table:table-cell>
          <table:table-cell office:value-type="float" office:value="7566.3557051493199" table:style-name="ce4">
            <text:p>7 566</text:p>
          </table:table-cell>
          <table:table-cell office:value-type="float" office:value="20886.413106694101" table:style-name="ce4">
            <text:p>20 886</text:p>
          </table:table-cell>
          <table:table-cell office:value-type="float" office:value="2.3350379016854501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float" office:value="0.39844673307445599" table:style-name="ce15">
            <text:p>0,39845</text:p>
          </table:table-cell>
          <table:table-cell office:value-type="float" office:value="2461.5177896714799" table:style-name="ce4">
            <text:p>2 462</text:p>
          </table:table-cell>
          <table:table-cell office:value-type="float" office:value="980.78372169925694" table:style-name="ce4">
            <text:p>981</text:p>
          </table:table-cell>
          <table:table-cell office:value-type="float" office:value="1971.12592882185" table:style-name="ce4">
            <text:p>1 971</text:p>
          </table:table-cell>
          <table:table-cell office:value-type="float" office:value="4554.6420810112604" table:style-name="ce4">
            <text:p>4 555</text:p>
          </table:table-cell>
          <table:table-cell office:value-type="float" office:value="1.8503388844567801" table:style-name="ce16">
            <text:p>1,85</text:p>
          </table:table-cell>
          <table:table-cell office:value-type="float" office:value="0.34762268903783" table:style-name="ce15">
            <text:p>0,34762</text:p>
          </table:table-cell>
          <table:table-cell office:value-type="float" office:value="6187.9259352457102" table:style-name="ce4">
            <text:p>6 188</text:p>
          </table:table-cell>
          <table:table-cell office:value-type="float" office:value="2151.0634531770402" table:style-name="ce4">
            <text:p>2 151</text:p>
          </table:table-cell>
          <table:table-cell office:value-type="float" office:value="5112.3942086571897" table:style-name="ce4">
            <text:p>5 112</text:p>
          </table:table-cell>
          <table:table-cell office:value-type="float" office:value="13320.0574015448" table:style-name="ce4">
            <text:p>13 320</text:p>
          </table:table-cell>
          <table:table-cell office:value-type="float" office:value="2.1525883698244201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float" office:value="0.41225307758373902" table:style-name="ce15">
            <text:p>0,41225</text:p>
          </table:table-cell>
          <table:table-cell office:value-type="float" office:value="1480.7340679722299" table:style-name="ce4">
            <text:p>1 481</text:p>
          </table:table-cell>
          <table:table-cell office:value-type="float" office:value="610.43717660463903" table:style-name="ce4">
            <text:p>610</text:p>
          </table:table-cell>
          <table:table-cell office:value-type="float" office:value="1175.5154796699101" table:style-name="ce4">
            <text:p>1 176</text:p>
          </table:table-cell>
          <table:table-cell office:value-type="float" office:value="2583.5161521894001" table:style-name="ce4">
            <text:p>2 584</text:p>
          </table:table-cell>
          <table:table-cell office:value-type="float" office:value="1.7447536381244799" table:style-name="ce16">
            <text:p>1,74</text:p>
          </table:table-cell>
          <table:table-cell office:value-type="float" office:value="0.36831009860591601" table:style-name="ce15">
            <text:p>0,36831</text:p>
          </table:table-cell>
          <table:table-cell office:value-type="float" office:value="4036.86248206867" table:style-name="ce4">
            <text:p>4 037</text:p>
          </table:table-cell>
          <table:table-cell office:value-type="float" office:value="1486.8172188292299" table:style-name="ce4">
            <text:p>1 487</text:p>
          </table:table-cell>
          <table:table-cell office:value-type="float" office:value="3293.45387265405" table:style-name="ce4">
            <text:p>3 293</text:p>
          </table:table-cell>
          <table:table-cell office:value-type="float" office:value="8207.6631928876104" table:style-name="ce4">
            <text:p>8 208</text:p>
          </table:table-cell>
          <table:table-cell office:value-type="float" office:value="2.0331787940127302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float" office:value="0.45523012552301301" table:style-name="ce15">
            <text:p>0,45523</text:p>
          </table:table-cell>
          <table:table-cell office:value-type="float" office:value="870.296891367586" table:style-name="ce4">
            <text:p>870</text:p>
          </table:table-cell>
          <table:table-cell office:value-type="float" office:value="396.18536309955402" table:style-name="ce4">
            <text:p>396</text:p>
          </table:table-cell>
          <table:table-cell office:value-type="float" office:value="672.20420981780899" table:style-name="ce4">
            <text:p>672</text:p>
          </table:table-cell>
          <table:table-cell office:value-type="float" office:value="1408.0006725195001" table:style-name="ce4">
            <text:p>1 408</text:p>
          </table:table-cell>
          <table:table-cell office:value-type="float" office:value="1.61783948269304" table:style-name="ce16">
            <text:p>1,62</text:p>
          </table:table-cell>
          <table:table-cell office:value-type="float" office:value="0.37584920103339398" table:style-name="ce15">
            <text:p>0,37585</text:p>
          </table:table-cell>
          <table:table-cell office:value-type="float" office:value="2550.0452632394299" table:style-name="ce4">
            <text:p>2 550</text:p>
          </table:table-cell>
          <table:table-cell office:value-type="float" office:value="958.43247478753096" table:style-name="ce4">
            <text:p>958</text:p>
          </table:table-cell>
          <table:table-cell office:value-type="float" office:value="2070.82902584567" table:style-name="ce4">
            <text:p>2 071</text:p>
          </table:table-cell>
          <table:table-cell office:value-type="float" office:value="4914.20932023356" table:style-name="ce4">
            <text:p>4 914</text:p>
          </table:table-cell>
          <table:table-cell office:value-type="float" office:value="1.92710670319272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0</text:p>
          </table:table-cell>
          <table:table-cell office:value-type="float" office:value="0.487341772151899" table:style-name="ce15">
            <text:p>0,48734</text:p>
          </table:table-cell>
          <table:table-cell office:value-type="float" office:value="474.11152826803198" table:style-name="ce4">
            <text:p>474</text:p>
          </table:table-cell>
          <table:table-cell office:value-type="float" office:value="231.054352383788" table:style-name="ce4">
            <text:p>231</text:p>
          </table:table-cell>
          <table:table-cell office:value-type="float" office:value="735.79646270168701" table:style-name="ce4">
            <text:p>736</text:p>
          </table:table-cell>
          <table:table-cell office:value-type="float" office:value="735.79646270168701" table:style-name="ce4">
            <text:p>736</text:p>
          </table:table-cell>
          <table:table-cell office:value-type="float" office:value="1.55194805194805" table:style-name="ce16">
            <text:p>1,55</text:p>
          </table:table-cell>
          <table:table-cell office:value-type="float" office:value="0.43735398171016598" table:style-name="ce15">
            <text:p>0,43735</text:p>
          </table:table-cell>
          <table:table-cell office:value-type="float" office:value="1591.6127884519001" table:style-name="ce4">
            <text:p>1 592</text:p>
          </table:table-cell>
          <table:table-cell office:value-type="float" office:value="696.09819037025898" table:style-name="ce4">
            <text:p>696</text:p>
          </table:table-cell>
          <table:table-cell office:value-type="float" office:value="2843.3802943879" table:style-name="ce4">
            <text:p>2 843</text:p>
          </table:table-cell>
          <table:table-cell office:value-type="float" office:value="2843.3802943879" table:style-name="ce4">
            <text:p>2 843</text:p>
          </table:table-cell>
          <table:table-cell office:value-type="float" office:value="1.78647741147741" table:style-name="ce16">
            <text:p>1,79</text:p>
          </table:table-cell>
          <table:table-cell table:number-columns-repeated="16371" table:style-name="ce1"/>
        </table:table-row>
        <table:table-row table:style-name="ro10">
          <table:table-cell table:style-name="ce18"/>
          <table:table-cell table:style-name="ce15"/>
          <table:table-cell table:number-columns-repeated="2" table:style-name="ce4"/>
          <table:table-cell table:style-name="ce16"/>
          <table:table-cell table:style-name="ce15"/>
          <table:table-cell table:number-columns-repeated="2" table:style-name="ce4"/>
          <table:table-cell table:style-name="ce16"/>
          <table:table-cell table:number-columns-repeated="4" table:style-name="ce3"/>
          <table:table-cell table:number-columns-repeated="16371" table:style-name="ce1"/>
        </table:table-row>
        <table:table-row table:style-name="ro10">
          <table:table-cell office:value-type="string" table:style-name="ce18">
            <text:p>Q: STATISTIK AUSTRIA, Demographische Tafeln. Erstellt am 20.07.2023.</text:p>
          </table:table-cell>
          <table:table-cell table:style-name="ce15"/>
          <table:table-cell table:number-columns-repeated="2" table:style-name="ce4"/>
          <table:table-cell table:style-name="ce16"/>
          <table:table-cell table:style-name="ce15"/>
          <table:table-cell table:number-columns-repeated="2" table:style-name="ce4"/>
          <table:table-cell table:style-name="ce16"/>
          <table:table-cell table:number-columns-repeated="4" table:style-name="ce3"/>
          <table:table-cell table:number-columns-repeated="16371" table:style-name="ce1"/>
        </table:table-row>
        <table:table-row table:style-name="ro11">
          <table:table-cell table:number-columns-repeated="13" table:style-name="ce3"/>
          <table:table-cell table:number-columns-repeated="16371" table:style-name="ce1"/>
        </table:table-row>
        <table:table-row table:number-rows-repeated="1047645" table:style-name="ro12">
          <table:table-cell table:number-columns-repeated="16384"/>
        </table:table-row>
        <table:named-expressions>
          <table:named-range table:name="Print_Titles" table:cell-range-address="Sterbetafeln.$A$1:Sterbetafeln.$XFD$10" table:base-cell-address="Sterbetafel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5" number:min-integer-digits="1"/>
    </number:number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38"/>
    <style:style style:name="cf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NIKA Alexander (Service)</meta:initial-creator>
    <dc:creator>SLEPECKI Philip</dc:creator>
    <meta:creation-date>2022-07-13T13:30:37Z</meta:creation-date>
    <dc:date>2023-07-20T13:02:52Z</dc:date>
    <meta:editing-duration>PT0S</meta:editing-duration>
  </office:meta>
</office:document-meta>
</file>