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1"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2"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4"/>
        <table:table-column table:style-name="co2" table:number-columns-repeated="5" table:default-cell-style-name="ce25"/>
        <table:table-column table:style-name="co2" table:default-cell-style-name="ce26"/>
        <table:table-column table:style-name="co2" table:number-columns-repeated="6" table:default-cell-style-name="ce27"/>
        <table:table-column table:style-name="co2" table:default-cell-style-name="ce14"/>
        <table:table-column table:style-name="co2" table:number-columns-repeated="5" table:default-cell-style-name="ce27"/>
        <table:table-column table:style-name="co1" table:default-cell-style-name="ce27"/>
        <table:table-column table:style-name="co3" table:default-cell-style-name="ce27"/>
        <table:table-column table:style-name="co4" table:number-columns-repeated="16363" table:default-cell-style-name="ce27"/>
        <table:table-row table:style-name="ro1">
          <table:table-cell office:value-type="string" table:style-name="ce2">
            <text:p>Sterbetafel 2022</text:p>
          </table:table-cell>
          <table:table-cell table:number-columns-repeated="5" table:style-name="ce3"/>
          <table:table-cell table:style-name="ce4"/>
          <table:table-cell table:number-columns-repeated="6" table:style-name="ce5"/>
          <table:table-cell table:style-name="ce6"/>
          <table:table-cell table:number-columns-repeated="16370" table:style-name="ce7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6" table:style-name="ce5"/>
          <table:table-cell table:style-name="ce6"/>
          <table:table-cell table:number-columns-repeated="16370" table:style-name="ce7"/>
        </table:table-row>
        <table:table-row table:style-name="ro2">
          <table:table-cell office:value-type="string" table:number-columns-spanned="1" table:number-rows-spanned="3" table:style-name="ce28">
            <text:p>Genaues Alter<text:s/></text:p>
            <text:p>(am x-ten Geburtstag) in Jahren</text:p>
          </table:table-cell>
          <table:table-cell office:value-type="string" table:number-columns-spanned="6" table:number-rows-spanned="1" table:style-name="ce29">
            <text:p>Männer</text:p>
          </table:table-cell>
          <table:covered-table-cell table:number-columns-repeated="5"/>
          <table:table-cell office:value-type="string" table:number-columns-spanned="6" table:number-rows-spanned="1" table:style-name="ce29">
            <text:p>Frauen</text:p>
          </table:table-cell>
          <table:covered-table-cell table:number-columns-repeated="5"/>
          <table:table-cell office:value-type="string" table:number-columns-spanned="6" table:number-rows-spanned="1" table:style-name="ce29">
            <text:p>Männer und Frauen (Unisex-Tafel)</text:p>
          </table:table-cell>
          <table:covered-table-cell table:number-columns-repeated="5"/>
          <table:table-cell office:value-type="string" table:number-columns-spanned="1" table:number-rows-spanned="3" table:style-name="ce30">
            <text:p>Genaues Alter<text:s/></text:p>
            <text:p>(am x-ten Geburtstag) in Jahren</text:p>
          </table:table-cell>
          <table:table-cell table:number-columns-repeated="16364" table:style-name="ce8"/>
        </table:table-row>
        <table:table-row table:style-name="ro3">
          <table:covered-table-cell/>
          <table:table-cell office:value-type="string" table:number-columns-spanned="1" table:number-rows-spanned="2" table:style-name="ce29">
            <text:p>Sterbe-</text:p>
            <text:p>wahr-</text:p>
            <text:p>schein-lichkeit im Alters-intervall<text:s text:c="3"/></text:p>
            <text:p>x bis x+1</text:p>
          </table:table-cell>
          <table:table-cell office:value-type="string" table:number-columns-spanned="1" table:number-rows-spanned="2" table:style-name="ce29">
            <text:p>Über-lebende im Alter x</text:p>
          </table:table-cell>
          <table:table-cell office:value-type="string" table:number-columns-spanned="1" table:number-rows-spanned="2" table:style-name="ce29">
            <text:p>Ge-</text:p>
            <text:p>storbene im Alters-intervall <text:s text:c="9"/>x bis x+1</text:p>
          </table:table-cell>
          <table:table-cell office:value-type="string" table:number-columns-spanned="2" table:number-rows-spanned="1" table:style-name="ce29">
            <text:p>Stationäre Bevölkerung</text:p>
          </table:table-cell>
          <table:covered-table-cell/>
          <table:table-cell office:value-type="string" table:number-columns-spanned="1" table:number-rows-spanned="2" table:style-name="ce29">
            <text:p>Fernere Lebens-erwartung im Alter x in Jahren</text:p>
          </table:table-cell>
          <table:table-cell office:value-type="string" table:number-columns-spanned="1" table:number-rows-spanned="2" table:style-name="ce29">
            <text:p>Sterbe-</text:p>
            <text:p>wahr-</text:p>
            <text:p>schein-lichkeit im Alters-intervall<text:s text:c="3"/></text:p>
            <text:p>x bis x+1</text:p>
          </table:table-cell>
          <table:table-cell office:value-type="string" table:number-columns-spanned="1" table:number-rows-spanned="2" table:style-name="ce29">
            <text:p>Über-lebende im Alter x</text:p>
          </table:table-cell>
          <table:table-cell office:value-type="string" table:number-columns-spanned="1" table:number-rows-spanned="2" table:style-name="ce29">
            <text:p>Ge-</text:p>
            <text:p>storbene im Alters-intervall <text:s text:c="9"/>x bis x+1</text:p>
          </table:table-cell>
          <table:table-cell office:value-type="string" table:number-columns-spanned="2" table:number-rows-spanned="1" table:style-name="ce29">
            <text:p>Stationäre Bevölkerung</text:p>
          </table:table-cell>
          <table:covered-table-cell/>
          <table:table-cell office:value-type="string" table:number-columns-spanned="1" table:number-rows-spanned="2" table:style-name="ce29">
            <text:p>Fernere Lebens-erwartung im Alter x in Jahren</text:p>
          </table:table-cell>
          <table:table-cell office:value-type="string" table:number-columns-spanned="1" table:number-rows-spanned="2" table:style-name="ce29">
            <text:p>Sterbe-</text:p>
            <text:p>wahr-</text:p>
            <text:p>schein-lichkeit im Alters-intervall<text:s text:c="3"/></text:p>
            <text:p>x bis x+1</text:p>
          </table:table-cell>
          <table:table-cell office:value-type="string" table:number-columns-spanned="1" table:number-rows-spanned="2" table:style-name="ce29">
            <text:p>Über-lebende im Alter x</text:p>
          </table:table-cell>
          <table:table-cell office:value-type="string" table:number-columns-spanned="1" table:number-rows-spanned="2" table:style-name="ce29">
            <text:p>Ge-</text:p>
            <text:p>storbene im Alters-intervall <text:s text:c="9"/>x bis x+1</text:p>
          </table:table-cell>
          <table:table-cell office:value-type="string" table:number-columns-spanned="2" table:number-rows-spanned="1" table:style-name="ce29">
            <text:p>Stationäre Bevölkerung</text:p>
          </table:table-cell>
          <table:covered-table-cell/>
          <table:table-cell office:value-type="string" table:number-columns-spanned="1" table:number-rows-spanned="2" table:style-name="ce29">
            <text:p>Fernere Lebens-erwartung im Alter x in Jahren</text:p>
          </table:table-cell>
          <table:covered-table-cell/>
          <table:table-cell table:number-columns-repeated="16364" table:style-name="ce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im Alters-intervall x bis x+1</text:p>
          </table:table-cell>
          <table:table-cell office:value-type="string" table:style-name="ce9">
            <text:p>ab dem</text:p>
            <text:p>Alter x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im Alters-intervall x bis x+1</text:p>
          </table:table-cell>
          <table:table-cell office:value-type="string" table:style-name="ce9">
            <text:p>ab dem</text:p>
            <text:p>Alter x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im Alters-intervall x bis x+1</text:p>
          </table:table-cell>
          <table:table-cell office:value-type="string" table:style-name="ce9">
            <text:p>ab dem</text:p>
            <text:p>Alter x</text:p>
          </table:table-cell>
          <table:covered-table-cell/>
          <table:covered-table-cell/>
          <table:table-cell table:number-columns-repeated="16364" table:style-name="ce8"/>
        </table:table-row>
        <table:table-row table:style-name="ro5">
          <table:table-cell office:value-type="string" table:style-name="ce10">
            <text:p>x</text:p>
          </table:table-cell>
          <table:table-cell office:value-type="string" table:style-name="ce11">
            <text:p>q<text:span text:style-name="T1">x</text:span></text:p>
          </table:table-cell>
          <table:table-cell office:value-type="string" table:style-name="ce11">
            <text:p>l<text:span text:style-name="T1">x</text:span></text:p>
          </table:table-cell>
          <table:table-cell office:value-type="string" table:style-name="ce11">
            <text:p>d<text:span text:style-name="T1">x</text:span></text:p>
          </table:table-cell>
          <table:table-cell office:value-type="string" table:style-name="ce11">
            <text:p>L<text:span text:style-name="T1">x</text:span></text:p>
          </table:table-cell>
          <table:table-cell office:value-type="string" table:style-name="ce11">
            <text:p>T<text:span text:style-name="T1">x</text:span></text:p>
          </table:table-cell>
          <table:table-cell office:value-type="string" table:style-name="ce11">
            <text:p>e<text:span text:style-name="T1">x</text:span></text:p>
          </table:table-cell>
          <table:table-cell office:value-type="string" table:style-name="ce11">
            <text:p>q<text:span text:style-name="T1">x</text:span></text:p>
          </table:table-cell>
          <table:table-cell office:value-type="string" table:style-name="ce11">
            <text:p>l<text:span text:style-name="T1">x</text:span></text:p>
          </table:table-cell>
          <table:table-cell office:value-type="string" table:style-name="ce11">
            <text:p>d<text:span text:style-name="T1">x</text:span></text:p>
          </table:table-cell>
          <table:table-cell office:value-type="string" table:style-name="ce11">
            <text:p>L<text:span text:style-name="T1">x</text:span></text:p>
          </table:table-cell>
          <table:table-cell office:value-type="string" table:style-name="ce11">
            <text:p>T<text:span text:style-name="T1">x</text:span></text:p>
          </table:table-cell>
          <table:table-cell office:value-type="string" table:style-name="ce11">
            <text:p>e<text:span text:style-name="T1">x</text:span></text:p>
          </table:table-cell>
          <table:table-cell office:value-type="string" table:style-name="ce11">
            <text:p>q<text:span text:style-name="T1">x</text:span></text:p>
          </table:table-cell>
          <table:table-cell office:value-type="string" table:style-name="ce11">
            <text:p>l<text:span text:style-name="T1">x</text:span></text:p>
          </table:table-cell>
          <table:table-cell office:value-type="string" table:style-name="ce11">
            <text:p>d<text:span text:style-name="T1">x</text:span></text:p>
          </table:table-cell>
          <table:table-cell office:value-type="string" table:style-name="ce11">
            <text:p>L<text:span text:style-name="T1">x</text:span></text:p>
          </table:table-cell>
          <table:table-cell office:value-type="string" table:style-name="ce11">
            <text:p>T<text:span text:style-name="T1">x</text:span></text:p>
          </table:table-cell>
          <table:table-cell office:value-type="string" table:style-name="ce12">
            <text:p>e<text:span text:style-name="T1">x</text:span></text:p>
          </table:table-cell>
          <table:table-cell office:value-type="string" table:style-name="ce12">
            <text:p>x</text:p>
          </table:table-cell>
          <table:table-cell table:number-columns-repeated="16364" table:style-name="ce8"/>
        </table:table-row>
        <table:table-row table:style-name="ro6">
          <table:table-cell table:number-columns-repeated="12" table:style-name="ce13"/>
          <table:table-cell table:style-name="ce14"/>
          <table:table-cell table:number-columns-repeated="5" table:style-name="ce13"/>
          <table:table-cell table:number-columns-repeated="16366" table:style-name="ce14"/>
        </table:table-row>
        <table:table-row table:style-name="ro7">
          <table:table-cell office:value-type="string" table:style-name="ce31">
            <text:p>0</text:p>
          </table:table-cell>
          <table:table-cell office:value-type="float" office:value="2.4432071792703301E-3" table:style-name="ce16">
            <text:p>0,00244</text:p>
          </table:table-cell>
          <table:table-cell office:value-type="float" office:value="100000" table:style-name="ce17">
            <text:p>100 000</text:p>
          </table:table-cell>
          <table:table-cell office:value-type="float" office:value="244.320717927033" table:style-name="ce17">
            <text:p>244</text:p>
          </table:table-cell>
          <table:table-cell office:value-type="float" office:value="99781.088636737404" table:style-name="ce17">
            <text:p>99 781</text:p>
          </table:table-cell>
          <table:table-cell office:value-type="float" office:value="7904732.4151983" table:style-name="ce17">
            <text:p>7 904 732</text:p>
          </table:table-cell>
          <table:table-cell office:value-type="float" office:value="79.047324151983005" table:style-name="ce18">
            <text:p>79,05</text:p>
          </table:table-cell>
          <table:table-cell office:value-type="float" office:value="2.44633050424363E-3" table:style-name="ce16">
            <text:p>0,00245</text:p>
          </table:table-cell>
          <table:table-cell office:value-type="float" office:value="100000" table:style-name="ce17">
            <text:p>100 000</text:p>
          </table:table-cell>
          <table:table-cell office:value-type="float" office:value="244.63305042436301" table:style-name="ce17">
            <text:p>245</text:p>
          </table:table-cell>
          <table:table-cell office:value-type="float" office:value="99773.714428357503" table:style-name="ce17">
            <text:p>99 774</text:p>
          </table:table-cell>
          <table:table-cell office:value-type="float" office:value="8377698.1078321198" table:style-name="ce17">
            <text:p>8 377 698</text:p>
          </table:table-cell>
          <table:table-cell office:value-type="float" office:value="83.776981078321199" table:style-name="ce18">
            <text:p>83,78</text:p>
          </table:table-cell>
          <table:table-cell office:value-type="float" office:value="2.44472145908722E-3" table:style-name="ce16">
            <text:p>0,00244</text:p>
          </table:table-cell>
          <table:table-cell office:value-type="float" office:value="100000" table:style-name="ce17">
            <text:p>100 000</text:p>
          </table:table-cell>
          <table:table-cell office:value-type="float" office:value="244.47214590872201" table:style-name="ce17">
            <text:p>244</text:p>
          </table:table-cell>
          <table:table-cell office:value-type="float" office:value="99777.530347223103" table:style-name="ce17">
            <text:p>99 778</text:p>
          </table:table-cell>
          <table:table-cell office:value-type="float" office:value="8143270.3867388098" table:style-name="ce17">
            <text:p>8 143 270</text:p>
          </table:table-cell>
          <table:table-cell office:value-type="float" office:value="81.432703867388099" table:style-name="ce18">
            <text:p>81,43</text:p>
          </table:table-cell>
          <table:table-cell office:value-type="string" table:style-name="ce31">
            <text:p>0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1" table:style-name="ce31">
            <text:p>1</text:p>
          </table:table-cell>
          <table:table-cell office:value-type="float" office:value="1.8149952639967299E-4" table:style-name="ce16">
            <text:p>0,00018</text:p>
          </table:table-cell>
          <table:table-cell office:value-type="float" office:value="99755.679282073004" table:style-name="ce17">
            <text:p>99 756</text:p>
          </table:table-cell>
          <table:table-cell office:value-type="float" office:value="18.105608545373901" table:style-name="ce17">
            <text:p>18</text:p>
          </table:table-cell>
          <table:table-cell office:value-type="float" office:value="99746.626477800295" table:style-name="ce17">
            <text:p>99 747</text:p>
          </table:table-cell>
          <table:table-cell office:value-type="float" office:value="7804951.3265615599" table:style-name="ce17">
            <text:p>7 804 951</text:p>
          </table:table-cell>
          <table:table-cell office:value-type="float" office:value="78.240671435778495" table:style-name="ce18">
            <text:p>78,24</text:p>
          </table:table-cell>
          <table:table-cell office:value-type="float" office:value="2.1506918058642201E-4" table:style-name="ce16">
            <text:p>0,00022</text:p>
          </table:table-cell>
          <table:table-cell office:value-type="float" office:value="99755.366949575604" table:style-name="ce17">
            <text:p>99 755</text:p>
          </table:table-cell>
          <table:table-cell office:value-type="float" office:value="21.4543050289431" table:style-name="ce17">
            <text:p>21</text:p>
          </table:table-cell>
          <table:table-cell office:value-type="float" office:value="99744.639797061202" table:style-name="ce17">
            <text:p>99 745</text:p>
          </table:table-cell>
          <table:table-cell office:value-type="float" office:value="8277924.3934037602" table:style-name="ce17">
            <text:p>8 277 924</text:p>
          </table:table-cell>
          <table:table-cell office:value-type="float" office:value="82.982245933575598" table:style-name="ce18">
            <text:p>82,98</text:p>
          </table:table-cell>
          <table:table-cell office:value-type="float" office:value="1.9784868648838901E-4" table:style-name="ce16">
            <text:p>0,00020</text:p>
          </table:table-cell>
          <table:table-cell office:value-type="float" office:value="99755.527854091299" table:style-name="ce17">
            <text:p>99 756</text:p>
          </table:table-cell>
          <table:table-cell office:value-type="float" office:value="19.736500155887899" table:style-name="ce17">
            <text:p>20</text:p>
          </table:table-cell>
          <table:table-cell office:value-type="float" office:value="99745.659604013301" table:style-name="ce17">
            <text:p>99 746</text:p>
          </table:table-cell>
          <table:table-cell office:value-type="float" office:value="8043492.8563915901" table:style-name="ce17">
            <text:p>8 043 493</text:p>
          </table:table-cell>
          <table:table-cell office:value-type="float" office:value="80.632051470435897" table:style-name="ce18">
            <text:p>80,63</text:p>
          </table:table-cell>
          <table:table-cell office:value-type="float" office:value="1" table:style-name="ce31">
            <text:p>1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2" table:style-name="ce31">
            <text:p>2</text:p>
          </table:table-cell>
          <table:table-cell office:value-type="float" office:value="2.26150967078073E-4" table:style-name="ce16">
            <text:p>0,00023</text:p>
          </table:table-cell>
          <table:table-cell office:value-type="float" office:value="99737.5736735276" table:style-name="ce17">
            <text:p>99 738</text:p>
          </table:table-cell>
          <table:table-cell office:value-type="float" office:value="22.555748740288799" table:style-name="ce17">
            <text:p>23</text:p>
          </table:table-cell>
          <table:table-cell office:value-type="float" office:value="99726.295799157393" table:style-name="ce17">
            <text:p>99 726</text:p>
          </table:table-cell>
          <table:table-cell office:value-type="float" office:value="7705204.7000837596" table:style-name="ce17">
            <text:p>7 705 205</text:p>
          </table:table-cell>
          <table:table-cell office:value-type="float" office:value="77.254783892230193" table:style-name="ce18">
            <text:p>77,25</text:p>
          </table:table-cell>
          <table:table-cell office:value-type="float" office:value="9.5102800183072904E-5" table:style-name="ce16">
            <text:p>0,00010</text:p>
          </table:table-cell>
          <table:table-cell office:value-type="float" office:value="99733.912644546697" table:style-name="ce17">
            <text:p>99 734</text:p>
          </table:table-cell>
          <table:table-cell office:value-type="float" office:value="9.4849743657103698" table:style-name="ce17">
            <text:p>9</text:p>
          </table:table-cell>
          <table:table-cell office:value-type="float" office:value="99729.170157363798" table:style-name="ce17">
            <text:p>99 729</text:p>
          </table:table-cell>
          <table:table-cell office:value-type="float" office:value="8178179.7536067003" table:style-name="ce17">
            <text:p>8 178 180</text:p>
          </table:table-cell>
          <table:table-cell office:value-type="float" office:value="81.999989138638" table:style-name="ce18">
            <text:p>82,00</text:p>
          </table:table-cell>
          <table:table-cell office:value-type="float" office:value="1.6226616286886601E-4" table:style-name="ce16">
            <text:p>0,00016</text:p>
          </table:table-cell>
          <table:table-cell office:value-type="float" office:value="99735.791353935405" table:style-name="ce17">
            <text:p>99 736</text:p>
          </table:table-cell>
          <table:table-cell office:value-type="float" office:value="16.1837441636929" table:style-name="ce17">
            <text:p>16</text:p>
          </table:table-cell>
          <table:table-cell office:value-type="float" office:value="99727.699481853502" table:style-name="ce17">
            <text:p>99 728</text:p>
          </table:table-cell>
          <table:table-cell office:value-type="float" office:value="7943747.1967875697" table:style-name="ce17">
            <text:p>7 943 747</text:p>
          </table:table-cell>
          <table:table-cell office:value-type="float" office:value="79.647908628882902" table:style-name="ce18">
            <text:p>79,65</text:p>
          </table:table-cell>
          <table:table-cell office:value-type="float" office:value="2" table:style-name="ce31">
            <text:p>2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3" table:style-name="ce31">
            <text:p>3</text:p>
          </table:table-cell>
          <table:table-cell office:value-type="float" office:value="4.4712845721120402E-5" table:style-name="ce16">
            <text:p>0,00004</text:p>
          </table:table-cell>
          <table:table-cell office:value-type="float" office:value="99715.017924787302" table:style-name="ce17">
            <text:p>99 715</text:p>
          </table:table-cell>
          <table:table-cell office:value-type="float" office:value="4.4585422125497702" table:style-name="ce17">
            <text:p>4</text:p>
          </table:table-cell>
          <table:table-cell office:value-type="float" office:value="99712.788653680997" table:style-name="ce17">
            <text:p>99 713</text:p>
          </table:table-cell>
          <table:table-cell office:value-type="float" office:value="7605478.4042846002" table:style-name="ce17">
            <text:p>7 605 478</text:p>
          </table:table-cell>
          <table:table-cell office:value-type="float" office:value="76.272145987289903" table:style-name="ce18">
            <text:p>76,27</text:p>
          </table:table-cell>
          <table:table-cell office:value-type="float" office:value="1.6404295581971701E-4" table:style-name="ce16">
            <text:p>0,00016</text:p>
          </table:table-cell>
          <table:table-cell office:value-type="float" office:value="99724.427670181001" table:style-name="ce17">
            <text:p>99 724</text:p>
          </table:table-cell>
          <table:table-cell office:value-type="float" office:value="16.359089882446" table:style-name="ce17">
            <text:p>16</text:p>
          </table:table-cell>
          <table:table-cell office:value-type="float" office:value="99716.248125239697" table:style-name="ce17">
            <text:p>99 716</text:p>
          </table:table-cell>
          <table:table-cell office:value-type="float" office:value="8078450.5834493404" table:style-name="ce17">
            <text:p>8 078 451</text:p>
          </table:table-cell>
          <table:table-cell office:value-type="float" office:value="81.007740753020201" table:style-name="ce18">
            <text:p>81,01</text:p>
          </table:table-cell>
          <table:table-cell office:value-type="float" office:value="1.02972913833124E-4" table:style-name="ce16">
            <text:p>0,00010</text:p>
          </table:table-cell>
          <table:table-cell office:value-type="float" office:value="99719.607609771701" table:style-name="ce17">
            <text:p>99 720</text:p>
          </table:table-cell>
          <table:table-cell office:value-type="float" office:value="10.268418561873901" table:style-name="ce17">
            <text:p>10</text:p>
          </table:table-cell>
          <table:table-cell office:value-type="float" office:value="99714.473400490795" table:style-name="ce17">
            <text:p>99 714</text:p>
          </table:table-cell>
          <table:table-cell office:value-type="float" office:value="7844019.4973057201" table:style-name="ce17">
            <text:p>7 844 019</text:p>
          </table:table-cell>
          <table:table-cell office:value-type="float" office:value="78.660753740642207" table:style-name="ce18">
            <text:p>78,66</text:p>
          </table:table-cell>
          <table:table-cell office:value-type="float" office:value="3" table:style-name="ce31">
            <text:p>3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float" office:value="1.08255276768147E-4" table:style-name="ce16">
            <text:p>0,00011</text:p>
          </table:table-cell>
          <table:table-cell office:value-type="float" office:value="99710.559382574706" table:style-name="ce17">
            <text:p>99 711</text:p>
          </table:table-cell>
          <table:table-cell office:value-type="float" office:value="10.7941942026674" table:style-name="ce17">
            <text:p>11</text:p>
          </table:table-cell>
          <table:table-cell office:value-type="float" office:value="99705.162285473401" table:style-name="ce17">
            <text:p>99 705</text:p>
          </table:table-cell>
          <table:table-cell office:value-type="float" office:value="7505765.61563092" table:style-name="ce17">
            <text:p>7 505 766</text:p>
          </table:table-cell>
          <table:table-cell office:value-type="float" office:value="75.275534127056702" table:style-name="ce18">
            <text:p>75,28</text:p>
          </table:table-cell>
          <table:table-cell office:value-type="float" office:value="6.8561829915240395E-5" table:style-name="ce16">
            <text:p>0,00007</text:p>
          </table:table-cell>
          <table:table-cell office:value-type="float" office:value="99708.068580298495" table:style-name="ce17">
            <text:p>99 708</text:p>
          </table:table-cell>
          <table:table-cell office:value-type="float" office:value="6.8361676391795596" table:style-name="ce17">
            <text:p>7</text:p>
          </table:table-cell>
          <table:table-cell office:value-type="float" office:value="99704.650496478906" table:style-name="ce17">
            <text:p>99 705</text:p>
          </table:table-cell>
          <table:table-cell office:value-type="float" office:value="7978734.3353241002" table:style-name="ce17">
            <text:p>7 978 734</text:p>
          </table:table-cell>
          <table:table-cell office:value-type="float" office:value="80.020949647605804" table:style-name="ce18">
            <text:p>80,02</text:p>
          </table:table-cell>
          <table:table-cell office:value-type="float" office:value="8.8944973636153899E-5" table:style-name="ce16">
            <text:p>0,00009</text:p>
          </table:table-cell>
          <table:table-cell office:value-type="float" office:value="99709.339191209801" table:style-name="ce17">
            <text:p>99 709</text:p>
          </table:table-cell>
          <table:table-cell office:value-type="float" office:value="8.8686445456404908" table:style-name="ce17">
            <text:p>9</text:p>
          </table:table-cell>
          <table:table-cell office:value-type="float" office:value="99704.904868936996" table:style-name="ce17">
            <text:p>99 705</text:p>
          </table:table-cell>
          <table:table-cell office:value-type="float" office:value="7744305.0239052298" table:style-name="ce17">
            <text:p>7 744 305</text:p>
          </table:table-cell>
          <table:table-cell office:value-type="float" office:value="77.668803010058994" table:style-name="ce18">
            <text:p>77,67</text:p>
          </table:table-cell>
          <table:table-cell office:value-type="float" office:value="4" table:style-name="ce31">
            <text:p>4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5" table:style-name="ce31">
            <text:p>5</text:p>
          </table:table-cell>
          <table:table-cell office:value-type="float" office:value="4.2458337756076802E-5" table:style-name="ce16">
            <text:p>0,00004</text:p>
          </table:table-cell>
          <table:table-cell office:value-type="float" office:value="99699.765188372097" table:style-name="ce17">
            <text:p>99 700</text:p>
          </table:table-cell>
          <table:table-cell office:value-type="float" office:value="4.2330863045694596" table:style-name="ce17">
            <text:p>4</text:p>
          </table:table-cell>
          <table:table-cell office:value-type="float" office:value="99697.648645219801" table:style-name="ce17">
            <text:p>99 698</text:p>
          </table:table-cell>
          <table:table-cell office:value-type="float" office:value="7406060.4533454496" table:style-name="ce17">
            <text:p>7 406 060</text:p>
          </table:table-cell>
          <table:table-cell office:value-type="float" office:value="74.283629849603798" table:style-name="ce18">
            <text:p>74,28</text:p>
          </table:table-cell>
          <table:table-cell office:value-type="float" office:value="1.3565836701240699E-4" table:style-name="ce16">
            <text:p>0,00014</text:p>
          </table:table-cell>
          <table:table-cell office:value-type="float" office:value="99701.232412659301" table:style-name="ce17">
            <text:p>99 701</text:p>
          </table:table-cell>
          <table:table-cell office:value-type="float" office:value="13.5253063782258" table:style-name="ce17">
            <text:p>14</text:p>
          </table:table-cell>
          <table:table-cell office:value-type="float" office:value="99694.469759470201" table:style-name="ce17">
            <text:p>99 694</text:p>
          </table:table-cell>
          <table:table-cell office:value-type="float" office:value="7879029.6848276202" table:style-name="ce17">
            <text:p>7 879 030</text:p>
          </table:table-cell>
          <table:table-cell office:value-type="float" office:value="79.026402123262002" table:style-name="ce18">
            <text:p>79,03</text:p>
          </table:table-cell>
          <table:table-cell office:value-type="float" office:value="8.7590841282658398E-5" table:style-name="ce16">
            <text:p>0,00009</text:p>
          </table:table-cell>
          <table:table-cell office:value-type="float" office:value="99700.470546664204" table:style-name="ce17">
            <text:p>99 700</text:p>
          </table:table-cell>
          <table:table-cell office:value-type="float" office:value="8.7328480914592195" table:style-name="ce17">
            <text:p>9</text:p>
          </table:table-cell>
          <table:table-cell office:value-type="float" office:value="99696.104122618504" table:style-name="ce17">
            <text:p>99 696</text:p>
          </table:table-cell>
          <table:table-cell office:value-type="float" office:value="7644600.1190362899" table:style-name="ce17">
            <text:p>7 644 600</text:p>
          </table:table-cell>
          <table:table-cell office:value-type="float" office:value="76.675667397761003" table:style-name="ce18">
            <text:p>76,68</text:p>
          </table:table-cell>
          <table:table-cell office:value-type="float" office:value="5" table:style-name="ce31">
            <text:p>5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6" table:style-name="ce31">
            <text:p>6</text:p>
          </table:table-cell>
          <table:table-cell office:value-type="float" office:value="1.51855758722893E-4" table:style-name="ce16">
            <text:p>0,00015</text:p>
          </table:table-cell>
          <table:table-cell office:value-type="float" office:value="99695.532102067504" table:style-name="ce17">
            <text:p>99 696</text:p>
          </table:table-cell>
          <table:table-cell office:value-type="float" office:value="15.139340668641999" table:style-name="ce17">
            <text:p>15</text:p>
          </table:table-cell>
          <table:table-cell office:value-type="float" office:value="99687.962431733205" table:style-name="ce17">
            <text:p>99 688</text:p>
          </table:table-cell>
          <table:table-cell office:value-type="float" office:value="7306362.8047002302" table:style-name="ce17">
            <text:p>7 306 363</text:p>
          </table:table-cell>
          <table:table-cell office:value-type="float" office:value="73.286762712897001" table:style-name="ce18">
            <text:p>73,29</text:p>
          </table:table-cell>
          <table:table-cell office:value-type="float" office:value="2.2979525243008498E-5" table:style-name="ce16">
            <text:p>0,00002</text:p>
          </table:table-cell>
          <table:table-cell office:value-type="float" office:value="99687.707106281101" table:style-name="ce17">
            <text:p>99 688</text:p>
          </table:table-cell>
          <table:table-cell office:value-type="float" office:value="2.2907761818664198" table:style-name="ce17">
            <text:p>2</text:p>
          </table:table-cell>
          <table:table-cell office:value-type="float" office:value="99686.561718190205" table:style-name="ce17">
            <text:p>99 687</text:p>
          </table:table-cell>
          <table:table-cell office:value-type="float" office:value="7779335.2150681503" table:style-name="ce17">
            <text:p>7 779 335</text:p>
          </table:table-cell>
          <table:table-cell office:value-type="float" office:value="78.037056332074002" table:style-name="ce18">
            <text:p>78,04</text:p>
          </table:table-cell>
          <table:table-cell office:value-type="float" office:value="8.9272388189820995E-5" table:style-name="ce16">
            <text:p>0,00009</text:p>
          </table:table-cell>
          <table:table-cell office:value-type="float" office:value="99691.737698572702" table:style-name="ce17">
            <text:p>99 692</text:p>
          </table:table-cell>
          <table:table-cell office:value-type="float" office:value="8.8997195071448001" table:style-name="ce17">
            <text:p>9</text:p>
          </table:table-cell>
          <table:table-cell office:value-type="float" office:value="99687.287838819204" table:style-name="ce17">
            <text:p>99 687</text:p>
          </table:table-cell>
          <table:table-cell office:value-type="float" office:value="7544904.01491368" table:style-name="ce17">
            <text:p>7 544 904</text:p>
          </table:table-cell>
          <table:table-cell office:value-type="float" office:value="75.682340273036402" table:style-name="ce18">
            <text:p>75,68</text:p>
          </table:table-cell>
          <table:table-cell office:value-type="float" office:value="6" table:style-name="ce31">
            <text:p>6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7" table:style-name="ce31">
            <text:p>7</text:p>
          </table:table-cell>
          <table:table-cell office:value-type="float" office:value="8.7612904285639995E-5" table:style-name="ce16">
            <text:p>0,00009</text:p>
          </table:table-cell>
          <table:table-cell office:value-type="float" office:value="99680.392761398907" table:style-name="ce17">
            <text:p>99 680</text:p>
          </table:table-cell>
          <table:table-cell office:value-type="float" office:value="8.7332887101594405" table:style-name="ce17">
            <text:p>9</text:p>
          </table:table-cell>
          <table:table-cell office:value-type="float" office:value="99676.026117043803" table:style-name="ce17">
            <text:p>99 676</text:p>
          </table:table-cell>
          <table:table-cell office:value-type="float" office:value="7206674.8422684995" table:style-name="ce17">
            <text:p>7 206 675</text:p>
          </table:table-cell>
          <table:table-cell office:value-type="float" office:value="72.297817480703898" table:style-name="ce18">
            <text:p>72,30</text:p>
          </table:table-cell>
          <table:table-cell office:value-type="float" office:value="1.16492074170504E-4" table:style-name="ce16">
            <text:p>0,00012</text:p>
          </table:table-cell>
          <table:table-cell office:value-type="float" office:value="99685.416330099295" table:style-name="ce17">
            <text:p>99 685</text:p>
          </table:table-cell>
          <table:table-cell office:value-type="float" office:value="11.612560912843501" table:style-name="ce17">
            <text:p>12</text:p>
          </table:table-cell>
          <table:table-cell office:value-type="float" office:value="99679.610049642797" table:style-name="ce17">
            <text:p>99 680</text:p>
          </table:table-cell>
          <table:table-cell office:value-type="float" office:value="7679648.6533499602" table:style-name="ce17">
            <text:p>7 679 649</text:p>
          </table:table-cell>
          <table:table-cell office:value-type="float" office:value="77.038838137762298" table:style-name="ce18">
            <text:p>77,04</text:p>
          </table:table-cell>
          <table:table-cell office:value-type="float" office:value="1.0160679862379201E-4" table:style-name="ce16">
            <text:p>0,00010</text:p>
          </table:table-cell>
          <table:table-cell office:value-type="float" office:value="99682.837979065604" table:style-name="ce17">
            <text:p>99 683</text:p>
          </table:table-cell>
          <table:table-cell office:value-type="float" office:value="10.128454044787" table:style-name="ce17">
            <text:p>10</text:p>
          </table:table-cell>
          <table:table-cell office:value-type="float" office:value="99677.773752043198" table:style-name="ce17">
            <text:p>99 678</text:p>
          </table:table-cell>
          <table:table-cell office:value-type="float" office:value="7445216.7270748597" table:style-name="ce17">
            <text:p>7 445 217</text:p>
          </table:table-cell>
          <table:table-cell office:value-type="float" office:value="74.689052579325903" table:style-name="ce18">
            <text:p>74,69</text:p>
          </table:table-cell>
          <table:table-cell office:value-type="float" office:value="7" table:style-name="ce31">
            <text:p>7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8" table:style-name="ce31">
            <text:p>8</text:p>
          </table:table-cell>
          <table:table-cell office:value-type="float" office:value="4.4505515902377101E-5" table:style-name="ce16">
            <text:p>0,00004</text:p>
          </table:table-cell>
          <table:table-cell office:value-type="float" office:value="99671.659472688698" table:style-name="ce17">
            <text:p>99 672</text:p>
          </table:table-cell>
          <table:table-cell office:value-type="float" office:value="4.4359386256780704" table:style-name="ce17">
            <text:p>4</text:p>
          </table:table-cell>
          <table:table-cell office:value-type="float" office:value="99669.4415033759" table:style-name="ce17">
            <text:p>99 669</text:p>
          </table:table-cell>
          <table:table-cell office:value-type="float" office:value="7106998.8161514504" table:style-name="ce17">
            <text:p>7 106 999</text:p>
          </table:table-cell>
          <table:table-cell office:value-type="float" office:value="71.304108447184603" table:style-name="ce18">
            <text:p>71,30</text:p>
          </table:table-cell>
          <table:table-cell office:value-type="float" office:value="7.0876117406288498E-5" table:style-name="ce16">
            <text:p>0,00007</text:p>
          </table:table-cell>
          <table:table-cell office:value-type="float" office:value="99673.803769186401" table:style-name="ce17">
            <text:p>99 674</text:p>
          </table:table-cell>
          <table:table-cell office:value-type="float" office:value="7.0644922182762198" table:style-name="ce17">
            <text:p>7</text:p>
          </table:table-cell>
          <table:table-cell office:value-type="float" office:value="99670.271523077303" table:style-name="ce17">
            <text:p>99 670</text:p>
          </table:table-cell>
          <table:table-cell office:value-type="float" office:value="7579969.0433003204" table:style-name="ce17">
            <text:p>7 579 969</text:p>
          </table:table-cell>
          <table:table-cell office:value-type="float" office:value="76.047755344555398" table:style-name="ce18">
            <text:p>76,05</text:p>
          </table:table-cell>
          <table:table-cell office:value-type="float" office:value="5.7296329453894397E-5" table:style-name="ce16">
            <text:p>0,00006</text:p>
          </table:table-cell>
          <table:table-cell office:value-type="float" office:value="99672.709525020793" table:style-name="ce17">
            <text:p>99 673</text:p>
          </table:table-cell>
          <table:table-cell office:value-type="float" office:value="5.7108804025079101" table:style-name="ce17">
            <text:p>6</text:p>
          </table:table-cell>
          <table:table-cell office:value-type="float" office:value="99669.854084819599" table:style-name="ce17">
            <text:p>99 670</text:p>
          </table:table-cell>
          <table:table-cell office:value-type="float" office:value="7345538.9533228101" table:style-name="ce17">
            <text:p>7 345 539</text:p>
          </table:table-cell>
          <table:table-cell office:value-type="float" office:value="73.696591457452698" table:style-name="ce18">
            <text:p>73,70</text:p>
          </table:table-cell>
          <table:table-cell office:value-type="float" office:value="8" table:style-name="ce31">
            <text:p>8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9" table:style-name="ce31">
            <text:p>9</text:p>
          </table:table-cell>
          <table:table-cell office:value-type="float" office:value="4.49454614915713E-5" table:style-name="ce16">
            <text:p>0,00004</text:p>
          </table:table-cell>
          <table:table-cell office:value-type="float" office:value="99667.223534063" table:style-name="ce17">
            <text:p>99 667</text:p>
          </table:table-cell>
          <table:table-cell office:value-type="float" office:value="4.4795893573220598" table:style-name="ce17">
            <text:p>4</text:p>
          </table:table-cell>
          <table:table-cell office:value-type="float" office:value="99664.983739384406" table:style-name="ce17">
            <text:p>99 665</text:p>
          </table:table-cell>
          <table:table-cell office:value-type="float" office:value="7007329.3746480802" table:style-name="ce17">
            <text:p>7 007 329</text:p>
          </table:table-cell>
          <table:table-cell office:value-type="float" office:value="70.307259760809899" table:style-name="ce18">
            <text:p>70,31</text:p>
          </table:table-cell>
          <table:table-cell office:value-type="float" office:value="7.1869198059531706E-5" table:style-name="ce16">
            <text:p>0,00007</text:p>
          </table:table-cell>
          <table:table-cell office:value-type="float" office:value="99666.739276968103" table:style-name="ce17">
            <text:p>99 667</text:p>
          </table:table-cell>
          <table:table-cell office:value-type="float" office:value="7.1629686250441296" table:style-name="ce17">
            <text:p>7</text:p>
          </table:table-cell>
          <table:table-cell office:value-type="float" office:value="99663.157792655606" table:style-name="ce17">
            <text:p>99 663</text:p>
          </table:table-cell>
          <table:table-cell office:value-type="float" office:value="7480298.7717772396" table:style-name="ce17">
            <text:p>7 480 299</text:p>
          </table:table-cell>
          <table:table-cell office:value-type="float" office:value="75.053110255668301" table:style-name="ce18">
            <text:p>75,05</text:p>
          </table:table-cell>
          <table:table-cell office:value-type="float" office:value="5.7977148306994802E-5" table:style-name="ce16">
            <text:p>0,00006</text:p>
          </table:table-cell>
          <table:table-cell office:value-type="float" office:value="99666.998644618303" table:style-name="ce17">
            <text:p>99 667</text:p>
          </table:table-cell>
          <table:table-cell office:value-type="float" office:value="5.7784083617320796" table:style-name="ce17">
            <text:p>6</text:p>
          </table:table-cell>
          <table:table-cell office:value-type="float" office:value="99664.109440437402" table:style-name="ce17">
            <text:p>99 664</text:p>
          </table:table-cell>
          <table:table-cell office:value-type="float" office:value="7245869.0992379896" table:style-name="ce17">
            <text:p>7 245 869</text:p>
          </table:table-cell>
          <table:table-cell office:value-type="float" office:value="72.700785593780395" table:style-name="ce18">
            <text:p>72,70</text:p>
          </table:table-cell>
          <table:table-cell office:value-type="float" office:value="9" table:style-name="ce31">
            <text:p>9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10" table:style-name="ce15">
            <text:p>10</text:p>
          </table:table-cell>
          <table:table-cell office:value-type="float" office:value="1.12159176303009E-4" table:style-name="ce16">
            <text:p>0,00011</text:p>
          </table:table-cell>
          <table:table-cell office:value-type="float" office:value="99662.743944705697" table:style-name="ce17">
            <text:p>99 663</text:p>
          </table:table-cell>
          <table:table-cell office:value-type="float" office:value="11.1780912689359" table:style-name="ce17">
            <text:p>11</text:p>
          </table:table-cell>
          <table:table-cell office:value-type="float" office:value="99657.154899071204" table:style-name="ce17">
            <text:p>99 657</text:p>
          </table:table-cell>
          <table:table-cell office:value-type="float" office:value="6907664.3909086902" table:style-name="ce17">
            <text:p>6 907 664</text:p>
          </table:table-cell>
          <table:table-cell office:value-type="float" office:value="69.310397421338905" table:style-name="ce18">
            <text:p>69,31</text:p>
          </table:table-cell>
          <table:table-cell office:value-type="float" office:value="1.1955430156377E-4" table:style-name="ce16">
            <text:p>0,00012</text:p>
          </table:table-cell>
          <table:table-cell office:value-type="float" office:value="99659.576308343094" table:style-name="ce17">
            <text:p>99 660</text:p>
          </table:table-cell>
          <table:table-cell office:value-type="float" office:value="11.914731039685201" table:style-name="ce17">
            <text:p>12</text:p>
          </table:table-cell>
          <table:table-cell office:value-type="float" office:value="99653.618942823305" table:style-name="ce17">
            <text:p>99 654</text:p>
          </table:table-cell>
          <table:table-cell office:value-type="float" office:value="7380635.6139845802" table:style-name="ce17">
            <text:p>7 380 636</text:p>
          </table:table-cell>
          <table:table-cell office:value-type="float" office:value="74.058468713023302" table:style-name="ce18">
            <text:p>74,06</text:p>
          </table:table-cell>
          <table:table-cell office:value-type="float" office:value="1.15738731387765E-4" table:style-name="ce16">
            <text:p>0,00012</text:p>
          </table:table-cell>
          <table:table-cell office:value-type="float" office:value="99661.220236256602" table:style-name="ce17">
            <text:p>99 661</text:p>
          </table:table-cell>
          <table:table-cell office:value-type="float" office:value="11.534663198701001" table:style-name="ce17">
            <text:p>12</text:p>
          </table:table-cell>
          <table:table-cell office:value-type="float" office:value="99655.452904657199" table:style-name="ce17">
            <text:p>99 655</text:p>
          </table:table-cell>
          <table:table-cell office:value-type="float" office:value="7146204.9897975596" table:style-name="ce17">
            <text:p>7 146 205</text:p>
          </table:table-cell>
          <table:table-cell office:value-type="float" office:value="71.704971832140799" table:style-name="ce18">
            <text:p>71,70</text:p>
          </table:table-cell>
          <table:table-cell office:value-type="float" office:value="10" table:style-name="ce15">
            <text:p>10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11" table:style-name="ce15">
            <text:p>11</text:p>
          </table:table-cell>
          <table:table-cell office:value-type="float" office:value="1.7822333611807299E-4" table:style-name="ce16">
            <text:p>0,00018</text:p>
          </table:table-cell>
          <table:table-cell office:value-type="float" office:value="99651.565853436798" table:style-name="ce17">
            <text:p>99 652</text:p>
          </table:table-cell>
          <table:table-cell office:value-type="float" office:value="17.7602345157893" table:style-name="ce17">
            <text:p>18</text:p>
          </table:table-cell>
          <table:table-cell office:value-type="float" office:value="99642.685736178901" table:style-name="ce17">
            <text:p>99 643</text:p>
          </table:table-cell>
          <table:table-cell office:value-type="float" office:value="6808007.2360096201" table:style-name="ce17">
            <text:p>6 808 007</text:p>
          </table:table-cell>
          <table:table-cell office:value-type="float" office:value="68.318116004544706" table:style-name="ce18">
            <text:p>68,32</text:p>
          </table:table-cell>
          <table:table-cell office:value-type="float" office:value="9.45525889680767E-5" table:style-name="ce16">
            <text:p>0,00009</text:p>
          </table:table-cell>
          <table:table-cell office:value-type="float" office:value="99647.661577303399" table:style-name="ce17">
            <text:p>99 648</text:p>
          </table:table-cell>
          <table:table-cell office:value-type="float" office:value="9.4219443867487804" table:style-name="ce17">
            <text:p>9</text:p>
          </table:table-cell>
          <table:table-cell office:value-type="float" office:value="99642.950605110003" table:style-name="ce17">
            <text:p>99 643</text:p>
          </table:table-cell>
          <table:table-cell office:value-type="float" office:value="7280981.9950417597" table:style-name="ce17">
            <text:p>7 280 982</text:p>
          </table:table-cell>
          <table:table-cell office:value-type="float" office:value="73.067263995888297" table:style-name="ce18">
            <text:p>73,07</text:p>
          </table:table-cell>
          <table:table-cell office:value-type="float" office:value="1.3762730525736301E-4" table:style-name="ce16">
            <text:p>0,00014</text:p>
          </table:table-cell>
          <table:table-cell office:value-type="float" office:value="99649.685573057897" table:style-name="ce17">
            <text:p>99 650</text:p>
          </table:table-cell>
          <table:table-cell office:value-type="float" office:value="13.714517695163501" table:style-name="ce17">
            <text:p>14</text:p>
          </table:table-cell>
          <table:table-cell office:value-type="float" office:value="99642.828314210303" table:style-name="ce17">
            <text:p>99 643</text:p>
          </table:table-cell>
          <table:table-cell office:value-type="float" office:value="7046549.5368929002" table:style-name="ce17">
            <text:p>7 046 550</text:p>
          </table:table-cell>
          <table:table-cell office:value-type="float" office:value="70.713213959182497" table:style-name="ce18">
            <text:p>70,71</text:p>
          </table:table-cell>
          <table:table-cell office:value-type="float" office:value="11" table:style-name="ce15">
            <text:p>11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12" table:style-name="ce15">
            <text:p>12</text:p>
          </table:table-cell>
          <table:table-cell office:value-type="float" office:value="1.3557062523477699E-4" table:style-name="ce16">
            <text:p>0,00014</text:p>
          </table:table-cell>
          <table:table-cell office:value-type="float" office:value="99633.805618921004" table:style-name="ce17">
            <text:p>99 634</text:p>
          </table:table-cell>
          <table:table-cell office:value-type="float" office:value="13.5074173222774" table:style-name="ce17">
            <text:p>14</text:p>
          </table:table-cell>
          <table:table-cell office:value-type="float" office:value="99627.051910259805" table:style-name="ce17">
            <text:p>99 627</text:p>
          </table:table-cell>
          <table:table-cell office:value-type="float" office:value="6708364.5502734398" table:style-name="ce17">
            <text:p>6 708 365</text:p>
          </table:table-cell>
          <table:table-cell office:value-type="float" office:value="67.330204929956906" table:style-name="ce18">
            <text:p>67,33</text:p>
          </table:table-cell>
          <table:table-cell office:value-type="float" office:value="2.38386836278901E-5" table:style-name="ce16">
            <text:p>0,00002</text:p>
          </table:table-cell>
          <table:table-cell office:value-type="float" office:value="99638.239632916695" table:style-name="ce17">
            <text:p>99 638</text:p>
          </table:table-cell>
          <table:table-cell office:value-type="float" office:value="2.3752444718489998" table:style-name="ce17">
            <text:p>2</text:p>
          </table:table-cell>
          <table:table-cell office:value-type="float" office:value="99637.052010680694" table:style-name="ce17">
            <text:p>99 637</text:p>
          </table:table-cell>
          <table:table-cell office:value-type="float" office:value="7181339.0444366504" table:style-name="ce17">
            <text:p>7 181 339</text:p>
          </table:table-cell>
          <table:table-cell office:value-type="float" office:value="72.074126067400002" table:style-name="ce18">
            <text:p>72,07</text:p>
          </table:table-cell>
          <table:table-cell office:value-type="float" office:value="8.1200844488782704E-5" table:style-name="ce16">
            <text:p>0,00008</text:p>
          </table:table-cell>
          <table:table-cell office:value-type="float" office:value="99635.971055362694" table:style-name="ce17">
            <text:p>99 636</text:p>
          </table:table-cell>
          <table:table-cell office:value-type="float" office:value="8.0905249911553607" table:style-name="ce17">
            <text:p>8</text:p>
          </table:table-cell>
          <table:table-cell office:value-type="float" office:value="99631.9257928671" table:style-name="ce17">
            <text:p>99 632</text:p>
          </table:table-cell>
          <table:table-cell office:value-type="float" office:value="6946906.70857869" table:style-name="ce17">
            <text:p>6 946 907</text:p>
          </table:table-cell>
          <table:table-cell office:value-type="float" office:value="69.722878544723997" table:style-name="ce18">
            <text:p>69,72</text:p>
          </table:table-cell>
          <table:table-cell office:value-type="float" office:value="12" table:style-name="ce15">
            <text:p>12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13" table:style-name="ce15">
            <text:p>13</text:p>
          </table:table-cell>
          <table:table-cell office:value-type="float" office:value="6.79719162699278E-5" table:style-name="ce16">
            <text:p>0,00007</text:p>
          </table:table-cell>
          <table:table-cell office:value-type="float" office:value="99620.298201598707" table:style-name="ce17">
            <text:p>99 620</text:p>
          </table:table-cell>
          <table:table-cell office:value-type="float" office:value="6.7713825681442996" table:style-name="ce17">
            <text:p>7</text:p>
          </table:table-cell>
          <table:table-cell office:value-type="float" office:value="99616.912510314607" table:style-name="ce17">
            <text:p>99 617</text:p>
          </table:table-cell>
          <table:table-cell office:value-type="float" office:value="6608737.4983631801" table:style-name="ce17">
            <text:p>6 608 737</text:p>
          </table:table-cell>
          <table:table-cell office:value-type="float" office:value="66.339266371089096" table:style-name="ce18">
            <text:p>66,34</text:p>
          </table:table-cell>
          <table:table-cell office:value-type="float" office:value="1.6770383502734201E-4" table:style-name="ce16">
            <text:p>0,00017</text:p>
          </table:table-cell>
          <table:table-cell office:value-type="float" office:value="99635.864388444796" table:style-name="ce17">
            <text:p>99 636</text:p>
          </table:table-cell>
          <table:table-cell office:value-type="float" office:value="16.709316564206301" table:style-name="ce17">
            <text:p>17</text:p>
          </table:table-cell>
          <table:table-cell office:value-type="float" office:value="99627.509730162696" table:style-name="ce17">
            <text:p>99 628</text:p>
          </table:table-cell>
          <table:table-cell office:value-type="float" office:value="7081701.9924259698" table:style-name="ce17">
            <text:p>7 081 702</text:p>
          </table:table-cell>
          <table:table-cell office:value-type="float" office:value="71.075832341022604" table:style-name="ce18">
            <text:p>71,08</text:p>
          </table:table-cell>
          <table:table-cell office:value-type="float" office:value="1.1644680055137601E-4" table:style-name="ce16">
            <text:p>0,00012</text:p>
          </table:table-cell>
          <table:table-cell office:value-type="float" office:value="99627.880530371505" table:style-name="ce17">
            <text:p>99 628</text:p>
          </table:table-cell>
          <table:table-cell office:value-type="float" office:value="11.6013479334765" table:style-name="ce17">
            <text:p>12</text:p>
          </table:table-cell>
          <table:table-cell office:value-type="float" office:value="99622.079856404802" table:style-name="ce17">
            <text:p>99 622</text:p>
          </table:table-cell>
          <table:table-cell office:value-type="float" office:value="6847274.7827858198" table:style-name="ce17">
            <text:p>6 847 275</text:p>
          </table:table-cell>
          <table:table-cell office:value-type="float" office:value="68.728499957383207" table:style-name="ce18">
            <text:p>68,73</text:p>
          </table:table-cell>
          <table:table-cell office:value-type="float" office:value="13" table:style-name="ce15">
            <text:p>13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14" table:style-name="ce15">
            <text:p>14</text:p>
          </table:table-cell>
          <table:table-cell office:value-type="float" office:value="8.9946509934873105E-5" table:style-name="ce16">
            <text:p>0,00009</text:p>
          </table:table-cell>
          <table:table-cell office:value-type="float" office:value="99613.526819030594" table:style-name="ce17">
            <text:p>99 614</text:p>
          </table:table-cell>
          <table:table-cell office:value-type="float" office:value="8.9598890796756798" table:style-name="ce17">
            <text:p>9</text:p>
          </table:table-cell>
          <table:table-cell office:value-type="float" office:value="99609.046874490698" table:style-name="ce17">
            <text:p>99 609</text:p>
          </table:table-cell>
          <table:table-cell office:value-type="float" office:value="6509120.5858528698" table:style-name="ce17">
            <text:p>6 509 121</text:p>
          </table:table-cell>
          <table:table-cell office:value-type="float" office:value="65.343741896400203" table:style-name="ce18">
            <text:p>65,34</text:p>
          </table:table-cell>
          <table:table-cell office:value-type="float" office:value="7.1612291056221596E-5" table:style-name="ce16">
            <text:p>0,00007</text:p>
          </table:table-cell>
          <table:table-cell office:value-type="float" office:value="99619.155071880596" table:style-name="ce17">
            <text:p>99 619</text:p>
          </table:table-cell>
          <table:table-cell office:value-type="float" office:value="7.1339559277823898" table:style-name="ce17">
            <text:p>7</text:p>
          </table:table-cell>
          <table:table-cell office:value-type="float" office:value="99615.588093916696" table:style-name="ce17">
            <text:p>99 616</text:p>
          </table:table-cell>
          <table:table-cell office:value-type="float" office:value="6982074.4826958096" table:style-name="ce17">
            <text:p>6 982 074</text:p>
          </table:table-cell>
          <table:table-cell office:value-type="float" office:value="70.087670164014796" table:style-name="ce18">
            <text:p>70,09</text:p>
          </table:table-cell>
          <table:table-cell office:value-type="float" office:value="8.1053111498686502E-5" table:style-name="ce16">
            <text:p>0,00008</text:p>
          </table:table-cell>
          <table:table-cell office:value-type="float" office:value="99616.279182438098" table:style-name="ce17">
            <text:p>99 616</text:p>
          </table:table-cell>
          <table:table-cell office:value-type="float" office:value="8.0742093836584399" table:style-name="ce17">
            <text:p>8</text:p>
          </table:table-cell>
          <table:table-cell office:value-type="float" office:value="99612.242077746196" table:style-name="ce17">
            <text:p>99 612</text:p>
          </table:table-cell>
          <table:table-cell office:value-type="float" office:value="6747652.7029294204" table:style-name="ce17">
            <text:p>6 747 653</text:p>
          </table:table-cell>
          <table:table-cell office:value-type="float" office:value="67.736445873186099" table:style-name="ce18">
            <text:p>67,74</text:p>
          </table:table-cell>
          <table:table-cell office:value-type="float" office:value="14" table:style-name="ce15">
            <text:p>14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15" table:style-name="ce15">
            <text:p>15</text:p>
          </table:table-cell>
          <table:table-cell office:value-type="float" office:value="2.9453496045018498E-4" table:style-name="ce16">
            <text:p>0,00029</text:p>
          </table:table-cell>
          <table:table-cell office:value-type="float" office:value="99604.566929950903" table:style-name="ce17">
            <text:p>99 605</text:p>
          </table:table-cell>
          <table:table-cell office:value-type="float" office:value="29.3370271813709" table:style-name="ce17">
            <text:p>29</text:p>
          </table:table-cell>
          <table:table-cell office:value-type="float" office:value="99589.8984163602" table:style-name="ce17">
            <text:p>99 590</text:p>
          </table:table-cell>
          <table:table-cell office:value-type="float" office:value="6409511.5389783802" table:style-name="ce17">
            <text:p>6 409 512</text:p>
          </table:table-cell>
          <table:table-cell office:value-type="float" office:value="64.349574889332203" table:style-name="ce18">
            <text:p>64,35</text:p>
          </table:table-cell>
          <table:table-cell office:value-type="float" office:value="1.8894048669888499E-4" table:style-name="ce16">
            <text:p>0,00019</text:p>
          </table:table-cell>
          <table:table-cell office:value-type="float" office:value="99612.021115952797" table:style-name="ce17">
            <text:p>99 612</text:p>
          </table:table-cell>
          <table:table-cell office:value-type="float" office:value="18.820743750707699" table:style-name="ce17">
            <text:p>19</text:p>
          </table:table-cell>
          <table:table-cell office:value-type="float" office:value="99602.610744077494" table:style-name="ce17">
            <text:p>99 603</text:p>
          </table:table-cell>
          <table:table-cell office:value-type="float" office:value="6882458.8946018899" table:style-name="ce17">
            <text:p>6 882 459</text:p>
          </table:table-cell>
          <table:table-cell office:value-type="float" office:value="69.092653853397906" table:style-name="ce18">
            <text:p>69,09</text:p>
          </table:table-cell>
          <table:table-cell office:value-type="float" office:value="2.4283422228004001E-4" table:style-name="ce16">
            <text:p>0,00024</text:p>
          </table:table-cell>
          <table:table-cell office:value-type="float" office:value="99608.204973054395" table:style-name="ce17">
            <text:p>99 608</text:p>
          </table:table-cell>
          <table:table-cell office:value-type="float" office:value="24.188280987342502" table:style-name="ce17">
            <text:p>24</text:p>
          </table:table-cell>
          <table:table-cell office:value-type="float" office:value="99596.110832560706" table:style-name="ce17">
            <text:p>99 596</text:p>
          </table:table-cell>
          <table:table-cell office:value-type="float" office:value="6648040.4608516702" table:style-name="ce17">
            <text:p>6 648 040</text:p>
          </table:table-cell>
          <table:table-cell office:value-type="float" office:value="66.741896038083098" table:style-name="ce18">
            <text:p>66,74</text:p>
          </table:table-cell>
          <table:table-cell office:value-type="float" office:value="15" table:style-name="ce15">
            <text:p>15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16" table:style-name="ce15">
            <text:p>16</text:p>
          </table:table-cell>
          <table:table-cell office:value-type="float" office:value="3.1179966871285199E-4" table:style-name="ce16">
            <text:p>0,00031</text:p>
          </table:table-cell>
          <table:table-cell office:value-type="float" office:value="99575.229902769497" table:style-name="ce17">
            <text:p>99 575</text:p>
          </table:table-cell>
          <table:table-cell office:value-type="float" office:value="31.047523695689598" table:style-name="ce17">
            <text:p>31</text:p>
          </table:table-cell>
          <table:table-cell office:value-type="float" office:value="99559.706140921699" table:style-name="ce17">
            <text:p>99 560</text:p>
          </table:table-cell>
          <table:table-cell office:value-type="float" office:value="6309921.6405620202" table:style-name="ce17">
            <text:p>6 309 922</text:p>
          </table:table-cell>
          <table:table-cell office:value-type="float" office:value="63.368386361983397" table:style-name="ce18">
            <text:p>63,37</text:p>
          </table:table-cell>
          <table:table-cell office:value-type="float" office:value="2.1183074723296101E-4" table:style-name="ce16">
            <text:p>0,00021</text:p>
          </table:table-cell>
          <table:table-cell office:value-type="float" office:value="99593.200372202104" table:style-name="ce17">
            <text:p>99 593</text:p>
          </table:table-cell>
          <table:table-cell office:value-type="float" office:value="21.0969020541656" table:style-name="ce17">
            <text:p>21</text:p>
          </table:table-cell>
          <table:table-cell office:value-type="float" office:value="99582.651921174998" table:style-name="ce17">
            <text:p>99 583</text:p>
          </table:table-cell>
          <table:table-cell office:value-type="float" office:value="6782856.2838578103" table:style-name="ce17">
            <text:p>6 782 856</text:p>
          </table:table-cell>
          <table:table-cell office:value-type="float" office:value="68.105616231919001" table:style-name="ce18">
            <text:p>68,11</text:p>
          </table:table-cell>
          <table:table-cell office:value-type="float" office:value="2.6319591359735898E-4" table:style-name="ce16">
            <text:p>0,00026</text:p>
          </table:table-cell>
          <table:table-cell office:value-type="float" office:value="99584.016692067104" table:style-name="ce17">
            <text:p>99 584</text:p>
          </table:table-cell>
          <table:table-cell office:value-type="float" office:value="26.2101062529632" table:style-name="ce17">
            <text:p>26</text:p>
          </table:table-cell>
          <table:table-cell office:value-type="float" office:value="99570.911638940597" table:style-name="ce17">
            <text:p>99 571</text:p>
          </table:table-cell>
          <table:table-cell office:value-type="float" office:value="6548444.3500191104" table:style-name="ce17">
            <text:p>6 548 444</text:p>
          </table:table-cell>
          <table:table-cell office:value-type="float" office:value="65.757985744521207" table:style-name="ce18">
            <text:p>65,76</text:p>
          </table:table-cell>
          <table:table-cell office:value-type="float" office:value="16" table:style-name="ce15">
            <text:p>16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17" table:style-name="ce15">
            <text:p>17</text:p>
          </table:table-cell>
          <table:table-cell office:value-type="float" office:value="4.3709159254321699E-4" table:style-name="ce16">
            <text:p>0,00044</text:p>
          </table:table-cell>
          <table:table-cell office:value-type="float" office:value="99544.182379073798" table:style-name="ce17">
            <text:p>99 544</text:p>
          </table:table-cell>
          <table:table-cell office:value-type="float" office:value="43.509925204481902" table:style-name="ce17">
            <text:p>44</text:p>
          </table:table-cell>
          <table:table-cell office:value-type="float" office:value="99522.427416471604" table:style-name="ce17">
            <text:p>99 522</text:p>
          </table:table-cell>
          <table:table-cell office:value-type="float" office:value="6210361.9344210997" table:style-name="ce17">
            <text:p>6 210 362</text:p>
          </table:table-cell>
          <table:table-cell office:value-type="float" office:value="62.387994817933603" table:style-name="ce18">
            <text:p>62,39</text:p>
          </table:table-cell>
          <table:table-cell office:value-type="float" office:value="3.2593765278327502E-4" table:style-name="ce16">
            <text:p>0,00033</text:p>
          </table:table-cell>
          <table:table-cell office:value-type="float" office:value="99572.103470147995" table:style-name="ce17">
            <text:p>99 572</text:p>
          </table:table-cell>
          <table:table-cell office:value-type="float" office:value="32.454297687753403" table:style-name="ce17">
            <text:p>32</text:p>
          </table:table-cell>
          <table:table-cell office:value-type="float" office:value="99555.876321304095" table:style-name="ce17">
            <text:p>99 556</text:p>
          </table:table-cell>
          <table:table-cell office:value-type="float" office:value="6683273.6319366395" table:style-name="ce17">
            <text:p>6 683 274</text:p>
          </table:table-cell>
          <table:table-cell office:value-type="float" office:value="67.119940214382495" table:style-name="ce18">
            <text:p>67,12</text:p>
          </table:table-cell>
          <table:table-cell office:value-type="float" office:value="3.8327133355878701E-4" table:style-name="ce16">
            <text:p>0,00038</text:p>
          </table:table-cell>
          <table:table-cell office:value-type="float" office:value="99557.806585814105" table:style-name="ce17">
            <text:p>99 558</text:p>
          </table:table-cell>
          <table:table-cell office:value-type="float" office:value="38.157653296332803" table:style-name="ce17">
            <text:p>38</text:p>
          </table:table-cell>
          <table:table-cell office:value-type="float" office:value="99538.727759165893" table:style-name="ce17">
            <text:p>99 539</text:p>
          </table:table-cell>
          <table:table-cell office:value-type="float" office:value="6448873.4383801697" table:style-name="ce17">
            <text:p>6 448 873</text:p>
          </table:table-cell>
          <table:table-cell office:value-type="float" office:value="64.775165901445902" table:style-name="ce18">
            <text:p>64,78</text:p>
          </table:table-cell>
          <table:table-cell office:value-type="float" office:value="17" table:style-name="ce15">
            <text:p>17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18" table:style-name="ce15">
            <text:p>18</text:p>
          </table:table-cell>
          <table:table-cell office:value-type="float" office:value="4.34942166283827E-4" table:style-name="ce16">
            <text:p>0,00043</text:p>
          </table:table-cell>
          <table:table-cell office:value-type="float" office:value="99500.672453869294" table:style-name="ce17">
            <text:p>99 501</text:p>
          </table:table-cell>
          <table:table-cell office:value-type="float" office:value="43.277038023783398" table:style-name="ce17">
            <text:p>43</text:p>
          </table:table-cell>
          <table:table-cell office:value-type="float" office:value="99479.033934857405" table:style-name="ce17">
            <text:p>99 479</text:p>
          </table:table-cell>
          <table:table-cell office:value-type="float" office:value="6110839.5070046298" table:style-name="ce17">
            <text:p>6 110 840</text:p>
          </table:table-cell>
          <table:table-cell office:value-type="float" office:value="61.415057368961399" table:style-name="ce18">
            <text:p>61,42</text:p>
          </table:table-cell>
          <table:table-cell office:value-type="float" office:value="2.08656340109834E-4" table:style-name="ce16">
            <text:p>0,00021</text:p>
          </table:table-cell>
          <table:table-cell office:value-type="float" office:value="99539.649172460195" table:style-name="ce17">
            <text:p>99 540</text:p>
          </table:table-cell>
          <table:table-cell office:value-type="float" office:value="20.769578892142398" table:style-name="ce17">
            <text:p>21</text:p>
          </table:table-cell>
          <table:table-cell office:value-type="float" office:value="99529.264383014102" table:style-name="ce17">
            <text:p>99 529</text:p>
          </table:table-cell>
          <table:table-cell office:value-type="float" office:value="6583717.7556153303" table:style-name="ce17">
            <text:p>6 583 718</text:p>
          </table:table-cell>
          <table:table-cell office:value-type="float" office:value="66.141661241024906" table:style-name="ce18">
            <text:p>66,14</text:p>
          </table:table-cell>
          <table:table-cell office:value-type="float" office:value="3.2541764268581802E-4" table:style-name="ce16">
            <text:p>0,00033</text:p>
          </table:table-cell>
          <table:table-cell office:value-type="float" office:value="99519.648932517797" table:style-name="ce17">
            <text:p>99 520</text:p>
          </table:table-cell>
          <table:table-cell office:value-type="float" office:value="32.385449556540102" table:style-name="ce17">
            <text:p>32</text:p>
          </table:table-cell>
          <table:table-cell office:value-type="float" office:value="99503.456207739495" table:style-name="ce17">
            <text:p>99 503</text:p>
          </table:table-cell>
          <table:table-cell office:value-type="float" office:value="6349334.7106210003" table:style-name="ce17">
            <text:p>6 349 335</text:p>
          </table:table-cell>
          <table:table-cell office:value-type="float" office:value="63.799810175439397" table:style-name="ce18">
            <text:p>63,80</text:p>
          </table:table-cell>
          <table:table-cell office:value-type="float" office:value="18" table:style-name="ce15">
            <text:p>18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19" table:style-name="ce15">
            <text:p>19</text:p>
          </table:table-cell>
          <table:table-cell office:value-type="float" office:value="4.6532164036453699E-4" table:style-name="ce16">
            <text:p>0,00047</text:p>
          </table:table-cell>
          <table:table-cell office:value-type="float" office:value="99457.395415845604" table:style-name="ce17">
            <text:p>99 457</text:p>
          </table:table-cell>
          <table:table-cell office:value-type="float" office:value="46.279678381285699" table:style-name="ce17">
            <text:p>46</text:p>
          </table:table-cell>
          <table:table-cell office:value-type="float" office:value="99434.255576654905" table:style-name="ce17">
            <text:p>99 434</text:p>
          </table:table-cell>
          <table:table-cell office:value-type="float" office:value="6011360.4730697703" table:style-name="ce17">
            <text:p>6 011 360</text:p>
          </table:table-cell>
          <table:table-cell office:value-type="float" office:value="60.441563424573999" table:style-name="ce18">
            <text:p>60,44</text:p>
          </table:table-cell>
          <table:table-cell office:value-type="float" office:value="2.2504908883250199E-4" table:style-name="ce16">
            <text:p>0,00023</text:p>
          </table:table-cell>
          <table:table-cell office:value-type="float" office:value="99518.879593568097" table:style-name="ce17">
            <text:p>99 519</text:p>
          </table:table-cell>
          <table:table-cell office:value-type="float" office:value="22.396633174163899" table:style-name="ce17">
            <text:p>22</text:p>
          </table:table-cell>
          <table:table-cell office:value-type="float" office:value="99507.681276981006" table:style-name="ce17">
            <text:p>99 508</text:p>
          </table:table-cell>
          <table:table-cell office:value-type="float" office:value="6484188.4912323197" table:style-name="ce17">
            <text:p>6 484 188</text:p>
          </table:table-cell>
          <table:table-cell office:value-type="float" office:value="65.155360648286404" table:style-name="ce18">
            <text:p>65,16</text:p>
          </table:table-cell>
          <table:table-cell office:value-type="float" office:value="3.4891121981270599E-4" table:style-name="ce16">
            <text:p>0,00035</text:p>
          </table:table-cell>
          <table:table-cell office:value-type="float" office:value="99487.263482961207" table:style-name="ce17">
            <text:p>99 487</text:p>
          </table:table-cell>
          <table:table-cell office:value-type="float" office:value="34.712222457667998" table:style-name="ce17">
            <text:p>35</text:p>
          </table:table-cell>
          <table:table-cell office:value-type="float" office:value="99469.907371732406" table:style-name="ce17">
            <text:p>99 470</text:p>
          </table:table-cell>
          <table:table-cell office:value-type="float" office:value="6249831.2544132601" table:style-name="ce17">
            <text:p>6 249 831</text:p>
          </table:table-cell>
          <table:table-cell office:value-type="float" office:value="62.820415755868602" table:style-name="ce18">
            <text:p>62,82</text:p>
          </table:table-cell>
          <table:table-cell office:value-type="float" office:value="19" table:style-name="ce15">
            <text:p>19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20" table:style-name="ce15">
            <text:p>20</text:p>
          </table:table-cell>
          <table:table-cell office:value-type="float" office:value="4.3798817431929299E-4" table:style-name="ce16">
            <text:p>0,00044</text:p>
          </table:table-cell>
          <table:table-cell office:value-type="float" office:value="99411.115737464293" table:style-name="ce17">
            <text:p>99 411</text:p>
          </table:table-cell>
          <table:table-cell office:value-type="float" office:value="43.540893088895999" table:style-name="ce17">
            <text:p>44</text:p>
          </table:table-cell>
          <table:table-cell office:value-type="float" office:value="99389.345290919795" table:style-name="ce17">
            <text:p>99 389</text:p>
          </table:table-cell>
          <table:table-cell office:value-type="float" office:value="5911926.2174931103" table:style-name="ce17">
            <text:p>5 911 926</text:p>
          </table:table-cell>
          <table:table-cell office:value-type="float" office:value="59.469468516035697" table:style-name="ce18">
            <text:p>59,47</text:p>
          </table:table-cell>
          <table:table-cell office:value-type="float" office:value="3.5403125432167102E-4" table:style-name="ce16">
            <text:p>0,00035</text:p>
          </table:table-cell>
          <table:table-cell office:value-type="float" office:value="99496.4829603939" table:style-name="ce17">
            <text:p>99 496</text:p>
          </table:table-cell>
          <table:table-cell office:value-type="float" office:value="35.224864663063002" table:style-name="ce17">
            <text:p>35</text:p>
          </table:table-cell>
          <table:table-cell office:value-type="float" office:value="99478.870528062398" table:style-name="ce17">
            <text:p>99 479</text:p>
          </table:table-cell>
          <table:table-cell office:value-type="float" office:value="6384680.8099553399" table:style-name="ce17">
            <text:p>6 384 681</text:p>
          </table:table-cell>
          <table:table-cell office:value-type="float" office:value="64.1699145536316" table:style-name="ce18">
            <text:p>64,17</text:p>
          </table:table-cell>
          <table:table-cell office:value-type="float" office:value="3.9725038315873101E-4" table:style-name="ce16">
            <text:p>0,00040</text:p>
          </table:table-cell>
          <table:table-cell office:value-type="float" office:value="99452.551260503504" table:style-name="ce17">
            <text:p>99 453</text:p>
          </table:table-cell>
          <table:table-cell office:value-type="float" office:value="39.507564094348403" table:style-name="ce17">
            <text:p>40</text:p>
          </table:table-cell>
          <table:table-cell office:value-type="float" office:value="99432.797478456399" table:style-name="ce17">
            <text:p>99 433</text:p>
          </table:table-cell>
          <table:table-cell office:value-type="float" office:value="6150361.3470415296" table:style-name="ce17">
            <text:p>6 150 361</text:p>
          </table:table-cell>
          <table:table-cell office:value-type="float" office:value="61.842167637624797" table:style-name="ce18">
            <text:p>61,84</text:p>
          </table:table-cell>
          <table:table-cell office:value-type="float" office:value="20" table:style-name="ce15">
            <text:p>20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21" table:style-name="ce15">
            <text:p>21</text:p>
          </table:table-cell>
          <table:table-cell office:value-type="float" office:value="4.8537921515192099E-4" table:style-name="ce16">
            <text:p>0,00049</text:p>
          </table:table-cell>
          <table:table-cell office:value-type="float" office:value="99367.574844375398" table:style-name="ce17">
            <text:p>99 368</text:p>
          </table:table-cell>
          <table:table-cell office:value-type="float" office:value="48.230955489512702" table:style-name="ce17">
            <text:p>48</text:p>
          </table:table-cell>
          <table:table-cell office:value-type="float" office:value="99343.459366630603" table:style-name="ce17">
            <text:p>99 343</text:p>
          </table:table-cell>
          <table:table-cell office:value-type="float" office:value="5812536.8722021896" table:style-name="ce17">
            <text:p>5 812 537</text:p>
          </table:table-cell>
          <table:table-cell office:value-type="float" office:value="58.495307763176299" table:style-name="ce18">
            <text:p>58,50</text:p>
          </table:table-cell>
          <table:table-cell office:value-type="float" office:value="1.7288372758927101E-4" table:style-name="ce16">
            <text:p>0,00017</text:p>
          </table:table-cell>
          <table:table-cell office:value-type="float" office:value="99461.258095730795" table:style-name="ce17">
            <text:p>99 461</text:p>
          </table:table-cell>
          <table:table-cell office:value-type="float" office:value="17.195233050308602" table:style-name="ce17">
            <text:p>17</text:p>
          </table:table-cell>
          <table:table-cell office:value-type="float" office:value="99452.660479205704" table:style-name="ce17">
            <text:p>99 453</text:p>
          </table:table-cell>
          <table:table-cell office:value-type="float" office:value="6285201.9394272696" table:style-name="ce17">
            <text:p>6 285 202</text:p>
          </table:table-cell>
          <table:table-cell office:value-type="float" office:value="63.192463676437796" table:style-name="ce18">
            <text:p>63,19</text:p>
          </table:table-cell>
          <table:table-cell office:value-type="float" office:value="3.3430927264227098E-4" table:style-name="ce16">
            <text:p>0,00033</text:p>
          </table:table-cell>
          <table:table-cell office:value-type="float" office:value="99413.043696409193" table:style-name="ce17">
            <text:p>99 413</text:p>
          </table:table-cell>
          <table:table-cell office:value-type="float" office:value="33.234702329300802" table:style-name="ce17">
            <text:p>33</text:p>
          </table:table-cell>
          <table:table-cell office:value-type="float" office:value="99396.426345244501" table:style-name="ce17">
            <text:p>99 396</text:p>
          </table:table-cell>
          <table:table-cell office:value-type="float" office:value="6050928.5495630698" table:style-name="ce17">
            <text:p>6 050 929</text:p>
          </table:table-cell>
          <table:table-cell office:value-type="float" office:value="60.866545521346303" table:style-name="ce18">
            <text:p>60,87</text:p>
          </table:table-cell>
          <table:table-cell office:value-type="float" office:value="21" table:style-name="ce15">
            <text:p>21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22" table:style-name="ce15">
            <text:p>22</text:p>
          </table:table-cell>
          <table:table-cell office:value-type="float" office:value="5.4422429815716904E-4" table:style-name="ce16">
            <text:p>0,00054</text:p>
          </table:table-cell>
          <table:table-cell office:value-type="float" office:value="99319.343888885895" table:style-name="ce17">
            <text:p>99 319</text:p>
          </table:table-cell>
          <table:table-cell office:value-type="float" office:value="54.0520002213594" table:style-name="ce17">
            <text:p>54</text:p>
          </table:table-cell>
          <table:table-cell office:value-type="float" office:value="99292.3178887752" table:style-name="ce17">
            <text:p>99 292</text:p>
          </table:table-cell>
          <table:table-cell office:value-type="float" office:value="5713193.4128355598" table:style-name="ce17">
            <text:p>5 713 193</text:p>
          </table:table-cell>
          <table:table-cell office:value-type="float" office:value="57.5234711500635" table:style-name="ce18">
            <text:p>57,52</text:p>
          </table:table-cell>
          <table:table-cell office:value-type="float" office:value="2.9131920781984001E-4" table:style-name="ce16">
            <text:p>0,00029</text:p>
          </table:table-cell>
          <table:table-cell office:value-type="float" office:value="99444.062862680497" table:style-name="ce17">
            <text:p>99 444</text:p>
          </table:table-cell>
          <table:table-cell office:value-type="float" office:value="28.969965615542399" table:style-name="ce17">
            <text:p>29</text:p>
          </table:table-cell>
          <table:table-cell office:value-type="float" office:value="99429.577879872697" table:style-name="ce17">
            <text:p>99 430</text:p>
          </table:table-cell>
          <table:table-cell office:value-type="float" office:value="6185749.2789480696" table:style-name="ce17">
            <text:p>6 185 749</text:p>
          </table:table-cell>
          <table:table-cell office:value-type="float" office:value="62.203304057375398" table:style-name="ce18">
            <text:p>62,20</text:p>
          </table:table-cell>
          <table:table-cell office:value-type="float" office:value="4.22082449284156E-4" table:style-name="ce16">
            <text:p>0,00042</text:p>
          </table:table-cell>
          <table:table-cell office:value-type="float" office:value="99379.808994079896" table:style-name="ce17">
            <text:p>99 380</text:p>
          </table:table-cell>
          <table:table-cell office:value-type="float" office:value="41.946473189612803" table:style-name="ce17">
            <text:p>42</text:p>
          </table:table-cell>
          <table:table-cell office:value-type="float" office:value="99358.835757485096" table:style-name="ce17">
            <text:p>99 359</text:p>
          </table:table-cell>
          <table:table-cell office:value-type="float" office:value="5951532.1232178304" table:style-name="ce17">
            <text:p>5 951 532</text:p>
          </table:table-cell>
          <table:table-cell office:value-type="float" office:value="59.8867333662552" table:style-name="ce18">
            <text:p>59,89</text:p>
          </table:table-cell>
          <table:table-cell office:value-type="float" office:value="22" table:style-name="ce15">
            <text:p>22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23" table:style-name="ce15">
            <text:p>23</text:p>
          </table:table-cell>
          <table:table-cell office:value-type="float" office:value="6.4063158737673103E-4" table:style-name="ce16">
            <text:p>0,00064</text:p>
          </table:table-cell>
          <table:table-cell office:value-type="float" office:value="99265.291888664506" table:style-name="ce17">
            <text:p>99 265</text:p>
          </table:table-cell>
          <table:table-cell office:value-type="float" office:value="63.592481514049702" table:style-name="ce17">
            <text:p>64</text:p>
          </table:table-cell>
          <table:table-cell office:value-type="float" office:value="99233.495647907504" table:style-name="ce17">
            <text:p>99 233</text:p>
          </table:table-cell>
          <table:table-cell office:value-type="float" office:value="5613901.0949467896" table:style-name="ce17">
            <text:p>5 613 901</text:p>
          </table:table-cell>
          <table:table-cell office:value-type="float" office:value="56.554521607041799" table:style-name="ce18">
            <text:p>56,55</text:p>
          </table:table-cell>
          <table:table-cell office:value-type="float" office:value="2.6285526531953299E-4" table:style-name="ce16">
            <text:p>0,00026</text:p>
          </table:table-cell>
          <table:table-cell office:value-type="float" office:value="99415.092897064998" table:style-name="ce17">
            <text:p>99 415</text:p>
          </table:table-cell>
          <table:table-cell office:value-type="float" office:value="26.131780620224099" table:style-name="ce17">
            <text:p>26</text:p>
          </table:table-cell>
          <table:table-cell office:value-type="float" office:value="99402.027006754899" table:style-name="ce17">
            <text:p>99 402</text:p>
          </table:table-cell>
          <table:table-cell office:value-type="float" office:value="6086319.7010682002" table:style-name="ce17">
            <text:p>6 086 320</text:p>
          </table:table-cell>
          <table:table-cell office:value-type="float" office:value="61.221284653126197" table:style-name="ce18">
            <text:p>61,22</text:p>
          </table:table-cell>
          <table:table-cell office:value-type="float" office:value="4.58404654270234E-4" table:style-name="ce16">
            <text:p>0,00046</text:p>
          </table:table-cell>
          <table:table-cell office:value-type="float" office:value="99337.862520890296" table:style-name="ce17">
            <text:p>99 338</text:p>
          </table:table-cell>
          <table:table-cell office:value-type="float" office:value="45.536938524832799" table:style-name="ce17">
            <text:p>46</text:p>
          </table:table-cell>
          <table:table-cell office:value-type="float" office:value="99315.094051627806" table:style-name="ce17">
            <text:p>99 315</text:p>
          </table:table-cell>
          <table:table-cell office:value-type="float" office:value="5852173.2874603402" table:style-name="ce17">
            <text:p>5 852 173</text:p>
          </table:table-cell>
          <table:table-cell office:value-type="float" office:value="58.911810048556902" table:style-name="ce18">
            <text:p>58,91</text:p>
          </table:table-cell>
          <table:table-cell office:value-type="float" office:value="23" table:style-name="ce15">
            <text:p>23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24" table:style-name="ce15">
            <text:p>24</text:p>
          </table:table-cell>
          <table:table-cell office:value-type="float" office:value="5.2189601221956498E-4" table:style-name="ce16">
            <text:p>0,00052</text:p>
          </table:table-cell>
          <table:table-cell office:value-type="float" office:value="99201.699407150503" table:style-name="ce17">
            <text:p>99 202</text:p>
          </table:table-cell>
          <table:table-cell office:value-type="float" office:value="51.772971325995798" table:style-name="ce17">
            <text:p>52</text:p>
          </table:table-cell>
          <table:table-cell office:value-type="float" office:value="99175.812921487493" table:style-name="ce17">
            <text:p>99 176</text:p>
          </table:table-cell>
          <table:table-cell office:value-type="float" office:value="5514667.5992988804" table:style-name="ce17">
            <text:p>5 514 668</text:p>
          </table:table-cell>
          <table:table-cell office:value-type="float" office:value="55.590454924216601" table:style-name="ce18">
            <text:p>55,59</text:p>
          </table:table-cell>
          <table:table-cell office:value-type="float" office:value="1.35271581856216E-4" table:style-name="ce16">
            <text:p>0,00014</text:p>
          </table:table-cell>
          <table:table-cell office:value-type="float" office:value="99388.961116444698" table:style-name="ce17">
            <text:p>99 389</text:p>
          </table:table-cell>
          <table:table-cell office:value-type="float" office:value="13.444501989267399" table:style-name="ce17">
            <text:p>13</text:p>
          </table:table-cell>
          <table:table-cell office:value-type="float" office:value="99382.238865450097" table:style-name="ce17">
            <text:p>99 382</text:p>
          </table:table-cell>
          <table:table-cell office:value-type="float" office:value="5986917.6740614399" table:style-name="ce17">
            <text:p>5 986 918</text:p>
          </table:table-cell>
          <table:table-cell office:value-type="float" office:value="60.237249759026398" table:style-name="ce18">
            <text:p>60,24</text:p>
          </table:table-cell>
          <table:table-cell office:value-type="float" office:value="3.3546297968002902E-4" table:style-name="ce16">
            <text:p>0,00034</text:p>
          </table:table-cell>
          <table:table-cell office:value-type="float" office:value="99292.325582365404" table:style-name="ce17">
            <text:p>99 292</text:p>
          </table:table-cell>
          <table:table-cell office:value-type="float" office:value="33.308899399219897" table:style-name="ce17">
            <text:p>33</text:p>
          </table:table-cell>
          <table:table-cell office:value-type="float" office:value="99275.671132665797" table:style-name="ce17">
            <text:p>99 276</text:p>
          </table:table-cell>
          <table:table-cell office:value-type="float" office:value="5752858.1934087202" table:style-name="ce17">
            <text:p>5 752 858</text:p>
          </table:table-cell>
          <table:table-cell office:value-type="float" office:value="57.9385985741323" table:style-name="ce18">
            <text:p>57,94</text:p>
          </table:table-cell>
          <table:table-cell office:value-type="float" office:value="24" table:style-name="ce15">
            <text:p>24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25" table:style-name="ce15">
            <text:p>25</text:p>
          </table:table-cell>
          <table:table-cell office:value-type="float" office:value="5.6302943961509296E-4" table:style-name="ce16">
            <text:p>0,00056</text:p>
          </table:table-cell>
          <table:table-cell office:value-type="float" office:value="99149.926435824498" table:style-name="ce17">
            <text:p>99 150</text:p>
          </table:table-cell>
          <table:table-cell office:value-type="float" office:value="55.824327519039898" table:style-name="ce17">
            <text:p>56</text:p>
          </table:table-cell>
          <table:table-cell office:value-type="float" office:value="99122.014272064902" table:style-name="ce17">
            <text:p>99 122</text:p>
          </table:table-cell>
          <table:table-cell office:value-type="float" office:value="5415491.7863773899" table:style-name="ce17">
            <text:p>5 415 492</text:p>
          </table:table-cell>
          <table:table-cell office:value-type="float" office:value="54.619221426075498" table:style-name="ce18">
            <text:p>54,62</text:p>
          </table:table-cell>
          <table:table-cell office:value-type="float" office:value="1.80980734600802E-4" table:style-name="ce16">
            <text:p>0,00018</text:p>
          </table:table-cell>
          <table:table-cell office:value-type="float" office:value="99375.516614455497" table:style-name="ce17">
            <text:p>99 376</text:p>
          </table:table-cell>
          <table:table-cell office:value-type="float" office:value="17.985053998218302" table:style-name="ce17">
            <text:p>18</text:p>
          </table:table-cell>
          <table:table-cell office:value-type="float" office:value="99366.524087456404" table:style-name="ce17">
            <text:p>99 367</text:p>
          </table:table-cell>
          <table:table-cell office:value-type="float" office:value="5887535.4351959899" table:style-name="ce17">
            <text:p>5 887 535</text:p>
          </table:table-cell>
          <table:table-cell office:value-type="float" office:value="59.245331604541001" table:style-name="ce18">
            <text:p>59,25</text:p>
          </table:table-cell>
          <table:table-cell office:value-type="float" office:value="3.77636871410254E-4" table:style-name="ce16">
            <text:p>0,00038</text:p>
          </table:table-cell>
          <table:table-cell office:value-type="float" office:value="99259.016682966205" table:style-name="ce17">
            <text:p>99 259</text:p>
          </table:table-cell>
          <table:table-cell office:value-type="float" office:value="37.483864519413601" table:style-name="ce17">
            <text:p>37</text:p>
          </table:table-cell>
          <table:table-cell office:value-type="float" office:value="99240.274750706507" table:style-name="ce17">
            <text:p>99 240</text:p>
          </table:table-cell>
          <table:table-cell office:value-type="float" office:value="5653582.5222760504" table:style-name="ce17">
            <text:p>5 653 583</text:p>
          </table:table-cell>
          <table:table-cell office:value-type="float" office:value="56.957873563603997" table:style-name="ce18">
            <text:p>56,96</text:p>
          </table:table-cell>
          <table:table-cell office:value-type="float" office:value="25" table:style-name="ce15">
            <text:p>25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26" table:style-name="ce15">
            <text:p>26</text:p>
          </table:table-cell>
          <table:table-cell office:value-type="float" office:value="2.8586442459274799E-4" table:style-name="ce16">
            <text:p>0,00029</text:p>
          </table:table-cell>
          <table:table-cell office:value-type="float" office:value="99094.102108305393" table:style-name="ce17">
            <text:p>99 094</text:p>
          </table:table-cell>
          <table:table-cell office:value-type="float" office:value="28.327478479725801" table:style-name="ce17">
            <text:p>28</text:p>
          </table:table-cell>
          <table:table-cell office:value-type="float" office:value="99079.938369065596" table:style-name="ce17">
            <text:p>99 080</text:p>
          </table:table-cell>
          <table:table-cell office:value-type="float" office:value="5316369.7721053297" table:style-name="ce17">
            <text:p>5 316 370</text:p>
          </table:table-cell>
          <table:table-cell office:value-type="float" office:value="53.649709306561697" table:style-name="ce18">
            <text:p>53,65</text:p>
          </table:table-cell>
          <table:table-cell office:value-type="float" office:value="1.7798146767967799E-4" table:style-name="ce16">
            <text:p>0,00018</text:p>
          </table:table-cell>
          <table:table-cell office:value-type="float" office:value="99357.531560457297" table:style-name="ce17">
            <text:p>99 358</text:p>
          </table:table-cell>
          <table:table-cell office:value-type="float" office:value="17.683799292160099" table:style-name="ce17">
            <text:p>18</text:p>
          </table:table-cell>
          <table:table-cell office:value-type="float" office:value="99348.6896608112" table:style-name="ce17">
            <text:p>99 349</text:p>
          </table:table-cell>
          <table:table-cell office:value-type="float" office:value="5788168.9111085301" table:style-name="ce17">
            <text:p>5 788 169</text:p>
          </table:table-cell>
          <table:table-cell office:value-type="float" office:value="58.255965302303601" table:style-name="ce18">
            <text:p>58,26</text:p>
          </table:table-cell>
          <table:table-cell office:value-type="float" office:value="2.3345420352667199E-4" table:style-name="ce16">
            <text:p>0,00023</text:p>
          </table:table-cell>
          <table:table-cell office:value-type="float" office:value="99221.532818446794" table:style-name="ce17">
            <text:p>99 222</text:p>
          </table:table-cell>
          <table:table-cell office:value-type="float" office:value="23.163683916825999" table:style-name="ce17">
            <text:p>23</text:p>
          </table:table-cell>
          <table:table-cell office:value-type="float" office:value="99209.950976488399" table:style-name="ce17">
            <text:p>99 210</text:p>
          </table:table-cell>
          <table:table-cell office:value-type="float" office:value="5554342.2475253399" table:style-name="ce17">
            <text:p>5 554 342</text:p>
          </table:table-cell>
          <table:table-cell office:value-type="float" office:value="55.979202192819898" table:style-name="ce18">
            <text:p>55,98</text:p>
          </table:table-cell>
          <table:table-cell office:value-type="float" office:value="26" table:style-name="ce15">
            <text:p>26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27" table:style-name="ce15">
            <text:p>27</text:p>
          </table:table-cell>
          <table:table-cell office:value-type="float" office:value="6.1047794648418302E-4" table:style-name="ce16">
            <text:p>0,00061</text:p>
          </table:table-cell>
          <table:table-cell office:value-type="float" office:value="99065.774629825697" table:style-name="ce17">
            <text:p>99 066</text:p>
          </table:table-cell>
          <table:table-cell office:value-type="float" office:value="60.477470662880897" table:style-name="ce17">
            <text:p>60</text:p>
          </table:table-cell>
          <table:table-cell office:value-type="float" office:value="99035.5358944943" table:style-name="ce17">
            <text:p>99 036</text:p>
          </table:table-cell>
          <table:table-cell office:value-type="float" office:value="5217289.8337362604" table:style-name="ce17">
            <text:p>5 217 290</text:p>
          </table:table-cell>
          <table:table-cell office:value-type="float" office:value="52.664907262184698" table:style-name="ce18">
            <text:p>52,66</text:p>
          </table:table-cell>
          <table:table-cell office:value-type="float" office:value="3.3277797360107398E-4" table:style-name="ce16">
            <text:p>0,00033</text:p>
          </table:table-cell>
          <table:table-cell office:value-type="float" office:value="99339.847761165103" table:style-name="ce17">
            <text:p>99 340</text:p>
          </table:table-cell>
          <table:table-cell office:value-type="float" office:value="33.058113235799702" table:style-name="ce17">
            <text:p>33</text:p>
          </table:table-cell>
          <table:table-cell office:value-type="float" office:value="99323.3187045472" table:style-name="ce17">
            <text:p>99 323</text:p>
          </table:table-cell>
          <table:table-cell office:value-type="float" office:value="5688820.2214477202" table:style-name="ce17">
            <text:p>5 688 820</text:p>
          </table:table-cell>
          <table:table-cell office:value-type="float" office:value="57.266246623660102" table:style-name="ce18">
            <text:p>57,27</text:p>
          </table:table-cell>
          <table:table-cell office:value-type="float" office:value="4.75772253769274E-4" table:style-name="ce16">
            <text:p>0,00048</text:p>
          </table:table-cell>
          <table:table-cell office:value-type="float" office:value="99198.369134530003" table:style-name="ce17">
            <text:p>99 198</text:p>
          </table:table-cell>
          <table:table-cell office:value-type="float" office:value="47.195831653371698" table:style-name="ce17">
            <text:p>47</text:p>
          </table:table-cell>
          <table:table-cell office:value-type="float" office:value="99174.771218703303" table:style-name="ce17">
            <text:p>99 175</text:p>
          </table:table-cell>
          <table:table-cell office:value-type="float" office:value="5455132.2965488601" table:style-name="ce17">
            <text:p>5 455 132</text:p>
          </table:table-cell>
          <table:table-cell office:value-type="float" office:value="54.992157070150597" table:style-name="ce18">
            <text:p>54,99</text:p>
          </table:table-cell>
          <table:table-cell office:value-type="float" office:value="27" table:style-name="ce15">
            <text:p>27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28" table:style-name="ce15">
            <text:p>28</text:p>
          </table:table-cell>
          <table:table-cell office:value-type="float" office:value="6.87373115718465E-4" table:style-name="ce16">
            <text:p>0,00069</text:p>
          </table:table-cell>
          <table:table-cell office:value-type="float" office:value="99005.297159162801" table:style-name="ce17">
            <text:p>99 005</text:p>
          </table:table-cell>
          <table:table-cell office:value-type="float" office:value="68.053579580926197" table:style-name="ce17">
            <text:p>68</text:p>
          </table:table-cell>
          <table:table-cell office:value-type="float" office:value="98971.270369372403" table:style-name="ce17">
            <text:p>98 971</text:p>
          </table:table-cell>
          <table:table-cell office:value-type="float" office:value="5118254.2978417696" table:style-name="ce17">
            <text:p>5 118 254</text:p>
          </table:table-cell>
          <table:table-cell office:value-type="float" office:value="51.696772240515202" table:style-name="ce18">
            <text:p>51,70</text:p>
          </table:table-cell>
          <table:table-cell office:value-type="float" office:value="3.3867594638759799E-4" table:style-name="ce16">
            <text:p>0,00034</text:p>
          </table:table-cell>
          <table:table-cell office:value-type="float" office:value="99306.789647929298" table:style-name="ce17">
            <text:p>99 307</text:p>
          </table:table-cell>
          <table:table-cell office:value-type="float" office:value="33.632820966726499" table:style-name="ce17">
            <text:p>34</text:p>
          </table:table-cell>
          <table:table-cell office:value-type="float" office:value="99289.973237445898" table:style-name="ce17">
            <text:p>99 290</text:p>
          </table:table-cell>
          <table:table-cell office:value-type="float" office:value="5589496.9027431803" table:style-name="ce17">
            <text:p>5 589 497</text:p>
          </table:table-cell>
          <table:table-cell office:value-type="float" office:value="56.285143468634203" table:style-name="ce18">
            <text:p>56,29</text:p>
          </table:table-cell>
          <table:table-cell office:value-type="float" office:value="5.1804737255417902E-4" table:style-name="ce16">
            <text:p>0,00052</text:p>
          </table:table-cell>
          <table:table-cell office:value-type="float" office:value="99151.173302876603" table:style-name="ce17">
            <text:p>99 151</text:p>
          </table:table-cell>
          <table:table-cell office:value-type="float" office:value="51.365004815219301" table:style-name="ce17">
            <text:p>51</text:p>
          </table:table-cell>
          <table:table-cell office:value-type="float" office:value="99125.490800468993" table:style-name="ce17">
            <text:p>99 125</text:p>
          </table:table-cell>
          <table:table-cell office:value-type="float" office:value="5355957.5253301496" table:style-name="ce17">
            <text:p>5 355 958</text:p>
          </table:table-cell>
          <table:table-cell office:value-type="float" office:value="54.018095267207102" table:style-name="ce18">
            <text:p>54,02</text:p>
          </table:table-cell>
          <table:table-cell office:value-type="float" office:value="28" table:style-name="ce15">
            <text:p>28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29" table:style-name="ce15">
            <text:p>29</text:p>
          </table:table-cell>
          <table:table-cell office:value-type="float" office:value="7.3625302039969102E-4" table:style-name="ce16">
            <text:p>0,00074</text:p>
          </table:table-cell>
          <table:table-cell office:value-type="float" office:value="98937.243579581904" table:style-name="ce17">
            <text:p>98 937</text:p>
          </table:table-cell>
          <table:table-cell office:value-type="float" office:value="72.842844415487093" table:style-name="ce17">
            <text:p>73</text:p>
          </table:table-cell>
          <table:table-cell office:value-type="float" office:value="98900.822157374103" table:style-name="ce17">
            <text:p>98 901</text:p>
          </table:table-cell>
          <table:table-cell office:value-type="float" office:value="5019283.0274724001" table:style-name="ce17">
            <text:p>5 019 283</text:p>
          </table:table-cell>
          <table:table-cell office:value-type="float" office:value="50.731987731546702" table:style-name="ce18">
            <text:p>50,73</text:p>
          </table:table-cell>
          <table:table-cell office:value-type="float" office:value="2.1632100372945699E-4" table:style-name="ce16">
            <text:p>0,00022</text:p>
          </table:table-cell>
          <table:table-cell office:value-type="float" office:value="99273.1568269626" table:style-name="ce17">
            <text:p>99 273</text:p>
          </table:table-cell>
          <table:table-cell office:value-type="float" office:value="21.474868928200401" table:style-name="ce17">
            <text:p>21</text:p>
          </table:table-cell>
          <table:table-cell office:value-type="float" office:value="99262.419392498501" table:style-name="ce17">
            <text:p>99 262</text:p>
          </table:table-cell>
          <table:table-cell office:value-type="float" office:value="5490206.92950573" table:style-name="ce17">
            <text:p>5 490 207</text:p>
          </table:table-cell>
          <table:table-cell office:value-type="float" office:value="55.304042955694499" table:style-name="ce18">
            <text:p>55,30</text:p>
          </table:table-cell>
          <table:table-cell office:value-type="float" office:value="4.8413402040019699E-4" table:style-name="ce16">
            <text:p>0,00048</text:p>
          </table:table-cell>
          <table:table-cell office:value-type="float" office:value="99099.808298061398" table:style-name="ce17">
            <text:p>99 100</text:p>
          </table:table-cell>
          <table:table-cell office:value-type="float" office:value="47.977588612229297" table:style-name="ce17">
            <text:p>48</text:p>
          </table:table-cell>
          <table:table-cell office:value-type="float" office:value="99075.819503755294" table:style-name="ce17">
            <text:p>99 076</text:p>
          </table:table-cell>
          <table:table-cell office:value-type="float" office:value="5256832.0345296804" table:style-name="ce17">
            <text:p>5 256 832</text:p>
          </table:table-cell>
          <table:table-cell office:value-type="float" office:value="53.045834546104999" table:style-name="ce18">
            <text:p>53,05</text:p>
          </table:table-cell>
          <table:table-cell office:value-type="float" office:value="29" table:style-name="ce15">
            <text:p>29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30" table:style-name="ce15">
            <text:p>30</text:p>
          </table:table-cell>
          <table:table-cell office:value-type="float" office:value="5.8569215711962803E-4" table:style-name="ce16">
            <text:p>0,00059</text:p>
          </table:table-cell>
          <table:table-cell office:value-type="float" office:value="98864.400735166404" table:style-name="ce17">
            <text:p>98 864</text:p>
          </table:table-cell>
          <table:table-cell office:value-type="float" office:value="57.904104128918902" table:style-name="ce17">
            <text:p>58</text:p>
          </table:table-cell>
          <table:table-cell office:value-type="float" office:value="98835.448683101902" table:style-name="ce17">
            <text:p>98 835</text:p>
          </table:table-cell>
          <table:table-cell office:value-type="float" office:value="4920382.2053150199" table:style-name="ce17">
            <text:p>4 920 382</text:p>
          </table:table-cell>
          <table:table-cell office:value-type="float" office:value="49.768998433475801" table:style-name="ce18">
            <text:p>49,77</text:p>
          </table:table-cell>
          <table:table-cell office:value-type="float" office:value="3.09512416131298E-4" table:style-name="ce16">
            <text:p>0,00031</text:p>
          </table:table-cell>
          <table:table-cell office:value-type="float" office:value="99251.681958034402" table:style-name="ce17">
            <text:p>99 252</text:p>
          </table:table-cell>
          <table:table-cell office:value-type="float" office:value="30.7196278879264" table:style-name="ce17">
            <text:p>31</text:p>
          </table:table-cell>
          <table:table-cell office:value-type="float" office:value="99236.322144090402" table:style-name="ce17">
            <text:p>99 236</text:p>
          </table:table-cell>
          <table:table-cell office:value-type="float" office:value="5390944.51011323" table:style-name="ce17">
            <text:p>5 390 945</text:p>
          </table:table-cell>
          <table:table-cell office:value-type="float" office:value="54.3159007863729" table:style-name="ce18">
            <text:p>54,32</text:p>
          </table:table-cell>
          <table:table-cell office:value-type="float" office:value="4.5142302198014302E-4" table:style-name="ce16">
            <text:p>0,00045</text:p>
          </table:table-cell>
          <table:table-cell office:value-type="float" office:value="99051.830709449205" table:style-name="ce17">
            <text:p>99 052</text:p>
          </table:table-cell>
          <table:table-cell office:value-type="float" office:value="44.714276751525098" table:style-name="ce17">
            <text:p>45</text:p>
          </table:table-cell>
          <table:table-cell office:value-type="float" office:value="99029.473571073395" table:style-name="ce17">
            <text:p>99 029</text:p>
          </table:table-cell>
          <table:table-cell office:value-type="float" office:value="5157756.2150259297" table:style-name="ce17">
            <text:p>5 157 756</text:p>
          </table:table-cell>
          <table:table-cell office:value-type="float" office:value="52.071286094199401" table:style-name="ce18">
            <text:p>52,07</text:p>
          </table:table-cell>
          <table:table-cell office:value-type="float" office:value="30" table:style-name="ce15">
            <text:p>30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31" table:style-name="ce15">
            <text:p>31</text:p>
          </table:table-cell>
          <table:table-cell office:value-type="float" office:value="5.7100417643257402E-4" table:style-name="ce16">
            <text:p>0,00057</text:p>
          </table:table-cell>
          <table:table-cell office:value-type="float" office:value="98806.496631037502" table:style-name="ce17">
            <text:p>98 806</text:p>
          </table:table-cell>
          <table:table-cell office:value-type="float" office:value="56.418922234993502" table:style-name="ce17">
            <text:p>56</text:p>
          </table:table-cell>
          <table:table-cell office:value-type="float" office:value="98778.287169920004" table:style-name="ce17">
            <text:p>98 778</text:p>
          </table:table-cell>
          <table:table-cell office:value-type="float" office:value="4821546.7566319201" table:style-name="ce17">
            <text:p>4 821 547</text:p>
          </table:table-cell>
          <table:table-cell office:value-type="float" office:value="48.797871810357798" table:style-name="ce18">
            <text:p>48,80</text:p>
          </table:table-cell>
          <table:table-cell office:value-type="float" office:value="1.78505865337609E-4" table:style-name="ce16">
            <text:p>0,00018</text:p>
          </table:table-cell>
          <table:table-cell office:value-type="float" office:value="99220.962330146402" table:style-name="ce17">
            <text:p>99 221</text:p>
          </table:table-cell>
          <table:table-cell office:value-type="float" office:value="17.711523740373099" table:style-name="ce17">
            <text:p>18</text:p>
          </table:table-cell>
          <table:table-cell office:value-type="float" office:value="99212.106568276198" table:style-name="ce17">
            <text:p>99 212</text:p>
          </table:table-cell>
          <table:table-cell office:value-type="float" office:value="5291708.1879691398" table:style-name="ce17">
            <text:p>5 291 708</text:p>
          </table:table-cell>
          <table:table-cell office:value-type="float" office:value="53.3325626329" table:style-name="ce18">
            <text:p>53,33</text:p>
          </table:table-cell>
          <table:table-cell office:value-type="float" office:value="3.7968450590587398E-4" table:style-name="ce16">
            <text:p>0,00038</text:p>
          </table:table-cell>
          <table:table-cell office:value-type="float" office:value="99007.116432697701" table:style-name="ce17">
            <text:p>99 007</text:p>
          </table:table-cell>
          <table:table-cell office:value-type="float" office:value="37.591468083914101" table:style-name="ce17">
            <text:p>38</text:p>
          </table:table-cell>
          <table:table-cell office:value-type="float" office:value="98988.320698655705" table:style-name="ce17">
            <text:p>98 988</text:p>
          </table:table-cell>
          <table:table-cell office:value-type="float" office:value="5058726.7414548602" table:style-name="ce17">
            <text:p>5 058 727</text:p>
          </table:table-cell>
          <table:table-cell office:value-type="float" office:value="51.094577074099902" table:style-name="ce18">
            <text:p>51,09</text:p>
          </table:table-cell>
          <table:table-cell office:value-type="float" office:value="31" table:style-name="ce15">
            <text:p>31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32" table:style-name="ce15">
            <text:p>32</text:p>
          </table:table-cell>
          <table:table-cell office:value-type="float" office:value="6.53438428013839E-4" table:style-name="ce16">
            <text:p>0,00065</text:p>
          </table:table-cell>
          <table:table-cell office:value-type="float" office:value="98750.077708802506" table:style-name="ce17">
            <text:p>98 750</text:p>
          </table:table-cell>
          <table:table-cell office:value-type="float" office:value="64.527095544284407" table:style-name="ce17">
            <text:p>65</text:p>
          </table:table-cell>
          <table:table-cell office:value-type="float" office:value="98717.814161030299" table:style-name="ce17">
            <text:p>98 718</text:p>
          </table:table-cell>
          <table:table-cell office:value-type="float" office:value="4722768.4694619998" table:style-name="ce17">
            <text:p>4 722 768</text:p>
          </table:table-cell>
          <table:table-cell office:value-type="float" office:value="47.825465853188" table:style-name="ce18">
            <text:p>47,83</text:p>
          </table:table-cell>
          <table:table-cell office:value-type="float" office:value="3.8943021491679998E-4" table:style-name="ce16">
            <text:p>0,00039</text:p>
          </table:table-cell>
          <table:table-cell office:value-type="float" office:value="99203.250806406097" table:style-name="ce17">
            <text:p>99 203</text:p>
          </table:table-cell>
          <table:table-cell office:value-type="float" office:value="38.632743281983899" table:style-name="ce17">
            <text:p>39</text:p>
          </table:table-cell>
          <table:table-cell office:value-type="float" office:value="99183.934434765106" table:style-name="ce17">
            <text:p>99 184</text:p>
          </table:table-cell>
          <table:table-cell office:value-type="float" office:value="5192496.0814008703" table:style-name="ce17">
            <text:p>5 192 496</text:p>
          </table:table-cell>
          <table:table-cell office:value-type="float" office:value="52.3419952389863" table:style-name="ce18">
            <text:p>52,34</text:p>
          </table:table-cell>
          <table:table-cell office:value-type="float" office:value="5.2420944152830901E-4" table:style-name="ce16">
            <text:p>0,00052</text:p>
          </table:table-cell>
          <table:table-cell office:value-type="float" office:value="98969.524964613694" table:style-name="ce17">
            <text:p>98 970</text:p>
          </table:table-cell>
          <table:table-cell office:value-type="float" office:value="51.8807594100222" table:style-name="ce17">
            <text:p>52</text:p>
          </table:table-cell>
          <table:table-cell office:value-type="float" office:value="98943.584584908705" table:style-name="ce17">
            <text:p>98 944</text:p>
          </table:table-cell>
          <table:table-cell office:value-type="float" office:value="4959738.4207562003" table:style-name="ce17">
            <text:p>4 959 738</text:p>
          </table:table-cell>
          <table:table-cell office:value-type="float" office:value="50.113794347598798" table:style-name="ce18">
            <text:p>50,11</text:p>
          </table:table-cell>
          <table:table-cell office:value-type="float" office:value="32" table:style-name="ce15">
            <text:p>32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33" table:style-name="ce15">
            <text:p>33</text:p>
          </table:table-cell>
          <table:table-cell office:value-type="float" office:value="6.3852236580323404E-4" table:style-name="ce16">
            <text:p>0,00064</text:p>
          </table:table-cell>
          <table:table-cell office:value-type="float" office:value="98685.550613258194" table:style-name="ce17">
            <text:p>98 686</text:p>
          </table:table-cell>
          <table:table-cell office:value-type="float" office:value="63.0129312481724" table:style-name="ce17">
            <text:p>63</text:p>
          </table:table-cell>
          <table:table-cell office:value-type="float" office:value="98654.044147634093" table:style-name="ce17">
            <text:p>98 654</text:p>
          </table:table-cell>
          <table:table-cell office:value-type="float" office:value="4624050.6553009702" table:style-name="ce17">
            <text:p>4 624 051</text:p>
          </table:table-cell>
          <table:table-cell office:value-type="float" office:value="46.856410351524502" table:style-name="ce18">
            <text:p>46,86</text:p>
          </table:table-cell>
          <table:table-cell office:value-type="float" office:value="2.5951750019767897E-4" table:style-name="ce16">
            <text:p>0,00026</text:p>
          </table:table-cell>
          <table:table-cell office:value-type="float" office:value="99164.6180631241" table:style-name="ce17">
            <text:p>99 165</text:p>
          </table:table-cell>
          <table:table-cell office:value-type="float" office:value="25.734953787799601" table:style-name="ce17">
            <text:p>26</text:p>
          </table:table-cell>
          <table:table-cell office:value-type="float" office:value="99151.750586230206" table:style-name="ce17">
            <text:p>99 152</text:p>
          </table:table-cell>
          <table:table-cell office:value-type="float" office:value="5093312.1469660997" table:style-name="ce17">
            <text:p>5 093 312</text:p>
          </table:table-cell>
          <table:table-cell office:value-type="float" office:value="51.3621919435409" table:style-name="ce18">
            <text:p>51,36</text:p>
          </table:table-cell>
          <table:table-cell office:value-type="float" office:value="4.5287111347698701E-4" table:style-name="ce16">
            <text:p>0,00045</text:p>
          </table:table-cell>
          <table:table-cell office:value-type="float" office:value="98917.644205203702" table:style-name="ce17">
            <text:p>98 918</text:p>
          </table:table-cell>
          <table:table-cell office:value-type="float" office:value="44.7969436737311" table:style-name="ce17">
            <text:p>45</text:p>
          </table:table-cell>
          <table:table-cell office:value-type="float" office:value="98895.245733366799" table:style-name="ce17">
            <text:p>98 895</text:p>
          </table:table-cell>
          <table:table-cell office:value-type="float" office:value="4860794.8361712899" table:style-name="ce17">
            <text:p>4 860 795</text:p>
          </table:table-cell>
          <table:table-cell office:value-type="float" office:value="49.1398160078258" table:style-name="ce18">
            <text:p>49,14</text:p>
          </table:table-cell>
          <table:table-cell office:value-type="float" office:value="33" table:style-name="ce15">
            <text:p>33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34" table:style-name="ce15">
            <text:p>34</text:p>
          </table:table-cell>
          <table:table-cell office:value-type="float" office:value="8.1441036493806805E-4" table:style-name="ce16">
            <text:p>0,00081</text:p>
          </table:table-cell>
          <table:table-cell office:value-type="float" office:value="98622.537682010006" table:style-name="ce17">
            <text:p>98 623</text:p>
          </table:table-cell>
          <table:table-cell office:value-type="float" office:value="80.319216904724101" table:style-name="ce17">
            <text:p>80</text:p>
          </table:table-cell>
          <table:table-cell office:value-type="float" office:value="98582.378073557702" table:style-name="ce17">
            <text:p>98 582</text:p>
          </table:table-cell>
          <table:table-cell office:value-type="float" office:value="4525396.6111533297" table:style-name="ce17">
            <text:p>4 525 397</text:p>
          </table:table-cell>
          <table:table-cell office:value-type="float" office:value="45.886028868417803" table:style-name="ce18">
            <text:p>45,89</text:p>
          </table:table-cell>
          <table:table-cell office:value-type="float" office:value="4.8760567329200901E-4" table:style-name="ce16">
            <text:p>0,00049</text:p>
          </table:table-cell>
          <table:table-cell office:value-type="float" office:value="99138.883109336297" table:style-name="ce17">
            <text:p>99 139</text:p>
          </table:table-cell>
          <table:table-cell office:value-type="float" office:value="48.340681847945703" table:style-name="ce17">
            <text:p>48</text:p>
          </table:table-cell>
          <table:table-cell office:value-type="float" office:value="99114.712768412297" table:style-name="ce17">
            <text:p>99 115</text:p>
          </table:table-cell>
          <table:table-cell office:value-type="float" office:value="4994160.3963798704" table:style-name="ce17">
            <text:p>4 994 160</text:p>
          </table:table-cell>
          <table:table-cell office:value-type="float" office:value="50.375394998872601" table:style-name="ce18">
            <text:p>50,38</text:p>
          </table:table-cell>
          <table:table-cell office:value-type="float" office:value="6.5403788634097696E-4" table:style-name="ce16">
            <text:p>0,00065</text:p>
          </table:table-cell>
          <table:table-cell office:value-type="float" office:value="98872.847261529998" table:style-name="ce17">
            <text:p>98 873</text:p>
          </table:table-cell>
          <table:table-cell office:value-type="float" office:value="64.666588039445301" table:style-name="ce17">
            <text:p>65</text:p>
          </table:table-cell>
          <table:table-cell office:value-type="float" office:value="98840.513967510298" table:style-name="ce17">
            <text:p>98 841</text:p>
          </table:table-cell>
          <table:table-cell office:value-type="float" office:value="4761899.5904379198" table:style-name="ce17">
            <text:p>4 761 900</text:p>
          </table:table-cell>
          <table:table-cell office:value-type="float" office:value="48.161853555629399" table:style-name="ce18">
            <text:p>48,16</text:p>
          </table:table-cell>
          <table:table-cell office:value-type="float" office:value="34" table:style-name="ce15">
            <text:p>34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35" table:style-name="ce15">
            <text:p>35</text:p>
          </table:table-cell>
          <table:table-cell office:value-type="float" office:value="7.8253665645243399E-4" table:style-name="ce16">
            <text:p>0,00078</text:p>
          </table:table-cell>
          <table:table-cell office:value-type="float" office:value="98542.218465105296" table:style-name="ce17">
            <text:p>98 542</text:p>
          </table:table-cell>
          <table:table-cell office:value-type="float" office:value="77.112898157088793" table:style-name="ce17">
            <text:p>77</text:p>
          </table:table-cell>
          <table:table-cell office:value-type="float" office:value="98503.662016026807" table:style-name="ce17">
            <text:p>98 504</text:p>
          </table:table-cell>
          <table:table-cell office:value-type="float" office:value="4426814.2330797799" table:style-name="ce17">
            <text:p>4 426 814</text:p>
          </table:table-cell>
          <table:table-cell office:value-type="float" office:value="44.9230218482178" table:style-name="ce18">
            <text:p>44,92</text:p>
          </table:table-cell>
          <table:table-cell office:value-type="float" office:value="3.44871473791821E-4" table:style-name="ce16">
            <text:p>0,00034</text:p>
          </table:table-cell>
          <table:table-cell office:value-type="float" office:value="99090.542427488297" table:style-name="ce17">
            <text:p>99 091</text:p>
          </table:table-cell>
          <table:table-cell office:value-type="float" office:value="34.173501405798902" table:style-name="ce17">
            <text:p>34</text:p>
          </table:table-cell>
          <table:table-cell office:value-type="float" office:value="99073.455676785394" table:style-name="ce17">
            <text:p>99 073</text:p>
          </table:table-cell>
          <table:table-cell office:value-type="float" office:value="4895045.68361146" table:style-name="ce17">
            <text:p>4 895 046</text:p>
          </table:table-cell>
          <table:table-cell office:value-type="float" office:value="49.399726388555401" table:style-name="ce18">
            <text:p>49,40</text:p>
          </table:table-cell>
          <table:table-cell office:value-type="float" office:value="5.6675974346024997E-4" table:style-name="ce16">
            <text:p>0,00057</text:p>
          </table:table-cell>
          <table:table-cell office:value-type="float" office:value="98808.180673490497" table:style-name="ce17">
            <text:p>98 808</text:p>
          </table:table-cell>
          <table:table-cell office:value-type="float" office:value="56.000499130281597" table:style-name="ce17">
            <text:p>56</text:p>
          </table:table-cell>
          <table:table-cell office:value-type="float" office:value="98780.180423925398" table:style-name="ce17">
            <text:p>98 780</text:p>
          </table:table-cell>
          <table:table-cell office:value-type="float" office:value="4663059.0764704105" table:style-name="ce17">
            <text:p>4 663 059</text:p>
          </table:table-cell>
          <table:table-cell office:value-type="float" office:value="47.193046615030703" table:style-name="ce18">
            <text:p>47,19</text:p>
          </table:table-cell>
          <table:table-cell office:value-type="float" office:value="35" table:style-name="ce15">
            <text:p>35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36" table:style-name="ce15">
            <text:p>36</text:p>
          </table:table-cell>
          <table:table-cell office:value-type="float" office:value="1.0411223298716001E-3" table:style-name="ce16">
            <text:p>0,00104</text:p>
          </table:table-cell>
          <table:table-cell office:value-type="float" office:value="98465.105566948201" table:style-name="ce17">
            <text:p>98 465</text:p>
          </table:table-cell>
          <table:table-cell office:value-type="float" office:value="102.514220118914" table:style-name="ce17">
            <text:p>103</text:p>
          </table:table-cell>
          <table:table-cell office:value-type="float" office:value="98413.848456888794" table:style-name="ce17">
            <text:p>98 414</text:p>
          </table:table-cell>
          <table:table-cell office:value-type="float" office:value="4328310.5710637504" table:style-name="ce17">
            <text:p>4 328 311</text:p>
          </table:table-cell>
          <table:table-cell office:value-type="float" office:value="43.957811715550903" table:style-name="ce18">
            <text:p>43,96</text:p>
          </table:table-cell>
          <table:table-cell office:value-type="float" office:value="5.0835401937894705E-4" table:style-name="ce16">
            <text:p>0,00051</text:p>
          </table:table-cell>
          <table:table-cell office:value-type="float" office:value="99056.368926082505" table:style-name="ce17">
            <text:p>99 056</text:p>
          </table:table-cell>
          <table:table-cell office:value-type="float" office:value="50.355703288657899" table:style-name="ce17">
            <text:p>50</text:p>
          </table:table-cell>
          <table:table-cell office:value-type="float" office:value="99031.191074438204" table:style-name="ce17">
            <text:p>99 031</text:p>
          </table:table-cell>
          <table:table-cell office:value-type="float" office:value="4795972.2279346697" table:style-name="ce17">
            <text:p>4 795 972</text:p>
          </table:table-cell>
          <table:table-cell office:value-type="float" office:value="48.416596327223601" table:style-name="ce18">
            <text:p>48,42</text:p>
          </table:table-cell>
          <table:table-cell office:value-type="float" office:value="7.7787118534198999E-4" table:style-name="ce16">
            <text:p>0,00078</text:p>
          </table:table-cell>
          <table:table-cell office:value-type="float" office:value="98752.180174360299" table:style-name="ce17">
            <text:p>98 752</text:p>
          </table:table-cell>
          <table:table-cell office:value-type="float" office:value="76.816475447335407" table:style-name="ce17">
            <text:p>77</text:p>
          </table:table-cell>
          <table:table-cell office:value-type="float" office:value="98713.771936636593" table:style-name="ce17">
            <text:p>98 714</text:p>
          </table:table-cell>
          <table:table-cell office:value-type="float" office:value="4564278.8960464904" table:style-name="ce17">
            <text:p>4 564 279</text:p>
          </table:table-cell>
          <table:table-cell office:value-type="float" office:value="46.219525361239" table:style-name="ce18">
            <text:p>46,22</text:p>
          </table:table-cell>
          <table:table-cell office:value-type="float" office:value="36" table:style-name="ce15">
            <text:p>36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37" table:style-name="ce15">
            <text:p>37</text:p>
          </table:table-cell>
          <table:table-cell office:value-type="float" office:value="9.5260776375327499E-4" table:style-name="ce16">
            <text:p>0,00095</text:p>
          </table:table-cell>
          <table:table-cell office:value-type="float" office:value="98362.5913468293" table:style-name="ce17">
            <text:p>98 363</text:p>
          </table:table-cell>
          <table:table-cell office:value-type="float" office:value="93.700968179880306" table:style-name="ce17">
            <text:p>94</text:p>
          </table:table-cell>
          <table:table-cell office:value-type="float" office:value="98315.740862739403" table:style-name="ce17">
            <text:p>98 316</text:p>
          </table:table-cell>
          <table:table-cell office:value-type="float" office:value="4229896.7226068601" table:style-name="ce17">
            <text:p>4 229 897</text:p>
          </table:table-cell>
          <table:table-cell office:value-type="float" office:value="43.0031037683028" table:style-name="ce18">
            <text:p>43,00</text:p>
          </table:table-cell>
          <table:table-cell office:value-type="float" office:value="5.1958490037568397E-4" table:style-name="ce16">
            <text:p>0,00052</text:p>
          </table:table-cell>
          <table:table-cell office:value-type="float" office:value="99006.013222793903" table:style-name="ce17">
            <text:p>99 006</text:p>
          </table:table-cell>
          <table:table-cell office:value-type="float" office:value="51.442029516959003" table:style-name="ce17">
            <text:p>51</text:p>
          </table:table-cell>
          <table:table-cell office:value-type="float" office:value="98980.292208035404" table:style-name="ce17">
            <text:p>98 980</text:p>
          </table:table-cell>
          <table:table-cell office:value-type="float" office:value="4696941.0368602397" table:style-name="ce17">
            <text:p>4 696 941</text:p>
          </table:table-cell>
          <table:table-cell office:value-type="float" office:value="47.440967310648901" table:style-name="ce18">
            <text:p>47,44</text:p>
          </table:table-cell>
          <table:table-cell office:value-type="float" office:value="7.3852501703323698E-4" table:style-name="ce16">
            <text:p>0,00074</text:p>
          </table:table-cell>
          <table:table-cell office:value-type="float" office:value="98675.363698912901" table:style-name="ce17">
            <text:p>98 675</text:p>
          </table:table-cell>
          <table:table-cell office:value-type="float" office:value="72.874224656500502" table:style-name="ce17">
            <text:p>73</text:p>
          </table:table-cell>
          <table:table-cell office:value-type="float" office:value="98638.926586584697" table:style-name="ce17">
            <text:p>98 639</text:p>
          </table:table-cell>
          <table:table-cell office:value-type="float" office:value="4465565.1241098503" table:style-name="ce17">
            <text:p>4 465 565</text:p>
          </table:table-cell>
          <table:table-cell office:value-type="float" office:value="45.255116948294997" table:style-name="ce18">
            <text:p>45,26</text:p>
          </table:table-cell>
          <table:table-cell office:value-type="float" office:value="37" table:style-name="ce15">
            <text:p>37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38" table:style-name="ce15">
            <text:p>38</text:p>
          </table:table-cell>
          <table:table-cell office:value-type="float" office:value="1.23428837063916E-3" table:style-name="ce16">
            <text:p>0,00123</text:p>
          </table:table-cell>
          <table:table-cell office:value-type="float" office:value="98268.890378649405" table:style-name="ce17">
            <text:p>98 269</text:p>
          </table:table-cell>
          <table:table-cell office:value-type="float" office:value="121.29214858998201" table:style-name="ce17">
            <text:p>121</text:p>
          </table:table-cell>
          <table:table-cell office:value-type="float" office:value="98208.244304354404" table:style-name="ce17">
            <text:p>98 208</text:p>
          </table:table-cell>
          <table:table-cell office:value-type="float" office:value="4131580.9817441199" table:style-name="ce17">
            <text:p>4 131 581</text:p>
          </table:table-cell>
          <table:table-cell office:value-type="float" office:value="42.0436311616456" table:style-name="ce18">
            <text:p>42,04</text:p>
          </table:table-cell>
          <table:table-cell office:value-type="float" office:value="3.56474467516264E-4" table:style-name="ce16">
            <text:p>0,00036</text:p>
          </table:table-cell>
          <table:table-cell office:value-type="float" office:value="98954.571193276905" table:style-name="ce17">
            <text:p>98 955</text:p>
          </table:table-cell>
          <table:table-cell office:value-type="float" office:value="35.274778074423601" table:style-name="ce17">
            <text:p>35</text:p>
          </table:table-cell>
          <table:table-cell office:value-type="float" office:value="98936.933804239699" table:style-name="ce17">
            <text:p>98 937</text:p>
          </table:table-cell>
          <table:table-cell office:value-type="float" office:value="4597960.7446521996" table:style-name="ce17">
            <text:p>4 597 961</text:p>
          </table:table-cell>
          <table:table-cell office:value-type="float" office:value="46.465369807641501" table:style-name="ce18">
            <text:p>46,47</text:p>
          </table:table-cell>
          <table:table-cell office:value-type="float" office:value="7.9774616563104003E-4" table:style-name="ce16">
            <text:p>0,00080</text:p>
          </table:table-cell>
          <table:table-cell office:value-type="float" office:value="98602.489474256407" table:style-name="ce17">
            <text:p>98 602</text:p>
          </table:table-cell>
          <table:table-cell office:value-type="float" office:value="78.659757899763093" table:style-name="ce17">
            <text:p>79</text:p>
          </table:table-cell>
          <table:table-cell office:value-type="float" office:value="98563.159595306497" table:style-name="ce17">
            <text:p>98 563</text:p>
          </table:table-cell>
          <table:table-cell office:value-type="float" office:value="4366926.1975232698" table:style-name="ce17">
            <text:p>4 366 926</text:p>
          </table:table-cell>
          <table:table-cell office:value-type="float" office:value="44.288194150142701" table:style-name="ce18">
            <text:p>44,29</text:p>
          </table:table-cell>
          <table:table-cell office:value-type="float" office:value="38" table:style-name="ce15">
            <text:p>38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39" table:style-name="ce15">
            <text:p>39</text:p>
          </table:table-cell>
          <table:table-cell office:value-type="float" office:value="1.0996957906752999E-3" table:style-name="ce16">
            <text:p>0,00110</text:p>
          </table:table-cell>
          <table:table-cell office:value-type="float" office:value="98147.598230059404" table:style-name="ce17">
            <text:p>98 148</text:p>
          </table:table-cell>
          <table:table-cell office:value-type="float" office:value="107.932500638487" table:style-name="ce17">
            <text:p>108</text:p>
          </table:table-cell>
          <table:table-cell office:value-type="float" office:value="98093.631979740196" table:style-name="ce17">
            <text:p>98 094</text:p>
          </table:table-cell>
          <table:table-cell office:value-type="float" office:value="4033372.7374397698" table:style-name="ce17">
            <text:p>4 033 373</text:p>
          </table:table-cell>
          <table:table-cell office:value-type="float" office:value="41.094971351061297" table:style-name="ce18">
            <text:p>41,09</text:p>
          </table:table-cell>
          <table:table-cell office:value-type="float" office:value="4.81893842802213E-4" table:style-name="ce16">
            <text:p>0,00048</text:p>
          </table:table-cell>
          <table:table-cell office:value-type="float" office:value="98919.296415202494" table:style-name="ce17">
            <text:p>98 919</text:p>
          </table:table-cell>
          <table:table-cell office:value-type="float" office:value="47.668599876813097" table:style-name="ce17">
            <text:p>48</text:p>
          </table:table-cell>
          <table:table-cell office:value-type="float" office:value="98895.462115264105" table:style-name="ce17">
            <text:p>98 895</text:p>
          </table:table-cell>
          <table:table-cell office:value-type="float" office:value="4499023.8108479604" table:style-name="ce17">
            <text:p>4 499 024</text:p>
          </table:table-cell>
          <table:table-cell office:value-type="float" office:value="45.481761131456302" table:style-name="ce18">
            <text:p>45,48</text:p>
          </table:table-cell>
          <table:table-cell office:value-type="float" office:value="7.9200633605068797E-4" table:style-name="ce16">
            <text:p>0,00079</text:p>
          </table:table-cell>
          <table:table-cell office:value-type="float" office:value="98523.829716356704" table:style-name="ce17">
            <text:p>98 524</text:p>
          </table:table-cell>
          <table:table-cell office:value-type="float" office:value="78.031497387333602" table:style-name="ce17">
            <text:p>78</text:p>
          </table:table-cell>
          <table:table-cell office:value-type="float" office:value="98484.813967662994" table:style-name="ce17">
            <text:p>98 485</text:p>
          </table:table-cell>
          <table:table-cell office:value-type="float" office:value="4268363.03792796" table:style-name="ce17">
            <text:p>4 268 363</text:p>
          </table:table-cell>
          <table:table-cell office:value-type="float" office:value="43.323153903134703" table:style-name="ce18">
            <text:p>43,32</text:p>
          </table:table-cell>
          <table:table-cell office:value-type="float" office:value="39" table:style-name="ce15">
            <text:p>39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40" table:style-name="ce15">
            <text:p>40</text:p>
          </table:table-cell>
          <table:table-cell office:value-type="float" office:value="1.37602163675401E-3" table:style-name="ce16">
            <text:p>0,00138</text:p>
          </table:table-cell>
          <table:table-cell office:value-type="float" office:value="98039.6657294209" table:style-name="ce17">
            <text:p>98 040</text:p>
          </table:table-cell>
          <table:table-cell office:value-type="float" office:value="134.90470130381399" table:style-name="ce17">
            <text:p>135</text:p>
          </table:table-cell>
          <table:table-cell office:value-type="float" office:value="97972.213378768996" table:style-name="ce17">
            <text:p>97 972</text:p>
          </table:table-cell>
          <table:table-cell office:value-type="float" office:value="3935279.10546003" table:style-name="ce17">
            <text:p>3 935 279</text:p>
          </table:table-cell>
          <table:table-cell office:value-type="float" office:value="40.139662616975698" table:style-name="ce18">
            <text:p>40,14</text:p>
          </table:table-cell>
          <table:table-cell office:value-type="float" office:value="5.2234819255653805E-4" table:style-name="ce16">
            <text:p>0,00052</text:p>
          </table:table-cell>
          <table:table-cell office:value-type="float" office:value="98871.627815325701" table:style-name="ce17">
            <text:p>98 872</text:p>
          </table:table-cell>
          <table:table-cell office:value-type="float" office:value="51.645416084458098" table:style-name="ce17">
            <text:p>52</text:p>
          </table:table-cell>
          <table:table-cell office:value-type="float" office:value="98845.805107283493" table:style-name="ce17">
            <text:p>98 846</text:p>
          </table:table-cell>
          <table:table-cell office:value-type="float" office:value="4400128.3487326903" table:style-name="ce17">
            <text:p>4 400 128</text:p>
          </table:table-cell>
          <table:table-cell office:value-type="float" office:value="44.503448015959997" table:style-name="ce18">
            <text:p>44,50</text:p>
          </table:table-cell>
          <table:table-cell office:value-type="float" office:value="9.4935206721412596E-4" table:style-name="ce16">
            <text:p>0,00095</text:p>
          </table:table-cell>
          <table:table-cell office:value-type="float" office:value="98445.798218969299" table:style-name="ce17">
            <text:p>98 446</text:p>
          </table:table-cell>
          <table:table-cell office:value-type="float" office:value="93.459722047723304" table:style-name="ce17">
            <text:p>93</text:p>
          </table:table-cell>
          <table:table-cell office:value-type="float" office:value="98399.068357945507" table:style-name="ce17">
            <text:p>98 399</text:p>
          </table:table-cell>
          <table:table-cell office:value-type="float" office:value="4169878.2239603" table:style-name="ce17">
            <text:p>4 169 878</text:p>
          </table:table-cell>
          <table:table-cell office:value-type="float" office:value="42.357096995499901" table:style-name="ce18">
            <text:p>42,36</text:p>
          </table:table-cell>
          <table:table-cell office:value-type="float" office:value="40" table:style-name="ce15">
            <text:p>40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41" table:style-name="ce15">
            <text:p>41</text:p>
          </table:table-cell>
          <table:table-cell office:value-type="float" office:value="1.3574750963208401E-3" table:style-name="ce16">
            <text:p>0,00136</text:p>
          </table:table-cell>
          <table:table-cell office:value-type="float" office:value="97904.761028117093" table:style-name="ce17">
            <text:p>97 905</text:p>
          </table:table-cell>
          <table:table-cell office:value-type="float" office:value="132.903274906912" table:style-name="ce17">
            <text:p>133</text:p>
          </table:table-cell>
          <table:table-cell office:value-type="float" office:value="97838.309390663693" table:style-name="ce17">
            <text:p>97 838</text:p>
          </table:table-cell>
          <table:table-cell office:value-type="float" office:value="3837306.8920812602" table:style-name="ce17">
            <text:p>3 837 307</text:p>
          </table:table-cell>
          <table:table-cell office:value-type="float" office:value="39.194282808976197" table:style-name="ce18">
            <text:p>39,19</text:p>
          </table:table-cell>
          <table:table-cell office:value-type="float" office:value="4.68684975010202E-4" table:style-name="ce16">
            <text:p>0,00047</text:p>
          </table:table-cell>
          <table:table-cell office:value-type="float" office:value="98819.982399241198" table:style-name="ce17">
            <text:p>98 820</text:p>
          </table:table-cell>
          <table:table-cell office:value-type="float" office:value="46.315440981297002" table:style-name="ce17">
            <text:p>46</text:p>
          </table:table-cell>
          <table:table-cell office:value-type="float" office:value="98796.824678750607" table:style-name="ce17">
            <text:p>98 797</text:p>
          </table:table-cell>
          <table:table-cell office:value-type="float" office:value="4301282.5436254097" table:style-name="ce17">
            <text:p>4 301 283</text:p>
          </table:table-cell>
          <table:table-cell office:value-type="float" office:value="43.526445150008797" table:style-name="ce18">
            <text:p>43,53</text:p>
          </table:table-cell>
          <table:table-cell office:value-type="float" office:value="9.15725169991526E-4" table:style-name="ce16">
            <text:p>0,00092</text:p>
          </table:table-cell>
          <table:table-cell office:value-type="float" office:value="98352.338496921599" table:style-name="ce17">
            <text:p>98 352</text:p>
          </table:table-cell>
          <table:table-cell office:value-type="float" office:value="90.063711889157602" table:style-name="ce17">
            <text:p>90</text:p>
          </table:table-cell>
          <table:table-cell office:value-type="float" office:value="98307.306640976996" table:style-name="ce17">
            <text:p>98 307</text:p>
          </table:table-cell>
          <table:table-cell office:value-type="float" office:value="4071479.1556023499" table:style-name="ce17">
            <text:p>4 071 479</text:p>
          </table:table-cell>
          <table:table-cell office:value-type="float" office:value="41.396871877426598" table:style-name="ce18">
            <text:p>41,40</text:p>
          </table:table-cell>
          <table:table-cell office:value-type="float" office:value="41" table:style-name="ce15">
            <text:p>41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42" table:style-name="ce15">
            <text:p>42</text:p>
          </table:table-cell>
          <table:table-cell office:value-type="float" office:value="1.4566368014264999E-3" table:style-name="ce16">
            <text:p>0,00146</text:p>
          </table:table-cell>
          <table:table-cell office:value-type="float" office:value="97771.857753210206" table:style-name="ce17">
            <text:p>97 772</text:p>
          </table:table-cell>
          <table:table-cell office:value-type="float" office:value="142.418086147163" table:style-name="ce17">
            <text:p>142</text:p>
          </table:table-cell>
          <table:table-cell office:value-type="float" office:value="97700.648710136593" table:style-name="ce17">
            <text:p>97 701</text:p>
          </table:table-cell>
          <table:table-cell office:value-type="float" office:value="3739468.5826905998" table:style-name="ce17">
            <text:p>3 739 469</text:p>
          </table:table-cell>
          <table:table-cell office:value-type="float" office:value="38.246880734633599" table:style-name="ce18">
            <text:p>38,25</text:p>
          </table:table-cell>
          <table:table-cell office:value-type="float" office:value="6.1320563893685505E-4" table:style-name="ce16">
            <text:p>0,00061</text:p>
          </table:table-cell>
          <table:table-cell office:value-type="float" office:value="98773.666958259899" table:style-name="ce17">
            <text:p>98 774</text:p>
          </table:table-cell>
          <table:table-cell office:value-type="float" office:value="60.5685695572759" table:style-name="ce17">
            <text:p>61</text:p>
          </table:table-cell>
          <table:table-cell office:value-type="float" office:value="98743.382673481305" table:style-name="ce17">
            <text:p>98 743</text:p>
          </table:table-cell>
          <table:table-cell office:value-type="float" office:value="4202485.7189466599" table:style-name="ce17">
            <text:p>4 202 486</text:p>
          </table:table-cell>
          <table:table-cell office:value-type="float" office:value="42.546620454240703" table:style-name="ce18">
            <text:p>42,55</text:p>
          </table:table-cell>
          <table:table-cell office:value-type="float" office:value="1.03854873368824E-3" table:style-name="ce16">
            <text:p>0,00104</text:p>
          </table:table-cell>
          <table:table-cell office:value-type="float" office:value="98262.274785032394" table:style-name="ce17">
            <text:p>98 262</text:p>
          </table:table-cell>
          <table:table-cell office:value-type="float" office:value="102.050161047321" table:style-name="ce17">
            <text:p>102</text:p>
          </table:table-cell>
          <table:table-cell office:value-type="float" office:value="98211.249704508795" table:style-name="ce17">
            <text:p>98 211</text:p>
          </table:table-cell>
          <table:table-cell office:value-type="float" office:value="3973171.8489613701" table:style-name="ce17">
            <text:p>3 973 172</text:p>
          </table:table-cell>
          <table:table-cell office:value-type="float" office:value="40.434356497989199" table:style-name="ce18">
            <text:p>40,43</text:p>
          </table:table-cell>
          <table:table-cell office:value-type="float" office:value="42" table:style-name="ce15">
            <text:p>42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43" table:style-name="ce15">
            <text:p>43</text:p>
          </table:table-cell>
          <table:table-cell office:value-type="float" office:value="1.5242219215155599E-3" table:style-name="ce16">
            <text:p>0,00152</text:p>
          </table:table-cell>
          <table:table-cell office:value-type="float" office:value="97629.439667063096" table:style-name="ce17">
            <text:p>97 629</text:p>
          </table:table-cell>
          <table:table-cell office:value-type="float" office:value="148.80893212581799" table:style-name="ce17">
            <text:p>149</text:p>
          </table:table-cell>
          <table:table-cell office:value-type="float" office:value="97555.035201000093" table:style-name="ce17">
            <text:p>97 555</text:p>
          </table:table-cell>
          <table:table-cell office:value-type="float" office:value="3641767.9339804598" table:style-name="ce17">
            <text:p>3 641 768</text:p>
          </table:table-cell>
          <table:table-cell office:value-type="float" office:value="37.301944438067601" table:style-name="ce18">
            <text:p>37,30</text:p>
          </table:table-cell>
          <table:table-cell office:value-type="float" office:value="8.0248771190691097E-4" table:style-name="ce16">
            <text:p>0,00080</text:p>
          </table:table-cell>
          <table:table-cell office:value-type="float" office:value="98713.098388702696" table:style-name="ce17">
            <text:p>98 713</text:p>
          </table:table-cell>
          <table:table-cell office:value-type="float" office:value="79.216048461191804" table:style-name="ce17">
            <text:p>79</text:p>
          </table:table-cell>
          <table:table-cell office:value-type="float" office:value="98673.490364472105" table:style-name="ce17">
            <text:p>98 673</text:p>
          </table:table-cell>
          <table:table-cell office:value-type="float" office:value="4103742.3362731799" table:style-name="ce17">
            <text:p>4 103 742</text:p>
          </table:table-cell>
          <table:table-cell office:value-type="float" office:value="41.572419499121303" table:style-name="ce18">
            <text:p>41,57</text:p>
          </table:table-cell>
          <table:table-cell office:value-type="float" office:value="1.16464899195936E-3" table:style-name="ce16">
            <text:p>0,00116</text:p>
          </table:table-cell>
          <table:table-cell office:value-type="float" office:value="98160.224623985094" table:style-name="ce17">
            <text:p>98 160</text:p>
          </table:table-cell>
          <table:table-cell office:value-type="float" office:value="114.322206658829" table:style-name="ce17">
            <text:p>114</text:p>
          </table:table-cell>
          <table:table-cell office:value-type="float" office:value="98103.063520655705" table:style-name="ce17">
            <text:p>98 103</text:p>
          </table:table-cell>
          <table:table-cell office:value-type="float" office:value="3874960.5992568699" table:style-name="ce17">
            <text:p>3 874 961</text:p>
          </table:table-cell>
          <table:table-cell office:value-type="float" office:value="39.475873390677101" table:style-name="ce18">
            <text:p>39,48</text:p>
          </table:table-cell>
          <table:table-cell office:value-type="float" office:value="43" table:style-name="ce15">
            <text:p>43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44" table:style-name="ce15">
            <text:p>44</text:p>
          </table:table-cell>
          <table:table-cell office:value-type="float" office:value="1.41142949137815E-3" table:style-name="ce16">
            <text:p>0,00141</text:p>
          </table:table-cell>
          <table:table-cell office:value-type="float" office:value="97480.630734937193" table:style-name="ce17">
            <text:p>97 481</text:p>
          </table:table-cell>
          <table:table-cell office:value-type="float" office:value="137.587037057434" table:style-name="ce17">
            <text:p>138</text:p>
          </table:table-cell>
          <table:table-cell office:value-type="float" office:value="97411.837216408501" table:style-name="ce17">
            <text:p>97 412</text:p>
          </table:table-cell>
          <table:table-cell office:value-type="float" office:value="3544212.8987794602" table:style-name="ce17">
            <text:p>3 544 213</text:p>
          </table:table-cell>
          <table:table-cell office:value-type="float" office:value="36.358124399262898" table:style-name="ce18">
            <text:p>36,36</text:p>
          </table:table-cell>
          <table:table-cell office:value-type="float" office:value="8.6839977403883396E-4" table:style-name="ce16">
            <text:p>0,00087</text:p>
          </table:table-cell>
          <table:table-cell office:value-type="float" office:value="98633.8823402415" table:style-name="ce17">
            <text:p>98 634</text:p>
          </table:table-cell>
          <table:table-cell office:value-type="float" office:value="85.653641136838701" table:style-name="ce17">
            <text:p>86</text:p>
          </table:table-cell>
          <table:table-cell office:value-type="float" office:value="98591.055519672998" table:style-name="ce17">
            <text:p>98 591</text:p>
          </table:table-cell>
          <table:table-cell office:value-type="float" office:value="4005068.8459087098" table:style-name="ce17">
            <text:p>4 005 069</text:p>
          </table:table-cell>
          <table:table-cell office:value-type="float" office:value="40.605406082395398" table:style-name="ce18">
            <text:p>40,61</text:p>
          </table:table-cell>
          <table:table-cell office:value-type="float" office:value="1.1405255700970101E-3" table:style-name="ce16">
            <text:p>0,00114</text:p>
          </table:table-cell>
          <table:table-cell office:value-type="float" office:value="98045.902417326302" table:style-name="ce17">
            <text:p>98 046</text:p>
          </table:table-cell>
          <table:table-cell office:value-type="float" office:value="111.823858750197" table:style-name="ce17">
            <text:p>112</text:p>
          </table:table-cell>
          <table:table-cell office:value-type="float" office:value="97989.990487951203" table:style-name="ce17">
            <text:p>97 990</text:p>
          </table:table-cell>
          <table:table-cell office:value-type="float" office:value="3776857.5357362102" table:style-name="ce17">
            <text:p>3 776 858</text:p>
          </table:table-cell>
          <table:table-cell office:value-type="float" office:value="38.521319531133997" table:style-name="ce18">
            <text:p>38,52</text:p>
          </table:table-cell>
          <table:table-cell office:value-type="float" office:value="44" table:style-name="ce15">
            <text:p>44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45" table:style-name="ce15">
            <text:p>45</text:p>
          </table:table-cell>
          <table:table-cell office:value-type="float" office:value="1.88724175611406E-3" table:style-name="ce16">
            <text:p>0,00189</text:p>
          </table:table-cell>
          <table:table-cell office:value-type="float" office:value="97343.043697879795" table:style-name="ce17">
            <text:p>97 343</text:p>
          </table:table-cell>
          <table:table-cell office:value-type="float" office:value="183.709856733875" table:style-name="ce17">
            <text:p>184</text:p>
          </table:table-cell>
          <table:table-cell office:value-type="float" office:value="97251.188769512897" table:style-name="ce17">
            <text:p>97 251</text:p>
          </table:table-cell>
          <table:table-cell office:value-type="float" office:value="3446801.0615630499" table:style-name="ce17">
            <text:p>3 446 801</text:p>
          </table:table-cell>
          <table:table-cell office:value-type="float" office:value="35.4088071486727" table:style-name="ce18">
            <text:p>35,41</text:p>
          </table:table-cell>
          <table:table-cell office:value-type="float" office:value="1.00495203337499E-3" table:style-name="ce16">
            <text:p>0,00100</text:p>
          </table:table-cell>
          <table:table-cell office:value-type="float" office:value="98548.228699104598" table:style-name="ce17">
            <text:p>98 548</text:p>
          </table:table-cell>
          <table:table-cell office:value-type="float" office:value="99.036242816668306" table:style-name="ce17">
            <text:p>99</text:p>
          </table:table-cell>
          <table:table-cell office:value-type="float" office:value="98498.7105776963" table:style-name="ce17">
            <text:p>98 499</text:p>
          </table:table-cell>
          <table:table-cell office:value-type="float" office:value="3906477.7903890298" table:style-name="ce17">
            <text:p>3 906 478</text:p>
          </table:table-cell>
          <table:table-cell office:value-type="float" office:value="39.640263878477299" table:style-name="ce18">
            <text:p>39,64</text:p>
          </table:table-cell>
          <table:table-cell office:value-type="float" office:value="1.4439377866559799E-3" table:style-name="ce16">
            <text:p>0,00144</text:p>
          </table:table-cell>
          <table:table-cell office:value-type="float" office:value="97934.078558576104" table:style-name="ce17">
            <text:p>97 934</text:p>
          </table:table-cell>
          <table:table-cell office:value-type="float" office:value="141.41071663206299" table:style-name="ce17">
            <text:p>141</text:p>
          </table:table-cell>
          <table:table-cell office:value-type="float" office:value="97863.373200260103" table:style-name="ce17">
            <text:p>97 863</text:p>
          </table:table-cell>
          <table:table-cell office:value-type="float" office:value="3678867.5452482598" table:style-name="ce17">
            <text:p>3 678 868</text:p>
          </table:table-cell>
          <table:table-cell office:value-type="float" office:value="37.564733332819003" table:style-name="ce18">
            <text:p>37,56</text:p>
          </table:table-cell>
          <table:table-cell office:value-type="float" office:value="45" table:style-name="ce15">
            <text:p>45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46" table:style-name="ce15">
            <text:p>46</text:p>
          </table:table-cell>
          <table:table-cell office:value-type="float" office:value="1.79705100440757E-3" table:style-name="ce16">
            <text:p>0,00180</text:p>
          </table:table-cell>
          <table:table-cell office:value-type="float" office:value="97159.333841145897" table:style-name="ce17">
            <text:p>97 159</text:p>
          </table:table-cell>
          <table:table-cell office:value-type="float" office:value="174.600278466802" table:style-name="ce17">
            <text:p>175</text:p>
          </table:table-cell>
          <table:table-cell office:value-type="float" office:value="97072.0337019125" table:style-name="ce17">
            <text:p>97 072</text:p>
          </table:table-cell>
          <table:table-cell office:value-type="float" office:value="3349549.8727935399" table:style-name="ce17">
            <text:p>3 349 550</text:p>
          </table:table-cell>
          <table:table-cell office:value-type="float" office:value="34.474813076322697" table:style-name="ce18">
            <text:p>34,47</text:p>
          </table:table-cell>
          <table:table-cell office:value-type="float" office:value="1.17446911405304E-3" table:style-name="ce16">
            <text:p>0,00117</text:p>
          </table:table-cell>
          <table:table-cell office:value-type="float" office:value="98449.192456287899" table:style-name="ce17">
            <text:p>98 449</text:p>
          </table:table-cell>
          <table:table-cell office:value-type="float" office:value="115.625535843374" table:style-name="ce17">
            <text:p>116</text:p>
          </table:table-cell>
          <table:table-cell office:value-type="float" office:value="98391.379688366302" table:style-name="ce17">
            <text:p>98 391</text:p>
          </table:table-cell>
          <table:table-cell office:value-type="float" office:value="3807979.0798113402" table:style-name="ce17">
            <text:p>3 807 979</text:p>
          </table:table-cell>
          <table:table-cell office:value-type="float" office:value="38.679637534884897" table:style-name="ce18">
            <text:p>38,68</text:p>
          </table:table-cell>
          <table:table-cell office:value-type="float" office:value="1.48418657787586E-3" table:style-name="ce16">
            <text:p>0,00148</text:p>
          </table:table-cell>
          <table:table-cell office:value-type="float" office:value="97792.667841944" table:style-name="ce17">
            <text:p>97 793</text:p>
          </table:table-cell>
          <table:table-cell office:value-type="float" office:value="145.142565025685" table:style-name="ce17">
            <text:p>145</text:p>
          </table:table-cell>
          <table:table-cell office:value-type="float" office:value="97720.0965594312" table:style-name="ce17">
            <text:p>97 720</text:p>
          </table:table-cell>
          <table:table-cell office:value-type="float" office:value="3581004.1720480002" table:style-name="ce17">
            <text:p>3 581 004</text:p>
          </table:table-cell>
          <table:table-cell office:value-type="float" office:value="36.618329891927502" table:style-name="ce18">
            <text:p>36,62</text:p>
          </table:table-cell>
          <table:table-cell office:value-type="float" office:value="46" table:style-name="ce15">
            <text:p>46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47" table:style-name="ce15">
            <text:p>47</text:p>
          </table:table-cell>
          <table:table-cell office:value-type="float" office:value="2.1338843045188398E-3" table:style-name="ce16">
            <text:p>0,00213</text:p>
          </table:table-cell>
          <table:table-cell office:value-type="float" office:value="96984.733562679103" table:style-name="ce17">
            <text:p>96 985</text:p>
          </table:table-cell>
          <table:table-cell office:value-type="float" office:value="206.954200727342" table:style-name="ce17">
            <text:p>207</text:p>
          </table:table-cell>
          <table:table-cell office:value-type="float" office:value="96881.256462315505" table:style-name="ce17">
            <text:p>96 881</text:p>
          </table:table-cell>
          <table:table-cell office:value-type="float" office:value="3252477.8390916199" table:style-name="ce17">
            <text:p>3 252 478</text:p>
          </table:table-cell>
          <table:table-cell office:value-type="float" office:value="33.535977463809999" table:style-name="ce18">
            <text:p>33,54</text:p>
          </table:table-cell>
          <table:table-cell office:value-type="float" office:value="1.0788046015165499E-3" table:style-name="ce16">
            <text:p>0,00108</text:p>
          </table:table-cell>
          <table:table-cell office:value-type="float" office:value="98333.566920444602" table:style-name="ce17">
            <text:p>98 334</text:p>
          </table:table-cell>
          <table:table-cell office:value-type="float" office:value="106.082704477311" table:style-name="ce17">
            <text:p>106</text:p>
          </table:table-cell>
          <table:table-cell office:value-type="float" office:value="98280.525568205907" table:style-name="ce17">
            <text:p>98 281</text:p>
          </table:table-cell>
          <table:table-cell office:value-type="float" office:value="3709587.7001229702" table:style-name="ce17">
            <text:p>3 709 588</text:p>
          </table:table-cell>
          <table:table-cell office:value-type="float" office:value="37.7245310660211" table:style-name="ce18">
            <text:p>37,72</text:p>
          </table:table-cell>
          <table:table-cell office:value-type="float" office:value="1.60101761014593E-3" table:style-name="ce16">
            <text:p>0,00160</text:p>
          </table:table-cell>
          <table:table-cell office:value-type="float" office:value="97647.525276918299" table:style-name="ce17">
            <text:p>97 648</text:p>
          </table:table-cell>
          <table:table-cell office:value-type="float" office:value="156.33540755551601" table:style-name="ce17">
            <text:p>156</text:p>
          </table:table-cell>
          <table:table-cell office:value-type="float" office:value="97569.357573140602" table:style-name="ce17">
            <text:p>97 569</text:p>
          </table:table-cell>
          <table:table-cell office:value-type="float" office:value="3483284.0754885701" table:style-name="ce17">
            <text:p>3 483 284</text:p>
          </table:table-cell>
          <table:table-cell office:value-type="float" office:value="35.672015912439498" table:style-name="ce18">
            <text:p>35,67</text:p>
          </table:table-cell>
          <table:table-cell office:value-type="float" office:value="47" table:style-name="ce15">
            <text:p>47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48" table:style-name="ce15">
            <text:p>48</text:p>
          </table:table-cell>
          <table:table-cell office:value-type="float" office:value="1.98839677012986E-3" table:style-name="ce16">
            <text:p>0,00199</text:p>
          </table:table-cell>
          <table:table-cell office:value-type="float" office:value="96777.779361951805" table:style-name="ce17">
            <text:p>96 778</text:p>
          </table:table-cell>
          <table:table-cell office:value-type="float" office:value="192.43262390364501" table:style-name="ce17">
            <text:p>192</text:p>
          </table:table-cell>
          <table:table-cell office:value-type="float" office:value="96681.563049999997" table:style-name="ce17">
            <text:p>96 682</text:p>
          </table:table-cell>
          <table:table-cell office:value-type="float" office:value="3155596.58262931" table:style-name="ce17">
            <text:p>3 155 597</text:p>
          </table:table-cell>
          <table:table-cell office:value-type="float" office:value="32.6066231673625" table:style-name="ce18">
            <text:p>32,61</text:p>
          </table:table-cell>
          <table:table-cell office:value-type="float" office:value="1.21952726838252E-3" table:style-name="ce16">
            <text:p>0,00122</text:p>
          </table:table-cell>
          <table:table-cell office:value-type="float" office:value="98227.484215967299" table:style-name="ce17">
            <text:p>98 227</text:p>
          </table:table-cell>
          <table:table-cell office:value-type="float" office:value="119.79109550598599" table:style-name="ce17">
            <text:p>120</text:p>
          </table:table-cell>
          <table:table-cell office:value-type="float" office:value="98167.588668214303" table:style-name="ce17">
            <text:p>98 168</text:p>
          </table:table-cell>
          <table:table-cell office:value-type="float" office:value="3611307.1745547699" table:style-name="ce17">
            <text:p>3 611 307</text:p>
          </table:table-cell>
          <table:table-cell office:value-type="float" office:value="36.764732430841697" table:style-name="ce18">
            <text:p>36,76</text:p>
          </table:table-cell>
          <table:table-cell office:value-type="float" office:value="1.59805054566942E-3" table:style-name="ce16">
            <text:p>0,00160</text:p>
          </table:table-cell>
          <table:table-cell office:value-type="float" office:value="97491.189869362803" table:style-name="ce17">
            <text:p>97 491</text:p>
          </table:table-cell>
          <table:table-cell office:value-type="float" office:value="155.79584916869601" table:style-name="ce17">
            <text:p>156</text:p>
          </table:table-cell>
          <table:table-cell office:value-type="float" office:value="97413.291944778495" table:style-name="ce17">
            <text:p>97 413</text:p>
          </table:table-cell>
          <table:table-cell office:value-type="float" office:value="3385714.7179154302" table:style-name="ce17">
            <text:p>3 385 715</text:p>
          </table:table-cell>
          <table:table-cell office:value-type="float" office:value="34.728417228800403" table:style-name="ce18">
            <text:p>34,73</text:p>
          </table:table-cell>
          <table:table-cell office:value-type="float" office:value="48" table:style-name="ce15">
            <text:p>48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49" table:style-name="ce15">
            <text:p>49</text:p>
          </table:table-cell>
          <table:table-cell office:value-type="float" office:value="2.5236331185339699E-3" table:style-name="ce16">
            <text:p>0,00252</text:p>
          </table:table-cell>
          <table:table-cell office:value-type="float" office:value="96585.346738048102" table:style-name="ce17">
            <text:p>96 585</text:p>
          </table:table-cell>
          <table:table-cell office:value-type="float" office:value="243.74597979322499" table:style-name="ce17">
            <text:p>244</text:p>
          </table:table-cell>
          <table:table-cell office:value-type="float" office:value="96463.473748151504" table:style-name="ce17">
            <text:p>96 463</text:p>
          </table:table-cell>
          <table:table-cell office:value-type="float" office:value="3058915.01957931" table:style-name="ce17">
            <text:p>3 058 915</text:p>
          </table:table-cell>
          <table:table-cell office:value-type="float" office:value="31.670591066732701" table:style-name="ce18">
            <text:p>31,67</text:p>
          </table:table-cell>
          <table:table-cell office:value-type="float" office:value="1.3833316577862699E-3" table:style-name="ce16">
            <text:p>0,00138</text:p>
          </table:table-cell>
          <table:table-cell office:value-type="float" office:value="98107.693120461307" table:style-name="ce17">
            <text:p>98 108</text:p>
          </table:table-cell>
          <table:table-cell office:value-type="float" office:value="135.71547776591399" table:style-name="ce17">
            <text:p>136</text:p>
          </table:table-cell>
          <table:table-cell office:value-type="float" office:value="98039.835381578305" table:style-name="ce17">
            <text:p>98 040</text:p>
          </table:table-cell>
          <table:table-cell office:value-type="float" office:value="3513139.5858865501" table:style-name="ce17">
            <text:p>3 513 140</text:p>
          </table:table-cell>
          <table:table-cell office:value-type="float" office:value="35.809012261382499" table:style-name="ce18">
            <text:p>35,81</text:p>
          </table:table-cell>
          <table:table-cell office:value-type="float" office:value="1.94445437323516E-3" table:style-name="ce16">
            <text:p>0,00194</text:p>
          </table:table-cell>
          <table:table-cell office:value-type="float" office:value="97335.3940201941" table:style-name="ce17">
            <text:p>97 335</text:p>
          </table:table-cell>
          <table:table-cell office:value-type="float" office:value="189.264232573134" table:style-name="ce17">
            <text:p>189</text:p>
          </table:table-cell>
          <table:table-cell office:value-type="float" office:value="97240.761903907594" table:style-name="ce17">
            <text:p>97 241</text:p>
          </table:table-cell>
          <table:table-cell office:value-type="float" office:value="3288301.4259706498" table:style-name="ce17">
            <text:p>3 288 301</text:p>
          </table:table-cell>
          <table:table-cell office:value-type="float" office:value="33.783203520894197" table:style-name="ce18">
            <text:p>33,78</text:p>
          </table:table-cell>
          <table:table-cell office:value-type="float" office:value="49" table:style-name="ce15">
            <text:p>49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50" table:style-name="ce15">
            <text:p>50</text:p>
          </table:table-cell>
          <table:table-cell office:value-type="float" office:value="2.7167689403811402E-3" table:style-name="ce16">
            <text:p>0,00272</text:p>
          </table:table-cell>
          <table:table-cell office:value-type="float" office:value="96341.600758254906" table:style-name="ce17">
            <text:p>96 342</text:p>
          </table:table-cell>
          <table:table-cell office:value-type="float" office:value="261.73786860662699" table:style-name="ce17">
            <text:p>262</text:p>
          </table:table-cell>
          <table:table-cell office:value-type="float" office:value="96210.731823951603" table:style-name="ce17">
            <text:p>96 211</text:p>
          </table:table-cell>
          <table:table-cell office:value-type="float" office:value="2962451.5458311602" table:style-name="ce17">
            <text:p>2 962 452</text:p>
          </table:table-cell>
          <table:table-cell office:value-type="float" office:value="30.749453221819401" table:style-name="ce18">
            <text:p>30,75</text:p>
          </table:table-cell>
          <table:table-cell office:value-type="float" office:value="1.5120510857259701E-3" table:style-name="ce16">
            <text:p>0,00151</text:p>
          </table:table-cell>
          <table:table-cell office:value-type="float" office:value="97971.977642695303" table:style-name="ce17">
            <text:p>97 972</text:p>
          </table:table-cell>
          <table:table-cell office:value-type="float" office:value="148.13863516535801" table:style-name="ce17">
            <text:p>148</text:p>
          </table:table-cell>
          <table:table-cell office:value-type="float" office:value="97897.908325112701" table:style-name="ce17">
            <text:p>97 898</text:p>
          </table:table-cell>
          <table:table-cell office:value-type="float" office:value="3415099.7505049701" table:style-name="ce17">
            <text:p>3 415 100</text:p>
          </table:table-cell>
          <table:table-cell office:value-type="float" office:value="34.857923997001201" table:style-name="ce18">
            <text:p>34,86</text:p>
          </table:table-cell>
          <table:table-cell office:value-type="float" office:value="2.1073479124084698E-3" table:style-name="ce16">
            <text:p>0,00211</text:p>
          </table:table-cell>
          <table:table-cell office:value-type="float" office:value="97146.129787621001" table:style-name="ce17">
            <text:p>97 146</text:p>
          </table:table-cell>
          <table:table-cell office:value-type="float" office:value="204.72069380650601" table:style-name="ce17">
            <text:p>205</text:p>
          </table:table-cell>
          <table:table-cell office:value-type="float" office:value="97043.769440717704" table:style-name="ce17">
            <text:p>97 044</text:p>
          </table:table-cell>
          <table:table-cell office:value-type="float" office:value="3191060.6640667398" table:style-name="ce17">
            <text:p>3 191 061</text:p>
          </table:table-cell>
          <table:table-cell office:value-type="float" office:value="32.848047277261301" table:style-name="ce18">
            <text:p>32,85</text:p>
          </table:table-cell>
          <table:table-cell office:value-type="float" office:value="50" table:style-name="ce15">
            <text:p>50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51" table:style-name="ce15">
            <text:p>51</text:p>
          </table:table-cell>
          <table:table-cell office:value-type="float" office:value="2.97421830454146E-3" table:style-name="ce16">
            <text:p>0,00297</text:p>
          </table:table-cell>
          <table:table-cell office:value-type="float" office:value="96079.862889648299" table:style-name="ce17">
            <text:p>96 080</text:p>
          </table:table-cell>
          <table:table-cell office:value-type="float" office:value="285.76248690422602" table:style-name="ce17">
            <text:p>286</text:p>
          </table:table-cell>
          <table:table-cell office:value-type="float" office:value="95936.981646196204" table:style-name="ce17">
            <text:p>95 937</text:p>
          </table:table-cell>
          <table:table-cell office:value-type="float" office:value="2866240.8140072101" table:style-name="ce17">
            <text:p>2 866 241</text:p>
          </table:table-cell>
          <table:table-cell office:value-type="float" office:value="29.8318578711879" table:style-name="ce18">
            <text:p>29,83</text:p>
          </table:table-cell>
          <table:table-cell office:value-type="float" office:value="1.65940676208256E-3" table:style-name="ce16">
            <text:p>0,00166</text:p>
          </table:table-cell>
          <table:table-cell office:value-type="float" office:value="97823.839007529998" table:style-name="ce17">
            <text:p>97 824</text:p>
          </table:table-cell>
          <table:table-cell office:value-type="float" office:value="162.32953994197101" table:style-name="ce17">
            <text:p>162</text:p>
          </table:table-cell>
          <table:table-cell office:value-type="float" office:value="97742.674237558997" table:style-name="ce17">
            <text:p>97 743</text:p>
          </table:table-cell>
          <table:table-cell office:value-type="float" office:value="3317201.84217986" table:style-name="ce17">
            <text:p>3 317 202</text:p>
          </table:table-cell>
          <table:table-cell office:value-type="float" office:value="33.909953604709003" table:style-name="ce18">
            <text:p>33,91</text:p>
          </table:table-cell>
          <table:table-cell office:value-type="float" office:value="2.3098077256588799E-3" table:style-name="ce16">
            <text:p>0,00231</text:p>
          </table:table-cell>
          <table:table-cell office:value-type="float" office:value="96941.409093814495" table:style-name="ce17">
            <text:p>96 941</text:p>
          </table:table-cell>
          <table:table-cell office:value-type="float" office:value="223.91601566115" table:style-name="ce17">
            <text:p>224</text:p>
          </table:table-cell>
          <table:table-cell office:value-type="float" office:value="96829.451085983907" table:style-name="ce17">
            <text:p>96 829</text:p>
          </table:table-cell>
          <table:table-cell office:value-type="float" office:value="3094016.89462602" table:style-name="ce17">
            <text:p>3 094 017</text:p>
          </table:table-cell>
          <table:table-cell office:value-type="float" office:value="31.916359825467399" table:style-name="ce18">
            <text:p>31,92</text:p>
          </table:table-cell>
          <table:table-cell office:value-type="float" office:value="51" table:style-name="ce15">
            <text:p>51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52" table:style-name="ce15">
            <text:p>52</text:p>
          </table:table-cell>
          <table:table-cell office:value-type="float" office:value="3.3199245270490799E-3" table:style-name="ce16">
            <text:p>0,00332</text:p>
          </table:table-cell>
          <table:table-cell office:value-type="float" office:value="95794.100402744094" table:style-name="ce17">
            <text:p>95 794</text:p>
          </table:table-cell>
          <table:table-cell office:value-type="float" office:value="318.02918347367302" table:style-name="ce17">
            <text:p>318</text:p>
          </table:table-cell>
          <table:table-cell office:value-type="float" office:value="95635.0858110072" table:style-name="ce17">
            <text:p>95 635</text:p>
          </table:table-cell>
          <table:table-cell office:value-type="float" office:value="2770303.8323610099" table:style-name="ce17">
            <text:p>2 770 304</text:p>
          </table:table-cell>
          <table:table-cell office:value-type="float" office:value="28.9193574626612" table:style-name="ce18">
            <text:p>28,92</text:p>
          </table:table-cell>
          <table:table-cell office:value-type="float" office:value="1.79259788240266E-3" table:style-name="ce16">
            <text:p>0,00179</text:p>
          </table:table-cell>
          <table:table-cell office:value-type="float" office:value="97661.509467587995" table:style-name="ce17">
            <text:p>97 662</text:p>
          </table:table-cell>
          <table:table-cell office:value-type="float" office:value="175.06781506384601" table:style-name="ce17">
            <text:p>175</text:p>
          </table:table-cell>
          <table:table-cell office:value-type="float" office:value="97573.975560056104" table:style-name="ce17">
            <text:p>97 574</text:p>
          </table:table-cell>
          <table:table-cell office:value-type="float" office:value="3219459.1679423" table:style-name="ce17">
            <text:p>3 219 459</text:p>
          </table:table-cell>
          <table:table-cell office:value-type="float" office:value="32.965486459235798" table:style-name="ce18">
            <text:p>32,97</text:p>
          </table:table-cell>
          <table:table-cell office:value-type="float" office:value="2.5515417856210002E-3" table:style-name="ce16">
            <text:p>0,00255</text:p>
          </table:table-cell>
          <table:table-cell office:value-type="float" office:value="96717.493078153304" table:style-name="ce17">
            <text:p>96 717</text:p>
          </table:table-cell>
          <table:table-cell office:value-type="float" office:value="246.77872498941801" table:style-name="ce17">
            <text:p>247</text:p>
          </table:table-cell>
          <table:table-cell office:value-type="float" office:value="96594.103715658595" table:style-name="ce17">
            <text:p>96 594</text:p>
          </table:table-cell>
          <table:table-cell office:value-type="float" office:value="2997187.4435400399" table:style-name="ce17">
            <text:p>2 997 187</text:p>
          </table:table-cell>
          <table:table-cell office:value-type="float" office:value="30.9890935770858" table:style-name="ce18">
            <text:p>30,99</text:p>
          </table:table-cell>
          <table:table-cell office:value-type="float" office:value="52" table:style-name="ce15">
            <text:p>52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53" table:style-name="ce15">
            <text:p>53</text:p>
          </table:table-cell>
          <table:table-cell office:value-type="float" office:value="3.9496490278397396E-3" table:style-name="ce16">
            <text:p>0,00395</text:p>
          </table:table-cell>
          <table:table-cell office:value-type="float" office:value="95476.071219270394" table:style-name="ce17">
            <text:p>95 476</text:p>
          </table:table-cell>
          <table:table-cell office:value-type="float" office:value="377.09697187314902" table:style-name="ce17">
            <text:p>377</text:p>
          </table:table-cell>
          <table:table-cell office:value-type="float" office:value="95287.522733333797" table:style-name="ce17">
            <text:p>95 288</text:p>
          </table:table-cell>
          <table:table-cell office:value-type="float" office:value="2674668.7465499998" table:style-name="ce17">
            <text:p>2 674 669</text:p>
          </table:table-cell>
          <table:table-cell office:value-type="float" office:value="28.014021863209599" table:style-name="ce18">
            <text:p>28,01</text:p>
          </table:table-cell>
          <table:table-cell office:value-type="float" office:value="1.90742334805392E-3" table:style-name="ce16">
            <text:p>0,00191</text:p>
          </table:table-cell>
          <table:table-cell office:value-type="float" office:value="97486.441652524198" table:style-name="ce17">
            <text:p>97 486</text:p>
          </table:table-cell>
          <table:table-cell office:value-type="float" office:value="185.94791492672101" table:style-name="ce17">
            <text:p>186</text:p>
          </table:table-cell>
          <table:table-cell office:value-type="float" office:value="97393.467695060797" table:style-name="ce17">
            <text:p>97 393</text:p>
          </table:table-cell>
          <table:table-cell office:value-type="float" office:value="3121885.19238225" table:style-name="ce17">
            <text:p>3 121 885</text:p>
          </table:table-cell>
          <table:table-cell office:value-type="float" office:value="32.023788533689" table:style-name="ce18">
            <text:p>32,02</text:p>
          </table:table-cell>
          <table:table-cell office:value-type="float" office:value="2.9256062633291799E-3" table:style-name="ce16">
            <text:p>0,00293</text:p>
          </table:table-cell>
          <table:table-cell office:value-type="float" office:value="96470.714353163901" table:style-name="ce17">
            <text:p>96 471</text:p>
          </table:table-cell>
          <table:table-cell office:value-type="float" office:value="282.23532613945599" table:style-name="ce17">
            <text:p>282</text:p>
          </table:table-cell>
          <table:table-cell office:value-type="float" office:value="96329.5966900942" table:style-name="ce17">
            <text:p>96 330</text:p>
          </table:table-cell>
          <table:table-cell office:value-type="float" office:value="2900593.3398243799" table:style-name="ce17">
            <text:p>2 900 593</text:p>
          </table:table-cell>
          <table:table-cell office:value-type="float" office:value="30.067086776260101" table:style-name="ce18">
            <text:p>30,07</text:p>
          </table:table-cell>
          <table:table-cell office:value-type="float" office:value="53" table:style-name="ce15">
            <text:p>53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54" table:style-name="ce15">
            <text:p>54</text:p>
          </table:table-cell>
          <table:table-cell office:value-type="float" office:value="4.23295793498052E-3" table:style-name="ce16">
            <text:p>0,00423</text:p>
          </table:table-cell>
          <table:table-cell office:value-type="float" office:value="95098.974247397302" table:style-name="ce17">
            <text:p>95 099</text:p>
          </table:table-cell>
          <table:table-cell office:value-type="float" office:value="402.54995764902799" table:style-name="ce17">
            <text:p>403</text:p>
          </table:table-cell>
          <table:table-cell office:value-type="float" office:value="94897.699268572702" table:style-name="ce17">
            <text:p>94 898</text:p>
          </table:table-cell>
          <table:table-cell office:value-type="float" office:value="2579381.22381667" table:style-name="ce17">
            <text:p>2 579 381</text:p>
          </table:table-cell>
          <table:table-cell office:value-type="float" office:value="27.123123506111501" table:style-name="ce18">
            <text:p>27,12</text:p>
          </table:table-cell>
          <table:table-cell office:value-type="float" office:value="2.1421430123886101E-3" table:style-name="ce16">
            <text:p>0,00214</text:p>
          </table:table-cell>
          <table:table-cell office:value-type="float" office:value="97300.493737597499" table:style-name="ce17">
            <text:p>97 300</text:p>
          </table:table-cell>
          <table:table-cell office:value-type="float" office:value="208.43157276195601" table:style-name="ce17">
            <text:p>208</text:p>
          </table:table-cell>
          <table:table-cell office:value-type="float" office:value="97196.2779512165" table:style-name="ce17">
            <text:p>97 196</text:p>
          </table:table-cell>
          <table:table-cell office:value-type="float" office:value="3024491.7246871898" table:style-name="ce17">
            <text:p>3 024 492</text:p>
          </table:table-cell>
          <table:table-cell office:value-type="float" office:value="31.0840326550009" table:style-name="ce18">
            <text:p>31,08</text:p>
          </table:table-cell>
          <table:table-cell office:value-type="float" office:value="3.1904453098720001E-3" table:style-name="ce16">
            <text:p>0,00319</text:p>
          </table:table-cell>
          <table:table-cell office:value-type="float" office:value="96188.479027024499" table:style-name="ce17">
            <text:p>96 188</text:p>
          </table:table-cell>
          <table:table-cell office:value-type="float" office:value="306.88408177549098" table:style-name="ce17">
            <text:p>307</text:p>
          </table:table-cell>
          <table:table-cell office:value-type="float" office:value="96035.036986136707" table:style-name="ce17">
            <text:p>96 035</text:p>
          </table:table-cell>
          <table:table-cell office:value-type="float" office:value="2804263.74313429" table:style-name="ce17">
            <text:p>2 804 264</text:p>
          </table:table-cell>
          <table:table-cell office:value-type="float" office:value="29.1538422428576" table:style-name="ce18">
            <text:p>29,15</text:p>
          </table:table-cell>
          <table:table-cell office:value-type="float" office:value="54" table:style-name="ce15">
            <text:p>54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55" table:style-name="ce15">
            <text:p>55</text:p>
          </table:table-cell>
          <table:table-cell office:value-type="float" office:value="4.5091631885121703E-3" table:style-name="ce16">
            <text:p>0,00451</text:p>
          </table:table-cell>
          <table:table-cell office:value-type="float" office:value="94696.424289748204" table:style-name="ce17">
            <text:p>94 696</text:p>
          </table:table-cell>
          <table:table-cell office:value-type="float" office:value="427.00163049106197" table:style-name="ce17">
            <text:p>427</text:p>
          </table:table-cell>
          <table:table-cell office:value-type="float" office:value="94482.923474502706" table:style-name="ce17">
            <text:p>94 483</text:p>
          </table:table-cell>
          <table:table-cell office:value-type="float" office:value="2484483.5245480998" table:style-name="ce17">
            <text:p>2 484 484</text:p>
          </table:table-cell>
          <table:table-cell office:value-type="float" office:value="26.236297127187999" table:style-name="ce18">
            <text:p>26,24</text:p>
          </table:table-cell>
          <table:table-cell office:value-type="float" office:value="2.40541429216992E-3" table:style-name="ce16">
            <text:p>0,00241</text:p>
          </table:table-cell>
          <table:table-cell office:value-type="float" office:value="97092.062164835501" table:style-name="ce17">
            <text:p>97 092</text:p>
          </table:table-cell>
          <table:table-cell office:value-type="float" office:value="233.54663398754599" table:style-name="ce17">
            <text:p>234</text:p>
          </table:table-cell>
          <table:table-cell office:value-type="float" office:value="96975.288847841701" table:style-name="ce17">
            <text:p>96 975</text:p>
          </table:table-cell>
          <table:table-cell office:value-type="float" office:value="2927295.4467359702" table:style-name="ce17">
            <text:p>2 927 295</text:p>
          </table:table-cell>
          <table:table-cell office:value-type="float" office:value="30.149688671420201" table:style-name="ce18">
            <text:p>30,15</text:p>
          </table:table-cell>
          <table:table-cell office:value-type="float" office:value="3.4580188082486401E-3" table:style-name="ce16">
            <text:p>0,00346</text:p>
          </table:table-cell>
          <table:table-cell office:value-type="float" office:value="95881.594945249002" table:style-name="ce17">
            <text:p>95 882</text:p>
          </table:table-cell>
          <table:table-cell office:value-type="float" office:value="331.56035868554898" table:style-name="ce17">
            <text:p>332</text:p>
          </table:table-cell>
          <table:table-cell office:value-type="float" office:value="95715.814765906194" table:style-name="ce17">
            <text:p>95 716</text:p>
          </table:table-cell>
          <table:table-cell office:value-type="float" office:value="2708228.7061481499" table:style-name="ce17">
            <text:p>2 708 229</text:p>
          </table:table-cell>
          <table:table-cell office:value-type="float" office:value="28.245553358750701" table:style-name="ce18">
            <text:p>28,25</text:p>
          </table:table-cell>
          <table:table-cell office:value-type="float" office:value="55" table:style-name="ce15">
            <text:p>55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56" table:style-name="ce15">
            <text:p>56</text:p>
          </table:table-cell>
          <table:table-cell office:value-type="float" office:value="5.4810981169265797E-3" table:style-name="ce16">
            <text:p>0,00548</text:p>
          </table:table-cell>
          <table:table-cell office:value-type="float" office:value="94269.422659257194" table:style-name="ce17">
            <text:p>94 269</text:p>
          </table:table-cell>
          <table:table-cell office:value-type="float" office:value="516.69995502141001" table:style-name="ce17">
            <text:p>517</text:p>
          </table:table-cell>
          <table:table-cell office:value-type="float" office:value="94011.072681746504" table:style-name="ce17">
            <text:p>94 011</text:p>
          </table:table-cell>
          <table:table-cell office:value-type="float" office:value="2390000.6010735901" table:style-name="ce17">
            <text:p>2 390 001</text:p>
          </table:table-cell>
          <table:table-cell office:value-type="float" office:value="25.3528719456828" table:style-name="ce18">
            <text:p>25,35</text:p>
          </table:table-cell>
          <table:table-cell office:value-type="float" office:value="2.9934095570248098E-3" table:style-name="ce16">
            <text:p>0,00299</text:p>
          </table:table-cell>
          <table:table-cell office:value-type="float" office:value="96858.515530848003" table:style-name="ce17">
            <text:p>96 859</text:p>
          </table:table-cell>
          <table:table-cell office:value-type="float" office:value="289.93720606927599" table:style-name="ce17">
            <text:p>290</text:p>
          </table:table-cell>
          <table:table-cell office:value-type="float" office:value="96713.546927813295" table:style-name="ce17">
            <text:p>96 714</text:p>
          </table:table-cell>
          <table:table-cell office:value-type="float" office:value="2830320.1578881298" table:style-name="ce17">
            <text:p>2 830 320</text:p>
          </table:table-cell>
          <table:table-cell office:value-type="float" office:value="29.221180423591299" table:style-name="ce18">
            <text:p>29,22</text:p>
          </table:table-cell>
          <table:table-cell office:value-type="float" office:value="4.2401569985041502E-3" table:style-name="ce16">
            <text:p>0,00424</text:p>
          </table:table-cell>
          <table:table-cell office:value-type="float" office:value="95550.034586563401" table:style-name="ce17">
            <text:p>95 550</text:p>
          </table:table-cell>
          <table:table-cell office:value-type="float" office:value="405.14714785952998" table:style-name="ce17">
            <text:p>405</text:p>
          </table:table-cell>
          <table:table-cell office:value-type="float" office:value="95347.461012633707" table:style-name="ce17">
            <text:p>95 347</text:p>
          </table:table-cell>
          <table:table-cell office:value-type="float" office:value="2612512.8913822402" table:style-name="ce17">
            <text:p>2 612 513</text:p>
          </table:table-cell>
          <table:table-cell office:value-type="float" office:value="27.3418309337758" table:style-name="ce18">
            <text:p>27,34</text:p>
          </table:table-cell>
          <table:table-cell office:value-type="float" office:value="56" table:style-name="ce15">
            <text:p>56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57" table:style-name="ce15">
            <text:p>57</text:p>
          </table:table-cell>
          <table:table-cell office:value-type="float" office:value="6.51003776031003E-3" table:style-name="ce16">
            <text:p>0,00651</text:p>
          </table:table-cell>
          <table:table-cell office:value-type="float" office:value="93752.722704235799" table:style-name="ce17">
            <text:p>93 753</text:p>
          </table:table-cell>
          <table:table-cell office:value-type="float" office:value="610.33376493645005" table:style-name="ce17">
            <text:p>610</text:p>
          </table:table-cell>
          <table:table-cell office:value-type="float" office:value="93447.555821767499" table:style-name="ce17">
            <text:p>93 448</text:p>
          </table:table-cell>
          <table:table-cell office:value-type="float" office:value="2295989.5283918502" table:style-name="ce17">
            <text:p>2 295 990</text:p>
          </table:table-cell>
          <table:table-cell office:value-type="float" office:value="24.489843731099601" table:style-name="ce18">
            <text:p>24,49</text:p>
          </table:table-cell>
          <table:table-cell office:value-type="float" office:value="2.8639054077068201E-3" table:style-name="ce16">
            <text:p>0,00286</text:p>
          </table:table-cell>
          <table:table-cell office:value-type="float" office:value="96568.578324778704" table:style-name="ce17">
            <text:p>96 569</text:p>
          </table:table-cell>
          <table:table-cell office:value-type="float" office:value="276.56327367889401" table:style-name="ce17">
            <text:p>277</text:p>
          </table:table-cell>
          <table:table-cell office:value-type="float" office:value="96430.296687939204" table:style-name="ce17">
            <text:p>96 430</text:p>
          </table:table-cell>
          <table:table-cell office:value-type="float" office:value="2733606.6109603099" table:style-name="ce17">
            <text:p>2 733 607</text:p>
          </table:table-cell>
          <table:table-cell office:value-type="float" office:value="28.3074128084051" table:style-name="ce18">
            <text:p>28,31</text:p>
          </table:table-cell>
          <table:table-cell office:value-type="float" office:value="4.6845050251409304E-3" table:style-name="ce16">
            <text:p>0,00468</text:p>
          </table:table-cell>
          <table:table-cell office:value-type="float" office:value="95144.887438703896" table:style-name="ce17">
            <text:p>95 145</text:p>
          </table:table-cell>
          <table:table-cell office:value-type="float" office:value="445.70670332307702" table:style-name="ce17">
            <text:p>446</text:p>
          </table:table-cell>
          <table:table-cell office:value-type="float" office:value="94922.034087042397" table:style-name="ce17">
            <text:p>94 922</text:p>
          </table:table-cell>
          <table:table-cell office:value-type="float" office:value="2517165.43036961" table:style-name="ce17">
            <text:p>2 517 165</text:p>
          </table:table-cell>
          <table:table-cell office:value-type="float" office:value="26.456129153458399" table:style-name="ce18">
            <text:p>26,46</text:p>
          </table:table-cell>
          <table:table-cell office:value-type="float" office:value="57" table:style-name="ce15">
            <text:p>57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58" table:style-name="ce15">
            <text:p>58</text:p>
          </table:table-cell>
          <table:table-cell office:value-type="float" office:value="6.2697703448373696E-3" table:style-name="ce16">
            <text:p>0,00627</text:p>
          </table:table-cell>
          <table:table-cell office:value-type="float" office:value="93142.388939299301" table:style-name="ce17">
            <text:p>93 142</text:p>
          </table:table-cell>
          <table:table-cell office:value-type="float" office:value="583.98138801892696" table:style-name="ce17">
            <text:p>584</text:p>
          </table:table-cell>
          <table:table-cell office:value-type="float" office:value="92850.398245289805" table:style-name="ce17">
            <text:p>92 850</text:p>
          </table:table-cell>
          <table:table-cell office:value-type="float" office:value="2202541.9725700798" table:style-name="ce17">
            <text:p>2 202 542</text:p>
          </table:table-cell>
          <table:table-cell office:value-type="float" office:value="23.647041885574499" table:style-name="ce18">
            <text:p>23,65</text:p>
          </table:table-cell>
          <table:table-cell office:value-type="float" office:value="3.2717548980198199E-3" table:style-name="ce16">
            <text:p>0,00327</text:p>
          </table:table-cell>
          <table:table-cell office:value-type="float" office:value="96292.015051099806" table:style-name="ce17">
            <text:p>96 292</text:p>
          </table:table-cell>
          <table:table-cell office:value-type="float" office:value="315.04387188363398" table:style-name="ce17">
            <text:p>315</text:p>
          </table:table-cell>
          <table:table-cell office:value-type="float" office:value="96134.493115157995" table:style-name="ce17">
            <text:p>96 134</text:p>
          </table:table-cell>
          <table:table-cell office:value-type="float" office:value="2637176.3142723702" table:style-name="ce17">
            <text:p>2 637 176</text:p>
          </table:table-cell>
          <table:table-cell office:value-type="float" office:value="27.3872793385089" table:style-name="ce18">
            <text:p>27,39</text:p>
          </table:table-cell>
          <table:table-cell office:value-type="float" office:value="4.7599516259354E-3" table:style-name="ce16">
            <text:p>0,00476</text:p>
          </table:table-cell>
          <table:table-cell office:value-type="float" office:value="94699.180735380796" table:style-name="ce17">
            <text:p>94 699</text:p>
          </table:table-cell>
          <table:table-cell office:value-type="float" office:value="450.76351931612601" table:style-name="ce17">
            <text:p>451</text:p>
          </table:table-cell>
          <table:table-cell office:value-type="float" office:value="94473.798975722806" table:style-name="ce17">
            <text:p>94 474</text:p>
          </table:table-cell>
          <table:table-cell office:value-type="float" office:value="2422243.39628257" table:style-name="ce17">
            <text:p>2 422 243</text:p>
          </table:table-cell>
          <table:table-cell office:value-type="float" office:value="25.578293048290199" table:style-name="ce18">
            <text:p>25,58</text:p>
          </table:table-cell>
          <table:table-cell office:value-type="float" office:value="58" table:style-name="ce15">
            <text:p>58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59" table:style-name="ce15">
            <text:p>59</text:p>
          </table:table-cell>
          <table:table-cell office:value-type="float" office:value="7.0794304211293799E-3" table:style-name="ce16">
            <text:p>0,00708</text:p>
          </table:table-cell>
          <table:table-cell office:value-type="float" office:value="92558.407551280397" table:style-name="ce17">
            <text:p>92 558</text:p>
          </table:table-cell>
          <table:table-cell office:value-type="float" office:value="655.26080614982504" table:style-name="ce17">
            <text:p>655</text:p>
          </table:table-cell>
          <table:table-cell office:value-type="float" office:value="92230.777148205496" table:style-name="ce17">
            <text:p>92 231</text:p>
          </table:table-cell>
          <table:table-cell office:value-type="float" office:value="2109691.5743247899" table:style-name="ce17">
            <text:p>2 109 692</text:p>
          </table:table-cell>
          <table:table-cell office:value-type="float" office:value="22.7930841739682" table:style-name="ce18">
            <text:p>22,79</text:p>
          </table:table-cell>
          <table:table-cell office:value-type="float" office:value="3.6316177722294698E-3" table:style-name="ce16">
            <text:p>0,00363</text:p>
          </table:table-cell>
          <table:table-cell office:value-type="float" office:value="95976.971179216198" table:style-name="ce17">
            <text:p>95 977</text:p>
          </table:table-cell>
          <table:table-cell office:value-type="float" office:value="348.551674259197" table:style-name="ce17">
            <text:p>349</text:p>
          </table:table-cell>
          <table:table-cell office:value-type="float" office:value="95802.695342086503" table:style-name="ce17">
            <text:p>95 803</text:p>
          </table:table-cell>
          <table:table-cell office:value-type="float" office:value="2541041.8211572198" table:style-name="ce17">
            <text:p>2 541 042</text:p>
          </table:table-cell>
          <table:table-cell office:value-type="float" office:value="26.475536682777498" table:style-name="ce18">
            <text:p>26,48</text:p>
          </table:table-cell>
          <table:table-cell office:value-type="float" office:value="5.3467691701725101E-3" table:style-name="ce16">
            <text:p>0,00535</text:p>
          </table:table-cell>
          <table:table-cell office:value-type="float" office:value="94248.417216064699" table:style-name="ce17">
            <text:p>94 248</text:p>
          </table:table-cell>
          <table:table-cell office:value-type="float" office:value="503.92453150841101" table:style-name="ce17">
            <text:p>504</text:p>
          </table:table-cell>
          <table:table-cell office:value-type="float" office:value="93996.454950310494" table:style-name="ce17">
            <text:p>93 996</text:p>
          </table:table-cell>
          <table:table-cell office:value-type="float" office:value="2327769.5973068401" table:style-name="ce17">
            <text:p>2 327 770</text:p>
          </table:table-cell>
          <table:table-cell office:value-type="float" office:value="24.698235429995901" table:style-name="ce18">
            <text:p>24,70</text:p>
          </table:table-cell>
          <table:table-cell office:value-type="float" office:value="59" table:style-name="ce15">
            <text:p>59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60" table:style-name="ce15">
            <text:p>60</text:p>
          </table:table-cell>
          <table:table-cell office:value-type="float" office:value="8.3410223288429598E-3" table:style-name="ce16">
            <text:p>0,00834</text:p>
          </table:table-cell>
          <table:table-cell office:value-type="float" office:value="91903.146745130507" table:style-name="ce17">
            <text:p>91 903</text:p>
          </table:table-cell>
          <table:table-cell office:value-type="float" office:value="766.56619909206495" table:style-name="ce17">
            <text:p>767</text:p>
          </table:table-cell>
          <table:table-cell office:value-type="float" office:value="91519.863645584497" table:style-name="ce17">
            <text:p>91 520</text:p>
          </table:table-cell>
          <table:table-cell office:value-type="float" office:value="2017460.7971765799" table:style-name="ce17">
            <text:p>2 017 461</text:p>
          </table:table-cell>
          <table:table-cell office:value-type="float" office:value="21.9520317707019" table:style-name="ce18">
            <text:p>21,95</text:p>
          </table:table-cell>
          <table:table-cell office:value-type="float" office:value="4.0318811841268502E-3" table:style-name="ce16">
            <text:p>0,00403</text:p>
          </table:table-cell>
          <table:table-cell office:value-type="float" office:value="95628.419504956997" table:style-name="ce17">
            <text:p>95 628</text:p>
          </table:table-cell>
          <table:table-cell office:value-type="float" office:value="385.56242526982498" table:style-name="ce17">
            <text:p>386</text:p>
          </table:table-cell>
          <table:table-cell office:value-type="float" office:value="95435.638292322095" table:style-name="ce17">
            <text:p>95 436</text:p>
          </table:table-cell>
          <table:table-cell office:value-type="float" office:value="2445239.1258151298" table:style-name="ce17">
            <text:p>2 445 239</text:p>
          </table:table-cell>
          <table:table-cell office:value-type="float" office:value="25.5702137343008" table:style-name="ce18">
            <text:p>25,57</text:p>
          </table:table-cell>
          <table:table-cell office:value-type="float" office:value="6.1790205700698198E-3" table:style-name="ce16">
            <text:p>0,00618</text:p>
          </table:table-cell>
          <table:table-cell office:value-type="float" office:value="93744.492684556302" table:style-name="ce17">
            <text:p>93 744</text:p>
          </table:table-cell>
          <table:table-cell office:value-type="float" office:value="579.24914862863295" table:style-name="ce17">
            <text:p>579</text:p>
          </table:table-cell>
          <table:table-cell office:value-type="float" office:value="93454.868110241994" table:style-name="ce17">
            <text:p>93 455</text:p>
          </table:table-cell>
          <table:table-cell office:value-type="float" office:value="2233773.1423565298" table:style-name="ce17">
            <text:p>2 233 773</text:p>
          </table:table-cell>
          <table:table-cell office:value-type="float" office:value="23.828313305540298" table:style-name="ce18">
            <text:p>23,83</text:p>
          </table:table-cell>
          <table:table-cell office:value-type="float" office:value="60" table:style-name="ce15">
            <text:p>60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61" table:style-name="ce15">
            <text:p>61</text:p>
          </table:table-cell>
          <table:table-cell office:value-type="float" office:value="9.5280491709816197E-3" table:style-name="ce16">
            <text:p>0,00953</text:p>
          </table:table-cell>
          <table:table-cell office:value-type="float" office:value="91136.580546038502" table:style-name="ce17">
            <text:p>91 137</text:p>
          </table:table-cell>
          <table:table-cell office:value-type="float" office:value="868.35382071778201" table:style-name="ce17">
            <text:p>868</text:p>
          </table:table-cell>
          <table:table-cell office:value-type="float" office:value="90702.403635679599" table:style-name="ce17">
            <text:p>90 702</text:p>
          </table:table-cell>
          <table:table-cell office:value-type="float" office:value="1925940.933531" table:style-name="ce17">
            <text:p>1 925 941</text:p>
          </table:table-cell>
          <table:table-cell office:value-type="float" office:value="21.132468674947599" table:style-name="ce18">
            <text:p>21,13</text:p>
          </table:table-cell>
          <table:table-cell office:value-type="float" office:value="5.40739265636249E-3" table:style-name="ce16">
            <text:p>0,00541</text:p>
          </table:table-cell>
          <table:table-cell office:value-type="float" office:value="95242.857079687106" table:style-name="ce17">
            <text:p>95 243</text:p>
          </table:table-cell>
          <table:table-cell office:value-type="float" office:value="515.01552594368297" table:style-name="ce17">
            <text:p>515</text:p>
          </table:table-cell>
          <table:table-cell office:value-type="float" office:value="94985.349316715306" table:style-name="ce17">
            <text:p>94 985</text:p>
          </table:table-cell>
          <table:table-cell office:value-type="float" office:value="2349803.4875228102" table:style-name="ce17">
            <text:p>2 349 803</text:p>
          </table:table-cell>
          <table:table-cell office:value-type="float" office:value="24.671703050201401" table:style-name="ce18">
            <text:p>24,67</text:p>
          </table:table-cell>
          <table:table-cell office:value-type="float" office:value="7.4476518242106698E-3" table:style-name="ce16">
            <text:p>0,00745</text:p>
          </table:table-cell>
          <table:table-cell office:value-type="float" office:value="93165.243535927701" table:style-name="ce17">
            <text:p>93 165</text:p>
          </table:table-cell>
          <table:table-cell office:value-type="float" office:value="693.86229597338297" table:style-name="ce17">
            <text:p>694</text:p>
          </table:table-cell>
          <table:table-cell office:value-type="float" office:value="92818.312387940998" table:style-name="ce17">
            <text:p>92 818</text:p>
          </table:table-cell>
          <table:table-cell office:value-type="float" office:value="2140318.2742462899" table:style-name="ce17">
            <text:p>2 140 318</text:p>
          </table:table-cell>
          <table:table-cell office:value-type="float" office:value="22.9733556529685" table:style-name="ce18">
            <text:p>22,97</text:p>
          </table:table-cell>
          <table:table-cell office:value-type="float" office:value="61" table:style-name="ce15">
            <text:p>61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62" table:style-name="ce15">
            <text:p>62</text:p>
          </table:table-cell>
          <table:table-cell office:value-type="float" office:value="1.01700017492403E-2" table:style-name="ce16">
            <text:p>0,01017</text:p>
          </table:table-cell>
          <table:table-cell office:value-type="float" office:value="90268.226725320696" table:style-name="ce17">
            <text:p>90 268</text:p>
          </table:table-cell>
          <table:table-cell office:value-type="float" office:value="918.02802369733104" table:style-name="ce17">
            <text:p>918</text:p>
          </table:table-cell>
          <table:table-cell office:value-type="float" office:value="89809.212713472007" table:style-name="ce17">
            <text:p>89 809</text:p>
          </table:table-cell>
          <table:table-cell office:value-type="float" office:value="1835238.5298953201" table:style-name="ce17">
            <text:p>1 835 239</text:p>
          </table:table-cell>
          <table:table-cell office:value-type="float" office:value="20.330946961878499" table:style-name="ce18">
            <text:p>20,33</text:p>
          </table:table-cell>
          <table:table-cell office:value-type="float" office:value="5.6437110957415302E-3" table:style-name="ce16">
            <text:p>0,00564</text:p>
          </table:table-cell>
          <table:table-cell office:value-type="float" office:value="94727.841553743405" table:style-name="ce17">
            <text:p>94 728</text:p>
          </table:table-cell>
          <table:table-cell office:value-type="float" office:value="534.61657045250695" table:style-name="ce17">
            <text:p>535</text:p>
          </table:table-cell>
          <table:table-cell office:value-type="float" office:value="94460.533268517203" table:style-name="ce17">
            <text:p>94 461</text:p>
          </table:table-cell>
          <table:table-cell office:value-type="float" office:value="2254818.1382060898" table:style-name="ce17">
            <text:p>2 254 818</text:p>
          </table:table-cell>
          <table:table-cell office:value-type="float" office:value="23.8031195604392" table:style-name="ce18">
            <text:p>23,80</text:p>
          </table:table-cell>
          <table:table-cell office:value-type="float" office:value="7.8741735926518407E-3" table:style-name="ce16">
            <text:p>0,00787</text:p>
          </table:table-cell>
          <table:table-cell office:value-type="float" office:value="92471.381239954295" table:style-name="ce17">
            <text:p>92 471</text:p>
          </table:table-cell>
          <table:table-cell office:value-type="float" office:value="728.13570823568898" table:style-name="ce17">
            <text:p>728</text:p>
          </table:table-cell>
          <table:table-cell office:value-type="float" office:value="92107.313385836402" table:style-name="ce17">
            <text:p>92 107</text:p>
          </table:table-cell>
          <table:table-cell office:value-type="float" office:value="2047499.9618583501" table:style-name="ce17">
            <text:p>2 047 500</text:p>
          </table:table-cell>
          <table:table-cell office:value-type="float" office:value="22.141985275912401" table:style-name="ce18">
            <text:p>22,14</text:p>
          </table:table-cell>
          <table:table-cell office:value-type="float" office:value="62" table:style-name="ce15">
            <text:p>62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63" table:style-name="ce15">
            <text:p>63</text:p>
          </table:table-cell>
          <table:table-cell office:value-type="float" office:value="1.15173753507447E-2" table:style-name="ce16">
            <text:p>0,01152</text:p>
          </table:table-cell>
          <table:table-cell office:value-type="float" office:value="89350.198701623405" table:style-name="ce17">
            <text:p>89 350</text:p>
          </table:table-cell>
          <table:table-cell office:value-type="float" office:value="1029.0797761102101" table:style-name="ce17">
            <text:p>1 029</text:p>
          </table:table-cell>
          <table:table-cell office:value-type="float" office:value="88835.658813568298" table:style-name="ce17">
            <text:p>88 836</text:p>
          </table:table-cell>
          <table:table-cell office:value-type="float" office:value="1745429.3171818501" table:style-name="ce17">
            <text:p>1 745 429</text:p>
          </table:table-cell>
          <table:table-cell office:value-type="float" office:value="19.5346998948547" table:style-name="ce18">
            <text:p>19,53</text:p>
          </table:table-cell>
          <table:table-cell office:value-type="float" office:value="6.2292556080856404E-3" table:style-name="ce16">
            <text:p>0,00623</text:p>
          </table:table-cell>
          <table:table-cell office:value-type="float" office:value="94193.2249832909" table:style-name="ce17">
            <text:p>94 193</text:p>
          </table:table-cell>
          <table:table-cell office:value-type="float" office:value="586.75367497083698" table:style-name="ce17">
            <text:p>587</text:p>
          </table:table-cell>
          <table:table-cell office:value-type="float" office:value="93899.848145805503" table:style-name="ce17">
            <text:p>93 900</text:p>
          </table:table-cell>
          <table:table-cell office:value-type="float" office:value="2160357.6049375799" table:style-name="ce17">
            <text:p>2 160 358</text:p>
          </table:table-cell>
          <table:table-cell office:value-type="float" office:value="22.935382086352899" table:style-name="ce18">
            <text:p>22,94</text:p>
          </table:table-cell>
          <table:table-cell office:value-type="float" office:value="8.81508274166805E-3" table:style-name="ce16">
            <text:p>0,00882</text:p>
          </table:table-cell>
          <table:table-cell office:value-type="float" office:value="91743.245531718596" table:style-name="ce17">
            <text:p>91 743</text:p>
          </table:table-cell>
          <table:table-cell office:value-type="float" office:value="808.72430035126695" table:style-name="ce17">
            <text:p>809</text:p>
          </table:table-cell>
          <table:table-cell office:value-type="float" office:value="91338.883381542997" table:style-name="ce17">
            <text:p>91 339</text:p>
          </table:table-cell>
          <table:table-cell office:value-type="float" office:value="1955392.64847251" table:style-name="ce17">
            <text:p>1 955 393</text:p>
          </table:table-cell>
          <table:table-cell office:value-type="float" office:value="21.313750534326498" table:style-name="ce18">
            <text:p>21,31</text:p>
          </table:table-cell>
          <table:table-cell office:value-type="float" office:value="63" table:style-name="ce15">
            <text:p>63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64" table:style-name="ce15">
            <text:p>64</text:p>
          </table:table-cell>
          <table:table-cell office:value-type="float" office:value="1.2866530080257701E-2" table:style-name="ce16">
            <text:p>0,01287</text:p>
          </table:table-cell>
          <table:table-cell office:value-type="float" office:value="88321.118925513103" table:style-name="ce17">
            <text:p>88 321</text:p>
          </table:table-cell>
          <table:table-cell office:value-type="float" office:value="1136.3863333771301" table:style-name="ce17">
            <text:p>1 136</text:p>
          </table:table-cell>
          <table:table-cell office:value-type="float" office:value="87752.925758824596" table:style-name="ce17">
            <text:p>87 753</text:p>
          </table:table-cell>
          <table:table-cell office:value-type="float" office:value="1656593.6583682799" table:style-name="ce17">
            <text:p>1 656 594</text:p>
          </table:table-cell>
          <table:table-cell office:value-type="float" office:value="18.7564840495894" table:style-name="ce18">
            <text:p>18,76</text:p>
          </table:table-cell>
          <table:table-cell office:value-type="float" office:value="6.0786240049998802E-3" table:style-name="ce16">
            <text:p>0,00608</text:p>
          </table:table-cell>
          <table:table-cell office:value-type="float" office:value="93606.471308320106" table:style-name="ce17">
            <text:p>93 606</text:p>
          </table:table-cell>
          <table:table-cell office:value-type="float" office:value="568.99854351808699" table:style-name="ce17">
            <text:p>569</text:p>
          </table:table-cell>
          <table:table-cell office:value-type="float" office:value="93321.972036561099" table:style-name="ce17">
            <text:p>93 322</text:p>
          </table:table-cell>
          <table:table-cell office:value-type="float" office:value="2066457.75679177" table:style-name="ce17">
            <text:p>2 066 458</text:p>
          </table:table-cell>
          <table:table-cell office:value-type="float" office:value="22.076013847218899" table:style-name="ce18">
            <text:p>22,08</text:p>
          </table:table-cell>
          <table:table-cell office:value-type="float" office:value="9.3811475860249901E-3" table:style-name="ce16">
            <text:p>0,00938</text:p>
          </table:table-cell>
          <table:table-cell office:value-type="float" office:value="90934.521231367296" table:style-name="ce17">
            <text:p>90 935</text:p>
          </table:table-cell>
          <table:table-cell office:value-type="float" office:value="853.07016433598005" table:style-name="ce17">
            <text:p>853</text:p>
          </table:table-cell>
          <table:table-cell office:value-type="float" office:value="90507.986149199307" table:style-name="ce17">
            <text:p>90 508</text:p>
          </table:table-cell>
          <table:table-cell office:value-type="float" office:value="1864053.7650909701" table:style-name="ce17">
            <text:p>1 864 054</text:p>
          </table:table-cell>
          <table:table-cell office:value-type="float" office:value="20.4988571980074" table:style-name="ce18">
            <text:p>20,50</text:p>
          </table:table-cell>
          <table:table-cell office:value-type="float" office:value="64" table:style-name="ce15">
            <text:p>64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65" table:style-name="ce15">
            <text:p>65</text:p>
          </table:table-cell>
          <table:table-cell office:value-type="float" office:value="1.41440846001322E-2" table:style-name="ce16">
            <text:p>0,01414</text:p>
          </table:table-cell>
          <table:table-cell office:value-type="float" office:value="87184.732592136002" table:style-name="ce17">
            <text:p>87 185</text:p>
          </table:table-cell>
          <table:table-cell office:value-type="float" office:value="1233.1482336230699" table:style-name="ce17">
            <text:p>1 233</text:p>
          </table:table-cell>
          <table:table-cell office:value-type="float" office:value="86568.158475324497" table:style-name="ce17">
            <text:p>86 568</text:p>
          </table:table-cell>
          <table:table-cell office:value-type="float" office:value="1568840.7326094499" table:style-name="ce17">
            <text:p>1 568 841</text:p>
          </table:table-cell>
          <table:table-cell office:value-type="float" office:value="17.9944433614167" table:style-name="ce18">
            <text:p>17,99</text:p>
          </table:table-cell>
          <table:table-cell office:value-type="float" office:value="7.1028846721585704E-3" table:style-name="ce16">
            <text:p>0,00710</text:p>
          </table:table-cell>
          <table:table-cell office:value-type="float" office:value="93037.472764802005" table:style-name="ce17">
            <text:p>93 037</text:p>
          </table:table-cell>
          <table:table-cell office:value-type="float" office:value="660.83443923748302" table:style-name="ce17">
            <text:p>661</text:p>
          </table:table-cell>
          <table:table-cell office:value-type="float" office:value="92707.055545183306" table:style-name="ce17">
            <text:p>92 707</text:p>
          </table:table-cell>
          <table:table-cell office:value-type="float" office:value="1973135.7847552099" table:style-name="ce17">
            <text:p>1 973 136</text:p>
          </table:table-cell>
          <table:table-cell office:value-type="float" office:value="21.207968425188" table:style-name="ce18">
            <text:p>21,21</text:p>
          </table:table-cell>
          <table:table-cell office:value-type="float" office:value="1.04890460984495E-2" table:style-name="ce16">
            <text:p>0,01049</text:p>
          </table:table-cell>
          <table:table-cell office:value-type="float" office:value="90081.451067031303" table:style-name="ce17">
            <text:p>90 081</text:p>
          </table:table-cell>
          <table:table-cell office:value-type="float" office:value="944.86849285731103" table:style-name="ce17">
            <text:p>945</text:p>
          </table:table-cell>
          <table:table-cell office:value-type="float" office:value="89609.016820602701" table:style-name="ce17">
            <text:p>89 609</text:p>
          </table:table-cell>
          <table:table-cell office:value-type="float" office:value="1773545.7789417701" table:style-name="ce17">
            <text:p>1 773 546</text:p>
          </table:table-cell>
          <table:table-cell office:value-type="float" office:value="19.688246114308701" table:style-name="ce18">
            <text:p>19,69</text:p>
          </table:table-cell>
          <table:table-cell office:value-type="float" office:value="65" table:style-name="ce15">
            <text:p>65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66" table:style-name="ce15">
            <text:p>66</text:p>
          </table:table-cell>
          <table:table-cell office:value-type="float" office:value="1.5111642743221699E-2" table:style-name="ce16">
            <text:p>0,01511</text:p>
          </table:table-cell>
          <table:table-cell office:value-type="float" office:value="85951.584358512904" table:style-name="ce17">
            <text:p>85 952</text:p>
          </table:table-cell>
          <table:table-cell office:value-type="float" office:value="1298.86963603973" table:style-name="ce17">
            <text:p>1 299</text:p>
          </table:table-cell>
          <table:table-cell office:value-type="float" office:value="85302.149540493105" table:style-name="ce17">
            <text:p>85 302</text:p>
          </table:table-cell>
          <table:table-cell office:value-type="float" office:value="1482272.57413413" table:style-name="ce17">
            <text:p>1 482 273</text:p>
          </table:table-cell>
          <table:table-cell office:value-type="float" office:value="17.2454363139069" table:style-name="ce18">
            <text:p>17,25</text:p>
          </table:table-cell>
          <table:table-cell office:value-type="float" office:value="8.4715591137726701E-3" table:style-name="ce16">
            <text:p>0,00847</text:p>
          </table:table-cell>
          <table:table-cell office:value-type="float" office:value="92376.638325564505" table:style-name="ce17">
            <text:p>92 377</text:p>
          </table:table-cell>
          <table:table-cell office:value-type="float" office:value="782.57415230661798" table:style-name="ce17">
            <text:p>783</text:p>
          </table:table-cell>
          <table:table-cell office:value-type="float" office:value="91985.351249411193" table:style-name="ce17">
            <text:p>91 985</text:p>
          </table:table-cell>
          <table:table-cell office:value-type="float" office:value="1880428.7292100301" table:style-name="ce17">
            <text:p>1 880 429</text:p>
          </table:table-cell>
          <table:table-cell office:value-type="float" office:value="20.3561069475466" table:style-name="ce18">
            <text:p>20,36</text:p>
          </table:table-cell>
          <table:table-cell office:value-type="float" office:value="1.16456926661679E-2" table:style-name="ce16">
            <text:p>0,01165</text:p>
          </table:table-cell>
          <table:table-cell office:value-type="float" office:value="89136.582574173997" table:style-name="ce17">
            <text:p>89 137</text:p>
          </table:table-cell>
          <table:table-cell office:value-type="float" office:value="1038.0572459713301" table:style-name="ce17">
            <text:p>1 038</text:p>
          </table:table-cell>
          <table:table-cell office:value-type="float" office:value="88617.553951188398" table:style-name="ce17">
            <text:p>88 618</text:p>
          </table:table-cell>
          <table:table-cell office:value-type="float" office:value="1683936.7621211701" table:style-name="ce17">
            <text:p>1 683 937</text:p>
          </table:table-cell>
          <table:table-cell office:value-type="float" office:value="18.891645982948699" table:style-name="ce18">
            <text:p>18,89</text:p>
          </table:table-cell>
          <table:table-cell office:value-type="float" office:value="66" table:style-name="ce15">
            <text:p>66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67" table:style-name="ce15">
            <text:p>67</text:p>
          </table:table-cell>
          <table:table-cell office:value-type="float" office:value="1.74568709423037E-2" table:style-name="ce16">
            <text:p>0,01746</text:p>
          </table:table-cell>
          <table:table-cell office:value-type="float" office:value="84652.714722473203" table:style-name="ce17">
            <text:p>84 653</text:p>
          </table:table-cell>
          <table:table-cell office:value-type="float" office:value="1477.77151582587" table:style-name="ce17">
            <text:p>1 478</text:p>
          </table:table-cell>
          <table:table-cell office:value-type="float" office:value="83913.828964560307" table:style-name="ce17">
            <text:p>83 914</text:p>
          </table:table-cell>
          <table:table-cell office:value-type="float" office:value="1396970.42459364" table:style-name="ce17">
            <text:p>1 396 970</text:p>
          </table:table-cell>
          <table:table-cell office:value-type="float" office:value="16.502370055980901" table:style-name="ce18">
            <text:p>16,50</text:p>
          </table:table-cell>
          <table:table-cell office:value-type="float" office:value="8.0831804281345596E-3" table:style-name="ce16">
            <text:p>0,00808</text:p>
          </table:table-cell>
          <table:table-cell office:value-type="float" office:value="91594.064173257895" table:style-name="ce17">
            <text:p>91 594</text:p>
          </table:table-cell>
          <table:table-cell office:value-type="float" office:value="740.37134685857905" table:style-name="ce17">
            <text:p>740</text:p>
          </table:table-cell>
          <table:table-cell office:value-type="float" office:value="91223.878499828599" table:style-name="ce17">
            <text:p>91 224</text:p>
          </table:table-cell>
          <table:table-cell office:value-type="float" office:value="1788443.37796061" table:style-name="ce17">
            <text:p>1 788 443</text:p>
          </table:table-cell>
          <table:table-cell office:value-type="float" office:value="19.5257563260609" table:style-name="ce18">
            <text:p>19,53</text:p>
          </table:table-cell>
          <table:table-cell office:value-type="float" office:value="1.2538605503739199E-2" table:style-name="ce16">
            <text:p>0,01254</text:p>
          </table:table-cell>
          <table:table-cell office:value-type="float" office:value="88098.525328202697" table:style-name="ce17">
            <text:p>88 099</text:p>
          </table:table-cell>
          <table:table-cell office:value-type="float" office:value="1104.6326545515101" table:style-name="ce17">
            <text:p>1 105</text:p>
          </table:table-cell>
          <table:table-cell office:value-type="float" office:value="87546.209000927003" table:style-name="ce17">
            <text:p>87 546</text:p>
          </table:table-cell>
          <table:table-cell office:value-type="float" office:value="1595319.20816998" table:style-name="ce17">
            <text:p>1 595 319</text:p>
          </table:table-cell>
          <table:table-cell office:value-type="float" office:value="18.1083531446953" table:style-name="ce18">
            <text:p>18,11</text:p>
          </table:table-cell>
          <table:table-cell office:value-type="float" office:value="67" table:style-name="ce15">
            <text:p>67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68" table:style-name="ce15">
            <text:p>68</text:p>
          </table:table-cell>
          <table:table-cell office:value-type="float" office:value="1.8877589193731299E-2" table:style-name="ce16">
            <text:p>0,01888</text:p>
          </table:table-cell>
          <table:table-cell office:value-type="float" office:value="83174.943206647396" table:style-name="ce17">
            <text:p>83 175</text:p>
          </table:table-cell>
          <table:table-cell office:value-type="float" office:value="1570.14240906702" table:style-name="ce17">
            <text:p>1 570</text:p>
          </table:table-cell>
          <table:table-cell office:value-type="float" office:value="82389.8720021138" table:style-name="ce17">
            <text:p>82 390</text:p>
          </table:table-cell>
          <table:table-cell office:value-type="float" office:value="1313056.59562908" table:style-name="ce17">
            <text:p>1 313 057</text:p>
          </table:table-cell>
          <table:table-cell office:value-type="float" office:value="15.786684607247601" table:style-name="ce18">
            <text:p>15,79</text:p>
          </table:table-cell>
          <table:table-cell office:value-type="float" office:value="1.0085079998868001E-2" table:style-name="ce16">
            <text:p>0,01009</text:p>
          </table:table-cell>
          <table:table-cell office:value-type="float" office:value="90853.692826399303" table:style-name="ce17">
            <text:p>90 854</text:p>
          </table:table-cell>
          <table:table-cell office:value-type="float" office:value="916.26676034681702" table:style-name="ce17">
            <text:p>916</text:p>
          </table:table-cell>
          <table:table-cell office:value-type="float" office:value="90395.559446225903" table:style-name="ce17">
            <text:p>90 396</text:p>
          </table:table-cell>
          <table:table-cell office:value-type="float" office:value="1697219.4994607901" table:style-name="ce17">
            <text:p>1 697 219</text:p>
          </table:table-cell>
          <table:table-cell office:value-type="float" office:value="18.680798178493301" table:style-name="ce18">
            <text:p>18,68</text:p>
          </table:table-cell>
          <table:table-cell office:value-type="float" office:value="1.42353588383513E-2" table:style-name="ce16">
            <text:p>0,01424</text:p>
          </table:table-cell>
          <table:table-cell office:value-type="float" office:value="86993.892673651193" table:style-name="ce17">
            <text:p>86 994</text:p>
          </table:table-cell>
          <table:table-cell office:value-type="float" office:value="1238.38927895444" table:style-name="ce17">
            <text:p>1 238</text:p>
          </table:table-cell>
          <table:table-cell office:value-type="float" office:value="86374.698034173998" table:style-name="ce17">
            <text:p>86 375</text:p>
          </table:table-cell>
          <table:table-cell office:value-type="float" office:value="1507772.99916905" table:style-name="ce17">
            <text:p>1 507 773</text:p>
          </table:table-cell>
          <table:table-cell office:value-type="float" office:value="17.331940815952599" table:style-name="ce18">
            <text:p>17,33</text:p>
          </table:table-cell>
          <table:table-cell office:value-type="float" office:value="68" table:style-name="ce15">
            <text:p>68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69" table:style-name="ce15">
            <text:p>69</text:p>
          </table:table-cell>
          <table:table-cell office:value-type="float" office:value="1.93407433053569E-2" table:style-name="ce16">
            <text:p>0,01934</text:p>
          </table:table-cell>
          <table:table-cell office:value-type="float" office:value="81604.800797580305" table:style-name="ce17">
            <text:p>81 605</text:p>
          </table:table-cell>
          <table:table-cell office:value-type="float" office:value="1578.29750471079" table:style-name="ce17">
            <text:p>1 578</text:p>
          </table:table-cell>
          <table:table-cell office:value-type="float" office:value="80815.652045224895" table:style-name="ce17">
            <text:p>80 816</text:p>
          </table:table-cell>
          <table:table-cell office:value-type="float" office:value="1230666.7236269601" table:style-name="ce17">
            <text:p>1 230 667</text:p>
          </table:table-cell>
          <table:table-cell office:value-type="float" office:value="15.0808127904094" table:style-name="ce18">
            <text:p>15,08</text:p>
          </table:table-cell>
          <table:table-cell office:value-type="float" office:value="1.0284812215062399E-2" table:style-name="ce16">
            <text:p>0,01028</text:p>
          </table:table-cell>
          <table:table-cell office:value-type="float" office:value="89937.426066052503" table:style-name="ce17">
            <text:p>89 937</text:p>
          </table:table-cell>
          <table:table-cell office:value-type="float" office:value="924.98953819540804" table:style-name="ce17">
            <text:p>925</text:p>
          </table:table-cell>
          <table:table-cell office:value-type="float" office:value="89474.931296954805" table:style-name="ce17">
            <text:p>89 475</text:p>
          </table:table-cell>
          <table:table-cell office:value-type="float" office:value="1606823.94001456" table:style-name="ce17">
            <text:p>1 606 824</text:p>
          </table:table-cell>
          <table:table-cell office:value-type="float" office:value="17.866020969228799" table:style-name="ce18">
            <text:p>17,87</text:p>
          </table:table-cell>
          <table:table-cell office:value-type="float" office:value="1.45351647043167E-2" table:style-name="ce16">
            <text:p>0,01454</text:p>
          </table:table-cell>
          <table:table-cell office:value-type="float" office:value="85755.503394696701" table:style-name="ce17">
            <text:p>85 756</text:p>
          </table:table-cell>
          <table:table-cell office:value-type="float" office:value="1246.4703661435101" table:style-name="ce17">
            <text:p>1 246</text:p>
          </table:table-cell>
          <table:table-cell office:value-type="float" office:value="85132.268211625007" table:style-name="ce17">
            <text:p>85 132</text:p>
          </table:table-cell>
          <table:table-cell office:value-type="float" office:value="1421398.3011348799" table:style-name="ce17">
            <text:p>1 421 398</text:p>
          </table:table-cell>
          <table:table-cell office:value-type="float" office:value="16.57500970629" table:style-name="ce18">
            <text:p>16,58</text:p>
          </table:table-cell>
          <table:table-cell office:value-type="float" office:value="69" table:style-name="ce15">
            <text:p>69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70" table:style-name="ce15">
            <text:p>70</text:p>
          </table:table-cell>
          <table:table-cell office:value-type="float" office:value="2.0684724859776599E-2" table:style-name="ce16">
            <text:p>0,02068</text:p>
          </table:table-cell>
          <table:table-cell office:value-type="float" office:value="80026.5032928695" table:style-name="ce17">
            <text:p>80 027</text:p>
          </table:table-cell>
          <table:table-cell office:value-type="float" office:value="1655.32620210301" table:style-name="ce17">
            <text:p>1 655</text:p>
          </table:table-cell>
          <table:table-cell office:value-type="float" office:value="79198.840191818002" table:style-name="ce17">
            <text:p>79 199</text:p>
          </table:table-cell>
          <table:table-cell office:value-type="float" office:value="1149851.0715817399" table:style-name="ce17">
            <text:p>1 149 851</text:p>
          </table:table-cell>
          <table:table-cell office:value-type="float" office:value="14.3683782780522" table:style-name="ce18">
            <text:p>14,37</text:p>
          </table:table-cell>
          <table:table-cell office:value-type="float" office:value="1.1237527195309601E-2" table:style-name="ce16">
            <text:p>0,01124</text:p>
          </table:table-cell>
          <table:table-cell office:value-type="float" office:value="89012.436527857106" table:style-name="ce17">
            <text:p>89 012</text:p>
          </table:table-cell>
          <table:table-cell office:value-type="float" office:value="1000.27967620257" table:style-name="ce17">
            <text:p>1 000</text:p>
          </table:table-cell>
          <table:table-cell office:value-type="float" office:value="88512.296689755807" table:style-name="ce17">
            <text:p>88 512</text:p>
          </table:table-cell>
          <table:table-cell office:value-type="float" office:value="1517349.00871761" table:style-name="ce17">
            <text:p>1 517 349</text:p>
          </table:table-cell>
          <table:table-cell office:value-type="float" office:value="17.046483254536501" table:style-name="ce18">
            <text:p>17,05</text:p>
          </table:table-cell>
          <table:table-cell office:value-type="float" office:value="1.5635859253807099E-2" table:style-name="ce16">
            <text:p>0,01564</text:p>
          </table:table-cell>
          <table:table-cell office:value-type="float" office:value="84509.033028553196" table:style-name="ce17">
            <text:p>84 509</text:p>
          </table:table-cell>
          <table:table-cell office:value-type="float" office:value="1321.37134610979" table:style-name="ce17">
            <text:p>1 321</text:p>
          </table:table-cell>
          <table:table-cell office:value-type="float" office:value="83848.347355498394" table:style-name="ce17">
            <text:p>83 848</text:p>
          </table:table-cell>
          <table:table-cell office:value-type="float" office:value="1336266.03292326" table:style-name="ce17">
            <text:p>1 336 266</text:p>
          </table:table-cell>
          <table:table-cell office:value-type="float" office:value="15.812108895764601" table:style-name="ce18">
            <text:p>15,81</text:p>
          </table:table-cell>
          <table:table-cell office:value-type="float" office:value="70" table:style-name="ce15">
            <text:p>70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71" table:style-name="ce15">
            <text:p>71</text:p>
          </table:table-cell>
          <table:table-cell office:value-type="float" office:value="2.4505838977407501E-2" table:style-name="ce16">
            <text:p>0,02451</text:p>
          </table:table-cell>
          <table:table-cell office:value-type="float" office:value="78371.177090766505" table:style-name="ce17">
            <text:p>78 371</text:p>
          </table:table-cell>
          <table:table-cell office:value-type="float" office:value="1920.5514462562101" table:style-name="ce17">
            <text:p>1 921</text:p>
          </table:table-cell>
          <table:table-cell office:value-type="float" office:value="77410.901367638406" table:style-name="ce17">
            <text:p>77 411</text:p>
          </table:table-cell>
          <table:table-cell office:value-type="float" office:value="1070652.23138992" table:style-name="ce17">
            <text:p>1 070 652</text:p>
          </table:table-cell>
          <table:table-cell office:value-type="float" office:value="13.6613008906314" table:style-name="ce18">
            <text:p>13,66</text:p>
          </table:table-cell>
          <table:table-cell office:value-type="float" office:value="1.22318668185363E-2" table:style-name="ce16">
            <text:p>0,01223</text:p>
          </table:table-cell>
          <table:table-cell office:value-type="float" office:value="88012.156851654494" table:style-name="ce17">
            <text:p>88 012</text:p>
          </table:table-cell>
          <table:table-cell office:value-type="float" office:value="1076.5529810215701" table:style-name="ce17">
            <text:p>1 077</text:p>
          </table:table-cell>
          <table:table-cell office:value-type="float" office:value="87473.880361143805" table:style-name="ce17">
            <text:p>87 474</text:p>
          </table:table-cell>
          <table:table-cell office:value-type="float" office:value="1428836.7120278501" table:style-name="ce17">
            <text:p>1 428 837</text:p>
          </table:table-cell>
          <table:table-cell office:value-type="float" office:value="16.234538081326299" table:style-name="ce18">
            <text:p>16,23</text:p>
          </table:table-cell>
          <table:table-cell office:value-type="float" office:value="1.7919857411887299E-2" table:style-name="ce16">
            <text:p>0,01792</text:p>
          </table:table-cell>
          <table:table-cell office:value-type="float" office:value="83187.661682443402" table:style-name="ce17">
            <text:p>83 188</text:p>
          </table:table-cell>
          <table:table-cell office:value-type="float" office:value="1490.7110357777001" table:style-name="ce17">
            <text:p>1 491</text:p>
          </table:table-cell>
          <table:table-cell office:value-type="float" office:value="82442.306164554597" table:style-name="ce17">
            <text:p>82 442</text:p>
          </table:table-cell>
          <table:table-cell office:value-type="float" office:value="1252417.6855677599" table:style-name="ce17">
            <text:p>1 252 418</text:p>
          </table:table-cell>
          <table:table-cell office:value-type="float" office:value="15.0553298438496" table:style-name="ce18">
            <text:p>15,06</text:p>
          </table:table-cell>
          <table:table-cell office:value-type="float" office:value="71" table:style-name="ce15">
            <text:p>71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72" table:style-name="ce15">
            <text:p>72</text:p>
          </table:table-cell>
          <table:table-cell office:value-type="float" office:value="2.6451417063514102E-2" table:style-name="ce16">
            <text:p>0,02645</text:p>
          </table:table-cell>
          <table:table-cell office:value-type="float" office:value="76450.625644510306" table:style-name="ce17">
            <text:p>76 451</text:p>
          </table:table-cell>
          <table:table-cell office:value-type="float" office:value="2022.2273836895299" table:style-name="ce17">
            <text:p>2 022</text:p>
          </table:table-cell>
          <table:table-cell office:value-type="float" office:value="75439.511952665503" table:style-name="ce17">
            <text:p>75 440</text:p>
          </table:table-cell>
          <table:table-cell office:value-type="float" office:value="993241.33002228104" table:style-name="ce17">
            <text:p>993 241</text:p>
          </table:table-cell>
          <table:table-cell office:value-type="float" office:value="12.9919320038109" table:style-name="ce18">
            <text:p>12,99</text:p>
          </table:table-cell>
          <table:table-cell office:value-type="float" office:value="1.36912126542716E-2" table:style-name="ce16">
            <text:p>0,01369</text:p>
          </table:table-cell>
          <table:table-cell office:value-type="float" office:value="86935.603870633" table:style-name="ce17">
            <text:p>86 936</text:p>
          </table:table-cell>
          <table:table-cell office:value-type="float" office:value="1190.2538398203601" table:style-name="ce17">
            <text:p>1 190</text:p>
          </table:table-cell>
          <table:table-cell office:value-type="float" office:value="86340.476950722805" table:style-name="ce17">
            <text:p>86 340</text:p>
          </table:table-cell>
          <table:table-cell office:value-type="float" office:value="1341362.8316667101" table:style-name="ce17">
            <text:p>1 341 363</text:p>
          </table:table-cell>
          <table:table-cell office:value-type="float" office:value="15.4293841872055" table:style-name="ce18">
            <text:p>15,43</text:p>
          </table:table-cell>
          <table:table-cell office:value-type="float" office:value="1.9589442461293401E-2" table:style-name="ce16">
            <text:p>0,01959</text:p>
          </table:table-cell>
          <table:table-cell office:value-type="float" office:value="81696.950646665704" table:style-name="ce17">
            <text:p>81 697</text:p>
          </table:table-cell>
          <table:table-cell office:value-type="float" office:value="1600.39771395598" table:style-name="ce17">
            <text:p>1 600</text:p>
          </table:table-cell>
          <table:table-cell office:value-type="float" office:value="80896.751789687798" table:style-name="ce17">
            <text:p>80 897</text:p>
          </table:table-cell>
          <table:table-cell office:value-type="float" office:value="1169975.3794032" table:style-name="ce17">
            <text:p>1 169 975</text:p>
          </table:table-cell>
          <table:table-cell office:value-type="float" office:value="14.320918591726601" table:style-name="ce18">
            <text:p>14,32</text:p>
          </table:table-cell>
          <table:table-cell office:value-type="float" office:value="72" table:style-name="ce15">
            <text:p>72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73" table:style-name="ce15">
            <text:p>73</text:p>
          </table:table-cell>
          <table:table-cell office:value-type="float" office:value="2.8984475837104701E-2" table:style-name="ce16">
            <text:p>0,02898</text:p>
          </table:table-cell>
          <table:table-cell office:value-type="float" office:value="74428.398260820803" table:style-name="ce17">
            <text:p>74 428</text:p>
          </table:table-cell>
          <table:table-cell office:value-type="float" office:value="2157.2681109851601" table:style-name="ce17">
            <text:p>2 157</text:p>
          </table:table-cell>
          <table:table-cell office:value-type="float" office:value="73349.764205328203" table:style-name="ce17">
            <text:p>73 350</text:p>
          </table:table-cell>
          <table:table-cell office:value-type="float" office:value="917801.81806961598" table:style-name="ce17">
            <text:p>917 802</text:p>
          </table:table-cell>
          <table:table-cell office:value-type="float" office:value="12.3313391059868" table:style-name="ce18">
            <text:p>12,33</text:p>
          </table:table-cell>
          <table:table-cell office:value-type="float" office:value="1.5956751100841399E-2" table:style-name="ce16">
            <text:p>0,01596</text:p>
          </table:table-cell>
          <table:table-cell office:value-type="float" office:value="85745.350030812595" table:style-name="ce17">
            <text:p>85 745</text:p>
          </table:table-cell>
          <table:table-cell office:value-type="float" office:value="1368.2172084962001" table:style-name="ce17">
            <text:p>1 368</text:p>
          </table:table-cell>
          <table:table-cell office:value-type="float" office:value="85061.241426564506" table:style-name="ce17">
            <text:p>85 061</text:p>
          </table:table-cell>
          <table:table-cell office:value-type="float" office:value="1255022.3547159799" table:style-name="ce17">
            <text:p>1 255 022</text:p>
          </table:table-cell>
          <table:table-cell office:value-type="float" office:value="14.636622910338501" table:style-name="ce18">
            <text:p>14,64</text:p>
          </table:table-cell>
          <table:table-cell office:value-type="float" office:value="2.19131726032098E-2" table:style-name="ce16">
            <text:p>0,02191</text:p>
          </table:table-cell>
          <table:table-cell office:value-type="float" office:value="80096.552932709805" table:style-name="ce17">
            <text:p>80 097</text:p>
          </table:table-cell>
          <table:table-cell office:value-type="float" office:value="1755.1695893366" table:style-name="ce17">
            <text:p>1 755</text:p>
          </table:table-cell>
          <table:table-cell office:value-type="float" office:value="79218.968138041499" table:style-name="ce17">
            <text:p>79 219</text:p>
          </table:table-cell>
          <table:table-cell office:value-type="float" office:value="1089078.62761351" table:style-name="ce17">
            <text:p>1 089 079</text:p>
          </table:table-cell>
          <table:table-cell office:value-type="float" office:value="13.597072379987001" table:style-name="ce18">
            <text:p>13,60</text:p>
          </table:table-cell>
          <table:table-cell office:value-type="float" office:value="73" table:style-name="ce15">
            <text:p>73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74" table:style-name="ce15">
            <text:p>74</text:p>
          </table:table-cell>
          <table:table-cell office:value-type="float" office:value="3.18496210742297E-2" table:style-name="ce16">
            <text:p>0,03185</text:p>
          </table:table-cell>
          <table:table-cell office:value-type="float" office:value="72271.130149835604" table:style-name="ce17">
            <text:p>72 271</text:p>
          </table:table-cell>
          <table:table-cell office:value-type="float" office:value="2301.8081098786001" table:style-name="ce17">
            <text:p>2 302</text:p>
          </table:table-cell>
          <table:table-cell office:value-type="float" office:value="71120.226094896294" table:style-name="ce17">
            <text:p>71 120</text:p>
          </table:table-cell>
          <table:table-cell office:value-type="float" office:value="844452.05386428803" table:style-name="ce17">
            <text:p>844 452</text:p>
          </table:table-cell>
          <table:table-cell office:value-type="float" office:value="11.6845004653107" table:style-name="ce18">
            <text:p>11,68</text:p>
          </table:table-cell>
          <table:table-cell office:value-type="float" office:value="1.8325679431663699E-2" table:style-name="ce16">
            <text:p>0,01833</text:p>
          </table:table-cell>
          <table:table-cell office:value-type="float" office:value="84377.132822316402" table:style-name="ce17">
            <text:p>84 377</text:p>
          </table:table-cell>
          <table:table-cell office:value-type="float" office:value="1546.26828746468" table:style-name="ce17">
            <text:p>1 546</text:p>
          </table:table-cell>
          <table:table-cell office:value-type="float" office:value="83603.998678584103" table:style-name="ce17">
            <text:p>83 604</text:p>
          </table:table-cell>
          <table:table-cell office:value-type="float" office:value="1169961.11328942" table:style-name="ce17">
            <text:p>1 169 961</text:p>
          </table:table-cell>
          <table:table-cell office:value-type="float" office:value="13.865855287512" table:style-name="ce18">
            <text:p>13,87</text:p>
          </table:table-cell>
          <table:table-cell office:value-type="float" office:value="2.4439284773918699E-2" table:style-name="ce16">
            <text:p>0,02444</text:p>
          </table:table-cell>
          <table:table-cell office:value-type="float" office:value="78341.383343373207" table:style-name="ce17">
            <text:p>78 341</text:p>
          </table:table-cell>
          <table:table-cell office:value-type="float" office:value="1914.60737711143" table:style-name="ce17">
            <text:p>1 915</text:p>
          </table:table-cell>
          <table:table-cell office:value-type="float" office:value="77384.079654817397" table:style-name="ce17">
            <text:p>77 384</text:p>
          </table:table-cell>
          <table:table-cell office:value-type="float" office:value="1009859.65947547" table:style-name="ce17">
            <text:p>1 009 860</text:p>
          </table:table-cell>
          <table:table-cell office:value-type="float" office:value="12.8905007338104" table:style-name="ce18">
            <text:p>12,89</text:p>
          </table:table-cell>
          <table:table-cell office:value-type="float" office:value="74" table:style-name="ce15">
            <text:p>74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75" table:style-name="ce15">
            <text:p>75</text:p>
          </table:table-cell>
          <table:table-cell office:value-type="float" office:value="3.3757028383757499E-2" table:style-name="ce16">
            <text:p>0,03376</text:p>
          </table:table-cell>
          <table:table-cell office:value-type="float" office:value="69969.322039956998" table:style-name="ce17">
            <text:p>69 969</text:p>
          </table:table-cell>
          <table:table-cell office:value-type="float" office:value="2361.9563900950998" table:style-name="ce17">
            <text:p>2 362</text:p>
          </table:table-cell>
          <table:table-cell office:value-type="float" office:value="68788.343844909497" table:style-name="ce17">
            <text:p>68 788</text:p>
          </table:table-cell>
          <table:table-cell office:value-type="float" office:value="773331.82776939101" table:style-name="ce17">
            <text:p>773 332</text:p>
          </table:table-cell>
          <table:table-cell office:value-type="float" office:value="11.052441344619099" table:style-name="ce18">
            <text:p>11,05</text:p>
          </table:table-cell>
          <table:table-cell office:value-type="float" office:value="2.0880188173814401E-2" table:style-name="ce16">
            <text:p>0,02088</text:p>
          </table:table-cell>
          <table:table-cell office:value-type="float" office:value="82830.864534851702" table:style-name="ce17">
            <text:p>82 831</text:p>
          </table:table-cell>
          <table:table-cell office:value-type="float" office:value="1729.52403808743" table:style-name="ce17">
            <text:p>1 730</text:p>
          </table:table-cell>
          <table:table-cell office:value-type="float" office:value="81966.102515808001" table:style-name="ce17">
            <text:p>81 966</text:p>
          </table:table-cell>
          <table:table-cell office:value-type="float" office:value="1086357.1146108301" table:style-name="ce17">
            <text:p>1 086 357</text:p>
          </table:table-cell>
          <table:table-cell office:value-type="float" office:value="13.1153661224161" table:style-name="ce18">
            <text:p>13,12</text:p>
          </table:table-cell>
          <table:table-cell office:value-type="float" office:value="2.6708902444761599E-2" table:style-name="ce16">
            <text:p>0,02671</text:p>
          </table:table-cell>
          <table:table-cell office:value-type="float" office:value="76426.775966261703" table:style-name="ce17">
            <text:p>76 427</text:p>
          </table:table-cell>
          <table:table-cell office:value-type="float" office:value="2041.2753034505299" table:style-name="ce17">
            <text:p>2 041</text:p>
          </table:table-cell>
          <table:table-cell office:value-type="float" office:value="75406.138314536496" table:style-name="ce17">
            <text:p>75 406</text:p>
          </table:table-cell>
          <table:table-cell office:value-type="float" office:value="932475.57982065505" table:style-name="ce17">
            <text:p>932 476</text:p>
          </table:table-cell>
          <table:table-cell office:value-type="float" office:value="12.2009016870251" table:style-name="ce18">
            <text:p>12,20</text:p>
          </table:table-cell>
          <table:table-cell office:value-type="float" office:value="75" table:style-name="ce15">
            <text:p>75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76" table:style-name="ce15">
            <text:p>76</text:p>
          </table:table-cell>
          <table:table-cell office:value-type="float" office:value="3.9661049965910203E-2" table:style-name="ce16">
            <text:p>0,03966</text:p>
          </table:table-cell>
          <table:table-cell office:value-type="float" office:value="67607.365649861895" table:style-name="ce17">
            <text:p>67 607</text:p>
          </table:table-cell>
          <table:table-cell office:value-type="float" office:value="2681.3791071027299" table:style-name="ce17">
            <text:p>2 681</text:p>
          </table:table-cell>
          <table:table-cell office:value-type="float" office:value="66266.676096310504" table:style-name="ce17">
            <text:p>66 267</text:p>
          </table:table-cell>
          <table:table-cell office:value-type="float" office:value="704543.48392448202" table:style-name="ce17">
            <text:p>704 543</text:p>
          </table:table-cell>
          <table:table-cell office:value-type="float" office:value="10.4211054099239" table:style-name="ce18">
            <text:p>10,42</text:p>
          </table:table-cell>
          <table:table-cell office:value-type="float" office:value="2.3768833978771099E-2" table:style-name="ce16">
            <text:p>0,02377</text:p>
          </table:table-cell>
          <table:table-cell office:value-type="float" office:value="81101.3404967643" table:style-name="ce17">
            <text:p>81 101</text:p>
          </table:table-cell>
          <table:table-cell office:value-type="float" office:value="1927.68429772338" table:style-name="ce17">
            <text:p>1 928</text:p>
          </table:table-cell>
          <table:table-cell office:value-type="float" office:value="80137.498347902598" table:style-name="ce17">
            <text:p>80 137</text:p>
          </table:table-cell>
          <table:table-cell office:value-type="float" office:value="1004391.01209503" table:style-name="ce17">
            <text:p>1 004 391</text:p>
          </table:table-cell>
          <table:table-cell office:value-type="float" office:value="12.3843947084339" table:style-name="ce18">
            <text:p>12,38</text:p>
          </table:table-cell>
          <table:table-cell office:value-type="float" office:value="3.0855832377775502E-2" table:style-name="ce16">
            <text:p>0,03086</text:p>
          </table:table-cell>
          <table:table-cell office:value-type="float" office:value="74385.500662811202" table:style-name="ce17">
            <text:p>74 386</text:p>
          </table:table-cell>
          <table:table-cell office:value-type="float" office:value="2295.2265397886099" table:style-name="ce17">
            <text:p>2 295</text:p>
          </table:table-cell>
          <table:table-cell office:value-type="float" office:value="73237.887392916906" table:style-name="ce17">
            <text:p>73 238</text:p>
          </table:table-cell>
          <table:table-cell office:value-type="float" office:value="857069.44150611898" table:style-name="ce17">
            <text:p>857 069</text:p>
          </table:table-cell>
          <table:table-cell office:value-type="float" office:value="11.5219960055281" table:style-name="ce18">
            <text:p>11,52</text:p>
          </table:table-cell>
          <table:table-cell office:value-type="float" office:value="76" table:style-name="ce15">
            <text:p>76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77" table:style-name="ce15">
            <text:p>77</text:p>
          </table:table-cell>
          <table:table-cell office:value-type="float" office:value="4.3837702599804199E-2" table:style-name="ce16">
            <text:p>0,04384</text:p>
          </table:table-cell>
          <table:table-cell office:value-type="float" office:value="64925.986542759201" table:style-name="ce17">
            <text:p>64 926</text:p>
          </table:table-cell>
          <table:table-cell office:value-type="float" office:value="2846.2060890603698" table:style-name="ce17">
            <text:p>2 846</text:p>
          </table:table-cell>
          <table:table-cell office:value-type="float" office:value="63502.883498228999" table:style-name="ce17">
            <text:p>63 503</text:p>
          </table:table-cell>
          <table:table-cell office:value-type="float" office:value="638276.80782817095" table:style-name="ce17">
            <text:p>638 277</text:p>
          </table:table-cell>
          <table:table-cell office:value-type="float" office:value="9.8308372627932705" table:style-name="ce18">
            <text:p>9,83</text:p>
          </table:table-cell>
          <table:table-cell office:value-type="float" office:value="2.5675776094210599E-2" table:style-name="ce16">
            <text:p>0,02568</text:p>
          </table:table-cell>
          <table:table-cell office:value-type="float" office:value="79173.656199040895" table:style-name="ce17">
            <text:p>79 174</text:p>
          </table:table-cell>
          <table:table-cell office:value-type="float" office:value="2032.84506912658" table:style-name="ce17">
            <text:p>2 033</text:p>
          </table:table-cell>
          <table:table-cell office:value-type="float" office:value="78157.233664477593" table:style-name="ce17">
            <text:p>78 157</text:p>
          </table:table-cell>
          <table:table-cell office:value-type="float" office:value="924253.513747124" table:style-name="ce17">
            <text:p>924 254</text:p>
          </table:table-cell>
          <table:table-cell office:value-type="float" office:value="11.6737505645005" table:style-name="ce18">
            <text:p>11,67</text:p>
          </table:table-cell>
          <table:table-cell office:value-type="float" office:value="3.3638493501022403E-2" table:style-name="ce16">
            <text:p>0,03364</text:p>
          </table:table-cell>
          <table:table-cell office:value-type="float" office:value="72090.274123022595" table:style-name="ce17">
            <text:p>72 090</text:p>
          </table:table-cell>
          <table:table-cell office:value-type="float" office:value="2425.00821757422" table:style-name="ce17">
            <text:p>2 425</text:p>
          </table:table-cell>
          <table:table-cell office:value-type="float" office:value="70877.770014235502" table:style-name="ce17">
            <text:p>70 878</text:p>
          </table:table-cell>
          <table:table-cell office:value-type="float" office:value="783831.55411320203" table:style-name="ce17">
            <text:p>783 832</text:p>
          </table:table-cell>
          <table:table-cell office:value-type="float" office:value="10.8729168205906" table:style-name="ce18">
            <text:p>10,87</text:p>
          </table:table-cell>
          <table:table-cell office:value-type="float" office:value="77" table:style-name="ce15">
            <text:p>77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78" table:style-name="ce15">
            <text:p>78</text:p>
          </table:table-cell>
          <table:table-cell office:value-type="float" office:value="4.57218696860354E-2" table:style-name="ce16">
            <text:p>0,04572</text:p>
          </table:table-cell>
          <table:table-cell office:value-type="float" office:value="62079.780453698797" table:style-name="ce17">
            <text:p>62 080</text:p>
          </table:table-cell>
          <table:table-cell office:value-type="float" office:value="2838.4036320417099" table:style-name="ce17">
            <text:p>2 838</text:p>
          </table:table-cell>
          <table:table-cell office:value-type="float" office:value="60660.578637678002" table:style-name="ce17">
            <text:p>60 661</text:p>
          </table:table-cell>
          <table:table-cell office:value-type="float" office:value="574773.92432994198" table:style-name="ce17">
            <text:p>574 774</text:p>
          </table:table-cell>
          <table:table-cell office:value-type="float" office:value="9.2586333284253204" table:style-name="ce18">
            <text:p>9,26</text:p>
          </table:table-cell>
          <table:table-cell office:value-type="float" office:value="2.8321378884399999E-2" table:style-name="ce16">
            <text:p>0,02832</text:p>
          </table:table-cell>
          <table:table-cell office:value-type="float" office:value="77140.811129914306" table:style-name="ce17">
            <text:p>77 141</text:p>
          </table:table-cell>
          <table:table-cell office:value-type="float" office:value="2184.7341394602399" table:style-name="ce17">
            <text:p>2 185</text:p>
          </table:table-cell>
          <table:table-cell office:value-type="float" office:value="76048.444060184207" table:style-name="ce17">
            <text:p>76 048</text:p>
          </table:table-cell>
          <table:table-cell office:value-type="float" office:value="846096.28008264699" table:style-name="ce17">
            <text:p>846 096</text:p>
          </table:table-cell>
          <table:table-cell office:value-type="float" office:value="10.9682056448398" table:style-name="ce18">
            <text:p>10,97</text:p>
          </table:table-cell>
          <table:table-cell office:value-type="float" office:value="3.58777347317005E-2" table:style-name="ce16">
            <text:p>0,03588</text:p>
          </table:table-cell>
          <table:table-cell office:value-type="float" office:value="69665.265905448396" table:style-name="ce17">
            <text:p>69 665</text:p>
          </table:table-cell>
          <table:table-cell office:value-type="float" office:value="2499.4319301690498" table:style-name="ce17">
            <text:p>2 499</text:p>
          </table:table-cell>
          <table:table-cell office:value-type="float" office:value="68415.549940363897" table:style-name="ce17">
            <text:p>68 416</text:p>
          </table:table-cell>
          <table:table-cell office:value-type="float" office:value="712953.78409896698" table:style-name="ce17">
            <text:p>712 954</text:p>
          </table:table-cell>
          <table:table-cell office:value-type="float" office:value="10.2339921456211" table:style-name="ce18">
            <text:p>10,23</text:p>
          </table:table-cell>
          <table:table-cell office:value-type="float" office:value="78" table:style-name="ce15">
            <text:p>78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79" table:style-name="ce15">
            <text:p>79</text:p>
          </table:table-cell>
          <table:table-cell office:value-type="float" office:value="4.9079106612388602E-2" table:style-name="ce16">
            <text:p>0,04908</text:p>
          </table:table-cell>
          <table:table-cell office:value-type="float" office:value="59241.376821657097" table:style-name="ce17">
            <text:p>59 241</text:p>
          </table:table-cell>
          <table:table-cell office:value-type="float" office:value="2907.5138488948" table:style-name="ce17">
            <text:p>2 908</text:p>
          </table:table-cell>
          <table:table-cell office:value-type="float" office:value="57787.619897209697" table:style-name="ce17">
            <text:p>57 788</text:p>
          </table:table-cell>
          <table:table-cell office:value-type="float" office:value="514113.34569226397" table:style-name="ce17">
            <text:p>514 113</text:p>
          </table:table-cell>
          <table:table-cell office:value-type="float" office:value="8.6782815200256795" table:style-name="ce18">
            <text:p>8,68</text:p>
          </table:table-cell>
          <table:table-cell office:value-type="float" office:value="3.07913910057784E-2" table:style-name="ce16">
            <text:p>0,03079</text:p>
          </table:table-cell>
          <table:table-cell office:value-type="float" office:value="74956.076990454094" table:style-name="ce17">
            <text:p>74 956</text:p>
          </table:table-cell>
          <table:table-cell office:value-type="float" office:value="2308.0018748723" table:style-name="ce17">
            <text:p>2 308</text:p>
          </table:table-cell>
          <table:table-cell office:value-type="float" office:value="73802.076053017998" table:style-name="ce17">
            <text:p>73 802</text:p>
          </table:table-cell>
          <table:table-cell office:value-type="float" office:value="770047.836022462" table:style-name="ce17">
            <text:p>770 048</text:p>
          </table:table-cell>
          <table:table-cell office:value-type="float" office:value="10.2733209492878" table:style-name="ce18">
            <text:p>10,27</text:p>
          </table:table-cell>
          <table:table-cell office:value-type="float" office:value="3.8695197337137402E-2" table:style-name="ce16">
            <text:p>0,03870</text:p>
          </table:table-cell>
          <table:table-cell office:value-type="float" office:value="67165.833975279296" table:style-name="ce17">
            <text:p>67 166</text:p>
          </table:table-cell>
          <table:table-cell office:value-type="float" office:value="2598.9951999868399" table:style-name="ce17">
            <text:p>2 599</text:p>
          </table:table-cell>
          <table:table-cell office:value-type="float" office:value="65866.3363752859" table:style-name="ce17">
            <text:p>65 866</text:p>
          </table:table-cell>
          <table:table-cell office:value-type="float" office:value="644538.23415860301" table:style-name="ce17">
            <text:p>644 538</text:p>
          </table:table-cell>
          <table:table-cell office:value-type="float" office:value="9.5962217099221601" table:style-name="ce18">
            <text:p>9,60</text:p>
          </table:table-cell>
          <table:table-cell office:value-type="float" office:value="79" table:style-name="ce15">
            <text:p>79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80" table:style-name="ce15">
            <text:p>80</text:p>
          </table:table-cell>
          <table:table-cell office:value-type="float" office:value="5.6819409696536503E-2" table:style-name="ce16">
            <text:p>0,05682</text:p>
          </table:table-cell>
          <table:table-cell office:value-type="float" office:value="56333.862972762297" table:style-name="ce17">
            <text:p>56 334</text:p>
          </table:table-cell>
          <table:table-cell office:value-type="float" office:value="3200.8568400379299" table:style-name="ce17">
            <text:p>3 201</text:p>
          </table:table-cell>
          <table:table-cell office:value-type="float" office:value="54733.434552743303" table:style-name="ce17">
            <text:p>54 733</text:p>
          </table:table-cell>
          <table:table-cell office:value-type="float" office:value="456325.72579505498" table:style-name="ce17">
            <text:p>456 326</text:p>
          </table:table-cell>
          <table:table-cell office:value-type="float" office:value="8.1003805120854295" table:style-name="ce18">
            <text:p>8,10</text:p>
          </table:table-cell>
          <table:table-cell office:value-type="float" office:value="3.4614807028082298E-2" table:style-name="ce16">
            <text:p>0,03461</text:p>
          </table:table-cell>
          <table:table-cell office:value-type="float" office:value="72648.0751155818" table:style-name="ce17">
            <text:p>72 648</text:p>
          </table:table-cell>
          <table:table-cell office:value-type="float" office:value="2514.6991010874899" table:style-name="ce17">
            <text:p>2 515</text:p>
          </table:table-cell>
          <table:table-cell office:value-type="float" office:value="71390.725565038098" table:style-name="ce17">
            <text:p>71 391</text:p>
          </table:table-cell>
          <table:table-cell office:value-type="float" office:value="696245.75996944401" table:style-name="ce17">
            <text:p>696 246</text:p>
          </table:table-cell>
          <table:table-cell office:value-type="float" office:value="9.5838156601083995" table:style-name="ce18">
            <text:p>9,58</text:p>
          </table:table-cell>
          <table:table-cell office:value-type="float" office:value="4.4151402756606797E-2" table:style-name="ce16">
            <text:p>0,04415</text:p>
          </table:table-cell>
          <table:table-cell office:value-type="float" office:value="64566.838775292497" table:style-name="ce17">
            <text:p>64 567</text:p>
          </table:table-cell>
          <table:table-cell office:value-type="float" office:value="2850.7165034888399" table:style-name="ce17">
            <text:p>2 851</text:p>
          </table:table-cell>
          <table:table-cell office:value-type="float" office:value="63141.480523548104" table:style-name="ce17">
            <text:p>63 141</text:p>
          </table:table-cell>
          <table:table-cell office:value-type="float" office:value="578671.89778331702" table:style-name="ce17">
            <text:p>578 672</text:p>
          </table:table-cell>
          <table:table-cell office:value-type="float" office:value="8.9623699837191797" table:style-name="ce18">
            <text:p>8,96</text:p>
          </table:table-cell>
          <table:table-cell office:value-type="float" office:value="80" table:style-name="ce15">
            <text:p>80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81" table:style-name="ce15">
            <text:p>81</text:p>
          </table:table-cell>
          <table:table-cell office:value-type="float" office:value="5.99974041144785E-2" table:style-name="ce16">
            <text:p>0,06000</text:p>
          </table:table-cell>
          <table:table-cell office:value-type="float" office:value="53133.006132724397" table:style-name="ce17">
            <text:p>53 133</text:p>
          </table:table-cell>
          <table:table-cell office:value-type="float" office:value="3187.8424407621301" table:style-name="ce17">
            <text:p>3 188</text:p>
          </table:table-cell>
          <table:table-cell office:value-type="float" office:value="51539.0849123433" table:style-name="ce17">
            <text:p>51 539</text:p>
          </table:table-cell>
          <table:table-cell office:value-type="float" office:value="401592.29124231101" table:style-name="ce17">
            <text:p>401 592</text:p>
          </table:table-cell>
          <table:table-cell office:value-type="float" office:value="7.5582452504032602" table:style-name="ce18">
            <text:p>7,56</text:p>
          </table:table-cell>
          <table:table-cell office:value-type="float" office:value="3.9218615100122797E-2" table:style-name="ce16">
            <text:p>0,03922</text:p>
          </table:table-cell>
          <table:table-cell office:value-type="float" office:value="70133.376014494293" table:style-name="ce17">
            <text:p>70 133</text:p>
          </table:table-cell>
          <table:table-cell office:value-type="float" office:value="2750.5338795846401" table:style-name="ce17">
            <text:p>2 751</text:p>
          </table:table-cell>
          <table:table-cell office:value-type="float" office:value="68758.109074702006" table:style-name="ce17">
            <text:p>68 758</text:p>
          </table:table-cell>
          <table:table-cell office:value-type="float" office:value="624855.03440440597" table:style-name="ce17">
            <text:p>624 855</text:p>
          </table:table-cell>
          <table:table-cell office:value-type="float" office:value="8.9095245361533504" table:style-name="ce18">
            <text:p>8,91</text:p>
          </table:table-cell>
          <table:table-cell office:value-type="float" office:value="4.8031681642160498E-2" table:style-name="ce16">
            <text:p>0,04803</text:p>
          </table:table-cell>
          <table:table-cell office:value-type="float" office:value="61716.122271803601" table:style-name="ce17">
            <text:p>61 716</text:p>
          </table:table-cell>
          <table:table-cell office:value-type="float" office:value="2964.3291371479299" table:style-name="ce17">
            <text:p>2 964</text:p>
          </table:table-cell>
          <table:table-cell office:value-type="float" office:value="60233.957703229702" table:style-name="ce17">
            <text:p>60 234</text:p>
          </table:table-cell>
          <table:table-cell office:value-type="float" office:value="515530.41725976899" table:style-name="ce17">
            <text:p>515 530</text:p>
          </table:table-cell>
          <table:table-cell office:value-type="float" office:value="8.3532535467689293" table:style-name="ce18">
            <text:p>8,35</text:p>
          </table:table-cell>
          <table:table-cell office:value-type="float" office:value="81" table:style-name="ce15">
            <text:p>81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82" table:style-name="ce15">
            <text:p>82</text:p>
          </table:table-cell>
          <table:table-cell office:value-type="float" office:value="6.53260677372169E-2" table:style-name="ce16">
            <text:p>0,06533</text:p>
          </table:table-cell>
          <table:table-cell office:value-type="float" office:value="49945.163691962203" table:style-name="ce17">
            <text:p>49 945</text:p>
          </table:table-cell>
          <table:table-cell office:value-type="float" office:value="3262.7211464875099" table:style-name="ce17">
            <text:p>3 263</text:p>
          </table:table-cell>
          <table:table-cell office:value-type="float" office:value="48313.803118718497" table:style-name="ce17">
            <text:p>48 314</text:p>
          </table:table-cell>
          <table:table-cell office:value-type="float" office:value="350053.206329968" table:style-name="ce17">
            <text:p>350 053</text:p>
          </table:table-cell>
          <table:table-cell office:value-type="float" office:value="7.0087508069635698" table:style-name="ce18">
            <text:p>7,01</text:p>
          </table:table-cell>
          <table:table-cell office:value-type="float" office:value="4.7443956825999299E-2" table:style-name="ce16">
            <text:p>0,04744</text:p>
          </table:table-cell>
          <table:table-cell office:value-type="float" office:value="67382.842134909704" table:style-name="ce17">
            <text:p>67 383</text:p>
          </table:table-cell>
          <table:table-cell office:value-type="float" office:value="3196.9086530617801" table:style-name="ce17">
            <text:p>3 197</text:p>
          </table:table-cell>
          <table:table-cell office:value-type="float" office:value="65784.3878083788" table:style-name="ce17">
            <text:p>65 784</text:p>
          </table:table-cell>
          <table:table-cell office:value-type="float" office:value="556096.92532970395" table:style-name="ce17">
            <text:p>556 097</text:p>
          </table:table-cell>
          <table:table-cell office:value-type="float" office:value="8.2527971173480896" table:style-name="ce18">
            <text:p>8,25</text:p>
          </table:table-cell>
          <table:table-cell office:value-type="float" office:value="5.4928807515369701E-2" table:style-name="ce16">
            <text:p>0,05493</text:p>
          </table:table-cell>
          <table:table-cell office:value-type="float" office:value="58751.793134655702" table:style-name="ce17">
            <text:p>58 752</text:p>
          </table:table-cell>
          <table:table-cell office:value-type="float" office:value="3227.1659362763198" table:style-name="ce17">
            <text:p>3 227</text:p>
          </table:table-cell>
          <table:table-cell office:value-type="float" office:value="57138.210166517601" table:style-name="ce17">
            <text:p>57 138</text:p>
          </table:table-cell>
          <table:table-cell office:value-type="float" office:value="455296.45955653902" table:style-name="ce17">
            <text:p>455 296</text:p>
          </table:table-cell>
          <table:table-cell office:value-type="float" office:value="7.7494904455601201" table:style-name="ce18">
            <text:p>7,75</text:p>
          </table:table-cell>
          <table:table-cell office:value-type="float" office:value="82" table:style-name="ce15">
            <text:p>82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83" table:style-name="ce15">
            <text:p>83</text:p>
          </table:table-cell>
          <table:table-cell office:value-type="float" office:value="7.4131469504577899E-2" table:style-name="ce16">
            <text:p>0,07413</text:p>
          </table:table-cell>
          <table:table-cell office:value-type="float" office:value="46682.442545474703" table:style-name="ce17">
            <text:p>46 682</text:p>
          </table:table-cell>
          <table:table-cell office:value-type="float" office:value="3460.63806595907" table:style-name="ce17">
            <text:p>3 461</text:p>
          </table:table-cell>
          <table:table-cell office:value-type="float" office:value="44952.1235124952" table:style-name="ce17">
            <text:p>44 952</text:p>
          </table:table-cell>
          <table:table-cell office:value-type="float" office:value="301739.40321124898" table:style-name="ce17">
            <text:p>301 739</text:p>
          </table:table-cell>
          <table:table-cell office:value-type="float" office:value="6.46365928512237" table:style-name="ce18">
            <text:p>6,46</text:p>
          </table:table-cell>
          <table:table-cell office:value-type="float" office:value="5.1414796959021E-2" table:style-name="ce16">
            <text:p>0,05141</text:p>
          </table:table-cell>
          <table:table-cell office:value-type="float" office:value="64185.933481847896" table:style-name="ce17">
            <text:p>64 186</text:p>
          </table:table-cell>
          <table:table-cell office:value-type="float" office:value="3300.1067375944299" table:style-name="ce17">
            <text:p>3 300</text:p>
          </table:table-cell>
          <table:table-cell office:value-type="float" office:value="62535.880113050698" table:style-name="ce17">
            <text:p>62 536</text:p>
          </table:table-cell>
          <table:table-cell office:value-type="float" office:value="490312.53752132499" table:style-name="ce17">
            <text:p>490 313</text:p>
          </table:table-cell>
          <table:table-cell office:value-type="float" office:value="7.6389406669607496" table:style-name="ce18">
            <text:p>7,64</text:p>
          </table:table-cell>
          <table:table-cell office:value-type="float" office:value="6.0796705031053597E-2" table:style-name="ce16">
            <text:p>0,06080</text:p>
          </table:table-cell>
          <table:table-cell office:value-type="float" office:value="55524.627198379399" table:style-name="ce17">
            <text:p>55 525</text:p>
          </table:table-cell>
          <table:table-cell office:value-type="float" office:value="3375.7143817390902" table:style-name="ce17">
            <text:p>3 376</text:p>
          </table:table-cell>
          <table:table-cell office:value-type="float" office:value="53836.770007509796" table:style-name="ce17">
            <text:p>53 837</text:p>
          </table:table-cell>
          <table:table-cell office:value-type="float" office:value="398158.24939002201" table:style-name="ce17">
            <text:p>398 158</text:p>
          </table:table-cell>
          <table:table-cell office:value-type="float" office:value="7.1708405707520502" table:style-name="ce18">
            <text:p>7,17</text:p>
          </table:table-cell>
          <table:table-cell office:value-type="float" office:value="83" table:style-name="ce15">
            <text:p>83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84" table:style-name="ce15">
            <text:p>84</text:p>
          </table:table-cell>
          <table:table-cell office:value-type="float" office:value="8.8223567909128497E-2" table:style-name="ce16">
            <text:p>0,08822</text:p>
          </table:table-cell>
          <table:table-cell office:value-type="float" office:value="43221.804479515697" table:style-name="ce17">
            <text:p>43 222</text:p>
          </table:table-cell>
          <table:table-cell office:value-type="float" office:value="3813.1818026536198" table:style-name="ce17">
            <text:p>3 813</text:p>
          </table:table-cell>
          <table:table-cell office:value-type="float" office:value="41315.213578188901" table:style-name="ce17">
            <text:p>41 315</text:p>
          </table:table-cell>
          <table:table-cell office:value-type="float" office:value="256787.27969875399" table:style-name="ce17">
            <text:p>256 787</text:p>
          </table:table-cell>
          <table:table-cell office:value-type="float" office:value="5.9411512959958603" table:style-name="ce18">
            <text:p>5,94</text:p>
          </table:table-cell>
          <table:table-cell office:value-type="float" office:value="6.1723979357212203E-2" table:style-name="ce16">
            <text:p>0,06172</text:p>
          </table:table-cell>
          <table:table-cell office:value-type="float" office:value="60885.8267442535" table:style-name="ce17">
            <text:p>60 886</text:p>
          </table:table-cell>
          <table:table-cell office:value-type="float" office:value="3758.1155131091" table:style-name="ce17">
            <text:p>3 758</text:p>
          </table:table-cell>
          <table:table-cell office:value-type="float" office:value="59006.768987698902" table:style-name="ce17">
            <text:p>59 007</text:p>
          </table:table-cell>
          <table:table-cell office:value-type="float" office:value="427776.657408275" table:style-name="ce17">
            <text:p>427 777</text:p>
          </table:table-cell>
          <table:table-cell office:value-type="float" office:value="7.0258823815453804" table:style-name="ce18">
            <text:p>7,03</text:p>
          </table:table-cell>
          <table:table-cell office:value-type="float" office:value="7.2442909522432999E-2" table:style-name="ce16">
            <text:p>0,07244</text:p>
          </table:table-cell>
          <table:table-cell office:value-type="float" office:value="52148.912816640302" table:style-name="ce17">
            <text:p>52 149</text:p>
          </table:table-cell>
          <table:table-cell office:value-type="float" office:value="3777.81897286912" table:style-name="ce17">
            <text:p>3 778</text:p>
          </table:table-cell>
          <table:table-cell office:value-type="float" office:value="50260.003330205698" table:style-name="ce17">
            <text:p>50 260</text:p>
          </table:table-cell>
          <table:table-cell office:value-type="float" office:value="344321.47938251199" table:style-name="ce17">
            <text:p>344 321</text:p>
          </table:table-cell>
          <table:table-cell office:value-type="float" office:value="6.6026588242246396" table:style-name="ce18">
            <text:p>6,60</text:p>
          </table:table-cell>
          <table:table-cell office:value-type="float" office:value="84" table:style-name="ce15">
            <text:p>84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85" table:style-name="ce15">
            <text:p>85</text:p>
          </table:table-cell>
          <table:table-cell office:value-type="float" office:value="9.9378022301230995E-2" table:style-name="ce16">
            <text:p>0,09938</text:p>
          </table:table-cell>
          <table:table-cell office:value-type="float" office:value="39408.622676862004" table:style-name="ce17">
            <text:p>39 409</text:p>
          </table:table-cell>
          <table:table-cell office:value-type="float" office:value="3916.35098324199" table:style-name="ce17">
            <text:p>3 916</text:p>
          </table:table-cell>
          <table:table-cell office:value-type="float" office:value="37450.447185240999" table:style-name="ce17">
            <text:p>37 450</text:p>
          </table:table-cell>
          <table:table-cell office:value-type="float" office:value="215472.066120565" table:style-name="ce17">
            <text:p>215 472</text:p>
          </table:table-cell>
          <table:table-cell office:value-type="float" office:value="5.4676375748365196" table:style-name="ce18">
            <text:p>5,47</text:p>
          </table:table-cell>
          <table:table-cell office:value-type="float" office:value="7.1009168011537296E-2" table:style-name="ce16">
            <text:p>0,07101</text:p>
          </table:table-cell>
          <table:table-cell office:value-type="float" office:value="57127.7112311444" table:style-name="ce17">
            <text:p>57 128</text:p>
          </table:table-cell>
          <table:table-cell office:value-type="float" office:value="4056.5912449269199" table:style-name="ce17">
            <text:p>4 057</text:p>
          </table:table-cell>
          <table:table-cell office:value-type="float" office:value="55099.415608680902" table:style-name="ce17">
            <text:p>55 099</text:p>
          </table:table-cell>
          <table:table-cell office:value-type="float" office:value="368769.888420576" table:style-name="ce17">
            <text:p>368 770</text:p>
          </table:table-cell>
          <table:table-cell office:value-type="float" office:value="6.4551840161860596" table:style-name="ce18">
            <text:p>6,46</text:p>
          </table:table-cell>
          <table:table-cell office:value-type="float" office:value="8.2304356661396905E-2" table:style-name="ce16">
            <text:p>0,08230</text:p>
          </table:table-cell>
          <table:table-cell office:value-type="float" office:value="48371.093843771203" table:style-name="ce17">
            <text:p>48 371</text:p>
          </table:table-cell>
          <table:table-cell office:value-type="float" office:value="3981.1517598196401" table:style-name="ce17">
            <text:p>3 981</text:p>
          </table:table-cell>
          <table:table-cell office:value-type="float" office:value="46380.517963861399" table:style-name="ce17">
            <text:p>46 381</text:p>
          </table:table-cell>
          <table:table-cell office:value-type="float" office:value="294061.47605230601" table:style-name="ce17">
            <text:p>294 061</text:p>
          </table:table-cell>
          <table:table-cell office:value-type="float" office:value="6.0792810888681803" table:style-name="ce18">
            <text:p>6,08</text:p>
          </table:table-cell>
          <table:table-cell office:value-type="float" office:value="85" table:style-name="ce15">
            <text:p>85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86" table:style-name="ce15">
            <text:p>86</text:p>
          </table:table-cell>
          <table:table-cell office:value-type="float" office:value="0.11623591917020699" table:style-name="ce16">
            <text:p>0,11624</text:p>
          </table:table-cell>
          <table:table-cell office:value-type="float" office:value="35492.271693620001" table:style-name="ce17">
            <text:p>35 492</text:p>
          </table:table-cell>
          <table:table-cell office:value-type="float" office:value="4125.4768237466396" table:style-name="ce17">
            <text:p>4 125</text:p>
          </table:table-cell>
          <table:table-cell office:value-type="float" office:value="33429.533281746699" table:style-name="ce17">
            <text:p>33 430</text:p>
          </table:table-cell>
          <table:table-cell office:value-type="float" office:value="178021.61893532399" table:style-name="ce17">
            <text:p>178 022</text:p>
          </table:table-cell>
          <table:table-cell office:value-type="float" office:value="5.01578542145909" table:style-name="ce18">
            <text:p>5,02</text:p>
          </table:table-cell>
          <table:table-cell office:value-type="float" office:value="8.5694248778943799E-2" table:style-name="ce16">
            <text:p>0,08569</text:p>
          </table:table-cell>
          <table:table-cell office:value-type="float" office:value="53071.119986217403" table:style-name="ce17">
            <text:p>53 071</text:p>
          </table:table-cell>
          <table:table-cell office:value-type="float" office:value="4547.8897590760998" table:style-name="ce17">
            <text:p>4 548</text:p>
          </table:table-cell>
          <table:table-cell office:value-type="float" office:value="50797.175106679402" table:style-name="ce17">
            <text:p>50 797</text:p>
          </table:table-cell>
          <table:table-cell office:value-type="float" office:value="313670.47281189502" table:style-name="ce17">
            <text:p>313 670</text:p>
          </table:table-cell>
          <table:table-cell office:value-type="float" office:value="5.91037974878531" table:style-name="ce18">
            <text:p>5,91</text:p>
          </table:table-cell>
          <table:table-cell office:value-type="float" office:value="9.7290555055089697E-2" table:style-name="ce16">
            <text:p>0,09729</text:p>
          </table:table-cell>
          <table:table-cell office:value-type="float" office:value="44389.942083951501" table:style-name="ce17">
            <text:p>44 390</text:p>
          </table:table-cell>
          <table:table-cell office:value-type="float" office:value="4318.7221042109304" table:style-name="ce17">
            <text:p>4 319</text:p>
          </table:table-cell>
          <table:table-cell office:value-type="float" office:value="42230.581031846101" table:style-name="ce17">
            <text:p>42 231</text:p>
          </table:table-cell>
          <table:table-cell office:value-type="float" office:value="247680.95808844501" table:style-name="ce17">
            <text:p>247 681</text:p>
          </table:table-cell>
          <table:table-cell office:value-type="float" office:value="5.5796639162092898" table:style-name="ce18">
            <text:p>5,58</text:p>
          </table:table-cell>
          <table:table-cell office:value-type="float" office:value="86" table:style-name="ce15">
            <text:p>86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87" table:style-name="ce15">
            <text:p>87</text:p>
          </table:table-cell>
          <table:table-cell office:value-type="float" office:value="0.13084330045930401" table:style-name="ce16">
            <text:p>0,13084</text:p>
          </table:table-cell>
          <table:table-cell office:value-type="float" office:value="31366.7948698734" table:style-name="ce17">
            <text:p>31 367</text:p>
          </table:table-cell>
          <table:table-cell office:value-type="float" office:value="4104.1349656041903" table:style-name="ce17">
            <text:p>4 104</text:p>
          </table:table-cell>
          <table:table-cell office:value-type="float" office:value="29314.7273870713" table:style-name="ce17">
            <text:p>29 315</text:p>
          </table:table-cell>
          <table:table-cell office:value-type="float" office:value="144592.08565357799" table:style-name="ce17">
            <text:p>144 592</text:p>
          </table:table-cell>
          <table:table-cell office:value-type="float" office:value="4.6097182148646203" table:style-name="ce18">
            <text:p>4,61</text:p>
          </table:table-cell>
          <table:table-cell office:value-type="float" office:value="9.8863021115322094E-2" table:style-name="ce16">
            <text:p>0,09886</text:p>
          </table:table-cell>
          <table:table-cell office:value-type="float" office:value="48523.230227141401" table:style-name="ce17">
            <text:p>48 523</text:p>
          </table:table-cell>
          <table:table-cell office:value-type="float" office:value="4797.1531345295098" table:style-name="ce17">
            <text:p>4 797</text:p>
          </table:table-cell>
          <table:table-cell office:value-type="float" office:value="46124.653659876603" table:style-name="ce17">
            <text:p>46 125</text:p>
          </table:table-cell>
          <table:table-cell office:value-type="float" office:value="262873.29770521598" table:style-name="ce17">
            <text:p>262 873</text:p>
          </table:table-cell>
          <table:table-cell office:value-type="float" office:value="5.41747316645416" table:style-name="ce18">
            <text:p>5,42</text:p>
          </table:table-cell>
          <table:table-cell office:value-type="float" office:value="0.110609654794427" table:style-name="ce16">
            <text:p>0,11061</text:p>
          </table:table-cell>
          <table:table-cell office:value-type="float" office:value="40071.219979740599" table:style-name="ce17">
            <text:p>40 071</text:p>
          </table:table-cell>
          <table:table-cell office:value-type="float" office:value="4432.2638091506396" table:style-name="ce17">
            <text:p>4 432</text:p>
          </table:table-cell>
          <table:table-cell office:value-type="float" office:value="37855.088075165302" table:style-name="ce17">
            <text:p>37 855</text:p>
          </table:table-cell>
          <table:table-cell office:value-type="float" office:value="205450.37705659901" table:style-name="ce17">
            <text:p>205 450</text:p>
          </table:table-cell>
          <table:table-cell office:value-type="float" office:value="5.1271305730265002" table:style-name="ce18">
            <text:p>5,13</text:p>
          </table:table-cell>
          <table:table-cell office:value-type="float" office:value="87" table:style-name="ce15">
            <text:p>87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88" table:style-name="ce15">
            <text:p>88</text:p>
          </table:table-cell>
          <table:table-cell office:value-type="float" office:value="0.15082490686535399" table:style-name="ce16">
            <text:p>0,15082</text:p>
          </table:table-cell>
          <table:table-cell office:value-type="float" office:value="27262.6599042692" table:style-name="ce17">
            <text:p>27 263</text:p>
          </table:table-cell>
          <table:table-cell office:value-type="float" office:value="4111.8881409632204" table:style-name="ce17">
            <text:p>4 112</text:p>
          </table:table-cell>
          <table:table-cell office:value-type="float" office:value="25206.715833787599" table:style-name="ce17">
            <text:p>25 207</text:p>
          </table:table-cell>
          <table:table-cell office:value-type="float" office:value="115277.35826650599" table:style-name="ce17">
            <text:p>115 277</text:p>
          </table:table-cell>
          <table:table-cell office:value-type="float" office:value="4.2283973270141004" table:style-name="ce18">
            <text:p>4,23</text:p>
          </table:table-cell>
          <table:table-cell office:value-type="float" office:value="0.112654389468235" table:style-name="ce16">
            <text:p>0,11265</text:p>
          </table:table-cell>
          <table:table-cell office:value-type="float" office:value="43726.077092611798" table:style-name="ce17">
            <text:p>43 726</text:p>
          </table:table-cell>
          <table:table-cell office:value-type="float" office:value="4925.9345187091403" table:style-name="ce17">
            <text:p>4 926</text:p>
          </table:table-cell>
          <table:table-cell office:value-type="float" office:value="41263.109833257302" table:style-name="ce17">
            <text:p>41 263</text:p>
          </table:table-cell>
          <table:table-cell office:value-type="float" office:value="216748.644045339" table:style-name="ce17">
            <text:p>216 749</text:p>
          </table:table-cell>
          <table:table-cell office:value-type="float" office:value="4.9569652357851703" table:style-name="ce18">
            <text:p>4,96</text:p>
          </table:table-cell>
          <table:table-cell office:value-type="float" office:value="0.126291771640443" table:style-name="ce16">
            <text:p>0,12629</text:p>
          </table:table-cell>
          <table:table-cell office:value-type="float" office:value="35638.956170589998" table:style-name="ce17">
            <text:p>35 639</text:p>
          </table:table-cell>
          <table:table-cell office:value-type="float" office:value="4500.9069141999098" table:style-name="ce17">
            <text:p>4 501</text:p>
          </table:table-cell>
          <table:table-cell office:value-type="float" office:value="33388.502713490001" table:style-name="ce17">
            <text:p>33 389</text:p>
          </table:table-cell>
          <table:table-cell office:value-type="float" office:value="167595.288981433" table:style-name="ce17">
            <text:p>167 595</text:p>
          </table:table-cell>
          <table:table-cell office:value-type="float" office:value="4.7025869158237699" table:style-name="ce18">
            <text:p>4,70</text:p>
          </table:table-cell>
          <table:table-cell office:value-type="float" office:value="88" table:style-name="ce15">
            <text:p>88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89" table:style-name="ce15">
            <text:p>89</text:p>
          </table:table-cell>
          <table:table-cell office:value-type="float" office:value="0.16382335886715299" table:style-name="ce16">
            <text:p>0,16382</text:p>
          </table:table-cell>
          <table:table-cell office:value-type="float" office:value="23150.771763305998" table:style-name="ce17">
            <text:p>23 151</text:p>
          </table:table-cell>
          <table:table-cell office:value-type="float" office:value="3792.6371906316299" table:style-name="ce17">
            <text:p>3 793</text:p>
          </table:table-cell>
          <table:table-cell office:value-type="float" office:value="21254.453167990199" table:style-name="ce17">
            <text:p>21 254</text:p>
          </table:table-cell>
          <table:table-cell office:value-type="float" office:value="90070.642432718698" table:style-name="ce17">
            <text:p>90 071</text:p>
          </table:table-cell>
          <table:table-cell office:value-type="float" office:value="3.8906107905862899" table:style-name="ce18">
            <text:p>3,89</text:p>
          </table:table-cell>
          <table:table-cell office:value-type="float" office:value="0.12815974289746099" table:style-name="ce16">
            <text:p>0,12816</text:p>
          </table:table-cell>
          <table:table-cell office:value-type="float" office:value="38800.142573902704" table:style-name="ce17">
            <text:p>38 800</text:p>
          </table:table-cell>
          <table:table-cell office:value-type="float" office:value="4972.6162966561897" table:style-name="ce17">
            <text:p>4 973</text:p>
          </table:table-cell>
          <table:table-cell office:value-type="float" office:value="36313.834425574598" table:style-name="ce17">
            <text:p>36 314</text:p>
          </table:table-cell>
          <table:table-cell office:value-type="float" office:value="175485.53421208201" table:style-name="ce17">
            <text:p>175 486</text:p>
          </table:table-cell>
          <table:table-cell office:value-type="float" office:value="4.5228064272659303" table:style-name="ce18">
            <text:p>4,52</text:p>
          </table:table-cell>
          <table:table-cell office:value-type="float" office:value="0.14058289170843699" table:style-name="ce16">
            <text:p>0,14058</text:p>
          </table:table-cell>
          <table:table-cell office:value-type="float" office:value="31138.049256390099" table:style-name="ce17">
            <text:p>31 138</text:p>
          </table:table-cell>
          <table:table-cell office:value-type="float" office:value="4377.4770066230703" table:style-name="ce17">
            <text:p>4 377</text:p>
          </table:table-cell>
          <table:table-cell office:value-type="float" office:value="28949.310753078498" table:style-name="ce17">
            <text:p>28 949</text:p>
          </table:table-cell>
          <table:table-cell office:value-type="float" office:value="134206.78626794301" table:style-name="ce17">
            <text:p>134 207</text:p>
          </table:table-cell>
          <table:table-cell office:value-type="float" office:value="4.3100576135289401" table:style-name="ce18">
            <text:p>4,31</text:p>
          </table:table-cell>
          <table:table-cell office:value-type="float" office:value="89" table:style-name="ce15">
            <text:p>89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90" table:style-name="ce15">
            <text:p>90</text:p>
          </table:table-cell>
          <table:table-cell office:value-type="float" office:value="0.19061726610907401" table:style-name="ce16">
            <text:p>0,19062</text:p>
          </table:table-cell>
          <table:table-cell office:value-type="float" office:value="19358.1345726744" table:style-name="ce17">
            <text:p>19 358</text:p>
          </table:table-cell>
          <table:table-cell office:value-type="float" office:value="3689.99468921473" table:style-name="ce17">
            <text:p>3 690</text:p>
          </table:table-cell>
          <table:table-cell office:value-type="float" office:value="17513.137228067" table:style-name="ce17">
            <text:p>17 513</text:p>
          </table:table-cell>
          <table:table-cell office:value-type="float" office:value="68816.1892647286" table:style-name="ce17">
            <text:p>68 816</text:p>
          </table:table-cell>
          <table:table-cell office:value-type="float" office:value="3.5548977617847801" table:style-name="ce18">
            <text:p>3,55</text:p>
          </table:table-cell>
          <table:table-cell office:value-type="float" office:value="0.148470507171481" table:style-name="ce16">
            <text:p>0,14847</text:p>
          </table:table-cell>
          <table:table-cell office:value-type="float" office:value="33827.526277246499" table:style-name="ce17">
            <text:p>33 828</text:p>
          </table:table-cell>
          <table:table-cell office:value-type="float" office:value="5022.3899827393898" table:style-name="ce17">
            <text:p>5 022</text:p>
          </table:table-cell>
          <table:table-cell office:value-type="float" office:value="31316.3312858768" table:style-name="ce17">
            <text:p>31 316</text:p>
          </table:table-cell>
          <table:table-cell office:value-type="float" office:value="139171.699786507" table:style-name="ce17">
            <text:p>139 172</text:p>
          </table:table-cell>
          <table:table-cell office:value-type="float" office:value="4.1141553965806397" table:style-name="ce18">
            <text:p>4,11</text:p>
          </table:table-cell>
          <table:table-cell office:value-type="float" office:value="0.16255470707192701" table:style-name="ce16">
            <text:p>0,16255</text:p>
          </table:table-cell>
          <table:table-cell office:value-type="float" office:value="26760.572249766999" table:style-name="ce17">
            <text:p>26 761</text:p>
          </table:table-cell>
          <table:table-cell office:value-type="float" office:value="4350.0569831379999" table:style-name="ce17">
            <text:p>4 350</text:p>
          </table:table-cell>
          <table:table-cell office:value-type="float" office:value="24585.543758198" table:style-name="ce17">
            <text:p>24 586</text:p>
          </table:table-cell>
          <table:table-cell office:value-type="float" office:value="105257.475514865" table:style-name="ce17">
            <text:p>105 257</text:p>
          </table:table-cell>
          <table:table-cell office:value-type="float" office:value="3.9333043603273898" table:style-name="ce18">
            <text:p>3,93</text:p>
          </table:table-cell>
          <table:table-cell office:value-type="float" office:value="90" table:style-name="ce15">
            <text:p>90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91" table:style-name="ce15">
            <text:p>91</text:p>
          </table:table-cell>
          <table:table-cell office:value-type="float" office:value="0.203546377379863" table:style-name="ce16">
            <text:p>0,20355</text:p>
          </table:table-cell>
          <table:table-cell office:value-type="float" office:value="15668.1398834596" table:style-name="ce17">
            <text:p>15 668</text:p>
          </table:table-cell>
          <table:table-cell office:value-type="float" office:value="3189.1931135591599" table:style-name="ce17">
            <text:p>3 189</text:p>
          </table:table-cell>
          <table:table-cell office:value-type="float" office:value="14073.543326679999" table:style-name="ce17">
            <text:p>14 074</text:p>
          </table:table-cell>
          <table:table-cell office:value-type="float" office:value="51303.052036661597" table:style-name="ce17">
            <text:p>51 303</text:p>
          </table:table-cell>
          <table:table-cell office:value-type="float" office:value="3.2743549916107599" table:style-name="ce18">
            <text:p>3,27</text:p>
          </table:table-cell>
          <table:table-cell office:value-type="float" office:value="0.172319469146203" table:style-name="ce16">
            <text:p>0,17232</text:p>
          </table:table-cell>
          <table:table-cell office:value-type="float" office:value="28805.136294507101" table:style-name="ce17">
            <text:p>28 805</text:p>
          </table:table-cell>
          <table:table-cell office:value-type="float" office:value="4963.6857949534997" table:style-name="ce17">
            <text:p>4 964</text:p>
          </table:table-cell>
          <table:table-cell office:value-type="float" office:value="26323.2933970304" table:style-name="ce17">
            <text:p>26 323</text:p>
          </table:table-cell>
          <table:table-cell office:value-type="float" office:value="107855.36850062999" table:style-name="ce17">
            <text:p>107 855</text:p>
          </table:table-cell>
          <table:table-cell office:value-type="float" office:value="3.74431029931274" table:style-name="ce18">
            <text:p>3,74</text:p>
          </table:table-cell>
          <table:table-cell office:value-type="float" office:value="0.18241079033881699" table:style-name="ce16">
            <text:p>0,18241</text:p>
          </table:table-cell>
          <table:table-cell office:value-type="float" office:value="22410.515266629001" table:style-name="ce17">
            <text:p>22 411</text:p>
          </table:table-cell>
          <table:table-cell office:value-type="float" office:value="4087.91980168592" table:style-name="ce17">
            <text:p>4 088</text:p>
          </table:table-cell>
          <table:table-cell office:value-type="float" office:value="20366.555365786" table:style-name="ce17">
            <text:p>20 367</text:p>
          </table:table-cell>
          <table:table-cell office:value-type="float" office:value="80671.931756666701" table:style-name="ce17">
            <text:p>80 672</text:p>
          </table:table-cell>
          <table:table-cell office:value-type="float" office:value="3.5997356953587598" table:style-name="ce18">
            <text:p>3,60</text:p>
          </table:table-cell>
          <table:table-cell office:value-type="float" office:value="91" table:style-name="ce15">
            <text:p>91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92" table:style-name="ce15">
            <text:p>92</text:p>
          </table:table-cell>
          <table:table-cell office:value-type="float" office:value="0.22994307506800099" table:style-name="ce16">
            <text:p>0,22994</text:p>
          </table:table-cell>
          <table:table-cell office:value-type="float" office:value="12478.9467699005" table:style-name="ce17">
            <text:p>12 479</text:p>
          </table:table-cell>
          <table:table-cell office:value-type="float" office:value="2869.4473938808201" table:style-name="ce17">
            <text:p>2 869</text:p>
          </table:table-cell>
          <table:table-cell office:value-type="float" office:value="11044.2230729601" table:style-name="ce17">
            <text:p>11 044</text:p>
          </table:table-cell>
          <table:table-cell office:value-type="float" office:value="37229.508709981499" table:style-name="ce17">
            <text:p>37 230</text:p>
          </table:table-cell>
          <table:table-cell office:value-type="float" office:value="2.9833854888923801" table:style-name="ce18">
            <text:p>2,98</text:p>
          </table:table-cell>
          <table:table-cell office:value-type="float" office:value="0.19656364273906701" table:style-name="ce16">
            <text:p>0,19656</text:p>
          </table:table-cell>
          <table:table-cell office:value-type="float" office:value="23841.450499553601" table:style-name="ce17">
            <text:p>23 841</text:p>
          </table:table-cell>
          <table:table-cell office:value-type="float" office:value="4686.3623583754197" table:style-name="ce17">
            <text:p>4 686</text:p>
          </table:table-cell>
          <table:table-cell office:value-type="float" office:value="21498.2693203659" table:style-name="ce17">
            <text:p>21 498</text:p>
          </table:table-cell>
          <table:table-cell office:value-type="float" office:value="81532.075103599898" table:style-name="ce17">
            <text:p>81 532</text:p>
          </table:table-cell>
          <table:table-cell office:value-type="float" office:value="3.4197615243722899" table:style-name="ce18">
            <text:p>3,42</text:p>
          </table:table-cell>
          <table:table-cell office:value-type="float" office:value="0.20686849099235599" table:style-name="ce16">
            <text:p>0,20687</text:p>
          </table:table-cell>
          <table:table-cell office:value-type="float" office:value="18322.595464943101" table:style-name="ce17">
            <text:p>18 323</text:p>
          </table:table-cell>
          <table:table-cell office:value-type="float" office:value="3790.3676748961602" table:style-name="ce17">
            <text:p>3 790</text:p>
          </table:table-cell>
          <table:table-cell office:value-type="float" office:value="16427.411627494999" table:style-name="ce17">
            <text:p>16 427</text:p>
          </table:table-cell>
          <table:table-cell office:value-type="float" office:value="60305.376390880701" table:style-name="ce17">
            <text:p>60 305</text:p>
          </table:table-cell>
          <table:table-cell office:value-type="float" office:value="3.2913118944455202" table:style-name="ce18">
            <text:p>3,29</text:p>
          </table:table-cell>
          <table:table-cell office:value-type="float" office:value="92" table:style-name="ce15">
            <text:p>92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93" table:style-name="ce15">
            <text:p>93</text:p>
          </table:table-cell>
          <table:table-cell office:value-type="float" office:value="0.26038698065096699" table:style-name="ce16">
            <text:p>0,26039</text:p>
          </table:table-cell>
          <table:table-cell office:value-type="float" office:value="9609.4993760196503" table:style-name="ce17">
            <text:p>9 609</text:p>
          </table:table-cell>
          <table:table-cell office:value-type="float" office:value="2502.1885280891102" table:style-name="ce17">
            <text:p>2 502</text:p>
          </table:table-cell>
          <table:table-cell office:value-type="float" office:value="8358.4051119750893" table:style-name="ce17">
            <text:p>8 358</text:p>
          </table:table-cell>
          <table:table-cell office:value-type="float" office:value="26185.285637021501" table:style-name="ce17">
            <text:p>26 185</text:p>
          </table:table-cell>
          <table:table-cell office:value-type="float" office:value="2.72493754485967" table:style-name="ce18">
            <text:p>2,72</text:p>
          </table:table-cell>
          <table:table-cell office:value-type="float" office:value="0.21691130347509699" table:style-name="ce16">
            <text:p>0,21691</text:p>
          </table:table-cell>
          <table:table-cell office:value-type="float" office:value="19155.088141178199" table:style-name="ce17">
            <text:p>19 155</text:p>
          </table:table-cell>
          <table:table-cell office:value-type="float" office:value="4154.9551368833399" table:style-name="ce17">
            <text:p>4 155</text:p>
          </table:table-cell>
          <table:table-cell office:value-type="float" office:value="17077.610572736499" table:style-name="ce17">
            <text:p>17 078</text:p>
          </table:table-cell>
          <table:table-cell office:value-type="float" office:value="60033.805783233998" table:style-name="ce17">
            <text:p>60 034</text:p>
          </table:table-cell>
          <table:table-cell office:value-type="float" office:value="3.13409185803628" table:style-name="ce18">
            <text:p>3,13</text:p>
          </table:table-cell>
          <table:table-cell office:value-type="float" office:value="0.22973152284488499" table:style-name="ce16">
            <text:p>0,22973</text:p>
          </table:table-cell>
          <table:table-cell office:value-type="float" office:value="14532.2277900469" table:style-name="ce17">
            <text:p>14 532</text:p>
          </table:table-cell>
          <table:table-cell office:value-type="float" office:value="3338.5108205362299" table:style-name="ce17">
            <text:p>3 339</text:p>
          </table:table-cell>
          <table:table-cell office:value-type="float" office:value="12862.972379778799" table:style-name="ce17">
            <text:p>12 863</text:p>
          </table:table-cell>
          <table:table-cell office:value-type="float" office:value="43877.964763385702" table:style-name="ce17">
            <text:p>43 878</text:p>
          </table:table-cell>
          <table:table-cell office:value-type="float" office:value="3.0193556966838599" table:style-name="ce18">
            <text:p>3,02</text:p>
          </table:table-cell>
          <table:table-cell office:value-type="float" office:value="93" table:style-name="ce15">
            <text:p>93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94" table:style-name="ce15">
            <text:p>94</text:p>
          </table:table-cell>
          <table:table-cell office:value-type="float" office:value="0.28116738375408201" table:style-name="ce16">
            <text:p>0,28117</text:p>
          </table:table-cell>
          <table:table-cell office:value-type="float" office:value="7107.3108479305401" table:style-name="ce17">
            <text:p>7 107</text:p>
          </table:table-cell>
          <table:table-cell office:value-type="float" office:value="1998.34399663964" table:style-name="ce17">
            <text:p>1 998</text:p>
          </table:table-cell>
          <table:table-cell office:value-type="float" office:value="6108.1388496107202" table:style-name="ce17">
            <text:p>6 108</text:p>
          </table:table-cell>
          <table:table-cell office:value-type="float" office:value="17826.880525046399" table:style-name="ce17">
            <text:p>17 827</text:p>
          </table:table-cell>
          <table:table-cell office:value-type="float" office:value="2.5082455103588299" table:style-name="ce18">
            <text:p>2,51</text:p>
          </table:table-cell>
          <table:table-cell office:value-type="float" office:value="0.23558125112529299" table:style-name="ce16">
            <text:p>0,23558</text:p>
          </table:table-cell>
          <table:table-cell office:value-type="float" office:value="15000.133004294899" table:style-name="ce17">
            <text:p>15 000</text:p>
          </table:table-cell>
          <table:table-cell office:value-type="float" office:value="3533.7501001975802" table:style-name="ce17">
            <text:p>3 534</text:p>
          </table:table-cell>
          <table:table-cell office:value-type="float" office:value="13233.2579541961" table:style-name="ce17">
            <text:p>13 233</text:p>
          </table:table-cell>
          <table:table-cell office:value-type="float" office:value="42956.195210497397" table:style-name="ce17">
            <text:p>42 956</text:p>
          </table:table-cell>
          <table:table-cell office:value-type="float" office:value="2.8637209548874099" table:style-name="ce18">
            <text:p>2,86</text:p>
          </table:table-cell>
          <table:table-cell office:value-type="float" office:value="0.248275065677416" table:style-name="ce16">
            <text:p>0,24828</text:p>
          </table:table-cell>
          <table:table-cell office:value-type="float" office:value="11193.7169695107" table:style-name="ce17">
            <text:p>11 194</text:p>
          </table:table-cell>
          <table:table-cell office:value-type="float" office:value="2779.12081577967" table:style-name="ce17">
            <text:p>2 779</text:p>
          </table:table-cell>
          <table:table-cell office:value-type="float" office:value="9804.15656162085" table:style-name="ce17">
            <text:p>9 804</text:p>
          </table:table-cell>
          <table:table-cell office:value-type="float" office:value="31014.992383606899" table:style-name="ce17">
            <text:p>31 015</text:p>
          </table:table-cell>
          <table:table-cell office:value-type="float" office:value="2.7707500974060002" table:style-name="ce18">
            <text:p>2,77</text:p>
          </table:table-cell>
          <table:table-cell office:value-type="float" office:value="94" table:style-name="ce15">
            <text:p>94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95" table:style-name="ce15">
            <text:p>95</text:p>
          </table:table-cell>
          <table:table-cell office:value-type="float" office:value="0.30325742288843999" table:style-name="ce16">
            <text:p>0,30326</text:p>
          </table:table-cell>
          <table:table-cell office:value-type="float" office:value="5108.9668512909002" table:style-name="ce17">
            <text:p>5 109</text:p>
          </table:table-cell>
          <table:table-cell office:value-type="float" office:value="1549.33212094495" table:style-name="ce17">
            <text:p>1 549</text:p>
          </table:table-cell>
          <table:table-cell office:value-type="float" office:value="4334.30079081842" table:style-name="ce17">
            <text:p>4 334</text:p>
          </table:table-cell>
          <table:table-cell office:value-type="float" office:value="11718.7416754357" table:style-name="ce17">
            <text:p>11 719</text:p>
          </table:table-cell>
          <table:table-cell office:value-type="float" office:value="2.2937595832070499" table:style-name="ce18">
            <text:p>2,29</text:p>
          </table:table-cell>
          <table:table-cell office:value-type="float" office:value="0.26202723146747398" table:style-name="ce16">
            <text:p>0,26203</text:p>
          </table:table-cell>
          <table:table-cell office:value-type="float" office:value="11466.3829040973" table:style-name="ce17">
            <text:p>11 466</text:p>
          </table:table-cell>
          <table:table-cell office:value-type="float" office:value="3004.5045673065802" table:style-name="ce17">
            <text:p>3 005</text:p>
          </table:table-cell>
          <table:table-cell office:value-type="float" office:value="9964.1306204439898" table:style-name="ce17">
            <text:p>9 964</text:p>
          </table:table-cell>
          <table:table-cell office:value-type="float" office:value="29722.937256301298" table:style-name="ce17">
            <text:p>29 723</text:p>
          </table:table-cell>
          <table:table-cell office:value-type="float" office:value="2.5921807692014598" table:style-name="ce18">
            <text:p>2,59</text:p>
          </table:table-cell>
          <table:table-cell office:value-type="float" office:value="0.27271368798565498" table:style-name="ce16">
            <text:p>0,27271</text:p>
          </table:table-cell>
          <table:table-cell office:value-type="float" office:value="8414.5961537310195" table:style-name="ce17">
            <text:p>8 415</text:p>
          </table:table-cell>
          <table:table-cell office:value-type="float" office:value="2294.7755499938899" table:style-name="ce17">
            <text:p>2 295</text:p>
          </table:table-cell>
          <table:table-cell office:value-type="float" office:value="7267.2083787340698" table:style-name="ce17">
            <text:p>7 267</text:p>
          </table:table-cell>
          <table:table-cell office:value-type="float" office:value="21210.8358219861" table:style-name="ce17">
            <text:p>21 211</text:p>
          </table:table-cell>
          <table:table-cell office:value-type="float" office:value="2.5207194064306" table:style-name="ce18">
            <text:p>2,52</text:p>
          </table:table-cell>
          <table:table-cell office:value-type="float" office:value="95" table:style-name="ce15">
            <text:p>95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96" table:style-name="ce15">
            <text:p>96</text:p>
          </table:table-cell>
          <table:table-cell office:value-type="float" office:value="0.33009915769271803" table:style-name="ce16">
            <text:p>0,33010</text:p>
          </table:table-cell>
          <table:table-cell office:value-type="float" office:value="3559.6347303459502" table:style-name="ce17">
            <text:p>3 560</text:p>
          </table:table-cell>
          <table:table-cell office:value-type="float" office:value="1175.0324261809401" table:style-name="ce17">
            <text:p>1 175</text:p>
          </table:table-cell>
          <table:table-cell office:value-type="float" office:value="2972.1185172554801" table:style-name="ce17">
            <text:p>2 972</text:p>
          </table:table-cell>
          <table:table-cell office:value-type="float" office:value="7384.44088461723" table:style-name="ce17">
            <text:p>7 384</text:p>
          </table:table-cell>
          <table:table-cell office:value-type="float" office:value="2.0744939984051598" table:style-name="ce18">
            <text:p>2,07</text:p>
          </table:table-cell>
          <table:table-cell office:value-type="float" office:value="0.30820856995353602" table:style-name="ce16">
            <text:p>0,30821</text:p>
          </table:table-cell>
          <table:table-cell office:value-type="float" office:value="8461.8783367906999" table:style-name="ce17">
            <text:p>8 462</text:p>
          </table:table-cell>
          <table:table-cell office:value-type="float" office:value="2608.0234213030699" table:style-name="ce17">
            <text:p>2 608</text:p>
          </table:table-cell>
          <table:table-cell office:value-type="float" office:value="7157.86662613917" table:style-name="ce17">
            <text:p>7 158</text:p>
          </table:table-cell>
          <table:table-cell office:value-type="float" office:value="19758.806635857301" table:style-name="ce17">
            <text:p>19 759</text:p>
          </table:table-cell>
          <table:table-cell office:value-type="float" office:value="2.3350379016854501" table:style-name="ce18">
            <text:p>2,34</text:p>
          </table:table-cell>
          <table:table-cell office:value-type="float" office:value="0.31329419632904798" table:style-name="ce16">
            <text:p>0,31329</text:p>
          </table:table-cell>
          <table:table-cell office:value-type="float" office:value="6119.8206037371301" table:style-name="ce17">
            <text:p>6 120</text:p>
          </table:table-cell>
          <table:table-cell office:value-type="float" office:value="1917.3042777257699" table:style-name="ce17">
            <text:p>1 917</text:p>
          </table:table-cell>
          <table:table-cell office:value-type="float" office:value="5161.1684648742403" table:style-name="ce17">
            <text:p>5 161</text:p>
          </table:table-cell>
          <table:table-cell office:value-type="float" office:value="13943.627443252" table:style-name="ce17">
            <text:p>13 944</text:p>
          </table:table-cell>
          <table:table-cell office:value-type="float" office:value="2.2784372853572199" table:style-name="ce18">
            <text:p>2,28</text:p>
          </table:table-cell>
          <table:table-cell office:value-type="float" office:value="96" table:style-name="ce15">
            <text:p>96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97" table:style-name="ce15">
            <text:p>97</text:p>
          </table:table-cell>
          <table:table-cell office:value-type="float" office:value="0.39844673307445599" table:style-name="ce16">
            <text:p>0,39845</text:p>
          </table:table-cell>
          <table:table-cell office:value-type="float" office:value="2384.6023041650101" table:style-name="ce17">
            <text:p>2 385</text:p>
          </table:table-cell>
          <table:table-cell office:value-type="float" office:value="950.13699777636702" table:style-name="ce17">
            <text:p>950</text:p>
          </table:table-cell>
          <table:table-cell office:value-type="float" office:value="1909.53380527682" table:style-name="ce17">
            <text:p>1 910</text:p>
          </table:table-cell>
          <table:table-cell office:value-type="float" office:value="4412.3223673617504" table:style-name="ce17">
            <text:p>4 412</text:p>
          </table:table-cell>
          <table:table-cell office:value-type="float" office:value="1.8503388844567801" table:style-name="ce18">
            <text:p>1,85</text:p>
          </table:table-cell>
          <table:table-cell office:value-type="float" office:value="0.34762268903783" table:style-name="ce16">
            <text:p>0,34762</text:p>
          </table:table-cell>
          <table:table-cell office:value-type="float" office:value="5853.85491548763" table:style-name="ce17">
            <text:p>5 854</text:p>
          </table:table-cell>
          <table:table-cell office:value-type="float" office:value="2034.93278695913" table:style-name="ce17">
            <text:p>2 035</text:p>
          </table:table-cell>
          <table:table-cell office:value-type="float" office:value="4836.3885220080701" table:style-name="ce17">
            <text:p>4 836</text:p>
          </table:table-cell>
          <table:table-cell office:value-type="float" office:value="12600.940009718201" table:style-name="ce17">
            <text:p>12 601</text:p>
          </table:table-cell>
          <table:table-cell office:value-type="float" office:value="2.1525883698244201" table:style-name="ce18">
            <text:p>2,15</text:p>
          </table:table-cell>
          <table:table-cell office:value-type="float" office:value="0.358314981885345" table:style-name="ce16">
            <text:p>0,35831</text:p>
          </table:table-cell>
          <table:table-cell office:value-type="float" office:value="4202.5163260113504" table:style-name="ce17">
            <text:p>4 203</text:p>
          </table:table-cell>
          <table:table-cell office:value-type="float" office:value="1505.8245612276201" table:style-name="ce17">
            <text:p>1 506</text:p>
          </table:table-cell>
          <table:table-cell office:value-type="float" office:value="3449.6040453975402" table:style-name="ce17">
            <text:p>3 450</text:p>
          </table:table-cell>
          <table:table-cell office:value-type="float" office:value="8782.4589783777592" table:style-name="ce17">
            <text:p>8 782</text:p>
          </table:table-cell>
          <table:table-cell office:value-type="float" office:value="2.08980960383639" table:style-name="ce18">
            <text:p>2,09</text:p>
          </table:table-cell>
          <table:table-cell office:value-type="float" office:value="97" table:style-name="ce15">
            <text:p>97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98" table:style-name="ce15">
            <text:p>98</text:p>
          </table:table-cell>
          <table:table-cell office:value-type="float" office:value="0.41225307758373902" table:style-name="ce16">
            <text:p>0,41225</text:p>
          </table:table-cell>
          <table:table-cell office:value-type="float" office:value="1434.4653063886401" table:style-name="ce17">
            <text:p>1 434</text:p>
          </table:table-cell>
          <table:table-cell office:value-type="float" office:value="591.36273724581804" table:style-name="ce17">
            <text:p>591</text:p>
          </table:table-cell>
          <table:table-cell office:value-type="float" office:value="1138.7839377657299" table:style-name="ce17">
            <text:p>1 139</text:p>
          </table:table-cell>
          <table:table-cell office:value-type="float" office:value="2502.7885620849302" table:style-name="ce17">
            <text:p>2 503</text:p>
          </table:table-cell>
          <table:table-cell office:value-type="float" office:value="1.7447536381244799" table:style-name="ce18">
            <text:p>1,74</text:p>
          </table:table-cell>
          <table:table-cell office:value-type="float" office:value="0.36831009860591601" table:style-name="ce16">
            <text:p>0,36831</text:p>
          </table:table-cell>
          <table:table-cell office:value-type="float" office:value="3818.9221285284998" table:style-name="ce17">
            <text:p>3 819</text:p>
          </table:table-cell>
          <table:table-cell office:value-type="float" office:value="1406.5475857266499" table:style-name="ce17">
            <text:p>1 407</text:p>
          </table:table-cell>
          <table:table-cell office:value-type="float" office:value="3115.6483356651802" table:style-name="ce17">
            <text:p>3 116</text:p>
          </table:table-cell>
          <table:table-cell office:value-type="float" office:value="7764.5514877101105" table:style-name="ce17">
            <text:p>7 765</text:p>
          </table:table-cell>
          <table:table-cell office:value-type="float" office:value="2.0331787940127302" table:style-name="ce18">
            <text:p>2,03</text:p>
          </table:table-cell>
          <table:table-cell office:value-type="float" office:value="0.37674469721947501" table:style-name="ce16">
            <text:p>0,37674</text:p>
          </table:table-cell>
          <table:table-cell office:value-type="float" office:value="2696.6917647837299" table:style-name="ce17">
            <text:p>2 697</text:p>
          </table:table-cell>
          <table:table-cell office:value-type="float" office:value="1015.9643224177" table:style-name="ce17">
            <text:p>1 016</text:p>
          </table:table-cell>
          <table:table-cell office:value-type="float" office:value="2188.70960357488" table:style-name="ce17">
            <text:p>2 189</text:p>
          </table:table-cell>
          <table:table-cell office:value-type="float" office:value="5332.8549329802199" table:style-name="ce17">
            <text:p>5 333</text:p>
          </table:table-cell>
          <table:table-cell office:value-type="float" office:value="1.9775544994138099" table:style-name="ce18">
            <text:p>1,98</text:p>
          </table:table-cell>
          <table:table-cell office:value-type="float" office:value="98" table:style-name="ce15">
            <text:p>98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float" office:value="99" table:style-name="ce15">
            <text:p>99</text:p>
          </table:table-cell>
          <table:table-cell office:value-type="float" office:value="0.45523012552301301" table:style-name="ce16">
            <text:p>0,45523</text:p>
          </table:table-cell>
          <table:table-cell office:value-type="float" office:value="843.10256914282297" table:style-name="ce17">
            <text:p>843</text:p>
          </table:table-cell>
          <table:table-cell office:value-type="float" office:value="383.805688379662" table:style-name="ce17">
            <text:p>384</text:p>
          </table:table-cell>
          <table:table-cell office:value-type="float" office:value="651.19972495299203" table:style-name="ce17">
            <text:p>651</text:p>
          </table:table-cell>
          <table:table-cell office:value-type="float" office:value="1364.0046243192" table:style-name="ce17">
            <text:p>1 364</text:p>
          </table:table-cell>
          <table:table-cell office:value-type="float" office:value="1.61783948269304" table:style-name="ce18">
            <text:p>1,62</text:p>
          </table:table-cell>
          <table:table-cell office:value-type="float" office:value="0.37584920103339398" table:style-name="ce16">
            <text:p>0,37585</text:p>
          </table:table-cell>
          <table:table-cell office:value-type="float" office:value="2412.3745428018501" table:style-name="ce17">
            <text:p>2 412</text:p>
          </table:table-cell>
          <table:table-cell office:value-type="float" office:value="906.68904450537605" table:style-name="ce17">
            <text:p>907</text:p>
          </table:table-cell>
          <table:table-cell office:value-type="float" office:value="1959.0300205491701" table:style-name="ce17">
            <text:p>1 959</text:p>
          </table:table-cell>
          <table:table-cell office:value-type="float" office:value="4648.9031520449298" table:style-name="ce17">
            <text:p>4 649</text:p>
          </table:table-cell>
          <table:table-cell office:value-type="float" office:value="1.92710670319272" table:style-name="ce18">
            <text:p>1,93</text:p>
          </table:table-cell>
          <table:table-cell office:value-type="float" office:value="0.39062378319445501" table:style-name="ce16">
            <text:p>0,39062</text:p>
          </table:table-cell>
          <table:table-cell office:value-type="float" office:value="1680.7274423660299" table:style-name="ce17">
            <text:p>1 681</text:p>
          </table:table-cell>
          <table:table-cell office:value-type="float" office:value="656.53211205575997" table:style-name="ce17">
            <text:p>657</text:p>
          </table:table-cell>
          <table:table-cell office:value-type="float" office:value="1352.4613863381501" table:style-name="ce17">
            <text:p>1 352</text:p>
          </table:table-cell>
          <table:table-cell office:value-type="float" office:value="3144.1453294053399" table:style-name="ce17">
            <text:p>3 144</text:p>
          </table:table-cell>
          <table:table-cell office:value-type="float" office:value="1.87070505910178" table:style-name="ce18">
            <text:p>1,87</text:p>
          </table:table-cell>
          <table:table-cell office:value-type="float" office:value="99" table:style-name="ce15">
            <text:p>99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office:value-type="string" table:style-name="ce15">
            <text:p>100</text:p>
          </table:table-cell>
          <table:table-cell office:value-type="float" office:value="0.487341772151899" table:style-name="ce16">
            <text:p>0,48734</text:p>
          </table:table-cell>
          <table:table-cell office:value-type="float" office:value="459.29688076316103" table:style-name="ce17">
            <text:p>459</text:p>
          </table:table-cell>
          <table:table-cell office:value-type="float" office:value="223.83455581495801" table:style-name="ce17">
            <text:p>224</text:p>
          </table:table-cell>
          <table:table-cell office:value-type="float" office:value="712.80489936620495" table:style-name="ce17">
            <text:p>713</text:p>
          </table:table-cell>
          <table:table-cell office:value-type="float" office:value="712.80489936620495" table:style-name="ce17">
            <text:p>713</text:p>
          </table:table-cell>
          <table:table-cell office:value-type="float" office:value="1.55194805194805" table:style-name="ce18">
            <text:p>1,55</text:p>
          </table:table-cell>
          <table:table-cell office:value-type="float" office:value="0.43735398171016598" table:style-name="ce16">
            <text:p>0,43735</text:p>
          </table:table-cell>
          <table:table-cell office:value-type="float" office:value="1505.6854982964801" table:style-name="ce17">
            <text:p>1 506</text:p>
          </table:table-cell>
          <table:table-cell office:value-type="float" office:value="658.51754788322" table:style-name="ce17">
            <text:p>659</text:p>
          </table:table-cell>
          <table:table-cell office:value-type="float" office:value="2689.8731314957699" table:style-name="ce17">
            <text:p>2 690</text:p>
          </table:table-cell>
          <table:table-cell office:value-type="float" office:value="2689.8731314957699" table:style-name="ce17">
            <text:p>2 690</text:p>
          </table:table-cell>
          <table:table-cell office:value-type="float" office:value="1.78647741147741" table:style-name="ce18">
            <text:p>1,79</text:p>
          </table:table-cell>
          <table:table-cell office:value-type="float" office:value="0.44457136329887498" table:style-name="ce16">
            <text:p>0,44457</text:p>
          </table:table-cell>
          <table:table-cell office:value-type="float" office:value="1024.19533031027" table:style-name="ce17">
            <text:p>1 024</text:p>
          </table:table-cell>
          <table:table-cell office:value-type="float" office:value="455.32791428037899" table:style-name="ce17">
            <text:p>455</text:p>
          </table:table-cell>
          <table:table-cell office:value-type="float" office:value="1791.6839430671901" table:style-name="ce17">
            <text:p>1 792</text:p>
          </table:table-cell>
          <table:table-cell office:value-type="float" office:value="1791.6839430671901" table:style-name="ce17">
            <text:p>1 792</text:p>
          </table:table-cell>
          <table:table-cell office:value-type="float" office:value="1.7493576567317599" table:style-name="ce18">
            <text:p>1,75</text:p>
          </table:table-cell>
          <table:table-cell office:value-type="float" office:value="100" table:style-name="ce15">
            <text:p>100</text:p>
          </table:table-cell>
          <table:table-cell table:style-name="ce14"/>
          <table:table-cell table:number-columns-repeated="2" table:style-name="ce19"/>
          <table:table-cell table:style-name="ce20"/>
          <table:table-cell table:number-columns-repeated="16360" table:style-name="ce14"/>
        </table:table-row>
        <table:table-row table:style-name="ro8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2"/>
          <table:table-cell table:number-columns-repeated="4" table:style-name="ce23"/>
          <table:table-cell table:style-name="ce24"/>
          <table:table-cell table:style-name="ce22"/>
          <table:table-cell table:number-columns-repeated="4" table:style-name="ce23"/>
          <table:table-cell table:style-name="ce24"/>
          <table:table-cell table:style-name="ce13"/>
          <table:table-cell table:number-columns-repeated="16364" table:style-name="ce14"/>
        </table:table-row>
        <table:table-row table:style-name="ro9">
          <table:table-cell office:value-type="string" table:style-name="ce14">
            <text:p>Q: STATISTIK AUSTRIA. Erstellt am: 20.07.2023</text:p>
          </table:table-cell>
          <table:table-cell table:number-columns-repeated="5" table:style-name="ce25"/>
          <table:table-cell table:style-name="ce26"/>
          <table:table-cell table:number-columns-repeated="6" table:style-name="ce27"/>
          <table:table-cell table:style-name="ce14"/>
          <table:table-cell table:number-columns-repeated="10" table:style-name="ce27"/>
          <table:table-cell table:number-columns-repeated="16360" table:style-name="ce1"/>
        </table:table-row>
        <table:table-row table:number-rows-repeated="10484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integer-digits="1"/>
    </number:number-style>
    <number:number-style style:name="N37">
      <number:number number:decimal-places="8" number:min-integer-digits="1" number:grouping="true"/>
    </number:number-style>
    <number:number-style style:name="N38">
      <number:number number:decimal-places="7" number:min-integer-digits="1" number:grouping="true"/>
    </number:number-style>
    <number:number-style style:name="N39P0">
      <number:text> </number:text>
      <number:number number:decimal-places="0" number:min-integer-digits="1"/>
    </number:number-style>
    <number:number-style style:name="N39P1">
      <number:text>-</number:text>
      <number:number number:decimal-places="0" number:min-integer-digits="1"/>
    </number:number-style>
    <number:text-style style:name="N39P2"/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LEPECKI Philip</meta:initial-creator>
    <dc:creator>SLEPECKI Philip</dc:creator>
    <meta:creation-date>2022-06-07T13:08:14Z</meta:creation-date>
    <dc:date>2023-07-20T12:20:21Z</dc:date>
    <meta:editing-duration>PT0S</meta:editing-duration>
  </office:meta>
</office:document-meta>
</file>