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2" style:family="table-cell" style:parent-style-name="Default" style:data-style-name="N36">
      <style:table-cell-properties fo:border="thin solid #000000" style:vertical-align="automatic" style:repeat-content="false"/>
      <style:paragraph-properties fo:text-align="center"/>
    </style:style>
    <style:style style:name="ce1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14" style:family="table-cell" style:parent-style-name="Default" style:data-style-name="N36"/>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37"/>
    <style:style style:name="ce20" style:family="table-cell" style:parent-style-name="Default" style:data-style-name="N0">
      <style:table-cell-properties fo:border-top="none" fo:border-bottom="thin solid #000000" fo:border-left="none" fo:border-right="thin solid #000000"/>
    </style:style>
    <style:style style:name="co1" style:family="table-column">
      <style:table-column-properties fo:break-before="auto" style:column-width="1.61395833333333cm"/>
    </style:style>
    <style:style style:name="co2" style:family="table-column">
      <style:table-column-properties fo:break-before="auto" style:column-width="1.21708333333333cm"/>
    </style:style>
    <style:style style:name="co3" style:family="table-column">
      <style:table-column-properties fo:break-before="auto" style:column-width="1.16416666666667cm"/>
    </style:style>
    <style:style style:name="co4"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3.15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männlich" table:style-name="ta1">
        <table:table-column table:style-name="co1" table:default-cell-style-name="ce1"/>
        <table:table-column table:style-name="co2" table:number-columns-repeated="24" table:default-cell-style-name="ce1"/>
        <table:table-column table:style-name="co3" table:default-cell-style-name="ce1"/>
        <table:table-column table:style-name="co1" table:default-cell-style-name="ce1"/>
        <table:table-column table:style-name="co4" table:number-columns-repeated="16357" table:default-cell-style-name="ce1"/>
        <table:table-row table:style-name="ro1">
          <table:table-cell office:value-type="string" table:style-name="ce2">
            <text:p>Barwerte einer lebenslang vorschüssigen Rente vom Betrag 1 nach der Sterbetafel 2019/2021</text:p>
          </table:table-cell>
          <table:table-cell table:number-columns-repeated="16383" table:style-name="ce1"/>
        </table:table-row>
        <table:table-row table:style-name="ro2">
          <table:table-cell table:number-columns-repeated="26" table:style-name="ce1"/>
          <table:table-cell office:value-type="string" table:style-name="ce3">
            <text:p><text:s/></text:p>
          </table:table-cell>
          <table:table-cell table:number-columns-repeated="16357"/>
        </table:table-row>
        <table:table-row table:style-name="ro3">
          <table:table-cell office:value-type="string" table:style-name="ce4">
            <text:p><text:s text:c="3"/>Genaues<text:s text:c="2"/></text:p>
          </table:table-cell>
          <table:table-cell office:value-type="string" table:style-name="ce5">
            <text:p>Zinsfuß</text:p>
          </table:table-cell>
          <table:table-cell table:number-columns-repeated="23" table:style-name="ce6"/>
          <table:table-cell table:style-name="ce7"/>
          <table:table-cell office:value-type="string" table:style-name="ce4">
            <text:p><text:s/>Genaues<text:s/></text:p>
          </table:table-cell>
          <table:table-cell table:number-columns-repeated="16357"/>
        </table:table-row>
        <table:table-row table:style-name="ro3">
          <table:table-cell office:value-type="string" table:style-name="ce8">
            <text:p><text:s text:c="4"/>Alter<text:s text:c="3"/></text:p>
          </table:table-cell>
          <table:table-cell table:style-name="ce9"/>
          <table:table-cell table:number-columns-repeated="23" table:style-name="ce10"/>
          <table:table-cell table:style-name="ce1"/>
          <table:table-cell office:value-type="string" table:style-name="ce8">
            <text:p><text:s text:c="2"/>Alter<text:s text:c="2"/></text:p>
          </table:table-cell>
          <table:table-cell table:number-columns-repeated="16357"/>
        </table:table-row>
        <table:table-row table:style-name="ro3">
          <table:table-cell office:value-type="string" table:style-name="ce11">
            <text:p><text:s text:c="2"/>in Jahren<text:s/></text:p>
          </table:table-cell>
          <table:table-cell office:value-type="percentage" office:value="0" table:style-name="ce12">
            <text:p>0,0%</text:p>
          </table:table-cell>
          <table:table-cell office:value-type="percentage" office:value="5.0000000000000001E-3" table:style-name="ce12">
            <text:p>0,5%</text:p>
          </table:table-cell>
          <table:table-cell office:value-type="percentage" office:value="0.01" table:style-name="ce12">
            <text:p>1,0%</text:p>
          </table:table-cell>
          <table:table-cell office:value-type="percentage" office:value="1.4999999999999999E-2" table:style-name="ce12">
            <text:p>1,5%</text:p>
          </table:table-cell>
          <table:table-cell office:value-type="percentage" office:value="0.02" table:style-name="ce12">
            <text:p>2,0%</text:p>
          </table:table-cell>
          <table:table-cell office:value-type="percentage" office:value="2.5000000000000001E-2" table:style-name="ce12">
            <text:p>2,5%</text:p>
          </table:table-cell>
          <table:table-cell office:value-type="percentage" office:value="0.03" table:style-name="ce12">
            <text:p>3,0%</text:p>
          </table:table-cell>
          <table:table-cell office:value-type="percentage" office:value="3.5000000000000003E-2" table:style-name="ce12">
            <text:p>3,5%</text:p>
          </table:table-cell>
          <table:table-cell office:value-type="percentage" office:value="0.04" table:style-name="ce12">
            <text:p>4,0%</text:p>
          </table:table-cell>
          <table:table-cell office:value-type="percentage" office:value="4.4999999999999998E-2" table:style-name="ce12">
            <text:p>4,5%</text:p>
          </table:table-cell>
          <table:table-cell office:value-type="percentage" office:value="0.05" table:style-name="ce12">
            <text:p>5,0%</text:p>
          </table:table-cell>
          <table:table-cell office:value-type="percentage" office:value="5.5E-2" table:style-name="ce12">
            <text:p>5,5%</text:p>
          </table:table-cell>
          <table:table-cell office:value-type="percentage" office:value="0.06" table:style-name="ce12">
            <text:p>6,0%</text:p>
          </table:table-cell>
          <table:table-cell office:value-type="percentage" office:value="6.5000000000000002E-2" table:style-name="ce12">
            <text:p>6,5%</text:p>
          </table:table-cell>
          <table:table-cell office:value-type="percentage" office:value="7.0000000000000007E-2" table:style-name="ce12">
            <text:p>7,0%</text:p>
          </table:table-cell>
          <table:table-cell office:value-type="percentage" office:value="7.4999999999999997E-2" table:style-name="ce12">
            <text:p>7,5%</text:p>
          </table:table-cell>
          <table:table-cell office:value-type="percentage" office:value="0.08" table:style-name="ce12">
            <text:p>8,0%</text:p>
          </table:table-cell>
          <table:table-cell office:value-type="percentage" office:value="8.5000000000000006E-2" table:style-name="ce12">
            <text:p>8,5%</text:p>
          </table:table-cell>
          <table:table-cell office:value-type="percentage" office:value="0.09" table:style-name="ce12">
            <text:p>9,0%</text:p>
          </table:table-cell>
          <table:table-cell office:value-type="percentage" office:value="9.5000000000000001E-2" table:style-name="ce12">
            <text:p>9,5%</text:p>
          </table:table-cell>
          <table:table-cell office:value-type="percentage" office:value="0.1" table:style-name="ce12">
            <text:p>10,0%</text:p>
          </table:table-cell>
          <table:table-cell office:value-type="percentage" office:value="0.105" table:style-name="ce12">
            <text:p>10,5%</text:p>
          </table:table-cell>
          <table:table-cell office:value-type="percentage" office:value="0.11" table:style-name="ce12">
            <text:p>11,0%</text:p>
          </table:table-cell>
          <table:table-cell office:value-type="percentage" office:value="0.115" table:style-name="ce12">
            <text:p>11,5%</text:p>
          </table:table-cell>
          <table:table-cell office:value-type="percentage" office:value="0.12" table:style-name="ce13">
            <text:p>12,0%</text:p>
          </table:table-cell>
          <table:table-cell office:value-type="string" table:style-name="ce11">
            <text:p>in Jahren</text:p>
          </table:table-cell>
          <table:table-cell table:number-columns-repeated="16357"/>
        </table:table-row>
        <table:table-row table:style-name="ro3">
          <table:table-cell table:style-name="ce1"/>
          <table:table-cell table:number-columns-repeated="25" table:style-name="ce14"/>
          <table:table-cell table:style-name="ce15"/>
          <table:table-cell table:number-columns-repeated="16357"/>
        </table:table-row>
        <table:table-row table:style-name="ro3">
          <table:table-cell office:value-type="string" table:style-name="ce16">
            <text:p>a) männlich</text:p>
          </table:table-cell>
          <table:table-cell table:number-columns-repeated="25" table:style-name="ce17"/>
          <table:table-cell table:style-name="ce18"/>
          <table:table-cell table:number-columns-repeated="16357"/>
        </table:table-row>
        <table:table-row table:style-name="ro3">
          <table:table-cell table:style-name="ce1"/>
          <table:table-cell table:number-columns-repeated="25" table:style-name="ce14"/>
          <table:table-cell table:style-name="ce15"/>
          <table:table-cell table:number-columns-repeated="16357"/>
        </table:table-row>
        <table:table-row table:style-name="ro2">
          <table:table-cell office:value-type="float" office:value="0" table:style-name="ce15">
            <text:p>0</text:p>
          </table:table-cell>
          <table:table-cell office:value-type="float" office:value="79.581955156556518" table:style-name="ce19">
            <text:p>79,582</text:p>
          </table:table-cell>
          <table:table-cell office:value-type="float" office:value="65.504463205956185" table:style-name="ce19">
            <text:p>65,504</text:p>
          </table:table-cell>
          <table:table-cell office:value-type="float" office:value="54.758656030128549" table:style-name="ce19">
            <text:p>54,759</text:p>
          </table:table-cell>
          <table:table-cell office:value-type="float" office:value="46.452743543302972" table:style-name="ce19">
            <text:p>46,453</text:p>
          </table:table-cell>
          <table:table-cell office:value-type="float" office:value="39.951914735195956" table:style-name="ce19">
            <text:p>39,952</text:p>
          </table:table-cell>
          <table:table-cell office:value-type="float" office:value="34.800398399348772" table:style-name="ce19">
            <text:p>34,800</text:p>
          </table:table-cell>
          <table:table-cell office:value-type="float" office:value="30.668094900922029" table:style-name="ce19">
            <text:p>30,668</text:p>
          </table:table-cell>
          <table:table-cell office:value-type="float" office:value="27.313788991613638" table:style-name="ce19">
            <text:p>27,314</text:p>
          </table:table-cell>
          <table:table-cell office:value-type="float" office:value="24.559619790957104" table:style-name="ce19">
            <text:p>24,560</text:p>
          </table:table-cell>
          <table:table-cell office:value-type="float" office:value="22.27324061766933" table:style-name="ce19">
            <text:p>22,273</text:p>
          </table:table-cell>
          <table:table-cell office:value-type="float" office:value="20.355264749184204" table:style-name="ce19">
            <text:p>20,355</text:p>
          </table:table-cell>
          <table:table-cell office:value-type="float" office:value="18.730367816790373" table:style-name="ce19">
            <text:p>18,730</text:p>
          </table:table-cell>
          <table:table-cell office:value-type="float" office:value="17.34093609582494" table:style-name="ce19">
            <text:p>17,341</text:p>
          </table:table-cell>
          <table:table-cell office:value-type="float" office:value="16.142498970477995" table:style-name="ce19">
            <text:p>16,142</text:p>
          </table:table-cell>
          <table:table-cell office:value-type="float" office:value="15.10042006181817" table:style-name="ce19">
            <text:p>15,100</text:p>
          </table:table-cell>
          <table:table-cell office:value-type="float" office:value="14.187482260685986" table:style-name="ce19">
            <text:p>14,187</text:p>
          </table:table-cell>
          <table:table-cell office:value-type="float" office:value="13.382111925790639" table:style-name="ce19">
            <text:p>13,382</text:p>
          </table:table-cell>
          <table:table-cell office:value-type="float" office:value="12.667063233537768" table:style-name="ce19">
            <text:p>12,667</text:p>
          </table:table-cell>
          <table:table-cell office:value-type="float" office:value="12.028436089461616" table:style-name="ce19">
            <text:p>12,028</text:p>
          </table:table-cell>
          <table:table-cell office:value-type="float" office:value="11.454937514074514" table:style-name="ce19">
            <text:p>11,455</text:p>
          </table:table-cell>
          <table:table-cell office:value-type="float" office:value="10.937321982902644" table:style-name="ce19">
            <text:p>10,937</text:p>
          </table:table-cell>
          <table:table-cell office:value-type="float" office:value="10.467964214061212" table:style-name="ce19">
            <text:p>10,468</text:p>
          </table:table-cell>
          <table:table-cell office:value-type="float" office:value="10.040530664344816" table:style-name="ce19">
            <text:p>10,041</text:p>
          </table:table-cell>
          <table:table-cell office:value-type="float" office:value="9.6497250986664032" table:style-name="ce19">
            <text:p>9,650</text:p>
          </table:table-cell>
          <table:table-cell office:value-type="float" office:value="9.2910901283656386" table:style-name="ce19">
            <text:p>9,291</text:p>
          </table:table-cell>
          <table:table-cell office:value-type="float" office:value="0" table:style-name="ce15">
            <text:p>0</text:p>
          </table:table-cell>
          <table:table-cell table:number-columns-repeated="16357"/>
        </table:table-row>
        <table:table-row table:style-name="ro2">
          <table:table-cell office:value-type="float" office:value="1" table:style-name="ce15">
            <text:p>1</text:p>
          </table:table-cell>
          <table:table-cell office:value-type="float" office:value="78.824304127188711" table:style-name="ce19">
            <text:p>78,824</text:p>
          </table:table-cell>
          <table:table-cell office:value-type="float" office:value="65.02691377751411" table:style-name="ce19">
            <text:p>65,027</text:p>
          </table:table-cell>
          <table:table-cell office:value-type="float" office:value="54.463693737131031" table:style-name="ce19">
            <text:p>54,464</text:p>
          </table:table-cell>
          <table:table-cell office:value-type="float" office:value="46.276814905337687" table:style-name="ce19">
            <text:p>46,277</text:p>
          </table:table-cell>
          <table:table-cell office:value-type="float" office:value="39.853484411943619" table:style-name="ce19">
            <text:p>39,853</text:p>
          </table:table-cell>
          <table:table-cell office:value-type="float" office:value="34.752255777881558" table:style-name="ce19">
            <text:p>34,752</text:p>
          </table:table-cell>
          <table:table-cell office:value-type="float" office:value="30.652379908416407" table:style-name="ce19">
            <text:p>30,652</text:p>
          </table:table-cell>
          <table:table-cell office:value-type="float" office:value="27.318764411679116" table:style-name="ce19">
            <text:p>27,319</text:p>
          </table:table-cell>
          <table:table-cell office:value-type="float" office:value="24.577569457218161" table:style-name="ce19">
            <text:p>24,578</text:p>
          </table:table-cell>
          <table:table-cell office:value-type="float" office:value="22.299096048154741" table:style-name="ce19">
            <text:p>22,299</text:p>
          </table:table-cell>
          <table:table-cell office:value-type="float" office:value="20.385704779335576" table:style-name="ce19">
            <text:p>20,386</text:p>
          </table:table-cell>
          <table:table-cell office:value-type="float" office:value="18.763226454716815" table:style-name="ce19">
            <text:p>18,763</text:p>
          </table:table-cell>
          <table:table-cell office:value-type="float" office:value="17.374811924856495" table:style-name="ce19">
            <text:p>17,375</text:p>
          </table:table-cell>
          <table:table-cell office:value-type="float" office:value="16.176496791511646" table:style-name="ce19">
            <text:p>16,176</text:p>
          </table:table-cell>
          <table:table-cell office:value-type="float" office:value="15.133979586709394" table:style-name="ce19">
            <text:p>15,134</text:p>
          </table:table-cell>
          <table:table-cell office:value-type="float" office:value="14.220264290842085" table:style-name="ce19">
            <text:p>14,220</text:p>
          </table:table-cell>
          <table:table-cell office:value-type="float" office:value="13.413922605633923" table:style-name="ce19">
            <text:p>13,414</text:p>
          </table:table-cell>
          <table:table-cell office:value-type="float" office:value="12.69780359312616" table:style-name="ce19">
            <text:p>12,698</text:p>
          </table:table-cell>
          <table:table-cell office:value-type="float" office:value="12.058068426878485" table:style-name="ce19">
            <text:p>12,058</text:p>
          </table:table-cell>
          <table:table-cell office:value-type="float" office:value="11.483463016352399" table:style-name="ce19">
            <text:p>11,483</text:p>
          </table:table-cell>
          <table:table-cell office:value-type="float" office:value="10.964765861227582" table:style-name="ce19">
            <text:p>10,965</text:p>
          </table:table-cell>
          <table:table-cell office:value-type="float" office:value="10.494365870031629" table:style-name="ce19">
            <text:p>10,494</text:p>
          </table:table-cell>
          <table:table-cell office:value-type="float" office:value="10.065937227228913" table:style-name="ce19">
            <text:p>10,066</text:p>
          </table:table-cell>
          <table:table-cell office:value-type="float" office:value="9.6741872212977462" table:style-name="ce19">
            <text:p>9,674</text:p>
          </table:table-cell>
          <table:table-cell office:value-type="float" office:value="9.314659294807079" table:style-name="ce19">
            <text:p>9,315</text:p>
          </table:table-cell>
          <table:table-cell office:value-type="float" office:value="1" table:style-name="ce15">
            <text:p>1</text:p>
          </table:table-cell>
          <table:table-cell table:number-columns-repeated="16357"/>
        </table:table-row>
        <table:table-row table:style-name="ro2">
          <table:table-cell office:value-type="float" office:value="2" table:style-name="ce15">
            <text:p>2</text:p>
          </table:table-cell>
          <table:table-cell office:value-type="float" office:value="77.844377566277345" table:style-name="ce19">
            <text:p>77,844</text:p>
          </table:table-cell>
          <table:table-cell office:value-type="float" office:value="64.363645559444564" table:style-name="ce19">
            <text:p>64,364</text:p>
          </table:table-cell>
          <table:table-cell office:value-type="float" office:value="54.012258614030209" table:style-name="ce19">
            <text:p>54,012</text:p>
          </table:table-cell>
          <table:table-cell office:value-type="float" office:value="45.967820679261273" table:style-name="ce19">
            <text:p>45,968</text:p>
          </table:table-cell>
          <table:table-cell office:value-type="float" office:value="39.640776119161018" table:style-name="ce19">
            <text:p>39,641</text:p>
          </table:table-cell>
          <table:table-cell office:value-type="float" office:value="34.604985630809992" table:style-name="ce19">
            <text:p>34,605</text:p>
          </table:table-cell>
          <table:table-cell office:value-type="float" office:value="30.549829076065407" table:style-name="ce19">
            <text:p>30,550</text:p>
          </table:table-cell>
          <table:table-cell office:value-type="float" office:value="27.246947234671971" table:style-name="ce19">
            <text:p>27,247</text:p>
          </table:table-cell>
          <table:table-cell office:value-type="float" office:value="24.526996920655723" table:style-name="ce19">
            <text:p>24,527</text:p>
          </table:table-cell>
          <table:table-cell office:value-type="float" office:value="22.263296323446806" table:style-name="ce19">
            <text:p>22,263</text:p>
          </table:table-cell>
          <table:table-cell office:value-type="float" office:value="20.360240237457727" table:style-name="ce19">
            <text:p>20,360</text:p>
          </table:table-cell>
          <table:table-cell office:value-type="float" office:value="18.745037622612067" table:style-name="ce19">
            <text:p>18,745</text:p>
          </table:table-cell>
          <table:table-cell office:value-type="float" office:value="17.36177765714945" table:style-name="ce19">
            <text:p>17,362</text:p>
          </table:table-cell>
          <table:table-cell office:value-type="float" office:value="16.16713804250303" table:style-name="ce19">
            <text:p>16,167</text:p>
          </table:table-cell>
          <table:table-cell office:value-type="float" office:value="15.127258967586481" table:style-name="ce19">
            <text:p>15,127</text:p>
          </table:table-cell>
          <table:table-cell office:value-type="float" office:value="14.215449797635346" table:style-name="ce19">
            <text:p>14,215</text:p>
          </table:table-cell>
          <table:table-cell office:value-type="float" office:value="13.410494528253926" table:style-name="ce19">
            <text:p>13,410</text:p>
          </table:table-cell>
          <table:table-cell office:value-type="float" office:value="12.695390611533295" table:style-name="ce19">
            <text:p>12,695</text:p>
          </table:table-cell>
          <table:table-cell office:value-type="float" office:value="12.056403525073994" table:style-name="ce19">
            <text:p>12,056</text:p>
          </table:table-cell>
          <table:table-cell office:value-type="float" office:value="11.48235291439399" table:style-name="ce19">
            <text:p>11,482</text:p>
          </table:table-cell>
          <table:table-cell office:value-type="float" office:value="10.964069711083313" table:style-name="ce19">
            <text:p>10,964</text:p>
          </table:table-cell>
          <table:table-cell office:value-type="float" office:value="10.493980329923813" table:style-name="ce19">
            <text:p>10,494</text:p>
          </table:table-cell>
          <table:table-cell office:value-type="float" office:value="10.065785948876153" table:style-name="ce19">
            <text:p>10,066</text:p>
          </table:table-cell>
          <table:table-cell office:value-type="float" office:value="9.6742134050487145" table:style-name="ce19">
            <text:p>9,674</text:p>
          </table:table-cell>
          <table:table-cell office:value-type="float" office:value="9.3148203881498262" table:style-name="ce19">
            <text:p>9,315</text:p>
          </table:table-cell>
          <table:table-cell office:value-type="float" office:value="2" table:style-name="ce15">
            <text:p>2</text:p>
          </table:table-cell>
          <table:table-cell table:number-columns-repeated="16357"/>
        </table:table-row>
        <table:table-row table:style-name="ro2">
          <table:table-cell office:value-type="float" office:value="3" table:style-name="ce15">
            <text:p>3</text:p>
          </table:table-cell>
          <table:table-cell office:value-type="float" office:value="76.859090075691014" table:style-name="ce19">
            <text:p>76,859</text:p>
          </table:table-cell>
          <table:table-cell office:value-type="float" office:value="63.692655953443257" table:style-name="ce19">
            <text:p>63,693</text:p>
          </table:table-cell>
          <table:table-cell office:value-type="float" office:value="53.55263234426701" table:style-name="ce19">
            <text:p>53,553</text:p>
          </table:table-cell>
          <table:table-cell office:value-type="float" office:value="45.651076603108059" table:style-name="ce19">
            <text:p>45,651</text:p>
          </table:table-cell>
          <table:table-cell office:value-type="float" office:value="39.4211377087572" table:style-name="ce19">
            <text:p>39,421</text:p>
          </table:table-cell>
          <table:table-cell office:value-type="float" office:value="34.451705080793026" table:style-name="ce19">
            <text:p>34,452</text:p>
          </table:table-cell>
          <table:table-cell office:value-type="float" office:value="30.442151241335999" table:style-name="ce19">
            <text:p>30,442</text:p>
          </table:table-cell>
          <table:table-cell office:value-type="float" office:value="27.170791471126289" table:style-name="ce19">
            <text:p>27,171</text:p>
          </table:table-cell>
          <table:table-cell office:value-type="float" office:value="24.472761418811693" table:style-name="ce19">
            <text:p>24,473</text:p>
          </table:table-cell>
          <table:table-cell office:value-type="float" office:value="22.224398893611689" table:style-name="ce19">
            <text:p>22,224</text:p>
          </table:table-cell>
          <table:table-cell office:value-type="float" office:value="20.332144266053945" table:style-name="ce19">
            <text:p>20,332</text:p>
          </table:table-cell>
          <table:table-cell office:value-type="float" office:value="18.724598989283997" table:style-name="ce19">
            <text:p>18,725</text:p>
          </table:table-cell>
          <table:table-cell office:value-type="float" office:value="17.346804874104613" table:style-name="ce19">
            <text:p>17,347</text:p>
          </table:table-cell>
          <table:table-cell office:value-type="float" office:value="16.156094644833885" table:style-name="ce19">
            <text:p>16,156</text:p>
          </table:table-cell>
          <table:table-cell office:value-type="float" office:value="15.119061214025134" table:style-name="ce19">
            <text:p>15,119</text:p>
          </table:table-cell>
          <table:table-cell office:value-type="float" office:value="14.209328508445699" table:style-name="ce19">
            <text:p>14,209</text:p>
          </table:table-cell>
          <table:table-cell office:value-type="float" office:value="13.405900272780617" table:style-name="ce19">
            <text:p>13,406</text:p>
          </table:table-cell>
          <table:table-cell office:value-type="float" office:value="12.691928325947211" table:style-name="ce19">
            <text:p>12,692</text:p>
          </table:table-cell>
          <table:table-cell office:value-type="float" office:value="12.053787200607792" table:style-name="ce19">
            <text:p>12,054</text:p>
          </table:table-cell>
          <table:table-cell office:value-type="float" office:value="11.480374035728213" table:style-name="ce19">
            <text:p>11,480</text:p>
          </table:table-cell>
          <table:table-cell office:value-type="float" office:value="10.962575158638098" table:style-name="ce19">
            <text:p>10,963</text:p>
          </table:table-cell>
          <table:table-cell office:value-type="float" office:value="10.492856826658944" table:style-name="ce19">
            <text:p>10,493</text:p>
          </table:table-cell>
          <table:table-cell office:value-type="float" office:value="10.064949054447149" table:style-name="ce19">
            <text:p>10,065</text:p>
          </table:table-cell>
          <table:table-cell office:value-type="float" office:value="9.6735996850026087" table:style-name="ce19">
            <text:p>9,674</text:p>
          </table:table-cell>
          <table:table-cell office:value-type="float" office:value="9.3143818109501506" table:style-name="ce19">
            <text:p>9,314</text:p>
          </table:table-cell>
          <table:table-cell office:value-type="float" office:value="3" table:style-name="ce15">
            <text:p>3</text:p>
          </table:table-cell>
          <table:table-cell table:number-columns-repeated="16357"/>
        </table:table-row>
        <table:table-row table:style-name="ro2">
          <table:table-cell office:value-type="float" office:value="4" table:style-name="ce15">
            <text:p>4</text:p>
          </table:table-cell>
          <table:table-cell office:value-type="float" office:value="75.870044012283387" table:style-name="ce19">
            <text:p>75,870</text:p>
          </table:table-cell>
          <table:table-cell office:value-type="float" office:value="63.015217220469765" table:style-name="ce19">
            <text:p>63,015</text:p>
          </table:table-cell>
          <table:table-cell office:value-type="float" office:value="53.085823072646591" table:style-name="ce19">
            <text:p>53,086</text:p>
          </table:table-cell>
          <table:table-cell office:value-type="float" office:value="45.327387012536967" table:style-name="ce19">
            <text:p>45,327</text:p>
          </table:table-cell>
          <table:table-cell office:value-type="float" office:value="39.195219375528907" table:style-name="ce19">
            <text:p>39,195</text:p>
          </table:table-cell>
          <table:table-cell office:value-type="float" office:value="34.292948842243753" table:style-name="ce19">
            <text:p>34,293</text:p>
          </table:table-cell>
          <table:table-cell office:value-type="float" office:value="30.329794722236539" table:style-name="ce19">
            <text:p>30,330</text:p>
          </table:table-cell>
          <table:table-cell office:value-type="float" office:value="27.090680460659271" table:style-name="ce19">
            <text:p>27,091</text:p>
          </table:table-cell>
          <table:table-cell office:value-type="float" office:value="24.415196883649177" table:style-name="ce19">
            <text:p>24,415</text:p>
          </table:table-cell>
          <table:table-cell office:value-type="float" office:value="22.182699529248399" table:style-name="ce19">
            <text:p>22,183</text:p>
          </table:table-cell>
          <table:table-cell office:value-type="float" office:value="20.301682588026509" table:style-name="ce19">
            <text:p>20,302</text:p>
          </table:table-cell>
          <table:table-cell office:value-type="float" office:value="18.702152105955964" table:style-name="ce19">
            <text:p>18,702</text:p>
          </table:table-cell>
          <table:table-cell office:value-type="float" office:value="17.330115247392275" table:style-name="ce19">
            <text:p>17,330</text:p>
          </table:table-cell>
          <table:table-cell office:value-type="float" office:value="16.143571567233646" table:style-name="ce19">
            <text:p>16,144</text:p>
          </table:table-cell>
          <table:table-cell office:value-type="float" office:value="15.109576983812561" table:style-name="ce19">
            <text:p>15,110</text:p>
          </table:table-cell>
          <table:table-cell office:value-type="float" office:value="14.202078608926778" table:style-name="ce19">
            <text:p>14,202</text:p>
          </table:table-cell>
          <table:table-cell office:value-type="float" office:value="13.400306999071701" table:style-name="ce19">
            <text:p>13,400</text:p>
          </table:table-cell>
          <table:table-cell office:value-type="float" office:value="12.687574035430412" table:style-name="ce19">
            <text:p>12,688</text:p>
          </table:table-cell>
          <table:table-cell office:value-type="float" office:value="12.050367852126234" table:style-name="ce19">
            <text:p>12,050</text:p>
          </table:table-cell>
          <table:table-cell office:value-type="float" office:value="11.477666687353418" table:style-name="ce19">
            <text:p>11,478</text:p>
          </table:table-cell>
          <table:table-cell office:value-type="float" office:value="10.960415113180289" table:style-name="ce19">
            <text:p>10,960</text:p>
          </table:table-cell>
          <table:table-cell office:value-type="float" office:value="10.491121476636902" table:style-name="ce19">
            <text:p>10,491</text:p>
          </table:table-cell>
          <table:table-cell office:value-type="float" office:value="10.063546401342187" table:style-name="ce19">
            <text:p>10,064</text:p>
          </table:table-cell>
          <table:table-cell office:value-type="float" office:value="9.6724601355784205" table:style-name="ce19">
            <text:p>9,672</text:p>
          </table:table-cell>
          <table:table-cell office:value-type="float" office:value="9.3134522823642847" table:style-name="ce19">
            <text:p>9,313</text:p>
          </table:table-cell>
          <table:table-cell office:value-type="float" office:value="4" table:style-name="ce15">
            <text:p>4</text:p>
          </table:table-cell>
          <table:table-cell table:number-columns-repeated="16357"/>
        </table:table-row>
        <table:table-row table:style-name="ro2">
          <table:table-cell office:value-type="float" office:value="5" table:style-name="ce15">
            <text:p>5</text:p>
          </table:table-cell>
          <table:table-cell office:value-type="float" office:value="74.878461392334344" table:style-name="ce19">
            <text:p>74,878</text:p>
          </table:table-cell>
          <table:table-cell office:value-type="float" office:value="62.332300323697197" table:style-name="ce19">
            <text:p>62,332</text:p>
          </table:table-cell>
          <table:table-cell office:value-type="float" office:value="52.612595690570132" table:style-name="ce19">
            <text:p>52,613</text:p>
          </table:table-cell>
          <table:table-cell office:value-type="float" office:value="44.997356146127181" table:style-name="ce19">
            <text:p>44,997</text:p>
          </table:table-cell>
          <table:table-cell office:value-type="float" office:value="38.963503802553184" table:style-name="ce19">
            <text:p>38,964</text:p>
          </table:table-cell>
          <table:table-cell office:value-type="float" office:value="34.129109149644854" table:style-name="ce19">
            <text:p>34,129</text:p>
          </table:table-cell>
          <table:table-cell office:value-type="float" office:value="30.213084934684751" table:style-name="ce19">
            <text:p>30,213</text:p>
          </table:table-cell>
          <table:table-cell office:value-type="float" office:value="27.006890226704471" table:style-name="ce19">
            <text:p>27,007</text:p>
          </table:table-cell>
          <table:table-cell office:value-type="float" office:value="24.354542548164201" table:style-name="ce19">
            <text:p>24,355</text:p>
          </table:table-cell>
          <table:table-cell office:value-type="float" office:value="22.138409673088905" table:style-name="ce19">
            <text:p>22,138</text:p>
          </table:table-cell>
          <table:table-cell office:value-type="float" office:value="20.269045239901217" table:style-name="ce19">
            <text:p>20,269</text:p>
          </table:table-cell>
          <table:table-cell office:value-type="float" office:value="18.677870124052745" table:style-name="ce19">
            <text:p>18,678</text:p>
          </table:table-cell>
          <table:table-cell office:value-type="float" office:value="17.311868256904443" table:style-name="ce19">
            <text:p>17,312</text:p>
          </table:table-cell>
          <table:table-cell office:value-type="float" office:value="16.129716923527848" table:style-name="ce19">
            <text:p>16,130</text:p>
          </table:table-cell>
          <table:table-cell office:value-type="float" office:value="15.098944703975768" table:style-name="ce19">
            <text:p>15,099</text:p>
          </table:table-cell>
          <table:table-cell office:value-type="float" office:value="14.193830088426559" table:style-name="ce19">
            <text:p>14,194</text:p>
          </table:table-cell>
          <table:table-cell office:value-type="float" office:value="13.393837212506634" table:style-name="ce19">
            <text:p>13,394</text:p>
          </table:table-cell>
          <table:table-cell office:value-type="float" office:value="12.68244351140911" table:style-name="ce19">
            <text:p>12,682</text:p>
          </table:table-cell>
          <table:table-cell office:value-type="float" office:value="12.046255125365571" table:style-name="ce19">
            <text:p>12,046</text:p>
          </table:table-cell>
          <table:table-cell office:value-type="float" office:value="11.474334897415277" table:style-name="ce19">
            <text:p>11,474</text:p>
          </table:table-cell>
          <table:table-cell office:value-type="float" office:value="10.957688421015032" table:style-name="ce19">
            <text:p>10,958</text:p>
          </table:table-cell>
          <table:table-cell office:value-type="float" office:value="10.488868326304116" table:style-name="ce19">
            <text:p>10,489</text:p>
          </table:table-cell>
          <table:table-cell office:value-type="float" office:value="10.061667576806812" table:style-name="ce19">
            <text:p>10,062</text:p>
          </table:table-cell>
          <table:table-cell office:value-type="float" office:value="9.6708801925520458" table:style-name="ce19">
            <text:p>9,671</text:p>
          </table:table-cell>
          <table:table-cell office:value-type="float" office:value="9.3121133672512233" table:style-name="ce19">
            <text:p>9,312</text:p>
          </table:table-cell>
          <table:table-cell office:value-type="float" office:value="5" table:style-name="ce15">
            <text:p>5</text:p>
          </table:table-cell>
          <table:table-cell table:number-columns-repeated="16357"/>
        </table:table-row>
        <table:table-row table:style-name="ro2">
          <table:table-cell office:value-type="float" office:value="6" table:style-name="ce15">
            <text:p>6</text:p>
          </table:table-cell>
          <table:table-cell office:value-type="float" office:value="73.885200536552532" table:style-name="ce19">
            <text:p>73,885</text:p>
          </table:table-cell>
          <table:table-cell office:value-type="float" office:value="61.64458449050619" table:style-name="ce19">
            <text:p>61,645</text:p>
          </table:table-cell>
          <table:table-cell office:value-type="float" office:value="52.133476794868884" table:style-name="ce19">
            <text:p>52,133</text:p>
          </table:table-cell>
          <table:table-cell office:value-type="float" office:value="44.661390099091967" table:style-name="ce19">
            <text:p>44,661</text:p>
          </table:table-cell>
          <table:table-cell office:value-type="float" office:value="38.726306144338785" table:style-name="ce19">
            <text:p>38,726</text:p>
          </table:table-cell>
          <table:table-cell office:value-type="float" office:value="33.960434444119969" table:style-name="ce19">
            <text:p>33,960</text:p>
          </table:table-cell>
          <table:table-cell office:value-type="float" office:value="30.092222224892147" table:style-name="ce19">
            <text:p>30,092</text:p>
          </table:table-cell>
          <table:table-cell office:value-type="float" office:value="26.919586747500265" table:style-name="ce19">
            <text:p>26,920</text:p>
          </table:table-cell>
          <table:table-cell office:value-type="float" office:value="24.290939851397461" table:style-name="ce19">
            <text:p>24,291</text:p>
          </table:table-cell>
          <table:table-cell office:value-type="float" office:value="22.091653110506186" table:style-name="ce19">
            <text:p>22,092</text:p>
          </table:table-cell>
          <table:table-cell office:value-type="float" office:value="20.234343096890946" table:style-name="ce19">
            <text:p>20,234</text:p>
          </table:table-cell>
          <table:table-cell office:value-type="float" office:value="18.651854235453239" table:style-name="ce19">
            <text:p>18,652</text:p>
          </table:table-cell>
          <table:table-cell office:value-type="float" office:value="17.292157587583418" table:style-name="ce19">
            <text:p>17,292</text:p>
          </table:table-cell>
          <table:table-cell office:value-type="float" office:value="16.114618354271858" table:style-name="ce19">
            <text:p>16,115</text:p>
          </table:table-cell>
          <table:table-cell office:value-type="float" office:value="15.087246956379623" table:style-name="ce19">
            <text:p>15,087</text:p>
          </table:table-cell>
          <table:table-cell office:value-type="float" office:value="14.184661142414864" table:style-name="ce19">
            <text:p>14,185</text:p>
          </table:table-cell>
          <table:table-cell office:value-type="float" office:value="13.386565191720843" table:style-name="ce19">
            <text:p>13,387</text:p>
          </table:table-cell>
          <table:table-cell office:value-type="float" office:value="12.676607456126083" table:style-name="ce19">
            <text:p>12,677</text:p>
          </table:table-cell>
          <table:table-cell office:value-type="float" office:value="12.041516405595619" table:style-name="ce19">
            <text:p>12,042</text:p>
          </table:table-cell>
          <table:table-cell office:value-type="float" office:value="11.470442943426104" table:style-name="ce19">
            <text:p>11,470</text:p>
          </table:table-cell>
          <table:table-cell office:value-type="float" office:value="10.954456430218729" table:style-name="ce19">
            <text:p>10,954</text:p>
          </table:table-cell>
          <table:table-cell office:value-type="float" office:value="10.486155953505904" table:style-name="ce19">
            <text:p>10,486</text:p>
          </table:table-cell>
          <table:table-cell office:value-type="float" office:value="10.059368535481347" table:style-name="ce19">
            <text:p>10,059</text:p>
          </table:table-cell>
          <table:table-cell office:value-type="float" office:value="9.6689133261049118" table:style-name="ce19">
            <text:p>9,669</text:p>
          </table:table-cell>
          <table:table-cell office:value-type="float" office:value="9.3104161838421238" table:style-name="ce19">
            <text:p>9,310</text:p>
          </table:table-cell>
          <table:table-cell office:value-type="float" office:value="6" table:style-name="ce15">
            <text:p>6</text:p>
          </table:table-cell>
          <table:table-cell table:number-columns-repeated="16357"/>
        </table:table-row>
        <table:table-row table:style-name="ro2">
          <table:table-cell office:value-type="float" office:value="7" table:style-name="ce15">
            <text:p>7</text:p>
          </table:table-cell>
          <table:table-cell office:value-type="float" office:value="72.89077299385518" table:style-name="ce19">
            <text:p>72,891</text:p>
          </table:table-cell>
          <table:table-cell office:value-type="float" office:value="60.952467193709786" table:style-name="ce19">
            <text:p>60,952</text:p>
          </table:table-cell>
          <table:table-cell office:value-type="float" office:value="51.648760080558041" table:style-name="ce19">
            <text:p>51,649</text:p>
          </table:table-cell>
          <table:table-cell office:value-type="float" office:value="44.319699165864357" table:style-name="ce19">
            <text:p>44,320</text:p>
          </table:table-cell>
          <table:table-cell office:value-type="float" office:value="38.48377432944396" table:style-name="ce19">
            <text:p>38,484</text:p>
          </table:table-cell>
          <table:table-cell office:value-type="float" office:value="33.787028303932857" table:style-name="ce19">
            <text:p>33,787</text:p>
          </table:table-cell>
          <table:table-cell office:value-type="float" office:value="29.967279872797548" table:style-name="ce19">
            <text:p>29,967</text:p>
          </table:table-cell>
          <table:table-cell office:value-type="float" office:value="26.828823331639835" table:style-name="ce19">
            <text:p>26,829</text:p>
          </table:table-cell>
          <table:table-cell office:value-type="float" office:value="24.224429389024635" table:style-name="ce19">
            <text:p>24,224</text:p>
          </table:table-cell>
          <table:table-cell office:value-type="float" office:value="22.042462633957832" table:style-name="ce19">
            <text:p>22,042</text:p>
          </table:table-cell>
          <table:table-cell office:value-type="float" office:value="20.19760434686874" table:style-name="ce19">
            <text:p>20,198</text:p>
          </table:table-cell>
          <table:table-cell office:value-type="float" office:value="18.624130022337269" table:style-name="ce19">
            <text:p>18,624</text:p>
          </table:table-cell>
          <table:table-cell office:value-type="float" office:value="17.271007401333261" table:style-name="ce19">
            <text:p>17,271</text:p>
          </table:table-cell>
          <table:table-cell office:value-type="float" office:value="16.098299252936847" table:style-name="ce19">
            <text:p>16,098</text:p>
          </table:table-cell>
          <table:table-cell office:value-type="float" office:value="15.074506680615388" table:style-name="ce19">
            <text:p>15,075</text:p>
          </table:table-cell>
          <table:table-cell office:value-type="float" office:value="14.174594367610988" table:style-name="ce19">
            <text:p>14,175</text:p>
          </table:table-cell>
          <table:table-cell office:value-type="float" office:value="13.378513186629139" table:style-name="ce19">
            <text:p>13,379</text:p>
          </table:table-cell>
          <table:table-cell office:value-type="float" office:value="12.67008771075084" table:style-name="ce19">
            <text:p>12,670</text:p>
          </table:table-cell>
          <table:table-cell office:value-type="float" office:value="12.036173040544536" table:style-name="ce19">
            <text:p>12,036</text:p>
          </table:table-cell>
          <table:table-cell office:value-type="float" office:value="11.466011592985048" table:style-name="ce19">
            <text:p>11,466</text:p>
          </table:table-cell>
          <table:table-cell office:value-type="float" office:value="10.950739250902485" table:style-name="ce19">
            <text:p>10,951</text:p>
          </table:table-cell>
          <table:table-cell office:value-type="float" office:value="10.483003748178117" table:style-name="ce19">
            <text:p>10,483</text:p>
          </table:table-cell>
          <table:table-cell office:value-type="float" office:value="10.056667900810224" table:style-name="ce19">
            <text:p>10,057</text:p>
          </table:table-cell>
          <table:table-cell office:value-type="float" office:value="9.6665773628376179" table:style-name="ce19">
            <text:p>9,667</text:p>
          </table:table-cell>
          <table:table-cell office:value-type="float" office:value="9.3083777459809482" table:style-name="ce19">
            <text:p>9,308</text:p>
          </table:table-cell>
          <table:table-cell office:value-type="float" office:value="7" table:style-name="ce15">
            <text:p>7</text:p>
          </table:table-cell>
          <table:table-cell table:number-columns-repeated="16357"/>
        </table:table-row>
        <table:table-row table:style-name="ro2">
          <table:table-cell office:value-type="float" office:value="8" table:style-name="ce15">
            <text:p>8</text:p>
          </table:table-cell>
          <table:table-cell office:value-type="float" office:value="71.89544798040906" table:style-name="ce19">
            <text:p>71,895</text:p>
          </table:table-cell>
          <table:table-cell office:value-type="float" office:value="60.256147673150195" table:style-name="ce19">
            <text:p>60,256</text:p>
          </table:table-cell>
          <table:table-cell office:value-type="float" office:value="51.158574257015992" table:style-name="ce19">
            <text:p>51,159</text:p>
          </table:table-cell>
          <table:table-cell office:value-type="float" office:value="43.972353946523413" table:style-name="ce19">
            <text:p>43,972</text:p>
          </table:table-cell>
          <table:table-cell office:value-type="float" office:value="38.235936099826375" table:style-name="ce19">
            <text:p>38,236</text:p>
          </table:table-cell>
          <table:table-cell office:value-type="float" office:value="33.608889422576738" table:style-name="ce19">
            <text:p>33,609</text:p>
          </table:table-cell>
          <table:table-cell office:value-type="float" office:value="29.838238494234542" table:style-name="ce19">
            <text:p>29,838</text:p>
          </table:table-cell>
          <table:table-cell office:value-type="float" office:value="26.734570558138177" table:style-name="ce19">
            <text:p>26,735</text:p>
          </table:table-cell>
          <table:table-cell office:value-type="float" office:value="24.154977236957301" table:style-name="ce19">
            <text:p>24,155</text:p>
          </table:table-cell>
          <table:table-cell office:value-type="float" office:value="21.990803399903911" table:style-name="ce19">
            <text:p>21,991</text:p>
          </table:table-cell>
          <table:table-cell office:value-type="float" office:value="20.158795385690009" table:style-name="ce19">
            <text:p>20,159</text:p>
          </table:table-cell>
          <table:table-cell office:value-type="float" office:value="18.594666287874325" table:style-name="ce19">
            <text:p>18,595</text:p>
          </table:table-cell>
          <table:table-cell office:value-type="float" office:value="17.248389418348296" table:style-name="ce19">
            <text:p>17,248</text:p>
          </table:table-cell>
          <table:table-cell office:value-type="float" office:value="16.08073435078483" table:style-name="ce19">
            <text:p>16,081</text:p>
          </table:table-cell>
          <table:table-cell office:value-type="float" office:value="15.06070146723942" table:style-name="ce19">
            <text:p>15,061</text:p>
          </table:table-cell>
          <table:table-cell office:value-type="float" office:value="14.163609930972177" table:style-name="ce19">
            <text:p>14,164</text:p>
          </table:table-cell>
          <table:table-cell office:value-type="float" office:value="13.369663601154846" table:style-name="ce19">
            <text:p>13,370</text:p>
          </table:table-cell>
          <table:table-cell office:value-type="float" office:value="12.662868566559892" table:style-name="ce19">
            <text:p>12,663</text:p>
          </table:table-cell>
          <table:table-cell office:value-type="float" office:value="12.030210876154023" table:style-name="ce19">
            <text:p>12,030</text:p>
          </table:table-cell>
          <table:table-cell office:value-type="float" office:value="11.461027945277388" table:style-name="ce19">
            <text:p>11,461</text:p>
          </table:table-cell>
          <table:table-cell office:value-type="float" office:value="10.946524971502619" table:style-name="ce19">
            <text:p>10,947</text:p>
          </table:table-cell>
          <table:table-cell office:value-type="float" office:value="10.479400562579155" table:style-name="ce19">
            <text:p>10,479</text:p>
          </table:table-cell>
          <table:table-cell office:value-type="float" office:value="10.053555100229055" table:style-name="ce19">
            <text:p>10,054</text:p>
          </table:table-cell>
          <table:table-cell office:value-type="float" office:value="9.6638621501906066" table:style-name="ce19">
            <text:p>9,664</text:p>
          </table:table-cell>
          <table:table-cell office:value-type="float" office:value="9.3059881954458401" table:style-name="ce19">
            <text:p>9,306</text:p>
          </table:table-cell>
          <table:table-cell office:value-type="float" office:value="8" table:style-name="ce15">
            <text:p>8</text:p>
          </table:table-cell>
          <table:table-cell table:number-columns-repeated="16357"/>
        </table:table-row>
        <table:table-row table:style-name="ro2">
          <table:table-cell office:value-type="float" office:value="9" table:style-name="ce15">
            <text:p>9</text:p>
          </table:table-cell>
          <table:table-cell office:value-type="float" office:value="70.899561451556096" table:style-name="ce19">
            <text:p>70,900</text:p>
          </table:table-cell>
          <table:table-cell office:value-type="float" office:value="59.555883741907166" table:style-name="ce19">
            <text:p>59,556</text:p>
          </table:table-cell>
          <table:table-cell office:value-type="float" office:value="50.663099385857045" table:style-name="ce19">
            <text:p>50,663</text:p>
          </table:table-cell>
          <table:table-cell office:value-type="float" office:value="43.619469982675682" table:style-name="ce19">
            <text:p>43,619</text:p>
          </table:table-cell>
          <table:table-cell office:value-type="float" office:value="37.982858522232526" table:style-name="ce19">
            <text:p>37,983</text:p>
          </table:table-cell>
          <table:table-cell office:value-type="float" office:value="33.426050980380275" table:style-name="ce19">
            <text:p>33,426</text:p>
          </table:table-cell>
          <table:table-cell office:value-type="float" office:value="29.705109088623882" table:style-name="ce19">
            <text:p>29,705</text:p>
          </table:table-cell>
          <table:table-cell office:value-type="float" office:value="26.63682595070178" table:style-name="ce19">
            <text:p>26,637</text:p>
          </table:table-cell>
          <table:table-cell office:value-type="float" office:value="24.08257355611433" table:style-name="ce19">
            <text:p>24,083</text:p>
          </table:table-cell>
          <table:table-cell office:value-type="float" office:value="21.936662280480761" table:style-name="ce19">
            <text:p>21,937</text:p>
          </table:table-cell>
          <table:table-cell office:value-type="float" office:value="20.117902361219617" table:style-name="ce19">
            <text:p>20,118</text:p>
          </table:table-cell>
          <table:table-cell office:value-type="float" office:value="18.563449953285655" table:style-name="ce19">
            <text:p>18,563</text:p>
          </table:table-cell>
          <table:table-cell office:value-type="float" office:value="17.224292107382389" table:style-name="ce19">
            <text:p>17,224</text:p>
          </table:table-cell>
          <table:table-cell office:value-type="float" office:value="16.061913968329872" table:style-name="ce19">
            <text:p>16,062</text:p>
          </table:table-cell>
          <table:table-cell office:value-type="float" office:value="15.045823502861353" table:style-name="ce19">
            <text:p>15,046</text:p>
          </table:table-cell>
          <table:table-cell office:value-type="float" office:value="14.151701733296287" table:style-name="ce19">
            <text:p>14,152</text:p>
          </table:table-cell>
          <table:table-cell office:value-type="float" office:value="13.360011814255019" table:style-name="ce19">
            <text:p>13,360</text:p>
          </table:table-cell>
          <table:table-cell office:value-type="float" office:value="12.654946613049646" table:style-name="ce19">
            <text:p>12,655</text:p>
          </table:table-cell>
          <table:table-cell office:value-type="float" office:value="12.023627445283005" table:style-name="ce19">
            <text:p>12,024</text:p>
          </table:table-cell>
          <table:table-cell office:value-type="float" office:value="11.45549022800539" table:style-name="ce19">
            <text:p>11,455</text:p>
          </table:table-cell>
          <table:table-cell office:value-type="float" office:value="10.941812293865416" table:style-name="ce19">
            <text:p>10,942</text:p>
          </table:table-cell>
          <table:table-cell office:value-type="float" office:value="10.475345383251124" table:style-name="ce19">
            <text:p>10,475</text:p>
          </table:table-cell>
          <table:table-cell office:value-type="float" office:value="10.050029246741479" table:style-name="ce19">
            <text:p>10,050</text:p>
          </table:table-cell>
          <table:table-cell office:value-type="float" office:value="9.6607667986090906" table:style-name="ce19">
            <text:p>9,661</text:p>
          </table:table-cell>
          <table:table-cell office:value-type="float" office:value="9.3032465373325621" table:style-name="ce19">
            <text:p>9,303</text:p>
          </table:table-cell>
          <table:table-cell office:value-type="float" office:value="9" table:style-name="ce15">
            <text:p>9</text:p>
          </table:table-cell>
          <table:table-cell table:number-columns-repeated="16357"/>
        </table:table-row>
        <table:table-row table:style-name="ro2">
          <table:table-cell office:value-type="float" office:value="10" table:style-name="ce15">
            <text:p>10</text:p>
          </table:table-cell>
          <table:table-cell office:value-type="float" office:value="69.903574719511113" table:style-name="ce19">
            <text:p>69,904</text:p>
          </table:table-cell>
          <table:table-cell office:value-type="float" office:value="58.852041943675609" table:style-name="ce19">
            <text:p>58,852</text:p>
          </table:table-cell>
          <table:table-cell office:value-type="float" office:value="50.162610289608971" table:style-name="ce19">
            <text:p>50,163</text:p>
          </table:table-cell>
          <table:table-cell office:value-type="float" office:value="43.261245724728511" table:style-name="ce19">
            <text:p>43,261</text:p>
          </table:table-cell>
          <table:table-cell office:value-type="float" office:value="37.724681522623293" table:style-name="ce19">
            <text:p>37,725</text:p>
          </table:table-cell>
          <table:table-cell office:value-type="float" office:value="33.23861053284346" table:style-name="ce19">
            <text:p>33,239</text:p>
          </table:table-cell>
          <table:table-cell office:value-type="float" office:value="29.567959901736646" table:style-name="ce19">
            <text:p>29,568</text:p>
          </table:table-cell>
          <table:table-cell office:value-type="float" office:value="26.535638309348084" table:style-name="ce19">
            <text:p>26,536</text:p>
          </table:table-cell>
          <table:table-cell office:value-type="float" office:value="24.007254790480946" table:style-name="ce19">
            <text:p>24,007</text:p>
          </table:table-cell>
          <table:table-cell office:value-type="float" office:value="21.88006825028862" table:style-name="ce19">
            <text:p>21,880</text:p>
          </table:table-cell>
          <table:table-cell office:value-type="float" office:value="20.074950011950133" table:style-name="ce19">
            <text:p>20,075</text:p>
          </table:table-cell>
          <table:table-cell office:value-type="float" office:value="18.530503564423537" table:style-name="ce19">
            <text:p>18,531</text:p>
          </table:table-cell>
          <table:table-cell office:value-type="float" office:value="17.198737038840054" table:style-name="ce19">
            <text:p>17,199</text:p>
          </table:table-cell>
          <table:table-cell office:value-type="float" office:value="16.041859363221974" table:style-name="ce19">
            <text:p>16,042</text:p>
          </table:table-cell>
          <table:table-cell office:value-type="float" office:value="15.029894036581245" table:style-name="ce19">
            <text:p>15,030</text:p>
          </table:table-cell>
          <table:table-cell office:value-type="float" office:value="14.138891098012238" table:style-name="ce19">
            <text:p>14,139</text:p>
          </table:table-cell>
          <table:table-cell office:value-type="float" office:value="13.349579178545588" table:style-name="ce19">
            <text:p>13,350</text:p>
          </table:table-cell>
          <table:table-cell office:value-type="float" office:value="12.646343120483403" table:style-name="ce19">
            <text:p>12,646</text:p>
          </table:table-cell>
          <table:table-cell office:value-type="float" office:value="12.016443797228153" table:style-name="ce19">
            <text:p>12,016</text:p>
          </table:table-cell>
          <table:table-cell office:value-type="float" office:value="11.449419127807895" table:style-name="ce19">
            <text:p>11,449</text:p>
          </table:table-cell>
          <table:table-cell office:value-type="float" office:value="10.93662141091608" table:style-name="ce19">
            <text:p>10,937</text:p>
          </table:table-cell>
          <table:table-cell office:value-type="float" office:value="10.470857795976332" table:style-name="ce19">
            <text:p>10,471</text:p>
          </table:table-cell>
          <table:table-cell office:value-type="float" office:value="10.046109225921191" table:style-name="ce19">
            <text:p>10,046</text:p>
          </table:table-cell>
          <table:table-cell office:value-type="float" office:value="9.6573094209135331" table:style-name="ce19">
            <text:p>9,657</text:p>
          </table:table-cell>
          <table:table-cell office:value-type="float" office:value="9.3001700583761053" table:style-name="ce19">
            <text:p>9,300</text:p>
          </table:table-cell>
          <table:table-cell office:value-type="float" office:value="10" table:style-name="ce15">
            <text:p>10</text:p>
          </table:table-cell>
          <table:table-cell table:number-columns-repeated="16357"/>
        </table:table-row>
        <table:table-row table:style-name="ro2">
          <table:table-cell office:value-type="float" office:value="11" table:style-name="ce15">
            <text:p>11</text:p>
          </table:table-cell>
          <table:table-cell office:value-type="float" office:value="68.908066557873042" table:style-name="ce19">
            <text:p>68,908</text:p>
          </table:table-cell>
          <table:table-cell office:value-type="float" office:value="58.145092396969702" table:style-name="ce19">
            <text:p>58,145</text:p>
          </table:table-cell>
          <table:table-cell office:value-type="float" office:value="49.657473362499253" table:style-name="ce19">
            <text:p>49,657</text:p>
          </table:table-cell>
          <table:table-cell office:value-type="float" office:value="42.897960755285837" table:style-name="ce19">
            <text:p>42,898</text:p>
          </table:table-cell>
          <table:table-cell office:value-type="float" office:value="37.46161712449225" table:style-name="ce19">
            <text:p>37,462</text:p>
          </table:table-cell>
          <table:table-cell office:value-type="float" office:value="33.046729978931097" table:style-name="ce19">
            <text:p>33,047</text:p>
          </table:table-cell>
          <table:table-cell office:value-type="float" office:value="29.42691692057176" table:style-name="ce19">
            <text:p>29,427</text:p>
          </table:table-cell>
          <table:table-cell office:value-type="float" office:value="26.431108587320818" table:style-name="ce19">
            <text:p>26,431</text:p>
          </table:table-cell>
          <table:table-cell office:value-type="float" office:value="23.929104823732423" table:style-name="ce19">
            <text:p>23,929</text:p>
          </table:table-cell>
          <table:table-cell office:value-type="float" office:value="21.82109375046165" table:style-name="ce19">
            <text:p>21,821</text:p>
          </table:table-cell>
          <table:table-cell office:value-type="float" office:value="20.030003187502714" table:style-name="ce19">
            <text:p>20,030</text:p>
          </table:table-cell>
          <table:table-cell office:value-type="float" office:value="18.495886932583492" table:style-name="ce19">
            <text:p>18,496</text:p>
          </table:table-cell>
          <table:table-cell office:value-type="float" office:value="17.171780620148084" table:style-name="ce19">
            <text:p>17,172</text:p>
          </table:table-cell>
          <table:table-cell office:value-type="float" office:value="16.020624541596746" table:style-name="ce19">
            <text:p>16,021</text:p>
          </table:table-cell>
          <table:table-cell office:value-type="float" office:value="15.012965253670824" table:style-name="ce19">
            <text:p>15,013</text:p>
          </table:table-cell>
          <table:table-cell office:value-type="float" office:value="14.125228696933766" table:style-name="ce19">
            <text:p>14,125</text:p>
          </table:table-cell>
          <table:table-cell office:value-type="float" office:value="13.33841499019427" table:style-name="ce19">
            <text:p>13,338</text:p>
          </table:table-cell>
          <table:table-cell office:value-type="float" office:value="12.637106047593948" table:style-name="ce19">
            <text:p>12,637</text:p>
          </table:table-cell>
          <table:table-cell office:value-type="float" office:value="12.008706538023837" table:style-name="ce19">
            <text:p>12,009</text:p>
          </table:table-cell>
          <table:table-cell office:value-type="float" office:value="11.442859858736682" table:style-name="ce19">
            <text:p>11,443</text:p>
          </table:table-cell>
          <table:table-cell office:value-type="float" office:value="10.930996099464997" table:style-name="ce19">
            <text:p>10,931</text:p>
          </table:table-cell>
          <table:table-cell office:value-type="float" office:value="10.465980099497511" table:style-name="ce19">
            <text:p>10,466</text:p>
          </table:table-cell>
          <table:table-cell office:value-type="float" office:value="10.041835827465302" table:style-name="ce19">
            <text:p>10,042</text:p>
          </table:table-cell>
          <table:table-cell office:value-type="float" office:value="9.6535292788768352" table:style-name="ce19">
            <text:p>9,654</text:p>
          </table:table-cell>
          <table:table-cell office:value-type="float" office:value="9.2967964859704768" table:style-name="ce19">
            <text:p>9,297</text:p>
          </table:table-cell>
          <table:table-cell office:value-type="float" office:value="11" table:style-name="ce15">
            <text:p>11</text:p>
          </table:table-cell>
          <table:table-cell table:number-columns-repeated="16357"/>
        </table:table-row>
        <table:table-row table:style-name="ro2">
          <table:table-cell office:value-type="float" office:value="12" table:style-name="ce15">
            <text:p>12</text:p>
          </table:table-cell>
          <table:table-cell office:value-type="float" office:value="67.913725312074462" table:style-name="ce19">
            <text:p>67,914</text:p>
          </table:table-cell>
          <table:table-cell office:value-type="float" office:value="57.435603547876681" table:style-name="ce19">
            <text:p>57,436</text:p>
          </table:table-cell>
          <table:table-cell office:value-type="float" office:value="49.148143251570936" table:style-name="ce19">
            <text:p>49,148</text:p>
          </table:table-cell>
          <table:table-cell office:value-type="float" office:value="42.529973878394507" table:style-name="ce19">
            <text:p>42,530</text:p>
          </table:table-cell>
          <table:table-cell office:value-type="float" office:value="37.193948566784854" table:style-name="ce19">
            <text:p>37,194</text:p>
          </table:table-cell>
          <table:table-cell office:value-type="float" office:value="32.850635431678292" table:style-name="ce19">
            <text:p>32,851</text:p>
          </table:table-cell>
          <table:table-cell office:value-type="float" office:value="29.282164296852869" table:style-name="ce19">
            <text:p>29,282</text:p>
          </table:table-cell>
          <table:table-cell office:value-type="float" office:value="26.323390723571237" table:style-name="ce19">
            <text:p>26,323</text:p>
          </table:table-cell>
          <table:table-cell office:value-type="float" office:value="23.848256117505322" table:style-name="ce19">
            <text:p>23,848</text:p>
          </table:table-cell>
          <table:table-cell office:value-type="float" office:value="21.759856058947793" table:style-name="ce19">
            <text:p>21,760</text:p>
          </table:table-cell>
          <table:table-cell office:value-type="float" office:value="19.983168398200117" table:style-name="ce19">
            <text:p>19,983</text:p>
          </table:table-cell>
          <table:table-cell office:value-type="float" office:value="18.459698825616709" table:style-name="ce19">
            <text:p>18,460</text:p>
          </table:table-cell>
          <table:table-cell office:value-type="float" office:value="17.143515901197848" table:style-name="ce19">
            <text:p>17,144</text:p>
          </table:table-cell>
          <table:table-cell office:value-type="float" office:value="15.99829815801975" table:style-name="ce19">
            <text:p>15,998</text:p>
          </table:table-cell>
          <table:table-cell office:value-type="float" office:value="14.99512225533342" table:style-name="ce19">
            <text:p>14,995</text:p>
          </table:table-cell>
          <table:table-cell office:value-type="float" office:value="14.110796598717926" table:style-name="ce19">
            <text:p>14,111</text:p>
          </table:table-cell>
          <table:table-cell office:value-type="float" office:value="13.326598597437901" table:style-name="ce19">
            <text:p>13,327</text:p>
          </table:table-cell>
          <table:table-cell office:value-type="float" office:value="12.627312203244895" table:style-name="ce19">
            <text:p>12,627</text:p>
          </table:table-cell>
          <table:table-cell office:value-type="float" office:value="12.000490039543349" table:style-name="ce19">
            <text:p>12,000</text:p>
          </table:table-cell>
          <table:table-cell office:value-type="float" office:value="11.435884413955177" table:style-name="ce19">
            <text:p>11,436</text:p>
          </table:table-cell>
          <table:table-cell office:value-type="float" office:value="10.925006010287751" table:style-name="ce19">
            <text:p>10,925</text:p>
          </table:table-cell>
          <table:table-cell office:value-type="float" office:value="10.460779630230792" table:style-name="ce19">
            <text:p>10,461</text:p>
          </table:table-cell>
          <table:table-cell office:value-type="float" office:value="10.037274101153111" table:style-name="ce19">
            <text:p>10,037</text:p>
          </table:table-cell>
          <table:table-cell office:value-type="float" office:value="9.6494891673309215" table:style-name="ce19">
            <text:p>9,649</text:p>
          </table:table-cell>
          <table:table-cell office:value-type="float" office:value="9.2931863975653712" table:style-name="ce19">
            <text:p>9,293</text:p>
          </table:table-cell>
          <table:table-cell office:value-type="float" office:value="12" table:style-name="ce15">
            <text:p>12</text:p>
          </table:table-cell>
          <table:table-cell table:number-columns-repeated="16357"/>
        </table:table-row>
        <table:table-row table:style-name="ro2">
          <table:table-cell office:value-type="float" office:value="13" table:style-name="ce15">
            <text:p>13</text:p>
          </table:table-cell>
          <table:table-cell office:value-type="float" office:value="66.921287868252165" table:style-name="ce19">
            <text:p>66,921</text:p>
          </table:table-cell>
          <table:table-cell office:value-type="float" office:value="56.724191781268601" table:style-name="ce19">
            <text:p>56,724</text:p>
          </table:table-cell>
          <table:table-cell office:value-type="float" office:value="48.635120780244193" table:style-name="ce19">
            <text:p>48,635</text:p>
          </table:table-cell>
          <table:table-cell office:value-type="float" office:value="42.157687589158265" table:style-name="ce19">
            <text:p>42,158</text:p>
          </table:table-cell>
          <table:table-cell office:value-type="float" office:value="36.921999972750577" table:style-name="ce19">
            <text:p>36,922</text:p>
          </table:table-cell>
          <table:table-cell office:value-type="float" office:value="32.650591054128761" table:style-name="ce19">
            <text:p>32,651</text:p>
          </table:table-cell>
          <table:table-cell office:value-type="float" office:value="29.133921555082292" table:style-name="ce19">
            <text:p>29,134</text:p>
          </table:table-cell>
          <table:table-cell office:value-type="float" office:value="26.212671607304237" table:style-name="ce19">
            <text:p>26,213</text:p>
          </table:table-cell>
          <table:table-cell office:value-type="float" office:value="23.764871952769077" table:style-name="ce19">
            <text:p>23,765</text:p>
          </table:table-cell>
          <table:table-cell office:value-type="float" office:value="21.696501432366748" table:style-name="ce19">
            <text:p>21,697</text:p>
          </table:table-cell>
          <table:table-cell office:value-type="float" office:value="19.934579559840039" table:style-name="ce19">
            <text:p>19,935</text:p>
          </table:table-cell>
          <table:table-cell office:value-type="float" office:value="18.422064078320837" table:style-name="ce19">
            <text:p>18,422</text:p>
          </table:table-cell>
          <table:table-cell office:value-type="float" office:value="17.114060859393078" table:style-name="ce19">
            <text:p>17,114</text:p>
          </table:table-cell>
          <table:table-cell office:value-type="float" office:value="15.974992820055457" table:style-name="ce19">
            <text:p>15,975</text:p>
          </table:table-cell>
          <table:table-cell office:value-type="float" office:value="14.976473255536352" table:style-name="ce19">
            <text:p>14,976</text:p>
          </table:table-cell>
          <table:table-cell office:value-type="float" office:value="14.095699252557885" table:style-name="ce19">
            <text:p>14,096</text:p>
          </table:table-cell>
          <table:table-cell office:value-type="float" office:value="13.314231083003476" table:style-name="ce19">
            <text:p>13,314</text:p>
          </table:table-cell>
          <table:table-cell office:value-type="float" office:value="12.617059553213624" table:style-name="ce19">
            <text:p>12,617</text:p>
          </table:table-cell>
          <table:table-cell office:value-type="float" office:value="11.991889307347479" table:style-name="ce19">
            <text:p>11,992</text:p>
          </table:table-cell>
          <table:table-cell office:value-type="float" office:value="11.42858494033938" table:style-name="ce19">
            <text:p>11,429</text:p>
          </table:table-cell>
          <table:table-cell office:value-type="float" office:value="10.918740502520214" table:style-name="ce19">
            <text:p>10,919</text:p>
          </table:table-cell>
          <table:table-cell office:value-type="float" office:value="10.455343015572167" table:style-name="ce19">
            <text:p>10,455</text:p>
          </table:table-cell>
          <table:table-cell office:value-type="float" office:value="10.032507993242197" table:style-name="ce19">
            <text:p>10,033</text:p>
          </table:table-cell>
          <table:table-cell office:value-type="float" office:value="9.6452704020807563" table:style-name="ce19">
            <text:p>9,645</text:p>
          </table:table-cell>
          <table:table-cell office:value-type="float" office:value="9.2894185321223794" table:style-name="ce19">
            <text:p>9,289</text:p>
          </table:table-cell>
          <table:table-cell office:value-type="float" office:value="13" table:style-name="ce15">
            <text:p>13</text:p>
          </table:table-cell>
          <table:table-cell table:number-columns-repeated="16357"/>
        </table:table-row>
        <table:table-row table:style-name="ro2">
          <table:table-cell office:value-type="float" office:value="14" table:style-name="ce15">
            <text:p>14</text:p>
          </table:table-cell>
          <table:table-cell office:value-type="float" office:value="65.931379205713284" table:style-name="ce19">
            <text:p>65,931</text:p>
          </table:table-cell>
          <table:table-cell office:value-type="float" office:value="56.011385741407281" table:style-name="ce19">
            <text:p>56,011</text:p>
          </table:table-cell>
          <table:table-cell office:value-type="float" office:value="48.118836970062041" table:style-name="ce19">
            <text:p>48,119</text:p>
          </table:table-cell>
          <table:table-cell office:value-type="float" office:value="41.781447895720028" table:style-name="ce19">
            <text:p>41,781</text:p>
          </table:table-cell>
          <table:table-cell office:value-type="float" office:value="36.646048950070558" table:style-name="ce19">
            <text:p>36,646</text:p>
          </table:table-cell>
          <table:table-cell office:value-type="float" office:value="32.446822082289806" table:style-name="ce19">
            <text:p>32,447</text:p>
          </table:table-cell>
          <table:table-cell office:value-type="float" office:value="28.982375191577624" table:style-name="ce19">
            <text:p>28,982</text:p>
          </table:table-cell>
          <table:table-cell office:value-type="float" office:value="26.099109796024578" table:style-name="ce19">
            <text:p>26,099</text:p>
          </table:table-cell>
          <table:table-cell office:value-type="float" office:value="23.67909110966847" table:style-name="ce19">
            <text:p>23,679</text:p>
          </table:table-cell>
          <table:table-cell office:value-type="float" office:value="21.631154822193725" table:style-name="ce19">
            <text:p>21,631</text:p>
          </table:table-cell>
          <table:table-cell office:value-type="float" office:value="19.884352000727134" table:style-name="ce19">
            <text:p>19,884</text:p>
          </table:table-cell>
          <table:table-cell office:value-type="float" office:value="18.383091285278127" table:style-name="ce19">
            <text:p>18,383</text:p>
          </table:table-cell>
          <table:table-cell office:value-type="float" office:value="17.083519283469993" table:style-name="ce19">
            <text:p>17,084</text:p>
          </table:table-cell>
          <table:table-cell office:value-type="float" office:value="15.950808755250941" table:style-name="ce19">
            <text:p>15,951</text:p>
          </table:table-cell>
          <table:table-cell office:value-type="float" office:value="14.957115692455741" table:style-name="ce19">
            <text:p>14,957</text:p>
          </table:table-cell>
          <table:table-cell office:value-type="float" office:value="14.080031760653878" table:style-name="ce19">
            <text:p>14,080</text:p>
          </table:table-cell>
          <table:table-cell office:value-type="float" office:value="13.301405458666668" table:style-name="ce19">
            <text:p>13,301</text:p>
          </table:table-cell>
          <table:table-cell office:value-type="float" office:value="12.606439133973028" table:style-name="ce19">
            <text:p>12,606</text:p>
          </table:table-cell>
          <table:table-cell office:value-type="float" office:value="11.982993440276545" table:style-name="ce19">
            <text:p>11,983</text:p>
          </table:table-cell>
          <table:table-cell office:value-type="float" office:value="11.421048594679354" table:style-name="ce19">
            <text:p>11,421</text:p>
          </table:table-cell>
          <table:table-cell office:value-type="float" office:value="10.912284767310219" table:style-name="ce19">
            <text:p>10,912</text:p>
          </table:table-cell>
          <table:table-cell office:value-type="float" office:value="10.449753452540101" table:style-name="ce19">
            <text:p>10,450</text:p>
          </table:table-cell>
          <table:table-cell office:value-type="float" office:value="10.027618681648399" table:style-name="ce19">
            <text:p>10,028</text:p>
          </table:table-cell>
          <table:table-cell office:value-type="float" office:value="9.6409521249869155" table:style-name="ce19">
            <text:p>9,641</text:p>
          </table:table-cell>
          <table:table-cell office:value-type="float" office:value="9.285569988497933" table:style-name="ce19">
            <text:p>9,286</text:p>
          </table:table-cell>
          <table:table-cell office:value-type="float" office:value="14" table:style-name="ce15">
            <text:p>14</text:p>
          </table:table-cell>
          <table:table-cell table:number-columns-repeated="16357"/>
        </table:table-row>
        <table:table-row table:style-name="ro2">
          <table:table-cell office:value-type="float" office:value="15" table:style-name="ce15">
            <text:p>15</text:p>
          </table:table-cell>
          <table:table-cell office:value-type="float" office:value="64.944488893812576" table:style-name="ce19">
            <text:p>64,944</text:p>
          </table:table-cell>
          <table:table-cell office:value-type="float" office:value="55.297605039193641" table:style-name="ce19">
            <text:p>55,298</text:p>
          </table:table-cell>
          <table:table-cell office:value-type="float" office:value="47.59963379712908" table:style-name="ce19">
            <text:p>47,600</text:p>
          </table:table-cell>
          <table:table-cell office:value-type="float" office:value="41.401526922282038" table:style-name="ce19">
            <text:p>41,402</text:p>
          </table:table-cell>
          <table:table-cell office:value-type="float" office:value="36.366310828976026" table:style-name="ce19">
            <text:p>36,366</text:p>
          </table:table-cell>
          <table:table-cell office:value-type="float" office:value="32.239500496725945" table:style-name="ce19">
            <text:p>32,240</text:p>
          </table:table-cell>
          <table:table-cell office:value-type="float" office:value="28.827665597048739" table:style-name="ce19">
            <text:p>28,828</text:p>
          </table:table-cell>
          <table:table-cell office:value-type="float" office:value="25.982823529070991" table:style-name="ce19">
            <text:p>25,983</text:p>
          </table:table-cell>
          <table:table-cell office:value-type="float" office:value="23.591016834378134" table:style-name="ce19">
            <text:p>23,591</text:p>
          </table:table-cell>
          <table:table-cell office:value-type="float" office:value="21.563909677865414" table:style-name="ce19">
            <text:p>21,564</text:p>
          </table:table-cell>
          <table:table-cell office:value-type="float" office:value="19.832573001986457" table:style-name="ce19">
            <text:p>19,833</text:p>
          </table:table-cell>
          <table:table-cell office:value-type="float" office:value="18.342863994678638" table:style-name="ce19">
            <text:p>18,343</text:p>
          </table:table-cell>
          <table:table-cell office:value-type="float" office:value="17.051972549969168" table:style-name="ce19">
            <text:p>17,052</text:p>
          </table:table-cell>
          <table:table-cell office:value-type="float" office:value="15.92582611002433" table:style-name="ce19">
            <text:p>15,926</text:p>
          </table:table-cell>
          <table:table-cell office:value-type="float" office:value="14.937128998308621" table:style-name="ce19">
            <text:p>14,937</text:p>
          </table:table-cell>
          <table:table-cell office:value-type="float" office:value="14.063873074729607" table:style-name="ce19">
            <text:p>14,064</text:p>
          </table:table-cell>
          <table:table-cell office:value-type="float" office:value="13.288200250147105" table:style-name="ce19">
            <text:p>13,288</text:p>
          </table:table-cell>
          <table:table-cell office:value-type="float" office:value="12.595528992596355" table:style-name="ce19">
            <text:p>12,596</text:p>
          </table:table-cell>
          <table:table-cell office:value-type="float" office:value="11.973879896111974" table:style-name="ce19">
            <text:p>11,974</text:p>
          </table:table-cell>
          <table:table-cell office:value-type="float" office:value="11.413352109300872" table:style-name="ce19">
            <text:p>11,413</text:p>
          </table:table-cell>
          <table:table-cell office:value-type="float" office:value="10.905714670525082" table:style-name="ce19">
            <text:p>10,906</text:p>
          </table:table-cell>
          <table:table-cell office:value-type="float" office:value="10.444085807183994" table:style-name="ce19">
            <text:p>10,444</text:p>
          </table:table-cell>
          <table:table-cell office:value-type="float" office:value="10.022679913804982" table:style-name="ce19">
            <text:p>10,023</text:p>
          </table:table-cell>
          <table:table-cell office:value-type="float" office:value="9.6366068638680282" table:style-name="ce19">
            <text:p>9,637</text:p>
          </table:table-cell>
          <table:table-cell office:value-type="float" office:value="9.281711992581716" table:style-name="ce19">
            <text:p>9,282</text:p>
          </table:table-cell>
          <table:table-cell office:value-type="float" office:value="15" table:style-name="ce15">
            <text:p>15</text:p>
          </table:table-cell>
          <table:table-cell table:number-columns-repeated="16357"/>
        </table:table-row>
        <table:table-row table:style-name="ro2">
          <table:table-cell office:value-type="float" office:value="16" table:style-name="ce15">
            <text:p>16</text:p>
          </table:table-cell>
          <table:table-cell office:value-type="float" office:value="63.960977696195663" table:style-name="ce19">
            <text:p>63,961</text:p>
          </table:table-cell>
          <table:table-cell office:value-type="float" office:value="54.583164315991255" table:style-name="ce19">
            <text:p>54,583</text:p>
          </table:table-cell>
          <table:table-cell office:value-type="float" office:value="47.07776653477702" table:style-name="ce19">
            <text:p>47,078</text:p>
          </table:table-cell>
          <table:table-cell office:value-type="float" office:value="41.018124081959023" table:style-name="ce19">
            <text:p>41,018</text:p>
          </table:table-cell>
          <table:table-cell office:value-type="float" office:value="36.082939036747803" table:style-name="ce19">
            <text:p>36,083</text:p>
          </table:table-cell>
          <table:table-cell office:value-type="float" office:value="32.028744850478297" table:style-name="ce19">
            <text:p>32,029</text:p>
          </table:table-cell>
          <table:table-cell office:value-type="float" office:value="28.669886510346625" table:style-name="ce19">
            <text:p>28,670</text:p>
          </table:table-cell>
          <table:table-cell office:value-type="float" office:value="25.863889926869277" table:style-name="ce19">
            <text:p>25,864</text:p>
          </table:table-cell>
          <table:table-cell office:value-type="float" office:value="23.500715868237577" table:style-name="ce19">
            <text:p>23,501</text:p>
          </table:table-cell>
          <table:table-cell office:value-type="float" office:value="21.494826866258578" table:style-name="ce19">
            <text:p>21,495</text:p>
          </table:table-cell>
          <table:table-cell office:value-type="float" office:value="19.779300651373529" table:style-name="ce19">
            <text:p>19,779</text:p>
          </table:table-cell>
          <table:table-cell office:value-type="float" office:value="18.301439528878351" table:style-name="ce19">
            <text:p>18,301</text:p>
          </table:table-cell>
          <table:table-cell office:value-type="float" office:value="17.019478434657429" table:style-name="ce19">
            <text:p>17,019</text:p>
          </table:table-cell>
          <table:table-cell office:value-type="float" office:value="15.900103769986947" table:style-name="ce19">
            <text:p>15,900</text:p>
          </table:table-cell>
          <table:table-cell office:value-type="float" office:value="14.916573442075039" table:style-name="ce19">
            <text:p>14,917</text:p>
          </table:table-cell>
          <table:table-cell office:value-type="float" office:value="14.047284871214783" table:style-name="ce19">
            <text:p>14,047</text:p>
          </table:table-cell>
          <table:table-cell office:value-type="float" office:value="13.274678412172982" table:style-name="ce19">
            <text:p>13,275</text:p>
          </table:table-cell>
          <table:table-cell office:value-type="float" office:value="12.584393147084013" table:style-name="ce19">
            <text:p>12,584</text:p>
          </table:table-cell>
          <table:table-cell office:value-type="float" office:value="11.96461350095823" table:style-name="ce19">
            <text:p>11,965</text:p>
          </table:table-cell>
          <table:table-cell office:value-type="float" office:value="11.405560853059388" table:style-name="ce19">
            <text:p>11,406</text:p>
          </table:table-cell>
          <table:table-cell office:value-type="float" office:value="10.899095866952871" table:style-name="ce19">
            <text:p>10,899</text:p>
          </table:table-cell>
          <table:table-cell office:value-type="float" office:value="10.438405782842016" table:style-name="ce19">
            <text:p>10,438</text:p>
          </table:table-cell>
          <table:table-cell office:value-type="float" office:value="10.017757229250833" table:style-name="ce19">
            <text:p>10,018</text:p>
          </table:table-cell>
          <table:table-cell office:value-type="float" office:value="9.6322998092522099" table:style-name="ce19">
            <text:p>9,632</text:p>
          </table:table-cell>
          <table:table-cell office:value-type="float" office:value="9.2779092277098805" table:style-name="ce19">
            <text:p>9,278</text:p>
          </table:table-cell>
          <table:table-cell office:value-type="float" office:value="16" table:style-name="ce15">
            <text:p>16</text:p>
          </table:table-cell>
          <table:table-cell table:number-columns-repeated="16357"/>
        </table:table-row>
        <table:table-row table:style-name="ro2">
          <table:table-cell office:value-type="float" office:value="17" table:style-name="ce15">
            <text:p>17</text:p>
          </table:table-cell>
          <table:table-cell office:value-type="float" office:value="62.981083966623636" table:style-name="ce19">
            <text:p>62,981</text:p>
          </table:table-cell>
          <table:table-cell office:value-type="float" office:value="53.868277208196581" table:style-name="ce19">
            <text:p>53,868</text:p>
          </table:table-cell>
          <table:table-cell office:value-type="float" office:value="46.553406049309011" table:style-name="ce19">
            <text:p>46,553</text:p>
          </table:table-cell>
          <table:table-cell office:value-type="float" office:value="40.631367222909077" table:style-name="ce19">
            <text:p>40,631</text:p>
          </table:table-cell>
          <table:table-cell office:value-type="float" office:value="35.79602544817088" table:style-name="ce19">
            <text:p>35,796</text:p>
          </table:table-cell>
          <table:table-cell office:value-type="float" office:value="31.814620066615017" table:style-name="ce19">
            <text:p>31,815</text:p>
          </table:table-cell>
          <table:table-cell office:value-type="float" office:value="28.509084431406443" table:style-name="ce19">
            <text:p>28,509</text:p>
          </table:table-cell>
          <table:table-cell office:value-type="float" office:value="25.742344137576989" table:style-name="ce19">
            <text:p>25,742</text:p>
          </table:table-cell>
          <table:table-cell office:value-type="float" office:value="23.408217412607442" table:style-name="ce19">
            <text:p>23,408</text:p>
          </table:table-cell>
          <table:table-cell office:value-type="float" office:value="21.423933516129072" table:style-name="ce19">
            <text:p>21,424</text:p>
          </table:table-cell>
          <table:table-cell office:value-type="float" office:value="19.724562612559243" table:style-name="ce19">
            <text:p>19,725</text:p>
          </table:table-cell>
          <table:table-cell office:value-type="float" office:value="18.258847712356243" table:style-name="ce19">
            <text:p>18,259</text:p>
          </table:table-cell>
          <table:table-cell office:value-type="float" office:value="16.986069824690436" table:style-name="ce19">
            <text:p>16,986</text:p>
          </table:table-cell>
          <table:table-cell office:value-type="float" office:value="15.873678075706312" table:style-name="ce19">
            <text:p>15,874</text:p>
          </table:table-cell>
          <table:table-cell office:value-type="float" office:value="14.895488863628159" table:style-name="ce19">
            <text:p>14,895</text:p>
          </table:table-cell>
          <table:table-cell office:value-type="float" office:value="14.030310314965062" table:style-name="ce19">
            <text:p>14,030</text:p>
          </table:table-cell>
          <table:table-cell office:value-type="float" office:value="13.260886130268076" table:style-name="ce19">
            <text:p>13,261</text:p>
          </table:table-cell>
          <table:table-cell office:value-type="float" office:value="12.573080432550437" table:style-name="ce19">
            <text:p>12,573</text:p>
          </table:table-cell>
          <table:table-cell office:value-type="float" office:value="11.955245344479389" table:style-name="ce19">
            <text:p>11,955</text:p>
          </table:table-cell>
          <table:table-cell office:value-type="float" office:value="11.397727778952657" table:style-name="ce19">
            <text:p>11,398</text:p>
          </table:table-cell>
          <table:table-cell office:value-type="float" office:value="10.892482802576874" table:style-name="ce19">
            <text:p>10,892</text:p>
          </table:table-cell>
          <table:table-cell office:value-type="float" office:value="10.432768978547072" table:style-name="ce19">
            <text:p>10,433</text:p>
          </table:table-cell>
          <table:table-cell office:value-type="float" office:value="10.012907074999802" table:style-name="ce19">
            <text:p>10,013</text:p>
          </table:table-cell>
          <table:table-cell office:value-type="float" office:value="9.6280879870460314" table:style-name="ce19">
            <text:p>9,628</text:p>
          </table:table-cell>
          <table:table-cell office:value-type="float" office:value="9.2742190645871272" table:style-name="ce19">
            <text:p>9,274</text:p>
          </table:table-cell>
          <table:table-cell office:value-type="float" office:value="17" table:style-name="ce15">
            <text:p>17</text:p>
          </table:table-cell>
          <table:table-cell table:number-columns-repeated="16357"/>
        </table:table-row>
        <table:table-row table:style-name="ro2">
          <table:table-cell office:value-type="float" office:value="18" table:style-name="ce15">
            <text:p>18</text:p>
          </table:table-cell>
          <table:table-cell office:value-type="float" office:value="62.004861080744966" table:style-name="ce19">
            <text:p>62,005</text:p>
          </table:table-cell>
          <table:table-cell office:value-type="float" office:value="53.153001269967476" table:style-name="ce19">
            <text:p>53,153</text:p>
          </table:table-cell>
          <table:table-cell office:value-type="float" office:value="46.026590007957822" table:style-name="ce19">
            <text:p>46,027</text:p>
          </table:table-cell>
          <table:table-cell office:value-type="float" office:value="40.241269122140892" table:style-name="ce19">
            <text:p>40,241</text:p>
          </table:table-cell>
          <table:table-cell office:value-type="float" office:value="35.50556133775374" table:style-name="ce19">
            <text:p>35,506</text:p>
          </table:table-cell>
          <table:table-cell office:value-type="float" office:value="31.59710216512439" table:style-name="ce19">
            <text:p>31,597</text:p>
          </table:table-cell>
          <table:table-cell office:value-type="float" office:value="28.34522655868259" table:style-name="ce19">
            <text:p>28,345</text:p>
          </table:table-cell>
          <table:table-cell office:value-type="float" office:value="25.618150019845931" table:style-name="ce19">
            <text:p>25,618</text:p>
          </table:table-cell>
          <table:table-cell office:value-type="float" office:value="23.313486173029961" table:style-name="ce19">
            <text:p>23,313</text:p>
          </table:table-cell>
          <table:table-cell office:value-type="float" office:value="21.351198106185549" table:style-name="ce19">
            <text:p>21,351</text:p>
          </table:table-cell>
          <table:table-cell office:value-type="float" office:value="19.66833299374656" table:style-name="ce19">
            <text:p>19,668</text:p>
          </table:table-cell>
          <table:table-cell office:value-type="float" office:value="18.215069301487951" table:style-name="ce19">
            <text:p>18,215</text:p>
          </table:table-cell>
          <table:table-cell office:value-type="float" office:value="16.951734525895485" table:style-name="ce19">
            <text:p>16,952</text:p>
          </table:table-cell>
          <table:table-cell office:value-type="float" office:value="15.846543852922048" table:style-name="ce19">
            <text:p>15,847</text:p>
          </table:table-cell>
          <table:table-cell office:value-type="float" office:value="14.873876796014409" table:style-name="ce19">
            <text:p>14,874</text:p>
          </table:table-cell>
          <table:table-cell office:value-type="float" office:value="14.012957162139807" table:style-name="ce19">
            <text:p>14,013</text:p>
          </table:table-cell>
          <table:table-cell office:value-type="float" office:value="13.246836808710292" table:style-name="ce19">
            <text:p>13,247</text:p>
          </table:table-cell>
          <table:table-cell office:value-type="float" office:value="12.561609291926031" table:style-name="ce19">
            <text:p>12,562</text:p>
          </table:table-cell>
          <table:table-cell office:value-type="float" office:value="11.945798301958108" table:style-name="ce19">
            <text:p>11,946</text:p>
          </table:table-cell>
          <table:table-cell office:value-type="float" office:value="11.389879615303352" table:style-name="ce19">
            <text:p>11,390</text:p>
          </table:table-cell>
          <table:table-cell office:value-type="float" office:value="10.885905520344133" table:style-name="ce19">
            <text:p>10,886</text:p>
          </table:table-cell>
          <table:table-cell office:value-type="float" office:value="10.427208261352112" table:style-name="ce19">
            <text:p>10,427</text:p>
          </table:table-cell>
          <table:table-cell office:value-type="float" office:value="10.008164701929953" table:style-name="ce19">
            <text:p>10,008</text:p>
          </table:table-cell>
          <table:table-cell office:value-type="float" office:value="9.6240086412301196" table:style-name="ce19">
            <text:p>9,624</text:p>
          </table:table-cell>
          <table:table-cell office:value-type="float" office:value="9.2706803966023461" table:style-name="ce19">
            <text:p>9,271</text:p>
          </table:table-cell>
          <table:table-cell office:value-type="float" office:value="18" table:style-name="ce15">
            <text:p>18</text:p>
          </table:table-cell>
          <table:table-cell table:number-columns-repeated="16357"/>
        </table:table-row>
        <table:table-row table:style-name="ro2">
          <table:table-cell office:value-type="float" office:value="19" table:style-name="ce15">
            <text:p>19</text:p>
          </table:table-cell>
          <table:table-cell office:value-type="float" office:value="61.032013364809629" table:style-name="ce19">
            <text:p>61,032</text:p>
          </table:table-cell>
          <table:table-cell office:value-type="float" office:value="52.437094802038381" table:style-name="ce19">
            <text:p>52,437</text:p>
          </table:table-cell>
          <table:table-cell office:value-type="float" office:value="45.497096926344909" table:style-name="ce19">
            <text:p>45,497</text:p>
          </table:table-cell>
          <table:table-cell office:value-type="float" office:value="39.847615802613142" table:style-name="ce19">
            <text:p>39,848</text:p>
          </table:table-cell>
          <table:table-cell office:value-type="float" office:value="35.211337593203055" table:style-name="ce19">
            <text:p>35,211</text:p>
          </table:table-cell>
          <table:table-cell office:value-type="float" office:value="31.375988455076094" table:style-name="ce19">
            <text:p>31,376</text:p>
          </table:table-cell>
          <table:table-cell office:value-type="float" office:value="28.178119404317954" table:style-name="ce19">
            <text:p>28,178</text:p>
          </table:table-cell>
          <table:table-cell office:value-type="float" office:value="25.491125913815772" table:style-name="ce19">
            <text:p>25,491</text:p>
          </table:table-cell>
          <table:table-cell office:value-type="float" office:value="23.216354249317448" table:style-name="ce19">
            <text:p>23,216</text:p>
          </table:table-cell>
          <table:table-cell office:value-type="float" office:value="21.276467622062675" table:style-name="ce19">
            <text:p>21,276</text:p>
          </table:table-cell>
          <table:table-cell office:value-type="float" office:value="19.610474067439679" table:style-name="ce19">
            <text:p>19,610</text:p>
          </table:table-cell>
          <table:table-cell office:value-type="float" office:value="18.169981682280227" table:style-name="ce19">
            <text:p>18,170</text:p>
          </table:table-cell>
          <table:table-cell office:value-type="float" office:value="16.916364449990603" table:style-name="ce19">
            <text:p>16,916</text:p>
          </table:table-cell>
          <table:table-cell office:value-type="float" office:value="15.818606678915762" table:style-name="ce19">
            <text:p>15,819</text:p>
          </table:table-cell>
          <table:table-cell office:value-type="float" office:value="14.851655464298203" table:style-name="ce19">
            <text:p>14,852</text:p>
          </table:table-cell>
          <table:table-cell office:value-type="float" office:value="13.995155196944541" table:style-name="ce19">
            <text:p>13,995</text:p>
          </table:table-cell>
          <table:table-cell office:value-type="float" office:value="13.23247069344624" table:style-name="ce19">
            <text:p>13,232</text:p>
          </table:table-cell>
          <table:table-cell office:value-type="float" office:value="12.549929368746426" table:style-name="ce19">
            <text:p>12,550</text:p>
          </table:table-cell>
          <table:table-cell office:value-type="float" office:value="11.936230410108678" table:style-name="ce19">
            <text:p>11,936</text:p>
          </table:table-cell>
          <table:table-cell office:value-type="float" office:value="11.381981862350532" table:style-name="ce19">
            <text:p>11,382</text:p>
          </table:table-cell>
          <table:table-cell office:value-type="float" office:value="10.879336135960143" table:style-name="ce19">
            <text:p>10,879</text:p>
          </table:table-cell>
          <table:table-cell office:value-type="float" office:value="10.421701597208012" table:style-name="ce19">
            <text:p>10,422</text:p>
          </table:table-cell>
          <table:table-cell office:value-type="float" office:value="10.003513241440338" table:style-name="ce19">
            <text:p>10,004</text:p>
          </table:table-cell>
          <table:table-cell office:value-type="float" office:value="9.6200494596282375" table:style-name="ce19">
            <text:p>9,620</text:p>
          </table:table-cell>
          <table:table-cell office:value-type="float" office:value="9.2672849288747194" table:style-name="ce19">
            <text:p>9,267</text:p>
          </table:table-cell>
          <table:table-cell office:value-type="float" office:value="19" table:style-name="ce15">
            <text:p>19</text:p>
          </table:table-cell>
          <table:table-cell table:number-columns-repeated="16357"/>
        </table:table-row>
        <table:table-row table:style-name="ro2">
          <table:table-cell office:value-type="float" office:value="20" table:style-name="ce15">
            <text:p>20</text:p>
          </table:table-cell>
          <table:table-cell office:value-type="float" office:value="60.061890358279811" table:style-name="ce19">
            <text:p>60,062</text:p>
          </table:table-cell>
          <table:table-cell office:value-type="float" office:value="51.720007710257171" table:style-name="ce19">
            <text:p>51,720</text:p>
          </table:table-cell>
          <table:table-cell office:value-type="float" office:value="44.964434859396391" table:style-name="ce19">
            <text:p>44,964</text:p>
          </table:table-cell>
          <table:table-cell office:value-type="float" office:value="39.449953897775544" table:style-name="ce19">
            <text:p>39,450</text:p>
          </table:table-cell>
          <table:table-cell office:value-type="float" office:value="34.912931321279295" table:style-name="ce19">
            <text:p>34,913</text:p>
          </table:table-cell>
          <table:table-cell office:value-type="float" office:value="31.150883761832873" table:style-name="ce19">
            <text:p>31,151</text:p>
          </table:table-cell>
          <table:table-cell office:value-type="float" office:value="28.007394894840623" table:style-name="ce19">
            <text:p>28,007</text:p>
          </table:table-cell>
          <table:table-cell office:value-type="float" office:value="25.360930780599368" table:style-name="ce19">
            <text:p>25,361</text:p>
          </table:table-cell>
          <table:table-cell office:value-type="float" office:value="23.116507420356072" table:style-name="ce19">
            <text:p>23,117</text:p>
          </table:table-cell>
          <table:table-cell office:value-type="float" office:value="21.199454053263267" table:style-name="ce19">
            <text:p>21,199</text:p>
          </table:table-cell>
          <table:table-cell office:value-type="float" office:value="19.550723019559385" table:style-name="ce19">
            <text:p>19,551</text:p>
          </table:table-cell>
          <table:table-cell office:value-type="float" office:value="18.12334589366893" table:style-name="ce19">
            <text:p>18,123</text:p>
          </table:table-cell>
          <table:table-cell office:value-type="float" office:value="16.879742921992818" table:style-name="ce19">
            <text:p>16,880</text:p>
          </table:table-cell>
          <table:table-cell office:value-type="float" office:value="15.78967047591817" table:style-name="ce19">
            <text:p>15,790</text:p>
          </table:table-cell>
          <table:table-cell office:value-type="float" office:value="14.828647661575612" table:style-name="ce19">
            <text:p>14,829</text:p>
          </table:table-cell>
          <table:table-cell office:value-type="float" office:value="13.976744383466546" table:style-name="ce19">
            <text:p>13,977</text:p>
          </table:table-cell>
          <table:table-cell office:value-type="float" office:value="13.217643290868271" table:style-name="ce19">
            <text:p>13,218</text:p>
          </table:table-cell>
          <table:table-cell office:value-type="float" office:value="12.53791018278619" table:style-name="ce19">
            <text:p>12,538</text:p>
          </table:table-cell>
          <table:table-cell office:value-type="float" office:value="11.926423788890663" table:style-name="ce19">
            <text:p>11,926</text:p>
          </table:table-cell>
          <table:table-cell office:value-type="float" office:value="11.37392794939348" table:style-name="ce19">
            <text:p>11,374</text:p>
          </table:table-cell>
          <table:table-cell office:value-type="float" office:value="10.87267821962317" table:style-name="ce19">
            <text:p>10,873</text:p>
          </table:table-cell>
          <table:table-cell office:value-type="float" office:value="10.416161646846904" table:style-name="ce19">
            <text:p>10,416</text:p>
          </table:table-cell>
          <table:table-cell office:value-type="float" office:value="9.9988735054605442" table:style-name="ce19">
            <text:p>9,999</text:p>
          </table:table-cell>
          <table:table-cell office:value-type="float" office:value="9.6161385685117935" table:style-name="ce19">
            <text:p>9,616</text:p>
          </table:table-cell>
          <table:table-cell office:value-type="float" office:value="9.2639673584524971" table:style-name="ce19">
            <text:p>9,264</text:p>
          </table:table-cell>
          <table:table-cell office:value-type="float" office:value="20" table:style-name="ce15">
            <text:p>20</text:p>
          </table:table-cell>
          <table:table-cell table:number-columns-repeated="16357"/>
        </table:table-row>
        <table:table-row table:style-name="ro2">
          <table:table-cell office:value-type="float" office:value="21" table:style-name="ce15">
            <text:p>21</text:p>
          </table:table-cell>
          <table:table-cell office:value-type="float" office:value="59.093509855883639" table:style-name="ce19">
            <text:p>59,094</text:p>
          </table:table-cell>
          <table:table-cell office:value-type="float" office:value="51.000897086455701" table:style-name="ce19">
            <text:p>51,001</text:p>
          </table:table-cell>
          <table:table-cell office:value-type="float" office:value="44.427851469047361" table:style-name="ce19">
            <text:p>44,428</text:p>
          </table:table-cell>
          <table:table-cell office:value-type="float" office:value="39.047596623994792" table:style-name="ce19">
            <text:p>39,048</text:p>
          </table:table-cell>
          <table:table-cell office:value-type="float" office:value="34.609708759768473" table:style-name="ce19">
            <text:p>34,610</text:p>
          </table:table-cell>
          <table:table-cell office:value-type="float" office:value="30.921201037312173" table:style-name="ce19">
            <text:p>30,921</text:p>
          </table:table-cell>
          <table:table-cell office:value-type="float" office:value="27.83250923937889" table:style-name="ce19">
            <text:p>27,833</text:p>
          </table:table-cell>
          <table:table-cell office:value-type="float" office:value="25.227061744127482" table:style-name="ce19">
            <text:p>25,227</text:p>
          </table:table-cell>
          <table:table-cell office:value-type="float" office:value="23.013481670603003" table:style-name="ce19">
            <text:p>23,013</text:p>
          </table:table-cell>
          <table:table-cell office:value-type="float" office:value="21.119730138779975" table:style-name="ce19">
            <text:p>21,120</text:p>
          </table:table-cell>
          <table:table-cell office:value-type="float" office:value="19.488687092255294" table:style-name="ce19">
            <text:p>19,489</text:p>
          </table:table-cell>
          <table:table-cell office:value-type="float" office:value="18.074801303695512" table:style-name="ce19">
            <text:p>18,075</text:p>
          </table:table-cell>
          <table:table-cell office:value-type="float" office:value="16.841538994567877" table:style-name="ce19">
            <text:p>16,842</text:p>
          </table:table-cell>
          <table:table-cell office:value-type="float" office:value="15.759431544772132" table:style-name="ce19">
            <text:p>15,759</text:p>
          </table:table-cell>
          <table:table-cell office:value-type="float" office:value="14.804574565095713" table:style-name="ce19">
            <text:p>14,805</text:p>
          </table:table-cell>
          <table:table-cell office:value-type="float" office:value="13.957468513623736" table:style-name="ce19">
            <text:p>13,957</text:p>
          </table:table-cell>
          <table:table-cell office:value-type="float" office:value="13.202118886349721" table:style-name="ce19">
            <text:p>13,202</text:p>
          </table:table-cell>
          <table:table-cell office:value-type="float" office:value="12.525334549722967" table:style-name="ce19">
            <text:p>12,525</text:p>
          </table:table-cell>
          <table:table-cell office:value-type="float" office:value="11.916177986452844" table:style-name="ce19">
            <text:p>11,916</text:p>
          </table:table-cell>
          <table:table-cell office:value-type="float" office:value="11.365532524174759" table:style-name="ce19">
            <text:p>11,366</text:p>
          </table:table-cell>
          <table:table-cell office:value-type="float" office:value="10.86576004509531" table:style-name="ce19">
            <text:p>10,866</text:p>
          </table:table-cell>
          <table:table-cell office:value-type="float" office:value="10.410428986718191" table:style-name="ce19">
            <text:p>10,410</text:p>
          </table:table-cell>
          <table:table-cell office:value-type="float" office:value="9.9940971890104731" table:style-name="ce19">
            <text:p>9,994</text:p>
          </table:table-cell>
          <table:table-cell office:value-type="float" office:value="9.6121377246350779" table:style-name="ce19">
            <text:p>9,612</text:p>
          </table:table-cell>
          <table:table-cell office:value-type="float" office:value="9.2605985621688962" table:style-name="ce19">
            <text:p>9,261</text:p>
          </table:table-cell>
          <table:table-cell office:value-type="float" office:value="21" table:style-name="ce15">
            <text:p>21</text:p>
          </table:table-cell>
          <table:table-cell table:number-columns-repeated="16357"/>
        </table:table-row>
        <table:table-row table:style-name="ro2">
          <table:table-cell office:value-type="float" office:value="22" table:style-name="ce15">
            <text:p>22</text:p>
          </table:table-cell>
          <table:table-cell office:value-type="float" office:value="58.125582101168732" table:style-name="ce19">
            <text:p>58,126</text:p>
          </table:table-cell>
          <table:table-cell office:value-type="float" office:value="50.278644072642514" table:style-name="ce19">
            <text:p>50,279</text:p>
          </table:table-cell>
          <table:table-cell office:value-type="float" office:value="43.886345373633453" table:style-name="ce19">
            <text:p>43,886</text:p>
          </table:table-cell>
          <table:table-cell office:value-type="float" office:value="38.639630957202705" table:style-name="ce19">
            <text:p>38,640</text:p>
          </table:table-cell>
          <table:table-cell office:value-type="float" office:value="34.30082927634858" table:style-name="ce19">
            <text:p>34,301</text:p>
          </table:table-cell>
          <table:table-cell office:value-type="float" office:value="30.686162921963888" table:style-name="ce19">
            <text:p>30,686</text:p>
          </table:table-cell>
          <table:table-cell office:value-type="float" office:value="27.652742609670437" table:style-name="ce19">
            <text:p>27,653</text:p>
          </table:table-cell>
          <table:table-cell office:value-type="float" office:value="25.088852307612726" table:style-name="ce19">
            <text:p>25,089</text:p>
          </table:table-cell>
          <table:table-cell office:value-type="float" office:value="22.906660260767875" table:style-name="ce19">
            <text:p>22,907</text:p>
          </table:table-cell>
          <table:table-cell office:value-type="float" office:value="21.036725535061084" table:style-name="ce19">
            <text:p>21,037</text:p>
          </table:table-cell>
          <table:table-cell office:value-type="float" office:value="19.423839036394632" table:style-name="ce19">
            <text:p>19,424</text:p>
          </table:table-cell>
          <table:table-cell office:value-type="float" office:value="18.023860491710344" table:style-name="ce19">
            <text:p>18,024</text:p>
          </table:table-cell>
          <table:table-cell office:value-type="float" office:value="16.8013018732251" table:style-name="ce19">
            <text:p>16,801</text:p>
          </table:table-cell>
          <table:table-cell office:value-type="float" office:value="15.727472621989332" table:style-name="ce19">
            <text:p>15,727</text:p>
          </table:table-cell>
          <table:table-cell office:value-type="float" office:value="14.779049495252426" table:style-name="ce19">
            <text:p>14,779</text:p>
          </table:table-cell>
          <table:table-cell office:value-type="float" office:value="13.936968723595569" table:style-name="ce19">
            <text:p>13,937</text:p>
          </table:table-cell>
          <table:table-cell office:value-type="float" office:value="13.185563862261677" table:style-name="ce19">
            <text:p>13,186</text:p>
          </table:table-cell>
          <table:table-cell office:value-type="float" office:value="12.511891735990178" table:style-name="ce19">
            <text:p>12,512</text:p>
          </table:table-cell>
          <table:table-cell office:value-type="float" office:value="11.905202999073364" table:style-name="ce19">
            <text:p>11,905</text:p>
          </table:table-cell>
          <table:table-cell office:value-type="float" office:value="11.356524360634431" table:style-name="ce19">
            <text:p>11,357</text:p>
          </table:table-cell>
          <table:table-cell office:value-type="float" office:value="10.858327403622917" table:style-name="ce19">
            <text:p>10,858</text:p>
          </table:table-cell>
          <table:table-cell office:value-type="float" office:value="10.404264843955467" table:style-name="ce19">
            <text:p>10,404</text:p>
          </table:table-cell>
          <table:table-cell office:value-type="float" office:value="9.9889595383326082" table:style-name="ce19">
            <text:p>9,989</text:p>
          </table:table-cell>
          <table:table-cell office:value-type="float" office:value="9.6078349264518117" table:style-name="ce19">
            <text:p>9,608</text:p>
          </table:table-cell>
          <table:table-cell office:value-type="float" office:value="9.2569781591066533" table:style-name="ce19">
            <text:p>9,257</text:p>
          </table:table-cell>
          <table:table-cell office:value-type="float" office:value="22" table:style-name="ce15">
            <text:p>22</text:p>
          </table:table-cell>
          <table:table-cell table:number-columns-repeated="16357"/>
        </table:table-row>
        <table:table-row table:style-name="ro2">
          <table:table-cell office:value-type="float" office:value="23" table:style-name="ce15">
            <text:p>23</text:p>
          </table:table-cell>
          <table:table-cell office:value-type="float" office:value="57.156790102484926" table:style-name="ce19">
            <text:p>57,157</text:p>
          </table:table-cell>
          <table:table-cell office:value-type="float" office:value="49.552093077335194" table:style-name="ce19">
            <text:p>49,552</text:p>
          </table:table-cell>
          <table:table-cell office:value-type="float" office:value="43.338872150252037" table:style-name="ce19">
            <text:p>43,339</text:p>
          </table:table-cell>
          <table:table-cell office:value-type="float" office:value="38.225096587742101" table:style-name="ce19">
            <text:p>38,225</text:p>
          </table:table-cell>
          <table:table-cell office:value-type="float" office:value="33.985402125660961" table:style-name="ce19">
            <text:p>33,985</text:p>
          </table:table-cell>
          <table:table-cell office:value-type="float" office:value="30.44494014215481" table:style-name="ce19">
            <text:p>30,445</text:p>
          </table:table-cell>
          <table:table-cell office:value-type="float" office:value="27.467322235203664" table:style-name="ce19">
            <text:p>27,467</text:p>
          </table:table-cell>
          <table:table-cell office:value-type="float" office:value="24.94558259840095" table:style-name="ce19">
            <text:p>24,946</text:p>
          </table:table-cell>
          <table:table-cell office:value-type="float" office:value="22.795373102016264" table:style-name="ce19">
            <text:p>22,795</text:p>
          </table:table-cell>
          <table:table-cell office:value-type="float" office:value="20.949816928566371" table:style-name="ce19">
            <text:p>20,950</text:p>
          </table:table-cell>
          <table:table-cell office:value-type="float" office:value="19.355599278817913" table:style-name="ce19">
            <text:p>19,356</text:p>
          </table:table-cell>
          <table:table-cell office:value-type="float" office:value="17.969984554168754" table:style-name="ce19">
            <text:p>17,970</text:p>
          </table:table-cell>
          <table:table-cell office:value-type="float" office:value="16.758530258638338" table:style-name="ce19">
            <text:p>16,759</text:p>
          </table:table-cell>
          <table:table-cell office:value-type="float" office:value="15.69332700712174" table:style-name="ce19">
            <text:p>15,693</text:p>
          </table:table-cell>
          <table:table-cell office:value-type="float" office:value="14.751637455638036" table:style-name="ce19">
            <text:p>14,752</text:p>
          </table:table-cell>
          <table:table-cell office:value-type="float" office:value="13.914838975846058" table:style-name="ce19">
            <text:p>13,915</text:p>
          </table:table-cell>
          <table:table-cell office:value-type="float" office:value="13.167598570812361" table:style-name="ce19">
            <text:p>13,168</text:p>
          </table:table-cell>
          <table:table-cell office:value-type="float" office:value="12.497226105132674" table:style-name="ce19">
            <text:p>12,497</text:p>
          </table:table-cell>
          <table:table-cell office:value-type="float" office:value="11.893165019057161" table:style-name="ce19">
            <text:p>11,893</text:p>
          </table:table-cell>
          <table:table-cell office:value-type="float" office:value="11.346589490956593" table:style-name="ce19">
            <text:p>11,347</text:p>
          </table:table-cell>
          <table:table-cell office:value-type="float" office:value="10.85008436482636" table:style-name="ce19">
            <text:p>10,850</text:p>
          </table:table-cell>
          <table:table-cell office:value-type="float" office:value="10.397389699004465" table:style-name="ce19">
            <text:p>10,397</text:p>
          </table:table-cell>
          <table:table-cell office:value-type="float" office:value="9.9831959813584437" table:style-name="ce19">
            <text:p>9,983</text:p>
          </table:table-cell>
          <table:table-cell office:value-type="float" office:value="9.6029792358395376" table:style-name="ce19">
            <text:p>9,603</text:p>
          </table:table-cell>
          <table:table-cell office:value-type="float" office:value="9.2528676677160835" table:style-name="ce19">
            <text:p>9,253</text:p>
          </table:table-cell>
          <table:table-cell office:value-type="float" office:value="23" table:style-name="ce15">
            <text:p>23</text:p>
          </table:table-cell>
          <table:table-cell table:number-columns-repeated="16357"/>
        </table:table-row>
        <table:table-row table:style-name="ro2">
          <table:table-cell office:value-type="float" office:value="24" table:style-name="ce15">
            <text:p>24</text:p>
          </table:table-cell>
          <table:table-cell office:value-type="float" office:value="56.186359962773189" table:style-name="ce19">
            <text:p>56,186</text:p>
          </table:table-cell>
          <table:table-cell office:value-type="float" office:value="48.820546909444055" table:style-name="ce19">
            <text:p>48,821</text:p>
          </table:table-cell>
          <table:table-cell office:value-type="float" office:value="42.784777722829553" table:style-name="ce19">
            <text:p>42,785</text:p>
          </table:table-cell>
          <table:table-cell office:value-type="float" office:value="37.803368262351178" table:style-name="ce19">
            <text:p>37,803</text:p>
          </table:table-cell>
          <table:table-cell office:value-type="float" office:value="33.662826301971009" table:style-name="ce19">
            <text:p>33,663</text:p>
          </table:table-cell>
          <table:table-cell office:value-type="float" office:value="30.196955754814731" table:style-name="ce19">
            <text:p>30,197</text:p>
          </table:table-cell>
          <table:table-cell office:value-type="float" office:value="27.275696605757766" table:style-name="ce19">
            <text:p>27,276</text:p>
          </table:table-cell>
          <table:table-cell office:value-type="float" office:value="24.796728056740868" table:style-name="ce19">
            <text:p>24,797</text:p>
          </table:table-cell>
          <table:table-cell office:value-type="float" office:value="22.679123636765478" table:style-name="ce19">
            <text:p>22,679</text:p>
          </table:table-cell>
          <table:table-cell office:value-type="float" office:value="20.858536158912642" table:style-name="ce19">
            <text:p>20,859</text:p>
          </table:table-cell>
          <table:table-cell office:value-type="float" office:value="19.283527813046586" table:style-name="ce19">
            <text:p>19,284</text:p>
          </table:table-cell>
          <table:table-cell office:value-type="float" office:value="17.91276086519931" table:style-name="ce19">
            <text:p>17,913</text:p>
          </table:table-cell>
          <table:table-cell office:value-type="float" office:value="16.712837736969284" table:style-name="ce19">
            <text:p>16,713</text:p>
          </table:table-cell>
          <table:table-cell office:value-type="float" office:value="15.656633064070206" table:style-name="ce19">
            <text:p>15,657</text:p>
          </table:table-cell>
          <table:table-cell office:value-type="float" office:value="14.721999998619085" table:style-name="ce19">
            <text:p>14,722</text:p>
          </table:table-cell>
          <table:table-cell office:value-type="float" office:value="13.890762354853372" table:style-name="ce19">
            <text:p>13,891</text:p>
          </table:table-cell>
          <table:table-cell office:value-type="float" office:value="13.147925971005444" table:style-name="ce19">
            <text:p>13,148</text:p>
          </table:table-cell>
          <table:table-cell office:value-type="float" office:value="12.481058878563907" table:style-name="ce19">
            <text:p>12,481</text:p>
          </table:table-cell>
          <table:table-cell office:value-type="float" office:value="11.879801994694695" table:style-name="ce19">
            <text:p>11,880</text:p>
          </table:table-cell>
          <table:table-cell office:value-type="float" office:value="11.335481150350311" table:style-name="ce19">
            <text:p>11,335</text:p>
          </table:table-cell>
          <table:table-cell office:value-type="float" office:value="10.840798116369921" table:style-name="ce19">
            <text:p>10,841</text:p>
          </table:table-cell>
          <table:table-cell office:value-type="float" office:value="10.389583466389578" table:style-name="ce19">
            <text:p>10,390</text:p>
          </table:table-cell>
          <table:table-cell office:value-type="float" office:value="9.97659804157278" table:style-name="ce19">
            <text:p>9,977</text:p>
          </table:table-cell>
          <table:table-cell office:value-type="float" office:value="9.5973727708568983" table:style-name="ce19">
            <text:p>9,597</text:p>
          </table:table-cell>
          <table:table-cell office:value-type="float" office:value="9.2480788837120311" table:style-name="ce19">
            <text:p>9,248</text:p>
          </table:table-cell>
          <table:table-cell office:value-type="float" office:value="24" table:style-name="ce15">
            <text:p>24</text:p>
          </table:table-cell>
          <table:table-cell table:number-columns-repeated="16357"/>
        </table:table-row>
        <table:table-row table:style-name="ro2">
          <table:table-cell office:value-type="float" office:value="25" table:style-name="ce15">
            <text:p>25</text:p>
          </table:table-cell>
          <table:table-cell office:value-type="float" office:value="55.214103325974257" table:style-name="ce19">
            <text:p>55,214</text:p>
          </table:table-cell>
          <table:table-cell office:value-type="float" office:value="48.083810257524917" table:style-name="ce19">
            <text:p>48,084</text:p>
          </table:table-cell>
          <table:table-cell office:value-type="float" office:value="42.223841662313831" table:style-name="ce19">
            <text:p>42,224</text:p>
          </table:table-cell>
          <table:table-cell office:value-type="float" office:value="37.374198154079771" table:style-name="ce19">
            <text:p>37,374</text:p>
          </table:table-cell>
          <table:table-cell office:value-type="float" office:value="33.332831535244573" table:style-name="ce19">
            <text:p>33,333</text:p>
          </table:table-cell>
          <table:table-cell office:value-type="float" office:value="29.941924531009793" table:style-name="ce19">
            <text:p>29,942</text:p>
          </table:table-cell>
          <table:table-cell office:value-type="float" office:value="27.077573139102491" table:style-name="ce19">
            <text:p>27,078</text:p>
          </table:table-cell>
          <table:table-cell office:value-type="float" office:value="24.641995372106784" table:style-name="ce19">
            <text:p>24,642</text:p>
          </table:table-cell>
          <table:table-cell office:value-type="float" office:value="22.557623083612796" table:style-name="ce19">
            <text:p>22,558</text:p>
          </table:table-cell>
          <table:table-cell office:value-type="float" office:value="20.762602845809361" table:style-name="ce19">
            <text:p>20,763</text:p>
          </table:table-cell>
          <table:table-cell office:value-type="float" office:value="19.207355300105878" table:style-name="ce19">
            <text:p>19,207</text:p>
          </table:table-cell>
          <table:table-cell office:value-type="float" office:value="17.851932751676365" table:style-name="ce19">
            <text:p>17,852</text:p>
          </table:table-cell>
          <table:table-cell office:value-type="float" office:value="16.663981131475857" table:style-name="ce19">
            <text:p>16,664</text:p>
          </table:table-cell>
          <table:table-cell office:value-type="float" office:value="15.617161349263121" table:style-name="ce19">
            <text:p>15,617</text:p>
          </table:table-cell>
          <table:table-cell office:value-type="float" office:value="14.689921225335858" table:style-name="ce19">
            <text:p>14,690</text:p>
          </table:table-cell>
          <table:table-cell office:value-type="float" office:value="13.864536027986711" table:style-name="ce19">
            <text:p>13,865</text:p>
          </table:table-cell>
          <table:table-cell office:value-type="float" office:value="13.126355632601673" table:style-name="ce19">
            <text:p>13,126</text:p>
          </table:table-cell>
          <table:table-cell office:value-type="float" office:value="12.463211257811897" table:style-name="ce19">
            <text:p>12,463</text:p>
          </table:table-cell>
          <table:table-cell office:value-type="float" office:value="11.864945939141792" table:style-name="ce19">
            <text:p>11,865</text:p>
          </table:table-cell>
          <table:table-cell office:value-type="float" office:value="11.323041334411922" table:style-name="ce19">
            <text:p>11,323</text:p>
          </table:table-cell>
          <table:table-cell office:value-type="float" office:value="10.830319825609266" table:style-name="ce19">
            <text:p>10,830</text:p>
          </table:table-cell>
          <table:table-cell office:value-type="float" office:value="10.38070571090663" table:style-name="ce19">
            <text:p>10,381</text:p>
          </table:table-cell>
          <table:table-cell office:value-type="float" office:value="9.9690329539835236" table:style-name="ce19">
            <text:p>9,969</text:p>
          </table:table-cell>
          <table:table-cell office:value-type="float" office:value="9.5908897621944984" table:style-name="ce19">
            <text:p>9,591</text:p>
          </table:table-cell>
          <table:table-cell office:value-type="float" office:value="9.2424924136554516" table:style-name="ce19">
            <text:p>9,242</text:p>
          </table:table-cell>
          <table:table-cell office:value-type="float" office:value="25" table:style-name="ce15">
            <text:p>25</text:p>
          </table:table-cell>
          <table:table-cell table:number-columns-repeated="16357"/>
        </table:table-row>
        <table:table-row table:style-name="ro2">
          <table:table-cell office:value-type="float" office:value="26" table:style-name="ce15">
            <text:p>26</text:p>
          </table:table-cell>
          <table:table-cell office:value-type="float" office:value="54.240379355265034" table:style-name="ce19">
            <text:p>54,240</text:p>
          </table:table-cell>
          <table:table-cell office:value-type="float" office:value="47.342163589360517" table:style-name="ce19">
            <text:p>47,342</text:p>
          </table:table-cell>
          <table:table-cell office:value-type="float" office:value="41.656259899179112" table:style-name="ce19">
            <text:p>41,656</text:p>
          </table:table-cell>
          <table:table-cell office:value-type="float" office:value="36.937705105615038" table:style-name="ce19">
            <text:p>36,938</text:p>
          </table:table-cell>
          <table:table-cell office:value-type="float" office:value="32.995472383042063" table:style-name="ce19">
            <text:p>32,995</text:p>
          </table:table-cell>
          <table:table-cell office:value-type="float" office:value="29.679850652594769" table:style-name="ce19">
            <text:p>29,680</text:p>
          </table:table-cell>
          <table:table-cell office:value-type="float" office:value="26.872918560722042" table:style-name="ce19">
            <text:p>26,873</text:p>
          </table:table-cell>
          <table:table-cell office:value-type="float" office:value="24.481324861865875" table:style-name="ce19">
            <text:p>24,481</text:p>
          </table:table-cell>
          <table:table-cell office:value-type="float" office:value="22.430794306478411" table:style-name="ce19">
            <text:p>22,431</text:p>
          </table:table-cell>
          <table:table-cell office:value-type="float" office:value="20.661929370335045" table:style-name="ce19">
            <text:p>20,662</text:p>
          </table:table-cell>
          <table:table-cell office:value-type="float" office:value="19.126988880100519" table:style-name="ce19">
            <text:p>19,127</text:p>
          </table:table-cell>
          <table:table-cell office:value-type="float" office:value="17.787405924888652" table:style-name="ce19">
            <text:p>17,787</text:p>
          </table:table-cell>
          <table:table-cell office:value-type="float" office:value="16.611867397253089" table:style-name="ce19">
            <text:p>16,612</text:p>
          </table:table-cell>
          <table:table-cell office:value-type="float" office:value="15.574821851953043" table:style-name="ce19">
            <text:p>15,575</text:p>
          </table:table-cell>
          <table:table-cell office:value-type="float" office:value="14.655315283387976" table:style-name="ce19">
            <text:p>14,655</text:p>
          </table:table-cell>
          <table:table-cell office:value-type="float" office:value="13.836078934227292" table:style-name="ce19">
            <text:p>13,836</text:p>
          </table:table-cell>
          <table:table-cell office:value-type="float" office:value="13.102811565741925" table:style-name="ce19">
            <text:p>13,103</text:p>
          </table:table-cell>
          <table:table-cell office:value-type="float" office:value="12.443612356981948" table:style-name="ce19">
            <text:p>12,444</text:p>
          </table:table-cell>
          <table:table-cell office:value-type="float" office:value="11.848530936653066" table:style-name="ce19">
            <text:p>11,849</text:p>
          </table:table-cell>
          <table:table-cell office:value-type="float" office:value="11.309208856771798" table:style-name="ce19">
            <text:p>11,309</text:p>
          </table:table-cell>
          <table:table-cell office:value-type="float" office:value="10.81859273131402" table:style-name="ce19">
            <text:p>10,819</text:p>
          </table:table-cell>
          <table:table-cell office:value-type="float" office:value="10.370703759849357" table:style-name="ce19">
            <text:p>10,371</text:p>
          </table:table-cell>
          <table:table-cell office:value-type="float" office:value="9.9604517871156553" table:style-name="ce19">
            <text:p>9,960</text:p>
          </table:table-cell>
          <table:table-cell office:value-type="float" office:value="9.5834846763452379" table:style-name="ce19">
            <text:p>9,583</text:p>
          </table:table-cell>
          <table:table-cell office:value-type="float" office:value="9.2360657923417815" table:style-name="ce19">
            <text:p>9,236</text:p>
          </table:table-cell>
          <table:table-cell office:value-type="float" office:value="26" table:style-name="ce15">
            <text:p>26</text:p>
          </table:table-cell>
          <table:table-cell table:number-columns-repeated="16357"/>
        </table:table-row>
        <table:table-row table:style-name="ro2">
          <table:table-cell office:value-type="float" office:value="27" table:style-name="ce15">
            <text:p>27</text:p>
          </table:table-cell>
          <table:table-cell office:value-type="float" office:value="53.266054290681552" table:style-name="ce19">
            <text:p>53,266</text:p>
          </table:table-cell>
          <table:table-cell office:value-type="float" office:value="46.596334450454748" table:style-name="ce19">
            <text:p>46,596</text:p>
          </table:table-cell>
          <table:table-cell office:value-type="float" office:value="41.082624861122248" table:style-name="ce19">
            <text:p>41,083</text:p>
          </table:table-cell>
          <table:table-cell office:value-type="float" office:value="36.494361442122646" table:style-name="ce19">
            <text:p>36,494</text:p>
          </table:table-cell>
          <table:table-cell office:value-type="float" office:value="32.651120097990699" table:style-name="ce19">
            <text:p>32,651</text:p>
          </table:table-cell>
          <table:table-cell office:value-type="float" office:value="29.411023417184673" table:style-name="ce19">
            <text:p>29,411</text:p>
          </table:table-cell>
          <table:table-cell office:value-type="float" office:value="26.661957530076098" table:style-name="ce19">
            <text:p>26,662</text:p>
          </table:table-cell>
          <table:table-cell office:value-type="float" office:value="24.314891327931239" table:style-name="ce19">
            <text:p>24,315</text:p>
          </table:table-cell>
          <table:table-cell office:value-type="float" office:value="22.29877437987783" table:style-name="ce19">
            <text:p>22,299</text:p>
          </table:table-cell>
          <table:table-cell office:value-type="float" office:value="20.556624754216234" table:style-name="ce19">
            <text:p>20,557</text:p>
          </table:table-cell>
          <table:table-cell office:value-type="float" office:value="19.042517066596677" table:style-name="ce19">
            <text:p>19,043</text:p>
          </table:table-cell>
          <table:table-cell office:value-type="float" office:value="17.719254163207822" table:style-name="ce19">
            <text:p>17,719</text:p>
          </table:table-cell>
          <table:table-cell office:value-type="float" office:value="16.556559919693619" table:style-name="ce19">
            <text:p>16,557</text:p>
          </table:table-cell>
          <table:table-cell office:value-type="float" office:value="15.529670776926622" table:style-name="ce19">
            <text:p>15,530</text:p>
          </table:table-cell>
          <table:table-cell office:value-type="float" office:value="14.618233533139623" table:style-name="ce19">
            <text:p>14,618</text:p>
          </table:table-cell>
          <table:table-cell office:value-type="float" office:value="13.805439256728182" table:style-name="ce19">
            <text:p>13,805</text:p>
          </table:table-cell>
          <table:table-cell office:value-type="float" office:value="13.077339940033715" table:style-name="ce19">
            <text:p>13,077</text:p>
          </table:table-cell>
          <table:table-cell office:value-type="float" office:value="12.422307121965209" table:style-name="ce19">
            <text:p>12,422</text:p>
          </table:table-cell>
          <table:table-cell office:value-type="float" office:value="11.830601225604212" table:style-name="ce19">
            <text:p>11,831</text:p>
          </table:table-cell>
          <table:table-cell office:value-type="float" office:value="11.294027567290474" table:style-name="ce19">
            <text:p>11,294</text:p>
          </table:table-cell>
          <table:table-cell office:value-type="float" office:value="10.805660474239241" table:style-name="ce19">
            <text:p>10,806</text:p>
          </table:table-cell>
          <table:table-cell office:value-type="float" office:value="10.35962112762367" table:style-name="ce19">
            <text:p>10,360</text:p>
          </table:table-cell>
          <table:table-cell office:value-type="float" office:value="9.9508979467651812" table:style-name="ce19">
            <text:p>9,951</text:p>
          </table:table-cell>
          <table:table-cell office:value-type="float" office:value="9.5752007862425259" table:style-name="ce19">
            <text:p>9,575</text:p>
          </table:table-cell>
          <table:table-cell office:value-type="float" office:value="9.2288421101246847" table:style-name="ce19">
            <text:p>9,229</text:p>
          </table:table-cell>
          <table:table-cell office:value-type="float" office:value="27" table:style-name="ce15">
            <text:p>27</text:p>
          </table:table-cell>
          <table:table-cell table:number-columns-repeated="16357"/>
        </table:table-row>
        <table:table-row table:style-name="ro2">
          <table:table-cell office:value-type="float" office:value="28" table:style-name="ce15">
            <text:p>28</text:p>
          </table:table-cell>
          <table:table-cell office:value-type="float" office:value="52.292201446689937" table:style-name="ce19">
            <text:p>52,292</text:p>
          </table:table-cell>
          <table:table-cell office:value-type="float" office:value="45.847240668263375" table:style-name="ce19">
            <text:p>45,847</text:p>
          </table:table-cell>
          <table:table-cell office:value-type="float" office:value="40.503703779009733" table:style-name="ce19">
            <text:p>40,504</text:p>
          </table:table-cell>
          <table:table-cell office:value-type="float" office:value="36.044799991153717" table:style-name="ce19">
            <text:p>36,045</text:p>
          </table:table-cell>
          <table:table-cell office:value-type="float" office:value="32.300293298437211" table:style-name="ce19">
            <text:p>32,300</text:p>
          </table:table-cell>
          <table:table-cell office:value-type="float" office:value="29.135867524354111" table:style-name="ce19">
            <text:p>29,136</text:p>
          </table:table-cell>
          <table:table-cell office:value-type="float" office:value="26.445039309308303" table:style-name="ce19">
            <text:p>26,445</text:p>
          </table:table-cell>
          <table:table-cell office:value-type="float" office:value="24.142984503879319" table:style-name="ce19">
            <text:p>24,143</text:p>
          </table:table-cell>
          <table:table-cell office:value-type="float" office:value="22.161806705663086" table:style-name="ce19">
            <text:p>22,162</text:p>
          </table:table-cell>
          <table:table-cell office:value-type="float" office:value="20.446896729150023" table:style-name="ce19">
            <text:p>20,447</text:p>
          </table:table-cell>
          <table:table-cell office:value-type="float" office:value="18.954120362612269" table:style-name="ce19">
            <text:p>18,954</text:p>
          </table:table-cell>
          <table:table-cell office:value-type="float" office:value="17.647637316981655" table:style-name="ce19">
            <text:p>17,648</text:p>
          </table:table-cell>
          <table:table-cell office:value-type="float" office:value="16.498202949292587" table:style-name="ce19">
            <text:p>16,498</text:p>
          </table:table-cell>
          <table:table-cell office:value-type="float" office:value="15.481840610163893" table:style-name="ce19">
            <text:p>15,482</text:p>
          </table:table-cell>
          <table:table-cell office:value-type="float" office:value="14.578799574454724" table:style-name="ce19">
            <text:p>14,579</text:p>
          </table:table-cell>
          <table:table-cell office:value-type="float" office:value="13.772733845846975" table:style-name="ce19">
            <text:p>13,773</text:p>
          </table:table-cell>
          <table:table-cell office:value-type="float" office:value="13.050052424805967" table:style-name="ce19">
            <text:p>13,050</text:p>
          </table:table-cell>
          <table:table-cell office:value-type="float" office:value="12.399403179148523" table:style-name="ce19">
            <text:p>12,399</text:p>
          </table:table-cell>
          <table:table-cell office:value-type="float" office:value="11.8112612048687" table:style-name="ce19">
            <text:p>11,811</text:p>
          </table:table-cell>
          <table:table-cell office:value-type="float" office:value="11.27759921337784" table:style-name="ce19">
            <text:p>11,278</text:p>
          </table:table-cell>
          <table:table-cell office:value-type="float" office:value="10.791622550719332" table:style-name="ce19">
            <text:p>10,792</text:p>
          </table:table-cell>
          <table:table-cell office:value-type="float" office:value="10.347555332509701" table:style-name="ce19">
            <text:p>10,348</text:p>
          </table:table-cell>
          <table:table-cell office:value-type="float" office:value="9.9404671550909267" table:style-name="ce19">
            <text:p>9,940</text:p>
          </table:table-cell>
          <table:table-cell office:value-type="float" office:value="9.566132135778048" table:style-name="ce19">
            <text:p>9,566</text:p>
          </table:table-cell>
          <table:table-cell office:value-type="float" office:value="9.2209138063258624" table:style-name="ce19">
            <text:p>9,221</text:p>
          </table:table-cell>
          <table:table-cell office:value-type="float" office:value="28" table:style-name="ce15">
            <text:p>28</text:p>
          </table:table-cell>
          <table:table-cell table:number-columns-repeated="16357"/>
        </table:table-row>
        <table:table-row table:style-name="ro2">
          <table:table-cell office:value-type="float" office:value="29" table:style-name="ce15">
            <text:p>29</text:p>
          </table:table-cell>
          <table:table-cell office:value-type="float" office:value="51.31958346711928" table:style-name="ce19">
            <text:p>51,320</text:p>
          </table:table-cell>
          <table:table-cell office:value-type="float" office:value="45.095537997188494" table:style-name="ce19">
            <text:p>45,096</text:p>
          </table:table-cell>
          <table:table-cell office:value-type="float" office:value="39.920040509644679" table:style-name="ce19">
            <text:p>39,920</text:p>
          </table:table-cell>
          <table:table-cell office:value-type="float" office:value="35.58946106466707" table:style-name="ce19">
            <text:p>35,589</text:p>
          </table:table-cell>
          <table:table-cell office:value-type="float" office:value="31.943342819216944" table:style-name="ce19">
            <text:p>31,943</text:p>
          </table:table-cell>
          <table:table-cell office:value-type="float" office:value="28.854659873003158" table:style-name="ce19">
            <text:p>28,855</text:p>
          </table:table-cell>
          <table:table-cell office:value-type="float" office:value="26.222381673671006" table:style-name="ce19">
            <text:p>26,222</text:p>
          </table:table-cell>
          <table:table-cell office:value-type="float" office:value="23.965776114621974" table:style-name="ce19">
            <text:p>23,966</text:p>
          </table:table-cell>
          <table:table-cell office:value-type="float" office:value="22.020027955751967" table:style-name="ce19">
            <text:p>22,020</text:p>
          </table:table-cell>
          <table:table-cell office:value-type="float" office:value="20.332855858138046" table:style-name="ce19">
            <text:p>20,333</text:p>
          </table:table-cell>
          <table:table-cell office:value-type="float" office:value="18.861890310161556" table:style-name="ce19">
            <text:p>18,862</text:p>
          </table:table-cell>
          <table:table-cell office:value-type="float" office:value="17.572633404339687" table:style-name="ce19">
            <text:p>17,573</text:p>
          </table:table-cell>
          <table:table-cell office:value-type="float" office:value="16.436865161921737" table:style-name="ce19">
            <text:p>16,437</text:p>
          </table:table-cell>
          <table:table-cell office:value-type="float" office:value="15.431393807307638" table:style-name="ce19">
            <text:p>15,431</text:p>
          </table:table-cell>
          <table:table-cell office:value-type="float" office:value="14.537071928753164" table:style-name="ce19">
            <text:p>14,537</text:p>
          </table:table-cell>
          <table:table-cell office:value-type="float" office:value="13.738018926532352" table:style-name="ce19">
            <text:p>13,738</text:p>
          </table:table-cell>
          <table:table-cell office:value-type="float" office:value="13.02100409139161" table:style-name="ce19">
            <text:p>13,021</text:p>
          </table:table-cell>
          <table:table-cell office:value-type="float" office:value="12.374955216851397" table:style-name="ce19">
            <text:p>12,375</text:p>
          </table:table-cell>
          <table:table-cell office:value-type="float" office:value="11.790565674541606" table:style-name="ce19">
            <text:p>11,791</text:p>
          </table:table-cell>
          <table:table-cell office:value-type="float" office:value="11.259979000642138" table:style-name="ce19">
            <text:p>11,260</text:p>
          </table:table-cell>
          <table:table-cell office:value-type="float" office:value="10.77653472178773" table:style-name="ce19">
            <text:p>10,777</text:p>
          </table:table-cell>
          <table:table-cell office:value-type="float" office:value="10.334562740336064" table:style-name="ce19">
            <text:p>10,335</text:p>
          </table:table-cell>
          <table:table-cell office:value-type="float" office:value="9.929216363897627" table:style-name="ce19">
            <text:p>9,929</text:p>
          </table:table-cell>
          <table:table-cell office:value-type="float" office:value="9.5563361996094685" table:style-name="ce19">
            <text:p>9,556</text:p>
          </table:table-cell>
          <table:table-cell office:value-type="float" office:value="9.2123387884220911" table:style-name="ce19">
            <text:p>9,212</text:p>
          </table:table-cell>
          <table:table-cell office:value-type="float" office:value="29" table:style-name="ce15">
            <text:p>29</text:p>
          </table:table-cell>
          <table:table-cell table:number-columns-repeated="16357"/>
        </table:table-row>
        <table:table-row table:style-name="ro2">
          <table:table-cell office:value-type="float" office:value="30" table:style-name="ce15">
            <text:p>30</text:p>
          </table:table-cell>
          <table:table-cell office:value-type="float" office:value="50.348615147462588" table:style-name="ce19">
            <text:p>50,349</text:p>
          </table:table-cell>
          <table:table-cell office:value-type="float" office:value="44.341583633347113" table:style-name="ce19">
            <text:p>44,342</text:p>
          </table:table-cell>
          <table:table-cell office:value-type="float" office:value="39.331920222440893" table:style-name="ce19">
            <text:p>39,332</text:p>
          </table:table-cell>
          <table:table-cell office:value-type="float" office:value="35.128558574171464" table:style-name="ce19">
            <text:p>35,129</text:p>
          </table:table-cell>
          <table:table-cell office:value-type="float" office:value="31.580419364932862" table:style-name="ce19">
            <text:p>31,580</text:p>
          </table:table-cell>
          <table:table-cell office:value-type="float" office:value="28.567498769119535" table:style-name="ce19">
            <text:p>28,567</text:p>
          </table:table-cell>
          <table:table-cell office:value-type="float" office:value="25.994041633601359" table:style-name="ce19">
            <text:p>25,994</text:p>
          </table:table-cell>
          <table:table-cell office:value-type="float" office:value="23.783292040770338" table:style-name="ce19">
            <text:p>23,783</text:p>
          </table:table-cell>
          <table:table-cell office:value-type="float" office:value="21.873441590978146" table:style-name="ce19">
            <text:p>21,873</text:p>
          </table:table-cell>
          <table:table-cell office:value-type="float" office:value="20.214490315406749" table:style-name="ce19">
            <text:p>20,214</text:p>
          </table:table-cell>
          <table:table-cell office:value-type="float" office:value="18.765805438377178" table:style-name="ce19">
            <text:p>18,766</text:p>
          </table:table-cell>
          <table:table-cell office:value-type="float" office:value="17.494215638715161" table:style-name="ce19">
            <text:p>17,494</text:p>
          </table:table-cell>
          <table:table-cell office:value-type="float" office:value="16.372517682831432" table:style-name="ce19">
            <text:p>16,373</text:p>
          </table:table-cell>
          <table:table-cell office:value-type="float" office:value="15.378301737855626" table:style-name="ce19">
            <text:p>15,378</text:p>
          </table:table-cell>
          <table:table-cell office:value-type="float" office:value="14.493023833839068" table:style-name="ce19">
            <text:p>14,493</text:p>
          </table:table-cell>
          <table:table-cell office:value-type="float" office:value="13.701270680709429" table:style-name="ce19">
            <text:p>13,701</text:p>
          </table:table-cell>
          <table:table-cell office:value-type="float" office:value="12.990174726016159" table:style-name="ce19">
            <text:p>12,990</text:p>
          </table:table-cell>
          <table:table-cell office:value-type="float" office:value="12.34894697715869" table:style-name="ce19">
            <text:p>12,349</text:p>
          </table:table-cell>
          <table:table-cell office:value-type="float" office:value="11.768502460105907" table:style-name="ce19">
            <text:p>11,769</text:p>
          </table:table-cell>
          <table:table-cell office:value-type="float" office:value="11.241158807203011" table:style-name="ce19">
            <text:p>11,241</text:p>
          </table:table-cell>
          <table:table-cell office:value-type="float" office:value="10.760392779388063" table:style-name="ce19">
            <text:p>10,760</text:p>
          </table:table-cell>
          <table:table-cell office:value-type="float" office:value="10.320642847840583" table:style-name="ce19">
            <text:p>10,321</text:p>
          </table:table-cell>
          <table:table-cell office:value-type="float" office:value="9.9171485235080254" table:style-name="ce19">
            <text:p>9,917</text:p>
          </table:table-cell>
          <table:table-cell office:value-type="float" office:value="9.5458191086727471" table:style-name="ce19">
            <text:p>9,546</text:p>
          </table:table-cell>
          <table:table-cell office:value-type="float" office:value="9.2031260877926311" table:style-name="ce19">
            <text:p>9,203</text:p>
          </table:table-cell>
          <table:table-cell office:value-type="float" office:value="30" table:style-name="ce15">
            <text:p>30</text:p>
          </table:table-cell>
          <table:table-cell table:number-columns-repeated="16357"/>
        </table:table-row>
        <table:table-row table:style-name="ro2">
          <table:table-cell office:value-type="float" office:value="31" table:style-name="ce15">
            <text:p>31</text:p>
          </table:table-cell>
          <table:table-cell office:value-type="float" office:value="49.379386770460279" table:style-name="ce19">
            <text:p>49,379</text:p>
          </table:table-cell>
          <table:table-cell office:value-type="float" office:value="43.585452583734131" table:style-name="ce19">
            <text:p>43,585</text:p>
          </table:table-cell>
          <table:table-cell office:value-type="float" office:value="38.739380542876646" table:style-name="ce19">
            <text:p>38,739</text:p>
          </table:table-cell>
          <table:table-cell office:value-type="float" office:value="34.662087234813875" table:style-name="ce19">
            <text:p>34,662</text:p>
          </table:table-cell>
          <table:table-cell office:value-type="float" office:value="31.2114777269807" table:style-name="ce19">
            <text:p>31,211</text:p>
          </table:table-cell>
          <table:table-cell office:value-type="float" office:value="28.274305863406749" table:style-name="ce19">
            <text:p>28,274</text:p>
          </table:table-cell>
          <table:table-cell office:value-type="float" office:value="25.75991562169358" table:style-name="ce19">
            <text:p>25,760</text:p>
          </table:table-cell>
          <table:table-cell office:value-type="float" office:value="23.595411152706134" table:style-name="ce19">
            <text:p>23,595</text:p>
          </table:table-cell>
          <table:table-cell office:value-type="float" office:value="21.721915643841527" table:style-name="ce19">
            <text:p>21,722</text:p>
          </table:table-cell>
          <table:table-cell office:value-type="float" office:value="20.091662848463777" table:style-name="ce19">
            <text:p>20,092</text:p>
          </table:table-cell>
          <table:table-cell office:value-type="float" office:value="18.665727582818594" table:style-name="ce19">
            <text:p>18,666</text:p>
          </table:table-cell>
          <table:table-cell office:value-type="float" office:value="17.412248243933639" table:style-name="ce19">
            <text:p>17,412</text:p>
          </table:table-cell>
          <table:table-cell office:value-type="float" office:value="16.305029506292485" table:style-name="ce19">
            <text:p>16,305</text:p>
          </table:table-cell>
          <table:table-cell office:value-type="float" office:value="15.322439795453317" table:style-name="ce19">
            <text:p>15,322</text:p>
          </table:table-cell>
          <table:table-cell office:value-type="float" office:value="14.446538113490048" table:style-name="ce19">
            <text:p>14,447</text:p>
          </table:table-cell>
          <table:table-cell office:value-type="float" office:value="13.662379931246249" table:style-name="ce19">
            <text:p>13,662</text:p>
          </table:table-cell>
          <table:table-cell office:value-type="float" office:value="12.957463372577255" table:style-name="ce19">
            <text:p>12,957</text:p>
          </table:table-cell>
          <table:table-cell office:value-type="float" office:value="12.321285693520563" table:style-name="ce19">
            <text:p>12,321</text:p>
          </table:table-cell>
          <table:table-cell office:value-type="float" office:value="11.744986774132089" table:style-name="ce19">
            <text:p>11,745</text:p>
          </table:table-cell>
          <table:table-cell office:value-type="float" office:value="11.221061493360281" table:style-name="ce19">
            <text:p>11,221</text:p>
          </table:table-cell>
          <table:table-cell office:value-type="float" office:value="10.743126823504626" table:style-name="ce19">
            <text:p>10,743</text:p>
          </table:table-cell>
          <table:table-cell office:value-type="float" office:value="10.30573254319464" table:style-name="ce19">
            <text:p>10,306</text:p>
          </table:table-cell>
          <table:table-cell office:value-type="float" office:value="9.9042068397047256" table:style-name="ce19">
            <text:p>9,904</text:p>
          </table:table-cell>
          <table:table-cell office:value-type="float" office:value="9.5345299141804158" table:style-name="ce19">
            <text:p>9,535</text:p>
          </table:table-cell>
          <table:table-cell office:value-type="float" office:value="9.1932301394522078" table:style-name="ce19">
            <text:p>9,193</text:p>
          </table:table-cell>
          <table:table-cell office:value-type="float" office:value="31" table:style-name="ce15">
            <text:p>31</text:p>
          </table:table-cell>
          <table:table-cell table:number-columns-repeated="16357"/>
        </table:table-row>
        <table:table-row table:style-name="ro2">
          <table:table-cell office:value-type="float" office:value="32" table:style-name="ce15">
            <text:p>32</text:p>
          </table:table-cell>
          <table:table-cell office:value-type="float" office:value="48.411689184719371" table:style-name="ce19">
            <text:p>48,412</text:p>
          </table:table-cell>
          <table:table-cell office:value-type="float" office:value="42.826955880532346" table:style-name="ce19">
            <text:p>42,827</text:p>
          </table:table-cell>
          <table:table-cell office:value-type="float" office:value="38.142224522799381" table:style-name="ce19">
            <text:p>38,142</text:p>
          </table:table-cell>
          <table:table-cell office:value-type="float" office:value="34.18983150688647" table:style-name="ce19">
            <text:p>34,190</text:p>
          </table:table-cell>
          <table:table-cell office:value-type="float" office:value="30.836282609335392" table:style-name="ce19">
            <text:p>30,836</text:p>
          </table:table-cell>
          <table:table-cell office:value-type="float" office:value="27.974829550119278" table:style-name="ce19">
            <text:p>27,975</text:p>
          </table:table-cell>
          <table:table-cell office:value-type="float" office:value="25.51974098709892" table:style-name="ce19">
            <text:p>25,520</text:p>
          </table:table-cell>
          <table:table-cell office:value-type="float" office:value="23.40186529973623" table:style-name="ce19">
            <text:p>23,402</text:p>
          </table:table-cell>
          <table:table-cell office:value-type="float" office:value="21.565181509847594" table:style-name="ce19">
            <text:p>21,565</text:p>
          </table:table-cell>
          <table:table-cell office:value-type="float" office:value="19.964108610442008" table:style-name="ce19">
            <text:p>19,964</text:p>
          </table:table-cell>
          <table:table-cell office:value-type="float" office:value="18.561398946001173" table:style-name="ce19">
            <text:p>18,561</text:p>
          </table:table-cell>
          <table:table-cell office:value-type="float" office:value="17.326482890932766" table:style-name="ce19">
            <text:p>17,326</text:p>
          </table:table-cell>
          <table:table-cell office:value-type="float" office:value="16.234163426528568" table:style-name="ce19">
            <text:p>16,234</text:p>
          </table:table-cell>
          <table:table-cell office:value-type="float" office:value="15.263582917892746" table:style-name="ce19">
            <text:p>15,264</text:p>
          </table:table-cell>
          <table:table-cell office:value-type="float" office:value="14.397402363299726" table:style-name="ce19">
            <text:p>14,397</text:p>
          </table:table-cell>
          <table:table-cell office:value-type="float" office:value="13.621147056176842" table:style-name="ce19">
            <text:p>13,621</text:p>
          </table:table-cell>
          <table:table-cell office:value-type="float" office:value="12.922683026463636" table:style-name="ce19">
            <text:p>12,923</text:p>
          </table:table-cell>
          <table:table-cell office:value-type="float" office:value="12.291796606304747" table:style-name="ce19">
            <text:p>12,292</text:p>
          </table:table-cell>
          <table:table-cell office:value-type="float" office:value="11.719855588365844" table:style-name="ce19">
            <text:p>11,720</text:p>
          </table:table-cell>
          <table:table-cell office:value-type="float" office:value="11.199535159051798" table:style-name="ce19">
            <text:p>11,200</text:p>
          </table:table-cell>
          <table:table-cell office:value-type="float" office:value="10.724595428941868" table:style-name="ce19">
            <text:p>10,725</text:p>
          </table:table-cell>
          <table:table-cell office:value-type="float" office:value="10.289700202040075" table:style-name="ce19">
            <text:p>10,290</text:p>
          </table:table-cell>
          <table:table-cell office:value-type="float" office:value="9.8902688156440099" table:style-name="ce19">
            <text:p>9,890</text:p>
          </table:table-cell>
          <table:table-cell office:value-type="float" office:value="9.5223545892839603" table:style-name="ce19">
            <text:p>9,522</text:p>
          </table:table-cell>
          <table:table-cell office:value-type="float" office:value="9.1825447550502908" table:style-name="ce19">
            <text:p>9,183</text:p>
          </table:table-cell>
          <table:table-cell office:value-type="float" office:value="32" table:style-name="ce15">
            <text:p>32</text:p>
          </table:table-cell>
          <table:table-cell table:number-columns-repeated="16357"/>
        </table:table-row>
        <table:table-row table:style-name="ro2">
          <table:table-cell office:value-type="float" office:value="33" table:style-name="ce15">
            <text:p>33</text:p>
          </table:table-cell>
          <table:table-cell office:value-type="float" office:value="47.445179547557366" table:style-name="ce19">
            <text:p>47,445</text:p>
          </table:table-cell>
          <table:table-cell office:value-type="float" office:value="42.065783842200815" table:style-name="ce19">
            <text:p>42,066</text:p>
          </table:table-cell>
          <table:table-cell office:value-type="float" office:value="37.540145415581208" table:style-name="ce19">
            <text:p>37,540</text:p>
          </table:table-cell>
          <table:table-cell office:value-type="float" office:value="33.711475064623905" table:style-name="ce19">
            <text:p>33,711</text:p>
          </table:table-cell>
          <table:table-cell office:value-type="float" office:value="30.454505333372026" table:style-name="ce19">
            <text:p>30,455</text:p>
          </table:table-cell>
          <table:table-cell office:value-type="float" office:value="27.668730952423328" table:style-name="ce19">
            <text:p>27,669</text:p>
          </table:table-cell>
          <table:table-cell office:value-type="float" office:value="25.273172915899295" table:style-name="ce19">
            <text:p>25,273</text:p>
          </table:table-cell>
          <table:table-cell office:value-type="float" office:value="23.202308513147059" table:style-name="ce19">
            <text:p>23,202</text:p>
          </table:table-cell>
          <table:table-cell office:value-type="float" office:value="21.402896538358071" table:style-name="ce19">
            <text:p>21,403</text:p>
          </table:table-cell>
          <table:table-cell office:value-type="float" office:value="19.831492050994424" table:style-name="ce19">
            <text:p>19,831</text:p>
          </table:table-cell>
          <table:table-cell office:value-type="float" office:value="18.452494046262363" table:style-name="ce19">
            <text:p>18,452</text:p>
          </table:table-cell>
          <table:table-cell office:value-type="float" office:value="17.236606338243238" table:style-name="ce19">
            <text:p>17,237</text:p>
          </table:table-cell>
          <table:table-cell office:value-type="float" office:value="16.159619902703604" table:style-name="ce19">
            <text:p>16,160</text:p>
          </table:table-cell>
          <table:table-cell office:value-type="float" office:value="15.201446127291524" table:style-name="ce19">
            <text:p>15,201</text:p>
          </table:table-cell>
          <table:table-cell office:value-type="float" office:value="14.345346549235892" table:style-name="ce19">
            <text:p>14,345</text:p>
          </table:table-cell>
          <table:table-cell office:value-type="float" office:value="13.57731697307123" table:style-name="ce19">
            <text:p>13,577</text:p>
          </table:table-cell>
          <table:table-cell office:value-type="float" office:value="12.885593285851888" table:style-name="ce19">
            <text:p>12,886</text:p>
          </table:table-cell>
          <table:table-cell office:value-type="float" office:value="12.260253523450192" table:style-name="ce19">
            <text:p>12,260</text:p>
          </table:table-cell>
          <table:table-cell office:value-type="float" office:value="11.692896313697043" table:style-name="ce19">
            <text:p>11,693</text:p>
          </table:table-cell>
          <table:table-cell office:value-type="float" office:value="11.17638012571145" table:style-name="ce19">
            <text:p>11,176</text:p>
          </table:table-cell>
          <table:table-cell office:value-type="float" office:value="10.704611088449175" table:style-name="ce19">
            <text:p>10,705</text:p>
          </table:table-cell>
          <table:table-cell office:value-type="float" office:value="10.272369731529427" table:style-name="ce19">
            <text:p>10,272</text:p>
          </table:table-cell>
          <table:table-cell office:value-type="float" office:value="9.8751690196148907" table:style-name="ce19">
            <text:p>9,875</text:p>
          </table:table-cell>
          <table:table-cell office:value-type="float" office:value="9.5091376289190119" table:style-name="ce19">
            <text:p>9,509</text:p>
          </table:table-cell>
          <table:table-cell office:value-type="float" office:value="9.1709236507552365" table:style-name="ce19">
            <text:p>9,171</text:p>
          </table:table-cell>
          <table:table-cell office:value-type="float" office:value="33" table:style-name="ce15">
            <text:p>33</text:p>
          </table:table-cell>
          <table:table-cell table:number-columns-repeated="16357"/>
        </table:table-row>
        <table:table-row table:style-name="ro2">
          <table:table-cell office:value-type="float" office:value="34" table:style-name="ce15">
            <text:p>34</text:p>
          </table:table-cell>
          <table:table-cell office:value-type="float" office:value="46.479629830902503" table:style-name="ce19">
            <text:p>46,480</text:p>
          </table:table-cell>
          <table:table-cell office:value-type="float" office:value="41.30172522846329" table:style-name="ce19">
            <text:p>41,302</text:p>
          </table:table-cell>
          <table:table-cell office:value-type="float" office:value="36.932921218572673" table:style-name="ce19">
            <text:p>36,933</text:p>
          </table:table-cell>
          <table:table-cell office:value-type="float" office:value="33.226774576890939" table:style-name="ce19">
            <text:p>33,227</text:p>
          </table:table-cell>
          <table:table-cell office:value-type="float" office:value="30.06587999972248" table:style-name="ce19">
            <text:p>30,066</text:p>
          </table:table-cell>
          <table:table-cell office:value-type="float" office:value="27.355725043452917" table:style-name="ce19">
            <text:p>27,356</text:p>
          </table:table-cell>
          <table:table-cell office:value-type="float" office:value="25.019912637460706" table:style-name="ce19">
            <text:p>25,020</text:p>
          </table:table-cell>
          <table:table-cell office:value-type="float" office:value="22.996434061080773" table:style-name="ce19">
            <text:p>22,996</text:p>
          </table:table-cell>
          <table:table-cell office:value-type="float" office:value="21.234751406536382" table:style-name="ce19">
            <text:p>21,235</text:p>
          </table:table-cell>
          <table:table-cell office:value-type="float" office:value="19.693505842591339" table:style-name="ce19">
            <text:p>19,694</text:p>
          </table:table-cell>
          <table:table-cell office:value-type="float" office:value="18.338711236307716" table:style-name="ce19">
            <text:p>18,339</text:p>
          </table:table-cell>
          <table:table-cell office:value-type="float" office:value="17.142325424181571" table:style-name="ce19">
            <text:p>17,142</text:p>
          </table:table-cell>
          <table:table-cell office:value-type="float" office:value="16.081116275529972" table:style-name="ce19">
            <text:p>16,081</text:p>
          </table:table-cell>
          <table:table-cell office:value-type="float" office:value="15.135758613638211" table:style-name="ce19">
            <text:p>15,136</text:p>
          </table:table-cell>
          <table:table-cell office:value-type="float" office:value="14.290112510473728" table:style-name="ce19">
            <text:p>14,290</text:p>
          </table:table-cell>
          <table:table-cell office:value-type="float" office:value="13.530644538016414" table:style-name="ce19">
            <text:p>13,531</text:p>
          </table:table-cell>
          <table:table-cell office:value-type="float" office:value="12.845962060194003" table:style-name="ce19">
            <text:p>12,846</text:p>
          </table:table-cell>
          <table:table-cell office:value-type="float" office:value="12.226437198164993" table:style-name="ce19">
            <text:p>12,226</text:p>
          </table:table-cell>
          <table:table-cell office:value-type="float" office:value="11.663902161244387" table:style-name="ce19">
            <text:p>11,664</text:p>
          </table:table-cell>
          <table:table-cell office:value-type="float" office:value="11.151401556132299" table:style-name="ce19">
            <text:p>11,151</text:p>
          </table:table-cell>
          <table:table-cell office:value-type="float" office:value="10.682990333589593" table:style-name="ce19">
            <text:p>10,683</text:p>
          </table:table-cell>
          <table:table-cell office:value-type="float" office:value="10.25356840596727" table:style-name="ce19">
            <text:p>10,254</text:p>
          </table:table-cell>
          <table:table-cell office:value-type="float" office:value="9.858744824714508" table:style-name="ce19">
            <text:p>9,859</text:p>
          </table:table-cell>
          <table:table-cell office:value-type="float" office:value="9.494725861607149" table:style-name="ce19">
            <text:p>9,495</text:p>
          </table:table-cell>
          <table:table-cell office:value-type="float" office:value="9.1582224809308652" table:style-name="ce19">
            <text:p>9,158</text:p>
          </table:table-cell>
          <table:table-cell office:value-type="float" office:value="34" table:style-name="ce15">
            <text:p>34</text:p>
          </table:table-cell>
          <table:table-cell table:number-columns-repeated="16357"/>
        </table:table-row>
        <table:table-row table:style-name="ro2">
          <table:table-cell office:value-type="float" office:value="35" table:style-name="ce15">
            <text:p>35</text:p>
          </table:table-cell>
          <table:table-cell office:value-type="float" office:value="45.514941116176239" table:style-name="ce19">
            <text:p>45,515</text:p>
          </table:table-cell>
          <table:table-cell office:value-type="float" office:value="40.534681367491409" table:style-name="ce19">
            <text:p>40,535</text:p>
          </table:table-cell>
          <table:table-cell office:value-type="float" office:value="36.32042845272013" table:style-name="ce19">
            <text:p>36,320</text:p>
          </table:table-cell>
          <table:table-cell office:value-type="float" office:value="32.735573024130851" table:style-name="ce19">
            <text:p>32,736</text:p>
          </table:table-cell>
          <table:table-cell office:value-type="float" office:value="29.670216271062827" table:style-name="ce19">
            <text:p>29,670</text:p>
          </table:table-cell>
          <table:table-cell office:value-type="float" office:value="27.035592854080264" table:style-name="ce19">
            <text:p>27,036</text:p>
          </table:table-cell>
          <table:table-cell office:value-type="float" office:value="24.759719038519435" table:style-name="ce19">
            <text:p>24,760</text:p>
          </table:table-cell>
          <table:table-cell office:value-type="float" office:value="22.783985466584006" table:style-name="ce19">
            <text:p>22,784</text:p>
          </table:table-cell>
          <table:table-cell office:value-type="float" office:value="21.060480550985162" table:style-name="ce19">
            <text:p>21,060</text:p>
          </table:table-cell>
          <table:table-cell office:value-type="float" office:value="19.549880744014342" table:style-name="ce19">
            <text:p>19,550</text:p>
          </table:table-cell>
          <table:table-cell office:value-type="float" office:value="18.219782022839571" table:style-name="ce19">
            <text:p>18,220</text:p>
          </table:table-cell>
          <table:table-cell office:value-type="float" office:value="17.043375870814231" table:style-name="ce19">
            <text:p>17,043</text:p>
          </table:table-cell>
          <table:table-cell office:value-type="float" office:value="15.998395086043129" table:style-name="ce19">
            <text:p>15,998</text:p>
          </table:table-cell>
          <table:table-cell office:value-type="float" office:value="15.066271599845638" table:style-name="ce19">
            <text:p>15,066</text:p>
          </table:table-cell>
          <table:table-cell office:value-type="float" office:value="14.231461402214205" table:style-name="ce19">
            <text:p>14,231</text:p>
          </table:table-cell>
          <table:table-cell office:value-type="float" office:value="13.480901596985413" table:style-name="ce19">
            <text:p>13,481</text:p>
          </table:table-cell>
          <table:table-cell office:value-type="float" office:value="12.803572259712205" table:style-name="ce19">
            <text:p>12,804</text:p>
          </table:table-cell>
          <table:table-cell office:value-type="float" office:value="12.190141684570914" table:style-name="ce19">
            <text:p>12,190</text:p>
          </table:table-cell>
          <table:table-cell office:value-type="float" office:value="11.6326781904152" table:style-name="ce19">
            <text:p>11,633</text:p>
          </table:table-cell>
          <table:table-cell office:value-type="float" office:value="11.124415219344668" table:style-name="ce19">
            <text:p>11,124</text:p>
          </table:table-cell>
          <table:table-cell office:value-type="float" office:value="10.659559238949885" table:style-name="ce19">
            <text:p>10,660</text:p>
          </table:table-cell>
          <table:table-cell office:value-type="float" office:value="10.233132131006291" table:style-name="ce19">
            <text:p>10,233</text:p>
          </table:table-cell>
          <table:table-cell office:value-type="float" office:value="9.8408414518936471" table:style-name="ce19">
            <text:p>9,841</text:p>
          </table:table-cell>
          <table:table-cell office:value-type="float" office:value="9.4789732885189935" table:style-name="ce19">
            <text:p>9,479</text:p>
          </table:table-cell>
          <table:table-cell office:value-type="float" office:value="9.1443034888010395" table:style-name="ce19">
            <text:p>9,144</text:p>
          </table:table-cell>
          <table:table-cell office:value-type="float" office:value="35" table:style-name="ce15">
            <text:p>35</text:p>
          </table:table-cell>
          <table:table-cell table:number-columns-repeated="16357"/>
        </table:table-row>
        <table:table-row table:style-name="ro2">
          <table:table-cell office:value-type="float" office:value="36" table:style-name="ce15">
            <text:p>36</text:p>
          </table:table-cell>
          <table:table-cell office:value-type="float" office:value="44.551133538841469" table:style-name="ce19">
            <text:p>44,551</text:p>
          </table:table-cell>
          <table:table-cell office:value-type="float" office:value="39.764658763538336" table:style-name="ce19">
            <text:p>39,765</text:p>
          </table:table-cell>
          <table:table-cell office:value-type="float" office:value="35.702636823553121" table:style-name="ce19">
            <text:p>35,703</text:p>
          </table:table-cell>
          <table:table-cell office:value-type="float" office:value="32.237795940477326" table:style-name="ce19">
            <text:p>32,238</text:p>
          </table:table-cell>
          <table:table-cell office:value-type="float" office:value="29.267396826449822" table:style-name="ce19">
            <text:p>29,267</text:p>
          </table:table-cell>
          <table:table-cell office:value-type="float" office:value="26.708179850273339" table:style-name="ce19">
            <text:p>26,708</text:p>
          </table:table-cell>
          <table:table-cell office:value-type="float" office:value="24.4924077369194" table:style-name="ce19">
            <text:p>24,492</text:p>
          </table:table-cell>
          <table:table-cell office:value-type="float" office:value="22.564756100699448" table:style-name="ce19">
            <text:p>22,565</text:p>
          </table:table-cell>
          <table:table-cell office:value-type="float" office:value="20.879862142684612" table:style-name="ce19">
            <text:p>20,880</text:p>
          </table:table-cell>
          <table:table-cell office:value-type="float" office:value="19.400385851108521" table:style-name="ce19">
            <text:p>19,400</text:p>
          </table:table-cell>
          <table:table-cell office:value-type="float" office:value="18.095471512081009" table:style-name="ce19">
            <text:p>18,095</text:p>
          </table:table-cell>
          <table:table-cell office:value-type="float" office:value="16.939522862950614" table:style-name="ce19">
            <text:p>16,940</text:p>
          </table:table-cell>
          <table:table-cell office:value-type="float" office:value="15.911224742247814" table:style-name="ce19">
            <text:p>15,911</text:p>
          </table:table-cell>
          <table:table-cell office:value-type="float" office:value="14.992759062289352" table:style-name="ce19">
            <text:p>14,993</text:p>
          </table:table-cell>
          <table:table-cell office:value-type="float" office:value="14.169174445654892" table:style-name="ce19">
            <text:p>14,169</text:p>
          </table:table-cell>
          <table:table-cell office:value-type="float" office:value="13.427877747886251" table:style-name="ce19">
            <text:p>13,428</text:p>
          </table:table-cell>
          <table:table-cell office:value-type="float" office:value="12.758222557541414" table:style-name="ce19">
            <text:p>12,758</text:p>
          </table:table-cell>
          <table:table-cell office:value-type="float" office:value="12.151175091962196" table:style-name="ce19">
            <text:p>12,151</text:p>
          </table:table-cell>
          <table:table-cell office:value-type="float" office:value="11.599042050251983" table:style-name="ce19">
            <text:p>11,599</text:p>
          </table:table-cell>
          <table:table-cell office:value-type="float" office:value="11.095248216154452" table:style-name="ce19">
            <text:p>11,095</text:p>
          </table:table-cell>
          <table:table-cell office:value-type="float" office:value="10.634154130485104" table:style-name="ce19">
            <text:p>10,634</text:p>
          </table:table-cell>
          <table:table-cell office:value-type="float" office:value="10.210906134453568" table:style-name="ce19">
            <text:p>10,211</text:p>
          </table:table-cell>
          <table:table-cell office:value-type="float" office:value="9.8213126435712947" table:style-name="ce19">
            <text:p>9,821</text:p>
          </table:table-cell>
          <table:table-cell office:value-type="float" office:value="9.46174174067745" table:style-name="ce19">
            <text:p>9,462</text:p>
          </table:table-cell>
          <table:table-cell office:value-type="float" office:value="9.1290361482699005" table:style-name="ce19">
            <text:p>9,129</text:p>
          </table:table-cell>
          <table:table-cell office:value-type="float" office:value="36" table:style-name="ce15">
            <text:p>36</text:p>
          </table:table-cell>
          <table:table-cell table:number-columns-repeated="16357"/>
        </table:table-row>
        <table:table-row table:style-name="ro2">
          <table:table-cell office:value-type="float" office:value="37" table:style-name="ce15">
            <text:p>37</text:p>
          </table:table-cell>
          <table:table-cell office:value-type="float" office:value="43.58833622702435" table:style-name="ce19">
            <text:p>43,588</text:p>
          </table:table-cell>
          <table:table-cell office:value-type="float" office:value="38.991761564507442" table:style-name="ce19">
            <text:p>38,992</text:p>
          </table:table-cell>
          <table:table-cell office:value-type="float" office:value="35.079603668297167" table:style-name="ce19">
            <text:p>35,080</text:p>
          </table:table-cell>
          <table:table-cell office:value-type="float" office:value="31.733447408407841" table:style-name="ce19">
            <text:p>31,733</text:p>
          </table:table-cell>
          <table:table-cell office:value-type="float" office:value="28.857374560775408" table:style-name="ce19">
            <text:p>28,857</text:p>
          </table:table-cell>
          <table:table-cell office:value-type="float" office:value="26.373394064510592" table:style-name="ce19">
            <text:p>26,373</text:p>
          </table:table-cell>
          <table:table-cell office:value-type="float" office:value="24.217849927949864" table:style-name="ce19">
            <text:p>24,218</text:p>
          </table:table-cell>
          <table:table-cell office:value-type="float" office:value="22.33858857171618" table:style-name="ce19">
            <text:p>22,339</text:p>
          </table:table-cell>
          <table:table-cell office:value-type="float" office:value="20.692717883620261" table:style-name="ce19">
            <text:p>20,693</text:p>
          </table:table-cell>
          <table:table-cell office:value-type="float" office:value="19.244828694778558" table:style-name="ce19">
            <text:p>19,245</text:p>
          </table:table-cell>
          <table:table-cell office:value-type="float" office:value="17.965578726939434" table:style-name="ce19">
            <text:p>17,966</text:p>
          </table:table-cell>
          <table:table-cell office:value-type="float" office:value="16.830561521357055" table:style-name="ce19">
            <text:p>16,831</text:p>
          </table:table-cell>
          <table:table-cell office:value-type="float" office:value="15.819400100451642" table:style-name="ce19">
            <text:p>15,819</text:p>
          </table:table-cell>
          <table:table-cell office:value-type="float" office:value="14.915018384315799" table:style-name="ce19">
            <text:p>14,915</text:p>
          </table:table-cell>
          <table:table-cell office:value-type="float" office:value="14.103053627103121" table:style-name="ce19">
            <text:p>14,103</text:p>
          </table:table-cell>
          <table:table-cell office:value-type="float" office:value="13.371381065973805" table:style-name="ce19">
            <text:p>13,371</text:p>
          </table:table-cell>
          <table:table-cell office:value-type="float" office:value="12.709728127702043" table:style-name="ce19">
            <text:p>12,710</text:p>
          </table:table-cell>
          <table:table-cell office:value-type="float" office:value="12.109360325822191" table:style-name="ce19">
            <text:p>12,109</text:p>
          </table:table-cell>
          <table:table-cell office:value-type="float" office:value="11.562824717134026" table:style-name="ce19">
            <text:p>11,563</text:p>
          </table:table-cell>
          <table:table-cell office:value-type="float" office:value="11.063739709499686" table:style-name="ce19">
            <text:p>11,064</text:p>
          </table:table-cell>
          <table:table-cell office:value-type="float" office:value="10.606622306187264" table:style-name="ce19">
            <text:p>10,607</text:p>
          </table:table-cell>
          <table:table-cell office:value-type="float" office:value="10.186745676104804" table:style-name="ce19">
            <text:p>10,187</text:p>
          </table:table-cell>
          <table:table-cell office:value-type="float" office:value="9.8000213623125312" table:style-name="ce19">
            <text:p>9,800</text:p>
          </table:table-cell>
          <table:table-cell office:value-type="float" office:value="9.4429015667041547" table:style-name="ce19">
            <text:p>9,443</text:p>
          </table:table-cell>
          <table:table-cell office:value-type="float" office:value="9.1122978413036986" table:style-name="ce19">
            <text:p>9,112</text:p>
          </table:table-cell>
          <table:table-cell office:value-type="float" office:value="37" table:style-name="ce15">
            <text:p>37</text:p>
          </table:table-cell>
          <table:table-cell table:number-columns-repeated="16357"/>
        </table:table-row>
        <table:table-row table:style-name="ro2">
          <table:table-cell office:value-type="float" office:value="38" table:style-name="ce15">
            <text:p>38</text:p>
          </table:table-cell>
          <table:table-cell office:value-type="float" office:value="42.626775106663928" table:style-name="ce19">
            <text:p>42,627</text:p>
          </table:table-cell>
          <table:table-cell office:value-type="float" office:value="38.216181980456675" table:style-name="ce19">
            <text:p>38,216</text:p>
          </table:table-cell>
          <table:table-cell office:value-type="float" office:value="34.451466464534988" table:style-name="ce19">
            <text:p>34,451</text:p>
          </table:table-cell>
          <table:table-cell office:value-type="float" office:value="31.222604238549096" table:style-name="ce19">
            <text:p>31,223</text:p>
          </table:table-cell>
          <table:table-cell office:value-type="float" office:value="28.440168097127554" table:style-name="ce19">
            <text:p>28,440</text:p>
          </table:table-cell>
          <table:table-cell office:value-type="float" office:value="26.031202666217197" table:style-name="ce19">
            <text:p>26,031</text:p>
          </table:table-cell>
          <table:table-cell office:value-type="float" office:value="23.935969790534052" table:style-name="ce19">
            <text:p>23,936</text:p>
          </table:table-cell>
          <table:table-cell office:value-type="float" office:value="22.105372787671786" table:style-name="ce19">
            <text:p>22,105</text:p>
          </table:table-cell>
          <table:table-cell office:value-type="float" office:value="20.498911581538898" table:style-name="ce19">
            <text:p>20,499</text:p>
          </table:table-cell>
          <table:table-cell office:value-type="float" office:value="19.083054213084385" table:style-name="ce19">
            <text:p>19,083</text:p>
          </table:table-cell>
          <table:table-cell office:value-type="float" office:value="17.829935885431208" table:style-name="ce19">
            <text:p>17,830</text:p>
          </table:table-cell>
          <table:table-cell office:value-type="float" office:value="16.716316415981929" table:style-name="ce19">
            <text:p>16,716</text:p>
          </table:table-cell>
          <table:table-cell office:value-type="float" office:value="15.722742157524944" table:style-name="ce19">
            <text:p>15,723</text:p>
          </table:table-cell>
          <table:table-cell office:value-type="float" office:value="14.832870184424838" table:style-name="ce19">
            <text:p>14,833</text:p>
          </table:table-cell>
          <table:table-cell office:value-type="float" office:value="14.032921629043749" table:style-name="ce19">
            <text:p>14,033</text:p>
          </table:table-cell>
          <table:table-cell office:value-type="float" office:value="13.311238112719135" table:style-name="ce19">
            <text:p>13,311</text:p>
          </table:table-cell>
          <table:table-cell office:value-type="float" office:value="12.657920712911963" table:style-name="ce19">
            <text:p>12,658</text:p>
          </table:table-cell>
          <table:table-cell office:value-type="float" office:value="12.064535200547162" table:style-name="ce19">
            <text:p>12,065</text:p>
          </table:table-cell>
          <table:table-cell office:value-type="float" office:value="11.523870642091731" table:style-name="ce19">
            <text:p>11,524</text:p>
          </table:table-cell>
          <table:table-cell office:value-type="float" office:value="11.029741098855494" table:style-name="ce19">
            <text:p>11,030</text:p>
          </table:table-cell>
          <table:table-cell office:value-type="float" office:value="10.576822232203675" table:style-name="ce19">
            <text:p>10,577</text:p>
          </table:table-cell>
          <table:table-cell office:value-type="float" office:value="10.160516261776063" table:style-name="ce19">
            <text:p>10,161</text:p>
          </table:table-cell>
          <table:table-cell office:value-type="float" office:value="9.7768400201294234" table:style-name="ce19">
            <text:p>9,777</text:p>
          </table:table-cell>
          <table:table-cell office:value-type="float" office:value="9.4223318755781751" table:style-name="ce19">
            <text:p>9,422</text:p>
          </table:table-cell>
          <table:table-cell office:value-type="float" office:value="9.0939741129242009" table:style-name="ce19">
            <text:p>9,094</text:p>
          </table:table-cell>
          <table:table-cell office:value-type="float" office:value="38" table:style-name="ce15">
            <text:p>38</text:p>
          </table:table-cell>
          <table:table-cell table:number-columns-repeated="16357"/>
        </table:table-row>
        <table:table-row table:style-name="ro2">
          <table:table-cell office:value-type="float" office:value="39" table:style-name="ce15">
            <text:p>39</text:p>
          </table:table-cell>
          <table:table-cell office:value-type="float" office:value="41.666759961086932" table:style-name="ce19">
            <text:p>41,667</text:p>
          </table:table-cell>
          <table:table-cell office:value-type="float" office:value="37.438189863633482" table:style-name="ce19">
            <text:p>37,438</text:p>
          </table:table-cell>
          <table:table-cell office:value-type="float" office:value="33.818434460804681" table:style-name="ce19">
            <text:p>33,818</text:p>
          </table:table-cell>
          <table:table-cell office:value-type="float" office:value="30.705409267820823" table:style-name="ce19">
            <text:p>30,705</text:p>
          </table:table-cell>
          <table:table-cell office:value-type="float" office:value="28.015856437461366" table:style-name="ce19">
            <text:p>28,016</text:p>
          </table:table-cell>
          <table:table-cell office:value-type="float" office:value="25.681627705174193" table:style-name="ce19">
            <text:p>25,682</text:p>
          </table:table-cell>
          <table:table-cell office:value-type="float" office:value="23.646741109460848" table:style-name="ce19">
            <text:p>23,647</text:p>
          </table:table-cell>
          <table:table-cell office:value-type="float" office:value="21.865043282001221" table:style-name="ce19">
            <text:p>21,865</text:p>
          </table:table-cell>
          <table:table-cell office:value-type="float" office:value="20.298347036016011" table:style-name="ce19">
            <text:p>20,298</text:p>
          </table:table-cell>
          <table:table-cell office:value-type="float" office:value="18.914943081924132" table:style-name="ce19">
            <text:p>18,915</text:p>
          </table:table-cell>
          <table:table-cell office:value-type="float" office:value="17.688407082868359" table:style-name="ce19">
            <text:p>17,688</text:p>
          </table:table-cell>
          <table:table-cell office:value-type="float" office:value="16.596640525327572" table:style-name="ce19">
            <text:p>16,597</text:p>
          </table:table-cell>
          <table:table-cell office:value-type="float" office:value="15.621097228578323" table:style-name="ce19">
            <text:p>15,621</text:p>
          </table:table-cell>
          <table:table-cell office:value-type="float" office:value="14.746157665949328" table:style-name="ce19">
            <text:p>14,746</text:p>
          </table:table-cell>
          <table:table-cell office:value-type="float" office:value="13.958621315674209" table:style-name="ce19">
            <text:p>13,959</text:p>
          </table:table-cell>
          <table:table-cell office:value-type="float" office:value="13.247293529187134" table:style-name="ce19">
            <text:p>13,247</text:p>
          </table:table-cell>
          <table:table-cell office:value-type="float" office:value="12.60264830425276" table:style-name="ce19">
            <text:p>12,603</text:p>
          </table:table-cell>
          <table:table-cell office:value-type="float" office:value="12.01655218893247" table:style-name="ce19">
            <text:p>12,017</text:p>
          </table:table-cell>
          <table:table-cell office:value-type="float" office:value="11.482037557614005" table:style-name="ce19">
            <text:p>11,482</text:p>
          </table:table-cell>
          <table:table-cell office:value-type="float" office:value="10.993115874935974" table:style-name="ce19">
            <text:p>10,993</text:p>
          </table:table-cell>
          <table:table-cell office:value-type="float" office:value="10.54462343836205" table:style-name="ce19">
            <text:p>10,545</text:p>
          </table:table-cell>
          <table:table-cell office:value-type="float" office:value="10.132093574369589" table:style-name="ce19">
            <text:p>10,132</text:p>
          </table:table-cell>
          <table:table-cell office:value-type="float" office:value="9.7516504411490015" table:style-name="ce19">
            <text:p>9,752</text:p>
          </table:table-cell>
          <table:table-cell office:value-type="float" office:value="9.3999205279657634" table:style-name="ce19">
            <text:p>9,400</text:p>
          </table:table-cell>
          <table:table-cell office:value-type="float" office:value="9.0739586889913006" table:style-name="ce19">
            <text:p>9,074</text:p>
          </table:table-cell>
          <table:table-cell office:value-type="float" office:value="39" table:style-name="ce15">
            <text:p>39</text:p>
          </table:table-cell>
          <table:table-cell table:number-columns-repeated="16357"/>
        </table:table-row>
        <table:table-row table:style-name="ro2">
          <table:table-cell office:value-type="float" office:value="40" table:style-name="ce15">
            <text:p>40</text:p>
          </table:table-cell>
          <table:table-cell office:value-type="float" office:value="40.708674821464861" table:style-name="ce19">
            <text:p>40,709</text:p>
          </table:table-cell>
          <table:table-cell office:value-type="float" office:value="36.658125107068763" table:style-name="ce19">
            <text:p>36,658</text:p>
          </table:table-cell>
          <table:table-cell office:value-type="float" office:value="33.180782724558462" table:style-name="ce19">
            <text:p>33,181</text:p>
          </table:table-cell>
          <table:table-cell office:value-type="float" office:value="30.182066758983428" table:style-name="ce19">
            <text:p>30,182</text:p>
          </table:table-cell>
          <table:table-cell office:value-type="float" office:value="27.584575464190245" table:style-name="ce19">
            <text:p>27,585</text:p>
          </table:table-cell>
          <table:table-cell office:value-type="float" office:value="25.324743505696482" table:style-name="ce19">
            <text:p>25,325</text:p>
          </table:table-cell>
          <table:table-cell office:value-type="float" office:value="23.350185386967087" table:style-name="ce19">
            <text:p>23,350</text:p>
          </table:table-cell>
          <table:table-cell office:value-type="float" office:value="21.617577896974851" table:style-name="ce19">
            <text:p>21,618</text:p>
          </table:table-cell>
          <table:table-cell office:value-type="float" office:value="20.090967173829331" table:style-name="ce19">
            <text:p>20,091</text:p>
          </table:table-cell>
          <table:table-cell office:value-type="float" office:value="18.740411204454634" table:style-name="ce19">
            <text:p>18,740</text:p>
          </table:table-cell>
          <table:table-cell office:value-type="float" office:value="17.540888056204249" table:style-name="ce19">
            <text:p>17,541</text:p>
          </table:table-cell>
          <table:table-cell office:value-type="float" office:value="16.471415212416741" table:style-name="ce19">
            <text:p>16,471</text:p>
          </table:table-cell>
          <table:table-cell office:value-type="float" office:value="15.514337084429632" table:style-name="ce19">
            <text:p>15,514</text:p>
          </table:table-cell>
          <table:table-cell office:value-type="float" office:value="14.65474687677062" table:style-name="ce19">
            <text:p>14,655</text:p>
          </table:table-cell>
          <table:table-cell office:value-type="float" office:value="13.880016084477802" table:style-name="ce19">
            <text:p>13,880</text:p>
          </table:table-cell>
          <table:table-cell office:value-type="float" office:value="13.179410456224305" table:style-name="ce19">
            <text:p>13,179</text:p>
          </table:table-cell>
          <table:table-cell office:value-type="float" office:value="12.543775612431748" table:style-name="ce19">
            <text:p>12,544</text:p>
          </table:table-cell>
          <table:table-cell office:value-type="float" office:value="11.965278931470204" table:style-name="ce19">
            <text:p>11,965</text:p>
          </table:table-cell>
          <table:table-cell office:value-type="float" office:value="11.43719701545643" table:style-name="ce19">
            <text:p>11,437</text:p>
          </table:table-cell>
          <table:table-cell office:value-type="float" office:value="10.953740179197933" table:style-name="ce19">
            <text:p>10,954</text:p>
          </table:table-cell>
          <table:table-cell office:value-type="float" office:value="10.50990709461847" table:style-name="ce19">
            <text:p>10,510</text:p>
          </table:table-cell>
          <table:table-cell office:value-type="float" office:value="10.101364064063292" table:style-name="ce19">
            <text:p>10,101</text:p>
          </table:table-cell>
          <table:table-cell office:value-type="float" office:value="9.7243444634845098" table:style-name="ce19">
            <text:p>9,724</text:p>
          </table:table-cell>
          <table:table-cell office:value-type="float" office:value="9.3755647485399578" table:style-name="ce19">
            <text:p>9,376</text:p>
          </table:table-cell>
          <table:table-cell office:value-type="float" office:value="9.0521540983197397" table:style-name="ce19">
            <text:p>9,052</text:p>
          </table:table-cell>
          <table:table-cell office:value-type="float" office:value="40" table:style-name="ce15">
            <text:p>40</text:p>
          </table:table-cell>
          <table:table-cell table:number-columns-repeated="16357"/>
        </table:table-row>
        <table:table-row table:style-name="ro2">
          <table:table-cell office:value-type="float" office:value="41" table:style-name="ce15">
            <text:p>41</text:p>
          </table:table-cell>
          <table:table-cell office:value-type="float" office:value="39.752968732667895" table:style-name="ce19">
            <text:p>39,753</text:p>
          </table:table-cell>
          <table:table-cell office:value-type="float" office:value="35.87639024757928" table:style-name="ce19">
            <text:p>35,876</text:p>
          </table:table-cell>
          <table:table-cell office:value-type="float" office:value="32.538846278449249" table:style-name="ce19">
            <text:p>32,539</text:p>
          </table:table-cell>
          <table:table-cell office:value-type="float" office:value="29.652837812642606" table:style-name="ce19">
            <text:p>29,653</text:p>
          </table:table-cell>
          <table:table-cell office:value-type="float" office:value="27.14651440748894" table:style-name="ce19">
            <text:p>27,147</text:p>
          </table:table-cell>
          <table:table-cell office:value-type="float" office:value="24.960674000549727" table:style-name="ce19">
            <text:p>24,961</text:p>
          </table:table-cell>
          <table:table-cell office:value-type="float" office:value="23.046369882594757" table:style-name="ce19">
            <text:p>23,046</text:p>
          </table:table-cell>
          <table:table-cell office:value-type="float" office:value="21.362996393802963" table:style-name="ce19">
            <text:p>21,363</text:p>
          </table:table-cell>
          <table:table-cell office:value-type="float" office:value="19.876753115832511" table:style-name="ce19">
            <text:p>19,877</text:p>
          </table:table-cell>
          <table:table-cell office:value-type="float" office:value="18.559409140825117" table:style-name="ce19">
            <text:p>18,559</text:p>
          </table:table-cell>
          <table:table-cell office:value-type="float" office:value="17.387305899744447" table:style-name="ce19">
            <text:p>17,387</text:p>
          </table:table-cell>
          <table:table-cell office:value-type="float" office:value="16.340550164217273" table:style-name="ce19">
            <text:p>16,341</text:p>
          </table:table-cell>
          <table:table-cell office:value-type="float" office:value="15.40235906486831" table:style-name="ce19">
            <text:p>15,402</text:p>
          </table:table-cell>
          <table:table-cell office:value-type="float" office:value="14.558526956914953" table:style-name="ce19">
            <text:p>14,559</text:p>
          </table:table-cell>
          <table:table-cell office:value-type="float" office:value="13.796990217213962" table:style-name="ce19">
            <text:p>13,797</text:p>
          </table:table-cell>
          <table:table-cell office:value-type="float" office:value="13.107470964906369" table:style-name="ce19">
            <text:p>13,107</text:p>
          </table:table-cell>
          <table:table-cell office:value-type="float" office:value="12.481184559406683" table:style-name="ce19">
            <text:p>12,481</text:p>
          </table:table-cell>
          <table:table-cell office:value-type="float" office:value="11.910598775389344" table:style-name="ce19">
            <text:p>11,911</text:p>
          </table:table-cell>
          <table:table-cell office:value-type="float" office:value="11.389234962904325" table:style-name="ce19">
            <text:p>11,389</text:p>
          </table:table-cell>
          <table:table-cell office:value-type="float" office:value="10.91150340992073" table:style-name="ce19">
            <text:p>10,912</text:p>
          </table:table-cell>
          <table:table-cell office:value-type="float" office:value="10.472566641696309" table:style-name="ce19">
            <text:p>10,473</text:p>
          </table:table-cell>
          <table:table-cell office:value-type="float" office:value="10.0682255998851" table:style-name="ce19">
            <text:p>10,068</text:p>
          </table:table-cell>
          <table:table-cell office:value-type="float" office:value="9.6948246093449999" table:style-name="ce19">
            <text:p>9,695</text:p>
          </table:table-cell>
          <table:table-cell office:value-type="float" office:value="9.3491718131245047" table:style-name="ce19">
            <text:p>9,349</text:p>
          </table:table-cell>
          <table:table-cell office:value-type="float" office:value="9.028472376002556" table:style-name="ce19">
            <text:p>9,028</text:p>
          </table:table-cell>
          <table:table-cell office:value-type="float" office:value="41" table:style-name="ce15">
            <text:p>41</text:p>
          </table:table-cell>
          <table:table-cell table:number-columns-repeated="16357"/>
        </table:table-row>
        <table:table-row table:style-name="ro2">
          <table:table-cell office:value-type="float" office:value="42" table:style-name="ce15">
            <text:p>42</text:p>
          </table:table-cell>
          <table:table-cell office:value-type="float" office:value="38.800144679713611" table:style-name="ce19">
            <text:p>38,800</text:p>
          </table:table-cell>
          <table:table-cell office:value-type="float" office:value="35.093441274948333" table:style-name="ce19">
            <text:p>35,093</text:p>
          </table:table-cell>
          <table:table-cell office:value-type="float" office:value="31.893012510795106" table:style-name="ce19">
            <text:p>31,893</text:p>
          </table:table-cell>
          <table:table-cell office:value-type="float" office:value="29.118034135353881" table:style-name="ce19">
            <text:p>29,118</text:p>
          </table:table-cell>
          <table:table-cell office:value-type="float" office:value="26.701910758287475" table:style-name="ce19">
            <text:p>26,702</text:p>
          </table:table-cell>
          <table:table-cell office:value-type="float" office:value="24.58958860324967" table:style-name="ce19">
            <text:p>24,590</text:p>
          </table:table-cell>
          <table:table-cell office:value-type="float" office:value="22.735404283947261" table:style-name="ce19">
            <text:p>22,735</text:p>
          </table:table-cell>
          <table:table-cell office:value-type="float" office:value="21.101357783705122" table:style-name="ce19">
            <text:p>21,101</text:p>
          </table:table-cell>
          <table:table-cell office:value-type="float" office:value="19.655722050902554" table:style-name="ce19">
            <text:p>19,656</text:p>
          </table:table-cell>
          <table:table-cell office:value-type="float" office:value="18.371920426216832" table:style-name="ce19">
            <text:p>18,372</text:p>
          </table:table-cell>
          <table:table-cell office:value-type="float" office:value="17.227617745038959" table:style-name="ce19">
            <text:p>17,228</text:p>
          </table:table-cell>
          <table:table-cell office:value-type="float" office:value="16.203982365608457" table:style-name="ce19">
            <text:p>16,204</text:p>
          </table:table-cell>
          <table:table-cell office:value-type="float" office:value="15.28508529137558" table:style-name="ce19">
            <text:p>15,285</text:p>
          </table:table-cell>
          <table:table-cell office:value-type="float" office:value="14.457409545297375" table:style-name="ce19">
            <text:p>14,457</text:p>
          </table:table-cell>
          <table:table-cell office:value-type="float" office:value="13.709448444846943" table:style-name="ce19">
            <text:p>13,709</text:p>
          </table:table-cell>
          <table:table-cell office:value-type="float" office:value="13.031375751191835" table:style-name="ce19">
            <text:p>13,031</text:p>
          </table:table-cell>
          <table:table-cell office:value-type="float" office:value="12.414774080362692" table:style-name="ce19">
            <text:p>12,415</text:p>
          </table:table-cell>
          <table:table-cell office:value-type="float" office:value="11.852410666477519" table:style-name="ce19">
            <text:p>11,852</text:p>
          </table:table-cell>
          <table:table-cell office:value-type="float" office:value="11.338051710921878" table:style-name="ce19">
            <text:p>11,338</text:p>
          </table:table-cell>
          <table:table-cell office:value-type="float" office:value="10.866308256321213" table:style-name="ce19">
            <text:p>10,866</text:p>
          </table:table-cell>
          <table:table-cell office:value-type="float" office:value="10.4325078832952" table:style-name="ce19">
            <text:p>10,433</text:p>
          </table:table-cell>
          <table:table-cell office:value-type="float" office:value="10.032587614088586" table:style-name="ce19">
            <text:p>10,033</text:p>
          </table:table-cell>
          <table:table-cell office:value-type="float" office:value="9.6630042771524671" table:style-name="ce19">
            <text:p>9,663</text:p>
          </table:table-cell>
          <table:table-cell office:value-type="float" office:value="9.3206592852745302" table:style-name="ce19">
            <text:p>9,321</text:p>
          </table:table-cell>
          <table:table-cell office:value-type="float" office:value="9.0028353420417435" table:style-name="ce19">
            <text:p>9,003</text:p>
          </table:table-cell>
          <table:table-cell office:value-type="float" office:value="42" table:style-name="ce15">
            <text:p>42</text:p>
          </table:table-cell>
          <table:table-cell table:number-columns-repeated="16357"/>
        </table:table-row>
        <table:table-row table:style-name="ro2">
          <table:table-cell office:value-type="float" office:value="43" table:style-name="ce15">
            <text:p>43</text:p>
          </table:table-cell>
          <table:table-cell office:value-type="float" office:value="37.850676278252891" table:style-name="ce19">
            <text:p>37,851</text:p>
          </table:table-cell>
          <table:table-cell office:value-type="float" office:value="34.309712805153978" table:style-name="ce19">
            <text:p>34,310</text:p>
          </table:table-cell>
          <table:table-cell office:value-type="float" office:value="31.243653694214675" table:style-name="ce19">
            <text:p>31,244</text:p>
          </table:table-cell>
          <table:table-cell office:value-type="float" office:value="28.577956933917761" table:style-name="ce19">
            <text:p>28,578</text:p>
          </table:table-cell>
          <table:table-cell office:value-type="float" office:value="26.25099470727455" table:style-name="ce19">
            <text:p>26,251</text:p>
          </table:table-cell>
          <table:table-cell office:value-type="float" office:value="24.211651477987679" table:style-name="ce19">
            <text:p>24,212</text:p>
          </table:table-cell>
          <table:table-cell office:value-type="float" office:value="22.417394193818154" table:style-name="ce19">
            <text:p>22,417</text:p>
          </table:table-cell>
          <table:table-cell office:value-type="float" office:value="20.832717504513539" table:style-name="ce19">
            <text:p>20,833</text:p>
          </table:table-cell>
          <table:table-cell office:value-type="float" office:value="19.427887648359441" table:style-name="ce19">
            <text:p>19,428</text:p>
          </table:table-cell>
          <table:table-cell office:value-type="float" office:value="18.177924829223215" table:style-name="ce19">
            <text:p>18,178</text:p>
          </table:table-cell>
          <table:table-cell office:value-type="float" office:value="17.061776530251191" table:style-name="ce19">
            <text:p>17,062</text:p>
          </table:table-cell>
          <table:table-cell office:value-type="float" office:value="16.061644091883441" table:style-name="ce19">
            <text:p>16,062</text:p>
          </table:table-cell>
          <table:table-cell office:value-type="float" office:value="15.162432635263043" table:style-name="ce19">
            <text:p>15,162</text:p>
          </table:table-cell>
          <table:table-cell office:value-type="float" office:value="14.351300510493743" table:style-name="ce19">
            <text:p>14,351</text:p>
          </table:table-cell>
          <table:table-cell office:value-type="float" office:value="13.617289257375916" table:style-name="ce19">
            <text:p>13,617</text:p>
          </table:table-cell>
          <table:table-cell office:value-type="float" office:value="12.951018866301906" table:style-name="ce19">
            <text:p>12,951</text:p>
          </table:table-cell>
          <table:table-cell office:value-type="float" office:value="12.344436137463786" table:style-name="ce19">
            <text:p>12,344</text:p>
          </table:table-cell>
          <table:table-cell office:value-type="float" office:value="11.790606327165872" table:style-name="ce19">
            <text:p>11,791</text:p>
          </table:table-cell>
          <table:table-cell office:value-type="float" office:value="11.283540172957581" table:style-name="ce19">
            <text:p>11,284</text:p>
          </table:table-cell>
          <table:table-cell office:value-type="float" office:value="10.818049907589813" table:style-name="ce19">
            <text:p>10,818</text:p>
          </table:table-cell>
          <table:table-cell office:value-type="float" office:value="10.389629086041849" table:style-name="ce19">
            <text:p>10,390</text:p>
          </table:table-cell>
          <table:table-cell office:value-type="float" office:value="9.9943520232300731" table:style-name="ce19">
            <text:p>9,994</text:p>
          </table:table-cell>
          <table:table-cell office:value-type="float" office:value="9.6287894220952435" table:style-name="ce19">
            <text:p>9,629</text:p>
          </table:table-cell>
          <table:table-cell office:value-type="float" office:value="9.289937401623483" table:style-name="ce19">
            <text:p>9,290</text:p>
          </table:table-cell>
          <table:table-cell office:value-type="float" office:value="8.9751576427862432" table:style-name="ce19">
            <text:p>8,975</text:p>
          </table:table-cell>
          <table:table-cell office:value-type="float" office:value="43" table:style-name="ce15">
            <text:p>43</text:p>
          </table:table-cell>
          <table:table-cell table:number-columns-repeated="16357"/>
        </table:table-row>
        <table:table-row table:style-name="ro2">
          <table:table-cell office:value-type="float" office:value="44" table:style-name="ce15">
            <text:p>44</text:p>
          </table:table-cell>
          <table:table-cell office:value-type="float" office:value="36.904912065303336" table:style-name="ce19">
            <text:p>36,905</text:p>
          </table:table-cell>
          <table:table-cell office:value-type="float" office:value="33.525530787443721" table:style-name="ce19">
            <text:p>33,526</text:p>
          </table:table-cell>
          <table:table-cell office:value-type="float" office:value="30.591047106099666" table:style-name="ce19">
            <text:p>30,591</text:p>
          </table:table-cell>
          <table:table-cell office:value-type="float" office:value="28.03282357481169" table:style-name="ce19">
            <text:p>28,033</text:p>
          </table:table-cell>
          <table:table-cell office:value-type="float" office:value="25.793921578015066" table:style-name="ce19">
            <text:p>25,794</text:p>
          </table:table-cell>
          <table:table-cell office:value-type="float" office:value="23.826959075942678" table:style-name="ce19">
            <text:p>23,827</text:p>
          </table:table-cell>
          <table:table-cell office:value-type="float" office:value="22.092383182475448" table:style-name="ce19">
            <text:p>22,092</text:p>
          </table:table-cell>
          <table:table-cell office:value-type="float" office:value="20.557073475211467" table:style-name="ce19">
            <text:p>20,557</text:p>
          </table:table-cell>
          <table:table-cell office:value-type="float" office:value="19.193209665947737" table:style-name="ce19">
            <text:p>19,193</text:p>
          </table:table-cell>
          <table:table-cell office:value-type="float" office:value="17.977351121660096" table:style-name="ce19">
            <text:p>17,977</text:p>
          </table:table-cell>
          <table:table-cell office:value-type="float" office:value="16.889686590415398" table:style-name="ce19">
            <text:p>16,890</text:p>
          </table:table-cell>
          <table:table-cell office:value-type="float" office:value="15.913421022025224" table:style-name="ce19">
            <text:p>15,913</text:p>
          </table:table-cell>
          <table:table-cell office:value-type="float" office:value="15.034273094852988" table:style-name="ce19">
            <text:p>15,034</text:p>
          </table:table-cell>
          <table:table-cell office:value-type="float" office:value="14.240062365998151" table:style-name="ce19">
            <text:p>14,240</text:p>
          </table:table-cell>
          <table:table-cell office:value-type="float" office:value="13.520369160177403" table:style-name="ce19">
            <text:p>13,520</text:p>
          </table:table-cell>
          <table:table-cell office:value-type="float" office:value="12.866253642075783" table:style-name="ce19">
            <text:p>12,866</text:p>
          </table:table-cell>
          <table:table-cell office:value-type="float" office:value="12.270023163647393" table:style-name="ce19">
            <text:p>12,270</text:p>
          </table:table-cell>
          <table:table-cell office:value-type="float" office:value="11.725039086714231" table:style-name="ce19">
            <text:p>11,725</text:p>
          </table:table-cell>
          <table:table-cell office:value-type="float" office:value="11.225555965424938" table:style-name="ce19">
            <text:p>11,226</text:p>
          </table:table-cell>
          <table:table-cell office:value-type="float" office:value="10.766587321309977" table:style-name="ce19">
            <text:p>10,767</text:p>
          </table:table-cell>
          <table:table-cell office:value-type="float" office:value="10.343793325327802" table:style-name="ce19">
            <text:p>10,344</text:p>
          </table:table-cell>
          <table:table-cell office:value-type="float" office:value="9.9533865711122296" table:style-name="ce19">
            <text:p>9,953</text:p>
          </table:table-cell>
          <table:table-cell office:value-type="float" office:value="9.5920528246808008" table:style-name="ce19">
            <text:p>9,592</text:p>
          </table:table-cell>
          <table:table-cell office:value-type="float" office:value="9.256884202176213" table:style-name="ce19">
            <text:p>9,257</text:p>
          </table:table-cell>
          <table:table-cell office:value-type="float" office:value="8.9453226857106021" table:style-name="ce19">
            <text:p>8,945</text:p>
          </table:table-cell>
          <table:table-cell office:value-type="float" office:value="44" table:style-name="ce15">
            <text:p>44</text:p>
          </table:table-cell>
          <table:table-cell table:number-columns-repeated="16357"/>
        </table:table-row>
        <table:table-row table:style-name="ro2">
          <table:table-cell office:value-type="float" office:value="45" table:style-name="ce15">
            <text:p>45</text:p>
          </table:table-cell>
          <table:table-cell office:value-type="float" office:value="35.963077576553225" table:style-name="ce19">
            <text:p>35,963</text:p>
          </table:table-cell>
          <table:table-cell office:value-type="float" office:value="32.741112851744127" table:style-name="ce19">
            <text:p>32,741</text:p>
          </table:table-cell>
          <table:table-cell office:value-type="float" office:value="29.935374076942573" table:style-name="ce19">
            <text:p>29,935</text:p>
          </table:table-cell>
          <table:table-cell office:value-type="float" office:value="27.4827656591813" table:style-name="ce19">
            <text:p>27,483</text:p>
          </table:table-cell>
          <table:table-cell office:value-type="float" office:value="25.330769171240188" table:style-name="ce19">
            <text:p>25,331</text:p>
          </table:table-cell>
          <table:table-cell office:value-type="float" office:value="23.435536927555674" table:style-name="ce19">
            <text:p>23,436</text:p>
          </table:table-cell>
          <table:table-cell office:value-type="float" office:value="21.760349158485621" table:style-name="ce19">
            <text:p>21,760</text:p>
          </table:table-cell>
          <table:table-cell office:value-type="float" office:value="20.274362140338241" table:style-name="ce19">
            <text:p>20,274</text:p>
          </table:table-cell>
          <table:table-cell office:value-type="float" office:value="18.951589737044714" table:style-name="ce19">
            <text:p>18,952</text:p>
          </table:table-cell>
          <table:table-cell office:value-type="float" office:value="17.77007265932497" table:style-name="ce19">
            <text:p>17,770</text:p>
          </table:table-cell>
          <table:table-cell office:value-type="float" office:value="16.711199069443225" table:style-name="ce19">
            <text:p>16,711</text:p>
          </table:table-cell>
          <table:table-cell office:value-type="float" office:value="15.759147510536915" table:style-name="ce19">
            <text:p>15,759</text:p>
          </table:table-cell>
          <table:table-cell office:value-type="float" office:value="14.900428949390768" table:style-name="ce19">
            <text:p>14,900</text:p>
          </table:table-cell>
          <table:table-cell office:value-type="float" office:value="14.12350932411765" table:style-name="ce19">
            <text:p>14,124</text:p>
          </table:table-cell>
          <table:table-cell office:value-type="float" office:value="13.418497642770715" table:style-name="ce19">
            <text:p>13,418</text:p>
          </table:table-cell>
          <table:table-cell office:value-type="float" office:value="12.77688758739006" table:style-name="ce19">
            <text:p>12,777</text:p>
          </table:table-cell>
          <table:table-cell office:value-type="float" office:value="12.191342897973735" table:style-name="ce19">
            <text:p>12,191</text:p>
          </table:table-cell>
          <table:table-cell office:value-type="float" office:value="11.655518665644582" table:style-name="ce19">
            <text:p>11,656</text:p>
          </table:table-cell>
          <table:table-cell office:value-type="float" office:value="11.163912150494609" table:style-name="ce19">
            <text:p>11,164</text:p>
          </table:table-cell>
          <table:table-cell office:value-type="float" office:value="10.711737933152783" table:style-name="ce19">
            <text:p>10,712</text:p>
          </table:table-cell>
          <table:table-cell office:value-type="float" office:value="10.294823169809247" table:style-name="ce19">
            <text:p>10,295</text:p>
          </table:table-cell>
          <table:table-cell office:value-type="float" office:value="9.9095194954044477" table:style-name="ce19">
            <text:p>9,910</text:p>
          </table:table-cell>
          <table:table-cell office:value-type="float" office:value="9.5526287462384722" table:style-name="ce19">
            <text:p>9,553</text:p>
          </table:table-cell>
          <table:table-cell office:value-type="float" office:value="9.2213401809255462" table:style-name="ce19">
            <text:p>9,221</text:p>
          </table:table-cell>
          <table:table-cell office:value-type="float" office:value="8.9131772908657574" table:style-name="ce19">
            <text:p>8,913</text:p>
          </table:table-cell>
          <table:table-cell office:value-type="float" office:value="45" table:style-name="ce15">
            <text:p>45</text:p>
          </table:table-cell>
          <table:table-cell table:number-columns-repeated="16357"/>
        </table:table-row>
        <table:table-row table:style-name="ro2">
          <table:table-cell office:value-type="float" office:value="46" table:style-name="ce15">
            <text:p>46</text:p>
          </table:table-cell>
          <table:table-cell office:value-type="float" office:value="35.025284092221177" table:style-name="ce19">
            <text:p>35,025</text:p>
          </table:table-cell>
          <table:table-cell office:value-type="float" office:value="31.956574762744779" table:style-name="ce19">
            <text:p>31,957</text:p>
          </table:table-cell>
          <table:table-cell office:value-type="float" office:value="29.27672462734364" table:style-name="ce19">
            <text:p>29,277</text:p>
          </table:table-cell>
          <table:table-cell office:value-type="float" office:value="26.927832212726123" table:style-name="ce19">
            <text:p>26,928</text:p>
          </table:table-cell>
          <table:table-cell office:value-type="float" office:value="24.861539792937631" table:style-name="ce19">
            <text:p>24,862</text:p>
          </table:table-cell>
          <table:table-cell office:value-type="float" office:value="23.037340727566178" table:style-name="ce19">
            <text:p>23,037</text:p>
          </table:table-cell>
          <table:table-cell office:value-type="float" office:value="21.42120467809767" table:style-name="ce19">
            <text:p>21,421</text:p>
          </table:table-cell>
          <table:table-cell office:value-type="float" office:value="19.984458132153382" table:style-name="ce19">
            <text:p>19,984</text:p>
          </table:table-cell>
          <table:table-cell office:value-type="float" office:value="18.702870484816675" table:style-name="ce19">
            <text:p>18,703</text:p>
          </table:table-cell>
          <table:table-cell office:value-type="float" office:value="17.555906025646312" table:style-name="ce19">
            <text:p>17,556</text:p>
          </table:table-cell>
          <table:table-cell office:value-type="float" office:value="16.526110154731015" table:style-name="ce19">
            <text:p>16,526</text:p>
          </table:table-cell>
          <table:table-cell office:value-type="float" office:value="15.598604462658827" table:style-name="ce19">
            <text:p>15,599</text:p>
          </table:table-cell>
          <table:table-cell office:value-type="float" office:value="14.760670315807848" table:style-name="ce19">
            <text:p>14,761</text:p>
          </table:table-cell>
          <table:table-cell office:value-type="float" office:value="14.001404568746853" table:style-name="ce19">
            <text:p>14,001</text:p>
          </table:table-cell>
          <table:table-cell office:value-type="float" office:value="13.311434197208577" table:style-name="ce19">
            <text:p>13,311</text:p>
          </table:table-cell>
          <table:table-cell office:value-type="float" office:value="12.682679178052247" table:style-name="ce19">
            <text:p>12,683</text:p>
          </table:table-cell>
          <table:table-cell office:value-type="float" office:value="12.108154969998653" table:style-name="ce19">
            <text:p>12,108</text:p>
          </table:table-cell>
          <table:table-cell office:value-type="float" office:value="11.581807575226938" table:style-name="ce19">
            <text:p>11,582</text:p>
          </table:table-cell>
          <table:table-cell office:value-type="float" office:value="11.098375469384431" table:style-name="ce19">
            <text:p>11,098</text:p>
          </table:table-cell>
          <table:table-cell office:value-type="float" office:value="10.653273741003863" table:style-name="ce19">
            <text:p>10,653</text:p>
          </table:table-cell>
          <table:table-cell office:value-type="float" office:value="10.242496631950818" table:style-name="ce19">
            <text:p>10,242</text:p>
          </table:table-cell>
          <table:table-cell office:value-type="float" office:value="9.8625353588838394" table:style-name="ce19">
            <text:p>9,863</text:p>
          </table:table-cell>
          <table:table-cell office:value-type="float" office:value="9.5103086539566828" table:style-name="ce19">
            <text:p>9,510</text:p>
          </table:table-cell>
          <table:table-cell office:value-type="float" office:value="9.1831039166995758" table:style-name="ce19">
            <text:p>9,183</text:p>
          </table:table-cell>
          <table:table-cell office:value-type="float" office:value="8.8785272385466865" table:style-name="ce19">
            <text:p>8,879</text:p>
          </table:table-cell>
          <table:table-cell office:value-type="float" office:value="46" table:style-name="ce15">
            <text:p>46</text:p>
          </table:table-cell>
          <table:table-cell table:number-columns-repeated="16357"/>
        </table:table-row>
        <table:table-row table:style-name="ro2">
          <table:table-cell office:value-type="float" office:value="47" table:style-name="ce15">
            <text:p>47</text:p>
          </table:table-cell>
          <table:table-cell office:value-type="float" office:value="34.091542957833965" table:style-name="ce19">
            <text:p>34,092</text:p>
          </table:table-cell>
          <table:table-cell office:value-type="float" office:value="31.171942090727487" table:style-name="ce19">
            <text:p>31,172</text:p>
          </table:table-cell>
          <table:table-cell office:value-type="float" office:value="28.61510697234467" table:style-name="ce19">
            <text:p>28,615</text:p>
          </table:table-cell>
          <table:table-cell office:value-type="float" office:value="26.36799740855156" table:style-name="ce19">
            <text:p>26,368</text:p>
          </table:table-cell>
          <table:table-cell office:value-type="float" office:value="24.386166499591795" table:style-name="ce19">
            <text:p>24,386</text:p>
          </table:table-cell>
          <table:table-cell office:value-type="float" office:value="22.632261341457976" table:style-name="ce19">
            <text:p>22,632</text:p>
          </table:table-cell>
          <table:table-cell office:value-type="float" office:value="21.074800900605741" table:style-name="ce19">
            <text:p>21,075</text:p>
          </table:table-cell>
          <table:table-cell office:value-type="float" office:value="19.687177323074081" table:style-name="ce19">
            <text:p>19,687</text:p>
          </table:table-cell>
          <table:table-cell office:value-type="float" office:value="18.446837789607091" table:style-name="ce19">
            <text:p>18,447</text:p>
          </table:table-cell>
          <table:table-cell office:value-type="float" office:value="17.334612608880157" table:style-name="ce19">
            <text:p>17,335</text:p>
          </table:table-cell>
          <table:table-cell office:value-type="float" office:value="16.334162041590087" table:style-name="ce19">
            <text:p>16,334</text:p>
          </table:table-cell>
          <table:table-cell office:value-type="float" office:value="15.431519750254571" table:style-name="ce19">
            <text:p>15,432</text:p>
          </table:table-cell>
          <table:table-cell office:value-type="float" office:value="14.614715070244966" table:style-name="ce19">
            <text:p>14,615</text:p>
          </table:table-cell>
          <table:table-cell office:value-type="float" office:value="13.873459729008584" table:style-name="ce19">
            <text:p>13,873</text:p>
          </table:table-cell>
          <table:table-cell office:value-type="float" office:value="13.198887384332579" table:style-name="ce19">
            <text:p>13,199</text:p>
          </table:table-cell>
          <table:table-cell office:value-type="float" office:value="12.583336551439141" table:style-name="ce19">
            <text:p>12,583</text:p>
          </table:table-cell>
          <table:table-cell office:value-type="float" office:value="12.020169254746872" table:style-name="ce19">
            <text:p>12,020</text:p>
          </table:table-cell>
          <table:table-cell office:value-type="float" office:value="11.503619161588986" table:style-name="ce19">
            <text:p>11,504</text:p>
          </table:table-cell>
          <table:table-cell office:value-type="float" office:value="11.028664101744948" table:style-name="ce19">
            <text:p>11,029</text:p>
          </table:table-cell>
          <table:table-cell office:value-type="float" office:value="10.590918803465307" table:style-name="ce19">
            <text:p>10,591</text:p>
          </table:table-cell>
          <table:table-cell office:value-type="float" office:value="10.186544427460197" table:style-name="ce19">
            <text:p>10,187</text:p>
          </table:table-cell>
          <table:table-cell office:value-type="float" office:value="9.812172089808433" table:style-name="ce19">
            <text:p>9,812</text:p>
          </table:table-cell>
          <table:table-cell office:value-type="float" office:value="9.464838060561636" table:style-name="ce19">
            <text:p>9,465</text:p>
          </table:table-cell>
          <table:table-cell office:value-type="float" office:value="9.1419287290160618" table:style-name="ce19">
            <text:p>9,142</text:p>
          </table:table-cell>
          <table:table-cell office:value-type="float" office:value="8.84113375681817" table:style-name="ce19">
            <text:p>8,841</text:p>
          </table:table-cell>
          <table:table-cell office:value-type="float" office:value="47" table:style-name="ce15">
            <text:p>47</text:p>
          </table:table-cell>
          <table:table-cell table:number-columns-repeated="16357"/>
        </table:table-row>
        <table:table-row table:style-name="ro2">
          <table:table-cell office:value-type="float" office:value="48" table:style-name="ce15">
            <text:p>48</text:p>
          </table:table-cell>
          <table:table-cell office:value-type="float" office:value="33.161937279681865" table:style-name="ce19">
            <text:p>33,162</text:p>
          </table:table-cell>
          <table:table-cell office:value-type="float" office:value="30.38730629019943" table:style-name="ce19">
            <text:p>30,387</text:p>
          </table:table-cell>
          <table:table-cell office:value-type="float" office:value="27.950590004855648" table:style-name="ce19">
            <text:p>27,951</text:p>
          </table:table-cell>
          <table:table-cell office:value-type="float" office:value="25.803291165544746" table:style-name="ce19">
            <text:p>25,803</text:p>
          </table:table-cell>
          <table:table-cell office:value-type="float" office:value="23.904633259714036" table:style-name="ce19">
            <text:p>23,905</text:p>
          </table:table-cell>
          <table:table-cell office:value-type="float" office:value="22.220235759500039" table:style-name="ce19">
            <text:p>22,220</text:p>
          </table:table-cell>
          <table:table-cell office:value-type="float" office:value="20.721030382075327" table:style-name="ce19">
            <text:p>20,721</text:p>
          </table:table-cell>
          <table:table-cell office:value-type="float" office:value="19.382372354792473" table:style-name="ce19">
            <text:p>19,382</text:p>
          </table:table-cell>
          <table:table-cell office:value-type="float" office:value="18.183309823140043" table:style-name="ce19">
            <text:p>18,183</text:p>
          </table:table-cell>
          <table:table-cell office:value-type="float" office:value="17.105981806044433" table:style-name="ce19">
            <text:p>17,106</text:p>
          </table:table-cell>
          <table:table-cell office:value-type="float" office:value="16.1351208836961" table:style-name="ce19">
            <text:p>16,135</text:p>
          </table:table-cell>
          <table:table-cell office:value-type="float" office:value="15.257641411772495" table:style-name="ce19">
            <text:p>15,258</text:p>
          </table:table-cell>
          <table:table-cell office:value-type="float" office:value="14.462297738259986" table:style-name="ce19">
            <text:p>14,462</text:p>
          </table:table-cell>
          <table:table-cell office:value-type="float" office:value="13.739399847632129" table:style-name="ce19">
            <text:p>13,739</text:p>
          </table:table-cell>
          <table:table-cell office:value-type="float" office:value="13.080576223211324" table:style-name="ce19">
            <text:p>13,081</text:p>
          </table:table-cell>
          <table:table-cell office:value-type="float" office:value="12.478575621271686" table:style-name="ce19">
            <text:p>12,479</text:p>
          </table:table-cell>
          <table:table-cell office:value-type="float" office:value="11.927100983816448" table:style-name="ce19">
            <text:p>11,927</text:p>
          </table:table-cell>
          <table:table-cell office:value-type="float" office:value="11.420669955304792" table:style-name="ce19">
            <text:p>11,421</text:p>
          </table:table-cell>
          <table:table-cell office:value-type="float" office:value="10.954497470778755" table:style-name="ce19">
            <text:p>10,954</text:p>
          </table:table-cell>
          <table:table-cell office:value-type="float" office:value="10.524396695591943" table:style-name="ce19">
            <text:p>10,524</text:p>
          </table:table-cell>
          <table:table-cell office:value-type="float" office:value="10.126695257440645" table:style-name="ce19">
            <text:p>10,127</text:p>
          </table:table-cell>
          <table:table-cell office:value-type="float" office:value="9.7581642492812257" table:style-name="ce19">
            <text:p>9,758</text:p>
          </table:table-cell>
          <table:table-cell office:value-type="float" office:value="9.4159579206449671" table:style-name="ce19">
            <text:p>9,416</text:p>
          </table:table-cell>
          <table:table-cell office:value-type="float" office:value="9.0975623337755742" table:style-name="ce19">
            <text:p>9,098</text:p>
          </table:table-cell>
          <table:table-cell office:value-type="float" office:value="8.8007515550942195" table:style-name="ce19">
            <text:p>8,801</text:p>
          </table:table-cell>
          <table:table-cell office:value-type="float" office:value="48" table:style-name="ce15">
            <text:p>48</text:p>
          </table:table-cell>
          <table:table-cell table:number-columns-repeated="16357"/>
        </table:table-row>
        <table:table-row table:style-name="ro2">
          <table:table-cell office:value-type="float" office:value="49" table:style-name="ce15">
            <text:p>49</text:p>
          </table:table-cell>
          <table:table-cell office:value-type="float" office:value="32.236793348879303" table:style-name="ce19">
            <text:p>32,237</text:p>
          </table:table-cell>
          <table:table-cell office:value-type="float" office:value="29.602983000611847" table:style-name="ce19">
            <text:p>29,603</text:p>
          </table:table-cell>
          <table:table-cell office:value-type="float" office:value="27.283449967344524" table:style-name="ce19">
            <text:p>27,283</text:p>
          </table:table-cell>
          <table:table-cell office:value-type="float" office:value="25.233935480733379" table:style-name="ce19">
            <text:p>25,234</text:p>
          </table:table-cell>
          <table:table-cell office:value-type="float" office:value="23.417102059444858" table:style-name="ce19">
            <text:p>23,417</text:p>
          </table:table-cell>
          <table:table-cell office:value-type="float" office:value="21.801365936724906" table:style-name="ce19">
            <text:p>21,801</text:p>
          </table:table-cell>
          <table:table-cell office:value-type="float" office:value="20.359938482288705" table:style-name="ce19">
            <text:p>20,360</text:p>
          </table:table-cell>
          <table:table-cell office:value-type="float" office:value="19.070037336068374" table:style-name="ce19">
            <text:p>19,070</text:p>
          </table:table-cell>
          <table:table-cell office:value-type="float" office:value="17.9122356691806" table:style-name="ce19">
            <text:p>17,912</text:p>
          </table:table-cell>
          <table:table-cell office:value-type="float" office:value="16.869924120750383" table:style-name="ce19">
            <text:p>16,870</text:p>
          </table:table-cell>
          <table:table-cell office:value-type="float" office:value="15.92886485645765" table:style-name="ce19">
            <text:p>15,929</text:p>
          </table:table-cell>
          <table:table-cell office:value-type="float" office:value="15.07682111335134" table:style-name="ce19">
            <text:p>15,077</text:p>
          </table:table-cell>
          <table:table-cell office:value-type="float" office:value="14.303248737797585" table:style-name="ce19">
            <text:p>14,303</text:p>
          </table:table-cell>
          <table:table-cell office:value-type="float" office:value="13.5990387485509" table:style-name="ce19">
            <text:p>13,599</text:p>
          </table:table-cell>
          <table:table-cell office:value-type="float" office:value="12.95630199034402" table:style-name="ce19">
            <text:p>12,956</text:p>
          </table:table-cell>
          <table:table-cell office:value-type="float" office:value="12.368188584270984" table:style-name="ce19">
            <text:p>12,368</text:p>
          </table:table-cell>
          <table:table-cell office:value-type="float" office:value="11.828736208106923" table:style-name="ce19">
            <text:p>11,829</text:p>
          </table:table-cell>
          <table:table-cell office:value-type="float" office:value="11.332742314882543" table:style-name="ce19">
            <text:p>11,333</text:p>
          </table:table-cell>
          <table:table-cell office:value-type="float" office:value="10.875656271041198" table:style-name="ce19">
            <text:p>10,876</text:p>
          </table:table-cell>
          <table:table-cell office:value-type="float" office:value="10.453488105816113" table:style-name="ce19">
            <text:p>10,453</text:p>
          </table:table-cell>
          <table:table-cell office:value-type="float" office:value="10.062731142567021" table:style-name="ce19">
            <text:p>10,063</text:p>
          </table:table-cell>
          <table:table-cell office:value-type="float" office:value="9.7002962559028969" table:style-name="ce19">
            <text:p>9,700</text:p>
          </table:table-cell>
          <table:table-cell office:value-type="float" office:value="9.3634558856695591" table:style-name="ce19">
            <text:p>9,363</text:p>
          </table:table-cell>
          <table:table-cell office:value-type="float" office:value="9.0497962565078449" table:style-name="ce19">
            <text:p>9,050</text:p>
          </table:table-cell>
          <table:table-cell office:value-type="float" office:value="8.7571765127206209" table:style-name="ce19">
            <text:p>8,757</text:p>
          </table:table-cell>
          <table:table-cell office:value-type="float" office:value="49" table:style-name="ce15">
            <text:p>49</text:p>
          </table:table-cell>
          <table:table-cell table:number-columns-repeated="16357"/>
        </table:table-row>
        <table:table-row table:style-name="ro2">
          <table:table-cell office:value-type="float" office:value="50" table:style-name="ce15">
            <text:p>50</text:p>
          </table:table-cell>
          <table:table-cell office:value-type="float" office:value="31.316660184380815" table:style-name="ce19">
            <text:p>31,317</text:p>
          </table:table-cell>
          <table:table-cell office:value-type="float" office:value="28.819496237328377" table:style-name="ce19">
            <text:p>28,819</text:p>
          </table:table-cell>
          <table:table-cell office:value-type="float" office:value="26.614158518974065" table:style-name="ce19">
            <text:p>26,614</text:p>
          </table:table-cell>
          <table:table-cell office:value-type="float" office:value="24.660335733330911" table:style-name="ce19">
            <text:p>24,660</text:p>
          </table:table-cell>
          <table:table-cell office:value-type="float" office:value="22.923906908971919" table:style-name="ce19">
            <text:p>22,924</text:p>
          </table:table-cell>
          <table:table-cell office:value-type="float" office:value="21.375915051972143" table:style-name="ce19">
            <text:p>21,376</text:p>
          </table:table-cell>
          <table:table-cell office:value-type="float" office:value="19.991721496661498" table:style-name="ce19">
            <text:p>19,992</text:p>
          </table:table-cell>
          <table:table-cell office:value-type="float" office:value="18.750307526389744" table:style-name="ce19">
            <text:p>18,750</text:p>
          </table:table-cell>
          <table:table-cell office:value-type="float" office:value="17.633696287395995" table:style-name="ce19">
            <text:p>17,634</text:p>
          </table:table-cell>
          <table:table-cell office:value-type="float" office:value="16.626473177918136" table:style-name="ce19">
            <text:p>16,626</text:p>
          </table:table-cell>
          <table:table-cell office:value-type="float" office:value="15.715387029259617" table:style-name="ce19">
            <text:p>15,715</text:p>
          </table:table-cell>
          <table:table-cell office:value-type="float" office:value="14.889017716039023" table:style-name="ce19">
            <text:p>14,889</text:p>
          </table:table-cell>
          <table:table-cell office:value-type="float" office:value="14.137498505106253" table:style-name="ce19">
            <text:p>14,137</text:p>
          </table:table-cell>
          <table:table-cell office:value-type="float" office:value="13.452283607634616" table:style-name="ce19">
            <text:p>13,452</text:p>
          </table:table-cell>
          <table:table-cell office:value-type="float" office:value="12.82595314036466" table:style-name="ce19">
            <text:p>12,826</text:p>
          </table:table-cell>
          <table:table-cell office:value-type="float" office:value="12.252049112132068" table:style-name="ce19">
            <text:p>12,252</text:p>
          </table:table-cell>
          <table:table-cell office:value-type="float" office:value="11.724937195999727" table:style-name="ce19">
            <text:p>11,725</text:p>
          </table:table-cell>
          <table:table-cell office:value-type="float" office:value="11.239689977576425" table:style-name="ce19">
            <text:p>11,240</text:p>
          </table:table-cell>
          <table:table-cell office:value-type="float" office:value="10.791988127950923" table:style-name="ce19">
            <text:p>10,792</text:p>
          </table:table-cell>
          <table:table-cell office:value-type="float" office:value="10.378036568290003" table:style-name="ce19">
            <text:p>10,378</text:p>
          </table:table-cell>
          <table:table-cell office:value-type="float" office:value="9.9944931991169064" table:style-name="ce19">
            <text:p>9,994</text:p>
          </table:table-cell>
          <table:table-cell office:value-type="float" office:value="9.6384081819351142" table:style-name="ce19">
            <text:p>9,638</text:p>
          </table:table-cell>
          <table:table-cell office:value-type="float" office:value="9.3071721013337267" table:style-name="ce19">
            <text:p>9,307</text:p>
          </table:table-cell>
          <table:table-cell office:value-type="float" office:value="8.9984716158221012" table:style-name="ce19">
            <text:p>8,998</text:p>
          </table:table-cell>
          <table:table-cell office:value-type="float" office:value="8.710251436535156" table:style-name="ce19">
            <text:p>8,710</text:p>
          </table:table-cell>
          <table:table-cell office:value-type="float" office:value="50" table:style-name="ce15">
            <text:p>50</text:p>
          </table:table-cell>
          <table:table-cell table:number-columns-repeated="16357"/>
        </table:table-row>
        <table:table-row table:style-name="ro2">
          <table:table-cell office:value-type="float" office:value="51" table:style-name="ce15">
            <text:p>51</text:p>
          </table:table-cell>
          <table:table-cell office:value-type="float" office:value="30.40227906726378" table:style-name="ce19">
            <text:p>30,402</text:p>
          </table:table-cell>
          <table:table-cell office:value-type="float" office:value="28.037553061219633" table:style-name="ce19">
            <text:p>28,038</text:p>
          </table:table-cell>
          <table:table-cell office:value-type="float" office:value="25.943361786463054" table:style-name="ce19">
            <text:p>25,943</text:p>
          </table:table-cell>
          <table:table-cell office:value-type="float" office:value="24.08306348048475" table:style-name="ce19">
            <text:p>24,083</text:p>
          </table:table-cell>
          <table:table-cell office:value-type="float" office:value="22.425539841072961" table:style-name="ce19">
            <text:p>22,426</text:p>
          </table:table-cell>
          <table:table-cell office:value-type="float" office:value="20.944296244728612" table:style-name="ce19">
            <text:p>20,944</text:p>
          </table:table-cell>
          <table:table-cell office:value-type="float" office:value="19.616717732084819" table:style-name="ce19">
            <text:p>19,617</text:p>
          </table:table-cell>
          <table:table-cell office:value-type="float" office:value="18.423452407134207" table:style-name="ce19">
            <text:p>18,423</text:p>
          </table:table-cell>
          <table:table-cell office:value-type="float" office:value="17.347899284053181" table:style-name="ce19">
            <text:p>17,348</text:p>
          </table:table-cell>
          <table:table-cell office:value-type="float" office:value="16.375781939713924" table:style-name="ce19">
            <text:p>16,376</text:p>
          </table:table-cell>
          <table:table-cell office:value-type="float" office:value="15.494792808367389" table:style-name="ce19">
            <text:p>15,495</text:p>
          </table:table-cell>
          <table:table-cell office:value-type="float" office:value="14.694295758680809" table:style-name="ce19">
            <text:p>14,694</text:p>
          </table:table-cell>
          <table:table-cell office:value-type="float" office:value="13.965076857773544" table:style-name="ce19">
            <text:p>13,965</text:p>
          </table:table-cell>
          <table:table-cell office:value-type="float" office:value="13.299135059537489" table:style-name="ce19">
            <text:p>13,299</text:p>
          </table:table-cell>
          <table:table-cell office:value-type="float" office:value="12.689506040663185" table:style-name="ce19">
            <text:p>12,690</text:p>
          </table:table-cell>
          <table:table-cell office:value-type="float" office:value="12.130113615350645" table:style-name="ce19">
            <text:p>12,130</text:p>
          </table:table-cell>
          <table:table-cell office:value-type="float" office:value="11.615644142820885" table:style-name="ce19">
            <text:p>11,616</text:p>
          </table:table-cell>
          <table:table-cell office:value-type="float" office:value="11.14144014375003" table:style-name="ce19">
            <text:p>11,141</text:p>
          </table:table-cell>
          <table:table-cell office:value-type="float" office:value="10.703409997269857" table:style-name="ce19">
            <text:p>10,703</text:p>
          </table:table-cell>
          <table:table-cell office:value-type="float" office:value="10.297951127016226" table:style-name="ce19">
            <text:p>10,298</text:p>
          </table:table-cell>
          <table:table-cell office:value-type="float" office:value="9.921884525194038" table:style-name="ce19">
            <text:p>9,922</text:p>
          </table:table-cell>
          <table:table-cell office:value-type="float" office:value="9.5723988257543091" table:style-name="ce19">
            <text:p>9,572</text:p>
          </table:table-cell>
          <table:table-cell office:value-type="float" office:value="9.247002436048863" table:style-name="ce19">
            <text:p>9,247</text:p>
          </table:table-cell>
          <table:table-cell office:value-type="float" office:value="8.9434824824708112" table:style-name="ce19">
            <text:p>8,943</text:p>
          </table:table-cell>
          <table:table-cell office:value-type="float" office:value="8.6598695290931484" table:style-name="ce19">
            <text:p>8,660</text:p>
          </table:table-cell>
          <table:table-cell office:value-type="float" office:value="51" table:style-name="ce15">
            <text:p>51</text:p>
          </table:table-cell>
          <table:table-cell table:number-columns-repeated="16357"/>
        </table:table-row>
        <table:table-row table:style-name="ro2">
          <table:table-cell office:value-type="float" office:value="52" table:style-name="ce15">
            <text:p>52</text:p>
          </table:table-cell>
          <table:table-cell office:value-type="float" office:value="29.494548049850167" table:style-name="ce19">
            <text:p>29,495</text:p>
          </table:table-cell>
          <table:table-cell office:value-type="float" office:value="27.258013166959316" table:style-name="ce19">
            <text:p>27,258</text:p>
          </table:table-cell>
          <table:table-cell office:value-type="float" office:value="25.271854364184044" table:style-name="ce19">
            <text:p>25,272</text:p>
          </table:table-cell>
          <table:table-cell office:value-type="float" office:value="23.502834295819483" table:style-name="ce19">
            <text:p>23,503</text:p>
          </table:table-cell>
          <table:table-cell office:value-type="float" office:value="21.922632090819782" table:style-name="ce19">
            <text:p>21,923</text:p>
          </table:table-cell>
          <table:table-cell office:value-type="float" office:value="20.507056702270489" table:style-name="ce19">
            <text:p>20,507</text:p>
          </table:table-cell>
          <table:table-cell office:value-type="float" office:value="19.23539412220434" table:style-name="ce19">
            <text:p>19,235</text:p>
          </table:table-cell>
          <table:table-cell office:value-type="float" office:value="18.089864493064706" table:style-name="ce19">
            <text:p>18,090</text:p>
          </table:table-cell>
          <table:table-cell office:value-type="float" office:value="17.055169629481007" table:style-name="ce19">
            <text:p>17,055</text:p>
          </table:table-cell>
          <table:table-cell office:value-type="float" office:value="16.118115075564933" table:style-name="ce19">
            <text:p>16,118</text:p>
          </table:table-cell>
          <table:table-cell office:value-type="float" office:value="15.267293738693841" table:style-name="ce19">
            <text:p>15,267</text:p>
          </table:table-cell>
          <table:table-cell office:value-type="float" office:value="14.492820499489458" table:style-name="ce19">
            <text:p>14,493</text:p>
          </table:table-cell>
          <table:table-cell office:value-type="float" office:value="13.786109109616724" table:style-name="ce19">
            <text:p>13,786</text:p>
          </table:table-cell>
          <table:table-cell office:value-type="float" office:value="13.139684241834912" table:style-name="ce19">
            <text:p>13,140</text:p>
          </table:table-cell>
          <table:table-cell office:value-type="float" office:value="12.547022820342216" table:style-name="ce19">
            <text:p>12,547</text:p>
          </table:table-cell>
          <table:table-cell office:value-type="float" office:value="12.002419789739491" table:style-name="ce19">
            <text:p>12,002</text:p>
          </table:table-cell>
          <table:table-cell office:value-type="float" office:value="11.500874322599008" table:style-name="ce19">
            <text:p>11,501</text:p>
          </table:table-cell>
          <table:table-cell office:value-type="float" office:value="11.037993154520136" table:style-name="ce19">
            <text:p>11,038</text:p>
          </table:table-cell>
          <table:table-cell office:value-type="float" office:value="10.609908300485083" table:style-name="ce19">
            <text:p>10,610</text:p>
          </table:table-cell>
          <table:table-cell office:value-type="float" office:value="10.213206870482686" table:style-name="ce19">
            <text:p>10,213</text:p>
          </table:table-cell>
          <table:table-cell office:value-type="float" office:value="9.8448710844387914" table:style-name="ce19">
            <text:p>9,845</text:p>
          </table:table-cell>
          <table:table-cell office:value-type="float" office:value="9.5022269015863134" table:style-name="ce19">
            <text:p>9,502</text:p>
          </table:table-cell>
          <table:table-cell office:value-type="float" office:value="9.1828999397461075" table:style-name="ce19">
            <text:p>9,183</text:p>
          </table:table-cell>
          <table:table-cell office:value-type="float" office:value="8.88477757548754" table:style-name="ce19">
            <text:p>8,885</text:p>
          </table:table-cell>
          <table:table-cell office:value-type="float" office:value="8.6059762948416694" table:style-name="ce19">
            <text:p>8,606</text:p>
          </table:table-cell>
          <table:table-cell office:value-type="float" office:value="52" table:style-name="ce15">
            <text:p>52</text:p>
          </table:table-cell>
          <table:table-cell table:number-columns-repeated="16357"/>
        </table:table-row>
        <table:table-row table:style-name="ro2">
          <table:table-cell office:value-type="float" office:value="53" table:style-name="ce15">
            <text:p>53</text:p>
          </table:table-cell>
          <table:table-cell office:value-type="float" office:value="28.5943629438428" table:style-name="ce19">
            <text:p>28,594</text:p>
          </table:table-cell>
          <table:table-cell office:value-type="float" office:value="26.481743565594353" table:style-name="ce19">
            <text:p>26,482</text:p>
          </table:table-cell>
          <table:table-cell office:value-type="float" office:value="24.600446159501555" table:style-name="ce19">
            <text:p>24,600</text:p>
          </table:table-cell>
          <table:table-cell office:value-type="float" office:value="22.920385441594917" table:style-name="ce19">
            <text:p>22,920</text:p>
          </table:table-cell>
          <table:table-cell office:value-type="float" office:value="21.415841423163403" table:style-name="ce19">
            <text:p>21,416</text:p>
          </table:table-cell>
          <table:table-cell office:value-type="float" office:value="20.064773611898751" table:style-name="ce19">
            <text:p>20,065</text:p>
          </table:table-cell>
          <table:table-cell office:value-type="float" office:value="18.848249895150825" table:style-name="ce19">
            <text:p>18,848</text:p>
          </table:table-cell>
          <table:table-cell office:value-type="float" office:value="17.749969912493356" table:style-name="ce19">
            <text:p>17,750</text:p>
          </table:table-cell>
          <table:table-cell office:value-type="float" office:value="16.755866440677462" table:style-name="ce19">
            <text:p>16,756</text:p>
          </table:table-cell>
          <table:table-cell office:value-type="float" office:value="15.853771319150551" table:style-name="ce19">
            <text:p>15,854</text:p>
          </table:table-cell>
          <table:table-cell office:value-type="float" office:value="15.033134879372527" table:style-name="ce19">
            <text:p>15,033</text:p>
          </table:table-cell>
          <table:table-cell office:value-type="float" office:value="14.284789818173058" table:style-name="ce19">
            <text:p>14,285</text:p>
          </table:table-cell>
          <table:table-cell office:value-type="float" office:value="13.600752063628203" table:style-name="ce19">
            <text:p>13,601</text:p>
          </table:table-cell>
          <table:table-cell office:value-type="float" office:value="12.974052492714462" table:style-name="ce19">
            <text:p>12,974</text:p>
          </table:table-cell>
          <table:table-cell office:value-type="float" office:value="12.398594430374105" table:style-name="ce19">
            <text:p>12,399</text:p>
          </table:table-cell>
          <table:table-cell office:value-type="float" office:value="11.869032735359795" table:style-name="ce19">
            <text:p>11,869</text:p>
          </table:table-cell>
          <table:table-cell office:value-type="float" office:value="11.380670996058377" table:style-name="ce19">
            <text:p>11,381</text:p>
          </table:table-cell>
          <table:table-cell office:value-type="float" office:value="10.929373949003178" table:style-name="ce19">
            <text:p>10,929</text:p>
          </table:table-cell>
          <table:table-cell office:value-type="float" office:value="10.511492717807593" table:style-name="ce19">
            <text:p>10,511</text:p>
          </table:table-cell>
          <table:table-cell office:value-type="float" office:value="10.123800870050198" table:style-name="ce19">
            <text:p>10,124</text:p>
          </table:table-cell>
          <table:table-cell office:value-type="float" office:value="9.7634396197907236" table:style-name="ce19">
            <text:p>9,763</text:p>
          </table:table-cell>
          <table:table-cell office:value-type="float" office:value="9.4278707765303977" table:style-name="ce19">
            <text:p>9,428</text:p>
          </table:table-cell>
          <table:table-cell office:value-type="float" office:value="9.1148362678011576" table:style-name="ce19">
            <text:p>9,115</text:p>
          </table:table-cell>
          <table:table-cell office:value-type="float" office:value="8.8223232505228744" table:style-name="ce19">
            <text:p>8,822</text:p>
          </table:table-cell>
          <table:table-cell office:value-type="float" office:value="8.5485339826010804" table:style-name="ce19">
            <text:p>8,549</text:p>
          </table:table-cell>
          <table:table-cell office:value-type="float" office:value="53" table:style-name="ce15">
            <text:p>53</text:p>
          </table:table-cell>
          <table:table-cell table:number-columns-repeated="16357"/>
        </table:table-row>
        <table:table-row table:style-name="ro2">
          <table:table-cell office:value-type="float" office:value="54" table:style-name="ce15">
            <text:p>54</text:p>
          </table:table-cell>
          <table:table-cell office:value-type="float" office:value="27.70247920322138" table:style-name="ce19">
            <text:p>27,702</text:p>
          </table:table-cell>
          <table:table-cell office:value-type="float" office:value="25.7094903762558" table:style-name="ce19">
            <text:p>25,709</text:p>
          </table:table-cell>
          <table:table-cell office:value-type="float" office:value="23.929843169540607" table:style-name="ce19">
            <text:p>23,930</text:p>
          </table:table-cell>
          <table:table-cell office:value-type="float" office:value="22.336364800450845" table:style-name="ce19">
            <text:p>22,336</text:p>
          </table:table-cell>
          <table:table-cell office:value-type="float" office:value="20.905748469869994" table:style-name="ce19">
            <text:p>20,906</text:p>
          </table:table-cell>
          <table:table-cell office:value-type="float" office:value="19.617957224157781" table:style-name="ce19">
            <text:p>19,618</text:p>
          </table:table-cell>
          <table:table-cell office:value-type="float" office:value="18.455725747927762" table:style-name="ce19">
            <text:p>18,456</text:p>
          </table:table-cell>
          <table:table-cell office:value-type="float" office:value="17.404143135800563" table:style-name="ce19">
            <text:p>17,404</text:p>
          </table:table-cell>
          <table:table-cell office:value-type="float" office:value="16.450302760077051" table:style-name="ce19">
            <text:p>16,450</text:p>
          </table:table-cell>
          <table:table-cell office:value-type="float" office:value="15.583007842249891" table:style-name="ce19">
            <text:p>15,583</text:p>
          </table:table-cell>
          <table:table-cell office:value-type="float" office:value="14.792523362112604" table:style-name="ce19">
            <text:p>14,793</text:p>
          </table:table-cell>
          <table:table-cell office:value-type="float" office:value="14.070366588944253" table:style-name="ce19">
            <text:p>14,070</text:p>
          </table:table-cell>
          <table:table-cell office:value-type="float" office:value="13.409129866845813" table:style-name="ce19">
            <text:p>13,409</text:p>
          </table:table-cell>
          <table:table-cell office:value-type="float" office:value="12.802330388525267" table:style-name="ce19">
            <text:p>12,802</text:p>
          </table:table-cell>
          <table:table-cell office:value-type="float" office:value="12.244282595026236" table:style-name="ce19">
            <text:p>12,244</text:p>
          </table:table-cell>
          <table:table-cell office:value-type="float" office:value="11.72998958038797" table:style-name="ce19">
            <text:p>11,730</text:p>
          </table:table-cell>
          <table:table-cell office:value-type="float" office:value="11.255050490078208" table:style-name="ce19">
            <text:p>11,255</text:p>
          </table:table-cell>
          <table:table-cell office:value-type="float" office:value="10.815581404546984" table:style-name="ce19">
            <text:p>10,816</text:p>
          </table:table-cell>
          <table:table-cell office:value-type="float" office:value="10.408147614052478" table:style-name="ce19">
            <text:p>10,408</text:p>
          </table:table-cell>
          <table:table-cell office:value-type="float" office:value="10.029705533936202" table:style-name="ce19">
            <text:p>10,030</text:p>
          </table:table-cell>
          <table:table-cell office:value-type="float" office:value="9.6775527936990962" table:style-name="ce19">
            <text:p>9,678</text:p>
          </table:table-cell>
          <table:table-cell office:value-type="float" office:value="9.3492852690710322" table:style-name="ce19">
            <text:p>9,349</text:p>
          </table:table-cell>
          <table:table-cell office:value-type="float" office:value="9.0427600223356546" table:style-name="ce19">
            <text:p>9,043</text:p>
          </table:table-cell>
          <table:table-cell office:value-type="float" office:value="8.7560632794667796" table:style-name="ce19">
            <text:p>8,756</text:p>
          </table:table-cell>
          <table:table-cell office:value-type="float" office:value="8.4874827088629488" table:style-name="ce19">
            <text:p>8,487</text:p>
          </table:table-cell>
          <table:table-cell office:value-type="float" office:value="54" table:style-name="ce15">
            <text:p>54</text:p>
          </table:table-cell>
          <table:table-cell table:number-columns-repeated="16357"/>
        </table:table-row>
        <table:table-row table:style-name="ro2">
          <table:table-cell office:value-type="float" office:value="55" table:style-name="ce15">
            <text:p>55</text:p>
          </table:table-cell>
          <table:table-cell office:value-type="float" office:value="26.819511673908416" table:style-name="ce19">
            <text:p>26,820</text:p>
          </table:table-cell>
          <table:table-cell office:value-type="float" office:value="24.941876852018463" table:style-name="ce19">
            <text:p>24,942</text:p>
          </table:table-cell>
          <table:table-cell office:value-type="float" office:value="23.260644219774022" table:style-name="ce19">
            <text:p>23,261</text:p>
          </table:table-cell>
          <table:table-cell office:value-type="float" office:value="21.751326672583186" table:style-name="ce19">
            <text:p>21,751</text:p>
          </table:table-cell>
          <table:table-cell office:value-type="float" office:value="20.392851854339469" table:style-name="ce19">
            <text:p>20,393</text:p>
          </table:table-cell>
          <table:table-cell office:value-type="float" office:value="19.167045511033429" table:style-name="ce19">
            <text:p>19,167</text:p>
          </table:table-cell>
          <table:table-cell office:value-type="float" office:value="18.058198192664925" table:style-name="ce19">
            <text:p>18,058</text:p>
          </table:table-cell>
          <table:table-cell office:value-type="float" office:value="17.052701124011062" table:style-name="ce19">
            <text:p>17,053</text:p>
          </table:table-cell>
          <table:table-cell office:value-type="float" office:value="16.138739589277133" table:style-name="ce19">
            <text:p>16,139</text:p>
          </table:table-cell>
          <table:table-cell office:value-type="float" office:value="15.306034232378645" table:style-name="ce19">
            <text:p>15,306</text:p>
          </table:table-cell>
          <table:table-cell office:value-type="float" office:value="14.545622353377523" table:style-name="ce19">
            <text:p>14,546</text:p>
          </table:table-cell>
          <table:table-cell office:value-type="float" office:value="13.849672654445241" table:style-name="ce19">
            <text:p>13,850</text:p>
          </table:table-cell>
          <table:table-cell office:value-type="float" office:value="13.211328013466749" table:style-name="ce19">
            <text:p>13,211</text:p>
          </table:table-cell>
          <table:table-cell office:value-type="float" office:value="12.624571786575663" table:style-name="ce19">
            <text:p>12,625</text:p>
          </table:table-cell>
          <table:table-cell office:value-type="float" office:value="12.084113900017419" table:style-name="ce19">
            <text:p>12,084</text:p>
          </table:table-cell>
          <table:table-cell office:value-type="float" office:value="11.585293617070585" table:style-name="ce19">
            <text:p>11,585</text:p>
          </table:table-cell>
          <table:table-cell office:value-type="float" office:value="11.123996381809819" table:style-name="ce19">
            <text:p>11,124</text:p>
          </table:table-cell>
          <table:table-cell office:value-type="float" office:value="10.696582568129157" table:style-name="ce19">
            <text:p>10,697</text:p>
          </table:table-cell>
          <table:table-cell office:value-type="float" office:value="10.299826315775148" table:style-name="ce19">
            <text:p>10,300</text:p>
          </table:table-cell>
          <table:table-cell office:value-type="float" office:value="9.9308629282784082" table:style-name="ce19">
            <text:p>9,931</text:p>
          </table:table-cell>
          <table:table-cell office:value-type="float" office:value="9.5871435512940177" table:style-name="ce19">
            <text:p>9,587</text:p>
          </table:table-cell>
          <table:table-cell office:value-type="float" office:value="9.2663960526844615" table:style-name="ce19">
            <text:p>9,266</text:p>
          </table:table-cell>
          <table:table-cell office:value-type="float" office:value="8.9665911948218096" table:style-name="ce19">
            <text:p>8,967</text:p>
          </table:table-cell>
          <table:table-cell office:value-type="float" office:value="8.6859133308858727" table:style-name="ce19">
            <text:p>8,686</text:p>
          </table:table-cell>
          <table:table-cell office:value-type="float" office:value="8.4227349751714797" table:style-name="ce19">
            <text:p>8,423</text:p>
          </table:table-cell>
          <table:table-cell office:value-type="float" office:value="55" table:style-name="ce15">
            <text:p>55</text:p>
          </table:table-cell>
          <table:table-cell table:number-columns-repeated="16357"/>
        </table:table-row>
        <table:table-row table:style-name="ro2">
          <table:table-cell office:value-type="float" office:value="56" table:style-name="ce15">
            <text:p>56</text:p>
          </table:table-cell>
          <table:table-cell office:value-type="float" office:value="25.945940359933264" table:style-name="ce19">
            <text:p>25,946</text:p>
          </table:table-cell>
          <table:table-cell office:value-type="float" office:value="24.179407005700789" table:style-name="ce19">
            <text:p>24,179</text:p>
          </table:table-cell>
          <table:table-cell office:value-type="float" office:value="22.593342900533845" table:style-name="ce19">
            <text:p>22,593</text:p>
          </table:table-cell>
          <table:table-cell office:value-type="float" office:value="21.165732388816949" table:style-name="ce19">
            <text:p>21,166</text:p>
          </table:table-cell>
          <table:table-cell office:value-type="float" office:value="19.87756777339769" table:style-name="ce19">
            <text:p>19,878</text:p>
          </table:table-cell>
          <table:table-cell office:value-type="float" office:value="18.712402946696294" table:style-name="ce19">
            <text:p>18,712</text:p>
          </table:table-cell>
          <table:table-cell office:value-type="float" office:value="17.655977715648365" table:style-name="ce19">
            <text:p>17,656</text:p>
          </table:table-cell>
          <table:table-cell office:value-type="float" office:value="16.695901004368221" table:style-name="ce19">
            <text:p>16,696</text:p>
          </table:table-cell>
          <table:table-cell office:value-type="float" office:value="15.821383186772968" table:style-name="ce19">
            <text:p>15,821</text:p>
          </table:table-cell>
          <table:table-cell office:value-type="float" office:value="15.023009492722313" table:style-name="ce19">
            <text:p>15,023</text:p>
          </table:table-cell>
          <table:table-cell office:value-type="float" office:value="14.29254781676498" table:style-name="ce19">
            <text:p>14,293</text:p>
          </table:table-cell>
          <table:table-cell office:value-type="float" office:value="13.622785395700229" table:style-name="ce19">
            <text:p>13,623</text:p>
          </table:table-cell>
          <table:table-cell office:value-type="float" office:value="13.00738975607945" table:style-name="ce19">
            <text:p>13,007</text:p>
          </table:table-cell>
          <table:table-cell office:value-type="float" office:value="12.440790102832638" table:style-name="ce19">
            <text:p>12,441</text:p>
          </table:table-cell>
          <table:table-cell office:value-type="float" office:value="11.918075955596013" table:style-name="ce19">
            <text:p>11,918</text:p>
          </table:table-cell>
          <table:table-cell office:value-type="float" office:value="11.434910364525514" table:style-name="ce19">
            <text:p>11,435</text:p>
          </table:table-cell>
          <table:table-cell office:value-type="float" office:value="10.987455472267019" table:style-name="ce19">
            <text:p>10,987</text:p>
          </table:table-cell>
          <table:table-cell office:value-type="float" office:value="10.572308549482095" table:style-name="ce19">
            <text:p>10,572</text:p>
          </table:table-cell>
          <table:table-cell office:value-type="float" office:value="10.186446931056253" table:style-name="ce19">
            <text:p>10,186</text:p>
          </table:table-cell>
          <table:table-cell office:value-type="float" office:value="9.8271805295892953" table:style-name="ce19">
            <text:p>9,827</text:p>
          </table:table-cell>
          <table:table-cell office:value-type="float" office:value="9.4921108107606198" table:style-name="ce19">
            <text:p>9,492</text:p>
          </table:table-cell>
          <table:table-cell office:value-type="float" office:value="9.1790952888687869" table:style-name="ce19">
            <text:p>9,179</text:p>
          </table:table-cell>
          <table:table-cell office:value-type="float" office:value="8.8862167461548633" table:style-name="ce19">
            <text:p>8,886</text:p>
          </table:table-cell>
          <table:table-cell office:value-type="float" office:value="8.6117565012809685" table:style-name="ce19">
            <text:p>8,612</text:p>
          </table:table-cell>
          <table:table-cell office:value-type="float" office:value="8.3541711545292436" table:style-name="ce19">
            <text:p>8,354</text:p>
          </table:table-cell>
          <table:table-cell office:value-type="float" office:value="56" table:style-name="ce15">
            <text:p>56</text:p>
          </table:table-cell>
          <table:table-cell table:number-columns-repeated="16357"/>
        </table:table-row>
        <table:table-row table:style-name="ro2">
          <table:table-cell office:value-type="float" office:value="57" table:style-name="ce15">
            <text:p>57</text:p>
          </table:table-cell>
          <table:table-cell office:value-type="float" office:value="25.082125243233421" table:style-name="ce19">
            <text:p>25,082</text:p>
          </table:table-cell>
          <table:table-cell office:value-type="float" office:value="23.422477769859331" table:style-name="ce19">
            <text:p>23,422</text:p>
          </table:table-cell>
          <table:table-cell office:value-type="float" office:value="21.928337535849511" table:style-name="ce19">
            <text:p>21,928</text:p>
          </table:table-cell>
          <table:table-cell office:value-type="float" office:value="20.579958477066455" table:style-name="ce19">
            <text:p>20,580</text:p>
          </table:table-cell>
          <table:table-cell office:value-type="float" office:value="19.360236679603751" table:style-name="ce19">
            <text:p>19,360</text:p>
          </table:table-cell>
          <table:table-cell office:value-type="float" office:value="18.254325963423518" table:style-name="ce19">
            <text:p>18,254</text:p>
          </table:table-cell>
          <table:table-cell office:value-type="float" office:value="17.24931321398061" table:style-name="ce19">
            <text:p>17,249</text:p>
          </table:table-cell>
          <table:table-cell office:value-type="float" office:value="16.333943653184473" table:style-name="ce19">
            <text:p>16,334</text:p>
          </table:table-cell>
          <table:table-cell office:value-type="float" office:value="15.498387928655005" table:style-name="ce19">
            <text:p>15,498</text:p>
          </table:table-cell>
          <table:table-cell office:value-type="float" office:value="14.734044285262351" table:style-name="ce19">
            <text:p>14,734</text:p>
          </table:table-cell>
          <table:table-cell office:value-type="float" office:value="14.033370221678553" table:style-name="ce19">
            <text:p>14,033</text:p>
          </table:table-cell>
          <table:table-cell office:value-type="float" office:value="13.389738972583757" table:style-name="ce19">
            <text:p>13,390</text:p>
          </table:table-cell>
          <table:table-cell office:value-type="float" office:value="12.797316931031698" table:style-name="ce19">
            <text:p>12,797</text:p>
          </table:table-cell>
          <table:table-cell office:value-type="float" office:value="12.250958765110379" table:style-name="ce19">
            <text:p>12,251</text:p>
          </table:table-cell>
          <table:table-cell office:value-type="float" office:value="11.746117512625853" table:style-name="ce19">
            <text:p>11,746</text:p>
          </table:table-cell>
          <table:table-cell office:value-type="float" office:value="11.278767376783982" table:style-name="ce19">
            <text:p>11,279</text:p>
          </table:table-cell>
          <table:table-cell office:value-type="float" office:value="10.845337310774827" table:style-name="ce19">
            <text:p>10,845</text:p>
          </table:table-cell>
          <table:table-cell office:value-type="float" office:value="10.442653782870041" table:style-name="ce19">
            <text:p>10,443</text:p>
          </table:table-cell>
          <table:table-cell office:value-type="float" office:value="10.067891366817911" table:style-name="ce19">
            <text:p>10,068</text:p>
          </table:table-cell>
          <table:table-cell office:value-type="float" office:value="9.7185300137260011" table:style-name="ce19">
            <text:p>9,719</text:p>
          </table:table-cell>
          <table:table-cell office:value-type="float" office:value="9.3923180384382459" table:style-name="ce19">
            <text:p>9,392</text:p>
          </table:table-cell>
          <table:table-cell office:value-type="float" office:value="9.0872400015465793" table:style-name="ce19">
            <text:p>9,087</text:p>
          </table:table-cell>
          <table:table-cell office:value-type="float" office:value="8.801488792478855" table:style-name="ce19">
            <text:p>8,801</text:p>
          </table:table-cell>
          <table:table-cell office:value-type="float" office:value="8.5334413235805311" table:style-name="ce19">
            <text:p>8,533</text:p>
          </table:table-cell>
          <table:table-cell office:value-type="float" office:value="8.2816373330573825" table:style-name="ce19">
            <text:p>8,282</text:p>
          </table:table-cell>
          <table:table-cell office:value-type="float" office:value="57" table:style-name="ce15">
            <text:p>57</text:p>
          </table:table-cell>
          <table:table-cell table:number-columns-repeated="16357"/>
        </table:table-row>
        <table:table-row table:style-name="ro2">
          <table:table-cell office:value-type="float" office:value="58" table:style-name="ce15">
            <text:p>58</text:p>
          </table:table-cell>
          <table:table-cell office:value-type="float" office:value="24.228473504138396" table:style-name="ce19">
            <text:p>24,228</text:p>
          </table:table-cell>
          <table:table-cell office:value-type="float" office:value="22.671533972704442" table:style-name="ce19">
            <text:p>22,672</text:p>
          </table:table-cell>
          <table:table-cell office:value-type="float" office:value="21.26607527430011" table:style-name="ce19">
            <text:p>21,266</text:p>
          </table:table-cell>
          <table:table-cell office:value-type="float" office:value="19.99443105157982" table:style-name="ce19">
            <text:p>19,994</text:p>
          </table:table-cell>
          <table:table-cell office:value-type="float" office:value="18.841248996801479" table:style-name="ce19">
            <text:p>18,841</text:p>
          </table:table-cell>
          <table:table-cell office:value-type="float" office:value="17.793160885702438" table:style-name="ce19">
            <text:p>17,793</text:p>
          </table:table-cell>
          <table:table-cell office:value-type="float" office:value="16.838502923211703" table:style-name="ce19">
            <text:p>16,839</text:p>
          </table:table-cell>
          <table:table-cell office:value-type="float" office:value="15.967078291240229" table:style-name="ce19">
            <text:p>15,967</text:p>
          </table:table-cell>
          <table:table-cell office:value-type="float" office:value="15.169955159836732" table:style-name="ce19">
            <text:p>15,170</text:p>
          </table:table-cell>
          <table:table-cell office:value-type="float" office:value="14.439294552336206" table:style-name="ce19">
            <text:p>14,439</text:p>
          </table:table-cell>
          <table:table-cell office:value-type="float" office:value="13.768203386991647" table:style-name="ce19">
            <text:p>13,768</text:p>
          </table:table-cell>
          <table:table-cell office:value-type="float" office:value="13.150608787841305" table:style-name="ce19">
            <text:p>13,151</text:p>
          </table:table-cell>
          <table:table-cell office:value-type="float" office:value="12.581150395335712" table:style-name="ce19">
            <text:p>12,581</text:p>
          </table:table-cell>
          <table:table-cell office:value-type="float" office:value="12.055087936231171" table:style-name="ce19">
            <text:p>12,055</text:p>
          </table:table-cell>
          <table:table-cell office:value-type="float" office:value="11.568221751740175" table:style-name="ce19">
            <text:p>11,568</text:p>
          </table:table-cell>
          <table:table-cell office:value-type="float" office:value="11.116824348677726" table:style-name="ce19">
            <text:p>11,117</text:p>
          </table:table-cell>
          <table:table-cell office:value-type="float" office:value="10.697581343227675" table:style-name="ce19">
            <text:p>10,698</text:p>
          </table:table-cell>
          <table:table-cell office:value-type="float" office:value="10.307540421527472" table:style-name="ce19">
            <text:p>10,308</text:p>
          </table:table-cell>
          <table:table-cell office:value-type="float" office:value="9.9440671541803454" table:style-name="ce19">
            <text:p>9,944</text:p>
          </table:table-cell>
          <table:table-cell office:value-type="float" office:value="9.6048066801614205" table:style-name="ce19">
            <text:p>9,605</text:p>
          </table:table-cell>
          <table:table-cell office:value-type="float" office:value="9.2876504252343643" table:style-name="ce19">
            <text:p>9,288</text:p>
          </table:table-cell>
          <table:table-cell office:value-type="float" office:value="8.9907071457623555" table:style-name="ce19">
            <text:p>8,991</text:p>
          </table:table-cell>
          <table:table-cell office:value-type="float" office:value="8.7122776946571037" table:style-name="ce19">
            <text:p>8,712</text:p>
          </table:table-cell>
          <table:table-cell office:value-type="float" office:value="8.4508329954566985" table:style-name="ce19">
            <text:p>8,451</text:p>
          </table:table-cell>
          <table:table-cell office:value-type="float" office:value="8.2049947858789007" table:style-name="ce19">
            <text:p>8,205</text:p>
          </table:table-cell>
          <table:table-cell office:value-type="float" office:value="58" table:style-name="ce15">
            <text:p>58</text:p>
          </table:table-cell>
          <table:table-cell table:number-columns-repeated="16357"/>
        </table:table-row>
        <table:table-row table:style-name="ro2">
          <table:table-cell office:value-type="float" office:value="59" table:style-name="ce15">
            <text:p>59</text:p>
          </table:table-cell>
          <table:table-cell office:value-type="float" office:value="23.385560532054861" table:style-name="ce19">
            <text:p>23,386</text:p>
          </table:table-cell>
          <table:table-cell office:value-type="float" office:value="21.927182356521424" table:style-name="ce19">
            <text:p>21,927</text:p>
          </table:table-cell>
          <table:table-cell office:value-type="float" office:value="20.607159798502828" table:style-name="ce19">
            <text:p>20,607</text:p>
          </table:table-cell>
          <table:table-cell office:value-type="float" office:value="19.409727819835734" table:style-name="ce19">
            <text:p>19,410</text:p>
          </table:table-cell>
          <table:table-cell office:value-type="float" office:value="18.321141958553032" table:style-name="ce19">
            <text:p>18,321</text:p>
          </table:table-cell>
          <table:table-cell office:value-type="float" office:value="17.329396068830899" table:style-name="ce19">
            <text:p>17,329</text:p>
          </table:table-cell>
          <table:table-cell office:value-type="float" office:value="16.423982266650587" table:style-name="ce19">
            <text:p>16,424</text:p>
          </table:table-cell>
          <table:table-cell office:value-type="float" office:value="15.595686403634513" table:style-name="ce19">
            <text:p>15,596</text:p>
          </table:table-cell>
          <table:table-cell office:value-type="float" office:value="14.836413500462728" table:style-name="ce19">
            <text:p>14,836</text:p>
          </table:table-cell>
          <table:table-cell office:value-type="float" office:value="14.1390384880453" table:style-name="ce19">
            <text:p>14,139</text:p>
          </table:table-cell>
          <table:table-cell office:value-type="float" office:value="13.497278363807593" table:style-name="ce19">
            <text:p>13,497</text:p>
          </table:table-cell>
          <table:table-cell office:value-type="float" office:value="12.905582500201234" table:style-name="ce19">
            <text:p>12,906</text:p>
          </table:table-cell>
          <table:table-cell office:value-type="float" office:value="12.359038365817069" table:style-name="ce19">
            <text:p>12,359</text:p>
          </table:table-cell>
          <table:table-cell office:value-type="float" office:value="11.853290354988889" table:style-name="ce19">
            <text:p>11,853</text:p>
          </table:table-cell>
          <table:table-cell office:value-type="float" office:value="11.384469784843597" table:style-name="ce19">
            <text:p>11,384</text:p>
          </table:table-cell>
          <table:table-cell office:value-type="float" office:value="10.949134421929202" table:style-name="ce19">
            <text:p>10,949</text:p>
          </table:table-cell>
          <table:table-cell office:value-type="float" office:value="10.544216154120791" table:style-name="ce19">
            <text:p>10,544</text:p>
          </table:table-cell>
          <table:table-cell office:value-type="float" office:value="10.166975635929683" table:style-name="ce19">
            <text:p>10,167</text:p>
          </table:table-cell>
          <table:table-cell office:value-type="float" office:value="9.8149629135787269" table:style-name="ce19">
            <text:p>9,815</text:p>
          </table:table-cell>
          <table:table-cell office:value-type="float" office:value="9.4859831859986379" table:style-name="ce19">
            <text:p>9,486</text:p>
          </table:table-cell>
          <table:table-cell office:value-type="float" office:value="9.1780669839810525" table:style-name="ce19">
            <text:p>9,178</text:p>
          </table:table-cell>
          <table:table-cell office:value-type="float" office:value="8.8894441560153101" table:style-name="ce19">
            <text:p>8,889</text:p>
          </table:table-cell>
          <table:table-cell office:value-type="float" office:value="8.6185211390787089" table:style-name="ce19">
            <text:p>8,619</text:p>
          </table:table-cell>
          <table:table-cell office:value-type="float" office:value="8.3638610685399524" table:style-name="ce19">
            <text:p>8,364</text:p>
          </table:table-cell>
          <table:table-cell office:value-type="float" office:value="8.1241663456054027" table:style-name="ce19">
            <text:p>8,124</text:p>
          </table:table-cell>
          <table:table-cell office:value-type="float" office:value="59" table:style-name="ce15">
            <text:p>59</text:p>
          </table:table-cell>
          <table:table-cell table:number-columns-repeated="16357"/>
        </table:table-row>
        <table:table-row table:style-name="ro2">
          <table:table-cell office:value-type="float" office:value="60" table:style-name="ce15">
            <text:p>60</text:p>
          </table:table-cell>
          <table:table-cell office:value-type="float" office:value="22.554099999833678" table:style-name="ce19">
            <text:p>22,554</text:p>
          </table:table-cell>
          <table:table-cell office:value-type="float" office:value="21.190165496298832" table:style-name="ce19">
            <text:p>21,190</text:p>
          </table:table-cell>
          <table:table-cell office:value-type="float" office:value="19.952328671719606" table:style-name="ce19">
            <text:p>19,952</text:p>
          </table:table-cell>
          <table:table-cell office:value-type="float" office:value="18.826558497299491" table:style-name="ce19">
            <text:p>18,827</text:p>
          </table:table-cell>
          <table:table-cell office:value-type="float" office:value="17.800582774365431" table:style-name="ce19">
            <text:p>17,801</text:p>
          </table:table-cell>
          <table:table-cell office:value-type="float" office:value="16.863647534292191" table:style-name="ce19">
            <text:p>16,864</text:p>
          </table:table-cell>
          <table:table-cell office:value-type="float" office:value="16.00631170605487" table:style-name="ce19">
            <text:p>16,006</text:p>
          </table:table-cell>
          <table:table-cell office:value-type="float" office:value="15.220271576442515" table:style-name="ce19">
            <text:p>15,220</text:p>
          </table:table-cell>
          <table:table-cell office:value-type="float" office:value="14.498210460840879" table:style-name="ce19">
            <text:p>14,498</text:p>
          </table:table-cell>
          <table:table-cell office:value-type="float" office:value="13.833669743308301" table:style-name="ce19">
            <text:p>13,834</text:p>
          </table:table-cell>
          <table:table-cell office:value-type="float" office:value="13.220938060337271" table:style-name="ce19">
            <text:p>13,221</text:p>
          </table:table-cell>
          <table:table-cell office:value-type="float" office:value="12.65495591521039" table:style-name="ce19">
            <text:p>12,655</text:p>
          </table:table-cell>
          <table:table-cell office:value-type="float" office:value="12.131233437196967" table:style-name="ce19">
            <text:p>12,131</text:p>
          </table:table-cell>
          <table:table-cell office:value-type="float" office:value="11.645779356739052" table:style-name="ce19">
            <text:p>11,646</text:p>
          </table:table-cell>
          <table:table-cell office:value-type="float" office:value="11.195039566324073" table:style-name="ce19">
            <text:p>11,195</text:p>
          </table:table-cell>
          <table:table-cell office:value-type="float" office:value="10.775843886882299" table:style-name="ce19">
            <text:p>10,776</text:p>
          </table:table-cell>
          <table:table-cell office:value-type="float" office:value="10.385359869455694" table:style-name="ce19">
            <text:p>10,385</text:p>
          </table:table-cell>
          <table:table-cell office:value-type="float" office:value="10.021052638312149" table:style-name="ce19">
            <text:p>10,021</text:p>
          </table:table-cell>
          <table:table-cell office:value-type="float" office:value="9.6806499301931339" table:style-name="ce19">
            <text:p>9,681</text:p>
          </table:table-cell>
          <table:table-cell office:value-type="float" office:value="9.3621116095950221" table:style-name="ce19">
            <text:p>9,362</text:p>
          </table:table-cell>
          <table:table-cell office:value-type="float" office:value="9.0636030457097103" table:style-name="ce19">
            <text:p>9,064</text:p>
          </table:table-cell>
          <table:table-cell office:value-type="float" office:value="8.7834718260593192" table:style-name="ce19">
            <text:p>8,783</text:p>
          </table:table-cell>
          <table:table-cell office:value-type="float" office:value="8.5202273575813461" table:style-name="ce19">
            <text:p>8,520</text:p>
          </table:table-cell>
          <table:table-cell office:value-type="float" office:value="8.2725229701486267" table:style-name="ce19">
            <text:p>8,273</text:p>
          </table:table-cell>
          <table:table-cell office:value-type="float" office:value="8.0391401920648118" table:style-name="ce19">
            <text:p>8,039</text:p>
          </table:table-cell>
          <table:table-cell office:value-type="float" office:value="60" table:style-name="ce15">
            <text:p>60</text:p>
          </table:table-cell>
          <table:table-cell table:number-columns-repeated="16357"/>
        </table:table-row>
        <table:table-row table:style-name="ro2">
          <table:table-cell office:value-type="float" office:value="61" table:style-name="ce15">
            <text:p>61</text:p>
          </table:table-cell>
          <table:table-cell office:value-type="float" office:value="21.734910858085659" table:style-name="ce19">
            <text:p>21,735</text:p>
          </table:table-cell>
          <table:table-cell office:value-type="float" office:value="20.461332392065327" table:style-name="ce19">
            <text:p>20,461</text:p>
          </table:table-cell>
          <table:table-cell office:value-type="float" office:value="19.302427193828866" table:style-name="ce19">
            <text:p>19,302</text:p>
          </table:table-cell>
          <table:table-cell office:value-type="float" office:value="18.245741633655186" table:style-name="ce19">
            <text:p>18,246</text:p>
          </table:table-cell>
          <table:table-cell office:value-type="float" office:value="17.280348163314205" table:style-name="ce19">
            <text:p>17,280</text:p>
          </table:table-cell>
          <table:table-cell office:value-type="float" office:value="16.396640971820052" table:style-name="ce19">
            <text:p>16,397</text:p>
          </table:table-cell>
          <table:table-cell office:value-type="float" office:value="15.586160993014541" table:style-name="ce19">
            <text:p>15,586</text:p>
          </table:table-cell>
          <table:table-cell office:value-type="float" office:value="14.841445795576105" table:style-name="ce19">
            <text:p>14,841</text:p>
          </table:table-cell>
          <table:table-cell office:value-type="float" office:value="14.155900601593782" table:style-name="ce19">
            <text:p>14,156</text:p>
          </table:table-cell>
          <table:table-cell office:value-type="float" office:value="13.523687275671335" table:style-name="ce19">
            <text:p>13,524</text:p>
          </table:table-cell>
          <table:table-cell office:value-type="float" office:value="12.939628623461426" table:style-name="ce19">
            <text:p>12,940</text:p>
          </table:table-cell>
          <table:table-cell office:value-type="float" office:value="12.399125753663533" table:style-name="ce19">
            <text:p>12,399</text:p>
          </table:table-cell>
          <table:table-cell office:value-type="float" office:value="11.898086604863044" table:style-name="ce19">
            <text:p>11,898</text:p>
          </table:table-cell>
          <table:table-cell office:value-type="float" office:value="11.432864029681381" table:style-name="ce19">
            <text:p>11,433</text:p>
          </table:table-cell>
          <table:table-cell office:value-type="float" office:value="11.000202073032478" table:style-name="ce19">
            <text:p>11,000</text:p>
          </table:table-cell>
          <table:table-cell office:value-type="float" office:value="10.597189286678965" table:style-name="ce19">
            <text:p>10,597</text:p>
          </table:table-cell>
          <table:table-cell office:value-type="float" office:value="10.221218095214738" table:style-name="ce19">
            <text:p>10,221</text:p>
          </table:table-cell>
          <table:table-cell office:value-type="float" office:value="9.8699493744270814" table:style-name="ce19">
            <text:p>9,870</text:p>
          </table:table-cell>
          <table:table-cell office:value-type="float" office:value="9.5412815261435995" table:style-name="ce19">
            <text:p>9,541</text:p>
          </table:table-cell>
          <table:table-cell office:value-type="float" office:value="9.2333234378303057" table:style-name="ce19">
            <text:p>9,233</text:p>
          </table:table-cell>
          <table:table-cell office:value-type="float" office:value="8.9443708034353158" table:style-name="ce19">
            <text:p>8,944</text:p>
          </table:table-cell>
          <table:table-cell office:value-type="float" office:value="8.6728853568172255" table:style-name="ce19">
            <text:p>8,673</text:p>
          </table:table-cell>
          <table:table-cell office:value-type="float" office:value="8.4174766326787065" table:style-name="ce19">
            <text:p>8,417</text:p>
          </table:table-cell>
          <table:table-cell office:value-type="float" office:value="8.1768859240200342" table:style-name="ce19">
            <text:p>8,177</text:p>
          </table:table-cell>
          <table:table-cell office:value-type="float" office:value="7.9499721512134833" table:style-name="ce19">
            <text:p>7,950</text:p>
          </table:table-cell>
          <table:table-cell office:value-type="float" office:value="61" table:style-name="ce15">
            <text:p>61</text:p>
          </table:table-cell>
          <table:table-cell table:number-columns-repeated="16357"/>
        </table:table-row>
        <table:table-row table:style-name="ro2">
          <table:table-cell office:value-type="float" office:value="62" table:style-name="ce15">
            <text:p>62</text:p>
          </table:table-cell>
          <table:table-cell office:value-type="float" office:value="20.92886842874368" table:style-name="ce19">
            <text:p>20,929</text:p>
          </table:table-cell>
          <table:table-cell office:value-type="float" office:value="19.741593595873447" table:style-name="ce19">
            <text:p>19,742</text:p>
          </table:table-cell>
          <table:table-cell office:value-type="float" office:value="18.658367244540269" table:style-name="ce19">
            <text:p>18,658</text:p>
          </table:table-cell>
          <table:table-cell office:value-type="float" office:value="17.668166889086038" table:style-name="ce19">
            <text:p>17,668</text:p>
          </table:table-cell>
          <table:table-cell office:value-type="float" office:value="16.761289805222319" table:style-name="ce19">
            <text:p>16,761</text:p>
          </table:table-cell>
          <table:table-cell office:value-type="float" office:value="15.929180126840228" table:style-name="ce19">
            <text:p>15,929</text:p>
          </table:table-cell>
          <table:table-cell office:value-type="float" office:value="15.164280270332567" table:style-name="ce19">
            <text:p>15,164</text:p>
          </table:table-cell>
          <table:table-cell office:value-type="float" office:value="14.459903054246979" table:style-name="ce19">
            <text:p>14,460</text:p>
          </table:table-cell>
          <table:table-cell office:value-type="float" office:value="13.810121452768035" table:style-name="ce19">
            <text:p>13,810</text:p>
          </table:table-cell>
          <table:table-cell office:value-type="float" office:value="13.20967339842864" table:style-name="ce19">
            <text:p>13,210</text:p>
          </table:table-cell>
          <table:table-cell office:value-type="float" office:value="12.653879448610967" table:style-name="ce19">
            <text:p>12,654</text:p>
          </table:table-cell>
          <table:table-cell office:value-type="float" office:value="12.138571465019895" table:style-name="ce19">
            <text:p>12,139</text:p>
          </table:table-cell>
          <table:table-cell office:value-type="float" office:value="11.660030736261765" table:style-name="ce19">
            <text:p>11,660</text:p>
          </table:table-cell>
          <table:table-cell office:value-type="float" office:value="11.21493420991899" table:style-name="ce19">
            <text:p>11,215</text:p>
          </table:table-cell>
          <table:table-cell office:value-type="float" office:value="10.800307699482257" table:style-name="ce19">
            <text:p>10,800</text:p>
          </table:table-cell>
          <table:table-cell office:value-type="float" office:value="10.413485099331959" table:style-name="ce19">
            <text:p>10,413</text:p>
          </table:table-cell>
          <table:table-cell office:value-type="float" office:value="10.052072782730194" table:style-name="ce19">
            <text:p>10,052</text:p>
          </table:table-cell>
          <table:table-cell office:value-type="float" office:value="9.7139184777229666" table:style-name="ce19">
            <text:p>9,714</text:p>
          </table:table-cell>
          <table:table-cell office:value-type="float" office:value="9.3970840174677424" table:style-name="ce19">
            <text:p>9,397</text:p>
          </table:table-cell>
          <table:table-cell office:value-type="float" office:value="9.0998214477213448" table:style-name="ce19">
            <text:p>9,100</text:p>
          </table:table-cell>
          <table:table-cell office:value-type="float" office:value="8.820552047483508" table:style-name="ce19">
            <text:p>8,821</text:p>
          </table:table-cell>
          <table:table-cell office:value-type="float" office:value="8.5578478811323357" table:style-name="ce19">
            <text:p>8,558</text:p>
          </table:table-cell>
          <table:table-cell office:value-type="float" office:value="8.3104155535091522" table:style-name="ce19">
            <text:p>8,310</text:p>
          </table:table-cell>
          <table:table-cell office:value-type="float" office:value="8.077081884742217" table:style-name="ce19">
            <text:p>8,077</text:p>
          </table:table-cell>
          <table:table-cell office:value-type="float" office:value="7.8567812603348619" table:style-name="ce19">
            <text:p>7,857</text:p>
          </table:table-cell>
          <table:table-cell office:value-type="float" office:value="62" table:style-name="ce15">
            <text:p>62</text:p>
          </table:table-cell>
          <table:table-cell table:number-columns-repeated="16357"/>
        </table:table-row>
        <table:table-row table:style-name="ro2">
          <table:table-cell office:value-type="float" office:value="63" table:style-name="ce15">
            <text:p>63</text:p>
          </table:table-cell>
          <table:table-cell office:value-type="float" office:value="20.136616651725138" table:style-name="ce19">
            <text:p>20,137</text:p>
          </table:table-cell>
          <table:table-cell office:value-type="float" office:value="19.03164991364504" table:style-name="ce19">
            <text:p>19,032</text:p>
          </table:table-cell>
          <table:table-cell office:value-type="float" office:value="18.020871124809478" table:style-name="ce19">
            <text:p>18,021</text:p>
          </table:table-cell>
          <table:table-cell office:value-type="float" office:value="17.094552831967651" table:style-name="ce19">
            <text:p>17,095</text:p>
          </table:table-cell>
          <table:table-cell office:value-type="float" office:value="16.244105023669086" table:style-name="ce19">
            <text:p>16,244</text:p>
          </table:table-cell>
          <table:table-cell office:value-type="float" office:value="15.461929394986145" table:style-name="ce19">
            <text:p>15,462</text:p>
          </table:table-cell>
          <table:table-cell office:value-type="float" office:value="14.74129368961561" table:style-name="ce19">
            <text:p>14,741</text:p>
          </table:table-cell>
          <table:table-cell office:value-type="float" office:value="14.076223181201785" table:style-name="ce19">
            <text:p>14,076</text:p>
          </table:table-cell>
          <table:table-cell office:value-type="float" office:value="13.461406808615237" table:style-name="ce19">
            <text:p>13,461</text:p>
          </table:table-cell>
          <table:table-cell office:value-type="float" office:value="12.892115859742859" table:style-name="ce19">
            <text:p>12,892</text:p>
          </table:table-cell>
          <table:table-cell office:value-type="float" office:value="12.364133417370107" table:style-name="ce19">
            <text:p>12,364</text:p>
          </table:table-cell>
          <table:table-cell office:value-type="float" office:value="11.873693049114552" table:style-name="ce19">
            <text:p>11,874</text:p>
          </table:table-cell>
          <table:table-cell office:value-type="float" office:value="11.417425449476815" table:style-name="ce19">
            <text:p>11,417</text:p>
          </table:table-cell>
          <table:table-cell office:value-type="float" office:value="10.992311932862908" table:style-name="ce19">
            <text:p>10,992</text:p>
          </table:table-cell>
          <table:table-cell office:value-type="float" office:value="10.59564383765043" table:style-name="ce19">
            <text:p>10,596</text:p>
          </table:table-cell>
          <table:table-cell office:value-type="float" office:value="10.22498703780987" table:style-name="ce19">
            <text:p>10,225</text:p>
          </table:table-cell>
          <table:table-cell office:value-type="float" office:value="9.8781508742245787" table:style-name="ce19">
            <text:p>9,878</text:p>
          </table:table-cell>
          <table:table-cell office:value-type="float" office:value="9.5531609159967861" table:style-name="ce19">
            <text:p>9,553</text:p>
          </table:table-cell>
          <table:table-cell office:value-type="float" office:value="9.2482350454446536" table:style-name="ce19">
            <text:p>9,248</text:p>
          </table:table-cell>
          <table:table-cell office:value-type="float" office:value="8.9617624314991051" table:style-name="ce19">
            <text:p>8,962</text:p>
          </table:table-cell>
          <table:table-cell office:value-type="float" office:value="8.69228501672956" table:style-name="ce19">
            <text:p>8,692</text:p>
          </table:table-cell>
          <table:table-cell office:value-type="float" office:value="8.4384811948868848" table:style-name="ce19">
            <text:p>8,438</text:p>
          </table:table-cell>
          <table:table-cell office:value-type="float" office:value="8.1991514000057109" table:style-name="ce19">
            <text:p>8,199</text:p>
          </table:table-cell>
          <table:table-cell office:value-type="float" office:value="7.9732053659014701" table:style-name="ce19">
            <text:p>7,973</text:p>
          </table:table-cell>
          <table:table-cell office:value-type="float" office:value="7.7596508472877677" table:style-name="ce19">
            <text:p>7,760</text:p>
          </table:table-cell>
          <table:table-cell office:value-type="float" office:value="63" table:style-name="ce15">
            <text:p>63</text:p>
          </table:table-cell>
          <table:table-cell table:number-columns-repeated="16357"/>
        </table:table-row>
        <table:table-row table:style-name="ro2">
          <table:table-cell office:value-type="float" office:value="64" table:style-name="ce15">
            <text:p>64</text:p>
          </table:table-cell>
          <table:table-cell office:value-type="float" office:value="19.358386853314425" table:style-name="ce19">
            <text:p>19,358</text:p>
          </table:table-cell>
          <table:table-cell office:value-type="float" office:value="18.331817963935062" table:style-name="ce19">
            <text:p>18,332</text:p>
          </table:table-cell>
          <table:table-cell office:value-type="float" office:value="17.390303623112757" table:style-name="ce19">
            <text:p>17,390</text:p>
          </table:table-cell>
          <table:table-cell office:value-type="float" office:value="16.525285237561242" table:style-name="ce19">
            <text:p>16,525</text:p>
          </table:table-cell>
          <table:table-cell office:value-type="float" office:value="15.729181046181424" table:style-name="ce19">
            <text:p>15,729</text:p>
          </table:table-cell>
          <table:table-cell office:value-type="float" office:value="14.995263775868596" table:style-name="ce19">
            <text:p>14,995</text:p>
          </table:table-cell>
          <table:table-cell office:value-type="float" office:value="14.317554793947611" table:style-name="ce19">
            <text:p>14,318</text:p>
          </table:table-cell>
          <table:table-cell office:value-type="float" office:value="13.690732391853235" table:style-name="ce19">
            <text:p>13,691</text:p>
          </table:table-cell>
          <table:table-cell office:value-type="float" office:value="13.110052192250581" table:style-name="ce19">
            <text:p>13,110</text:p>
          </table:table-cell>
          <table:table-cell office:value-type="float" office:value="12.571277972740868" table:style-name="ce19">
            <text:p>12,571</text:p>
          </table:table-cell>
          <table:table-cell office:value-type="float" office:value="12.070621452962614" table:style-name="ce19">
            <text:p>12,071</text:p>
          </table:table-cell>
          <table:table-cell office:value-type="float" office:value="11.604689806033633" table:style-name="ce19">
            <text:p>11,605</text:p>
          </table:table-cell>
          <table:table-cell office:value-type="float" office:value="11.170439836304954" table:style-name="ce19">
            <text:p>11,170</text:p>
          </table:table-cell>
          <table:table-cell office:value-type="float" office:value="10.765137918665294" table:style-name="ce19">
            <text:p>10,765</text:p>
          </table:table-cell>
          <table:table-cell office:value-type="float" office:value="10.386324924581274" table:style-name="ce19">
            <text:p>10,386</text:p>
          </table:table-cell>
          <table:table-cell office:value-type="float" office:value="10.03178547039732" table:style-name="ce19">
            <text:p>10,032</text:p>
          </table:table-cell>
          <table:table-cell office:value-type="float" office:value="9.6995209172371926" table:style-name="ce19">
            <text:p>9,700</text:p>
          </table:table-cell>
          <table:table-cell office:value-type="float" office:value="9.3877256317361422" table:style-name="ce19">
            <text:p>9,388</text:p>
          </table:table-cell>
          <table:table-cell office:value-type="float" office:value="9.0947660849497058" table:style-name="ce19">
            <text:p>9,095</text:p>
          </table:table-cell>
          <table:table-cell office:value-type="float" office:value="8.819162424948793" table:style-name="ce19">
            <text:p>8,819</text:p>
          </table:table-cell>
          <table:table-cell office:value-type="float" office:value="8.5595722083411836" table:style-name="ce19">
            <text:p>8,560</text:p>
          </table:table-cell>
          <table:table-cell office:value-type="float" office:value="8.3147760185399253" table:style-name="ce19">
            <text:p>8,315</text:p>
          </table:table-cell>
          <table:table-cell office:value-type="float" office:value="8.0836647351036977" table:style-name="ce19">
            <text:p>8,084</text:p>
          </table:table-cell>
          <table:table-cell office:value-type="float" office:value="7.8652282498141499" table:style-name="ce19">
            <text:p>7,865</text:p>
          </table:table-cell>
          <table:table-cell office:value-type="float" office:value="7.6585454520945833" table:style-name="ce19">
            <text:p>7,659</text:p>
          </table:table-cell>
          <table:table-cell office:value-type="float" office:value="64" table:style-name="ce15">
            <text:p>64</text:p>
          </table:table-cell>
          <table:table-cell table:number-columns-repeated="16357"/>
        </table:table-row>
        <table:table-row table:style-name="ro2">
          <table:table-cell office:value-type="float" office:value="65" table:style-name="ce15">
            <text:p>65</text:p>
          </table:table-cell>
          <table:table-cell office:value-type="float" office:value="18.594032265119008" table:style-name="ce19">
            <text:p>18,594</text:p>
          </table:table-cell>
          <table:table-cell office:value-type="float" office:value="17.642057928868475" table:style-name="ce19">
            <text:p>17,642</text:p>
          </table:table-cell>
          <table:table-cell office:value-type="float" office:value="16.766693893462438" table:style-name="ce19">
            <text:p>16,767</text:p>
          </table:table-cell>
          <table:table-cell office:value-type="float" office:value="15.960433876518714" table:style-name="ce19">
            <text:p>15,960</text:p>
          </table:table-cell>
          <table:table-cell office:value-type="float" office:value="15.216607384720838" table:style-name="ce19">
            <text:p>15,217</text:p>
          </table:table-cell>
          <table:table-cell office:value-type="float" office:value="14.52927743563588" table:style-name="ce19">
            <text:p>14,529</text:p>
          </table:table-cell>
          <table:table-cell office:value-type="float" office:value="13.893151771722193" table:style-name="ce19">
            <text:p>13,893</text:p>
          </table:table-cell>
          <table:table-cell office:value-type="float" office:value="13.303505671724652" table:style-name="ce19">
            <text:p>13,304</text:p>
          </table:table-cell>
          <table:table-cell office:value-type="float" office:value="12.756114745479534" table:style-name="ce19">
            <text:p>12,756</text:p>
          </table:table-cell>
          <table:table-cell office:value-type="float" office:value="12.24719633533778" table:style-name="ce19">
            <text:p>12,247</text:p>
          </table:table-cell>
          <table:table-cell office:value-type="float" office:value="11.773358348032026" table:style-name="ce19">
            <text:p>11,773</text:p>
          </table:table-cell>
          <table:table-cell office:value-type="float" office:value="11.331554510751232" table:style-name="ce19">
            <text:p>11,332</text:p>
          </table:table-cell>
          <table:table-cell office:value-type="float" office:value="10.919045189339061" table:style-name="ce19">
            <text:p>10,919</text:p>
          </table:table-cell>
          <table:table-cell office:value-type="float" office:value="10.53336302899252" table:style-name="ce19">
            <text:p>10,533</text:p>
          </table:table-cell>
          <table:table-cell office:value-type="float" office:value="10.172282782010255" table:style-name="ce19">
            <text:p>10,172</text:p>
          </table:table-cell>
          <table:table-cell office:value-type="float" office:value="9.8337947758859041" table:style-name="ce19">
            <text:p>9,834</text:p>
          </table:table-cell>
          <table:table-cell office:value-type="float" office:value="9.5160815507458718" table:style-name="ce19">
            <text:p>9,516</text:p>
          </table:table-cell>
          <table:table-cell office:value-type="float" office:value="9.2174972598015348" table:style-name="ce19">
            <text:p>9,217</text:p>
          </table:table-cell>
          <table:table-cell office:value-type="float" office:value="8.9365494818037075" table:style-name="ce19">
            <text:p>8,937</text:p>
          </table:table-cell>
          <table:table-cell office:value-type="float" office:value="8.6718831418705822" table:style-name="ce19">
            <text:p>8,672</text:p>
          </table:table-cell>
          <table:table-cell office:value-type="float" office:value="8.4222662776995136" table:style-name="ce19">
            <text:p>8,422</text:p>
          </table:table-cell>
          <table:table-cell office:value-type="float" office:value="8.1865774230760149" table:style-name="ce19">
            <text:p>8,187</text:p>
          </table:table-cell>
          <table:table-cell office:value-type="float" office:value="7.9637944106067726" table:style-name="ce19">
            <text:p>7,964</text:p>
          </table:table-cell>
          <table:table-cell office:value-type="float" office:value="7.7529844214480068" table:style-name="ce19">
            <text:p>7,753</text:p>
          </table:table-cell>
          <table:table-cell office:value-type="float" office:value="7.5532951320815114" table:style-name="ce19">
            <text:p>7,553</text:p>
          </table:table-cell>
          <table:table-cell office:value-type="float" office:value="65" table:style-name="ce15">
            <text:p>65</text:p>
          </table:table-cell>
          <table:table-cell table:number-columns-repeated="16357"/>
        </table:table-row>
        <table:table-row table:style-name="ro2">
          <table:table-cell office:value-type="float" office:value="66" table:style-name="ce15">
            <text:p>66</text:p>
          </table:table-cell>
          <table:table-cell office:value-type="float" office:value="17.843064729988651" table:style-name="ce19">
            <text:p>17,843</text:p>
          </table:table-cell>
          <table:table-cell office:value-type="float" office:value="16.962003874518164" table:style-name="ce19">
            <text:p>16,962</text:p>
          </table:table-cell>
          <table:table-cell office:value-type="float" office:value="16.14976014790404" table:style-name="ce19">
            <text:p>16,150</text:p>
          </table:table-cell>
          <table:table-cell office:value-type="float" office:value="15.399772253192316" table:style-name="ce19">
            <text:p>15,400</text:p>
          </table:table-cell>
          <table:table-cell office:value-type="float" office:value="14.706191214364393" table:style-name="ce19">
            <text:p>14,706</text:p>
          </table:table-cell>
          <table:table-cell office:value-type="float" office:value="14.063795247803183" table:style-name="ce19">
            <text:p>14,064</text:p>
          </table:table-cell>
          <table:table-cell office:value-type="float" office:value="13.467915615641644" table:style-name="ce19">
            <text:p>13,468</text:p>
          </table:table-cell>
          <table:table-cell office:value-type="float" office:value="12.914371951025371" table:style-name="ce19">
            <text:p>12,914</text:p>
          </table:table-cell>
          <table:table-cell office:value-type="float" office:value="12.399415764647653" table:style-name="ce19">
            <text:p>12,399</text:p>
          </table:table-cell>
          <table:table-cell office:value-type="float" office:value="11.919681027810663" table:style-name="ce19">
            <text:p>11,920</text:p>
          </table:table-cell>
          <table:table-cell office:value-type="float" office:value="11.472140885044508" table:style-name="ce19">
            <text:p>11,472</text:p>
          </table:table-cell>
          <table:table-cell office:value-type="float" office:value="11.05406968342545" table:style-name="ce19">
            <text:p>11,054</text:p>
          </table:table-cell>
          <table:table-cell office:value-type="float" office:value="10.663009619879997" table:style-name="ce19">
            <text:p>10,663</text:p>
          </table:table-cell>
          <table:table-cell office:value-type="float" office:value="10.296741405056213" table:style-name="ce19">
            <text:p>10,297</text:p>
          </table:table-cell>
          <table:table-cell office:value-type="float" office:value="9.9532584253827263" table:style-name="ce19">
            <text:p>9,953</text:p>
          </table:table-cell>
          <table:table-cell office:value-type="float" office:value="9.6307439559102832" table:style-name="ce19">
            <text:p>9,631</text:p>
          </table:table-cell>
          <table:table-cell office:value-type="float" office:value="9.3275510372707835" table:style-name="ce19">
            <text:p>9,328</text:p>
          </table:table-cell>
          <table:table-cell office:value-type="float" office:value="9.0421846821425209" table:style-name="ce19">
            <text:p>9,042</text:p>
          </table:table-cell>
          <table:table-cell office:value-type="float" office:value="8.7732861212773106" table:style-name="ce19">
            <text:p>8,773</text:p>
          </table:table-cell>
          <table:table-cell office:value-type="float" office:value="8.5196188375249449" table:style-name="ce19">
            <text:p>8,520</text:p>
          </table:table-cell>
          <table:table-cell office:value-type="float" office:value="8.28005616930926" table:style-name="ce19">
            <text:p>8,280</text:p>
          </table:table-cell>
          <table:table-cell office:value-type="float" office:value="8.0535702934553584" table:style-name="ce19">
            <text:p>8,054</text:p>
          </table:table-cell>
          <table:table-cell office:value-type="float" office:value="7.839222421801316" table:style-name="ce19">
            <text:p>7,839</text:p>
          </table:table-cell>
          <table:table-cell office:value-type="float" office:value="7.636154067217217" table:style-name="ce19">
            <text:p>7,636</text:p>
          </table:table-cell>
          <table:table-cell office:value-type="float" office:value="7.4435792529756464" table:style-name="ce19">
            <text:p>7,444</text:p>
          </table:table-cell>
          <table:table-cell office:value-type="float" office:value="66" table:style-name="ce15">
            <text:p>66</text:p>
          </table:table-cell>
          <table:table-cell table:number-columns-repeated="16357"/>
        </table:table-row>
        <table:table-row table:style-name="ro2">
          <table:table-cell office:value-type="float" office:value="67" table:style-name="ce15">
            <text:p>67</text:p>
          </table:table-cell>
          <table:table-cell office:value-type="float" office:value="17.104732958324121" table:style-name="ce19">
            <text:p>17,105</text:p>
          </table:table-cell>
          <table:table-cell office:value-type="float" office:value="16.291034156841349" table:style-name="ce19">
            <text:p>16,291</text:p>
          </table:table-cell>
          <table:table-cell office:value-type="float" office:value="15.538972979406314" table:style-name="ce19">
            <text:p>15,539</text:p>
          </table:table-cell>
          <table:table-cell office:value-type="float" office:value="14.842834540212639" table:style-name="ce19">
            <text:p>14,843</text:p>
          </table:table-cell>
          <table:table-cell office:value-type="float" office:value="14.197508543894369" table:style-name="ce19">
            <text:p>14,198</text:p>
          </table:table-cell>
          <table:table-cell office:value-type="float" office:value="13.598418757869894" table:style-name="ce19">
            <text:p>13,598</text:p>
          </table:table-cell>
          <table:table-cell office:value-type="float" office:value="13.041461378222209" table:style-name="ce19">
            <text:p>13,041</text:p>
          </table:table-cell>
          <table:table-cell office:value-type="float" office:value="12.52295109235583" table:style-name="ce19">
            <text:p>12,523</text:p>
          </table:table-cell>
          <table:table-cell office:value-type="float" office:value="12.039573811977698" table:style-name="ce19">
            <text:p>12,040</text:p>
          </table:table-cell>
          <table:table-cell office:value-type="float" office:value="11.588345194799723" table:style-name="ce19">
            <text:p>11,588</text:p>
          </table:table-cell>
          <table:table-cell office:value-type="float" office:value="11.166574196725348" table:style-name="ce19">
            <text:p>11,167</text:p>
          </table:table-cell>
          <table:table-cell office:value-type="float" office:value="10.771831001498651" table:style-name="ce19">
            <text:p>10,772</text:p>
          </table:table-cell>
          <table:table-cell office:value-type="float" office:value="10.401918764649212" table:style-name="ce19">
            <text:p>10,402</text:p>
          </table:table-cell>
          <table:table-cell office:value-type="float" office:value="10.054848685411477" table:style-name="ce19">
            <text:p>10,055</text:p>
          </table:table-cell>
          <table:table-cell office:value-type="float" office:value="9.728817986099374" table:style-name="ce19">
            <text:p>9,729</text:p>
          </table:table-cell>
          <table:table-cell office:value-type="float" office:value="9.422190434842312" table:style-name="ce19">
            <text:p>9,422</text:p>
          </table:table-cell>
          <table:table-cell office:value-type="float" office:value="9.1334790960327794" table:style-name="ce19">
            <text:p>9,133</text:p>
          </table:table-cell>
          <table:table-cell office:value-type="float" office:value="8.8613310344848859" table:style-name="ce19">
            <text:p>8,861</text:p>
          </table:table-cell>
          <table:table-cell office:value-type="float" office:value="8.6045137351539296" table:style-name="ce19">
            <text:p>8,605</text:p>
          </table:table-cell>
          <table:table-cell office:value-type="float" office:value="8.3619030311680245" table:style-name="ce19">
            <text:p>8,362</text:p>
          </table:table-cell>
          <table:table-cell office:value-type="float" office:value="8.1324723595888422" table:style-name="ce19">
            <text:p>8,132</text:p>
          </table:table-cell>
          <table:table-cell office:value-type="float" office:value="7.9152831873611982" table:style-name="ce19">
            <text:p>7,915</text:p>
          </table:table-cell>
          <table:table-cell office:value-type="float" office:value="7.7094764698446996" table:style-name="ce19">
            <text:p>7,709</text:p>
          </table:table-cell>
          <table:table-cell office:value-type="float" office:value="7.514265021588364" table:style-name="ce19">
            <text:p>7,514</text:p>
          </table:table-cell>
          <table:table-cell office:value-type="float" office:value="7.3289266939831297" table:style-name="ce19">
            <text:p>7,329</text:p>
          </table:table-cell>
          <table:table-cell office:value-type="float" office:value="67" table:style-name="ce15">
            <text:p>67</text:p>
          </table:table-cell>
          <table:table-cell table:number-columns-repeated="16357"/>
        </table:table-row>
        <table:table-row table:style-name="ro2">
          <table:table-cell office:value-type="float" office:value="68" table:style-name="ce15">
            <text:p>68</text:p>
          </table:table-cell>
          <table:table-cell office:value-type="float" office:value="16.378579223968373" table:style-name="ce19">
            <text:p>16,379</text:p>
          </table:table-cell>
          <table:table-cell office:value-type="float" office:value="15.628799439105734" table:style-name="ce19">
            <text:p>15,629</text:p>
          </table:table-cell>
          <table:table-cell office:value-type="float" office:value="14.934056876851992" table:style-name="ce19">
            <text:p>14,934</text:p>
          </table:table-cell>
          <table:table-cell office:value-type="float" office:value="14.289392579789984" table:style-name="ce19">
            <text:p>14,289</text:p>
          </table:table-cell>
          <table:table-cell office:value-type="float" office:value="13.69035851762551" table:style-name="ce19">
            <text:p>13,690</text:p>
          </table:table-cell>
          <table:table-cell office:value-type="float" office:value="13.132959438873744" table:style-name="ce19">
            <text:p>13,133</text:p>
          </table:table-cell>
          <table:table-cell office:value-type="float" office:value="12.613601886843938" table:style-name="ce19">
            <text:p>12,614</text:p>
          </table:table-cell>
          <table:table-cell office:value-type="float" office:value="12.129049436780722" table:style-name="ce19">
            <text:p>12,129</text:p>
          </table:table-cell>
          <table:table-cell office:value-type="float" office:value="11.676383342467073" table:style-name="ce19">
            <text:p>11,676</text:p>
          </table:table-cell>
          <table:table-cell office:value-type="float" office:value="11.252967892780235" table:style-name="ce19">
            <text:p>11,253</text:p>
          </table:table-cell>
          <table:table-cell office:value-type="float" office:value="10.856419874563617" table:style-name="ce19">
            <text:p>10,856</text:p>
          </table:table-cell>
          <table:table-cell office:value-type="float" office:value="10.484581620223086" table:style-name="ce19">
            <text:p>10,485</text:p>
          </table:table-cell>
          <table:table-cell office:value-type="float" office:value="10.135497188756565" table:style-name="ce19">
            <text:p>10,135</text:p>
          </table:table-cell>
          <table:table-cell office:value-type="float" office:value="9.8073912892482085" table:style-name="ce19">
            <text:p>9,807</text:p>
          </table:table-cell>
          <table:table-cell office:value-type="float" office:value="9.4986506076802595" table:style-name="ce19">
            <text:p>9,499</text:p>
          </table:table-cell>
          <table:table-cell office:value-type="float" office:value="9.2078072424974664" table:style-name="ce19">
            <text:p>9,208</text:p>
          </table:table-cell>
          <table:table-cell office:value-type="float" office:value="8.9335239927569834" table:style-name="ce19">
            <text:p>8,934</text:p>
          </table:table-cell>
          <table:table-cell office:value-type="float" office:value="8.6745812758134928" table:style-name="ce19">
            <text:p>8,675</text:p>
          </table:table-cell>
          <table:table-cell office:value-type="float" office:value="8.4298654800848958" table:style-name="ce19">
            <text:p>8,430</text:p>
          </table:table-cell>
          <table:table-cell office:value-type="float" office:value="8.198358583167586" table:style-name="ce19">
            <text:p>8,198</text:p>
          </table:table-cell>
          <table:table-cell office:value-type="float" office:value="7.9791288869711021" table:style-name="ce19">
            <text:p>7,979</text:p>
          </table:table-cell>
          <table:table-cell office:value-type="float" office:value="7.7713227400906115" table:style-name="ce19">
            <text:p>7,771</text:p>
          </table:table-cell>
          <table:table-cell office:value-type="float" office:value="7.5741571337295737" table:style-name="ce19">
            <text:p>7,574</text:p>
          </table:table-cell>
          <table:table-cell office:value-type="float" office:value="7.3869130714677755" table:style-name="ce19">
            <text:p>7,387</text:p>
          </table:table-cell>
          <table:table-cell office:value-type="float" office:value="7.2089296253306614" table:style-name="ce19">
            <text:p>7,209</text:p>
          </table:table-cell>
          <table:table-cell office:value-type="float" office:value="68" table:style-name="ce15">
            <text:p>68</text:p>
          </table:table-cell>
          <table:table-cell table:number-columns-repeated="16357"/>
        </table:table-row>
        <table:table-row table:style-name="ro2">
          <table:table-cell office:value-type="float" office:value="69" table:style-name="ce15">
            <text:p>69</text:p>
          </table:table-cell>
          <table:table-cell office:value-type="float" office:value="15.66472413258081" table:style-name="ce19">
            <text:p>15,665</text:p>
          </table:table-cell>
          <table:table-cell office:value-type="float" office:value="14.975498372666834" table:style-name="ce19">
            <text:p>14,975</text:p>
          </table:table-cell>
          <table:table-cell office:value-type="float" office:value="14.335257203098447" table:style-name="ce19">
            <text:p>14,335</text:p>
          </table:table-cell>
          <table:table-cell office:value-type="float" office:value="13.739714547390536" table:style-name="ce19">
            <text:p>13,740</text:p>
          </table:table-cell>
          <table:table-cell office:value-type="float" office:value="13.185014146987678" table:style-name="ce19">
            <text:p>13,185</text:p>
          </table:table-cell>
          <table:table-cell office:value-type="float" office:value="12.667681861089589" table:style-name="ce19">
            <text:p>12,668</text:p>
          </table:table-cell>
          <table:table-cell office:value-type="float" office:value="12.184583706099229" table:style-name="ce19">
            <text:p>12,185</text:p>
          </table:table-cell>
          <table:table-cell office:value-type="float" office:value="11.732888895794835" table:style-name="ce19">
            <text:p>11,733</text:p>
          </table:table-cell>
          <table:table-cell office:value-type="float" office:value="11.310037244148123" table:style-name="ce19">
            <text:p>11,310</text:p>
          </table:table-cell>
          <table:table-cell office:value-type="float" office:value="10.913710379054674" table:style-name="ce19">
            <text:p>10,914</text:p>
          </table:table-cell>
          <table:table-cell office:value-type="float" office:value="10.541806289280103" table:style-name="ce19">
            <text:p>10,542</text:p>
          </table:table-cell>
          <table:table-cell office:value-type="float" office:value="10.192416790499156" table:style-name="ce19">
            <text:p>10,192</text:p>
          </table:table-cell>
          <table:table-cell office:value-type="float" office:value="9.8638075509582883" table:style-name="ce19">
            <text:p>9,864</text:p>
          </table:table-cell>
          <table:table-cell office:value-type="float" office:value="9.554400364343147" table:style-name="ce19">
            <text:p>9,554</text:p>
          </table:table-cell>
          <table:table-cell office:value-type="float" office:value="9.2627573979840339" table:style-name="ce19">
            <text:p>9,263</text:p>
          </table:table-cell>
          <table:table-cell office:value-type="float" office:value="8.9875671795310161" table:style-name="ce19">
            <text:p>8,988</text:p>
          </table:table-cell>
          <table:table-cell office:value-type="float" office:value="8.7276321154701968" table:style-name="ce19">
            <text:p>8,728</text:p>
          </table:table-cell>
          <table:table-cell office:value-type="float" office:value="8.4818573610155514" table:style-name="ce19">
            <text:p>8,482</text:p>
          </table:table-cell>
          <table:table-cell office:value-type="float" office:value="8.2492408835718987" table:style-name="ce19">
            <text:p>8,249</text:p>
          </table:table-cell>
          <table:table-cell office:value-type="float" office:value="8.0288645816178263" table:style-name="ce19">
            <text:p>8,029</text:p>
          </table:table-cell>
          <table:table-cell office:value-type="float" office:value="7.8198863379206669" table:style-name="ce19">
            <text:p>7,820</text:p>
          </table:table-cell>
          <table:table-cell office:value-type="float" office:value="7.6215329008296742" table:style-name="ce19">
            <text:p>7,622</text:p>
          </table:table-cell>
          <table:table-cell office:value-type="float" office:value="7.4330935003023626" table:style-name="ce19">
            <text:p>7,433</text:p>
          </table:table-cell>
          <table:table-cell office:value-type="float" office:value="7.2539141165676746" table:style-name="ce19">
            <text:p>7,254</text:p>
          </table:table-cell>
          <table:table-cell office:value-type="float" office:value="7.08339232914087" table:style-name="ce19">
            <text:p>7,083</text:p>
          </table:table-cell>
          <table:table-cell office:value-type="float" office:value="69" table:style-name="ce15">
            <text:p>69</text:p>
          </table:table-cell>
          <table:table-cell table:number-columns-repeated="16357"/>
        </table:table-row>
        <table:table-row table:style-name="ro2">
          <table:table-cell office:value-type="float" office:value="70" table:style-name="ce15">
            <text:p>70</text:p>
          </table:table-cell>
          <table:table-cell office:value-type="float" office:value="14.963763488661264" table:style-name="ce19">
            <text:p>14,964</text:p>
          </table:table-cell>
          <table:table-cell office:value-type="float" office:value="14.331785626927646" table:style-name="ce19">
            <text:p>14,332</text:p>
          </table:table-cell>
          <table:table-cell office:value-type="float" office:value="13.743258268891774" table:style-name="ce19">
            <text:p>13,743</text:p>
          </table:table-cell>
          <table:table-cell office:value-type="float" office:value="13.194492087398025" table:style-name="ce19">
            <text:p>13,194</text:p>
          </table:table-cell>
          <table:table-cell office:value-type="float" office:value="12.682157640071148" table:style-name="ce19">
            <text:p>12,682</text:p>
          </table:table-cell>
          <table:table-cell office:value-type="float" office:value="12.203246444196873" table:style-name="ce19">
            <text:p>12,203</text:p>
          </table:table-cell>
          <table:table-cell office:value-type="float" office:value="11.755036623780109" table:style-name="ce19">
            <text:p>11,755</text:p>
          </table:table-cell>
          <table:table-cell office:value-type="float" office:value="11.335062553408926" table:style-name="ce19">
            <text:p>11,335</text:p>
          </table:table-cell>
          <table:table-cell office:value-type="float" office:value="10.941088000385964" table:style-name="ce19">
            <text:p>10,941</text:p>
          </table:table-cell>
          <table:table-cell office:value-type="float" office:value="10.571082332614278" table:style-name="ce19">
            <text:p>10,571</text:p>
          </table:table-cell>
          <table:table-cell office:value-type="float" office:value="10.223199416530331" table:style-name="ce19">
            <text:p>10,223</text:p>
          </table:table-cell>
          <table:table-cell office:value-type="float" office:value="9.8957588783166202" table:style-name="ce19">
            <text:p>9,896</text:p>
          </table:table-cell>
          <table:table-cell office:value-type="float" office:value="9.5872294438381509" table:style-name="ce19">
            <text:p>9,587</text:p>
          </table:table-cell>
          <table:table-cell office:value-type="float" office:value="9.2962141092056445" table:style-name="ce19">
            <text:p>9,296</text:p>
          </table:table-cell>
          <table:table-cell office:value-type="float" office:value="9.0214369253920612" table:style-name="ce19">
            <text:p>9,021</text:p>
          </table:table-cell>
          <table:table-cell office:value-type="float" office:value="8.7617312076231357" table:style-name="ce19">
            <text:p>8,762</text:p>
          </table:table-cell>
          <table:table-cell office:value-type="float" office:value="8.5160290039198454" table:style-name="ce19">
            <text:p>8,516</text:p>
          </table:table-cell>
          <table:table-cell office:value-type="float" office:value="8.2833516777024983" table:style-name="ce19">
            <text:p>8,283</text:p>
          </table:table-cell>
          <table:table-cell office:value-type="float" office:value="8.0628014772047738" table:style-name="ce19">
            <text:p>8,063</text:p>
          </table:table-cell>
          <table:table-cell office:value-type="float" office:value="7.8535539799642002" table:style-name="ce19">
            <text:p>7,854</text:p>
          </table:table-cell>
          <table:table-cell office:value-type="float" office:value="7.6548513141693189" table:style-name="ce19">
            <text:p>7,655</text:p>
          </table:table-cell>
          <table:table-cell office:value-type="float" office:value="7.4659960704271713" table:style-name="ce19">
            <text:p>7,466</text:p>
          </table:table-cell>
          <table:table-cell office:value-type="float" office:value="7.2863458277991109" table:style-name="ce19">
            <text:p>7,286</text:p>
          </table:table-cell>
          <table:table-cell office:value-type="float" office:value="7.1153082269409191" table:style-name="ce19">
            <text:p>7,115</text:p>
          </table:table-cell>
          <table:table-cell office:value-type="float" office:value="6.9523365310450957" table:style-name="ce19">
            <text:p>6,952</text:p>
          </table:table-cell>
          <table:table-cell office:value-type="float" office:value="70" table:style-name="ce15">
            <text:p>70</text:p>
          </table:table-cell>
          <table:table-cell table:number-columns-repeated="16357"/>
        </table:table-row>
        <table:table-row table:style-name="ro2">
          <table:table-cell office:value-type="float" office:value="71" table:style-name="ce15">
            <text:p>71</text:p>
          </table:table-cell>
          <table:table-cell office:value-type="float" office:value="14.276666041920732" table:style-name="ce19">
            <text:p>14,277</text:p>
          </table:table-cell>
          <table:table-cell office:value-type="float" office:value="13.698679338785789" table:style-name="ce19">
            <text:p>13,699</text:p>
          </table:table-cell>
          <table:table-cell office:value-type="float" office:value="13.159099634280505" table:style-name="ce19">
            <text:p>13,159</text:p>
          </table:table-cell>
          <table:table-cell office:value-type="float" office:value="12.654764712418316" table:style-name="ce19">
            <text:p>12,655</text:p>
          </table:table-cell>
          <table:table-cell office:value-type="float" office:value="12.182812225374175" table:style-name="ce19">
            <text:p>12,183</text:p>
          </table:table-cell>
          <table:table-cell office:value-type="float" office:value="11.740648099918564" table:style-name="ce19">
            <text:p>11,741</text:p>
          </table:table-cell>
          <table:table-cell office:value-type="float" office:value="11.325918564801457" table:style-name="ce19">
            <text:p>11,326</text:p>
          </table:table-cell>
          <table:table-cell office:value-type="float" office:value="10.936485353844187" table:style-name="ce19">
            <text:p>10,936</text:p>
          </table:table-cell>
          <table:table-cell office:value-type="float" office:value="10.570403697663973" table:style-name="ce19">
            <text:p>10,570</text:p>
          </table:table-cell>
          <table:table-cell office:value-type="float" office:value="10.225902767110123" table:style-name="ce19">
            <text:p>10,226</text:p>
          </table:table-cell>
          <table:table-cell office:value-type="float" office:value="9.9013682747851472" table:style-name="ce19">
            <text:p>9,901</text:p>
          </table:table-cell>
          <table:table-cell office:value-type="float" office:value="9.5953269784475665" table:style-name="ce19">
            <text:p>9,595</text:p>
          </table:table-cell>
          <table:table-cell office:value-type="float" office:value="9.3064328624765622" table:style-name="ce19">
            <text:p>9,306</text:p>
          </table:table-cell>
          <table:table-cell office:value-type="float" office:value="9.0334548016398912" table:style-name="ce19">
            <text:p>9,033</text:p>
          </table:table-cell>
          <table:table-cell office:value-type="float" office:value="8.7752655357465112" table:style-name="ce19">
            <text:p>8,775</text:p>
          </table:table-cell>
          <table:table-cell office:value-type="float" office:value="8.530831804906871" table:style-name="ce19">
            <text:p>8,531</text:p>
          </table:table-cell>
          <table:table-cell office:value-type="float" office:value="8.2992055135053366" table:style-name="ce19">
            <text:p>8,299</text:p>
          </table:table-cell>
          <table:table-cell office:value-type="float" office:value="8.0795158069920756" table:style-name="ce19">
            <text:p>8,080</text:p>
          </table:table-cell>
          <table:table-cell office:value-type="float" office:value="7.8709619595478744" table:style-name="ce19">
            <text:p>7,871</text:p>
          </table:table-cell>
          <table:table-cell office:value-type="float" office:value="7.6728069828443424" table:style-name="ce19">
            <text:p>7,673</text:p>
          </table:table-cell>
          <table:table-cell office:value-type="float" office:value="7.4843718767507967" table:style-name="ce19">
            <text:p>7,484</text:p>
          </table:table-cell>
          <table:table-cell office:value-type="float" office:value="7.305030452134603" table:style-name="ce19">
            <text:p>7,305</text:p>
          </table:table-cell>
          <table:table-cell office:value-type="float" office:value="7.1342046640383581" table:style-name="ce19">
            <text:p>7,134</text:p>
          </table:table-cell>
          <table:table-cell office:value-type="float" office:value="6.9713604006490506" table:style-name="ce19">
            <text:p>6,971</text:p>
          </table:table-cell>
          <table:table-cell office:value-type="float" office:value="6.8160036797302777" table:style-name="ce19">
            <text:p>6,816</text:p>
          </table:table-cell>
          <table:table-cell office:value-type="float" office:value="71" table:style-name="ce15">
            <text:p>71</text:p>
          </table:table-cell>
          <table:table-cell table:number-columns-repeated="16357"/>
        </table:table-row>
        <table:table-row table:style-name="ro2">
          <table:table-cell office:value-type="float" office:value="72" table:style-name="ce15">
            <text:p>72</text:p>
          </table:table-cell>
          <table:table-cell office:value-type="float" office:value="13.604601348523779" table:style-name="ce19">
            <text:p>13,605</text:p>
          </table:table-cell>
          <table:table-cell office:value-type="float" office:value="13.077399993265372" table:style-name="ce19">
            <text:p>13,077</text:p>
          </table:table-cell>
          <table:table-cell office:value-type="float" office:value="12.58402522038663" table:style-name="ce19">
            <text:p>12,584</text:p>
          </table:table-cell>
          <table:table-cell office:value-type="float" office:value="12.121778436769377" table:style-name="ce19">
            <text:p>12,122</text:p>
          </table:table-cell>
          <table:table-cell office:value-type="float" office:value="11.688209663274478" table:style-name="ce19">
            <text:p>11,688</text:p>
          </table:table-cell>
          <table:table-cell office:value-type="float" office:value="11.281092033336087" table:style-name="ce19">
            <text:p>11,281</text:p>
          </table:table-cell>
          <table:table-cell office:value-type="float" office:value="10.898399142037549" table:style-name="ce19">
            <text:p>10,898</text:p>
          </table:table-cell>
          <table:table-cell office:value-type="float" office:value="10.538284903324382" table:style-name="ce19">
            <text:p>10,538</text:p>
          </table:table-cell>
          <table:table-cell office:value-type="float" office:value="10.199065616748229" table:style-name="ce19">
            <text:p>10,199</text:p>
          </table:table-cell>
          <table:table-cell office:value-type="float" office:value="9.8792039829756249" table:style-name="ce19">
            <text:p>9,879</text:p>
          </table:table-cell>
          <table:table-cell office:value-type="float" office:value="9.5772948400678324" table:style-name="ce19">
            <text:p>9,577</text:p>
          </table:table-cell>
          <table:table-cell office:value-type="float" office:value="9.2920524209594806" table:style-name="ce19">
            <text:p>9,292</text:p>
          </table:table-cell>
          <table:table-cell office:value-type="float" office:value="9.0222989572371386" table:style-name="ce19">
            <text:p>9,022</text:p>
          </table:table-cell>
          <table:table-cell office:value-type="float" office:value="8.7669544757680811" table:style-name="ce19">
            <text:p>8,767</text:p>
          </table:table-cell>
          <table:table-cell office:value-type="float" office:value="8.5250276533931313" table:style-name="ce19">
            <text:p>8,525</text:p>
          </table:table-cell>
          <table:table-cell office:value-type="float" office:value="8.2956076111596442" table:style-name="ce19">
            <text:p>8,296</text:p>
          </table:table-cell>
          <table:table-cell office:value-type="float" office:value="8.0778565437536969" table:style-name="ce19">
            <text:p>8,078</text:p>
          </table:table-cell>
          <table:table-cell office:value-type="float" office:value="7.8710030921762364" table:style-name="ce19">
            <text:p>7,871</text:p>
          </table:table-cell>
          <table:table-cell office:value-type="float" office:value="7.6743363785346155" table:style-name="ce19">
            <text:p>7,674</text:p>
          </table:table-cell>
          <table:table-cell office:value-type="float" office:value="7.4872006312964547" table:style-name="ce19">
            <text:p>7,487</text:p>
          </table:table-cell>
          <table:table-cell office:value-type="float" office:value="7.3089903376534968" table:style-name="ce19">
            <text:p>7,309</text:p>
          </table:table-cell>
          <table:table-cell office:value-type="float" office:value="7.1391458669242001" table:style-name="ce19">
            <text:p>7,139</text:p>
          </table:table-cell>
          <table:table-cell office:value-type="float" office:value="6.9771495153154097" table:style-name="ce19">
            <text:p>6,977</text:p>
          </table:table-cell>
          <table:table-cell office:value-type="float" office:value="6.8225219279820317" table:style-name="ce19">
            <text:p>6,823</text:p>
          </table:table-cell>
          <table:table-cell office:value-type="float" office:value="6.6748188592661624" table:style-name="ce19">
            <text:p>6,675</text:p>
          </table:table-cell>
          <table:table-cell office:value-type="float" office:value="72" table:style-name="ce15">
            <text:p>72</text:p>
          </table:table-cell>
          <table:table-cell table:number-columns-repeated="16357"/>
        </table:table-row>
        <table:table-row table:style-name="ro2">
          <table:table-cell office:value-type="float" office:value="73" table:style-name="ce15">
            <text:p>73</text:p>
          </table:table-cell>
          <table:table-cell office:value-type="float" office:value="12.948092354235392" table:style-name="ce19">
            <text:p>12,948</text:p>
          </table:table-cell>
          <table:table-cell office:value-type="float" office:value="12.468556729309604" table:style-name="ce19">
            <text:p>12,469</text:p>
          </table:table-cell>
          <table:table-cell office:value-type="float" office:value="12.018701304581434" table:style-name="ce19">
            <text:p>12,019</text:p>
          </table:table-cell>
          <table:table-cell office:value-type="float" office:value="11.596233590909376" table:style-name="ce19">
            <text:p>11,596</text:p>
          </table:table-cell>
          <table:table-cell office:value-type="float" office:value="11.199066153287868" table:style-name="ce19">
            <text:p>11,199</text:p>
          </table:table-cell>
          <table:table-cell office:value-type="float" office:value="10.825296144313253" table:style-name="ce19">
            <text:p>10,825</text:p>
          </table:table-cell>
          <table:table-cell office:value-type="float" office:value="10.473187067764968" table:style-name="ce19">
            <text:p>10,473</text:p>
          </table:table-cell>
          <table:table-cell office:value-type="float" office:value="10.141152510804929" table:style-name="ce19">
            <text:p>10,141</text:p>
          </table:table-cell>
          <table:table-cell office:value-type="float" office:value="9.8277416159590345" table:style-name="ce19">
            <text:p>9,828</text:p>
          </table:table-cell>
          <table:table-cell office:value-type="float" office:value="9.5316260923951184" table:style-name="ce19">
            <text:p>9,532</text:p>
          </table:table-cell>
          <table:table-cell office:value-type="float" office:value="9.2515885906457171" table:style-name="ce19">
            <text:p>9,252</text:p>
          </table:table-cell>
          <table:table-cell office:value-type="float" office:value="8.9865122863573585" table:style-name="ce19">
            <text:p>8,987</text:p>
          </table:table-cell>
          <table:table-cell office:value-type="float" office:value="8.7353715373143199" table:style-name="ce19">
            <text:p>8,735</text:p>
          </table:table-cell>
          <table:table-cell office:value-type="float" office:value="8.49722349426394" table:style-name="ce19">
            <text:p>8,497</text:p>
          </table:table-cell>
          <table:table-cell office:value-type="float" office:value="8.2712005602796221" table:style-name="ce19">
            <text:p>8,271</text:p>
          </table:table-cell>
          <table:table-cell office:value-type="float" office:value="8.0565036058175483" table:style-name="ce19">
            <text:p>8,057</text:p>
          </table:table-cell>
          <table:table-cell office:value-type="float" office:value="7.8523958574880455" table:style-name="ce19">
            <text:p>7,852</text:p>
          </table:table-cell>
          <table:table-cell office:value-type="float" office:value="7.6581973880798291" table:style-name="ce19">
            <text:p>7,658</text:p>
          </table:table-cell>
          <table:table-cell office:value-type="float" office:value="7.4732801437196041" table:style-name="ce19">
            <text:p>7,473</text:p>
          </table:table-cell>
          <table:table-cell office:value-type="float" office:value="7.2970634513743153" table:style-name="ce19">
            <text:p>7,297</text:p>
          </table:table-cell>
          <table:table-cell office:value-type="float" office:value="7.1290099563388258" table:style-name="ce19">
            <text:p>7,129</text:p>
          </table:table-cell>
          <table:table-cell office:value-type="float" office:value="6.9686219450133775" table:style-name="ce19">
            <text:p>6,969</text:p>
          </table:table-cell>
          <table:table-cell office:value-type="float" office:value="6.8154380132593264" table:style-name="ce19">
            <text:p>6,815</text:p>
          </table:table-cell>
          <table:table-cell office:value-type="float" office:value="6.6690300450156874" table:style-name="ce19">
            <text:p>6,669</text:p>
          </table:table-cell>
          <table:table-cell office:value-type="float" office:value="6.5290004697350827" table:style-name="ce19">
            <text:p>6,529</text:p>
          </table:table-cell>
          <table:table-cell office:value-type="float" office:value="73" table:style-name="ce15">
            <text:p>73</text:p>
          </table:table-cell>
          <table:table-cell table:number-columns-repeated="16357"/>
        </table:table-row>
        <table:table-row table:style-name="ro2">
          <table:table-cell office:value-type="float" office:value="74" table:style-name="ce15">
            <text:p>74</text:p>
          </table:table-cell>
          <table:table-cell office:value-type="float" office:value="12.30663893848787" table:style-name="ce19">
            <text:p>12,307</text:p>
          </table:table-cell>
          <table:table-cell office:value-type="float" office:value="11.871776643654997" table:style-name="ce19">
            <text:p>11,872</text:p>
          </table:table-cell>
          <table:table-cell office:value-type="float" office:value="11.462851662947232" table:style-name="ce19">
            <text:p>11,463</text:p>
          </table:table-cell>
          <table:table-cell office:value-type="float" office:value="11.077925856335309" table:style-name="ce19">
            <text:p>11,078</text:p>
          </table:table-cell>
          <table:table-cell office:value-type="float" office:value="10.715229289807782" table:style-name="ce19">
            <text:p>10,715</text:p>
          </table:table-cell>
          <table:table-cell office:value-type="float" office:value="10.373143907833988" table:style-name="ce19">
            <text:p>10,373</text:p>
          </table:table-cell>
          <table:table-cell office:value-type="float" office:value="10.050188939354966" table:style-name="ce19">
            <text:p>10,050</text:p>
          </table:table-cell>
          <table:table-cell office:value-type="float" office:value="9.745007838927414" table:style-name="ce19">
            <text:p>9,745</text:p>
          </table:table-cell>
          <table:table-cell office:value-type="float" office:value="9.4563565888587036" table:style-name="ce19">
            <text:p>9,456</text:p>
          </table:table-cell>
          <table:table-cell office:value-type="float" office:value="9.1830932092580326" table:style-name="ce19">
            <text:p>9,183</text:p>
          </table:table-cell>
          <table:table-cell office:value-type="float" office:value="8.9241683413107076" table:style-name="ce19">
            <text:p>8,924</text:p>
          </table:table-cell>
          <table:table-cell office:value-type="float" office:value="8.6786167851280247" table:style-name="ce19">
            <text:p>8,679</text:p>
          </table:table-cell>
          <table:table-cell office:value-type="float" office:value="8.4455498875433435" table:style-name="ce19">
            <text:p>8,446</text:p>
          </table:table-cell>
          <table:table-cell office:value-type="float" office:value="8.224148687489075" table:style-name="ce19">
            <text:p>8,224</text:p>
          </table:table-cell>
          <table:table-cell office:value-type="float" office:value="8.013657737327371" table:style-name="ce19">
            <text:p>8,014</text:p>
          </table:table-cell>
          <table:table-cell office:value-type="float" office:value="7.8133795279220157" table:style-name="ce19">
            <text:p>7,813</text:p>
          </table:table-cell>
          <table:table-cell office:value-type="float" office:value="7.6226694535003325" table:style-name="ce19">
            <text:p>7,623</text:p>
          </table:table-cell>
          <table:table-cell office:value-type="float" office:value="7.4409312596123449" table:style-name="ce19">
            <text:p>7,441</text:p>
          </table:table-cell>
          <table:table-cell office:value-type="float" office:value="7.2676129238772127" table:style-name="ce19">
            <text:p>7,268</text:p>
          </table:table-cell>
          <table:table-cell office:value-type="float" office:value="7.1022029248266136" table:style-name="ce19">
            <text:p>7,102</text:p>
          </table:table-cell>
          <table:table-cell office:value-type="float" office:value="6.9442268591063945" table:style-name="ce19">
            <text:p>6,944</text:p>
          </table:table-cell>
          <table:table-cell office:value-type="float" office:value="6.7932443716667743" table:style-name="ce19">
            <text:p>6,793</text:p>
          </table:table-cell>
          <table:table-cell office:value-type="float" office:value="6.6488463674284102" table:style-name="ce19">
            <text:p>6,649</text:p>
          </table:table-cell>
          <table:table-cell office:value-type="float" office:value="6.5106524763217974" table:style-name="ce19">
            <text:p>6,511</text:p>
          </table:table-cell>
          <table:table-cell office:value-type="float" office:value="6.3783087466139312" table:style-name="ce19">
            <text:p>6,378</text:p>
          </table:table-cell>
          <table:table-cell office:value-type="float" office:value="74" table:style-name="ce15">
            <text:p>74</text:p>
          </table:table-cell>
          <table:table-cell table:number-columns-repeated="16357"/>
        </table:table-row>
        <table:table-row table:style-name="ro2">
          <table:table-cell office:value-type="float" office:value="75" table:style-name="ce15">
            <text:p>75</text:p>
          </table:table-cell>
          <table:table-cell office:value-type="float" office:value="11.678833894549506" table:style-name="ce19">
            <text:p>11,679</text:p>
          </table:table-cell>
          <table:table-cell office:value-type="float" office:value="11.285804970150984" table:style-name="ce19">
            <text:p>11,286</text:p>
          </table:table-cell>
          <table:table-cell office:value-type="float" office:value="10.915343310478606" table:style-name="ce19">
            <text:p>10,915</text:p>
          </table:table-cell>
          <table:table-cell office:value-type="float" office:value="10.565818813072349" table:style-name="ce19">
            <text:p>10,566</text:p>
          </table:table-cell>
          <table:table-cell office:value-type="float" office:value="10.235738554597161" table:style-name="ce19">
            <text:p>10,236</text:p>
          </table:table-cell>
          <table:table-cell office:value-type="float" office:value="9.9237338477830885" table:style-name="ce19">
            <text:p>9,924</text:p>
          </table:table-cell>
          <table:table-cell office:value-type="float" office:value="9.628548636725629" table:style-name="ce19">
            <text:p>9,629</text:p>
          </table:table-cell>
          <table:table-cell office:value-type="float" office:value="9.3490290811401273" table:style-name="ce19">
            <text:p>9,349</text:p>
          </table:table-cell>
          <table:table-cell office:value-type="float" office:value="9.0841141979785238" table:style-name="ce19">
            <text:p>9,084</text:p>
          </table:table-cell>
          <table:table-cell office:value-type="float" office:value="8.8328274443820973" table:style-name="ce19">
            <text:p>8,833</text:p>
          </table:table-cell>
          <table:table-cell office:value-type="float" office:value="8.5942691395558128" table:style-name="ce19">
            <text:p>8,594</text:p>
          </table:table-cell>
          <table:table-cell office:value-type="float" office:value="8.3676096350698899" table:style-name="ce19">
            <text:p>8,368</text:p>
          </table:table-cell>
          <table:table-cell office:value-type="float" office:value="8.1520831535405431" table:style-name="ce19">
            <text:p>8,152</text:p>
          </table:table-cell>
          <table:table-cell office:value-type="float" office:value="7.9469822248101201" table:style-name="ce19">
            <text:p>7,947</text:p>
          </table:table-cell>
          <table:table-cell office:value-type="float" office:value="7.7516526567985187" table:style-name="ce19">
            <text:p>7,752</text:p>
          </table:table-cell>
          <table:table-cell office:value-type="float" office:value="7.5654889852792762" table:style-name="ce19">
            <text:p>7,565</text:p>
          </table:table-cell>
          <table:table-cell office:value-type="float" office:value="7.3879303530659879" table:style-name="ce19">
            <text:p>7,388</text:p>
          </table:table-cell>
          <table:table-cell office:value-type="float" office:value="7.2184567745871071" table:style-name="ce19">
            <text:p>7,218</text:p>
          </table:table-cell>
          <table:table-cell office:value-type="float" office:value="7.0565857466711179" table:style-name="ce19">
            <text:p>7,057</text:p>
          </table:table-cell>
          <table:table-cell office:value-type="float" office:value="6.9018691706414135" table:style-name="ce19">
            <text:p>6,902</text:p>
          </table:table-cell>
          <table:table-cell office:value-type="float" office:value="6.7538905545999866" table:style-name="ce19">
            <text:p>6,754</text:p>
          </table:table-cell>
          <table:table-cell office:value-type="float" office:value="6.6122624681236912" table:style-name="ce19">
            <text:p>6,612</text:p>
          </table:table-cell>
          <table:table-cell office:value-type="float" office:value="6.4766242245577628" table:style-name="ce19">
            <text:p>6,477</text:p>
          </table:table-cell>
          <table:table-cell office:value-type="float" office:value="6.3466397687167486" table:style-name="ce19">
            <text:p>6,347</text:p>
          </table:table-cell>
          <table:table-cell office:value-type="float" office:value="6.2219957501315717" table:style-name="ce19">
            <text:p>6,222</text:p>
          </table:table-cell>
          <table:table-cell office:value-type="float" office:value="75" table:style-name="ce15">
            <text:p>75</text:p>
          </table:table-cell>
          <table:table-cell table:number-columns-repeated="16357"/>
        </table:table-row>
        <table:table-row table:style-name="ro2">
          <table:table-cell office:value-type="float" office:value="76" table:style-name="ce15">
            <text:p>76</text:p>
          </table:table-cell>
          <table:table-cell office:value-type="float" office:value="11.062467395958247" table:style-name="ce19">
            <text:p>11,062</text:p>
          </table:table-cell>
          <table:table-cell office:value-type="float" office:value="10.708595635377856" table:style-name="ce19">
            <text:p>10,709</text:p>
          </table:table-cell>
          <table:table-cell office:value-type="float" office:value="10.374264157191002" table:style-name="ce19">
            <text:p>10,374</text:p>
          </table:table-cell>
          <table:table-cell office:value-type="float" office:value="10.058109637898516" table:style-name="ce19">
            <text:p>10,058</text:p>
          </table:table-cell>
          <table:table-cell office:value-type="float" office:value="9.758879930117919" table:style-name="ce19">
            <text:p>9,759</text:p>
          </table:table-cell>
          <table:table-cell office:value-type="float" office:value="9.475423872028566" table:style-name="ce19">
            <text:p>9,475</text:p>
          </table:table-cell>
          <table:table-cell office:value-type="float" office:value="9.2066821226093545" table:style-name="ce19">
            <text:p>9,207</text:p>
          </table:table-cell>
          <table:table-cell office:value-type="float" office:value="8.9516789110037251" table:style-name="ce19">
            <text:p>8,952</text:p>
          </table:table-cell>
          <table:table-cell office:value-type="float" office:value="8.7095146013485021" table:style-name="ce19">
            <text:p>8,710</text:p>
          </table:table-cell>
          <table:table-cell office:value-type="float" office:value="8.4793589858003671" table:style-name="ce19">
            <text:p>8,479</text:p>
          </table:table-cell>
          <table:table-cell office:value-type="float" office:value="8.260445228492129" table:style-name="ce19">
            <text:p>8,260</text:p>
          </table:table-cell>
          <table:table-cell office:value-type="float" office:value="8.0520643919344224" table:style-name="ce19">
            <text:p>8,052</text:p>
          </table:table-cell>
          <table:table-cell office:value-type="float" office:value="7.8535604850997593" table:style-name="ce19">
            <text:p>7,854</text:p>
          </table:table-cell>
          <table:table-cell office:value-type="float" office:value="7.6643259792237162" table:style-name="ce19">
            <text:p>7,664</text:p>
          </table:table-cell>
          <table:table-cell office:value-type="float" office:value="7.4837977433458978" table:style-name="ce19">
            <text:p>7,484</text:p>
          </table:table-cell>
          <table:table-cell office:value-type="float" office:value="7.3114533568959397" table:style-name="ce19">
            <text:p>7,311</text:p>
          </table:table-cell>
          <table:table-cell office:value-type="float" office:value="7.1468077612925276" table:style-name="ce19">
            <text:p>7,147</text:p>
          </table:table-cell>
          <table:table-cell office:value-type="float" office:value="6.9894102166450187" table:style-name="ce19">
            <text:p>6,989</text:p>
          </table:table-cell>
          <table:table-cell office:value-type="float" office:value="6.8388415332926451" table:style-name="ce19">
            <text:p>6,839</text:p>
          </table:table-cell>
          <table:table-cell office:value-type="float" office:value="6.6947115511448549" table:style-name="ce19">
            <text:p>6,695</text:p>
          </table:table-cell>
          <table:table-cell office:value-type="float" office:value="6.5566568426472989" table:style-name="ce19">
            <text:p>6,557</text:p>
          </table:table-cell>
          <table:table-cell office:value-type="float" office:value="6.4243386177369102" table:style-name="ce19">
            <text:p>6,424</text:p>
          </table:table-cell>
          <table:table-cell office:value-type="float" office:value="6.297440811403475" table:style-name="ce19">
            <text:p>6,297</text:p>
          </table:table-cell>
          <table:table-cell office:value-type="float" office:value="6.1756683364791289" table:style-name="ce19">
            <text:p>6,176</text:p>
          </table:table-cell>
          <table:table-cell office:value-type="float" office:value="6.0587454860596512" table:style-name="ce19">
            <text:p>6,059</text:p>
          </table:table-cell>
          <table:table-cell office:value-type="float" office:value="76" table:style-name="ce15">
            <text:p>76</text:p>
          </table:table-cell>
          <table:table-cell table:number-columns-repeated="16357"/>
        </table:table-row>
        <table:table-row table:style-name="ro2">
          <table:table-cell office:value-type="float" office:value="77" table:style-name="ce15">
            <text:p>77</text:p>
          </table:table-cell>
          <table:table-cell office:value-type="float" office:value="10.454857554979368" table:style-name="ce19">
            <text:p>10,455</text:p>
          </table:table-cell>
          <table:table-cell office:value-type="float" office:value="10.137622347961843" table:style-name="ce19">
            <text:p>10,138</text:p>
          </table:table-cell>
          <table:table-cell office:value-type="float" office:value="9.8372157161375782" table:style-name="ce19">
            <text:p>9,837</text:p>
          </table:table-cell>
          <table:table-cell office:value-type="float" office:value="9.5525044592887625" table:style-name="ce19">
            <text:p>9,553</text:p>
          </table:table-cell>
          <table:table-cell office:value-type="float" office:value="9.2824448691658716" table:style-name="ce19">
            <text:p>9,282</text:p>
          </table:table-cell>
          <table:table-cell office:value-type="float" office:value="9.0260747646362312" table:style-name="ce19">
            <text:p>9,026</text:p>
          </table:table-cell>
          <table:table-cell office:value-type="float" office:value="8.7825063069620022" table:style-name="ce19">
            <text:p>8,783</text:p>
          </table:table-cell>
          <table:table-cell office:value-type="float" office:value="8.5509195124299033" table:style-name="ce19">
            <text:p>8,551</text:p>
          </table:table-cell>
          <table:table-cell office:value-type="float" office:value="8.3305563889635525" table:style-name="ce19">
            <text:p>8,331</text:p>
          </table:table-cell>
          <table:table-cell office:value-type="float" office:value="8.1207156316232236" table:style-name="ce19">
            <text:p>8,121</text:p>
          </table:table-cell>
          <table:table-cell office:value-type="float" office:value="7.9207478191789509" table:style-name="ce19">
            <text:p>7,921</text:p>
          </table:table-cell>
          <table:table-cell office:value-type="float" office:value="7.7300510603593544" table:style-name="ce19">
            <text:p>7,730</text:p>
          </table:table-cell>
          <table:table-cell office:value-type="float" office:value="7.548067044036328" table:style-name="ce19">
            <text:p>7,548</text:p>
          </table:table-cell>
          <table:table-cell office:value-type="float" office:value="7.374277452602227" table:style-name="ce19">
            <text:p>7,374</text:p>
          </table:table-cell>
          <table:table-cell office:value-type="float" office:value="7.2082007022105001" table:style-name="ce19">
            <text:p>7,208</text:p>
          </table:table-cell>
          <table:table-cell office:value-type="float" office:value="7.0493889774568164" table:style-name="ce19">
            <text:p>7,049</text:p>
          </table:table-cell>
          <table:table-cell office:value-type="float" office:value="6.897425531535645" table:style-name="ce19">
            <text:p>6,897</text:p>
          </table:table-cell>
          <table:table-cell office:value-type="float" office:value="6.7519222259728409" table:style-name="ce19">
            <text:p>6,752</text:p>
          </table:table-cell>
          <table:table-cell office:value-type="float" office:value="6.6125172867539987" table:style-name="ce19">
            <text:p>6,613</text:p>
          </table:table-cell>
          <table:table-cell office:value-type="float" office:value="6.4788732560835927" table:style-name="ce19">
            <text:p>6,479</text:p>
          </table:table-cell>
          <table:table-cell office:value-type="float" office:value="6.3506751211561348" table:style-name="ce19">
            <text:p>6,351</text:p>
          </table:table-cell>
          <table:table-cell office:value-type="float" office:value="6.2276286032307526" table:style-name="ce19">
            <text:p>6,228</text:p>
          </table:table-cell>
          <table:table-cell office:value-type="float" office:value="6.1094585920007969" table:style-name="ce19">
            <text:p>6,109</text:p>
          </table:table-cell>
          <table:table-cell office:value-type="float" office:value="5.9959077117662538" table:style-name="ce19">
            <text:p>5,996</text:p>
          </table:table-cell>
          <table:table-cell office:value-type="float" office:value="5.8867350072686015" table:style-name="ce19">
            <text:p>5,887</text:p>
          </table:table-cell>
          <table:table-cell office:value-type="float" office:value="77" table:style-name="ce15">
            <text:p>77</text:p>
          </table:table-cell>
          <table:table-cell table:number-columns-repeated="16357"/>
        </table:table-row>
        <table:table-row table:style-name="ro2">
          <table:table-cell office:value-type="float" office:value="78" table:style-name="ce15">
            <text:p>78</text:p>
          </table:table-cell>
          <table:table-cell office:value-type="float" office:value="9.8548777263725782" table:style-name="ce19">
            <text:p>9,855</text:p>
          </table:table-cell>
          <table:table-cell office:value-type="float" office:value="9.5718419000417825" table:style-name="ce19">
            <text:p>9,572</text:p>
          </table:table-cell>
          <table:table-cell office:value-type="float" office:value="9.3032154758408723" table:style-name="ce19">
            <text:p>9,303</text:p>
          </table:table-cell>
          <table:table-cell office:value-type="float" office:value="9.0480627009553967" table:style-name="ce19">
            <text:p>9,048</text:p>
          </table:table-cell>
          <table:table-cell office:value-type="float" office:value="8.8055193434856882" table:style-name="ce19">
            <text:p>8,806</text:p>
          </table:table-cell>
          <table:table-cell office:value-type="float" office:value="8.5747865150250711" table:style-name="ce19">
            <text:p>8,575</text:p>
          </table:table-cell>
          <table:table-cell office:value-type="float" office:value="8.3551250817127052" table:style-name="ce19">
            <text:p>8,355</text:p>
          </table:table-cell>
          <table:table-cell office:value-type="float" office:value="8.1458506029210422" table:style-name="ce19">
            <text:p>8,146</text:p>
          </table:table-cell>
          <table:table-cell office:value-type="float" office:value="7.9463287434857257" table:style-name="ce19">
            <text:p>7,946</text:p>
          </table:table-cell>
          <table:table-cell office:value-type="float" office:value="7.7559711113387602" table:style-name="ce19">
            <text:p>7,756</text:p>
          </table:table-cell>
          <table:table-cell office:value-type="float" office:value="7.574231477660577" table:style-name="ce19">
            <text:p>7,574</text:p>
          </table:table-cell>
          <table:table-cell office:value-type="float" office:value="7.4006023413118402" table:style-name="ce19">
            <text:p>7,401</text:p>
          </table:table-cell>
          <table:table-cell office:value-type="float" office:value="7.234611803414027" table:style-name="ce19">
            <text:p>7,235</text:p>
          </table:table-cell>
          <table:table-cell office:value-type="float" office:value="7.0758207215871236" table:style-name="ce19">
            <text:p>7,076</text:p>
          </table:table-cell>
          <table:table-cell office:value-type="float" office:value="6.9238201165773408" table:style-name="ce19">
            <text:p>6,924</text:p>
          </table:table-cell>
          <table:table-cell office:value-type="float" office:value="6.7782288068696914" table:style-name="ce19">
            <text:p>6,778</text:p>
          </table:table-cell>
          <table:table-cell office:value-type="float" office:value="6.6386912494211856" table:style-name="ce19">
            <text:p>6,639</text:p>
          </table:table-cell>
          <table:table-cell office:value-type="float" office:value="6.5048755669095364" table:style-name="ce19">
            <text:p>6,505</text:p>
          </table:table-cell>
          <table:table-cell office:value-type="float" office:value="6.3764717439018863" table:style-name="ce19">
            <text:p>6,376</text:p>
          </table:table-cell>
          <table:table-cell office:value-type="float" office:value="6.2531899761381737" table:style-name="ce19">
            <text:p>6,253</text:p>
          </table:table-cell>
          <table:table-cell office:value-type="float" office:value="6.1347591587187917" table:style-name="ce19">
            <text:p>6,135</text:p>
          </table:table-cell>
          <table:table-cell office:value-type="float" office:value="6.0209255004098781" table:style-name="ce19">
            <text:p>6,021</text:p>
          </table:table-cell>
          <table:table-cell office:value-type="float" office:value="5.9114512525501599" table:style-name="ce19">
            <text:p>5,911</text:p>
          </table:table-cell>
          <table:table-cell office:value-type="float" office:value="5.8061135421794656" table:style-name="ce19">
            <text:p>5,806</text:p>
          </table:table-cell>
          <table:table-cell office:value-type="float" office:value="5.70470330002472" table:style-name="ce19">
            <text:p>5,705</text:p>
          </table:table-cell>
          <table:table-cell office:value-type="float" office:value="78" table:style-name="ce15">
            <text:p>78</text:p>
          </table:table-cell>
          <table:table-cell table:number-columns-repeated="16357"/>
        </table:table-row>
        <table:table-row table:style-name="ro2">
          <table:table-cell office:value-type="float" office:value="79" table:style-name="ce15">
            <text:p>79</text:p>
          </table:table-cell>
          <table:table-cell office:value-type="float" office:value="9.2635819369407582" table:style-name="ce19">
            <text:p>9,264</text:p>
          </table:table-cell>
          <table:table-cell office:value-type="float" office:value="9.0123197695681991" table:style-name="ce19">
            <text:p>9,012</text:p>
          </table:table-cell>
          <table:table-cell office:value-type="float" office:value="8.7733218312158758" table:style-name="ce19">
            <text:p>8,773</text:p>
          </table:table-cell>
          <table:table-cell office:value-type="float" office:value="8.5458206116749409" table:style-name="ce19">
            <text:p>8,546</text:p>
          </table:table-cell>
          <table:table-cell office:value-type="float" office:value="8.3291053403335944" table:style-name="ce19">
            <text:p>8,329</text:p>
          </table:table-cell>
          <table:table-cell office:value-type="float" office:value="8.1225172326181507" table:style-name="ce19">
            <text:p>8,123</text:p>
          </table:table-cell>
          <table:table-cell office:value-type="float" office:value="7.9254451766630396" table:style-name="ce19">
            <text:p>7,925</text:p>
          </table:table-cell>
          <table:table-cell office:value-type="float" office:value="7.737321815881077" table:style-name="ce19">
            <text:p>7,737</text:p>
          </table:table-cell>
          <table:table-cell office:value-type="float" office:value="7.5576199879012576" table:style-name="ce19">
            <text:p>7,558</text:p>
          </table:table-cell>
          <table:table-cell office:value-type="float" office:value="7.3858494845857132" table:style-name="ce19">
            <text:p>7,386</text:p>
          </table:table-cell>
          <table:table-cell office:value-type="float" office:value="7.2215541015952232" table:style-name="ce19">
            <text:p>7,222</text:p>
          </table:table-cell>
          <table:table-cell office:value-type="float" office:value="7.0643089493050253" table:style-name="ce19">
            <text:p>7,064</text:p>
          </table:table-cell>
          <table:table-cell office:value-type="float" office:value="6.913717999828263" table:style-name="ce19">
            <text:p>6,914</text:p>
          </table:table-cell>
          <table:table-cell office:value-type="float" office:value="6.7694118475307707" table:style-name="ce19">
            <text:p>6,769</text:p>
          </table:table-cell>
          <table:table-cell office:value-type="float" office:value="6.6310456627545777" table:style-name="ce19">
            <text:p>6,631</text:p>
          </table:table-cell>
          <table:table-cell office:value-type="float" office:value="6.4982973205450509" table:style-name="ce19">
            <text:p>6,498</text:p>
          </table:table-cell>
          <table:table-cell office:value-type="float" office:value="6.3708656880261358" table:style-name="ce19">
            <text:p>6,371</text:p>
          </table:table-cell>
          <table:table-cell office:value-type="float" office:value="6.2484690557175604" table:style-name="ce19">
            <text:p>6,248</text:p>
          </table:table-cell>
          <table:table-cell office:value-type="float" office:value="6.1308436995590698" table:style-name="ce19">
            <text:p>6,131</text:p>
          </table:table-cell>
          <table:table-cell office:value-type="float" office:value="6.0177425617210138" table:style-name="ce19">
            <text:p>6,018</text:p>
          </table:table-cell>
          <table:table-cell office:value-type="float" office:value="5.9089340394548371" table:style-name="ce19">
            <text:p>5,909</text:p>
          </table:table-cell>
          <table:table-cell office:value-type="float" office:value="5.8042008722880807" table:style-name="ce19">
            <text:p>5,804</text:p>
          </table:table-cell>
          <table:table-cell office:value-type="float" office:value="5.703339118808918" table:style-name="ce19">
            <text:p>5,703</text:p>
          </table:table-cell>
          <table:table-cell office:value-type="float" office:value="5.6061572151286239" table:style-name="ce19">
            <text:p>5,606</text:p>
          </table:table-cell>
          <table:table-cell office:value-type="float" office:value="5.512475107866182" table:style-name="ce19">
            <text:p>5,512</text:p>
          </table:table-cell>
          <table:table-cell office:value-type="float" office:value="79" table:style-name="ce15">
            <text:p>79</text:p>
          </table:table-cell>
          <table:table-cell table:number-columns-repeated="16357"/>
        </table:table-row>
        <table:table-row table:style-name="ro2">
          <table:table-cell office:value-type="float" office:value="80" table:style-name="ce15">
            <text:p>80</text:p>
          </table:table-cell>
          <table:table-cell office:value-type="float" office:value="8.6837058863280827" table:style-name="ce19">
            <text:p>8,684</text:p>
          </table:table-cell>
          <table:table-cell office:value-type="float" office:value="8.4617677928851691" table:style-name="ce19">
            <text:p>8,462</text:p>
          </table:table-cell>
          <table:table-cell office:value-type="float" office:value="8.2502059600454309" table:style-name="ce19">
            <text:p>8,250</text:p>
          </table:table-cell>
          <table:table-cell office:value-type="float" office:value="8.0483950753129587" table:style-name="ce19">
            <text:p>8,048</text:p>
          </table:table-cell>
          <table:table-cell office:value-type="float" office:value="7.855754512323931" table:style-name="ce19">
            <text:p>7,856</text:p>
          </table:table-cell>
          <table:table-cell office:value-type="float" office:value="7.6717447013405113" table:style-name="ce19">
            <text:p>7,672</text:p>
          </table:table-cell>
          <table:table-cell office:value-type="float" office:value="7.4958638263764676" table:style-name="ce19">
            <text:p>7,496</text:p>
          </table:table-cell>
          <table:table-cell office:value-type="float" office:value="7.3276448169331054" table:style-name="ce19">
            <text:p>7,328</text:p>
          </table:table-cell>
          <table:table-cell office:value-type="float" office:value="7.1666526057022457" table:style-name="ce19">
            <text:p>7,167</text:p>
          </table:table-cell>
          <table:table-cell office:value-type="float" office:value="7.012481626592014" table:style-name="ce19">
            <text:p>7,012</text:p>
          </table:table-cell>
          <table:table-cell office:value-type="float" office:value="6.8647535300943083" table:style-name="ce19">
            <text:p>6,865</text:p>
          </table:table-cell>
          <table:table-cell office:value-type="float" office:value="6.723115095381667" table:style-name="ce19">
            <text:p>6,723</text:p>
          </table:table-cell>
          <table:table-cell office:value-type="float" office:value="6.5872363206283602" table:style-name="ce19">
            <text:p>6,587</text:p>
          </table:table-cell>
          <table:table-cell office:value-type="float" office:value="6.4568086749286087" table:style-name="ce19">
            <text:p>6,457</text:p>
          </table:table-cell>
          <table:table-cell office:value-type="float" office:value="6.3315434968583331" table:style-name="ce19">
            <text:p>6,332</text:p>
          </table:table-cell>
          <table:table-cell office:value-type="float" office:value="6.2111705262210295" table:style-name="ce19">
            <text:p>6,211</text:p>
          </table:table-cell>
          <table:table-cell office:value-type="float" office:value="6.0954365568523325" table:style-name="ce19">
            <text:p>6,095</text:p>
          </table:table-cell>
          <table:table-cell office:value-type="float" office:value="5.9841041995508499" table:style-name="ce19">
            <text:p>5,984</text:p>
          </table:table-cell>
          <table:table-cell office:value-type="float" office:value="5.876950745269867" table:style-name="ce19">
            <text:p>5,877</text:p>
          </table:table-cell>
          <table:table-cell office:value-type="float" office:value="5.7737671196604801" table:style-name="ce19">
            <text:p>5,774</text:p>
          </table:table-cell>
          <table:table-cell office:value-type="float" office:value="5.6743569209129809" table:style-name="ce19">
            <text:p>5,674</text:p>
          </table:table-cell>
          <table:table-cell office:value-type="float" office:value="5.578535533612027" table:style-name="ce19">
            <text:p>5,579</text:p>
          </table:table-cell>
          <table:table-cell office:value-type="float" office:value="5.4861293120105907" table:style-name="ce19">
            <text:p>5,486</text:p>
          </table:table-cell>
          <table:table-cell office:value-type="float" office:value="5.3969748267477851" table:style-name="ce19">
            <text:p>5,397</text:p>
          </table:table-cell>
          <table:table-cell office:value-type="float" office:value="5.3109181695927239" table:style-name="ce19">
            <text:p>5,311</text:p>
          </table:table-cell>
          <table:table-cell office:value-type="float" office:value="80" table:style-name="ce15">
            <text:p>80</text:p>
          </table:table-cell>
          <table:table-cell table:number-columns-repeated="16357"/>
        </table:table-row>
        <table:table-row table:style-name="ro2">
          <table:table-cell office:value-type="float" office:value="81" table:style-name="ce15">
            <text:p>81</text:p>
          </table:table-cell>
          <table:table-cell office:value-type="float" office:value="8.1192090787782512" table:style-name="ce19">
            <text:p>8,119</text:p>
          </table:table-cell>
          <table:table-cell office:value-type="float" office:value="7.9241152605938341" table:style-name="ce19">
            <text:p>7,924</text:p>
          </table:table-cell>
          <table:table-cell office:value-type="float" office:value="7.7377502879360662" table:style-name="ce19">
            <text:p>7,738</text:p>
          </table:table-cell>
          <table:table-cell office:value-type="float" office:value="7.5596079606516007" table:style-name="ce19">
            <text:p>7,560</text:p>
          </table:table-cell>
          <table:table-cell office:value-type="float" office:value="7.3892170267639843" table:style-name="ce19">
            <text:p>7,389</text:p>
          </table:table-cell>
          <table:table-cell office:value-type="float" office:value="7.2261384318431672" table:style-name="ce19">
            <text:p>7,226</text:p>
          </table:table-cell>
          <table:table-cell office:value-type="float" office:value="7.0699628088175102" table:style-name="ce19">
            <text:p>7,070</text:p>
          </table:table-cell>
          <table:table-cell office:value-type="float" office:value="6.9203081852877446" table:style-name="ce19">
            <text:p>6,920</text:p>
          </table:table-cell>
          <table:table-cell office:value-type="float" office:value="6.7768178877612808" table:style-name="ce19">
            <text:p>6,777</text:p>
          </table:table-cell>
          <table:table-cell office:value-type="float" office:value="6.6391586243261749" table:style-name="ce19">
            <text:p>6,639</text:p>
          </table:table-cell>
          <table:table-cell office:value-type="float" office:value="6.5070187291550079" table:style-name="ce19">
            <text:p>6,507</text:p>
          </table:table-cell>
          <table:table-cell office:value-type="float" office:value="6.3801065538982087" table:style-name="ce19">
            <text:p>6,380</text:p>
          </table:table-cell>
          <table:table-cell office:value-type="float" office:value="6.2581489925154195" table:style-name="ce19">
            <text:p>6,258</text:p>
          </table:table-cell>
          <table:table-cell office:value-type="float" office:value="6.1408901274247585" table:style-name="ce19">
            <text:p>6,141</text:p>
          </table:table-cell>
          <table:table-cell office:value-type="float" office:value="6.0280899860392099" table:style-name="ce19">
            <text:p>6,028</text:p>
          </table:table-cell>
          <table:table-cell office:value-type="float" office:value="5.9195233978246478" table:style-name="ce19">
            <text:p>5,920</text:p>
          </table:table-cell>
          <table:table-cell office:value-type="float" office:value="5.8149789429674401" table:style-name="ce19">
            <text:p>5,815</text:p>
          </table:table-cell>
          <table:table-cell office:value-type="float" office:value="5.7142579845948269" table:style-name="ce19">
            <text:p>5,714</text:p>
          </table:table-cell>
          <table:table-cell office:value-type="float" office:value="5.6171737772582429" table:style-name="ce19">
            <text:p>5,617</text:p>
          </table:table-cell>
          <table:table-cell office:value-type="float" office:value="5.523550645078755" table:style-name="ce19">
            <text:p>5,524</text:p>
          </table:table-cell>
          <table:table-cell office:value-type="float" office:value="5.4332232235726075" table:style-name="ce19">
            <text:p>5,433</text:p>
          </table:table-cell>
          <table:table-cell office:value-type="float" office:value="5.346035759731949" table:style-name="ce19">
            <text:p>5,346</text:p>
          </table:table-cell>
          <table:table-cell office:value-type="float" office:value="5.2618414654366887" table:style-name="ce19">
            <text:p>5,262</text:p>
          </table:table-cell>
          <table:table-cell office:value-type="float" office:value="5.1805019197251916" table:style-name="ce19">
            <text:p>5,181</text:p>
          </table:table-cell>
          <table:table-cell office:value-type="float" office:value="5.1018865158583449" table:style-name="ce19">
            <text:p>5,102</text:p>
          </table:table-cell>
          <table:table-cell office:value-type="float" office:value="81" table:style-name="ce15">
            <text:p>81</text:p>
          </table:table-cell>
          <table:table-cell table:number-columns-repeated="16357"/>
        </table:table-row>
        <table:table-row table:style-name="ro2">
          <table:table-cell office:value-type="float" office:value="82" table:style-name="ce15">
            <text:p>82</text:p>
          </table:table-cell>
          <table:table-cell office:value-type="float" office:value="7.5747150697725658" table:style-name="ce19">
            <text:p>7,575</text:p>
          </table:table-cell>
          <table:table-cell office:value-type="float" office:value="7.4039743217310345" table:style-name="ce19">
            <text:p>7,404</text:p>
          </table:table-cell>
          <table:table-cell office:value-type="float" office:value="7.2405380230332872" table:style-name="ce19">
            <text:p>7,241</text:p>
          </table:table-cell>
          <table:table-cell office:value-type="float" office:value="7.0839988167720511" table:style-name="ce19">
            <text:p>7,084</text:p>
          </table:table-cell>
          <table:table-cell office:value-type="float" office:value="6.9339765022158515" table:style-name="ce19">
            <text:p>6,934</text:p>
          </table:table-cell>
          <table:table-cell office:value-type="float" office:value="6.7901159646266063" table:style-name="ce19">
            <text:p>6,790</text:p>
          </table:table-cell>
          <table:table-cell office:value-type="float" office:value="6.6520852807800184" table:style-name="ce19">
            <text:p>6,652</text:p>
          </table:table-cell>
          <table:table-cell office:value-type="float" office:value="6.5195739838799796" table:style-name="ce19">
            <text:p>6,520</text:p>
          </table:table-cell>
          <table:table-cell office:value-type="float" office:value="6.3922914731922944" table:style-name="ce19">
            <text:p>6,392</text:p>
          </table:table-cell>
          <table:table-cell office:value-type="float" office:value="6.2699655551828792" table:style-name="ce19">
            <text:p>6,270</text:p>
          </table:table-cell>
          <table:table-cell office:value-type="float" office:value="6.1523411042493699" table:style-name="ce19">
            <text:p>6,152</text:p>
          </table:table-cell>
          <table:table-cell office:value-type="float" office:value="6.0391788323018298" table:style-name="ce19">
            <text:p>6,039</text:p>
          </table:table-cell>
          <table:table-cell office:value-type="float" office:value="5.9302541574919196" table:style-name="ce19">
            <text:p>5,930</text:p>
          </table:table-cell>
          <table:table-cell office:value-type="float" office:value="5.8253561633257513" table:style-name="ce19">
            <text:p>5,825</text:p>
          </table:table-cell>
          <table:table-cell office:value-type="float" office:value="5.7242866402340633" table:style-name="ce19">
            <text:p>5,724</text:p>
          </table:table-cell>
          <table:table-cell office:value-type="float" office:value="5.626859202426429" table:style-name="ce19">
            <text:p>5,627</text:p>
          </table:table-cell>
          <table:table-cell office:value-type="float" office:value="5.5328984735320503" table:style-name="ce19">
            <text:p>5,533</text:p>
          </table:table-cell>
          <table:table-cell office:value-type="float" office:value="5.4422393351376535" table:style-name="ce19">
            <text:p>5,442</text:p>
          </table:table-cell>
          <table:table-cell office:value-type="float" office:value="5.3547262328796466" table:style-name="ce19">
            <text:p>5,355</text:p>
          </table:table-cell>
          <table:table-cell office:value-type="float" office:value="5.2702125352401206" table:style-name="ce19">
            <text:p>5,270</text:p>
          </table:table-cell>
          <table:table-cell office:value-type="float" office:value="5.1885599406396947" table:style-name="ce19">
            <text:p>5,189</text:p>
          </table:table-cell>
          <table:table-cell office:value-type="float" office:value="5.1096379288204616" table:style-name="ce19">
            <text:p>5,110</text:p>
          </table:table-cell>
          <table:table-cell office:value-type="float" office:value="5.0333232528730676" table:style-name="ce19">
            <text:p>5,033</text:p>
          </table:table-cell>
          <table:table-cell office:value-type="float" office:value="4.959499468588259" table:style-name="ce19">
            <text:p>4,959</text:p>
          </table:table-cell>
          <table:table-cell office:value-type="float" office:value="4.8880564981077033" table:style-name="ce19">
            <text:p>4,888</text:p>
          </table:table-cell>
          <table:table-cell office:value-type="float" office:value="82" table:style-name="ce15">
            <text:p>82</text:p>
          </table:table-cell>
          <table:table-cell table:number-columns-repeated="16357"/>
        </table:table-row>
        <table:table-row table:style-name="ro2">
          <table:table-cell office:value-type="float" office:value="83" table:style-name="ce15">
            <text:p>83</text:p>
          </table:table-cell>
          <table:table-cell office:value-type="float" office:value="7.054040605446418" table:style-name="ce19">
            <text:p>7,054</text:p>
          </table:table-cell>
          <table:table-cell office:value-type="float" office:value="6.9052063693166259" table:style-name="ce19">
            <text:p>6,905</text:p>
          </table:table-cell>
          <table:table-cell office:value-type="float" office:value="6.7624555936825148" table:style-name="ce19">
            <text:p>6,762</text:p>
          </table:table-cell>
          <table:table-cell office:value-type="float" office:value="6.6254622223438542" table:style-name="ce19">
            <text:p>6,625</text:p>
          </table:table-cell>
          <table:table-cell office:value-type="float" office:value="6.4939211766998106" table:style-name="ce19">
            <text:p>6,494</text:p>
          </table:table-cell>
          <table:table-cell office:value-type="float" office:value="6.367546807512956" table:style-name="ce19">
            <text:p>6,368</text:p>
          </table:table-cell>
          <table:table-cell office:value-type="float" office:value="6.2460714742077608" table:style-name="ce19">
            <text:p>6,246</text:p>
          </table:table-cell>
          <table:table-cell office:value-type="float" office:value="6.1292442401912259" table:style-name="ce19">
            <text:p>6,129</text:p>
          </table:table-cell>
          <table:table-cell office:value-type="float" office:value="6.0168296738068987" table:style-name="ce19">
            <text:p>6,017</text:p>
          </table:table-cell>
          <table:table-cell office:value-type="float" office:value="5.9086067455404123" table:style-name="ce19">
            <text:p>5,909</text:p>
          </table:table-cell>
          <table:table-cell office:value-type="float" office:value="5.8043678129963556" table:style-name="ce19">
            <text:p>5,804</text:p>
          </table:table-cell>
          <table:table-cell office:value-type="float" office:value="5.7039176859757692" table:style-name="ce19">
            <text:p>5,704</text:p>
          </table:table-cell>
          <table:table-cell office:value-type="float" office:value="5.6070727647093923" table:style-name="ce19">
            <text:p>5,607</text:p>
          </table:table-cell>
          <table:table-cell office:value-type="float" office:value="5.513660244954866" table:style-name="ce19">
            <text:p>5,514</text:p>
          </table:table-cell>
          <table:table-cell office:value-type="float" office:value="5.4235173842523867" table:style-name="ce19">
            <text:p>5,424</text:p>
          </table:table-cell>
          <table:table-cell office:value-type="float" office:value="5.3364908241617712" table:style-name="ce19">
            <text:p>5,336</text:p>
          </table:table-cell>
          <table:table-cell office:value-type="float" office:value="5.252435963779134" table:style-name="ce19">
            <text:p>5,252</text:p>
          </table:table-cell>
          <table:table-cell office:value-type="float" office:value="5.1712163802602724" table:style-name="ce19">
            <text:p>5,171</text:p>
          </table:table-cell>
          <table:table-cell office:value-type="float" office:value="5.0927032924643862" table:style-name="ce19">
            <text:p>5,093</text:p>
          </table:table-cell>
          <table:table-cell office:value-type="float" office:value="5.0167750641809565" table:style-name="ce19">
            <text:p>5,017</text:p>
          </table:table-cell>
          <table:table-cell office:value-type="float" office:value="4.9433167437178067" table:style-name="ce19">
            <text:p>4,943</text:p>
          </table:table-cell>
          <table:table-cell office:value-type="float" office:value="4.8722196369137096" table:style-name="ce19">
            <text:p>4,872</text:p>
          </table:table-cell>
          <table:table-cell office:value-type="float" office:value="4.8033809108966716" table:style-name="ce19">
            <text:p>4,803</text:p>
          </table:table-cell>
          <table:table-cell office:value-type="float" office:value="4.7367032261428275" table:style-name="ce19">
            <text:p>4,737</text:p>
          </table:table-cell>
          <table:table-cell office:value-type="float" office:value="4.6720943946023699" table:style-name="ce19">
            <text:p>4,672</text:p>
          </table:table-cell>
          <table:table-cell office:value-type="float" office:value="83" table:style-name="ce15">
            <text:p>83</text:p>
          </table:table-cell>
          <table:table-cell table:number-columns-repeated="16357"/>
        </table:table-row>
        <table:table-row table:style-name="ro2">
          <table:table-cell office:value-type="float" office:value="84" table:style-name="ce15">
            <text:p>84</text:p>
          </table:table-cell>
          <table:table-cell office:value-type="float" office:value="6.5597513749383607" table:style-name="ce19">
            <text:p>6,560</text:p>
          </table:table-cell>
          <table:table-cell office:value-type="float" office:value="6.4304770261036133" table:style-name="ce19">
            <text:p>6,430</text:p>
          </table:table-cell>
          <table:table-cell office:value-type="float" office:value="6.3062475546283032" table:style-name="ce19">
            <text:p>6,306</text:p>
          </table:table-cell>
          <table:table-cell office:value-type="float" office:value="6.1868032429784572" table:style-name="ce19">
            <text:p>6,187</text:p>
          </table:table-cell>
          <table:table-cell office:value-type="float" office:value="6.0719004922832287" table:style-name="ce19">
            <text:p>6,072</text:p>
          </table:table-cell>
          <table:table-cell office:value-type="float" office:value="5.9613106710792563" table:style-name="ce19">
            <text:p>5,961</text:p>
          </table:table-cell>
          <table:table-cell office:value-type="float" office:value="5.8548190560615438" table:style-name="ce19">
            <text:p>5,855</text:p>
          </table:table-cell>
          <table:table-cell office:value-type="float" office:value="5.7522238567667792" table:style-name="ce19">
            <text:p>5,752</text:p>
          </table:table-cell>
          <table:table-cell office:value-type="float" office:value="5.6533353168823153" table:style-name="ce19">
            <text:p>5,653</text:p>
          </table:table-cell>
          <table:table-cell office:value-type="float" office:value="5.5579748855637741" table:style-name="ce19">
            <text:p>5,558</text:p>
          </table:table-cell>
          <table:table-cell office:value-type="float" office:value="5.4659744527635148" table:style-name="ce19">
            <text:p>5,466</text:p>
          </table:table-cell>
          <table:table-cell office:value-type="float" office:value="5.3771756431299425" table:style-name="ce19">
            <text:p>5,377</text:p>
          </table:table-cell>
          <table:table-cell office:value-type="float" office:value="5.2914291635389423" table:style-name="ce19">
            <text:p>5,291</text:p>
          </table:table-cell>
          <table:table-cell office:value-type="float" office:value="5.2085941997711727" table:style-name="ce19">
            <text:p>5,209</text:p>
          </table:table-cell>
          <table:table-cell office:value-type="float" office:value="5.1285378582562053" table:style-name="ce19">
            <text:p>5,129</text:p>
          </table:table-cell>
          <table:table-cell office:value-type="float" office:value="5.0511346491725524" table:style-name="ce19">
            <text:p>5,051</text:p>
          </table:table-cell>
          <table:table-cell office:value-type="float" office:value="4.9762660075245755" table:style-name="ce19">
            <text:p>4,976</text:p>
          </table:table-cell>
          <table:table-cell office:value-type="float" office:value="4.9038198491175606" table:style-name="ce19">
            <text:p>4,904</text:p>
          </table:table-cell>
          <table:table-cell office:value-type="float" office:value="4.8336901586236367" table:style-name="ce19">
            <text:p>4,834</text:p>
          </table:table-cell>
          <table:table-cell office:value-type="float" office:value="4.7657766071770746" table:style-name="ce19">
            <text:p>4,766</text:p>
          </table:table-cell>
          <table:table-cell office:value-type="float" office:value="4.6999841971598775" table:style-name="ce19">
            <text:p>4,700</text:p>
          </table:table-cell>
          <table:table-cell office:value-type="float" office:value="4.636222932040555" table:style-name="ce19">
            <text:p>4,636</text:p>
          </table:table-cell>
          <table:table-cell office:value-type="float" office:value="4.5744075093117456" table:style-name="ce19">
            <text:p>4,574</text:p>
          </table:table-cell>
          <table:table-cell office:value-type="float" office:value="4.5144570347386681" table:style-name="ce19">
            <text:p>4,514</text:p>
          </table:table-cell>
          <table:table-cell office:value-type="float" office:value="4.4562947562811299" table:style-name="ce19">
            <text:p>4,456</text:p>
          </table:table-cell>
          <table:table-cell office:value-type="float" office:value="84" table:style-name="ce15">
            <text:p>84</text:p>
          </table:table-cell>
          <table:table-cell table:number-columns-repeated="16357"/>
        </table:table-row>
        <table:table-row table:style-name="ro2">
          <table:table-cell office:value-type="float" office:value="85" table:style-name="ce15">
            <text:p>85</text:p>
          </table:table-cell>
          <table:table-cell office:value-type="float" office:value="6.093347361506555" table:style-name="ce19">
            <text:p>6,093</text:p>
          </table:table-cell>
          <table:table-cell office:value-type="float" office:value="5.9814242634892558" table:style-name="ce19">
            <text:p>5,981</text:p>
          </table:table-cell>
          <table:table-cell office:value-type="float" office:value="5.8736687001983041" table:style-name="ce19">
            <text:p>5,874</text:p>
          </table:table-cell>
          <table:table-cell office:value-type="float" office:value="5.7698746939814223" table:style-name="ce19">
            <text:p>5,770</text:p>
          </table:table-cell>
          <table:table-cell office:value-type="float" office:value="5.6698485932703866" table:style-name="ce19">
            <text:p>5,670</text:p>
          </table:table-cell>
          <table:table-cell office:value-type="float" office:value="5.5734082209313751" table:style-name="ce19">
            <text:p>5,573</text:p>
          </table:table-cell>
          <table:table-cell office:value-type="float" office:value="5.4803820886248689" table:style-name="ce19">
            <text:p>5,480</text:p>
          </table:table-cell>
          <table:table-cell office:value-type="float" office:value="5.3906086715456354" table:style-name="ce19">
            <text:p>5,391</text:p>
          </table:table-cell>
          <table:table-cell office:value-type="float" office:value="5.303935738434034" table:style-name="ce19">
            <text:p>5,304</text:p>
          </table:table-cell>
          <table:table-cell office:value-type="float" office:value="5.2202197322194595" table:style-name="ce19">
            <text:p>5,220</text:p>
          </table:table-cell>
          <table:table-cell office:value-type="float" office:value="5.1393251970793639" table:style-name="ce19">
            <text:p>5,139</text:p>
          </table:table-cell>
          <table:table-cell office:value-type="float" office:value="5.0611242480791629" table:style-name="ce19">
            <text:p>5,061</text:p>
          </table:table-cell>
          <table:table-cell office:value-type="float" office:value="4.9854960799023385" table:style-name="ce19">
            <text:p>4,985</text:p>
          </table:table-cell>
          <table:table-cell office:value-type="float" office:value="4.9123265114915409" table:style-name="ce19">
            <text:p>4,912</text:p>
          </table:table-cell>
          <table:table-cell office:value-type="float" office:value="4.8415075637024811" table:style-name="ce19">
            <text:p>4,842</text:p>
          </table:table-cell>
          <table:table-cell office:value-type="float" office:value="4.7729370673271889" table:style-name="ce19">
            <text:p>4,773</text:p>
          </table:table-cell>
          <table:table-cell office:value-type="float" office:value="4.706518299073406" table:style-name="ce19">
            <text:p>4,707</text:p>
          </table:table-cell>
          <table:table-cell office:value-type="float" office:value="4.6421596432959245" table:style-name="ce19">
            <text:p>4,642</text:p>
          </table:table-cell>
          <table:table-cell office:value-type="float" office:value="4.5797742774648347" table:style-name="ce19">
            <text:p>4,580</text:p>
          </table:table-cell>
          <table:table-cell office:value-type="float" office:value="4.5192798795276738" table:style-name="ce19">
            <text:p>4,519</text:p>
          </table:table-cell>
          <table:table-cell office:value-type="float" office:value="4.4605983554782682" table:style-name="ce19">
            <text:p>4,461</text:p>
          </table:table-cell>
          <table:table-cell office:value-type="float" office:value="4.4036555855870931" table:style-name="ce19">
            <text:p>4,404</text:p>
          </table:table-cell>
          <table:table-cell office:value-type="float" office:value="4.3483811878766803" table:style-name="ce19">
            <text:p>4,348</text:p>
          </table:table-cell>
          <table:table-cell office:value-type="float" office:value="4.2947082975431305" table:style-name="ce19">
            <text:p>4,295</text:p>
          </table:table-cell>
          <table:table-cell office:value-type="float" office:value="4.2425733611314627" table:style-name="ce19">
            <text:p>4,243</text:p>
          </table:table-cell>
          <table:table-cell office:value-type="float" office:value="85" table:style-name="ce15">
            <text:p>85</text:p>
          </table:table-cell>
          <table:table-cell table:number-columns-repeated="16357"/>
        </table:table-row>
        <table:table-row table:style-name="ro2">
          <table:table-cell office:value-type="float" office:value="86" table:style-name="ce15">
            <text:p>86</text:p>
          </table:table-cell>
          <table:table-cell office:value-type="float" office:value="5.6554420851052667" table:style-name="ce19">
            <text:p>5,655</text:p>
          </table:table-cell>
          <table:table-cell office:value-type="float" office:value="5.5588231463648841" table:style-name="ce19">
            <text:p>5,559</text:p>
          </table:table-cell>
          <table:table-cell office:value-type="float" office:value="5.4656351925086666" table:style-name="ce19">
            <text:p>5,466</text:p>
          </table:table-cell>
          <table:table-cell office:value-type="float" office:value="5.3757154957123614" table:style-name="ce19">
            <text:p>5,376</text:p>
          </table:table-cell>
          <table:table-cell office:value-type="float" office:value="5.2889107140715321" table:style-name="ce19">
            <text:p>5,289</text:p>
          </table:table-cell>
          <table:table-cell office:value-type="float" office:value="5.2050762644834636" table:style-name="ce19">
            <text:p>5,205</text:p>
          </table:table-cell>
          <table:table-cell office:value-type="float" office:value="5.1240757426530683" table:style-name="ce19">
            <text:p>5,124</text:p>
          </table:table-cell>
          <table:table-cell office:value-type="float" office:value="5.0457803863185999" table:style-name="ce19">
            <text:p>5,046</text:p>
          </table:table-cell>
          <table:table-cell office:value-type="float" office:value="4.9700685781442386" table:style-name="ce19">
            <text:p>4,970</text:p>
          </table:table-cell>
          <table:table-cell office:value-type="float" office:value="4.8968253850445471" table:style-name="ce19">
            <text:p>4,897</text:p>
          </table:table-cell>
          <table:table-cell office:value-type="float" office:value="4.825942130992555" table:style-name="ce19">
            <text:p>4,826</text:p>
          </table:table-cell>
          <table:table-cell office:value-type="float" office:value="4.7573160006231694" table:style-name="ce19">
            <text:p>4,757</text:p>
          </table:table-cell>
          <table:table-cell office:value-type="float" office:value="4.6908496711782952" table:style-name="ce19">
            <text:p>4,691</text:p>
          </table:table-cell>
          <table:table-cell office:value-type="float" office:value="4.6264509705532593" table:style-name="ce19">
            <text:p>4,626</text:p>
          </table:table-cell>
          <table:table-cell office:value-type="float" office:value="4.5640325593968862" table:style-name="ce19">
            <text:p>4,564</text:p>
          </table:table-cell>
          <table:table-cell office:value-type="float" office:value="4.5035116353928055" table:style-name="ce19">
            <text:p>4,504</text:p>
          </table:table-cell>
          <table:table-cell office:value-type="float" office:value="4.4448096580084" table:style-name="ce19">
            <text:p>4,445</text:p>
          </table:table-cell>
          <table:table-cell office:value-type="float" office:value="4.3878520921423032" table:style-name="ce19">
            <text:p>4,388</text:p>
          </table:table-cell>
          <table:table-cell office:value-type="float" office:value="4.3325681692324922" table:style-name="ce19">
            <text:p>4,333</text:p>
          </table:table-cell>
          <table:table-cell office:value-type="float" office:value="4.2788906645066103" table:style-name="ce19">
            <text:p>4,279</text:p>
          </table:table-cell>
          <table:table-cell office:value-type="float" office:value="4.2267556891646647" table:style-name="ce19">
            <text:p>4,227</text:p>
          </table:table-cell>
          <table:table-cell office:value-type="float" office:value="4.1761024963834954" table:style-name="ce19">
            <text:p>4,176</text:p>
          </table:table-cell>
          <table:table-cell office:value-type="float" office:value="4.1268733001224884" table:style-name="ce19">
            <text:p>4,127</text:p>
          </table:table-cell>
          <table:table-cell office:value-type="float" office:value="4.0790131057925425" table:style-name="ce19">
            <text:p>4,079</text:p>
          </table:table-cell>
          <table:table-cell office:value-type="float" office:value="4.032469551925292" table:style-name="ce19">
            <text:p>4,032</text:p>
          </table:table-cell>
          <table:table-cell office:value-type="float" office:value="86" table:style-name="ce15">
            <text:p>86</text:p>
          </table:table-cell>
          <table:table-cell table:number-columns-repeated="16357"/>
        </table:table-row>
        <table:table-row table:style-name="ro2">
          <table:table-cell office:value-type="float" office:value="87" table:style-name="ce15">
            <text:p>87</text:p>
          </table:table-cell>
          <table:table-cell office:value-type="float" office:value="5.2459713337267164" table:style-name="ce19">
            <text:p>5,246</text:p>
          </table:table-cell>
          <table:table-cell office:value-type="float" office:value="5.1627820472657318" table:style-name="ce19">
            <text:p>5,163</text:p>
          </table:table-cell>
          <table:table-cell office:value-type="float" office:value="5.0824088703735777" table:style-name="ce19">
            <text:p>5,082</text:p>
          </table:table-cell>
          <table:table-cell office:value-type="float" office:value="5.0047236760651828" table:style-name="ce19">
            <text:p>5,005</text:p>
          </table:table-cell>
          <table:table-cell office:value-type="float" office:value="4.9296054579943016" table:style-name="ce19">
            <text:p>4,930</text:p>
          </table:table-cell>
          <table:table-cell office:value-type="float" office:value="4.85693987053304" table:style-name="ce19">
            <text:p>4,857</text:p>
          </table:table-cell>
          <table:table-cell office:value-type="float" office:value="4.7866188023460534" table:style-name="ce19">
            <text:p>4,787</text:p>
          </table:table-cell>
          <table:table-cell office:value-type="float" office:value="4.7185399807644286" table:style-name="ce19">
            <text:p>4,719</text:p>
          </table:table-cell>
          <table:table-cell office:value-type="float" office:value="4.6526066045001722" table:style-name="ce19">
            <text:p>4,653</text:p>
          </table:table-cell>
          <table:table-cell office:value-type="float" office:value="4.5887270024562925" table:style-name="ce19">
            <text:p>4,589</text:p>
          </table:table-cell>
          <table:table-cell office:value-type="float" office:value="4.5268143165810519" table:style-name="ce19">
            <text:p>4,527</text:p>
          </table:table-cell>
          <table:table-cell office:value-type="float" office:value="4.4667862068909958" table:style-name="ce19">
            <text:p>4,467</text:p>
          </table:table-cell>
          <table:table-cell office:value-type="float" office:value="4.4085645769466595" table:style-name="ce19">
            <text:p>4,409</text:p>
          </table:table-cell>
          <table:table-cell office:value-type="float" office:value="4.352075318209959" table:style-name="ce19">
            <text:p>4,352</text:p>
          </table:table-cell>
          <table:table-cell office:value-type="float" office:value="4.2972480718438364" table:style-name="ce19">
            <text:p>4,297</text:p>
          </table:table-cell>
          <table:table-cell office:value-type="float" office:value="4.2440160066346442" table:style-name="ce19">
            <text:p>4,244</text:p>
          </table:table-cell>
          <table:table-cell office:value-type="float" office:value="4.192315611826638" table:style-name="ce19">
            <text:p>4,192</text:p>
          </table:table-cell>
          <table:table-cell office:value-type="float" office:value="4.1420865037574135" table:style-name="ce19">
            <text:p>4,142</text:p>
          </table:table-cell>
          <table:table-cell office:value-type="float" office:value="4.0932712452734634" table:style-name="ce19">
            <text:p>4,093</text:p>
          </table:table-cell>
          <table:table-cell office:value-type="float" office:value="4.0458151769877269" table:style-name="ce19">
            <text:p>4,046</text:p>
          </table:table-cell>
          <table:table-cell office:value-type="float" office:value="3.9996662595161756" table:style-name="ce19">
            <text:p>4,000</text:p>
          </table:table-cell>
          <table:table-cell office:value-type="float" office:value="3.9547749258994309" table:style-name="ce19">
            <text:p>3,955</text:p>
          </table:table-cell>
          <table:table-cell office:value-type="float" office:value="3.9110939434780896" table:style-name="ce19">
            <text:p>3,911</text:p>
          </table:table-cell>
          <table:table-cell office:value-type="float" office:value="3.868578284548096" table:style-name="ce19">
            <text:p>3,869</text:p>
          </table:table-cell>
          <table:table-cell office:value-type="float" office:value="3.8271850051749081" table:style-name="ce19">
            <text:p>3,827</text:p>
          </table:table-cell>
          <table:table-cell office:value-type="float" office:value="87" table:style-name="ce15">
            <text:p>87</text:p>
          </table:table-cell>
          <table:table-cell table:number-columns-repeated="16357"/>
        </table:table-row>
        <table:table-row table:style-name="ro2">
          <table:table-cell office:value-type="float" office:value="88" table:style-name="ce15">
            <text:p>88</text:p>
          </table:table-cell>
          <table:table-cell office:value-type="float" office:value="4.8646077129733287" table:style-name="ce19">
            <text:p>4,865</text:p>
          </table:table-cell>
          <table:table-cell office:value-type="float" office:value="4.7931442685850323" table:style-name="ce19">
            <text:p>4,793</text:p>
          </table:table-cell>
          <table:table-cell office:value-type="float" office:value="4.7239864046628828" table:style-name="ce19">
            <text:p>4,724</text:p>
          </table:table-cell>
          <table:table-cell office:value-type="float" office:value="4.6570335204787758" table:style-name="ce19">
            <text:p>4,657</text:p>
          </table:table-cell>
          <table:table-cell office:value-type="float" office:value="4.5921904006792715" table:style-name="ce19">
            <text:p>4,592</text:p>
          </table:table-cell>
          <table:table-cell office:value-type="float" office:value="4.5293668791344492" table:style-name="ce19">
            <text:p>4,529</text:p>
          </table:table-cell>
          <table:table-cell office:value-type="float" office:value="4.4684775265049099" table:style-name="ce19">
            <text:p>4,468</text:p>
          </table:table-cell>
          <table:table-cell office:value-type="float" office:value="4.4094413596743518" table:style-name="ce19">
            <text:p>4,409</text:p>
          </table:table-cell>
          <table:table-cell office:value-type="float" office:value="4.3521815713526895" table:style-name="ce19">
            <text:p>4,352</text:p>
          </table:table-cell>
          <table:table-cell office:value-type="float" office:value="4.2966252782983192" table:style-name="ce19">
            <text:p>4,297</text:p>
          </table:table-cell>
          <table:table-cell office:value-type="float" office:value="4.2427032867381227" table:style-name="ce19">
            <text:p>4,243</text:p>
          </table:table-cell>
          <table:table-cell office:value-type="float" office:value="4.1903498736825382" table:style-name="ce19">
            <text:p>4,190</text:p>
          </table:table-cell>
          <table:table-cell office:value-type="float" office:value="4.1395025829405636" table:style-name="ce19">
            <text:p>4,140</text:p>
          </table:table-cell>
          <table:table-cell office:value-type="float" office:value="4.0901020347379733" table:style-name="ce19">
            <text:p>4,090</text:p>
          </table:table-cell>
          <table:table-cell office:value-type="float" office:value="4.0420917479312548" table:style-name="ce19">
            <text:p>4,042</text:p>
          </table:table-cell>
          <table:table-cell office:value-type="float" office:value="3.9954179738915765" table:style-name="ce19">
            <text:p>3,995</text:p>
          </table:table-cell>
          <table:table-cell office:value-type="float" office:value="3.9500295412073254" table:style-name="ce19">
            <text:p>3,950</text:p>
          </table:table-cell>
          <table:table-cell office:value-type="float" office:value="3.9058777104218625" table:style-name="ce19">
            <text:p>3,906</text:p>
          </table:table-cell>
          <table:table-cell office:value-type="float" office:value="3.8629160380851513" table:style-name="ce19">
            <text:p>3,863</text:p>
          </table:table-cell>
          <table:table-cell office:value-type="float" office:value="3.8211002494547701" table:style-name="ce19">
            <text:p>3,821</text:p>
          </table:table-cell>
          <table:table-cell office:value-type="float" office:value="3.7803881192336344" table:style-name="ce19">
            <text:p>3,780</text:p>
          </table:table-cell>
          <table:table-cell office:value-type="float" office:value="3.7407393597794507" table:style-name="ce19">
            <text:p>3,741</text:p>
          </table:table-cell>
          <table:table-cell office:value-type="float" office:value="3.7021155162643091" table:style-name="ce19">
            <text:p>3,702</text:p>
          </table:table-cell>
          <table:table-cell office:value-type="float" office:value="3.6644798683028892" table:style-name="ce19">
            <text:p>3,664</text:p>
          </table:table-cell>
          <table:table-cell office:value-type="float" office:value="3.6277973376042065" table:style-name="ce19">
            <text:p>3,628</text:p>
          </table:table-cell>
          <table:table-cell office:value-type="float" office:value="88" table:style-name="ce15">
            <text:p>88</text:p>
          </table:table-cell>
          <table:table-cell table:number-columns-repeated="16357"/>
        </table:table-row>
        <table:table-row table:style-name="ro2">
          <table:table-cell office:value-type="float" office:value="89" table:style-name="ce15">
            <text:p>89</text:p>
          </table:table-cell>
          <table:table-cell office:value-type="float" office:value="4.510956921571343" table:style-name="ce19">
            <text:p>4,511</text:p>
          </table:table-cell>
          <table:table-cell office:value-type="float" office:value="4.4496790417122112" table:style-name="ce19">
            <text:p>4,450</text:p>
          </table:table-cell>
          <table:table-cell office:value-type="float" office:value="4.3902851027995728" table:style-name="ce19">
            <text:p>4,390</text:p>
          </table:table-cell>
          <table:table-cell office:value-type="float" office:value="4.3326962851849071" table:style-name="ce19">
            <text:p>4,333</text:p>
          </table:table-cell>
          <table:table-cell office:value-type="float" office:value="4.2768378324900622" table:style-name="ce19">
            <text:p>4,277</text:p>
          </table:table-cell>
          <table:table-cell office:value-type="float" office:value="4.2226388065778098" table:style-name="ce19">
            <text:p>4,223</text:p>
          </table:table-cell>
          <table:table-cell office:value-type="float" office:value="4.170031859266814" table:style-name="ce19">
            <text:p>4,170</text:p>
          </table:table-cell>
          <table:table-cell office:value-type="float" office:value="4.1189530195217756" table:style-name="ce19">
            <text:p>4,119</text:p>
          </table:table-cell>
          <table:table-cell office:value-type="float" office:value="4.069341494954509" table:style-name="ce19">
            <text:p>4,069</text:p>
          </table:table-cell>
          <table:table-cell office:value-type="float" office:value="4.021139486567499" table:style-name="ce19">
            <text:p>4,021</text:p>
          </table:table-cell>
          <table:table-cell office:value-type="float" office:value="3.9742920157586386" table:style-name="ce19">
            <text:p>3,974</text:p>
          </table:table-cell>
          <table:table-cell office:value-type="float" office:value="3.9287467626854644" table:style-name="ce19">
            <text:p>3,929</text:p>
          </table:table-cell>
          <table:table-cell office:value-type="float" office:value="3.8844539151596074" table:style-name="ce19">
            <text:p>3,884</text:p>
          </table:table-cell>
          <table:table-cell office:value-type="float" office:value="3.8413660273086032" table:style-name="ce19">
            <text:p>3,841</text:p>
          </table:table-cell>
          <table:table-cell office:value-type="float" office:value="3.799437887302556" table:style-name="ce19">
            <text:p>3,799</text:p>
          </table:table-cell>
          <table:table-cell office:value-type="float" office:value="3.7586263934986017" table:style-name="ce19">
            <text:p>3,759</text:p>
          </table:table-cell>
          <table:table-cell office:value-type="float" office:value="3.7188904384066359" table:style-name="ce19">
            <text:p>3,719</text:p>
          </table:table-cell>
          <table:table-cell office:value-type="float" office:value="3.6801907999261578" table:style-name="ce19">
            <text:p>3,680</text:p>
          </table:table-cell>
          <table:table-cell office:value-type="float" office:value="3.6424900393464532" table:style-name="ce19">
            <text:p>3,642</text:p>
          </table:table-cell>
          <table:table-cell office:value-type="float" office:value="3.6057524056412942" table:style-name="ce19">
            <text:p>3,606</text:p>
          </table:table-cell>
          <table:table-cell office:value-type="float" office:value="3.569943745624895" table:style-name="ce19">
            <text:p>3,570</text:p>
          </table:table-cell>
          <table:table-cell office:value-type="float" office:value="3.5350314195686954" table:style-name="ce19">
            <text:p>3,535</text:p>
          </table:table-cell>
          <table:table-cell office:value-type="float" office:value="3.5009842219084617" table:style-name="ce19">
            <text:p>3,501</text:p>
          </table:table-cell>
          <table:table-cell office:value-type="float" office:value="3.4677723066989015" table:style-name="ce19">
            <text:p>3,468</text:p>
          </table:table-cell>
          <table:table-cell office:value-type="float" office:value="3.4353671174982634" table:style-name="ce19">
            <text:p>3,435</text:p>
          </table:table-cell>
          <table:table-cell office:value-type="float" office:value="89" table:style-name="ce15">
            <text:p>89</text:p>
          </table:table-cell>
          <table:table-cell table:number-columns-repeated="16357"/>
        </table:table-row>
        <table:table-row table:style-name="ro2">
          <table:table-cell office:value-type="float" office:value="90" table:style-name="ce15">
            <text:p>90</text:p>
          </table:table-cell>
          <table:table-cell office:value-type="float" office:value="4.1846648109137341" table:style-name="ce19">
            <text:p>4,185</text:p>
          </table:table-cell>
          <table:table-cell office:value-type="float" office:value="4.1321866292738836" table:style-name="ce19">
            <text:p>4,132</text:p>
          </table:table-cell>
          <table:table-cell office:value-type="float" office:value="4.0812459840503799" table:style-name="ce19">
            <text:p>4,081</text:p>
          </table:table-cell>
          <table:table-cell office:value-type="float" office:value="4.0317812036246892" table:style-name="ce19">
            <text:p>4,032</text:p>
          </table:table-cell>
          <table:table-cell office:value-type="float" office:value="3.983733677314965" table:style-name="ce19">
            <text:p>3,984</text:p>
          </table:table-cell>
          <table:table-cell office:value-type="float" office:value="3.9370476771013809" table:style-name="ce19">
            <text:p>3,937</text:p>
          </table:table-cell>
          <table:table-cell office:value-type="float" office:value="3.8916701911462366" table:style-name="ce19">
            <text:p>3,892</text:p>
          </table:table-cell>
          <table:table-cell office:value-type="float" office:value="3.847550768241581" table:style-name="ce19">
            <text:p>3,848</text:p>
          </table:table-cell>
          <table:table-cell office:value-type="float" office:value="3.8046413723867709" table:style-name="ce19">
            <text:p>3,805</text:p>
          </table:table-cell>
          <table:table-cell office:value-type="float" office:value="3.7628962467621907" table:style-name="ce19">
            <text:p>3,763</text:p>
          </table:table-cell>
          <table:table-cell office:value-type="float" office:value="3.7222717864234656" table:style-name="ce19">
            <text:p>3,722</text:p>
          </table:table-cell>
          <table:table-cell office:value-type="float" office:value="3.682726419093846" table:style-name="ce19">
            <text:p>3,683</text:p>
          </table:table-cell>
          <table:table-cell office:value-type="float" office:value="3.6442204934809292" table:style-name="ce19">
            <text:p>3,644</text:p>
          </table:table-cell>
          <table:table-cell office:value-type="float" office:value="3.6067161745886476" table:style-name="ce19">
            <text:p>3,607</text:p>
          </table:table-cell>
          <table:table-cell office:value-type="float" office:value="3.5701773455360657" table:style-name="ce19">
            <text:p>3,570</text:p>
          </table:table-cell>
          <table:table-cell office:value-type="float" office:value="3.5345695154320782" table:style-name="ce19">
            <text:p>3,535</text:p>
          </table:table-cell>
          <table:table-cell office:value-type="float" office:value="3.499859732889286" table:style-name="ce19">
            <text:p>3,500</text:p>
          </table:table-cell>
          <table:table-cell office:value-type="float" office:value="3.4660165047918645" table:style-name="ce19">
            <text:p>3,466</text:p>
          </table:table-cell>
          <table:table-cell office:value-type="float" office:value="3.4330097199610754" table:style-name="ce19">
            <text:p>3,433</text:p>
          </table:table-cell>
          <table:table-cell office:value-type="float" office:value="3.4008105773886799" table:style-name="ce19">
            <text:p>3,401</text:p>
          </table:table-cell>
          <table:table-cell office:value-type="float" office:value="3.3693915187328183" table:style-name="ce19">
            <text:p>3,369</text:p>
          </table:table-cell>
          <table:table-cell office:value-type="float" office:value="3.3387261647934592" table:style-name="ce19">
            <text:p>3,339</text:p>
          </table:table-cell>
          <table:table-cell office:value-type="float" office:value="3.3087892557050664" table:style-name="ce19">
            <text:p>3,309</text:p>
          </table:table-cell>
          <table:table-cell office:value-type="float" office:value="3.2795565946032417" table:style-name="ce19">
            <text:p>3,280</text:p>
          </table:table-cell>
          <table:table-cell office:value-type="float" office:value="3.251004994539529" table:style-name="ce19">
            <text:p>3,251</text:p>
          </table:table-cell>
          <table:table-cell office:value-type="float" office:value="90" table:style-name="ce15">
            <text:p>90</text:p>
          </table:table-cell>
          <table:table-cell table:number-columns-repeated="16357"/>
        </table:table-row>
        <table:table-row table:style-name="ro2">
          <table:table-cell office:value-type="float" office:value="91" table:style-name="ce15">
            <text:p>91</text:p>
          </table:table-cell>
          <table:table-cell office:value-type="float" office:value="3.8855738806853637" table:style-name="ce19">
            <text:p>3,886</text:p>
          </table:table-cell>
          <table:table-cell office:value-type="float" office:value="3.840653567999794" table:style-name="ce19">
            <text:p>3,841</text:p>
          </table:table-cell>
          <table:table-cell office:value-type="float" office:value="3.7969876651726238" table:style-name="ce19">
            <text:p>3,797</text:p>
          </table:table-cell>
          <table:table-cell office:value-type="float" office:value="3.7545279376442884" table:style-name="ce19">
            <text:p>3,755</text:p>
          </table:table-cell>
          <table:table-cell office:value-type="float" office:value="3.7132284552650745" table:style-name="ce19">
            <text:p>3,713</text:p>
          </table:table-cell>
          <table:table-cell office:value-type="float" office:value="3.6730454627117815" table:style-name="ce19">
            <text:p>3,673</text:p>
          </table:table-cell>
          <table:table-cell office:value-type="float" office:value="3.6339372582014509" table:style-name="ce19">
            <text:p>3,634</text:p>
          </table:table-cell>
          <table:table-cell office:value-type="float" office:value="3.5958640799106711" table:style-name="ce19">
            <text:p>3,596</text:p>
          </table:table-cell>
          <table:table-cell office:value-type="float" office:value="3.5587879995550393" table:style-name="ce19">
            <text:p>3,559</text:p>
          </table:table-cell>
          <table:table-cell office:value-type="float" office:value="3.5226728226258226" table:style-name="ce19">
            <text:p>3,523</text:p>
          </table:table-cell>
          <table:table-cell office:value-type="float" office:value="3.4874839948194603" table:style-name="ce19">
            <text:p>3,487</text:p>
          </table:table-cell>
          <table:table-cell office:value-type="float" office:value="3.4531885142312317" table:style-name="ce19">
            <text:p>3,453</text:p>
          </table:table-cell>
          <table:table-cell office:value-type="float" office:value="3.4197548489168206" table:style-name="ce19">
            <text:p>3,420</text:p>
          </table:table-cell>
          <table:table-cell office:value-type="float" office:value="3.387152859455552" table:style-name="ce19">
            <text:p>3,387</text:p>
          </table:table-cell>
          <table:table-cell office:value-type="float" office:value="3.3553537261764035" table:style-name="ce19">
            <text:p>3,355</text:p>
          </table:table-cell>
          <table:table-cell office:value-type="float" office:value="3.3243298807331962" table:style-name="ce19">
            <text:p>3,324</text:p>
          </table:table-cell>
          <table:table-cell office:value-type="float" office:value="3.2940549417384832" table:style-name="ce19">
            <text:p>3,294</text:p>
          </table:table-cell>
          <table:table-cell office:value-type="float" office:value="3.2645036541870316" table:style-name="ce19">
            <text:p>3,265</text:p>
          </table:table-cell>
          <table:table-cell office:value-type="float" office:value="3.2356518324193546" table:style-name="ce19">
            <text:p>3,236</text:p>
          </table:table-cell>
          <table:table-cell office:value-type="float" office:value="3.2074763063938927" table:style-name="ce19">
            <text:p>3,207</text:p>
          </table:table-cell>
          <table:table-cell office:value-type="float" office:value="3.1799548710530074" table:style-name="ce19">
            <text:p>3,180</text:p>
          </table:table-cell>
          <table:table-cell office:value-type="float" office:value="3.153066238583373" table:style-name="ce19">
            <text:p>3,153</text:p>
          </table:table-cell>
          <table:table-cell office:value-type="float" office:value="3.1267899933854459" table:style-name="ce19">
            <text:p>3,127</text:p>
          </table:table-cell>
          <table:table-cell office:value-type="float" office:value="3.1011065495797983" table:style-name="ce19">
            <text:p>3,101</text:p>
          </table:table-cell>
          <table:table-cell office:value-type="float" office:value="3.0759971108901292" table:style-name="ce19">
            <text:p>3,076</text:p>
          </table:table-cell>
          <table:table-cell office:value-type="float" office:value="91" table:style-name="ce15">
            <text:p>91</text:p>
          </table:table-cell>
          <table:table-cell table:number-columns-repeated="16357"/>
        </table:table-row>
        <table:table-row table:style-name="ro2">
          <table:table-cell office:value-type="float" office:value="92" table:style-name="ce15">
            <text:p>92</text:p>
          </table:table-cell>
          <table:table-cell office:value-type="float" office:value="3.6136802602859657" table:style-name="ce19">
            <text:p>3,614</text:p>
          </table:table-cell>
          <table:table-cell office:value-type="float" office:value="3.5752124950501663" table:style-name="ce19">
            <text:p>3,575</text:p>
          </table:table-cell>
          <table:table-cell office:value-type="float" office:value="3.5377688207421532" table:style-name="ce19">
            <text:p>3,538</text:p>
          </table:table-cell>
          <table:table-cell office:value-type="float" office:value="3.5013114898280735" table:style-name="ce19">
            <text:p>3,501</text:p>
          </table:table-cell>
          <table:table-cell office:value-type="float" office:value="3.4658044902565446" table:style-name="ce19">
            <text:p>3,466</text:p>
          </table:table-cell>
          <table:table-cell office:value-type="float" office:value="3.4312134512678334" table:style-name="ce19">
            <text:p>3,431</text:p>
          </table:table-cell>
          <table:table-cell office:value-type="float" office:value="3.3975055550369846" table:style-name="ce19">
            <text:p>3,398</text:p>
          </table:table-cell>
          <table:table-cell office:value-type="float" office:value="3.3646494537478704" table:style-name="ce19">
            <text:p>3,365</text:p>
          </table:table-cell>
          <table:table-cell office:value-type="float" office:value="3.3326151917255893" table:style-name="ce19">
            <text:p>3,333</text:p>
          </table:table-cell>
          <table:table-cell office:value-type="float" office:value="3.3013741322827945" table:style-name="ce19">
            <text:p>3,301</text:p>
          </table:table-cell>
          <table:table-cell office:value-type="float" office:value="3.2708988889611876" table:style-name="ce19">
            <text:p>3,271</text:p>
          </table:table-cell>
          <table:table-cell office:value-type="float" office:value="3.2411632608732073" table:style-name="ce19">
            <text:p>3,241</text:p>
          </table:table-cell>
          <table:table-cell office:value-type="float" office:value="3.2121421718705729" table:style-name="ce19">
            <text:p>3,212</text:p>
          </table:table-cell>
          <table:table-cell office:value-type="float" office:value="3.1838116132864842" table:style-name="ce19">
            <text:p>3,184</text:p>
          </table:table-cell>
          <table:table-cell office:value-type="float" office:value="3.1561485900166182" table:style-name="ce19">
            <text:p>3,156</text:p>
          </table:table-cell>
          <table:table-cell office:value-type="float" office:value="3.129131069721101" table:style-name="ce19">
            <text:p>3,129</text:p>
          </table:table-cell>
          <table:table-cell office:value-type="float" office:value="3.102737934945222" table:style-name="ce19">
            <text:p>3,103</text:p>
          </table:table-cell>
          <table:table-cell office:value-type="float" office:value="3.0769489379711108" table:style-name="ce19">
            <text:p>3,077</text:p>
          </table:table-cell>
          <table:table-cell office:value-type="float" office:value="3.0517446582258883" table:style-name="ce19">
            <text:p>3,052</text:p>
          </table:table-cell>
          <table:table-cell office:value-type="float" office:value="3.027106462084086" table:style-name="ce19">
            <text:p>3,027</text:p>
          </table:table-cell>
          <table:table-cell office:value-type="float" office:value="3.003016464913447" table:style-name="ce19">
            <text:p>3,003</text:p>
          </table:table-cell>
          <table:table-cell office:value-type="float" office:value="2.9794574952237403" table:style-name="ce19">
            <text:p>2,979</text:p>
          </table:table-cell>
          <table:table-cell office:value-type="float" office:value="2.9564130607878472" table:style-name="ce19">
            <text:p>2,956</text:p>
          </table:table-cell>
          <table:table-cell office:value-type="float" office:value="2.9338673166134015" table:style-name="ce19">
            <text:p>2,934</text:p>
          </table:table-cell>
          <table:table-cell office:value-type="float" office:value="2.911805034651489" table:style-name="ce19">
            <text:p>2,912</text:p>
          </table:table-cell>
          <table:table-cell office:value-type="float" office:value="92" table:style-name="ce15">
            <text:p>92</text:p>
          </table:table-cell>
          <table:table-cell table:number-columns-repeated="16357"/>
        </table:table-row>
        <table:table-row table:style-name="ro2">
          <table:table-cell office:value-type="float" office:value="93" table:style-name="ce15">
            <text:p>93</text:p>
          </table:table-cell>
          <table:table-cell office:value-type="float" office:value="3.3680133504857706" table:style-name="ce19">
            <text:p>3,368</text:p>
          </table:table-cell>
          <table:table-cell office:value-type="float" office:value="3.3350356378447596" table:style-name="ce19">
            <text:p>3,335</text:p>
          </table:table-cell>
          <table:table-cell office:value-type="float" office:value="3.3028950757919597" table:style-name="ce19">
            <text:p>3,303</text:p>
          </table:table-cell>
          <table:table-cell office:value-type="float" office:value="3.2715620876674545" table:style-name="ce19">
            <text:p>3,272</text:p>
          </table:table-cell>
          <table:table-cell office:value-type="float" office:value="3.2410084050611534" table:style-name="ce19">
            <text:p>3,241</text:p>
          </table:table-cell>
          <table:table-cell office:value-type="float" office:value="3.2112069993121954" table:style-name="ce19">
            <text:p>3,211</text:p>
          </table:table-cell>
          <table:table-cell office:value-type="float" office:value="3.1821320171103222" table:style-name="ce19">
            <text:p>3,182</text:p>
          </table:table-cell>
          <table:table-cell office:value-type="float" office:value="3.1537587199247947" table:style-name="ce19">
            <text:p>3,154</text:p>
          </table:table-cell>
          <table:table-cell office:value-type="float" office:value="3.1260634270065131" table:style-name="ce19">
            <text:p>3,126</text:p>
          </table:table-cell>
          <table:table-cell office:value-type="float" office:value="3.0990234617276564" table:style-name="ce19">
            <text:p>3,099</text:p>
          </table:table-cell>
          <table:table-cell office:value-type="float" office:value="3.0726171010401822" table:style-name="ce19">
            <text:p>3,073</text:p>
          </table:table-cell>
          <table:table-cell office:value-type="float" office:value="3.0468235278503637" table:style-name="ce19">
            <text:p>3,047</text:p>
          </table:table-cell>
          <table:table-cell office:value-type="float" office:value="3.0216227861209615" table:style-name="ce19">
            <text:p>3,022</text:p>
          </table:table-cell>
          <table:table-cell office:value-type="float" office:value="2.9969957385261301" table:style-name="ce19">
            <text:p>2,997</text:p>
          </table:table-cell>
          <table:table-cell office:value-type="float" office:value="2.9729240264964081" table:style-name="ce19">
            <text:p>2,973</text:p>
          </table:table-cell>
          <table:table-cell office:value-type="float" office:value="2.9493900325026363" table:style-name="ce19">
            <text:p>2,949</text:p>
          </table:table-cell>
          <table:table-cell office:value-type="float" office:value="2.9263768444381237" table:style-name="ce19">
            <text:p>2,926</text:p>
          </table:table-cell>
          <table:table-cell office:value-type="float" office:value="2.9038682219681577" table:style-name="ce19">
            <text:p>2,904</text:p>
          </table:table-cell>
          <table:table-cell office:value-type="float" office:value="2.8818485647249319" table:style-name="ce19">
            <text:p>2,882</text:p>
          </table:table-cell>
          <table:table-cell office:value-type="float" office:value="2.8603028822343299" table:style-name="ce19">
            <text:p>2,860</text:p>
          </table:table-cell>
          <table:table-cell office:value-type="float" office:value="2.8392167654686711" table:style-name="ce19">
            <text:p>2,839</text:p>
          </table:table-cell>
          <table:table-cell office:value-type="float" office:value="2.8185763599267095" table:style-name="ce19">
            <text:p>2,819</text:p>
          </table:table-cell>
          <table:table-cell office:value-type="float" office:value="2.798368340148754" table:style-name="ce19">
            <text:p>2,798</text:p>
          </table:table-cell>
          <table:table-cell office:value-type="float" office:value="2.7785798855809487" table:style-name="ce19">
            <text:p>2,779</text:p>
          </table:table-cell>
          <table:table-cell office:value-type="float" office:value="2.7591986577084011" table:style-name="ce19">
            <text:p>2,759</text:p>
          </table:table-cell>
          <table:table-cell office:value-type="float" office:value="93" table:style-name="ce15">
            <text:p>93</text:p>
          </table:table-cell>
          <table:table-cell table:number-columns-repeated="16357"/>
        </table:table-row>
        <table:table-row table:style-name="ro2">
          <table:table-cell office:value-type="float" office:value="94" table:style-name="ce15">
            <text:p>94</text:p>
          </table:table-cell>
          <table:table-cell office:value-type="float" office:value="3.1464538571160907" table:style-name="ce19">
            <text:p>3,146</text:p>
          </table:table-cell>
          <table:table-cell office:value-type="float" office:value="3.11814850922672" table:style-name="ce19">
            <text:p>3,118</text:p>
          </table:table-cell>
          <table:table-cell office:value-type="float" office:value="3.0905284479057387" table:style-name="ce19">
            <text:p>3,091</text:p>
          </table:table-cell>
          <table:table-cell office:value-type="float" office:value="3.0635704694477535" table:style-name="ce19">
            <text:p>3,064</text:p>
          </table:table-cell>
          <table:table-cell office:value-type="float" office:value="3.0372523572375645" table:style-name="ce19">
            <text:p>3,037</text:p>
          </table:table-cell>
          <table:table-cell office:value-type="float" office:value="3.0115528319136078" table:style-name="ce19">
            <text:p>3,012</text:p>
          </table:table-cell>
          <table:table-cell office:value-type="float" office:value="2.9864515044147693" table:style-name="ce19">
            <text:p>2,986</text:p>
          </table:table-cell>
          <table:table-cell office:value-type="float" office:value="2.961928831723915" table:style-name="ce19">
            <text:p>2,962</text:p>
          </table:table-cell>
          <table:table-cell office:value-type="float" office:value="2.9379660751346872" table:style-name="ce19">
            <text:p>2,938</text:p>
          </table:table-cell>
          <table:table-cell office:value-type="float" office:value="2.9145452608804794" table:style-name="ce19">
            <text:p>2,915</text:p>
          </table:table-cell>
          <table:table-cell office:value-type="float" office:value="2.8916491429757381" table:style-name="ce19">
            <text:p>2,892</text:p>
          </table:table-cell>
          <table:table-cell office:value-type="float" office:value="2.869261168130314" table:style-name="ce19">
            <text:p>2,869</text:p>
          </table:table-cell>
          <table:table-cell office:value-type="float" office:value="2.8473654426071353" table:style-name="ce19">
            <text:p>2,847</text:p>
          </table:table-cell>
          <table:table-cell office:value-type="float" office:value="2.8259467009025188" table:style-name="ce19">
            <text:p>2,826</text:p>
          </table:table-cell>
          <table:table-cell office:value-type="float" office:value="2.8049902761366248" table:style-name="ce19">
            <text:p>2,805</text:p>
          </table:table-cell>
          <table:table-cell office:value-type="float" office:value="2.7844820720492689" table:style-name="ce19">
            <text:p>2,784</text:p>
          </table:table-cell>
          <table:table-cell office:value-type="float" office:value="2.7644085365033551" table:style-name="ce19">
            <text:p>2,764</text:p>
          </table:table-cell>
          <table:table-cell office:value-type="float" office:value="2.7447566364047744" table:style-name="ce19">
            <text:p>2,745</text:p>
          </table:table-cell>
          <table:table-cell office:value-type="float" office:value="2.7255138339536851" table:style-name="ce19">
            <text:p>2,726</text:p>
          </table:table-cell>
          <table:table-cell office:value-type="float" office:value="2.706668064147761" table:style-name="ce19">
            <text:p>2,707</text:p>
          </table:table-cell>
          <table:table-cell office:value-type="float" office:value="2.6882077134631763" table:style-name="ce19">
            <text:p>2,688</text:p>
          </table:table-cell>
          <table:table-cell office:value-type="float" office:value="2.670121599644014" table:style-name="ce19">
            <text:p>2,670</text:p>
          </table:table-cell>
          <table:table-cell office:value-type="float" office:value="2.6523989525352416" table:style-name="ce19">
            <text:p>2,652</text:p>
          </table:table-cell>
          <table:table-cell office:value-type="float" office:value="2.6350293958986373" table:style-name="ce19">
            <text:p>2,635</text:p>
          </table:table-cell>
          <table:table-cell office:value-type="float" office:value="2.6180029301548937" table:style-name="ce19">
            <text:p>2,618</text:p>
          </table:table-cell>
          <table:table-cell office:value-type="float" office:value="94" table:style-name="ce15">
            <text:p>94</text:p>
          </table:table-cell>
          <table:table-cell table:number-columns-repeated="16357"/>
        </table:table-row>
        <table:table-row table:style-name="ro2">
          <table:table-cell office:value-type="float" office:value="95" table:style-name="ce15">
            <text:p>95</text:p>
          </table:table-cell>
          <table:table-cell office:value-type="float" office:value="2.9457885882591275" table:style-name="ce19">
            <text:p>2,946</text:p>
          </table:table-cell>
          <table:table-cell office:value-type="float" office:value="2.9214771025532409" table:style-name="ce19">
            <text:p>2,921</text:p>
          </table:table-cell>
          <table:table-cell office:value-type="float" office:value="2.8977270455192969" table:style-name="ce19">
            <text:p>2,898</text:p>
          </table:table-cell>
          <table:table-cell office:value-type="float" office:value="2.8745202020588008" table:style-name="ce19">
            <text:p>2,875</text:p>
          </table:table-cell>
          <table:table-cell office:value-type="float" office:value="2.8518391019530043" table:style-name="ce19">
            <text:p>2,852</text:p>
          </table:table-cell>
          <table:table-cell office:value-type="float" office:value="2.8296669836244348" table:style-name="ce19">
            <text:p>2,830</text:p>
          </table:table-cell>
          <table:table-cell office:value-type="float" office:value="2.8079877599224243" table:style-name="ce19">
            <text:p>2,808</text:p>
          </table:table-cell>
          <table:table-cell office:value-type="float" office:value="2.7867859858059645" table:style-name="ce19">
            <text:p>2,787</text:p>
          </table:table-cell>
          <table:table-cell office:value-type="float" office:value="2.7660468278058983" table:style-name="ce19">
            <text:p>2,766</text:p>
          </table:table-cell>
          <table:table-cell office:value-type="float" office:value="2.7457560351565866" table:style-name="ce19">
            <text:p>2,746</text:p>
          </table:table-cell>
          <table:table-cell office:value-type="float" office:value="2.7258999124946208" table:style-name="ce19">
            <text:p>2,726</text:p>
          </table:table-cell>
          <table:table-cell office:value-type="float" office:value="2.706465294029142" table:style-name="ce19">
            <text:p>2,706</text:p>
          </table:table-cell>
          <table:table-cell office:value-type="float" office:value="2.6874395190946645" table:style-name="ce19">
            <text:p>2,687</text:p>
          </table:table-cell>
          <table:table-cell office:value-type="float" office:value="2.6688104090033287" table:style-name="ce19">
            <text:p>2,669</text:p>
          </table:table-cell>
          <table:table-cell office:value-type="float" office:value="2.6505662451189567" table:style-name="ce19">
            <text:p>2,651</text:p>
          </table:table-cell>
          <table:table-cell office:value-type="float" office:value="2.6326957480804527" table:style-name="ce19">
            <text:p>2,633</text:p>
          </table:table-cell>
          <table:table-cell office:value-type="float" office:value="2.6151880581067899" table:style-name="ce19">
            <text:p>2,615</text:p>
          </table:table-cell>
          <table:table-cell office:value-type="float" office:value="2.5980327163202812" table:style-name="ce19">
            <text:p>2,598</text:p>
          </table:table-cell>
          <table:table-cell office:value-type="float" office:value="2.5812196470288837" table:style-name="ce19">
            <text:p>2,581</text:p>
          </table:table-cell>
          <table:table-cell office:value-type="float" office:value="2.5647391409121458" table:style-name="ce19">
            <text:p>2,565</text:p>
          </table:table-cell>
          <table:table-cell office:value-type="float" office:value="2.5485818390588766" table:style-name="ce19">
            <text:p>2,549</text:p>
          </table:table-cell>
          <table:table-cell office:value-type="float" office:value="2.5327387178079981" table:style-name="ce19">
            <text:p>2,533</text:p>
          </table:table-cell>
          <table:table-cell office:value-type="float" office:value="2.5172010743470126" table:style-name="ce19">
            <text:p>2,517</text:p>
          </table:table-cell>
          <table:table-cell office:value-type="float" office:value="2.501960513025463" table:style-name="ce19">
            <text:p>2,502</text:p>
          </table:table-cell>
          <table:table-cell office:value-type="float" office:value="2.4870089323433384" table:style-name="ce19">
            <text:p>2,487</text:p>
          </table:table-cell>
          <table:table-cell office:value-type="float" office:value="95" table:style-name="ce15">
            <text:p>95</text:p>
          </table:table-cell>
          <table:table-cell table:number-columns-repeated="16357"/>
        </table:table-row>
        <table:table-row table:style-name="ro2">
          <table:table-cell office:value-type="float" office:value="96" table:style-name="ce15">
            <text:p>96</text:p>
          </table:table-cell>
          <table:table-cell office:value-type="float" office:value="2.761437619544914" table:style-name="ce19">
            <text:p>2,761</text:p>
          </table:table-cell>
          <table:table-cell office:value-type="float" office:value="2.740569753590798" table:style-name="ce19">
            <text:p>2,741</text:p>
          </table:table-cell>
          <table:table-cell office:value-type="float" office:value="2.7201616021458492" table:style-name="ce19">
            <text:p>2,720</text:p>
          </table:table-cell>
          <table:table-cell office:value-type="float" office:value="2.7001988784049962" table:style-name="ce19">
            <text:p>2,700</text:p>
          </table:table-cell>
          <table:table-cell office:value-type="float" office:value="2.6806678568166245" table:style-name="ce19">
            <text:p>2,681</text:p>
          </table:table-cell>
          <table:table-cell office:value-type="float" office:value="2.6615553467957715" table:style-name="ce19">
            <text:p>2,662</text:p>
          </table:table-cell>
          <table:table-cell office:value-type="float" office:value="2.6428486678530576" table:style-name="ce19">
            <text:p>2,643</text:p>
          </table:table-cell>
          <table:table-cell office:value-type="float" office:value="2.624535626053818" table:style-name="ce19">
            <text:p>2,625</text:p>
          </table:table-cell>
          <table:table-cell office:value-type="float" office:value="2.6066044917275315" table:style-name="ce19">
            <text:p>2,607</text:p>
          </table:table-cell>
          <table:table-cell office:value-type="float" office:value="2.5890439783529979" table:style-name="ce19">
            <text:p>2,589</text:p>
          </table:table-cell>
          <table:table-cell office:value-type="float" office:value="2.5718432225495622" table:style-name="ce19">
            <text:p>2,572</text:p>
          </table:table-cell>
          <table:table-cell office:value-type="float" office:value="2.5549917651093086" table:style-name="ce19">
            <text:p>2,555</text:p>
          </table:table-cell>
          <table:table-cell office:value-type="float" office:value="2.5384795330093093" table:style-name="ce19">
            <text:p>2,538</text:p>
          </table:table-cell>
          <table:table-cell office:value-type="float" office:value="2.5222968223470095" table:style-name="ce19">
            <text:p>2,522</text:p>
          </table:table-cell>
          <table:table-cell office:value-type="float" office:value="2.5064342821454386" table:style-name="ce19">
            <text:p>2,506</text:p>
          </table:table-cell>
          <table:table-cell office:value-type="float" office:value="2.490882898978366" table:style-name="ce19">
            <text:p>2,491</text:p>
          </table:table-cell>
          <table:table-cell office:value-type="float" office:value="2.4756339823686671" table:style-name="ce19">
            <text:p>2,476</text:p>
          </table:table-cell>
          <table:table-cell office:value-type="float" office:value="2.460679150916123" table:style-name="ce19">
            <text:p>2,461</text:p>
          </table:table-cell>
          <table:table-cell office:value-type="float" office:value="2.4460103191136002" table:style-name="ce19">
            <text:p>2,446</text:p>
          </table:table-cell>
          <table:table-cell office:value-type="float" office:value="2.4316196848131391" table:style-name="ce19">
            <text:p>2,432</text:p>
          </table:table-cell>
          <table:table-cell office:value-type="float" office:value="2.417499717305831" table:style-name="ce19">
            <text:p>2,417</text:p>
          </table:table-cell>
          <table:table-cell office:value-type="float" office:value="2.4036431459816106" table:style-name="ce19">
            <text:p>2,404</text:p>
          </table:table-cell>
          <table:table-cell office:value-type="float" office:value="2.3900429495371336" table:style-name="ce19">
            <text:p>2,390</text:p>
          </table:table-cell>
          <table:table-cell office:value-type="float" office:value="2.3766923457018798" table:style-name="ce19">
            <text:p>2,377</text:p>
          </table:table-cell>
          <table:table-cell office:value-type="float" office:value="2.3635847814543816" table:style-name="ce19">
            <text:p>2,364</text:p>
          </table:table-cell>
          <table:table-cell office:value-type="float" office:value="96" table:style-name="ce15">
            <text:p>96</text:p>
          </table:table-cell>
          <table:table-cell table:number-columns-repeated="16357"/>
        </table:table-row>
        <table:table-row table:style-name="ro2">
          <table:table-cell office:value-type="float" office:value="97" table:style-name="ce15">
            <text:p>97</text:p>
          </table:table-cell>
          <table:table-cell office:value-type="float" office:value="2.5936537540427547" table:style-name="ce19">
            <text:p>2,594</text:p>
          </table:table-cell>
          <table:table-cell office:value-type="float" office:value="2.5757412023050228" table:style-name="ce19">
            <text:p>2,576</text:p>
          </table:table-cell>
          <table:table-cell office:value-type="float" office:value="2.5582050609885592" table:style-name="ce19">
            <text:p>2,558</text:p>
          </table:table-cell>
          <table:table-cell office:value-type="float" office:value="2.5410341314299303" table:style-name="ce19">
            <text:p>2,541</text:p>
          </table:table-cell>
          <table:table-cell office:value-type="float" office:value="2.5242176371836513" table:style-name="ce19">
            <text:p>2,524</text:p>
          </table:table-cell>
          <table:table-cell office:value-type="float" office:value="2.5077452050087756" table:style-name="ce19">
            <text:p>2,508</text:p>
          </table:table-cell>
          <table:table-cell office:value-type="float" office:value="2.491606846841476" table:style-name="ce19">
            <text:p>2,492</text:p>
          </table:table-cell>
          <table:table-cell office:value-type="float" office:value="2.4757929426961787" table:style-name="ce19">
            <text:p>2,476</text:p>
          </table:table-cell>
          <table:table-cell office:value-type="float" office:value="2.4602942244414829" table:style-name="ce19">
            <text:p>2,460</text:p>
          </table:table-cell>
          <table:table-cell office:value-type="float" office:value="2.4451017604005529" table:style-name="ce19">
            <text:p>2,445</text:p>
          </table:table-cell>
          <table:table-cell office:value-type="float" office:value="2.4302069407288478" table:style-name="ce19">
            <text:p>2,430</text:p>
          </table:table-cell>
          <table:table-cell office:value-type="float" office:value="2.4156014635250647" table:style-name="ce19">
            <text:p>2,416</text:p>
          </table:table-cell>
          <table:table-cell office:value-type="float" office:value="2.4012773216338923" table:style-name="ce19">
            <text:p>2,401</text:p>
          </table:table-cell>
          <table:table-cell office:value-type="float" office:value="2.3872267901018089" table:style-name="ce19">
            <text:p>2,387</text:p>
          </table:table-cell>
          <table:table-cell office:value-type="float" office:value="2.3734424142495065" table:style-name="ce19">
            <text:p>2,373</text:p>
          </table:table-cell>
          <table:table-cell office:value-type="float" office:value="2.3599169983268284" table:style-name="ce19">
            <text:p>2,360</text:p>
          </table:table-cell>
          <table:table-cell office:value-type="float" office:value="2.3466435947181385" table:style-name="ce19">
            <text:p>2,347</text:p>
          </table:table-cell>
          <table:table-cell office:value-type="float" office:value="2.3336154936680393" table:style-name="ce19">
            <text:p>2,334</text:p>
          </table:table-cell>
          <table:table-cell office:value-type="float" office:value="2.3208262134991444" table:style-name="ce19">
            <text:p>2,321</text:p>
          </table:table-cell>
          <table:table-cell office:value-type="float" office:value="2.3082694912953481" table:style-name="ce19">
            <text:p>2,308</text:p>
          </table:table-cell>
          <table:table-cell office:value-type="float" office:value="2.2959392740255788" table:style-name="ce19">
            <text:p>2,296</text:p>
          </table:table-cell>
          <table:table-cell office:value-type="float" office:value="2.2838297100845621" table:style-name="ce19">
            <text:p>2,284</text:p>
          </table:table-cell>
          <table:table-cell office:value-type="float" office:value="2.2719351412284565" table:style-name="ce19">
            <text:p>2,272</text:p>
          </table:table-cell>
          <table:table-cell office:value-type="float" office:value="2.2602500948845687" table:style-name="ce19">
            <text:p>2,260</text:p>
          </table:table-cell>
          <table:table-cell office:value-type="float" office:value="2.2487692768155347" table:style-name="ce19">
            <text:p>2,249</text:p>
          </table:table-cell>
          <table:table-cell office:value-type="float" office:value="97" table:style-name="ce15">
            <text:p>97</text:p>
          </table:table-cell>
          <table:table-cell table:number-columns-repeated="16357"/>
        </table:table-row>
        <table:table-row table:style-name="ro2">
          <table:table-cell office:value-type="float" office:value="98" table:style-name="ce15">
            <text:p>98</text:p>
          </table:table-cell>
          <table:table-cell office:value-type="float" office:value="2.4400423369208912" table:style-name="ce19">
            <text:p>2,440</text:p>
          </table:table-cell>
          <table:table-cell office:value-type="float" office:value="2.4246795215590424" table:style-name="ce19">
            <text:p>2,425</text:p>
          </table:table-cell>
          <table:table-cell office:value-type="float" office:value="2.4096245322166929" table:style-name="ce19">
            <text:p>2,410</text:p>
          </table:table-cell>
          <table:table-cell office:value-type="float" office:value="2.3948686102594205" table:style-name="ce19">
            <text:p>2,395</text:p>
          </table:table-cell>
          <table:table-cell office:value-type="float" office:value="2.3804033135142699" table:style-name="ce19">
            <text:p>2,380</text:p>
          </table:table-cell>
          <table:table-cell office:value-type="float" office:value="2.3662205025919874" table:style-name="ce19">
            <text:p>2,366</text:p>
          </table:table-cell>
          <table:table-cell office:value-type="float" office:value="2.3523123278908509" table:style-name="ce19">
            <text:p>2,352</text:p>
          </table:table-cell>
          <table:table-cell office:value-type="float" office:value="2.3386712172439217" table:style-name="ce19">
            <text:p>2,339</text:p>
          </table:table-cell>
          <table:table-cell office:value-type="float" office:value="2.3252898641738411" table:style-name="ce19">
            <text:p>2,325</text:p>
          </table:table-cell>
          <table:table-cell office:value-type="float" office:value="2.3121612167215684" table:style-name="ce19">
            <text:p>2,312</text:p>
          </table:table-cell>
          <table:table-cell office:value-type="float" office:value="2.2992784668174648" table:style-name="ce19">
            <text:p>2,299</text:p>
          </table:table-cell>
          <table:table-cell office:value-type="float" office:value="2.2866350401650841" table:style-name="ce19">
            <text:p>2,287</text:p>
          </table:table-cell>
          <table:table-cell office:value-type="float" office:value="2.274224586609801" table:style-name="ce19">
            <text:p>2,274</text:p>
          </table:table-cell>
          <table:table-cell office:value-type="float" office:value="2.2620409709660971" table:style-name="ce19">
            <text:p>2,262</text:p>
          </table:table-cell>
          <table:table-cell office:value-type="float" office:value="2.2500782642788857" table:style-name="ce19">
            <text:p>2,250</text:p>
          </table:table-cell>
          <table:table-cell office:value-type="float" office:value="2.2383307354957149" table:style-name="ce19">
            <text:p>2,238</text:p>
          </table:table-cell>
          <table:table-cell office:value-type="float" office:value="2.2267928435280675" table:style-name="ce19">
            <text:p>2,227</text:p>
          </table:table-cell>
          <table:table-cell office:value-type="float" office:value="2.2154592296812439" table:style-name="ce19">
            <text:p>2,215</text:p>
          </table:table-cell>
          <table:table-cell office:value-type="float" office:value="2.2043247104335157" table:style-name="ce19">
            <text:p>2,204</text:p>
          </table:table-cell>
          <table:table-cell office:value-type="float" office:value="2.1933842705463724" table:style-name="ce19">
            <text:p>2,193</text:p>
          </table:table-cell>
          <table:table-cell office:value-type="float" office:value="2.1826330564887013" table:style-name="ce19">
            <text:p>2,183</text:p>
          </table:table-cell>
          <table:table-cell office:value-type="float" office:value="2.1720663701587699" table:style-name="ce19">
            <text:p>2,172</text:p>
          </table:table-cell>
          <table:table-cell office:value-type="float" office:value="2.1616796628887456" table:style-name="ce19">
            <text:p>2,162</text:p>
          </table:table-cell>
          <table:table-cell office:value-type="float" office:value="2.1514685297174214" table:style-name="ce19">
            <text:p>2,151</text:p>
          </table:table-cell>
          <table:table-cell office:value-type="float" office:value="2.1414287039175459" table:style-name="ce19">
            <text:p>2,141</text:p>
          </table:table-cell>
          <table:table-cell office:value-type="float" office:value="98" table:style-name="ce15">
            <text:p>98</text:p>
          </table:table-cell>
          <table:table-cell table:number-columns-repeated="16357"/>
        </table:table-row>
        <table:table-row table:style-name="ro2">
          <table:table-cell office:value-type="float" office:value="99" table:style-name="ce15">
            <text:p>99</text:p>
          </table:table-cell>
          <table:table-cell office:value-type="float" office:value="2.2989689997734106" table:style-name="ce19">
            <text:p>2,299</text:p>
          </table:table-cell>
          <table:table-cell office:value-type="float" office:value="2.2858151045669306" table:style-name="ce19">
            <text:p>2,286</text:p>
          </table:table-cell>
          <table:table-cell office:value-type="float" office:value="2.2729122942966242" table:style-name="ce19">
            <text:p>2,273</text:p>
          </table:table-cell>
          <table:table-cell office:value-type="float" office:value="2.2602537478926807" table:style-name="ce19">
            <text:p>2,260</text:p>
          </table:table-cell>
          <table:table-cell office:value-type="float" office:value="2.2478328799514338" table:style-name="ce19">
            <text:p>2,248</text:p>
          </table:table-cell>
          <table:table-cell office:value-type="float" office:value="2.2356433309839083" table:style-name="ce19">
            <text:p>2,236</text:p>
          </table:table-cell>
          <table:table-cell office:value-type="float" office:value="2.2236789581300824" table:style-name="ce19">
            <text:p>2,224</text:p>
          </table:table-cell>
          <table:table-cell office:value-type="float" office:value="2.2119338263138446" table:style-name="ce19">
            <text:p>2,212</text:p>
          </table:table-cell>
          <table:table-cell office:value-type="float" office:value="2.2004021998150662" table:style-name="ce19">
            <text:p>2,200</text:p>
          </table:table-cell>
          <table:table-cell office:value-type="float" office:value="2.1890785342366463" table:style-name="ce19">
            <text:p>2,189</text:p>
          </table:table-cell>
          <table:table-cell office:value-type="float" office:value="2.1779574688456518" table:style-name="ce19">
            <text:p>2,178</text:p>
          </table:table-cell>
          <table:table-cell office:value-type="float" office:value="2.1670338192689353" table:style-name="ce19">
            <text:p>2,167</text:p>
          </table:table-cell>
          <table:table-cell office:value-type="float" office:value="2.1563025705247063" table:style-name="ce19">
            <text:p>2,156</text:p>
          </table:table-cell>
          <table:table-cell office:value-type="float" office:value="2.1457588703726533" table:style-name="ce19">
            <text:p>2,146</text:p>
          </table:table-cell>
          <table:table-cell office:value-type="float" office:value="2.135398022966168" table:style-name="ce19">
            <text:p>2,135</text:p>
          </table:table-cell>
          <table:table-cell office:value-type="float" office:value="2.1252154827912006" table:style-name="ce19">
            <text:p>2,125</text:p>
          </table:table-cell>
          <table:table-cell office:value-type="float" office:value="2.1152068488771274" table:style-name="ce19">
            <text:p>2,115</text:p>
          </table:table-cell>
          <table:table-cell office:value-type="float" office:value="2.1053678592658507" table:style-name="ce19">
            <text:p>2,105</text:p>
          </table:table-cell>
          <table:table-cell office:value-type="float" office:value="2.0956943857261239" table:style-name="ce19">
            <text:p>2,096</text:p>
          </table:table-cell>
          <table:table-cell office:value-type="float" office:value="2.0861824287008202" table:style-name="ce19">
            <text:p>2,086</text:p>
          </table:table-cell>
          <table:table-cell office:value-type="float" office:value="2.0768281124755417" table:style-name="ce19">
            <text:p>2,077</text:p>
          </table:table-cell>
          <table:table-cell office:value-type="float" office:value="2.0676276805576186" table:style-name="ce19">
            <text:p>2,068</text:p>
          </table:table-cell>
          <table:table-cell office:value-type="float" office:value="2.0585774912551305" table:style-name="ce19">
            <text:p>2,059</text:p>
          </table:table-cell>
          <table:table-cell office:value-type="float" office:value="2.0496740134461713" table:style-name="ce19">
            <text:p>2,050</text:p>
          </table:table-cell>
          <table:table-cell office:value-type="float" office:value="2.0409138225290895" table:style-name="ce19">
            <text:p>2,041</text:p>
          </table:table-cell>
          <table:table-cell office:value-type="float" office:value="99" table:style-name="ce15">
            <text:p>99</text:p>
          </table:table-cell>
          <table:table-cell table:number-columns-repeated="16357"/>
        </table:table-row>
        <table:table-row table:style-name="ro2">
          <table:table-cell office:value-type="float" office:value="100" table:style-name="ce15">
            <text:p>100</text:p>
          </table:table-cell>
          <table:table-cell office:value-type="float" office:value="2.1688675866936427" table:style-name="ce19">
            <text:p>2,169</text:p>
          </table:table-cell>
          <table:table-cell office:value-type="float" office:value="2.1576392637384663" table:style-name="ce19">
            <text:p>2,158</text:p>
          </table:table-cell>
          <table:table-cell office:value-type="float" office:value="2.1466147371093731" table:style-name="ce19">
            <text:p>2,147</text:p>
          </table:table-cell>
          <table:table-cell office:value-type="float" office:value="2.1357887354276874" table:style-name="ce19">
            <text:p>2,136</text:p>
          </table:table-cell>
          <table:table-cell office:value-type="float" office:value="2.125156160891851" table:style-name="ce19">
            <text:p>2,125</text:p>
          </table:table-cell>
          <table:table-cell office:value-type="float" office:value="2.1147120824257262" table:style-name="ce19">
            <text:p>2,115</text:p>
          </table:table-cell>
          <table:table-cell office:value-type="float" office:value="2.1044517291393796" table:style-name="ce19">
            <text:p>2,104</text:p>
          </table:table-cell>
          <table:table-cell office:value-type="float" office:value="2.0943704840863036" table:style-name="ce19">
            <text:p>2,094</text:p>
          </table:table-cell>
          <table:table-cell office:value-type="float" office:value="2.0844638783019036" table:style-name="ce19">
            <text:p>2,084</text:p>
          </table:table-cell>
          <table:table-cell office:value-type="float" office:value="2.0747275851089726" table:style-name="ce19">
            <text:p>2,075</text:p>
          </table:table-cell>
          <table:table-cell office:value-type="float" office:value="2.0651574146766509" table:style-name="ce19">
            <text:p>2,065</text:p>
          </table:table-cell>
          <table:table-cell office:value-type="float" office:value="2.0557493088201593" table:style-name="ce19">
            <text:p>2,056</text:p>
          </table:table-cell>
          <table:table-cell office:value-type="float" office:value="2.0464993360292549" table:style-name="ce19">
            <text:p>2,046</text:p>
          </table:table-cell>
          <table:table-cell office:value-type="float" office:value="2.0374036867140735" table:style-name="ce19">
            <text:p>2,037</text:p>
          </table:table-cell>
          <table:table-cell office:value-type="float" office:value="2.0284586686576112" table:style-name="ce19">
            <text:p>2,028</text:p>
          </table:table-cell>
          <table:table-cell office:value-type="float" office:value="2.0196607026647153" table:style-name="ce19">
            <text:p>2,020</text:p>
          </table:table-cell>
          <table:table-cell office:value-type="float" office:value="2.0110063183979743" table:style-name="ce19">
            <text:p>2,011</text:p>
          </table:table-cell>
          <table:table-cell office:value-type="float" office:value="2.0024921503914506" table:style-name="ce19">
            <text:p>2,002</text:p>
          </table:table-cell>
          <table:table-cell office:value-type="float" office:value="1.9941149342336575" table:style-name="ce19">
            <text:p>1,994</text:p>
          </table:table-cell>
          <table:table-cell office:value-type="float" office:value="1.9858715029116754" table:style-name="ce19">
            <text:p>1,986</text:p>
          </table:table-cell>
          <table:table-cell office:value-type="float" office:value="1.9777587833086914" table:style-name="ce19">
            <text:p>1,978</text:p>
          </table:table-cell>
          <table:table-cell office:value-type="float" office:value="1.9697737928477033" table:style-name="ce19">
            <text:p>1,970</text:p>
          </table:table-cell>
          <table:table-cell office:value-type="float" office:value="1.9619136362744716" table:style-name="ce19">
            <text:p>1,962</text:p>
          </table:table-cell>
          <table:table-cell office:value-type="float" office:value="1.9541755025731917" table:style-name="ce19">
            <text:p>1,954</text:p>
          </table:table-cell>
          <table:table-cell office:value-type="float" office:value="1.9465566620086829" table:style-name="ce19">
            <text:p>1,947</text:p>
          </table:table-cell>
          <table:table-cell office:value-type="float" office:value="100" table:style-name="ce15">
            <text:p>100</text:p>
          </table:table-cell>
          <table:table-cell table:number-columns-repeated="16357"/>
        </table:table-row>
        <table:table-row table:style-name="ro3">
          <table:table-cell office:value-type="float" office:value="101" table:style-name="ce15">
            <text:p>101</text:p>
          </table:table-cell>
          <table:table-cell office:value-type="float" office:value="2.048078267374688" table:style-name="ce1">
            <text:p>2,048078267</text:p>
          </table:table-cell>
          <table:table-cell office:value-type="float" office:value="2.0385461310892889" table:style-name="ce1">
            <text:p>2,038546131</text:p>
          </table:table-cell>
          <table:table-cell office:value-type="float" office:value="2.0291779140490052" table:style-name="ce1">
            <text:p>2,029177914</text:p>
          </table:table-cell>
          <table:table-cell office:value-type="float" office:value="2.0199695975979139" table:style-name="ce1">
            <text:p>2,019969598</text:p>
          </table:table-cell>
          <table:table-cell office:value-type="float" office:value="2.0109172885738547" table:style-name="ce1">
            <text:p>2,010917289</text:p>
          </table:table-cell>
          <table:table-cell office:value-type="float" office:value="2.0020172146063171" table:style-name="ce1">
            <text:p>2,002017215</text:p>
          </table:table-cell>
          <table:table-cell office:value-type="float" office:value="1.9932657196181223" table:style-name="ce1">
            <text:p>1,99326572</text:p>
          </table:table-cell>
          <table:table-cell office:value-type="float" office:value="1.9846592595209522" table:style-name="ce1">
            <text:p>1,98465926</text:p>
          </table:table-cell>
          <table:table-cell office:value-type="float" office:value="1.9761943980952734" table:style-name="ce1">
            <text:p>1,976194398</text:p>
          </table:table-cell>
          <table:table-cell office:value-type="float" office:value="1.9678678030457495" table:style-name="ce1">
            <text:p>1,967867803</text:p>
          </table:table-cell>
          <table:table-cell office:value-type="float" office:value="1.9596762422236891" table:style-name="ce1">
            <text:p>1,959676242</text:p>
          </table:table-cell>
          <table:table-cell office:value-type="float" office:value="1.9516165800085461" table:style-name="ce1">
            <text:p>1,95161658</text:p>
          </table:table-cell>
          <table:table-cell office:value-type="float" office:value="1.9436857738408948" table:style-name="ce1">
            <text:p>1,943685774</text:p>
          </table:table-cell>
          <table:table-cell office:value-type="float" office:value="1.9358808708997248" table:style-name="ce1">
            <text:p>1,935880871</text:p>
          </table:table-cell>
          <table:table-cell office:value-type="float" office:value="1.9281990049172524" table:style-name="ce1">
            <text:p>1,928199005</text:p>
          </table:table-cell>
          <table:table-cell office:value-type="float" office:value="1.9206373931248202" table:style-name="ce1">
            <text:p>1,920637393</text:p>
          </table:table-cell>
          <table:table-cell office:value-type="float" office:value="1.9131933333237836" table:style-name="ce1">
            <text:p>1,913193333</text:p>
          </table:table-cell>
          <table:table-cell office:value-type="float" office:value="1.9058642010755922" table:style-name="ce1">
            <text:p>1,905864201</text:p>
          </table:table-cell>
          <table:table-cell office:value-type="float" office:value="1.8986474470055841" table:style-name="ce1">
            <text:p>1,898647447</text:p>
          </table:table-cell>
          <table:table-cell office:value-type="float" office:value="1.891540594215285" table:style-name="ce1">
            <text:p>1,891540594</text:p>
          </table:table-cell>
          <table:table-cell office:value-type="float" office:value="1.8845412357982643" table:style-name="ce1">
            <text:p>1,884541236</text:p>
          </table:table-cell>
          <table:table-cell office:value-type="float" office:value="1.8776470324548655" table:style-name="ce1">
            <text:p>1,877647032</text:p>
          </table:table-cell>
          <table:table-cell office:value-type="float" office:value="1.8708557102013454" table:style-name="ce1">
            <text:p>1,87085571</text:p>
          </table:table-cell>
          <table:table-cell office:value-type="float" office:value="1.864165058169198" table:style-name="ce1">
            <text:p>1,864165058</text:p>
          </table:table-cell>
          <table:table-cell office:value-type="float" office:value="1.8575729264906358" table:style-name="ce1">
            <text:p>1,857572926</text:p>
          </table:table-cell>
          <table:table-cell office:value-type="float" office:value="101" table:style-name="ce15">
            <text:p>101</text:p>
          </table:table-cell>
          <table:table-cell table:number-columns-repeated="16357"/>
        </table:table-row>
        <table:table-row table:style-name="ro3">
          <table:table-cell office:value-type="float" office:value="102" table:style-name="ce15">
            <text:p>102</text:p>
          </table:table-cell>
          <table:table-cell office:value-type="float" office:value="1.9345025866740593" table:style-name="ce1">
            <text:p>1,934502587</text:p>
          </table:table-cell>
          <table:table-cell office:value-type="float" office:value="1.9264930785322685" table:style-name="ce1">
            <text:p>1,926493079</text:p>
          </table:table-cell>
          <table:table-cell office:value-type="float" office:value="1.9186132112836647" table:style-name="ce1">
            <text:p>1,918613211</text:p>
          </table:table-cell>
          <table:table-cell office:value-type="float" office:value="1.9108599945230216" table:style-name="ce1">
            <text:p>1,910859995</text:p>
          </table:table-cell>
          <table:table-cell office:value-type="float" office:value="1.9032305257596986" table:style-name="ce1">
            <text:p>1,903230526</text:p>
          </table:table-cell>
          <table:table-cell office:value-type="float" office:value="1.8957219873124687" table:style-name="ce1">
            <text:p>1,895721987</text:p>
          </table:table-cell>
          <table:table-cell office:value-type="float" office:value="1.8883316433314337" table:style-name="ce1">
            <text:p>1,888331643</text:p>
          </table:table-cell>
          <table:table-cell office:value-type="float" office:value="1.8810568369411584" table:style-name="ce1">
            <text:p>1,881056837</text:p>
          </table:table-cell>
          <table:table-cell office:value-type="float" office:value="1.8738949874994288" table:style-name="ce1">
            <text:p>1,873894987</text:p>
          </table:table-cell>
          <table:table-cell office:value-type="float" office:value="1.8668435879663476" table:style-name="ce1">
            <text:p>1,866843588</text:p>
          </table:table-cell>
          <table:table-cell office:value-type="float" office:value="1.859900202378735" table:style-name="ce1">
            <text:p>1,859900202</text:p>
          </table:table-cell>
          <table:table-cell office:value-type="float" office:value="1.8530624634250705" table:style-name="ce1">
            <text:p>1,853062463</text:p>
          </table:table-cell>
          <table:table-cell office:value-type="float" office:value="1.8463280701164357" table:style-name="ce1">
            <text:p>1,84632807</text:p>
          </table:table-cell>
          <table:table-cell office:value-type="float" office:value="1.8396947855491657" table:style-name="ce1">
            <text:p>1,839694786</text:p>
          </table:table-cell>
          <table:table-cell office:value-type="float" office:value="1.8331604347551069" table:style-name="ce1">
            <text:p>1,833160435</text:p>
          </table:table-cell>
          <table:table-cell office:value-type="float" office:value="1.8267229026356089" table:style-name="ce1">
            <text:p>1,826722903</text:p>
          </table:table-cell>
          <table:table-cell office:value-type="float" office:value="1.8203801319755453" table:style-name="ce1">
            <text:p>1,820380132</text:p>
          </table:table-cell>
          <table:table-cell office:value-type="float" office:value="1.8141301215338574" table:style-name="ce1">
            <text:p>1,814130122</text:p>
          </table:table-cell>
          <table:table-cell office:value-type="float" office:value="1.8079709242072741" table:style-name="ce1">
            <text:p>1,807970924</text:p>
          </table:table-cell>
          <table:table-cell office:value-type="float" office:value="1.8019006452640371" table:style-name="ce1">
            <text:p>1,801900645</text:p>
          </table:table-cell>
          <table:table-cell office:value-type="float" office:value="1.7959174406445961" table:style-name="ce1">
            <text:p>1,795917441</text:p>
          </table:table-cell>
          <table:table-cell office:value-type="float" office:value="1.7900195153264056" table:style-name="ce1">
            <text:p>1,790019515</text:p>
          </table:table-cell>
          <table:table-cell office:value-type="float" office:value="1.7842051217500714" table:style-name="ce1">
            <text:p>1,784205122</text:p>
          </table:table-cell>
          <table:table-cell office:value-type="float" office:value="1.7784725583042456" table:style-name="ce1">
            <text:p>1,778472558</text:p>
          </table:table-cell>
          <table:table-cell office:value-type="float" office:value="1.7728201678667734" table:style-name="ce1">
            <text:p>1,772820168</text:p>
          </table:table-cell>
          <table:table-cell office:value-type="float" office:value="102" table:style-name="ce15">
            <text:p>102</text:p>
          </table:table-cell>
          <table:table-cell table:number-columns-repeated="16357"/>
        </table:table-row>
        <table:table-row table:style-name="ro3">
          <table:table-cell office:value-type="float" office:value="103" table:style-name="ce15">
            <text:p>103</text:p>
          </table:table-cell>
          <table:table-cell office:value-type="float" office:value="1.8247791607220818" table:style-name="ce1">
            <text:p>1,824779161</text:p>
          </table:table-cell>
          <table:table-cell office:value-type="float" office:value="1.8181848962209937" table:style-name="ce1">
            <text:p>1,818184896</text:p>
          </table:table-cell>
          <table:table-cell office:value-type="float" office:value="1.8116899100163424" table:style-name="ce1">
            <text:p>1,81168991</text:p>
          </table:table-cell>
          <table:table-cell office:value-type="float" office:value="1.8052920724280164" table:style-name="ce1">
            <text:p>1,805292072</text:p>
          </table:table-cell>
          <table:table-cell office:value-type="float" office:value="1.798989312092079" table:style-name="ce1">
            <text:p>1,798989312</text:p>
          </table:table-cell>
          <table:table-cell office:value-type="float" office:value="1.7927796140375054" table:style-name="ce1">
            <text:p>1,792779614</text:p>
          </table:table-cell>
          <table:table-cell office:value-type="float" office:value="1.7866610178366287" table:style-name="ce1">
            <text:p>1,786661018</text:p>
          </table:table-cell>
          <table:table-cell office:value-type="float" office:value="1.7806316158261069" table:style-name="ce1">
            <text:p>1,780631616</text:p>
          </table:table-cell>
          <table:table-cell office:value-type="float" office:value="1.7746895513953489" table:style-name="ce1">
            <text:p>1,774689551</text:p>
          </table:table-cell>
          <table:table-cell office:value-type="float" office:value="1.7688330173395004" table:style-name="ce1">
            <text:p>1,768833017</text:p>
          </table:table-cell>
          <table:table-cell office:value-type="float" office:value="1.763060254274224" table:style-name="ce1">
            <text:p>1,763060254</text:p>
          </table:table-cell>
          <table:table-cell office:value-type="float" office:value="1.757369549109645" table:style-name="ce1">
            <text:p>1,757369549</text:p>
          </table:table-cell>
          <table:table-cell office:value-type="float" office:value="1.7517592335809502" table:style-name="ce1">
            <text:p>1,751759234</text:p>
          </table:table-cell>
          <table:table-cell office:value-type="float" office:value="1.7462276828332568" table:style-name="ce1">
            <text:p>1,746227683</text:p>
          </table:table-cell>
          <table:table-cell office:value-type="float" office:value="1.7407733140584727" table:style-name="ce1">
            <text:p>1,740773314</text:p>
          </table:table-cell>
          <table:table-cell office:value-type="float" office:value="1.7353945851819776" table:style-name="ce1">
            <text:p>1,735394585</text:p>
          </table:table-cell>
          <table:table-cell office:value-type="float" office:value="1.7300899935970595" table:style-name="ce1">
            <text:p>1,730089994</text:p>
          </table:table-cell>
          <table:table-cell office:value-type="float" office:value="1.7248580749451312" table:style-name="ce1">
            <text:p>1,724858075</text:p>
          </table:table-cell>
          <table:table-cell office:value-type="float" office:value="1.7196974019398463" table:style-name="ce1">
            <text:p>1,719697402</text:p>
          </table:table-cell>
          <table:table-cell office:value-type="float" office:value="1.7146065832333206" table:style-name="ce1">
            <text:p>1,714606583</text:p>
          </table:table-cell>
          <table:table-cell office:value-type="float" office:value="1.7095842623227409" table:style-name="ce1">
            <text:p>1,709584262</text:p>
          </table:table-cell>
          <table:table-cell office:value-type="float" office:value="1.7046291164957339" table:style-name="ce1">
            <text:p>1,704629116</text:p>
          </table:table-cell>
          <table:table-cell office:value-type="float" office:value="1.6997398558129231" table:style-name="ce1">
            <text:p>1,699739856</text:p>
          </table:table-cell>
          <table:table-cell office:value-type="float" office:value="1.6949152221261938" table:style-name="ce1">
            <text:p>1,694915222</text:p>
          </table:table-cell>
          <table:table-cell office:value-type="float" office:value="1.6901539881312311" table:style-name="ce1">
            <text:p>1,690153988</text:p>
          </table:table-cell>
          <table:table-cell office:value-type="float" office:value="103" table:style-name="ce15">
            <text:p>103</text:p>
          </table:table-cell>
          <table:table-cell table:number-columns-repeated="16357"/>
        </table:table-row>
        <table:table-row table:style-name="ro3">
          <table:table-cell office:value-type="float" office:value="104" table:style-name="ce15">
            <text:p>104</text:p>
          </table:table-cell>
          <table:table-cell office:value-type="float" office:value="1.7121422477829082" table:style-name="ce1">
            <text:p>1,712142248</text:p>
          </table:table-cell>
          <table:table-cell office:value-type="float" office:value="1.7069456152624809" table:style-name="ce1">
            <text:p>1,706945615</text:p>
          </table:table-cell>
          <table:table-cell office:value-type="float" office:value="1.7018202444392685" table:style-name="ce1">
            <text:p>1,701820244</text:p>
          </table:table-cell>
          <table:table-cell office:value-type="float" office:value="1.696764739386222" table:style-name="ce1">
            <text:p>1,696764739</text:p>
          </table:table-cell>
          <table:table-cell office:value-type="float" office:value="1.6917777392356119" table:style-name="ce1">
            <text:p>1,691777739</text:p>
          </table:table-cell>
          <table:table-cell office:value-type="float" office:value="1.6868579171131788" table:style-name="ce1">
            <text:p>1,686857917</text:p>
          </table:table-cell>
          <table:table-cell office:value-type="float" office:value="1.6820039791101302" table:style-name="ce1">
            <text:p>1,682003979</text:p>
          </table:table-cell>
          <table:table-cell office:value-type="float" office:value="1.677214663291456" table:style-name="ce1">
            <text:p>1,677214663</text:p>
          </table:table-cell>
          <table:table-cell office:value-type="float" office:value="1.672488738739095" table:style-name="ce1">
            <text:p>1,672488739</text:p>
          </table:table-cell>
          <table:table-cell office:value-type="float" office:value="1.6678250046285641" table:style-name="ce1">
            <text:p>1,667825005</text:p>
          </table:table-cell>
          <table:table-cell office:value-type="float" office:value="1.6632222893377038" table:style-name="ce1">
            <text:p>1,663222289</text:p>
          </table:table-cell>
          <table:table-cell office:value-type="float" office:value="1.6586794495862787" table:style-name="ce1">
            <text:p>1,65867945</text:p>
          </table:table-cell>
          <table:table-cell office:value-type="float" office:value="1.654195369605205" table:style-name="ce1">
            <text:p>1,65419537</text:p>
          </table:table-cell>
          <table:table-cell office:value-type="float" office:value="1.6497689603342462" table:style-name="ce1">
            <text:p>1,64976896</text:p>
          </table:table-cell>
          <table:table-cell office:value-type="float" office:value="1.6453991586470631" table:style-name="ce1">
            <text:p>1,645399159</text:p>
          </table:table-cell>
          <table:table-cell office:value-type="float" office:value="1.6410849266025547" table:style-name="ce1">
            <text:p>1,641084927</text:p>
          </table:table-cell>
          <table:table-cell office:value-type="float" office:value="1.6368252507214691" table:style-name="ce1">
            <text:p>1,636825251</text:p>
          </table:table-cell>
          <table:table-cell office:value-type="float" office:value="1.632619141287319" table:style-name="ce1">
            <text:p>1,632619141</text:p>
          </table:table-cell>
          <table:table-cell office:value-type="float" office:value="1.6284656316706581" table:style-name="ce1">
            <text:p>1,628465632</text:p>
          </table:table-cell>
          <table:table-cell office:value-type="float" office:value="1.6243637776758397" table:style-name="ce1">
            <text:p>1,624363778</text:p>
          </table:table-cell>
          <table:table-cell office:value-type="float" office:value="1.6203126569093955" table:style-name="ce1">
            <text:p>1,620312657</text:p>
          </table:table-cell>
          <table:table-cell office:value-type="float" office:value="1.6163113681692218" table:style-name="ce1">
            <text:p>1,616311368</text:p>
          </table:table-cell>
          <table:table-cell office:value-type="float" office:value="1.6123590308537887" table:style-name="ce1">
            <text:p>1,612359031</text:p>
          </table:table-cell>
          <table:table-cell office:value-type="float" office:value="1.6084547843906241" table:style-name="ce1">
            <text:p>1,608454784</text:p>
          </table:table-cell>
          <table:table-cell office:value-type="float" office:value="1.6045977876833537" table:style-name="ce1">
            <text:p>1,604597788</text:p>
          </table:table-cell>
          <table:table-cell office:value-type="float" office:value="104" table:style-name="ce15">
            <text:p>104</text:p>
          </table:table-cell>
          <table:table-cell table:number-columns-repeated="16357"/>
        </table:table-row>
        <table:table-row table:style-name="ro3">
          <table:table-cell office:value-type="float" office:value="105" table:style-name="ce15">
            <text:p>105</text:p>
          </table:table-cell>
          <table:table-cell office:value-type="float" office:value="1.5804389855078953" table:style-name="ce1">
            <text:p>1,580438986</text:p>
          </table:table-cell>
          <table:table-cell office:value-type="float" office:value="1.5767507636928781" table:style-name="ce1">
            <text:p>1,576750764</text:p>
          </table:table-cell>
          <table:table-cell office:value-type="float" office:value="1.5731069450935233" table:style-name="ce1">
            <text:p>1,573106945</text:p>
          </table:table-cell>
          <table:table-cell office:value-type="float" office:value="1.569506757534429" table:style-name="ce1">
            <text:p>1,569506758</text:p>
          </table:table-cell>
          <table:table-cell office:value-type="float" office:value="1.5659494462436667" table:style-name="ce1">
            <text:p>1,565949446</text:p>
          </table:table-cell>
          <table:table-cell office:value-type="float" office:value="1.5624342733733871" table:style-name="ce1">
            <text:p>1,562434273</text:p>
          </table:table-cell>
          <table:table-cell office:value-type="float" office:value="1.5589605175359778" table:style-name="ce1">
            <text:p>1,558960518</text:p>
          </table:table-cell>
          <table:table-cell office:value-type="float" office:value="1.5555274733551987" table:style-name="ce1">
            <text:p>1,555527473</text:p>
          </table:table-cell>
          <table:table-cell office:value-type="float" office:value="1.552134451031737" table:style-name="ce1">
            <text:p>1,552134451</text:p>
          </table:table-cell>
          <table:table-cell office:value-type="float" office:value="1.5487807759226493" table:style-name="ce1">
            <text:p>1,548780776</text:p>
          </table:table-cell>
          <table:table-cell office:value-type="float" office:value="1.5454657881341811" table:style-name="ce1">
            <text:p>1,545465788</text:p>
          </table:table-cell>
          <table:table-cell office:value-type="float" office:value="1.5421888421274803" table:style-name="ce1">
            <text:p>1,542188842</text:p>
          </table:table-cell>
          <table:table-cell office:value-type="float" office:value="1.5389493063367237" table:style-name="ce1">
            <text:p>1,538949306</text:p>
          </table:table-cell>
          <table:table-cell office:value-type="float" office:value="1.5357465627992211" table:style-name="ce1">
            <text:p>1,535746563</text:p>
          </table:table-cell>
          <table:table-cell office:value-type="float" office:value="1.532580006797057" table:style-name="ce1">
            <text:p>1,532580007</text:p>
          </table:table-cell>
          <table:table-cell office:value-type="float" office:value="1.5294490465098578" table:style-name="ce1">
            <text:p>1,529449047</text:p>
          </table:table-cell>
          <table:table-cell office:value-type="float" office:value="1.5263531026782908" table:style-name="ce1">
            <text:p>1,526353103</text:p>
          </table:table-cell>
          <table:table-cell office:value-type="float" office:value="1.52329160827791" table:style-name="ce1">
            <text:p>1,523291608</text:p>
          </table:table-cell>
          <table:table-cell office:value-type="float" office:value="1.520264008202985" table:style-name="ce1">
            <text:p>1,520264008</text:p>
          </table:table-cell>
          <table:table-cell office:value-type="float" office:value="1.5172697589599635" table:style-name="ce1">
            <text:p>1,517269759</text:p>
          </table:table-cell>
          <table:table-cell office:value-type="float" office:value="1.5143083283702268" table:style-name="ce1">
            <text:p>1,514308328</text:p>
          </table:table-cell>
          <table:table-cell office:value-type="float" office:value="1.511379195281815" table:style-name="ce1">
            <text:p>1,511379195</text:p>
          </table:table-cell>
          <table:table-cell office:value-type="float" office:value="1.5084818492898158" table:style-name="ce1">
            <text:p>1,508481849</text:p>
          </table:table-cell>
          <table:table-cell office:value-type="float" office:value="1.50561579046511" table:style-name="ce1">
            <text:p>1,50561579</text:p>
          </table:table-cell>
          <table:table-cell office:value-type="float" office:value="1.5027805290911913" table:style-name="ce1">
            <text:p>1,502780529</text:p>
          </table:table-cell>
          <table:table-cell office:value-type="float" office:value="105" table:style-name="ce15">
            <text:p>105</text:p>
          </table:table-cell>
          <table:table-cell table:number-columns-repeated="16357"/>
        </table:table-row>
        <table:table-row table:style-name="ro3">
          <table:table-cell office:value-type="float" office:value="106" table:style-name="ce15">
            <text:p>106</text:p>
          </table:table-cell>
          <table:table-cell office:value-type="float" office:value="1.3861530131850346" table:style-name="ce1">
            <text:p>1,386153013</text:p>
          </table:table-cell>
          <table:table-cell office:value-type="float" office:value="1.3842318539154574" table:style-name="ce1">
            <text:p>1,384231854</text:p>
          </table:table-cell>
          <table:table-cell office:value-type="float" office:value="1.3823297160247867" table:style-name="ce1">
            <text:p>1,382329716</text:p>
          </table:table-cell>
          <table:table-cell office:value-type="float" office:value="1.3804463184089013" table:style-name="ce1">
            <text:p>1,380446318</text:p>
          </table:table-cell>
          <table:table-cell office:value-type="float" office:value="1.3785813854755242" table:style-name="ce1">
            <text:p>1,378581385</text:p>
          </table:table-cell>
          <table:table-cell office:value-type="float" office:value="1.3767346470097899" table:style-name="ce1">
            <text:p>1,376734647</text:p>
          </table:table-cell>
          <table:table-cell office:value-type="float" office:value="1.3749058380437229" table:style-name="ce1">
            <text:p>1,374905838</text:p>
          </table:table-cell>
          <table:table-cell office:value-type="float" office:value="1.3730946987295021" table:style-name="ce1">
            <text:p>1,373094699</text:p>
          </table:table-cell>
          <table:table-cell office:value-type="float" office:value="1.3713009742163793" table:style-name="ce1">
            <text:p>1,371300974</text:p>
          </table:table-cell>
          <table:table-cell office:value-type="float" office:value="1.3695244145311336" table:style-name="ce1">
            <text:p>1,369524415</text:p>
          </table:table-cell>
          <table:table-cell office:value-type="float" office:value="1.3677647744619377" table:style-name="ce1">
            <text:p>1,367764774</text:p>
          </table:table-cell>
          <table:table-cell office:value-type="float" office:value="1.3660218134455304" table:style-name="ce1">
            <text:p>1,366021813</text:p>
          </table:table-cell>
          <table:table-cell office:value-type="float" office:value="1.3642952954575795" table:style-name="ce1">
            <text:p>1,364295295</text:p>
          </table:table-cell>
          <table:table-cell office:value-type="float" office:value="1.3625849889061357" table:style-name="ce1">
            <text:p>1,362584989</text:p>
          </table:table-cell>
          <table:table-cell office:value-type="float" office:value="1.3608906665280696" table:style-name="ce1">
            <text:p>1,360890667</text:p>
          </table:table-cell>
          <table:table-cell office:value-type="float" office:value="1.3592121052884041" table:style-name="ce1">
            <text:p>1,359212105</text:p>
          </table:table-cell>
          <table:table-cell office:value-type="float" office:value="1.3575490862824393" table:style-name="ce1">
            <text:p>1,357549086</text:p>
          </table:table-cell>
          <table:table-cell office:value-type="float" office:value="1.3559013946405849" table:style-name="ce1">
            <text:p>1,355901395</text:p>
          </table:table-cell>
          <table:table-cell office:value-type="float" office:value="1.3542688194358115" table:style-name="ce1">
            <text:p>1,354268819</text:p>
          </table:table-cell>
          <table:table-cell office:value-type="float" office:value="1.3526511535936387" table:style-name="ce1">
            <text:p>1,352651154</text:p>
          </table:table-cell>
          <table:table-cell office:value-type="float" office:value="1.3510481938045769" table:style-name="ce1">
            <text:p>1,351048194</text:p>
          </table:table-cell>
          <table:table-cell office:value-type="float" office:value="1.3494597404389452" table:style-name="ce1">
            <text:p>1,34945974</text:p>
          </table:table-cell>
          <table:table-cell office:value-type="float" office:value="1.3478855974639952" table:style-name="ce1">
            <text:p>1,347885597</text:p>
          </table:table-cell>
          <table:table-cell office:value-type="float" office:value="1.3463255723632597" table:style-name="ce1">
            <text:p>1,346325572</text:p>
          </table:table-cell>
          <table:table-cell office:value-type="float" office:value="1.3447794760580665" table:style-name="ce1">
            <text:p>1,344779476</text:p>
          </table:table-cell>
          <table:table-cell office:value-type="float" office:value="106" table:style-name="ce15">
            <text:p>106</text:p>
          </table:table-cell>
          <table:table-cell table:number-columns-repeated="16357"/>
        </table:table-row>
        <table:table-row table:style-name="ro3">
          <table:table-cell office:value-type="float" office:value="107" table:style-name="ce15">
            <text:p>10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07" table:style-name="ce15">
            <text:p>107</text:p>
          </table:table-cell>
          <table:table-cell table:number-columns-repeated="16357"/>
        </table:table-row>
        <table:table-row table:number-rows-repeated="2" table:style-name="ro3">
          <table:table-cell table:number-columns-repeated="16384"/>
        </table:table-row>
        <table:table-row table:style-name="ro3">
          <table:table-cell office:value-type="string" table:style-name="ce1">
            <text:p>Q: STATISTIK AUSTRIA. Erstellt am 10. Juli 2023</text:p>
          </table:table-cell>
          <table:table-cell table:number-columns-repeated="16383" table:style-name="ce1"/>
        </table:table-row>
        <table:table-row table:number-rows-repeated="1048457" table:style-name="ro3">
          <table:table-cell table:number-columns-repeated="16384"/>
        </table:table-row>
      </table:table>
      <table:table table:name="weiblich" table:style-name="ta2">
        <table:table-column table:style-name="co1" table:default-cell-style-name="ce1"/>
        <table:table-column table:style-name="co2" table:number-columns-repeated="25" table:default-cell-style-name="ce1"/>
        <table:table-column table:style-name="co1" table:default-cell-style-name="ce1"/>
        <table:table-column table:style-name="co4" table:number-columns-repeated="16357" table:default-cell-style-name="ce1"/>
        <table:table-row table:style-name="ro1">
          <table:table-cell office:value-type="string" table:style-name="ce2">
            <text:p>Barwerte einer lebenslang vorschüssigen Rente vom Betrag 1 nach der Sterbetafel 2019/2021</text:p>
          </table:table-cell>
          <table:table-cell table:number-columns-repeated="16383" table:style-name="ce1"/>
        </table:table-row>
        <table:table-row table:style-name="ro3">
          <table:table-cell table:number-columns-repeated="26" table:style-name="ce1"/>
          <table:table-cell table:style-name="ce3"/>
          <table:table-cell table:number-columns-repeated="16357"/>
        </table:table-row>
        <table:table-row table:style-name="ro3">
          <table:table-cell office:value-type="string" table:style-name="ce4">
            <text:p><text:s text:c="3"/>Genaues<text:s text:c="2"/></text:p>
          </table:table-cell>
          <table:table-cell office:value-type="string" table:style-name="ce5">
            <text:p>Zinsfuß</text:p>
          </table:table-cell>
          <table:table-cell table:number-columns-repeated="23" table:style-name="ce6"/>
          <table:table-cell table:style-name="ce7"/>
          <table:table-cell office:value-type="string" table:style-name="ce4">
            <text:p><text:s/>Genaues<text:s/></text:p>
          </table:table-cell>
          <table:table-cell table:number-columns-repeated="16357"/>
        </table:table-row>
        <table:table-row table:style-name="ro3">
          <table:table-cell office:value-type="string" table:style-name="ce8">
            <text:p><text:s text:c="4"/>Alter<text:s text:c="3"/></text:p>
          </table:table-cell>
          <table:table-cell table:style-name="ce9"/>
          <table:table-cell table:number-columns-repeated="23" table:style-name="ce10"/>
          <table:table-cell table:style-name="ce20"/>
          <table:table-cell office:value-type="string" table:style-name="ce8">
            <text:p><text:s text:c="2"/>Alter<text:s text:c="2"/></text:p>
          </table:table-cell>
          <table:table-cell table:number-columns-repeated="16357"/>
        </table:table-row>
        <table:table-row table:style-name="ro3">
          <table:table-cell office:value-type="string" table:style-name="ce11">
            <text:p><text:s text:c="2"/>in Jahren<text:s/></text:p>
          </table:table-cell>
          <table:table-cell office:value-type="percentage" office:value="0" table:style-name="ce12">
            <text:p>0,0%</text:p>
          </table:table-cell>
          <table:table-cell office:value-type="percentage" office:value="5.0000000000000001E-3" table:style-name="ce12">
            <text:p>0,5%</text:p>
          </table:table-cell>
          <table:table-cell office:value-type="percentage" office:value="0.01" table:style-name="ce12">
            <text:p>1,0%</text:p>
          </table:table-cell>
          <table:table-cell office:value-type="percentage" office:value="1.4999999999999999E-2" table:style-name="ce12">
            <text:p>1,5%</text:p>
          </table:table-cell>
          <table:table-cell office:value-type="percentage" office:value="0.02" table:style-name="ce12">
            <text:p>2,0%</text:p>
          </table:table-cell>
          <table:table-cell office:value-type="percentage" office:value="2.5000000000000001E-2" table:style-name="ce12">
            <text:p>2,5%</text:p>
          </table:table-cell>
          <table:table-cell office:value-type="percentage" office:value="0.03" table:style-name="ce12">
            <text:p>3,0%</text:p>
          </table:table-cell>
          <table:table-cell office:value-type="percentage" office:value="3.5000000000000003E-2" table:style-name="ce12">
            <text:p>3,5%</text:p>
          </table:table-cell>
          <table:table-cell office:value-type="percentage" office:value="0.04" table:style-name="ce12">
            <text:p>4,0%</text:p>
          </table:table-cell>
          <table:table-cell office:value-type="percentage" office:value="4.4999999999999998E-2" table:style-name="ce12">
            <text:p>4,5%</text:p>
          </table:table-cell>
          <table:table-cell office:value-type="percentage" office:value="0.05" table:style-name="ce12">
            <text:p>5,0%</text:p>
          </table:table-cell>
          <table:table-cell office:value-type="percentage" office:value="5.5E-2" table:style-name="ce12">
            <text:p>5,5%</text:p>
          </table:table-cell>
          <table:table-cell office:value-type="percentage" office:value="0.06" table:style-name="ce12">
            <text:p>6,0%</text:p>
          </table:table-cell>
          <table:table-cell office:value-type="percentage" office:value="6.5000000000000002E-2" table:style-name="ce12">
            <text:p>6,5%</text:p>
          </table:table-cell>
          <table:table-cell office:value-type="percentage" office:value="7.0000000000000007E-2" table:style-name="ce12">
            <text:p>7,0%</text:p>
          </table:table-cell>
          <table:table-cell office:value-type="percentage" office:value="7.4999999999999997E-2" table:style-name="ce12">
            <text:p>7,5%</text:p>
          </table:table-cell>
          <table:table-cell office:value-type="percentage" office:value="0.08" table:style-name="ce12">
            <text:p>8,0%</text:p>
          </table:table-cell>
          <table:table-cell office:value-type="percentage" office:value="8.5000000000000006E-2" table:style-name="ce12">
            <text:p>8,5%</text:p>
          </table:table-cell>
          <table:table-cell office:value-type="percentage" office:value="0.09" table:style-name="ce12">
            <text:p>9,0%</text:p>
          </table:table-cell>
          <table:table-cell office:value-type="percentage" office:value="9.5000000000000001E-2" table:style-name="ce12">
            <text:p>9,5%</text:p>
          </table:table-cell>
          <table:table-cell office:value-type="percentage" office:value="0.1" table:style-name="ce12">
            <text:p>10,0%</text:p>
          </table:table-cell>
          <table:table-cell office:value-type="percentage" office:value="0.105" table:style-name="ce12">
            <text:p>10,5%</text:p>
          </table:table-cell>
          <table:table-cell office:value-type="percentage" office:value="0.11" table:style-name="ce12">
            <text:p>11,0%</text:p>
          </table:table-cell>
          <table:table-cell office:value-type="percentage" office:value="0.115" table:style-name="ce12">
            <text:p>11,5%</text:p>
          </table:table-cell>
          <table:table-cell office:value-type="percentage" office:value="0.12" table:style-name="ce12">
            <text:p>12,0%</text:p>
          </table:table-cell>
          <table:table-cell office:value-type="string" table:style-name="ce11">
            <text:p>in Jahren</text:p>
          </table:table-cell>
          <table:table-cell table:number-columns-repeated="16357"/>
        </table:table-row>
        <table:table-row table:style-name="ro3">
          <table:table-cell table:style-name="ce1"/>
          <table:table-cell table:number-columns-repeated="25" table:style-name="ce14"/>
          <table:table-cell table:style-name="ce15"/>
          <table:table-cell table:number-columns-repeated="16357"/>
        </table:table-row>
        <table:table-row table:style-name="ro3">
          <table:table-cell office:value-type="string" table:style-name="ce16">
            <text:p>b) weiblich</text:p>
          </table:table-cell>
          <table:table-cell table:number-columns-repeated="25" table:style-name="ce17"/>
          <table:table-cell table:style-name="ce18"/>
          <table:table-cell table:number-columns-repeated="16357"/>
        </table:table-row>
        <table:table-row table:style-name="ro3">
          <table:table-cell office:value-type="string" table:style-name="ce1">
            <text:p><text:s text:c="12"/></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5">
            <text:p><text:s text:c="9"/></text:p>
          </table:table-cell>
          <table:table-cell table:number-columns-repeated="16357"/>
        </table:table-row>
        <table:table-row table:style-name="ro3">
          <table:table-cell office:value-type="float" office:value="0" table:style-name="ce15">
            <text:p>0</text:p>
          </table:table-cell>
          <table:table-cell office:value-type="float" office:value="84.392581298847716" table:style-name="ce19">
            <text:p>84,393</text:p>
          </table:table-cell>
          <table:table-cell office:value-type="float" office:value="68.782187432915876" table:style-name="ce19">
            <text:p>68,782</text:p>
          </table:table-cell>
          <table:table-cell office:value-type="float" office:value="57.008081981368726" table:style-name="ce19">
            <text:p>57,008</text:p>
          </table:table-cell>
          <table:table-cell office:value-type="float" office:value="48.008330955321213" table:style-name="ce19">
            <text:p>48,008</text:p>
          </table:table-cell>
          <table:table-cell office:value-type="float" office:value="41.036489476741458" table:style-name="ce19">
            <text:p>41,036</text:p>
          </table:table-cell>
          <table:table-cell office:value-type="float" office:value="35.563196688708587" table:style-name="ce19">
            <text:p>35,563</text:p>
          </table:table-cell>
          <table:table-cell office:value-type="float" office:value="31.209609683337622" table:style-name="ce19">
            <text:p>31,210</text:p>
          </table:table-cell>
          <table:table-cell office:value-type="float" office:value="27.702069513305876" table:style-name="ce19">
            <text:p>27,702</text:p>
          </table:table-cell>
          <table:table-cell office:value-type="float" office:value="24.841012823940705" table:style-name="ce19">
            <text:p>24,841</text:p>
          </table:table-cell>
          <table:table-cell office:value-type="float" office:value="22.479501360234515" table:style-name="ce19">
            <text:p>22,480</text:p>
          </table:table-cell>
          <table:table-cell office:value-type="float" office:value="20.50828638874432" table:style-name="ce19">
            <text:p>20,508</text:p>
          </table:table-cell>
          <table:table-cell office:value-type="float" office:value="18.845342199659271" table:style-name="ce19">
            <text:p>18,845</text:p>
          </table:table-cell>
          <table:table-cell office:value-type="float" office:value="17.428476185153929" table:style-name="ce19">
            <text:p>17,428</text:p>
          </table:table-cell>
          <table:table-cell office:value-type="float" office:value="16.210071183473776" table:style-name="ce19">
            <text:p>16,210</text:p>
          </table:table-cell>
          <table:table-cell office:value-type="float" office:value="15.153315778035999" table:style-name="ce19">
            <text:p>15,153</text:p>
          </table:table-cell>
          <table:table-cell office:value-type="float" office:value="14.229480185347054" table:style-name="ce19">
            <text:p>14,229</text:p>
          </table:table-cell>
          <table:table-cell office:value-type="float" office:value="13.415932086577076" table:style-name="ce19">
            <text:p>13,416</text:p>
          </table:table-cell>
          <table:table-cell office:value-type="float" office:value="12.694679861507121" table:style-name="ce19">
            <text:p>12,695</text:p>
          </table:table-cell>
          <table:table-cell office:value-type="float" office:value="12.051294460773306" table:style-name="ce19">
            <text:p>12,051</text:p>
          </table:table-cell>
          <table:table-cell office:value-type="float" office:value="11.474105102847844" table:style-name="ce19">
            <text:p>11,474</text:p>
          </table:table-cell>
          <table:table-cell office:value-type="float" office:value="10.95359445391035" table:style-name="ce19">
            <text:p>10,954</text:p>
          </table:table-cell>
          <table:table-cell office:value-type="float" office:value="10.481940205477176" table:style-name="ce19">
            <text:p>10,482</text:p>
          </table:table-cell>
          <table:table-cell office:value-type="float" office:value="10.052664885408177" table:style-name="ce19">
            <text:p>10,053</text:p>
          </table:table-cell>
          <table:table-cell office:value-type="float" office:value="9.6603662770940719" table:style-name="ce19">
            <text:p>9,660</text:p>
          </table:table-cell>
          <table:table-cell office:value-type="float" office:value="9.3005083130945536" table:style-name="ce19">
            <text:p>9,301</text:p>
          </table:table-cell>
          <table:table-cell office:value-type="float" office:value="0" table:style-name="ce15">
            <text:p>0</text:p>
          </table:table-cell>
          <table:table-cell table:number-columns-repeated="16357"/>
        </table:table-row>
        <table:table-row table:style-name="ro3">
          <table:table-cell office:value-type="float" office:value="1" table:style-name="ce15">
            <text:p>1</text:p>
          </table:table-cell>
          <table:table-cell office:value-type="float" office:value="83.625470559134939" table:style-name="ce19">
            <text:p>83,625</text:p>
          </table:table-cell>
          <table:table-cell office:value-type="float" office:value="68.31133918002142" table:style-name="ce19">
            <text:p>68,311</text:p>
          </table:table-cell>
          <table:table-cell office:value-type="float" office:value="56.726139894412846" table:style-name="ce19">
            <text:p>56,726</text:p>
          </table:table-cell>
          <table:table-cell office:value-type="float" office:value="47.84670460055051" table:style-name="ce19">
            <text:p>47,847</text:p>
          </table:table-cell>
          <table:table-cell office:value-type="float" office:value="40.951264780145543" table:style-name="ce19">
            <text:p>40,951</text:p>
          </table:table-cell>
          <table:table-cell office:value-type="float" office:value="35.526213850873511" table:style-name="ce19">
            <text:p>35,526</text:p>
          </table:table-cell>
          <table:table-cell office:value-type="float" office:value="31.202794893796742" table:style-name="ce19">
            <text:p>31,203</text:p>
          </table:table-cell>
          <table:table-cell office:value-type="float" office:value="27.713822398050915" table:style-name="ce19">
            <text:p>27,714</text:p>
          </table:table-cell>
          <table:table-cell office:value-type="float" office:value="24.863897008035163" table:style-name="ce19">
            <text:p>24,864</text:p>
          </table:table-cell>
          <table:table-cell office:value-type="float" office:value="22.508763762649711" table:style-name="ce19">
            <text:p>22,509</text:p>
          </table:table-cell>
          <table:table-cell office:value-type="float" office:value="20.540905244023612" table:style-name="ce19">
            <text:p>20,541</text:p>
          </table:table-cell>
          <table:table-cell office:value-type="float" office:value="18.879413454341531" table:style-name="ce19">
            <text:p>18,879</text:p>
          </table:table-cell>
          <table:table-cell office:value-type="float" office:value="17.462817099131385" table:style-name="ce19">
            <text:p>17,463</text:p>
          </table:table-cell>
          <table:table-cell office:value-type="float" office:value="16.243963758581796" table:style-name="ce19">
            <text:p>16,244</text:p>
          </table:table-cell>
          <table:table-cell office:value-type="float" office:value="15.186340446827117" table:style-name="ce19">
            <text:p>15,186</text:p>
          </table:table-cell>
          <table:table-cell office:value-type="float" office:value="14.261407911356525" table:style-name="ce19">
            <text:p>14,261</text:p>
          </table:table-cell>
          <table:table-cell office:value-type="float" office:value="13.446654351726922" table:style-name="ce19">
            <text:p>13,447</text:p>
          </table:table-cell>
          <table:table-cell office:value-type="float" office:value="12.724163276625619" table:style-name="ce19">
            <text:p>12,724</text:p>
          </table:table-cell>
          <table:table-cell office:value-type="float" office:value="12.079551404231733" table:style-name="ce19">
            <text:p>12,080</text:p>
          </table:table-cell>
          <table:table-cell office:value-type="float" office:value="11.501174803859096" table:style-name="ce19">
            <text:p>11,501</text:p>
          </table:table-cell>
          <table:table-cell office:value-type="float" office:value="10.979530885105305" table:style-name="ce19">
            <text:p>10,980</text:p>
          </table:table-cell>
          <table:table-cell office:value-type="float" office:value="10.506804413018694" table:style-name="ce19">
            <text:p>10,507</text:p>
          </table:table-cell>
          <table:table-cell office:value-type="float" office:value="10.076520206746892" table:style-name="ce19">
            <text:p>10,077</text:p>
          </table:table-cell>
          <table:table-cell office:value-type="float" office:value="9.6832754322992223" table:style-name="ce19">
            <text:p>9,683</text:p>
          </table:table-cell>
          <table:table-cell office:value-type="float" office:value="9.3225317058364148" table:style-name="ce19">
            <text:p>9,323</text:p>
          </table:table-cell>
          <table:table-cell office:value-type="float" office:value="1" table:style-name="ce15">
            <text:p>1</text:p>
          </table:table-cell>
          <table:table-cell table:number-columns-repeated="16357"/>
        </table:table-row>
        <table:table-row table:style-name="ro3">
          <table:table-cell office:value-type="float" office:value="2" table:style-name="ce15">
            <text:p>2</text:p>
          </table:table-cell>
          <table:table-cell office:value-type="float" office:value="82.641552853324384" table:style-name="ce19">
            <text:p>82,642</text:p>
          </table:table-cell>
          <table:table-cell office:value-type="float" office:value="67.661062921814406" table:style-name="ce19">
            <text:p>67,661</text:p>
          </table:table-cell>
          <table:table-cell office:value-type="float" office:value="56.294356344038775" table:style-name="ce19">
            <text:p>56,294</text:p>
          </table:table-cell>
          <table:table-cell office:value-type="float" office:value="47.558660227560793" table:style-name="ce19">
            <text:p>47,559</text:p>
          </table:table-cell>
          <table:table-cell office:value-type="float" office:value="40.758221748014506" table:style-name="ce19">
            <text:p>40,758</text:p>
          </table:table-cell>
          <table:table-cell office:value-type="float" office:value="35.396257415061157" table:style-name="ce19">
            <text:p>35,396</text:p>
          </table:table-cell>
          <table:table-cell office:value-type="float" office:value="31.114933800102893" table:style-name="ce19">
            <text:p>31,115</text:p>
          </table:table-cell>
          <table:table-cell office:value-type="float" office:value="27.654187769911896" table:style-name="ce19">
            <text:p>27,654</text:p>
          </table:table-cell>
          <table:table-cell office:value-type="float" office:value="24.82328357383378" table:style-name="ce19">
            <text:p>24,823</text:p>
          </table:table-cell>
          <table:table-cell office:value-type="float" office:value="22.481033008457128" table:style-name="ce19">
            <text:p>22,481</text:p>
          </table:table-cell>
          <table:table-cell office:value-type="float" office:value="20.521944138139663" table:style-name="ce19">
            <text:p>20,522</text:p>
          </table:table-cell>
          <table:table-cell office:value-type="float" office:value="18.866452662635982" table:style-name="ce19">
            <text:p>18,866</text:p>
          </table:table-cell>
          <table:table-cell office:value-type="float" office:value="17.453982722495812" table:style-name="ce19">
            <text:p>17,454</text:p>
          </table:table-cell>
          <table:table-cell office:value-type="float" office:value="16.237981362792386" table:style-name="ce19">
            <text:p>16,238</text:p>
          </table:table-cell>
          <table:table-cell office:value-type="float" office:value="15.182338806798448" table:style-name="ce19">
            <text:p>15,182</text:p>
          </table:table-cell>
          <table:table-cell office:value-type="float" office:value="14.258788307703032" table:style-name="ce19">
            <text:p>14,259</text:p>
          </table:table-cell>
          <table:table-cell office:value-type="float" office:value="13.445003137823647" table:style-name="ce19">
            <text:p>13,445</text:p>
          </table:table-cell>
          <table:table-cell office:value-type="float" office:value="12.723193126703078" table:style-name="ce19">
            <text:p>12,723</text:p>
          </table:table-cell>
          <table:table-cell office:value-type="float" office:value="12.079061652258929" table:style-name="ce19">
            <text:p>12,079</text:p>
          </table:table-cell>
          <table:table-cell office:value-type="float" office:value="11.501024544116138" table:style-name="ce19">
            <text:p>11,501</text:p>
          </table:table-cell>
          <table:table-cell office:value-type="float" office:value="10.979620640741953" table:style-name="ce19">
            <text:p>10,980</text:p>
          </table:table-cell>
          <table:table-cell office:value-type="float" office:value="10.507063582490114" table:style-name="ce19">
            <text:p>10,507</text:p>
          </table:table-cell>
          <table:table-cell office:value-type="float" office:value="10.076898424162787" table:style-name="ce19">
            <text:p>10,077</text:p>
          </table:table-cell>
          <table:table-cell office:value-type="float" office:value="9.6837365912148137" table:style-name="ce19">
            <text:p>9,684</text:p>
          </table:table-cell>
          <table:table-cell office:value-type="float" office:value="9.3230498040067662" table:style-name="ce19">
            <text:p>9,323</text:p>
          </table:table-cell>
          <table:table-cell office:value-type="float" office:value="2" table:style-name="ce15">
            <text:p>2</text:p>
          </table:table-cell>
          <table:table-cell table:number-columns-repeated="16357"/>
        </table:table-row>
        <table:table-row table:style-name="ro3">
          <table:table-cell office:value-type="float" office:value="3" table:style-name="ce15">
            <text:p>3</text:p>
          </table:table-cell>
          <table:table-cell office:value-type="float" office:value="81.65238731330976" table:style-name="ce19">
            <text:p>81,652</text:p>
          </table:table-cell>
          <table:table-cell office:value-type="float" office:value="67.003258902714535" table:style-name="ce19">
            <text:p>67,003</text:p>
          </table:table-cell>
          <table:table-cell office:value-type="float" office:value="55.854711272341682" table:style-name="ce19">
            <text:p>55,855</text:p>
          </table:table-cell>
          <table:table-cell office:value-type="float" office:value="47.263311502505388" table:style-name="ce19">
            <text:p>47,263</text:p>
          </table:table-cell>
          <table:table-cell office:value-type="float" office:value="40.558767928232143" table:style-name="ce19">
            <text:p>40,559</text:p>
          </table:table-cell>
          <table:table-cell office:value-type="float" office:value="35.260842613679259" table:style-name="ce19">
            <text:p>35,261</text:p>
          </table:table-cell>
          <table:table-cell office:value-type="float" office:value="31.022498191181505" table:style-name="ce19">
            <text:p>31,022</text:p>
          </table:table-cell>
          <table:table-cell office:value-type="float" office:value="27.590745359453024" table:style-name="ce19">
            <text:p>27,591</text:p>
          </table:table-cell>
          <table:table-cell office:value-type="float" office:value="24.779502910458532" table:style-name="ce19">
            <text:p>24,780</text:p>
          </table:table-cell>
          <table:table-cell office:value-type="float" office:value="22.450658473006271" table:style-name="ce19">
            <text:p>22,451</text:p>
          </table:table-cell>
          <table:table-cell office:value-type="float" office:value="20.500761592285578" table:style-name="ce19">
            <text:p>20,501</text:p>
          </table:table-cell>
          <table:table-cell office:value-type="float" office:value="18.851608980164606" table:style-name="ce19">
            <text:p>18,852</text:p>
          </table:table-cell>
          <table:table-cell office:value-type="float" office:value="17.443536269679985" table:style-name="ce19">
            <text:p>17,444</text:p>
          </table:table-cell>
          <table:table-cell office:value-type="float" office:value="16.230603791127727" table:style-name="ce19">
            <text:p>16,231</text:p>
          </table:table-cell>
          <table:table-cell office:value-type="float" office:value="15.177116375722218" table:style-name="ce19">
            <text:p>15,177</text:p>
          </table:table-cell>
          <table:table-cell office:value-type="float" office:value="14.25508893935489" table:style-name="ce19">
            <text:p>14,255</text:p>
          </table:table-cell>
          <table:table-cell office:value-type="float" office:value="13.442387059964387" table:style-name="ce19">
            <text:p>13,442</text:p>
          </table:table-cell>
          <table:table-cell office:value-type="float" office:value="12.721352539475546" table:style-name="ce19">
            <text:p>12,721</text:p>
          </table:table-cell>
          <table:table-cell office:value-type="float" office:value="12.077779802261295" table:style-name="ce19">
            <text:p>12,078</text:p>
          </table:table-cell>
          <table:table-cell office:value-type="float" office:value="11.500147831086636" table:style-name="ce19">
            <text:p>11,500</text:p>
          </table:table-cell>
          <table:table-cell office:value-type="float" office:value="10.979039514202972" table:style-name="ce19">
            <text:p>10,979</text:p>
          </table:table-cell>
          <table:table-cell office:value-type="float" office:value="10.50669939320048" table:style-name="ce19">
            <text:p>10,507</text:p>
          </table:table-cell>
          <table:table-cell office:value-type="float" office:value="10.076694327972673" table:style-name="ce19">
            <text:p>10,077</text:p>
          </table:table-cell>
          <table:table-cell office:value-type="float" office:value="9.6836512234442704" table:style-name="ce19">
            <text:p>9,684</text:p>
          </table:table-cell>
          <table:table-cell office:value-type="float" office:value="9.3230528569092659" table:style-name="ce19">
            <text:p>9,323</text:p>
          </table:table-cell>
          <table:table-cell office:value-type="float" office:value="3" table:style-name="ce15">
            <text:p>3</text:p>
          </table:table-cell>
          <table:table-cell table:number-columns-repeated="16357"/>
        </table:table-row>
        <table:table-row table:style-name="ro3">
          <table:table-cell office:value-type="float" office:value="4" table:style-name="ce15">
            <text:p>4</text:p>
          </table:table-cell>
          <table:table-cell office:value-type="float" office:value="80.660160635351886" table:style-name="ce19">
            <text:p>80,660</text:p>
          </table:table-cell>
          <table:table-cell office:value-type="float" office:value="66.339668435263491" table:style-name="ce19">
            <text:p>66,340</text:p>
          </table:table-cell>
          <table:table-cell office:value-type="float" office:value="55.408598181988133" table:style-name="ce19">
            <text:p>55,409</text:p>
          </table:table-cell>
          <table:table-cell office:value-type="float" office:value="46.961786942047382" table:style-name="ce19">
            <text:p>46,962</text:p>
          </table:table-cell>
          <table:table-cell office:value-type="float" office:value="40.353832236820452" table:style-name="ce19">
            <text:p>40,354</text:p>
          </table:table-cell>
          <table:table-cell office:value-type="float" office:value="35.120748310105839" table:style-name="ce19">
            <text:p>35,121</text:p>
          </table:table-cell>
          <table:table-cell office:value-type="float" office:value="30.926153529579405" table:style-name="ce19">
            <text:p>30,926</text:p>
          </table:table-cell>
          <table:table-cell office:value-type="float" office:value="27.524073976972442" table:style-name="ce19">
            <text:p>27,524</text:p>
          </table:table-cell>
          <table:table-cell office:value-type="float" office:value="24.733066583891041" table:style-name="ce19">
            <text:p>24,733</text:p>
          </table:table-cell>
          <table:table-cell office:value-type="float" office:value="22.418098564899921" table:style-name="ce19">
            <text:p>22,418</text:p>
          </table:table-cell>
          <table:table-cell office:value-type="float" office:value="20.477773140884747" table:style-name="ce19">
            <text:p>20,478</text:p>
          </table:table-cell>
          <table:table-cell office:value-type="float" office:value="18.835262652238331" table:style-name="ce19">
            <text:p>18,835</text:p>
          </table:table-cell>
          <table:table-cell office:value-type="float" office:value="17.431828373282965" table:style-name="ce19">
            <text:p>17,432</text:p>
          </table:table-cell>
          <table:table-cell office:value-type="float" office:value="16.222156387348786" table:style-name="ce19">
            <text:p>16,222</text:p>
          </table:table-cell>
          <table:table-cell office:value-type="float" office:value="15.170976568287374" table:style-name="ce19">
            <text:p>15,171</text:p>
          </table:table-cell>
          <table:table-cell office:value-type="float" office:value="14.250593957630908" table:style-name="ce19">
            <text:p>14,251</text:p>
          </table:table-cell>
          <table:table-cell office:value-type="float" office:value="13.439073165297325" table:style-name="ce19">
            <text:p>13,439</text:p>
          </table:table-cell>
          <table:table-cell office:value-type="float" office:value="12.718893241213525" table:style-name="ce19">
            <text:p>12,719</text:p>
          </table:table-cell>
          <table:table-cell office:value-type="float" office:value="12.075943758489784" table:style-name="ce19">
            <text:p>12,076</text:p>
          </table:table-cell>
          <table:table-cell office:value-type="float" office:value="11.498770026099786" table:style-name="ce19">
            <text:p>11,499</text:p>
          </table:table-cell>
          <table:table-cell office:value-type="float" office:value="10.978001429552657" table:style-name="ce19">
            <text:p>10,978</text:p>
          </table:table-cell>
          <table:table-cell office:value-type="float" office:value="10.505915297876308" table:style-name="ce19">
            <text:p>10,506</text:p>
          </table:table-cell>
          <table:table-cell office:value-type="float" office:value="10.076101750762458" table:style-name="ce19">
            <text:p>10,076</text:p>
          </table:table-cell>
          <table:table-cell office:value-type="float" office:value="9.6832042968269096" table:style-name="ce19">
            <text:p>9,683</text:p>
          </table:table-cell>
          <table:table-cell office:value-type="float" office:value="9.3227176418685129" table:style-name="ce19">
            <text:p>9,323</text:p>
          </table:table-cell>
          <table:table-cell office:value-type="float" office:value="4" table:style-name="ce15">
            <text:p>4</text:p>
          </table:table-cell>
          <table:table-cell table:number-columns-repeated="16357"/>
        </table:table-row>
        <table:table-row table:style-name="ro3">
          <table:table-cell office:value-type="float" office:value="5" table:style-name="ce15">
            <text:p>5</text:p>
          </table:table-cell>
          <table:table-cell office:value-type="float" office:value="79.666389933098898" table:style-name="ce19">
            <text:p>79,666</text:p>
          </table:table-cell>
          <table:table-cell office:value-type="float" office:value="65.671501782784489" table:style-name="ce19">
            <text:p>65,672</text:p>
          </table:table-cell>
          <table:table-cell office:value-type="float" office:value="54.956981376227908" table:style-name="ce19">
            <text:p>54,957</text:p>
          </table:table-cell>
          <table:table-cell office:value-type="float" office:value="46.654861796826815" table:style-name="ce19">
            <text:p>46,655</text:p>
          </table:table-cell>
          <table:table-cell office:value-type="float" office:value="40.144047836729229" table:style-name="ce19">
            <text:p>40,144</text:p>
          </table:table-cell>
          <table:table-cell office:value-type="float" office:value="34.97650191076292" table:style-name="ce19">
            <text:p>34,977</text:p>
          </table:table-cell>
          <table:table-cell office:value-type="float" office:value="30.826348518358934" table:style-name="ce19">
            <text:p>30,826</text:p>
          </table:table-cell>
          <table:table-cell office:value-type="float" office:value="27.454563301439183" table:style-name="ce19">
            <text:p>27,455</text:p>
          </table:table-cell>
          <table:table-cell office:value-type="float" office:value="24.684319370792789" table:style-name="ce19">
            <text:p>24,684</text:p>
          </table:table-cell>
          <table:table-cell office:value-type="float" office:value="22.383663230286238" table:style-name="ce19">
            <text:p>22,384</text:p>
          </table:table-cell>
          <table:table-cell office:value-type="float" office:value="20.453261085323639" table:style-name="ce19">
            <text:p>20,453</text:p>
          </table:table-cell>
          <table:table-cell office:value-type="float" office:value="18.817673495161131" table:style-name="ce19">
            <text:p>18,818</text:p>
          </table:table-cell>
          <table:table-cell office:value-type="float" office:value="17.419100115069362" table:style-name="ce19">
            <text:p>17,419</text:p>
          </table:table-cell>
          <table:table-cell office:value-type="float" office:value="16.212864273568879" table:style-name="ce19">
            <text:p>16,213</text:p>
          </table:table-cell>
          <table:table-cell office:value-type="float" office:value="15.164130646222274" table:style-name="ce19">
            <text:p>15,164</text:p>
          </table:table-cell>
          <table:table-cell office:value-type="float" office:value="14.245502392957976" table:style-name="ce19">
            <text:p>14,246</text:p>
          </table:table-cell>
          <table:table-cell office:value-type="float" office:value="13.435249551497838" table:style-name="ce19">
            <text:p>13,435</text:p>
          </table:table-cell>
          <table:table-cell office:value-type="float" office:value="12.715993459409917" table:style-name="ce19">
            <text:p>12,716</text:p>
          </table:table-cell>
          <table:table-cell office:value-type="float" office:value="12.073722768828738" table:style-name="ce19">
            <text:p>12,074</text:p>
          </table:table-cell>
          <table:table-cell office:value-type="float" office:value="11.497052159456572" table:style-name="ce19">
            <text:p>11,497</text:p>
          </table:table-cell>
          <table:table-cell office:value-type="float" office:value="10.976659862718009" table:style-name="ce19">
            <text:p>10,977</text:p>
          </table:table-cell>
          <table:table-cell office:value-type="float" office:value="10.504857803078266" table:style-name="ce19">
            <text:p>10,505</text:p>
          </table:table-cell>
          <table:table-cell office:value-type="float" office:value="10.075260751092483" table:style-name="ce19">
            <text:p>10,075</text:p>
          </table:table-cell>
          <table:table-cell office:value-type="float" office:value="9.6825298901813959" table:style-name="ce19">
            <text:p>9,683</text:p>
          </table:table-cell>
          <table:table-cell office:value-type="float" office:value="9.3221726809554433" table:style-name="ce19">
            <text:p>9,322</text:p>
          </table:table-cell>
          <table:table-cell office:value-type="float" office:value="5" table:style-name="ce15">
            <text:p>5</text:p>
          </table:table-cell>
          <table:table-cell table:number-columns-repeated="16357"/>
        </table:table-row>
        <table:table-row table:style-name="ro3">
          <table:table-cell office:value-type="float" office:value="6" table:style-name="ce15">
            <text:p>6</text:p>
          </table:table-cell>
          <table:table-cell office:value-type="float" office:value="78.671951944890722" table:style-name="ce19">
            <text:p>78,672</text:p>
          </table:table-cell>
          <table:table-cell office:value-type="float" office:value="64.999454674479992" table:style-name="ce19">
            <text:p>64,999</text:p>
          </table:table-cell>
          <table:table-cell office:value-type="float" office:value="54.500404302616694" table:style-name="ce19">
            <text:p>54,500</text:p>
          </table:table-cell>
          <table:table-cell office:value-type="float" office:value="46.342961115044687" table:style-name="ce19">
            <text:p>46,343</text:p>
          </table:table-cell>
          <table:table-cell office:value-type="float" office:value="39.929751778590621" table:style-name="ce19">
            <text:p>39,930</text:p>
          </table:table-cell>
          <table:table-cell office:value-type="float" office:value="34.828376782620388" table:style-name="ce19">
            <text:p>34,828</text:p>
          </table:table-cell>
          <table:table-cell office:value-type="float" office:value="30.723311074820604" table:style-name="ce19">
            <text:p>30,723</text:p>
          </table:table-cell>
          <table:table-cell office:value-type="float" office:value="27.38240892016136" table:style-name="ce19">
            <text:p>27,382</text:p>
          </table:table-cell>
          <table:table-cell office:value-type="float" office:value="24.63343369957509" table:style-name="ce19">
            <text:p>24,633</text:p>
          </table:table-cell>
          <table:table-cell office:value-type="float" office:value="22.347508017420459" table:style-name="ce19">
            <text:p>22,348</text:p>
          </table:table-cell>
          <table:table-cell office:value-type="float" office:value="20.427368329809049" table:style-name="ce19">
            <text:p>20,427</text:p>
          </table:table-cell>
          <table:table-cell office:value-type="float" office:value="18.798974602148391" table:style-name="ce19">
            <text:p>18,799</text:p>
          </table:table-cell>
          <table:table-cell office:value-type="float" office:value="17.405476668109436" table:style-name="ce19">
            <text:p>17,405</text:p>
          </table:table-cell>
          <table:table-cell office:value-type="float" office:value="16.202845972952073" table:style-name="ce19">
            <text:p>16,203</text:p>
          </table:table-cell>
          <table:table-cell office:value-type="float" office:value="15.156691351193372" table:style-name="ce19">
            <text:p>15,157</text:p>
          </table:table-cell>
          <table:table-cell office:value-type="float" office:value="14.239921817668838" table:style-name="ce19">
            <text:p>14,240</text:p>
          </table:table-cell>
          <table:table-cell office:value-type="float" office:value="13.431019072411546" table:style-name="ce19">
            <text:p>13,431</text:p>
          </table:table-cell>
          <table:table-cell office:value-type="float" office:value="12.712751679618233" table:style-name="ce19">
            <text:p>12,713</text:p>
          </table:table-cell>
          <table:table-cell office:value-type="float" office:value="12.071211238048985" table:style-name="ce19">
            <text:p>12,071</text:p>
          </table:table-cell>
          <table:table-cell office:value-type="float" office:value="11.495084803188904" table:style-name="ce19">
            <text:p>11,495</text:p>
          </table:table-cell>
          <table:table-cell office:value-type="float" office:value="10.975101775403001" table:style-name="ce19">
            <text:p>10,975</text:p>
          </table:table-cell>
          <table:table-cell office:value-type="float" office:value="10.503610464949634" table:style-name="ce19">
            <text:p>10,504</text:p>
          </table:table-cell>
          <table:table-cell office:value-type="float" office:value="10.074251671113702" table:style-name="ce19">
            <text:p>10,074</text:p>
          </table:table-cell>
          <table:table-cell office:value-type="float" office:value="9.6817053124008101" table:style-name="ce19">
            <text:p>9,682</text:p>
          </table:table-cell>
          <table:table-cell office:value-type="float" office:value="9.321492420903164" table:style-name="ce19">
            <text:p>9,321</text:p>
          </table:table-cell>
          <table:table-cell office:value-type="float" office:value="6" table:style-name="ce15">
            <text:p>6</text:p>
          </table:table-cell>
          <table:table-cell table:number-columns-repeated="16357"/>
        </table:table-row>
        <table:table-row table:style-name="ro3">
          <table:table-cell office:value-type="float" office:value="7" table:style-name="ce15">
            <text:p>7</text:p>
          </table:table-cell>
          <table:table-cell office:value-type="float" office:value="77.677112550199396" table:style-name="ce19">
            <text:p>77,677</text:p>
          </table:table-cell>
          <table:table-cell office:value-type="float" office:value="64.323725399167316" table:style-name="ce19">
            <text:p>64,324</text:p>
          </table:table-cell>
          <table:table-cell office:value-type="float" office:value="54.038998514399822" table:style-name="ce19">
            <text:p>54,039</text:p>
          </table:table-cell>
          <table:table-cell office:value-type="float" office:value="46.026163354791166" table:style-name="ce19">
            <text:p>46,026</text:p>
          </table:table-cell>
          <table:table-cell office:value-type="float" office:value="39.710985078043244" table:style-name="ce19">
            <text:p>39,711</text:p>
          </table:table-cell>
          <table:table-cell office:value-type="float" office:value="34.676389984553246" table:style-name="ce19">
            <text:p>34,676</text:p>
          </table:table-cell>
          <table:table-cell office:value-type="float" office:value="30.61704450021308" table:style-name="ce19">
            <text:p>30,617</text:p>
          </table:table-cell>
          <table:table-cell office:value-type="float" office:value="27.307607457682373" table:style-name="ce19">
            <text:p>27,308</text:p>
          </table:table-cell>
          <table:table-cell office:value-type="float" office:value="24.580404086681906" table:style-name="ce19">
            <text:p>24,580</text:p>
          </table:table-cell>
          <table:table-cell office:value-type="float" office:value="22.309628054629243" table:style-name="ce19">
            <text:p>22,310</text:p>
          </table:table-cell>
          <table:table-cell office:value-type="float" office:value="20.400092059594808" table:style-name="ce19">
            <text:p>20,400</text:p>
          </table:table-cell>
          <table:table-cell office:value-type="float" office:value="18.779165829691454" table:style-name="ce19">
            <text:p>18,779</text:p>
          </table:table-cell>
          <table:table-cell office:value-type="float" office:value="17.390960664952964" table:style-name="ce19">
            <text:p>17,391</text:p>
          </table:table-cell>
          <table:table-cell office:value-type="float" office:value="16.192106710138578" table:style-name="ce19">
            <text:p>16,192</text:p>
          </table:table-cell>
          <table:table-cell office:value-type="float" office:value="15.148666172052296" table:style-name="ce19">
            <text:p>15,149</text:p>
          </table:table-cell>
          <table:table-cell office:value-type="float" office:value="14.233861603740028" table:style-name="ce19">
            <text:p>14,234</text:p>
          </table:table-cell>
          <table:table-cell office:value-type="float" office:value="13.426392602434104" table:style-name="ce19">
            <text:p>13,426</text:p>
          </table:table-cell>
          <table:table-cell office:value-type="float" office:value="12.709179927424856" table:style-name="ce19">
            <text:p>12,709</text:p>
          </table:table-cell>
          <table:table-cell office:value-type="float" office:value="12.068422034719719" table:style-name="ce19">
            <text:p>12,068</text:p>
          </table:table-cell>
          <table:table-cell office:value-type="float" office:value="11.492881407760544" table:style-name="ce19">
            <text:p>11,493</text:p>
          </table:table-cell>
          <table:table-cell office:value-type="float" office:value="10.973340984698993" table:style-name="ce19">
            <text:p>10,973</text:p>
          </table:table-cell>
          <table:table-cell office:value-type="float" office:value="10.502187293663274" table:style-name="ce19">
            <text:p>10,502</text:p>
          </table:table-cell>
          <table:table-cell office:value-type="float" office:value="10.073088576958996" table:style-name="ce19">
            <text:p>10,073</text:p>
          </table:table-cell>
          <table:table-cell office:value-type="float" office:value="9.6807445793380875" table:style-name="ce19">
            <text:p>9,681</text:p>
          </table:table-cell>
          <table:table-cell office:value-type="float" office:value="9.32069074666075" table:style-name="ce19">
            <text:p>9,321</text:p>
          </table:table-cell>
          <table:table-cell office:value-type="float" office:value="7" table:style-name="ce15">
            <text:p>7</text:p>
          </table:table-cell>
          <table:table-cell table:number-columns-repeated="16357"/>
        </table:table-row>
        <table:table-row table:style-name="ro3">
          <table:table-cell office:value-type="float" office:value="8" table:style-name="ce15">
            <text:p>8</text:p>
          </table:table-cell>
          <table:table-cell office:value-type="float" office:value="76.681705507845123" table:style-name="ce19">
            <text:p>76,682</text:p>
          </table:table-cell>
          <table:table-cell office:value-type="float" office:value="63.644156081611648" table:style-name="ce19">
            <text:p>63,644</text:p>
          </table:table-cell>
          <table:table-cell office:value-type="float" office:value="53.572597304939634" table:style-name="ce19">
            <text:p>53,573</text:p>
          </table:table-cell>
          <table:table-cell office:value-type="float" office:value="45.704293327473685" table:style-name="ce19">
            <text:p>45,704</text:p>
          </table:table-cell>
          <table:table-cell office:value-type="float" office:value="39.487569942651525" table:style-name="ce19">
            <text:p>39,488</text:p>
          </table:table-cell>
          <table:table-cell office:value-type="float" office:value="34.520367379692694" table:style-name="ce19">
            <text:p>34,520</text:p>
          </table:table-cell>
          <table:table-cell office:value-type="float" office:value="30.507383117458602" table:style-name="ce19">
            <text:p>30,507</text:p>
          </table:table-cell>
          <table:table-cell office:value-type="float" office:value="27.230004697791273" table:style-name="ce19">
            <text:p>27,230</text:p>
          </table:table-cell>
          <table:table-cell office:value-type="float" office:value="24.525089214555678" table:style-name="ce19">
            <text:p>24,525</text:p>
          </table:table-cell>
          <table:table-cell office:value-type="float" office:value="22.269895203505016" table:style-name="ce19">
            <text:p>22,270</text:p>
          </table:table-cell>
          <table:table-cell office:value-type="float" office:value="20.37131683099377" table:style-name="ce19">
            <text:p>20,371</text:p>
          </table:table-cell>
          <table:table-cell office:value-type="float" office:value="18.758143495478006" table:style-name="ce19">
            <text:p>18,758</text:p>
          </table:table-cell>
          <table:table-cell office:value-type="float" office:value="17.375459032190275" table:style-name="ce19">
            <text:p>17,375</text:p>
          </table:table-cell>
          <table:table-cell office:value-type="float" office:value="16.180562803662422" table:style-name="ce19">
            <text:p>16,181</text:p>
          </table:table-cell>
          <table:table-cell office:value-type="float" office:value="15.139979634281291" table:style-name="ce19">
            <text:p>15,140</text:p>
          </table:table-cell>
          <table:table-cell office:value-type="float" office:value="14.227253385194837" table:style-name="ce19">
            <text:p>14,227</text:p>
          </table:table-cell>
          <table:table-cell office:value-type="float" office:value="13.42130789857473" table:style-name="ce19">
            <text:p>13,421</text:p>
          </table:table-cell>
          <table:table-cell office:value-type="float" office:value="12.705221218191918" table:style-name="ce19">
            <text:p>12,705</text:p>
          </table:table-cell>
          <table:table-cell office:value-type="float" office:value="12.065302685967907" table:style-name="ce19">
            <text:p>12,065</text:p>
          </table:table-cell>
          <table:table-cell office:value-type="float" office:value="11.490393374626583" table:style-name="ce19">
            <text:p>11,490</text:p>
          </table:table-cell>
          <table:table-cell office:value-type="float" office:value="10.971332226406638" table:style-name="ce19">
            <text:p>10,971</text:p>
          </table:table-cell>
          <table:table-cell office:value-type="float" office:value="10.500545904332625" table:style-name="ce19">
            <text:p>10,501</text:p>
          </table:table-cell>
          <table:table-cell office:value-type="float" office:value="10.071731580827521" table:style-name="ce19">
            <text:p>10,072</text:p>
          </table:table-cell>
          <table:table-cell office:value-type="float" office:value="9.6796099796950834" table:style-name="ce19">
            <text:p>9,680</text:p>
          </table:table-cell>
          <table:table-cell office:value-type="float" office:value="9.3197318545911827" table:style-name="ce19">
            <text:p>9,320</text:p>
          </table:table-cell>
          <table:table-cell office:value-type="float" office:value="8" table:style-name="ce15">
            <text:p>8</text:p>
          </table:table-cell>
          <table:table-cell table:number-columns-repeated="16357"/>
        </table:table-row>
        <table:table-row table:style-name="ro3">
          <table:table-cell office:value-type="float" office:value="9" table:style-name="ce15">
            <text:p>9</text:p>
          </table:table-cell>
          <table:table-cell office:value-type="float" office:value="75.685661347784446" table:style-name="ce19">
            <text:p>75,686</text:p>
          </table:table-cell>
          <table:table-cell office:value-type="float" office:value="62.960667608497914" table:style-name="ce19">
            <text:p>62,961</text:p>
          </table:table-cell>
          <table:table-cell office:value-type="float" office:value="53.101098697312956" table:style-name="ce19">
            <text:p>53,101</text:p>
          </table:table-cell>
          <table:table-cell office:value-type="float" office:value="45.377229445533978" table:style-name="ce19">
            <text:p>45,377</text:p>
          </table:table-cell>
          <table:table-cell office:value-type="float" office:value="39.259373299486093" table:style-name="ce19">
            <text:p>39,259</text:p>
          </table:table-cell>
          <table:table-cell office:value-type="float" office:value="34.360172457094016" table:style-name="ce19">
            <text:p>34,360</text:p>
          </table:table-cell>
          <table:table-cell office:value-type="float" office:value="30.394193215234512" table:style-name="ce19">
            <text:p>30,394</text:p>
          </table:table-cell>
          <table:table-cell office:value-type="float" office:value="27.149473875685953" table:style-name="ce19">
            <text:p>27,149</text:p>
          </table:table-cell>
          <table:table-cell office:value-type="float" office:value="24.467371611969011" table:style-name="ce19">
            <text:p>24,467</text:p>
          </table:table-cell>
          <table:table-cell office:value-type="float" office:value="22.228202282496824" table:style-name="ce19">
            <text:p>22,228</text:p>
          </table:table-cell>
          <table:table-cell office:value-type="float" office:value="20.340945826705976" table:style-name="ce19">
            <text:p>20,341</text:p>
          </table:table-cell>
          <table:table-cell office:value-type="float" office:value="18.735820647291714" table:style-name="ce19">
            <text:p>18,736</text:p>
          </table:table-cell>
          <table:table-cell office:value-type="float" office:value="17.358893866261788" table:style-name="ce19">
            <text:p>17,359</text:p>
          </table:table-cell>
          <table:table-cell office:value-type="float" office:value="16.168144441494729" table:style-name="ce19">
            <text:p>16,168</text:p>
          </table:table-cell>
          <table:table-cell office:value-type="float" office:value="15.130569033630147" table:style-name="ce19">
            <text:p>15,131</text:p>
          </table:table-cell>
          <table:table-cell office:value-type="float" office:value="14.220040623716164" table:style-name="ce19">
            <text:p>14,220</text:p>
          </table:table-cell>
          <table:table-cell office:value-type="float" office:value="13.415713725577792" table:style-name="ce19">
            <text:p>13,416</text:p>
          </table:table-cell>
          <table:table-cell office:value-type="float" office:value="12.700828852180367" table:style-name="ce19">
            <text:p>12,701</text:p>
          </table:table-cell>
          <table:table-cell office:value-type="float" office:value="12.06181035875772" table:style-name="ce19">
            <text:p>12,062</text:p>
          </table:table-cell>
          <table:table-cell office:value-type="float" office:value="11.48758116320232" table:style-name="ce19">
            <text:p>11,488</text:p>
          </table:table-cell>
          <table:table-cell office:value-type="float" office:value="10.969038764532268" table:style-name="ce19">
            <text:p>10,969</text:p>
          </table:table-cell>
          <table:table-cell office:value-type="float" office:value="10.498651954205078" table:style-name="ce19">
            <text:p>10,499</text:p>
          </table:table-cell>
          <table:table-cell office:value-type="float" office:value="10.070148388167706" table:style-name="ce19">
            <text:p>10,070</text:p>
          </table:table-cell>
          <table:table-cell office:value-type="float" office:value="9.6782709786692234" table:style-name="ce19">
            <text:p>9,678</text:p>
          </table:table-cell>
          <table:table-cell office:value-type="float" office:value="9.3185867289416855" table:style-name="ce19">
            <text:p>9,319</text:p>
          </table:table-cell>
          <table:table-cell office:value-type="float" office:value="9" table:style-name="ce15">
            <text:p>9</text:p>
          </table:table-cell>
          <table:table-cell table:number-columns-repeated="16357"/>
        </table:table-row>
        <table:table-row table:style-name="ro3">
          <table:table-cell office:value-type="float" office:value="10" table:style-name="ce15">
            <text:p>10</text:p>
          </table:table-cell>
          <table:table-cell office:value-type="float" office:value="74.689110274948746" table:style-name="ce19">
            <text:p>74,689</text:p>
          </table:table-cell>
          <table:table-cell office:value-type="float" office:value="62.27334654963348" table:style-name="ce19">
            <text:p>62,273</text:p>
          </table:table-cell>
          <table:table-cell office:value-type="float" office:value="52.624539733377937" table:style-name="ce19">
            <text:p>52,625</text:p>
          </table:table-cell>
          <table:table-cell office:value-type="float" office:value="45.044967933597896" table:style-name="ce19">
            <text:p>45,045</text:p>
          </table:table-cell>
          <table:table-cell office:value-type="float" office:value="39.02636289007738" table:style-name="ce19">
            <text:p>39,026</text:p>
          </table:table-cell>
          <table:table-cell office:value-type="float" office:value="34.195755829655575" table:style-name="ce19">
            <text:p>34,196</text:p>
          </table:table-cell>
          <table:table-cell office:value-type="float" office:value="30.277417135273929" table:style-name="ce19">
            <text:p>30,277</text:p>
          </table:table-cell>
          <table:table-cell office:value-type="float" office:value="27.065955288894557" table:style-name="ce19">
            <text:p>27,066</text:p>
          </table:table-cell>
          <table:table-cell office:value-type="float" office:value="24.407193530076611" table:style-name="ce19">
            <text:p>24,407</text:p>
          </table:table-cell>
          <table:table-cell office:value-type="float" office:value="22.184495801083365" table:style-name="ce19">
            <text:p>22,184</text:p>
          </table:table-cell>
          <table:table-cell office:value-type="float" office:value="20.308930925752332" table:style-name="ce19">
            <text:p>20,309</text:p>
          </table:table-cell>
          <table:table-cell office:value-type="float" office:value="18.712154856101662" table:style-name="ce19">
            <text:p>18,712</text:p>
          </table:table-cell>
          <table:table-cell office:value-type="float" office:value="17.341228266020224" table:style-name="ce19">
            <text:p>17,341</text:p>
          </table:table-cell>
          <table:table-cell office:value-type="float" office:value="16.154819813062513" table:style-name="ce19">
            <text:p>16,155</text:p>
          </table:table-cell>
          <table:table-cell office:value-type="float" office:value="15.120407082665787" table:style-name="ce19">
            <text:p>15,120</text:p>
          </table:table-cell>
          <table:table-cell office:value-type="float" office:value="14.212199948796858" table:style-name="ce19">
            <text:p>14,212</text:p>
          </table:table-cell>
          <table:table-cell office:value-type="float" office:value="13.409590039720978" table:style-name="ce19">
            <text:p>13,410</text:p>
          </table:table-cell>
          <table:table-cell office:value-type="float" office:value="12.69598556852142" table:style-name="ce19">
            <text:p>12,696</text:p>
          </table:table-cell>
          <table:table-cell office:value-type="float" office:value="12.05793009139451" table:style-name="ce19">
            <text:p>12,058</text:p>
          </table:table-cell>
          <table:table-cell office:value-type="float" office:value="11.484431691557182" table:style-name="ce19">
            <text:p>11,484</text:p>
          </table:table-cell>
          <table:table-cell office:value-type="float" office:value="10.966449039894925" table:style-name="ce19">
            <text:p>10,966</text:p>
          </table:table-cell>
          <table:table-cell office:value-type="float" office:value="10.496495107192207" table:style-name="ce19">
            <text:p>10,496</text:p>
          </table:table-cell>
          <table:table-cell office:value-type="float" office:value="10.068329637218296" table:style-name="ce19">
            <text:p>10,068</text:p>
          </table:table-cell>
          <table:table-cell office:value-type="float" office:value="9.6767189841206296" table:style-name="ce19">
            <text:p>9,677</text:p>
          </table:table-cell>
          <table:table-cell office:value-type="float" office:value="9.3172473799597917" table:style-name="ce19">
            <text:p>9,317</text:p>
          </table:table-cell>
          <table:table-cell office:value-type="float" office:value="10" table:style-name="ce15">
            <text:p>10</text:p>
          </table:table-cell>
          <table:table-cell table:number-columns-repeated="16357"/>
        </table:table-row>
        <table:table-row table:style-name="ro3">
          <table:table-cell office:value-type="float" office:value="11" table:style-name="ce15">
            <text:p>11</text:p>
          </table:table-cell>
          <table:table-cell office:value-type="float" office:value="73.69237169076014" table:style-name="ce19">
            <text:p>73,692</text:p>
          </table:table-cell>
          <table:table-cell office:value-type="float" office:value="61.582438746833731" table:style-name="ce19">
            <text:p>61,582</text:p>
          </table:table-cell>
          <table:table-cell office:value-type="float" office:value="52.143092836428472" table:style-name="ce19">
            <text:p>52,143</text:p>
          </table:table-cell>
          <table:table-cell office:value-type="float" office:value="44.707621085382328" table:style-name="ce19">
            <text:p>44,708</text:p>
          </table:table-cell>
          <table:table-cell office:value-type="float" office:value="38.788606821839721" table:style-name="ce19">
            <text:p>38,789</text:p>
          </table:table-cell>
          <table:table-cell office:value-type="float" office:value="34.027155671005396" table:style-name="ce19">
            <text:p>34,027</text:p>
          </table:table-cell>
          <table:table-cell office:value-type="float" office:value="30.157074316092672" table:style-name="ce19">
            <text:p>30,157</text:p>
          </table:table-cell>
          <table:table-cell office:value-type="float" office:value="26.979457758450646" table:style-name="ce19">
            <text:p>26,979</text:p>
          </table:table-cell>
          <table:table-cell office:value-type="float" office:value="24.344558692548933" table:style-name="ce19">
            <text:p>24,345</text:p>
          </table:table-cell>
          <table:table-cell office:value-type="float" office:value="22.138777911786679" table:style-name="ce19">
            <text:p>22,139</text:p>
          </table:table-cell>
          <table:table-cell office:value-type="float" office:value="20.27527479832068" table:style-name="ce19">
            <text:p>20,275</text:p>
          </table:table-cell>
          <table:table-cell office:value-type="float" office:value="18.687150413577331" table:style-name="ce19">
            <text:p>18,687</text:p>
          </table:table-cell>
          <table:table-cell office:value-type="float" office:value="17.32246860541693" table:style-name="ce19">
            <text:p>17,322</text:p>
          </table:table-cell>
          <table:table-cell office:value-type="float" office:value="16.140597438074053" table:style-name="ce19">
            <text:p>16,141</text:p>
          </table:table-cell>
          <table:table-cell office:value-type="float" office:value="15.109504282349938" table:style-name="ce19">
            <text:p>15,110</text:p>
          </table:table-cell>
          <table:table-cell office:value-type="float" office:value="14.203743562448134" table:style-name="ce19">
            <text:p>14,204</text:p>
          </table:table-cell>
          <table:table-cell office:value-type="float" office:value="13.402950419552019" table:style-name="ce19">
            <text:p>13,403</text:p>
          </table:table-cell>
          <table:table-cell office:value-type="float" office:value="12.690705996576691" table:style-name="ce19">
            <text:p>12,691</text:p>
          </table:table-cell>
          <table:table-cell office:value-type="float" office:value="12.053677261262022" table:style-name="ce19">
            <text:p>12,054</text:p>
          </table:table-cell>
          <table:table-cell office:value-type="float" office:value="11.480960817088167" table:style-name="ce19">
            <text:p>11,481</text:p>
          </table:table-cell>
          <table:table-cell office:value-type="float" office:value="10.96357916086963" table:style-name="ce19">
            <text:p>10,964</text:p>
          </table:table-cell>
          <table:table-cell office:value-type="float" office:value="10.494091532238869" table:style-name="ce19">
            <text:p>10,494</text:p>
          </table:table-cell>
          <table:table-cell office:value-type="float" office:value="10.066291402880799" table:style-name="ce19">
            <text:p>10,066</text:p>
          </table:table-cell>
          <table:table-cell office:value-type="float" office:value="9.6749698540787339" table:style-name="ce19">
            <text:p>9,675</text:p>
          </table:table-cell>
          <table:table-cell office:value-type="float" office:value="9.3157293533713386" table:style-name="ce19">
            <text:p>9,316</text:p>
          </table:table-cell>
          <table:table-cell office:value-type="float" office:value="11" table:style-name="ce15">
            <text:p>11</text:p>
          </table:table-cell>
          <table:table-cell table:number-columns-repeated="16357"/>
        </table:table-row>
        <table:table-row table:style-name="ro3">
          <table:table-cell office:value-type="float" office:value="12" table:style-name="ce15">
            <text:p>12</text:p>
          </table:table-cell>
          <table:table-cell office:value-type="float" office:value="72.695943643170267" table:style-name="ce19">
            <text:p>72,696</text:p>
          </table:table-cell>
          <table:table-cell office:value-type="float" office:value="60.888342720461367" table:style-name="ce19">
            <text:p>60,888</text:p>
          </table:table-cell>
          <table:table-cell office:value-type="float" office:value="51.657061960979831" table:style-name="ce19">
            <text:p>51,657</text:p>
          </table:table-cell>
          <table:table-cell office:value-type="float" office:value="44.365415319059174" table:style-name="ce19">
            <text:p>44,365</text:p>
          </table:table-cell>
          <table:table-cell office:value-type="float" office:value="38.546272949132977" table:style-name="ce19">
            <text:p>38,546</text:p>
          </table:table-cell>
          <table:table-cell office:value-type="float" office:value="33.85449802087377" table:style-name="ce19">
            <text:p>33,854</text:p>
          </table:table-cell>
          <table:table-cell office:value-type="float" office:value="30.033262245292445" table:style-name="ce19">
            <text:p>30,033</text:p>
          </table:table-cell>
          <table:table-cell office:value-type="float" office:value="26.89006003686363" table:style-name="ce19">
            <text:p>26,890</text:p>
          </table:table-cell>
          <table:table-cell office:value-type="float" office:value="24.279534027586088" table:style-name="ce19">
            <text:p>24,280</text:p>
          </table:table-cell>
          <table:table-cell office:value-type="float" office:value="22.091108375737431" table:style-name="ce19">
            <text:p>22,091</text:p>
          </table:table-cell>
          <table:table-cell office:value-type="float" office:value="20.240033042622855" table:style-name="ce19">
            <text:p>20,240</text:p>
          </table:table-cell>
          <table:table-cell office:value-type="float" office:value="18.660860597263607" table:style-name="ce19">
            <text:p>18,661</text:p>
          </table:table-cell>
          <table:table-cell office:value-type="float" office:value="17.302666897138636" table:style-name="ce19">
            <text:p>17,303</text:p>
          </table:table-cell>
          <table:table-cell office:value-type="float" office:value="16.125528607653028" table:style-name="ce19">
            <text:p>16,126</text:p>
          </table:table-cell>
          <table:table-cell office:value-type="float" office:value="15.097911425722236" table:style-name="ce19">
            <text:p>15,098</text:p>
          </table:table-cell>
          <table:table-cell office:value-type="float" office:value="14.194721794554601" table:style-name="ce19">
            <text:p>14,195</text:p>
          </table:table-cell>
          <table:table-cell office:value-type="float" office:value="13.395844664802254" table:style-name="ce19">
            <text:p>13,396</text:p>
          </table:table-cell>
          <table:table-cell office:value-type="float" office:value="12.685039292185879" table:style-name="ce19">
            <text:p>12,685</text:p>
          </table:table-cell>
          <table:table-cell office:value-type="float" office:value="12.049100253485515" table:style-name="ce19">
            <text:p>12,049</text:p>
          </table:table-cell>
          <table:table-cell office:value-type="float" office:value="11.477216033597513" table:style-name="ce19">
            <text:p>11,477</text:p>
          </table:table-cell>
          <table:table-cell office:value-type="float" office:value="10.96047562553805" table:style-name="ce19">
            <text:p>10,960</text:p>
          </table:table-cell>
          <table:table-cell office:value-type="float" office:value="10.491486647691866" table:style-name="ce19">
            <text:p>10,491</text:p>
          </table:table-cell>
          <table:table-cell office:value-type="float" office:value="10.064077960820947" table:style-name="ce19">
            <text:p>10,064</text:p>
          </table:table-cell>
          <table:table-cell office:value-type="float" office:value="9.6730666783814936" table:style-name="ce19">
            <text:p>9,673</text:p>
          </table:table-cell>
          <table:table-cell office:value-type="float" office:value="9.31407452759648" table:style-name="ce19">
            <text:p>9,314</text:p>
          </table:table-cell>
          <table:table-cell office:value-type="float" office:value="12" table:style-name="ce15">
            <text:p>12</text:p>
          </table:table-cell>
          <table:table-cell table:number-columns-repeated="16357"/>
        </table:table-row>
        <table:table-row table:style-name="ro3">
          <table:table-cell office:value-type="float" office:value="13" table:style-name="ce15">
            <text:p>13</text:p>
          </table:table-cell>
          <table:table-cell office:value-type="float" office:value="71.700403798662293" table:style-name="ce19">
            <text:p>71,700</text:p>
          </table:table-cell>
          <table:table-cell office:value-type="float" office:value="60.191528674862454" table:style-name="ce19">
            <text:p>60,192</text:p>
          </table:table-cell>
          <table:table-cell office:value-type="float" office:value="51.166815435089489" table:style-name="ce19">
            <text:p>51,167</text:p>
          </table:table-cell>
          <table:table-cell office:value-type="float" office:value="44.018634747587591" table:style-name="ce19">
            <text:p>44,019</text:p>
          </table:table-cell>
          <table:table-cell office:value-type="float" office:value="38.299580850568162" table:style-name="ce19">
            <text:p>38,300</text:p>
          </table:table-cell>
          <table:table-cell office:value-type="float" office:value="33.677955423583946" table:style-name="ce19">
            <text:p>33,678</text:p>
          </table:table-cell>
          <table:table-cell office:value-type="float" office:value="29.906120436167431" table:style-name="ce19">
            <text:p>29,906</text:p>
          </table:table-cell>
          <table:table-cell office:value-type="float" office:value="26.797879112136766" table:style-name="ce19">
            <text:p>26,798</text:p>
          </table:table-cell>
          <table:table-cell office:value-type="float" office:value="24.212221520692541" table:style-name="ce19">
            <text:p>24,212</text:p>
          </table:table-cell>
          <table:table-cell office:value-type="float" office:value="22.041579358888004" table:style-name="ce19">
            <text:p>22,042</text:p>
          </table:table-cell>
          <table:table-cell office:value-type="float" office:value="20.203291449479792" table:style-name="ce19">
            <text:p>20,203</text:p>
          </table:table-cell>
          <table:table-cell office:value-type="float" office:value="18.633367026992303" table:style-name="ce19">
            <text:p>18,633</text:p>
          </table:table-cell>
          <table:table-cell office:value-type="float" office:value="17.281901939359599" table:style-name="ce19">
            <text:p>17,282</text:p>
          </table:table-cell>
          <table:table-cell office:value-type="float" office:value="16.109690077583164" table:style-name="ce19">
            <text:p>16,110</text:p>
          </table:table-cell>
          <table:table-cell office:value-type="float" office:value="15.085703638423826" table:style-name="ce19">
            <text:p>15,086</text:p>
          </table:table-cell>
          <table:table-cell office:value-type="float" office:value="14.185208326336033" table:style-name="ce19">
            <text:p>14,185</text:p>
          </table:table-cell>
          <table:table-cell office:value-type="float" office:value="13.388345065942923" table:style-name="ce19">
            <text:p>13,388</text:p>
          </table:table-cell>
          <table:table-cell office:value-type="float" office:value="12.679056338357558" table:style-name="ce19">
            <text:p>12,679</text:p>
          </table:table-cell>
          <table:table-cell office:value-type="float" office:value="12.04426849537513" table:style-name="ce19">
            <text:p>12,044</text:p>
          </table:table-cell>
          <table:table-cell office:value-type="float" office:value="11.473265256354876" table:style-name="ce19">
            <text:p>11,473</text:p>
          </table:table-cell>
          <table:table-cell office:value-type="float" office:value="10.957204785886482" table:style-name="ce19">
            <text:p>10,957</text:p>
          </table:table-cell>
          <table:table-cell office:value-type="float" office:value="10.488745202757521" table:style-name="ce19">
            <text:p>10,489</text:p>
          </table:table-cell>
          <table:table-cell office:value-type="float" office:value="10.06175243229416" table:style-name="ce19">
            <text:p>10,062</text:p>
          </table:table-cell>
          <table:table-cell office:value-type="float" office:value="9.67107093966235" table:style-name="ce19">
            <text:p>9,671</text:p>
          </table:table-cell>
          <table:table-cell office:value-type="float" office:value="9.3123427493284918" table:style-name="ce19">
            <text:p>9,312</text:p>
          </table:table-cell>
          <table:table-cell office:value-type="float" office:value="13" table:style-name="ce15">
            <text:p>13</text:p>
          </table:table-cell>
          <table:table-cell table:number-columns-repeated="16357"/>
        </table:table-row>
        <table:table-row table:style-name="ro3">
          <table:table-cell office:value-type="float" office:value="14" table:style-name="ce15">
            <text:p>14</text:p>
          </table:table-cell>
          <table:table-cell office:value-type="float" office:value="70.706144409427125" table:style-name="ce19">
            <text:p>70,706</text:p>
          </table:table-cell>
          <table:table-cell office:value-type="float" office:value="59.492316481658506" table:style-name="ce19">
            <text:p>59,492</text:p>
          </table:table-cell>
          <table:table-cell office:value-type="float" office:value="50.672597682524774" table:style-name="ce19">
            <text:p>50,673</text:p>
          </table:table-cell>
          <table:table-cell office:value-type="float" office:value="43.667459616816672" table:style-name="ce19">
            <text:p>43,667</text:p>
          </table:table-cell>
          <table:table-cell office:value-type="float" office:value="38.048661627062742" table:style-name="ce19">
            <text:p>38,049</text:p>
          </table:table-cell>
          <table:table-cell office:value-type="float" office:value="33.497623971267572" table:style-name="ce19">
            <text:p>33,498</text:p>
          </table:table-cell>
          <table:table-cell office:value-type="float" office:value="29.775721531198055" table:style-name="ce19">
            <text:p>29,776</text:p>
          </table:table-cell>
          <table:table-cell office:value-type="float" office:value="26.702972887461716" table:style-name="ce19">
            <text:p>26,703</text:p>
          </table:table-cell>
          <table:table-cell office:value-type="float" office:value="24.142670517735048" table:style-name="ce19">
            <text:p>24,143</text:p>
          </table:table-cell>
          <table:table-cell office:value-type="float" office:value="21.99023581072122" table:style-name="ce19">
            <text:p>21,990</text:p>
          </table:table-cell>
          <table:table-cell office:value-type="float" office:value="20.165093219854739" table:style-name="ce19">
            <text:p>20,165</text:p>
          </table:table-cell>
          <table:table-cell office:value-type="float" office:value="18.604712724551064" table:style-name="ce19">
            <text:p>18,605</text:p>
          </table:table-cell>
          <table:table-cell office:value-type="float" office:value="17.260217407621795" table:style-name="ce19">
            <text:p>17,260</text:p>
          </table:table-cell>
          <table:table-cell office:value-type="float" office:value="16.093126528766511" table:style-name="ce19">
            <text:p>16,093</text:p>
          </table:table-cell>
          <table:table-cell office:value-type="float" office:value="15.072926659530996" table:style-name="ce19">
            <text:p>15,073</text:p>
          </table:table-cell>
          <table:table-cell office:value-type="float" office:value="14.175249835115245" table:style-name="ce19">
            <text:p>14,175</text:p>
          </table:table-cell>
          <table:table-cell office:value-type="float" office:value="13.38049902994166" table:style-name="ce19">
            <text:p>13,380</text:p>
          </table:table-cell>
          <table:table-cell office:value-type="float" office:value="12.672805028376452" table:style-name="ce19">
            <text:p>12,673</text:p>
          </table:table-cell>
          <table:table-cell office:value-type="float" office:value="12.03923012145977" table:style-name="ce19">
            <text:p>12,039</text:p>
          </table:table-cell>
          <table:table-cell office:value-type="float" office:value="11.469156633113064" table:style-name="ce19">
            <text:p>11,469</text:p>
          </table:table-cell>
          <table:table-cell office:value-type="float" office:value="10.953814601413839" table:style-name="ce19">
            <text:p>10,954</text:p>
          </table:table-cell>
          <table:table-cell office:value-type="float" office:value="10.485914797340303" table:style-name="ce19">
            <text:p>10,486</text:p>
          </table:table-cell>
          <table:table-cell office:value-type="float" office:value="10.05936191643865" table:style-name="ce19">
            <text:p>10,059</text:p>
          </table:table-cell>
          <table:table-cell office:value-type="float" office:value="9.669029123312658" table:style-name="ce19">
            <text:p>9,669</text:p>
          </table:table-cell>
          <table:table-cell office:value-type="float" office:value="9.310579802443657" table:style-name="ce19">
            <text:p>9,311</text:p>
          </table:table-cell>
          <table:table-cell office:value-type="float" office:value="14" table:style-name="ce15">
            <text:p>14</text:p>
          </table:table-cell>
          <table:table-cell table:number-columns-repeated="16357"/>
        </table:table-row>
        <table:table-row table:style-name="ro3">
          <table:table-cell office:value-type="float" office:value="15" table:style-name="ce15">
            <text:p>15</text:p>
          </table:table-cell>
          <table:table-cell office:value-type="float" office:value="69.713334111792321" table:style-name="ce19">
            <text:p>69,713</text:p>
          </table:table-cell>
          <table:table-cell office:value-type="float" office:value="58.790841303706074" table:style-name="ce19">
            <text:p>58,791</text:p>
          </table:table-cell>
          <table:table-cell office:value-type="float" office:value="50.174498274988714" table:style-name="ce19">
            <text:p>50,174</text:p>
          </table:table-cell>
          <table:table-cell office:value-type="float" office:value="43.311938374542599" table:style-name="ce19">
            <text:p>43,312</text:p>
          </table:table-cell>
          <table:table-cell office:value-type="float" office:value="37.79353259673222" table:style-name="ce19">
            <text:p>37,794</text:p>
          </table:table-cell>
          <table:table-cell office:value-type="float" office:value="33.313500271261979" table:style-name="ce19">
            <text:p>33,314</text:p>
          </table:table-cell>
          <table:table-cell office:value-type="float" office:value="29.642050232450327" table:style-name="ce19">
            <text:p>29,642</text:p>
          </table:table-cell>
          <table:table-cell office:value-type="float" office:value="26.605320808693229" table:style-name="ce19">
            <text:p>26,605</text:p>
          </table:table-cell>
          <table:table-cell office:value-type="float" office:value="24.070859823610473" table:style-name="ce19">
            <text:p>24,071</text:p>
          </table:table-cell>
          <table:table-cell office:value-type="float" office:value="21.937058843386957" table:style-name="ce19">
            <text:p>21,937</text:p>
          </table:table-cell>
          <table:table-cell office:value-type="float" office:value="20.125423463754558" table:style-name="ce19">
            <text:p>20,125</text:p>
          </table:table-cell>
          <table:table-cell office:value-type="float" office:value="18.574887596847539" table:style-name="ce19">
            <text:p>18,575</text:p>
          </table:table-cell>
          <table:table-cell office:value-type="float" office:value="17.237608207713382" table:style-name="ce19">
            <text:p>17,238</text:p>
          </table:table-cell>
          <table:table-cell office:value-type="float" office:value="16.075837692607362" table:style-name="ce19">
            <text:p>16,076</text:p>
          </table:table-cell>
          <table:table-cell office:value-type="float" office:value="15.059584656570527" table:style-name="ce19">
            <text:p>15,060</text:p>
          </table:table-cell>
          <table:table-cell office:value-type="float" office:value="14.164854427959458" table:style-name="ce19">
            <text:p>14,165</text:p>
          </table:table-cell>
          <table:table-cell office:value-type="float" office:value="13.372318071383459" table:style-name="ce19">
            <text:p>13,372</text:p>
          </table:table-cell>
          <table:table-cell office:value-type="float" office:value="12.666299761483248" table:style-name="ce19">
            <text:p>12,666</text:p>
          </table:table-cell>
          <table:table-cell office:value-type="float" office:value="12.034001927702754" table:style-name="ce19">
            <text:p>12,034</text:p>
          </table:table-cell>
          <table:table-cell office:value-type="float" office:value="11.464908916651284" table:style-name="ce19">
            <text:p>11,465</text:p>
          </table:table-cell>
          <table:table-cell office:value-type="float" office:value="10.950325394722158" table:style-name="ce19">
            <text:p>10,950</text:p>
          </table:table-cell>
          <table:table-cell office:value-type="float" office:value="10.483016989597942" table:style-name="ce19">
            <text:p>10,483</text:p>
          </table:table-cell>
          <table:table-cell office:value-type="float" office:value="10.056928922305504" table:style-name="ce19">
            <text:p>10,057</text:p>
          </table:table-cell>
          <table:table-cell office:value-type="float" office:value="9.6669644495863469" table:style-name="ce19">
            <text:p>9,667</text:p>
          </table:table-cell>
          <table:table-cell office:value-type="float" office:value="9.308809418447316" table:style-name="ce19">
            <text:p>9,309</text:p>
          </table:table-cell>
          <table:table-cell office:value-type="float" office:value="15" table:style-name="ce15">
            <text:p>15</text:p>
          </table:table-cell>
          <table:table-cell table:number-columns-repeated="16357"/>
        </table:table-row>
        <table:table-row table:style-name="ro3">
          <table:table-cell office:value-type="float" office:value="16" table:style-name="ce15">
            <text:p>16</text:p>
          </table:table-cell>
          <table:table-cell office:value-type="float" office:value="68.721929685405598" table:style-name="ce19">
            <text:p>68,722</text:p>
          </table:table-cell>
          <table:table-cell office:value-type="float" office:value="58.087060900038757" table:style-name="ce19">
            <text:p>58,087</text:p>
          </table:table-cell>
          <table:table-cell office:value-type="float" office:value="49.672456169039378" table:style-name="ce19">
            <text:p>49,672</text:p>
          </table:table-cell>
          <table:table-cell office:value-type="float" office:value="42.951989781695886" table:style-name="ce19">
            <text:p>42,952</text:p>
          </table:table-cell>
          <table:table-cell office:value-type="float" office:value="37.53409792332436" table:style-name="ce19">
            <text:p>37,534</text:p>
          </table:table-cell>
          <table:table-cell office:value-type="float" office:value="33.125481033508002" table:style-name="ce19">
            <text:p>33,125</text:p>
          </table:table-cell>
          <table:table-cell office:value-type="float" office:value="29.505002154101312" table:style-name="ce19">
            <text:p>29,505</text:p>
          </table:table-cell>
          <table:table-cell office:value-type="float" office:value="26.504822196384584" table:style-name="ce19">
            <text:p>26,505</text:p>
          </table:table-cell>
          <table:table-cell office:value-type="float" office:value="23.996695665510305" table:style-name="ce19">
            <text:p>23,997</text:p>
          </table:table-cell>
          <table:table-cell office:value-type="float" office:value="21.881963434675605" table:style-name="ce19">
            <text:p>21,882</text:p>
          </table:table-cell>
          <table:table-cell office:value-type="float" office:value="20.084206721194381" table:style-name="ce19">
            <text:p>20,084</text:p>
          </table:table-cell>
          <table:table-cell office:value-type="float" office:value="18.543825831790908" table:style-name="ce19">
            <text:p>18,544</text:p>
          </table:table-cell>
          <table:table-cell office:value-type="float" office:value="17.214017788102488" table:style-name="ce19">
            <text:p>17,214</text:p>
          </table:table-cell>
          <table:table-cell office:value-type="float" office:value="16.057775610563613" table:style-name="ce19">
            <text:p>16,058</text:p>
          </table:table-cell>
          <table:table-cell office:value-type="float" office:value="15.045637454661998" table:style-name="ce19">
            <text:p>15,046</text:p>
          </table:table-cell>
          <table:table-cell office:value-type="float" office:value="14.153988856926743" table:style-name="ce19">
            <text:p>14,154</text:p>
          </table:table-cell>
          <table:table-cell office:value-type="float" office:value="13.363775025919812" table:style-name="ce19">
            <text:p>13,364</text:p>
          </table:table-cell>
          <table:table-cell office:value-type="float" office:value="12.659518663343679" table:style-name="ce19">
            <text:p>12,660</text:p>
          </table:table-cell>
          <table:table-cell office:value-type="float" office:value="12.028566605365079" table:style-name="ce19">
            <text:p>12,029</text:p>
          </table:table-cell>
          <table:table-cell office:value-type="float" office:value="11.460508716588308" table:style-name="ce19">
            <text:p>11,461</text:p>
          </table:table-cell>
          <table:table-cell office:value-type="float" office:value="10.946727124484196" table:style-name="ce19">
            <text:p>10,947</text:p>
          </table:table-cell>
          <table:table-cell office:value-type="float" office:value="10.480044592267301" table:style-name="ce19">
            <text:p>10,480</text:p>
          </table:table-cell>
          <table:table-cell office:value-type="float" office:value="10.054448690009258" table:style-name="ce19">
            <text:p>10,054</text:p>
          </table:table-cell>
          <table:table-cell office:value-type="float" office:value="9.6648742205016323" table:style-name="ce19">
            <text:p>9,665</text:p>
          </table:table-cell>
          <table:table-cell office:value-type="float" office:value="9.3070306496610158" table:style-name="ce19">
            <text:p>9,307</text:p>
          </table:table-cell>
          <table:table-cell office:value-type="float" office:value="16" table:style-name="ce15">
            <text:p>16</text:p>
          </table:table-cell>
          <table:table-cell table:number-columns-repeated="16357"/>
        </table:table-row>
        <table:table-row table:style-name="ro3">
          <table:table-cell office:value-type="float" office:value="17" table:style-name="ce15">
            <text:p>17</text:p>
          </table:table-cell>
          <table:table-cell office:value-type="float" office:value="67.731687898250726" table:style-name="ce19">
            <text:p>67,732</text:p>
          </table:table-cell>
          <table:table-cell office:value-type="float" office:value="57.380763143062708" table:style-name="ce19">
            <text:p>57,381</text:p>
          </table:table-cell>
          <table:table-cell office:value-type="float" office:value="49.166264193222517" table:style-name="ce19">
            <text:p>49,166</text:p>
          </table:table-cell>
          <table:table-cell office:value-type="float" office:value="42.587405264162662" table:style-name="ce19">
            <text:p>42,587</text:p>
          </table:table-cell>
          <table:table-cell office:value-type="float" office:value="37.270149451964102" table:style-name="ce19">
            <text:p>37,270</text:p>
          </table:table-cell>
          <table:table-cell office:value-type="float" office:value="32.93336282171753" table:style-name="ce19">
            <text:p>32,933</text:p>
          </table:table-cell>
          <table:table-cell office:value-type="float" office:value="29.364382792422514" table:style-name="ce19">
            <text:p>29,364</text:p>
          </table:table-cell>
          <table:table-cell office:value-type="float" office:value="26.401294650097896" table:style-name="ce19">
            <text:p>26,401</text:p>
          </table:table-cell>
          <table:table-cell office:value-type="float" office:value="23.920009686268489" table:style-name="ce19">
            <text:p>23,920</text:p>
          </table:table-cell>
          <table:table-cell office:value-type="float" office:value="21.824796122597164" table:style-name="ce19">
            <text:p>21,825</text:p>
          </table:table-cell>
          <table:table-cell office:value-type="float" office:value="20.041304440109741" table:style-name="ce19">
            <text:p>20,041</text:p>
          </table:table-cell>
          <table:table-cell office:value-type="float" office:value="18.511403220073941" table:style-name="ce19">
            <text:p>18,511</text:p>
          </table:table-cell>
          <table:table-cell office:value-type="float" office:value="17.189335350486004" table:style-name="ce19">
            <text:p>17,189</text:p>
          </table:table-cell>
          <table:table-cell office:value-type="float" office:value="16.038841766892855" table:style-name="ce19">
            <text:p>16,039</text:p>
          </table:table-cell>
          <table:table-cell office:value-type="float" office:value="15.030997616408678" table:style-name="ce19">
            <text:p>15,031</text:p>
          </table:table-cell>
          <table:table-cell office:value-type="float" office:value="14.142575564727517" table:style-name="ce19">
            <text:p>14,143</text:p>
          </table:table-cell>
          <table:table-cell office:value-type="float" office:value="13.354801075591265" table:style-name="ce19">
            <text:p>13,355</text:p>
          </table:table-cell>
          <table:table-cell office:value-type="float" office:value="12.65240060136353" table:style-name="ce19">
            <text:p>12,652</text:p>
          </table:table-cell>
          <table:table-cell office:value-type="float" office:value="12.022869753965294" table:style-name="ce19">
            <text:p>12,023</text:p>
          </table:table-cell>
          <table:table-cell office:value-type="float" office:value="11.455907515623069" table:style-name="ce19">
            <text:p>11,456</text:p>
          </table:table-cell>
          <table:table-cell office:value-type="float" office:value="10.942976409084775" table:style-name="ce19">
            <text:p>10,943</text:p>
          </table:table-cell>
          <table:table-cell office:value-type="float" office:value="10.476958706690146" table:style-name="ce19">
            <text:p>10,477</text:p>
          </table:table-cell>
          <table:table-cell office:value-type="float" office:value="10.051886237273022" table:style-name="ce19">
            <text:p>10,052</text:p>
          </table:table-cell>
          <table:table-cell office:value-type="float" office:value="9.6627268804097231" table:style-name="ce19">
            <text:p>9,663</text:p>
          </table:table-cell>
          <table:table-cell office:value-type="float" office:value="9.3052149448531161" table:style-name="ce19">
            <text:p>9,305</text:p>
          </table:table-cell>
          <table:table-cell office:value-type="float" office:value="17" table:style-name="ce15">
            <text:p>17</text:p>
          </table:table-cell>
          <table:table-cell table:number-columns-repeated="16357"/>
        </table:table-row>
        <table:table-row table:style-name="ro3">
          <table:table-cell office:value-type="float" office:value="18" table:style-name="ce15">
            <text:p>18</text:p>
          </table:table-cell>
          <table:table-cell office:value-type="float" office:value="66.742241881918304" table:style-name="ce19">
            <text:p>66,742</text:p>
          </table:table-cell>
          <table:table-cell office:value-type="float" office:value="56.671628471373893" table:style-name="ce19">
            <text:p>56,672</text:p>
          </table:table-cell>
          <table:table-cell office:value-type="float" office:value="48.655620772494707" table:style-name="ce19">
            <text:p>48,656</text:p>
          </table:table-cell>
          <table:table-cell office:value-type="float" office:value="42.217892279279333" table:style-name="ce19">
            <text:p>42,218</text:p>
          </table:table-cell>
          <table:table-cell office:value-type="float" office:value="37.001403491209551" table:style-name="ce19">
            <text:p>37,001</text:p>
          </table:table-cell>
          <table:table-cell office:value-type="float" office:value="32.736873590247484" table:style-name="ce19">
            <text:p>32,737</text:p>
          </table:table-cell>
          <table:table-cell office:value-type="float" office:value="29.219934838920715" table:style-name="ce19">
            <text:p>29,220</text:p>
          </table:table-cell>
          <table:table-cell office:value-type="float" office:value="26.294497924792971" table:style-name="ce19">
            <text:p>26,294</text:p>
          </table:table-cell>
          <table:table-cell office:value-type="float" office:value="23.840579996407065" table:style-name="ce19">
            <text:p>23,841</text:p>
          </table:table-cell>
          <table:table-cell office:value-type="float" office:value="21.765353714245077" table:style-name="ce19">
            <text:p>21,765</text:p>
          </table:table-cell>
          <table:table-cell office:value-type="float" office:value="19.996531723551399" table:style-name="ce19">
            <text:p>19,997</text:p>
          </table:table-cell>
          <table:table-cell office:value-type="float" office:value="18.47745224582621" table:style-name="ce19">
            <text:p>18,477</text:p>
          </table:table-cell>
          <table:table-cell office:value-type="float" office:value="17.163409529939806" table:style-name="ce19">
            <text:p>17,163</text:p>
          </table:table-cell>
          <table:table-cell office:value-type="float" office:value="16.01889955823852" table:style-name="ce19">
            <text:p>16,019</text:p>
          </table:table-cell>
          <table:table-cell office:value-type="float" office:value="15.015541864607341" table:style-name="ce19">
            <text:p>15,016</text:p>
          </table:table-cell>
          <table:table-cell office:value-type="float" office:value="14.130503195530343" table:style-name="ce19">
            <text:p>14,131</text:p>
          </table:table-cell>
          <table:table-cell office:value-type="float" office:value="13.345295459799827" table:style-name="ce19">
            <text:p>13,345</text:p>
          </table:table-cell>
          <table:table-cell office:value-type="float" office:value="12.644854189516726" table:style-name="ce19">
            <text:p>12,645</text:p>
          </table:table-cell>
          <table:table-cell office:value-type="float" office:value="12.016828258808911" table:style-name="ce19">
            <text:p>12,017</text:p>
          </table:table-cell>
          <table:table-cell office:value-type="float" office:value="11.45102948655474" table:style-name="ce19">
            <text:p>11,451</text:p>
          </table:table-cell>
          <table:table-cell office:value-type="float" office:value="10.939003840072402" table:style-name="ce19">
            <text:p>10,939</text:p>
          </table:table-cell>
          <table:table-cell office:value-type="float" office:value="10.473695581547062" table:style-name="ce19">
            <text:p>10,474</text:p>
          </table:table-cell>
          <table:table-cell office:value-type="float" office:value="10.049182805612613" table:style-name="ce19">
            <text:p>10,049</text:p>
          </table:table-cell>
          <table:table-cell office:value-type="float" office:value="9.6604680862458707" table:style-name="ce19">
            <text:p>9,660</text:p>
          </table:table-cell>
          <table:table-cell office:value-type="float" office:value="9.3033118755365489" table:style-name="ce19">
            <text:p>9,303</text:p>
          </table:table-cell>
          <table:table-cell office:value-type="float" office:value="18" table:style-name="ce15">
            <text:p>18</text:p>
          </table:table-cell>
          <table:table-cell table:number-columns-repeated="16357"/>
        </table:table-row>
        <table:table-row table:style-name="ro3">
          <table:table-cell office:value-type="float" office:value="19" table:style-name="ce15">
            <text:p>19</text:p>
          </table:table-cell>
          <table:table-cell office:value-type="float" office:value="65.753272882017299" table:style-name="ce19">
            <text:p>65,753</text:p>
          </table:table-cell>
          <table:table-cell office:value-type="float" office:value="55.959374555033143" table:style-name="ce19">
            <text:p>55,959</text:p>
          </table:table-cell>
          <table:table-cell office:value-type="float" office:value="48.14025315824211" table:style-name="ce19">
            <text:p>48,140</text:p>
          </table:table-cell>
          <table:table-cell office:value-type="float" office:value="41.843180422442501" table:style-name="ce19">
            <text:p>41,843</text:p>
          </table:table-cell>
          <table:table-cell office:value-type="float" office:value="36.727593111105499" table:style-name="ce19">
            <text:p>36,728</text:p>
          </table:table-cell>
          <table:table-cell office:value-type="float" office:value="32.535753742373863" table:style-name="ce19">
            <text:p>32,536</text:p>
          </table:table-cell>
          <table:table-cell office:value-type="float" office:value="29.071410005980489" table:style-name="ce19">
            <text:p>29,071</text:p>
          </table:table-cell>
          <table:table-cell office:value-type="float" office:value="26.184198105239481" table:style-name="ce19">
            <text:p>26,184</text:p>
          </table:table-cell>
          <table:table-cell office:value-type="float" office:value="23.758188953522438" table:style-name="ce19">
            <text:p>23,758</text:p>
          </table:table-cell>
          <table:table-cell office:value-type="float" office:value="21.703435676015474" table:style-name="ce19">
            <text:p>21,703</text:p>
          </table:table-cell>
          <table:table-cell office:value-type="float" office:value="19.94970514236185" table:style-name="ce19">
            <text:p>19,950</text:p>
          </table:table-cell>
          <table:table-cell office:value-type="float" office:value="18.441805981517934" table:style-name="ce19">
            <text:p>18,442</text:p>
          </table:table-cell>
          <table:table-cell office:value-type="float" office:value="17.136088912223979" table:style-name="ce19">
            <text:p>17,136</text:p>
          </table:table-cell>
          <table:table-cell office:value-type="float" office:value="15.997811878657037" table:style-name="ce19">
            <text:p>15,998</text:p>
          </table:table-cell>
          <table:table-cell office:value-type="float" office:value="14.99914610458355" table:style-name="ce19">
            <text:p>14,999</text:p>
          </table:table-cell>
          <table:table-cell office:value-type="float" office:value="14.117659363335783" table:style-name="ce19">
            <text:p>14,118</text:p>
          </table:table-cell>
          <table:table-cell office:value-type="float" office:value="13.335156249252542" table:style-name="ce19">
            <text:p>13,335</text:p>
          </table:table-cell>
          <table:table-cell office:value-type="float" office:value="12.636786787379558" table:style-name="ce19">
            <text:p>12,637</text:p>
          </table:table-cell>
          <table:table-cell office:value-type="float" office:value="12.010357701911133" table:style-name="ce19">
            <text:p>12,010</text:p>
          </table:table-cell>
          <table:table-cell office:value-type="float" office:value="11.445797474979468" table:style-name="ce19">
            <text:p>11,446</text:p>
          </table:table-cell>
          <table:table-cell office:value-type="float" office:value="10.934738674261533" table:style-name="ce19">
            <text:p>10,935</text:p>
          </table:table-cell>
          <table:table-cell office:value-type="float" office:value="10.47019013349589" table:style-name="ce19">
            <text:p>10,470</text:p>
          </table:table-cell>
          <table:table-cell office:value-type="float" office:value="10.046278313179894" table:style-name="ce19">
            <text:p>10,046</text:p>
          </table:table-cell>
          <table:table-cell office:value-type="float" office:value="9.6580421832567165" table:style-name="ce19">
            <text:p>9,658</text:p>
          </table:table-cell>
          <table:table-cell office:value-type="float" office:value="9.3012697142905054" table:style-name="ce19">
            <text:p>9,301</text:p>
          </table:table-cell>
          <table:table-cell office:value-type="float" office:value="19" table:style-name="ce15">
            <text:p>19</text:p>
          </table:table-cell>
          <table:table-cell table:number-columns-repeated="16357"/>
        </table:table-row>
        <table:table-row table:style-name="ro3">
          <table:table-cell office:value-type="float" office:value="20" table:style-name="ce15">
            <text:p>20</text:p>
          </table:table-cell>
          <table:table-cell office:value-type="float" office:value="64.764533816860904" table:style-name="ce19">
            <text:p>64,765</text:p>
          </table:table-cell>
          <table:table-cell office:value-type="float" office:value="55.243776940825718" table:style-name="ce19">
            <text:p>55,244</text:p>
          </table:table-cell>
          <table:table-cell office:value-type="float" office:value="47.619935607250419" table:style-name="ce19">
            <text:p>47,620</text:p>
          </table:table-cell>
          <table:table-cell office:value-type="float" office:value="41.46303751540421" table:style-name="ce19">
            <text:p>41,463</text:p>
          </table:table-cell>
          <table:table-cell office:value-type="float" office:value="36.448482454073229" table:style-name="ce19">
            <text:p>36,448</text:p>
          </table:table-cell>
          <table:table-cell office:value-type="float" office:value="32.329768925266947" table:style-name="ce19">
            <text:p>32,330</text:p>
          </table:table-cell>
          <table:table-cell office:value-type="float" office:value="28.918580525030169" table:style-name="ce19">
            <text:p>28,919</text:p>
          </table:table-cell>
          <table:table-cell office:value-type="float" office:value="26.070177991735523" table:style-name="ce19">
            <text:p>26,070</text:p>
          </table:table-cell>
          <table:table-cell office:value-type="float" office:value="23.672632591212984" table:style-name="ce19">
            <text:p>23,673</text:p>
          </table:table-cell>
          <table:table-cell office:value-type="float" office:value="21.638852737465818" table:style-name="ce19">
            <text:p>21,639</text:p>
          </table:table-cell>
          <table:table-cell office:value-type="float" office:value="19.900650625576432" table:style-name="ce19">
            <text:p>19,901</text:p>
          </table:table-cell>
          <table:table-cell office:value-type="float" office:value="18.404305359529509" table:style-name="ce19">
            <text:p>18,404</text:p>
          </table:table-cell>
          <table:table-cell office:value-type="float" office:value="17.107228766762375" table:style-name="ce19">
            <text:p>17,107</text:p>
          </table:table-cell>
          <table:table-cell office:value-type="float" office:value="15.975447382059764" table:style-name="ce19">
            <text:p>15,975</text:p>
          </table:table-cell>
          <table:table-cell office:value-type="float" office:value="14.981691273827682" table:style-name="ce19">
            <text:p>14,982</text:p>
          </table:table-cell>
          <table:table-cell office:value-type="float" office:value="14.103936137814292" table:style-name="ce19">
            <text:p>14,104</text:p>
          </table:table-cell>
          <table:table-cell office:value-type="float" office:value="13.324285509649727" table:style-name="ce19">
            <text:p>13,324</text:p>
          </table:table-cell>
          <table:table-cell office:value-type="float" office:value="12.628109377122353" table:style-name="ce19">
            <text:p>12,628</text:p>
          </table:table-cell>
          <table:table-cell office:value-type="float" office:value="12.003376982538837" table:style-name="ce19">
            <text:p>12,003</text:p>
          </table:table-cell>
          <table:table-cell office:value-type="float" office:value="11.440137389260665" table:style-name="ce19">
            <text:p>11,440</text:p>
          </table:table-cell>
          <table:table-cell office:value-type="float" office:value="10.930113015345801" table:style-name="ce19">
            <text:p>10,930</text:p>
          </table:table-cell>
          <table:table-cell office:value-type="float" office:value="10.466379939571592" table:style-name="ce19">
            <text:p>10,466</text:p>
          </table:table-cell>
          <table:table-cell office:value-type="float" office:value="10.043115174517318" table:style-name="ce19">
            <text:p>10,043</text:p>
          </table:table-cell>
          <table:table-cell office:value-type="float" office:value="9.6553958665150592" table:style-name="ce19">
            <text:p>9,655</text:p>
          </table:table-cell>
          <table:table-cell office:value-type="float" office:value="9.2990389506220392" table:style-name="ce19">
            <text:p>9,299</text:p>
          </table:table-cell>
          <table:table-cell office:value-type="float" office:value="20" table:style-name="ce15">
            <text:p>20</text:p>
          </table:table-cell>
          <table:table-cell table:number-columns-repeated="16357"/>
        </table:table-row>
        <table:table-row table:style-name="ro3">
          <table:table-cell office:value-type="float" office:value="21" table:style-name="ce15">
            <text:p>21</text:p>
          </table:table-cell>
          <table:table-cell office:value-type="float" office:value="63.775845699335122" table:style-name="ce19">
            <text:p>63,776</text:p>
          </table:table-cell>
          <table:table-cell office:value-type="float" office:value="54.524666832105886" table:style-name="ce19">
            <text:p>54,525</text:p>
          </table:table-cell>
          <table:table-cell office:value-type="float" office:value="47.094488083670363" table:style-name="ce19">
            <text:p>47,094</text:p>
          </table:table-cell>
          <table:table-cell office:value-type="float" office:value="41.077268928026882" table:style-name="ce19">
            <text:p>41,077</text:p>
          </table:table-cell>
          <table:table-cell office:value-type="float" office:value="36.163866465877604" table:style-name="ce19">
            <text:p>36,164</text:p>
          </table:table-cell>
          <table:table-cell office:value-type="float" office:value="32.118710024214742" table:style-name="ce19">
            <text:p>32,119</text:p>
          </table:table-cell>
          <table:table-cell office:value-type="float" office:value="28.761239304083329" table:style-name="ce19">
            <text:p>28,761</text:p>
          </table:table-cell>
          <table:table-cell office:value-type="float" office:value="25.952237353802573" table:style-name="ce19">
            <text:p>25,952</text:p>
          </table:table-cell>
          <table:table-cell office:value-type="float" office:value="23.583720924917515" table:style-name="ce19">
            <text:p>23,584</text:p>
          </table:table-cell>
          <table:table-cell office:value-type="float" office:value="21.5714272214129" table:style-name="ce19">
            <text:p>21,571</text:p>
          </table:table-cell>
          <table:table-cell office:value-type="float" office:value="19.849203797908412" table:style-name="ce19">
            <text:p>19,849</text:p>
          </table:table-cell>
          <table:table-cell office:value-type="float" office:value="18.364799507481994" table:style-name="ce19">
            <text:p>18,365</text:p>
          </table:table-cell>
          <table:table-cell office:value-type="float" office:value="17.076691375000326" table:style-name="ce19">
            <text:p>17,077</text:p>
          </table:table-cell>
          <table:table-cell office:value-type="float" office:value="15.951680801693326" table:style-name="ce19">
            <text:p>15,952</text:p>
          </table:table-cell>
          <table:table-cell office:value-type="float" office:value="14.963063652380381" table:style-name="ce19">
            <text:p>14,963</text:p>
          </table:table-cell>
          <table:table-cell office:value-type="float" office:value="14.089230346259782" table:style-name="ce19">
            <text:p>14,089</text:p>
          </table:table-cell>
          <table:table-cell office:value-type="float" office:value="13.312589596239601" table:style-name="ce19">
            <text:p>13,313</text:p>
          </table:table-cell>
          <table:table-cell office:value-type="float" office:value="12.61873685176168" table:style-name="ce19">
            <text:p>12,619</text:p>
          </table:table-cell>
          <table:table-cell office:value-type="float" office:value="11.995808600150914" table:style-name="ce19">
            <text:p>11,996</text:p>
          </table:table-cell>
          <table:table-cell office:value-type="float" office:value="11.433978478961425" table:style-name="ce19">
            <text:p>11,434</text:p>
          </table:table-cell>
          <table:table-cell office:value-type="float" office:value="10.925062088414613" table:style-name="ce19">
            <text:p>10,925</text:p>
          </table:table-cell>
          <table:table-cell office:value-type="float" office:value="10.462205508174264" table:style-name="ce19">
            <text:p>10,462</text:p>
          </table:table-cell>
          <table:table-cell office:value-type="float" office:value="10.039638568223987" table:style-name="ce19">
            <text:p>10,040</text:p>
          </table:table-cell>
          <table:table-cell office:value-type="float" office:value="9.6524784453214902" table:style-name="ce19">
            <text:p>9,652</text:p>
          </table:table-cell>
          <table:table-cell office:value-type="float" office:value="9.2965725520447862" table:style-name="ce19">
            <text:p>9,297</text:p>
          </table:table-cell>
          <table:table-cell office:value-type="float" office:value="21" table:style-name="ce15">
            <text:p>21</text:p>
          </table:table-cell>
          <table:table-cell table:number-columns-repeated="16357"/>
        </table:table-row>
        <table:table-row table:style-name="ro3">
          <table:table-cell office:value-type="float" office:value="22" table:style-name="ce15">
            <text:p>22</text:p>
          </table:table-cell>
          <table:table-cell office:value-type="float" office:value="62.787094103559554" table:style-name="ce19">
            <text:p>62,787</text:p>
          </table:table-cell>
          <table:table-cell office:value-type="float" office:value="53.801928864354942" table:style-name="ce19">
            <text:p>53,802</text:p>
          </table:table-cell>
          <table:table-cell office:value-type="float" office:value="46.563774936216006" table:style-name="ce19">
            <text:p>46,564</text:p>
          </table:table-cell>
          <table:table-cell office:value-type="float" office:value="40.685716870536773" table:style-name="ce19">
            <text:p>40,686</text:p>
          </table:table-cell>
          <table:table-cell office:value-type="float" office:value="35.873570600398487" table:style-name="ce19">
            <text:p>35,874</text:p>
          </table:table-cell>
          <table:table-cell office:value-type="float" office:value="31.902393137489156" table:style-name="ce19">
            <text:p>31,902</text:p>
          </table:table-cell>
          <table:table-cell office:value-type="float" office:value="28.599200073770387" table:style-name="ce19">
            <text:p>28,599</text:p>
          </table:table-cell>
          <table:table-cell office:value-type="float" office:value="25.830193179917515" table:style-name="ce19">
            <text:p>25,830</text:p>
          </table:table-cell>
          <table:table-cell office:value-type="float" office:value="23.49127826045034" table:style-name="ce19">
            <text:p>23,491</text:p>
          </table:table-cell>
          <table:table-cell office:value-type="float" office:value="21.500993382323575" table:style-name="ce19">
            <text:p>21,501</text:p>
          </table:table-cell>
          <table:table-cell office:value-type="float" office:value="19.795210330100442" table:style-name="ce19">
            <text:p>19,795</text:p>
          </table:table-cell>
          <table:table-cell office:value-type="float" office:value="18.323146100125157" table:style-name="ce19">
            <text:p>18,323</text:p>
          </table:table-cell>
          <table:table-cell office:value-type="float" office:value="17.044346378300148" table:style-name="ce19">
            <text:p>17,044</text:p>
          </table:table-cell>
          <table:table-cell office:value-type="float" office:value="15.926393291592763" table:style-name="ce19">
            <text:p>15,926</text:p>
          </table:table-cell>
          <table:table-cell office:value-type="float" office:value="14.943155197223479" table:style-name="ce19">
            <text:p>14,943</text:p>
          </table:table-cell>
          <table:table-cell office:value-type="float" office:value="14.073443901292929" table:style-name="ce19">
            <text:p>14,073</text:p>
          </table:table-cell>
          <table:table-cell office:value-type="float" office:value="13.299979475664085" table:style-name="ce19">
            <text:p>13,300</text:p>
          </table:table-cell>
          <table:table-cell office:value-type="float" office:value="12.608588332102769" table:style-name="ce19">
            <text:p>12,609</text:p>
          </table:table-cell>
          <table:table-cell office:value-type="float" office:value="11.987578967325511" table:style-name="ce19">
            <text:p>11,988</text:p>
          </table:table-cell>
          <table:table-cell office:value-type="float" office:value="11.427253644482645" table:style-name="ce19">
            <text:p>11,427</text:p>
          </table:table-cell>
          <table:table-cell office:value-type="float" office:value="10.919524546829257" table:style-name="ce19">
            <text:p>10,920</text:p>
          </table:table-cell>
          <table:table-cell office:value-type="float" office:value="10.457610583510636" table:style-name="ce19">
            <text:p>10,458</text:p>
          </table:table-cell>
          <table:table-cell office:value-type="float" office:value="10.035796739109408" table:style-name="ce19">
            <text:p>10,036</text:p>
          </table:table-cell>
          <table:table-cell office:value-type="float" office:value="9.6492421430653881" table:style-name="ce19">
            <text:p>9,649</text:p>
          </table:table-cell>
          <table:table-cell office:value-type="float" office:value="9.2938262615216978" table:style-name="ce19">
            <text:p>9,294</text:p>
          </table:table-cell>
          <table:table-cell office:value-type="float" office:value="22" table:style-name="ce15">
            <text:p>22</text:p>
          </table:table-cell>
          <table:table-cell table:number-columns-repeated="16357"/>
        </table:table-row>
        <table:table-row table:style-name="ro3">
          <table:table-cell office:value-type="float" office:value="23" table:style-name="ce15">
            <text:p>23</text:p>
          </table:table-cell>
          <table:table-cell office:value-type="float" office:value="61.798233166202948" table:style-name="ce19">
            <text:p>61,798</text:p>
          </table:table-cell>
          <table:table-cell office:value-type="float" office:value="53.075505309346887" table:style-name="ce19">
            <text:p>53,076</text:p>
          </table:table-cell>
          <table:table-cell office:value-type="float" office:value="46.027709128842794" table:style-name="ce19">
            <text:p>46,028</text:p>
          </table:table-cell>
          <table:table-cell office:value-type="float" office:value="40.288264538369624" table:style-name="ce19">
            <text:p>40,288</text:p>
          </table:table-cell>
          <table:table-cell office:value-type="float" office:value="35.577454808978558" table:style-name="ce19">
            <text:p>35,577</text:p>
          </table:table-cell>
          <table:table-cell office:value-type="float" office:value="31.680663370185279" table:style-name="ce19">
            <text:p>31,681</text:p>
          </table:table-cell>
          <table:table-cell office:value-type="float" office:value="28.432300966540001" table:style-name="ce19">
            <text:p>28,432</text:p>
          </table:table-cell>
          <table:table-cell office:value-type="float" office:value="25.703883037480711" table:style-name="ce19">
            <text:p>25,704</text:p>
          </table:table-cell>
          <table:table-cell office:value-type="float" office:value="23.395146339918188" table:style-name="ce19">
            <text:p>23,395</text:p>
          </table:table-cell>
          <table:table-cell office:value-type="float" office:value="21.427400349556596" table:style-name="ce19">
            <text:p>21,427</text:p>
          </table:table-cell>
          <table:table-cell office:value-type="float" office:value="19.738528694400628" table:style-name="ce19">
            <text:p>19,739</text:p>
          </table:table-cell>
          <table:table-cell office:value-type="float" office:value="18.279213943570024" table:style-name="ce19">
            <text:p>18,279</text:p>
          </table:table-cell>
          <table:table-cell office:value-type="float" office:value="17.010073207733186" table:style-name="ce19">
            <text:p>17,010</text:p>
          </table:table-cell>
          <table:table-cell office:value-type="float" office:value="15.899474718141525" table:style-name="ce19">
            <text:p>15,899</text:p>
          </table:table-cell>
          <table:table-cell office:value-type="float" office:value="14.921865710690478" table:style-name="ce19">
            <text:p>14,922</text:p>
          </table:table-cell>
          <table:table-cell office:value-type="float" office:value="14.056485859797744" table:style-name="ce19">
            <text:p>14,056</text:p>
          </table:table-cell>
          <table:table-cell office:value-type="float" office:value="13.286372687584192" table:style-name="ce19">
            <text:p>13,286</text:p>
          </table:table-cell>
          <table:table-cell office:value-type="float" office:value="12.597589041714084" table:style-name="ce19">
            <text:p>12,598</text:p>
          </table:table-cell>
          <table:table-cell office:value-type="float" office:value="11.978620207324935" table:style-name="ce19">
            <text:p>11,979</text:p>
          </table:table-cell>
          <table:table-cell office:value-type="float" office:value="11.419901165164063" table:style-name="ce19">
            <text:p>11,420</text:p>
          </table:table-cell>
          <table:table-cell office:value-type="float" office:value="10.913444137653075" table:style-name="ce19">
            <text:p>10,913</text:p>
          </table:table-cell>
          <table:table-cell office:value-type="float" office:value="10.45254375413977" table:style-name="ce19">
            <text:p>10,453</text:p>
          </table:table-cell>
          <table:table-cell office:value-type="float" office:value="10.031542554775056" table:style-name="ce19">
            <text:p>10,032</text:p>
          </table:table-cell>
          <table:table-cell office:value-type="float" office:value="9.645643606026157" table:style-name="ce19">
            <text:p>9,646</text:p>
          </table:table-cell>
          <table:table-cell office:value-type="float" office:value="9.2907600620493298" table:style-name="ce19">
            <text:p>9,291</text:p>
          </table:table-cell>
          <table:table-cell office:value-type="float" office:value="23" table:style-name="ce15">
            <text:p>23</text:p>
          </table:table-cell>
          <table:table-cell table:number-columns-repeated="16357"/>
        </table:table-row>
        <table:table-row table:style-name="ro3">
          <table:table-cell office:value-type="float" office:value="24" table:style-name="ce15">
            <text:p>24</text:p>
          </table:table-cell>
          <table:table-cell office:value-type="float" office:value="60.809298154096915" table:style-name="ce19">
            <text:p>60,809</text:p>
          </table:table-cell>
          <table:table-cell office:value-type="float" office:value="52.345407716467307" table:style-name="ce19">
            <text:p>52,345</text:p>
          </table:table-cell>
          <table:table-cell office:value-type="float" office:value="45.486262996293327" table:style-name="ce19">
            <text:p>45,486</text:p>
          </table:table-cell>
          <table:table-cell office:value-type="float" office:value="39.884846036986524" table:style-name="ce19">
            <text:p>39,885</text:p>
          </table:table-cell>
          <table:table-cell office:value-type="float" office:value="35.275422695325538" table:style-name="ce19">
            <text:p>35,275</text:p>
          </table:table-cell>
          <table:table-cell office:value-type="float" office:value="31.453403281909608" table:style-name="ce19">
            <text:p>31,453</text:p>
          </table:table-cell>
          <table:table-cell office:value-type="float" office:value="28.260412319649248" table:style-name="ce19">
            <text:p>28,260</text:p>
          </table:table-cell>
          <table:table-cell office:value-type="float" office:value="25.573172292053595" table:style-name="ce19">
            <text:p>25,573</text:p>
          </table:table-cell>
          <table:table-cell office:value-type="float" office:value="23.295191035511458" table:style-name="ce19">
            <text:p>23,295</text:p>
          </table:table-cell>
          <table:table-cell office:value-type="float" office:value="21.350518350547944" table:style-name="ce19">
            <text:p>21,351</text:p>
          </table:table-cell>
          <table:table-cell office:value-type="float" office:value="19.679035967929195" table:style-name="ce19">
            <text:p>19,679</text:p>
          </table:table-cell>
          <table:table-cell office:value-type="float" office:value="18.232888405220301" table:style-name="ce19">
            <text:p>18,233</text:p>
          </table:table-cell>
          <table:table-cell office:value-type="float" office:value="16.973766182421031" table:style-name="ce19">
            <text:p>16,974</text:p>
          </table:table-cell>
          <table:table-cell office:value-type="float" office:value="15.870828464175709" table:style-name="ce19">
            <text:p>15,871</text:p>
          </table:table-cell>
          <table:table-cell office:value-type="float" office:value="14.899107383380489" table:style-name="ce19">
            <text:p>14,899</text:p>
          </table:table-cell>
          <table:table-cell office:value-type="float" office:value="14.038276733667209" table:style-name="ce19">
            <text:p>14,038</text:p>
          </table:table-cell>
          <table:table-cell office:value-type="float" office:value="13.271697448595221" table:style-name="ce19">
            <text:p>13,272</text:p>
          </table:table-cell>
          <table:table-cell office:value-type="float" office:value="12.585674226034437" table:style-name="ce19">
            <text:p>12,586</text:p>
          </table:table-cell>
          <table:table-cell office:value-type="float" office:value="11.968873907474524" table:style-name="ce19">
            <text:p>11,969</text:p>
          </table:table-cell>
          <table:table-cell office:value-type="float" office:value="11.411868303432799" table:style-name="ce19">
            <text:p>11,412</text:p>
          </table:table-cell>
          <table:table-cell office:value-type="float" office:value="10.906773170822992" table:style-name="ce19">
            <text:p>10,907</text:p>
          </table:table-cell>
          <table:table-cell office:value-type="float" office:value="10.446961799484038" table:style-name="ce19">
            <text:p>10,447</text:p>
          </table:table-cell>
          <table:table-cell office:value-type="float" office:value="10.02683674011975" table:style-name="ce19">
            <text:p>10,027</text:p>
          </table:table-cell>
          <table:table-cell office:value-type="float" office:value="9.6416470351090648" table:style-name="ce19">
            <text:p>9,642</text:p>
          </table:table-cell>
          <table:table-cell office:value-type="float" office:value="9.2873412136520734" table:style-name="ce19">
            <text:p>9,287</text:p>
          </table:table-cell>
          <table:table-cell office:value-type="float" office:value="24" table:style-name="ce15">
            <text:p>24</text:p>
          </table:table-cell>
          <table:table-cell table:number-columns-repeated="16357"/>
        </table:table-row>
        <table:table-row table:style-name="ro3">
          <table:table-cell office:value-type="float" office:value="25" table:style-name="ce15">
            <text:p>25</text:p>
          </table:table-cell>
          <table:table-cell office:value-type="float" office:value="59.82040254560934" table:style-name="ce19">
            <text:p>59,820</text:p>
          </table:table-cell>
          <table:table-cell office:value-type="float" office:value="51.611715377542815" table:style-name="ce19">
            <text:p>51,612</text:p>
          </table:table-cell>
          <table:table-cell office:value-type="float" office:value="44.939467687197386" table:style-name="ce19">
            <text:p>44,939</text:p>
          </table:table-cell>
          <table:table-cell office:value-type="float" office:value="39.475446508607732" table:style-name="ce19">
            <text:p>39,475</text:p>
          </table:table-cell>
          <table:table-cell office:value-type="float" office:value="34.967422110990526" table:style-name="ce19">
            <text:p>34,967</text:p>
          </table:table-cell>
          <table:table-cell office:value-type="float" office:value="31.220533795210493" table:style-name="ce19">
            <text:p>31,221</text:p>
          </table:table-cell>
          <table:table-cell office:value-type="float" office:value="28.083437785020585" table:style-name="ce19">
            <text:p>28,083</text:p>
          </table:table-cell>
          <table:table-cell office:value-type="float" office:value="25.437955340238457" table:style-name="ce19">
            <text:p>25,438</text:p>
          </table:table-cell>
          <table:table-cell office:value-type="float" office:value="23.191303651563842" table:style-name="ce19">
            <text:p>23,191</text:p>
          </table:table-cell>
          <table:table-cell office:value-type="float" office:value="21.27024004615939" table:style-name="ce19">
            <text:p>21,270</text:p>
          </table:table-cell>
          <table:table-cell office:value-type="float" office:value="19.616629178306862" table:style-name="ce19">
            <text:p>19,617</text:p>
          </table:table-cell>
          <table:table-cell office:value-type="float" office:value="18.184072755711732" table:style-name="ce19">
            <text:p>18,184</text:p>
          </table:table-cell>
          <table:table-cell office:value-type="float" office:value="16.935335839994249" table:style-name="ce19">
            <text:p>16,935</text:p>
          </table:table-cell>
          <table:table-cell office:value-type="float" office:value="15.840372744253479" table:style-name="ce19">
            <text:p>15,840</text:p>
          </table:table-cell>
          <table:table-cell office:value-type="float" office:value="14.874806093112863" table:style-name="ce19">
            <text:p>14,875</text:p>
          </table:table-cell>
          <table:table-cell office:value-type="float" office:value="14.018749772852303" table:style-name="ce19">
            <text:p>14,019</text:p>
          </table:table-cell>
          <table:table-cell office:value-type="float" office:value="13.255893920601313" table:style-name="ce19">
            <text:p>13,256</text:p>
          </table:table-cell>
          <table:table-cell office:value-type="float" office:value="12.572790407657932" table:style-name="ce19">
            <text:p>12,573</text:p>
          </table:table-cell>
          <table:table-cell office:value-type="float" office:value="11.958292363002908" table:style-name="ce19">
            <text:p>11,958</text:p>
          </table:table-cell>
          <table:table-cell office:value-type="float" office:value="11.403112538731722" table:style-name="ce19">
            <text:p>11,403</text:p>
          </table:table-cell>
          <table:table-cell office:value-type="float" office:value="10.899473744496486" table:style-name="ce19">
            <text:p>10,899</text:p>
          </table:table-cell>
          <table:table-cell office:value-type="float" office:value="10.440830907686507" table:style-name="ce19">
            <text:p>10,441</text:p>
          </table:table-cell>
          <table:table-cell office:value-type="float" office:value="10.021649088557682" table:style-name="ce19">
            <text:p>10,022</text:p>
          </table:table-cell>
          <table:table-cell office:value-type="float" office:value="9.6372253910490304" table:style-name="ce19">
            <text:p>9,637</text:p>
          </table:table-cell>
          <table:table-cell office:value-type="float" office:value="9.2835454529986006" table:style-name="ce19">
            <text:p>9,284</text:p>
          </table:table-cell>
          <table:table-cell office:value-type="float" office:value="25" table:style-name="ce15">
            <text:p>25</text:p>
          </table:table-cell>
          <table:table-cell table:number-columns-repeated="16357"/>
        </table:table-row>
        <table:table-row table:style-name="ro3">
          <table:table-cell office:value-type="float" office:value="26" table:style-name="ce15">
            <text:p>26</text:p>
          </table:table-cell>
          <table:table-cell office:value-type="float" office:value="58.831732755426614" table:style-name="ce19">
            <text:p>58,832</text:p>
          </table:table-cell>
          <table:table-cell office:value-type="float" office:value="50.874571720788296" table:style-name="ce19">
            <text:p>50,875</text:p>
          </table:table-cell>
          <table:table-cell office:value-type="float" office:value="44.387410789450286" table:style-name="ce19">
            <text:p>44,387</text:p>
          </table:table-cell>
          <table:table-cell office:value-type="float" office:value="39.060100662490676" table:style-name="ce19">
            <text:p>39,060</text:p>
          </table:table-cell>
          <table:table-cell office:value-type="float" office:value="34.653444346024912" table:style-name="ce19">
            <text:p>34,653</text:p>
          </table:table-cell>
          <table:table-cell office:value-type="float" office:value="30.982013864190179" table:style-name="ce19">
            <text:p>30,982</text:p>
          </table:table-cell>
          <table:table-cell office:value-type="float" office:value="27.901314340886916" table:style-name="ce19">
            <text:p>27,901</text:p>
          </table:table-cell>
          <table:table-cell office:value-type="float" office:value="25.29815586573784" table:style-name="ce19">
            <text:p>25,298</text:p>
          </table:table-cell>
          <table:table-cell office:value-type="float" office:value="23.083401353933972" table:style-name="ce19">
            <text:p>23,083</text:p>
          </table:table-cell>
          <table:table-cell office:value-type="float" office:value="21.186481082911218" table:style-name="ce19">
            <text:p>21,186</text:p>
          </table:table-cell>
          <table:table-cell office:value-type="float" office:value="19.551225943490603" table:style-name="ce19">
            <text:p>19,551</text:p>
          </table:table-cell>
          <table:table-cell office:value-type="float" office:value="18.132688872157598" table:style-name="ce19">
            <text:p>18,133</text:p>
          </table:table-cell>
          <table:table-cell office:value-type="float" office:value="16.894709686938096" table:style-name="ce19">
            <text:p>16,895</text:p>
          </table:table-cell>
          <table:table-cell office:value-type="float" office:value="15.80804139130292" table:style-name="ce19">
            <text:p>15,808</text:p>
          </table:table-cell>
          <table:table-cell office:value-type="float" office:value="14.848902220847075" table:style-name="ce19">
            <text:p>14,849</text:p>
          </table:table-cell>
          <table:table-cell office:value-type="float" office:value="13.997851806033649" table:style-name="ce19">
            <text:p>13,998</text:p>
          </table:table-cell>
          <table:table-cell office:value-type="float" office:value="13.238915073338882" table:style-name="ce19">
            <text:p>13,239</text:p>
          </table:table-cell>
          <table:table-cell office:value-type="float" office:value="12.558896268814451" table:style-name="ce19">
            <text:p>12,559</text:p>
          </table:table-cell>
          <table:table-cell office:value-type="float" office:value="11.946839478175516" table:style-name="ce19">
            <text:p>11,947</text:p>
          </table:table-cell>
          <table:table-cell office:value-type="float" office:value="11.393602486321823" table:style-name="ce19">
            <text:p>11,394</text:p>
          </table:table-cell>
          <table:table-cell office:value-type="float" office:value="10.891518680688774" table:style-name="ce19">
            <text:p>10,892</text:p>
          </table:table-cell>
          <table:table-cell office:value-type="float" office:value="10.434127627298366" table:style-name="ce19">
            <text:p>10,434</text:p>
          </table:table-cell>
          <table:table-cell office:value-type="float" office:value="10.01595942896653" table:style-name="ce19">
            <text:p>10,016</text:p>
          </table:table-cell>
          <table:table-cell office:value-type="float" office:value="9.632361375800393" table:style-name="ce19">
            <text:p>9,632</text:p>
          </table:table-cell>
          <table:table-cell office:value-type="float" office:value="9.279357988378381" table:style-name="ce19">
            <text:p>9,279</text:p>
          </table:table-cell>
          <table:table-cell office:value-type="float" office:value="26" table:style-name="ce15">
            <text:p>26</text:p>
          </table:table-cell>
          <table:table-cell table:number-columns-repeated="16357"/>
        </table:table-row>
        <table:table-row table:style-name="ro3">
          <table:table-cell office:value-type="float" office:value="27" table:style-name="ce15">
            <text:p>27</text:p>
          </table:table-cell>
          <table:table-cell office:value-type="float" office:value="57.843542416585343" table:style-name="ce19">
            <text:p>57,844</text:p>
          </table:table-cell>
          <table:table-cell office:value-type="float" office:value="50.134180254050733" table:style-name="ce19">
            <text:p>50,134</text:p>
          </table:table-cell>
          <table:table-cell office:value-type="float" office:value="43.83023352297851" table:style-name="ce19">
            <text:p>43,830</text:p>
          </table:table-cell>
          <table:table-cell office:value-type="float" office:value="38.638890904515797" table:style-name="ce19">
            <text:p>38,639</text:p>
          </table:table-cell>
          <table:table-cell office:value-type="float" office:value="34.333522957031597" table:style-name="ce19">
            <text:p>34,334</text:p>
          </table:table-cell>
          <table:table-cell office:value-type="float" office:value="30.737839820099989" table:style-name="ce19">
            <text:p>30,738</text:p>
          </table:table-cell>
          <table:table-cell office:value-type="float" office:value="27.714012018821354" table:style-name="ce19">
            <text:p>27,714</text:p>
          </table:table-cell>
          <table:table-cell office:value-type="float" office:value="25.153726846605174" table:style-name="ce19">
            <text:p>25,154</text:p>
          </table:table-cell>
          <table:table-cell office:value-type="float" office:value="22.971427383193035" table:style-name="ce19">
            <text:p>22,971</text:p>
          </table:table-cell>
          <table:table-cell office:value-type="float" office:value="21.099180458339621" table:style-name="ce19">
            <text:p>21,099</text:p>
          </table:table-cell>
          <table:table-cell office:value-type="float" office:value="19.482764950931369" table:style-name="ce19">
            <text:p>19,483</text:p>
          </table:table-cell>
          <table:table-cell office:value-type="float" office:value="18.078677804107059" table:style-name="ce19">
            <text:p>18,079</text:p>
          </table:table-cell>
          <table:table-cell office:value-type="float" office:value="16.851832832603623" table:style-name="ce19">
            <text:p>16,852</text:p>
          </table:table-cell>
          <table:table-cell office:value-type="float" office:value="15.773784545818724" table:style-name="ce19">
            <text:p>15,774</text:p>
          </table:table-cell>
          <table:table-cell office:value-type="float" office:value="14.82135138630635" table:style-name="ce19">
            <text:p>14,821</text:p>
          </table:table-cell>
          <table:table-cell office:value-type="float" office:value="13.975544016722683" table:style-name="ce19">
            <text:p>13,976</text:p>
          </table:table-cell>
          <table:table-cell office:value-type="float" office:value="13.220727496879864" table:style-name="ce19">
            <text:p>13,221</text:p>
          </table:table-cell>
          <table:table-cell office:value-type="float" office:value="12.543963497414044" table:style-name="ce19">
            <text:p>12,544</text:p>
          </table:table-cell>
          <table:table-cell office:value-type="float" office:value="11.934491643779053" table:style-name="ce19">
            <text:p>11,934</text:p>
          </table:table-cell>
          <table:table-cell office:value-type="float" office:value="11.383318804560378" table:style-name="ce19">
            <text:p>11,383</text:p>
          </table:table-cell>
          <table:table-cell office:value-type="float" office:value="10.882892460954267" table:style-name="ce19">
            <text:p>10,883</text:p>
          </table:table-cell>
          <table:table-cell office:value-type="float" office:value="10.426839830105335" table:style-name="ce19">
            <text:p>10,427</text:p>
          </table:table-cell>
          <table:table-cell office:value-type="float" office:value="10.009758614459624" table:style-name="ce19">
            <text:p>10,010</text:p>
          </table:table-cell>
          <table:table-cell office:value-type="float" office:value="9.6270484460756069" table:style-name="ce19">
            <text:p>9,627</text:p>
          </table:table-cell>
          <table:table-cell office:value-type="float" office:value="9.2747745368302539" table:style-name="ce19">
            <text:p>9,275</text:p>
          </table:table-cell>
          <table:table-cell office:value-type="float" office:value="27" table:style-name="ce15">
            <text:p>27</text:p>
          </table:table-cell>
          <table:table-cell table:number-columns-repeated="16357"/>
        </table:table-row>
        <table:table-row table:style-name="ro3">
          <table:table-cell office:value-type="float" office:value="28" table:style-name="ce15">
            <text:p>28</text:p>
          </table:table-cell>
          <table:table-cell office:value-type="float" office:value="56.85609361898937" table:style-name="ce19">
            <text:p>56,856</text:p>
          </table:table-cell>
          <table:table-cell office:value-type="float" office:value="49.390754355230456" table:style-name="ce19">
            <text:p>49,391</text:p>
          </table:table-cell>
          <table:table-cell office:value-type="float" office:value="43.268087455736804" table:style-name="ce19">
            <text:p>43,268</text:p>
          </table:table-cell>
          <table:table-cell office:value-type="float" office:value="38.211909694830183" table:style-name="ce19">
            <text:p>38,212</text:p>
          </table:table-cell>
          <table:table-cell office:value-type="float" office:value="34.007700747545336" table:style-name="ce19">
            <text:p>34,008</text:p>
          </table:table-cell>
          <table:table-cell office:value-type="float" office:value="30.488016163000658" table:style-name="ce19">
            <text:p>30,488</text:p>
          </table:table-cell>
          <table:table-cell office:value-type="float" office:value="27.521507858611002" table:style-name="ce19">
            <text:p>27,522</text:p>
          </table:table-cell>
          <table:table-cell office:value-type="float" office:value="25.004627154318641" table:style-name="ce19">
            <text:p>25,005</text:p>
          </table:table-cell>
          <table:table-cell office:value-type="float" office:value="22.855329880923328" table:style-name="ce19">
            <text:p>22,855</text:p>
          </table:table-cell>
          <table:table-cell office:value-type="float" office:value="21.008281238241121" table:style-name="ce19">
            <text:p>21,008</text:p>
          </table:table-cell>
          <table:table-cell office:value-type="float" office:value="19.411188293314112" table:style-name="ce19">
            <text:p>19,411</text:p>
          </table:table-cell>
          <table:table-cell office:value-type="float" office:value="18.021983505843288" table:style-name="ce19">
            <text:p>18,022</text:p>
          </table:table-cell>
          <table:table-cell office:value-type="float" office:value="16.806652936149909" table:style-name="ce19">
            <text:p>16,807</text:p>
          </table:table-cell>
          <table:table-cell office:value-type="float" office:value="15.737554667312306" table:style-name="ce19">
            <text:p>15,738</text:p>
          </table:table-cell>
          <table:table-cell office:value-type="float" office:value="14.79211139910775" table:style-name="ce19">
            <text:p>14,792</text:p>
          </table:table-cell>
          <table:table-cell office:value-type="float" office:value="13.951789729480593" table:style-name="ce19">
            <text:p>13,952</text:p>
          </table:table-cell>
          <table:table-cell office:value-type="float" office:value="13.201299934611251" table:style-name="ce19">
            <text:p>13,201</text:p>
          </table:table-cell>
          <table:table-cell office:value-type="float" office:value="12.52796599160501" table:style-name="ce19">
            <text:p>12,528</text:p>
          </table:table-cell>
          <table:table-cell office:value-type="float" office:value="11.921227548773761" table:style-name="ce19">
            <text:p>11,921</text:p>
          </table:table-cell>
          <table:table-cell office:value-type="float" office:value="11.372244557931268" table:style-name="ce19">
            <text:p>11,372</text:p>
          </table:table-cell>
          <table:table-cell office:value-type="float" office:value="10.873582092320831" table:style-name="ce19">
            <text:p>10,874</text:p>
          </table:table-cell>
          <table:table-cell office:value-type="float" office:value="10.418958037520403" table:style-name="ce19">
            <text:p>10,419</text:p>
          </table:table-cell>
          <table:table-cell office:value-type="float" office:value="10.003040271849979" table:style-name="ce19">
            <text:p>10,003</text:p>
          </table:table-cell>
          <table:table-cell office:value-type="float" office:value="9.6212829527704926" table:style-name="ce19">
            <text:p>9,621</text:p>
          </table:table-cell>
          <table:table-cell office:value-type="float" office:value="9.2697938240624786" table:style-name="ce19">
            <text:p>9,270</text:p>
          </table:table-cell>
          <table:table-cell office:value-type="float" office:value="28" table:style-name="ce15">
            <text:p>28</text:p>
          </table:table-cell>
          <table:table-cell table:number-columns-repeated="16357"/>
        </table:table-row>
        <table:table-row table:style-name="ro3">
          <table:table-cell office:value-type="float" office:value="29" table:style-name="ce15">
            <text:p>29</text:p>
          </table:table-cell>
          <table:table-cell office:value-type="float" office:value="55.86955323187172" table:style-name="ce19">
            <text:p>55,870</text:p>
          </table:table-cell>
          <table:table-cell office:value-type="float" office:value="48.644427124566207" table:style-name="ce19">
            <text:p>48,644</text:p>
          </table:table-cell>
          <table:table-cell office:value-type="float" office:value="42.701055501812029" table:style-name="ce19">
            <text:p>42,701</text:p>
          </table:table-cell>
          <table:table-cell office:value-type="float" office:value="37.779189778155896" table:style-name="ce19">
            <text:p>37,779</text:p>
          </table:table-cell>
          <table:table-cell office:value-type="float" office:value="33.675967687377337" table:style-name="ce19">
            <text:p>33,676</text:p>
          </table:table-cell>
          <table:table-cell office:value-type="float" office:value="30.232499921279661" table:style-name="ce19">
            <text:p>30,232</text:p>
          </table:table-cell>
          <table:table-cell office:value-type="float" office:value="27.323735694080046" table:style-name="ce19">
            <text:p>27,324</text:p>
          </table:table-cell>
          <table:table-cell office:value-type="float" office:value="24.850775940207683" table:style-name="ce19">
            <text:p>24,851</text:p>
          </table:table-cell>
          <table:table-cell office:value-type="float" office:value="22.735020201948632" table:style-name="ce19">
            <text:p>22,735</text:p>
          </table:table-cell>
          <table:table-cell office:value-type="float" office:value="20.913692241061991" table:style-name="ce19">
            <text:p>20,914</text:p>
          </table:table-cell>
          <table:table-cell office:value-type="float" office:value="19.336406068843072" table:style-name="ce19">
            <text:p>19,336</text:p>
          </table:table-cell>
          <table:table-cell office:value-type="float" office:value="17.962519974690881" table:style-name="ce19">
            <text:p>17,963</text:p>
          </table:table-cell>
          <table:table-cell office:value-type="float" office:value="16.759089568228259" table:style-name="ce19">
            <text:p>16,759</text:p>
          </table:table-cell>
          <table:table-cell office:value-type="float" office:value="15.699277855862295" table:style-name="ce19">
            <text:p>15,699</text:p>
          </table:table-cell>
          <table:table-cell office:value-type="float" office:value="14.76111531815959" table:style-name="ce19">
            <text:p>14,761</text:p>
          </table:table-cell>
          <table:table-cell office:value-type="float" office:value="13.926529018943269" table:style-name="ce19">
            <text:p>13,927</text:p>
          </table:table-cell>
          <table:table-cell office:value-type="float" office:value="13.180579281328209" table:style-name="ce19">
            <text:p>13,181</text:p>
          </table:table-cell>
          <table:table-cell office:value-type="float" office:value="12.510857109126233" table:style-name="ce19">
            <text:p>12,511</text:p>
          </table:table-cell>
          <table:table-cell office:value-type="float" office:value="11.907006561911036" table:style-name="ce19">
            <text:p>11,907</text:p>
          </table:table-cell>
          <table:table-cell office:value-type="float" office:value="11.360344627584617" table:style-name="ce19">
            <text:p>11,360</text:p>
          </table:table-cell>
          <table:table-cell office:value-type="float" office:value="10.86355745650461" table:style-name="ce19">
            <text:p>10,864</text:p>
          </table:table-cell>
          <table:table-cell office:value-type="float" office:value="10.410456629252272" table:style-name="ce19">
            <text:p>10,410</text:p>
          </table:table-cell>
          <table:table-cell office:value-type="float" office:value="9.9957827998885076" table:style-name="ce19">
            <text:p>9,996</text:p>
          </table:table-cell>
          <table:table-cell office:value-type="float" office:value="9.6150468668434073" table:style-name="ce19">
            <text:p>9,615</text:p>
          </table:table-cell>
          <table:table-cell office:value-type="float" office:value="9.2644009828597298" table:style-name="ce19">
            <text:p>9,264</text:p>
          </table:table-cell>
          <table:table-cell office:value-type="float" office:value="29" table:style-name="ce15">
            <text:p>29</text:p>
          </table:table-cell>
          <table:table-cell table:number-columns-repeated="16357"/>
        </table:table-row>
        <table:table-row table:style-name="ro3">
          <table:table-cell office:value-type="float" office:value="30" table:style-name="ce15">
            <text:p>30</text:p>
          </table:table-cell>
          <table:table-cell office:value-type="float" office:value="54.883987063821138" table:style-name="ce19">
            <text:p>54,884</text:p>
          </table:table-cell>
          <table:table-cell office:value-type="float" office:value="47.89524513662699" table:style-name="ce19">
            <text:p>47,895</text:p>
          </table:table-cell>
          <table:table-cell office:value-type="float" office:value="42.129145518055751" table:style-name="ce19">
            <text:p>42,129</text:p>
          </table:table-cell>
          <table:table-cell office:value-type="float" office:value="37.340697781589554" table:style-name="ce19">
            <text:p>37,341</text:p>
          </table:table-cell>
          <table:table-cell office:value-type="float" office:value="33.338254603216733" table:style-name="ce19">
            <text:p>33,338</text:p>
          </table:table-cell>
          <table:table-cell office:value-type="float" office:value="29.971194484876872" table:style-name="ce19">
            <text:p>29,971</text:p>
          </table:table-cell>
          <table:table-cell office:value-type="float" office:value="27.120580153003988" table:style-name="ce19">
            <text:p>27,121</text:p>
          </table:table-cell>
          <table:table-cell office:value-type="float" office:value="24.692046811003241" table:style-name="ce19">
            <text:p>24,692</text:p>
          </table:table-cell>
          <table:table-cell office:value-type="float" office:value="22.610367266100397" table:style-name="ce19">
            <text:p>22,610</text:p>
          </table:table-cell>
          <table:table-cell office:value-type="float" office:value="20.815282562183395" table:style-name="ce19">
            <text:p>20,815</text:p>
          </table:table-cell>
          <table:table-cell office:value-type="float" office:value="19.25829107242534" table:style-name="ce19">
            <text:p>19,258</text:p>
          </table:table-cell>
          <table:table-cell office:value-type="float" office:value="17.900166102821004" table:style-name="ce19">
            <text:p>17,900</text:p>
          </table:table-cell>
          <table:table-cell office:value-type="float" office:value="16.709029217094251" table:style-name="ce19">
            <text:p>16,709</text:p>
          </table:table-cell>
          <table:table-cell office:value-type="float" office:value="15.658849006434902" table:style-name="ce19">
            <text:p>15,659</text:p>
          </table:table-cell>
          <table:table-cell office:value-type="float" office:value="14.728266748372214" table:style-name="ce19">
            <text:p>14,728</text:p>
          </table:table-cell>
          <table:table-cell office:value-type="float" office:value="13.899674143363876" table:style-name="ce19">
            <text:p>13,900</text:p>
          </table:table-cell>
          <table:table-cell office:value-type="float" office:value="13.15848614825941" table:style-name="ce19">
            <text:p>13,158</text:p>
          </table:table-cell>
          <table:table-cell office:value-type="float" office:value="12.492565358626507" table:style-name="ce19">
            <text:p>12,493</text:p>
          </table:table-cell>
          <table:table-cell office:value-type="float" office:value="11.891764544281564" table:style-name="ce19">
            <text:p>11,892</text:p>
          </table:table-cell>
          <table:table-cell office:value-type="float" office:value="11.347561640150907" table:style-name="ce19">
            <text:p>11,348</text:p>
          </table:table-cell>
          <table:table-cell office:value-type="float" office:value="10.852767350122411" table:style-name="ce19">
            <text:p>10,853</text:p>
          </table:table-cell>
          <table:table-cell office:value-type="float" office:value="10.401289990147038" table:style-name="ce19">
            <text:p>10,401</text:p>
          </table:table-cell>
          <table:table-cell office:value-type="float" office:value="9.9879456180750417" table:style-name="ce19">
            <text:p>9,988</text:p>
          </table:table-cell>
          <table:table-cell office:value-type="float" office:value="9.6083041255588082" table:style-name="ce19">
            <text:p>9,608</text:p>
          </table:table-cell>
          <table:table-cell office:value-type="float" office:value="9.2585639923606724" table:style-name="ce19">
            <text:p>9,259</text:p>
          </table:table-cell>
          <table:table-cell office:value-type="float" office:value="30" table:style-name="ce15">
            <text:p>30</text:p>
          </table:table-cell>
          <table:table-cell table:number-columns-repeated="16357"/>
        </table:table-row>
        <table:table-row table:style-name="ro3">
          <table:table-cell office:value-type="float" office:value="31" table:style-name="ce15">
            <text:p>31</text:p>
          </table:table-cell>
          <table:table-cell office:value-type="float" office:value="53.899366361081022" table:style-name="ce19">
            <text:p>53,899</text:p>
          </table:table-cell>
          <table:table-cell office:value-type="float" office:value="47.143172890938601" table:style-name="ce19">
            <text:p>47,143</text:p>
          </table:table-cell>
          <table:table-cell office:value-type="float" office:value="41.552293236355077" table:style-name="ce19">
            <text:p>41,552</text:p>
          </table:table-cell>
          <table:table-cell office:value-type="float" office:value="36.896336010653059" table:style-name="ce19">
            <text:p>36,896</text:p>
          </table:table-cell>
          <table:table-cell office:value-type="float" office:value="32.994434114121596" table:style-name="ce19">
            <text:p>32,994</text:p>
          </table:table-cell>
          <table:table-cell office:value-type="float" office:value="29.703949880309175" table:style-name="ce19">
            <text:p>29,704</text:p>
          </table:table-cell>
          <table:table-cell office:value-type="float" office:value="26.911876418686678" table:style-name="ce19">
            <text:p>26,912</text:p>
          </table:table-cell>
          <table:table-cell office:value-type="float" office:value="24.528267186809654" table:style-name="ce19">
            <text:p>24,528</text:p>
          </table:table-cell>
          <table:table-cell office:value-type="float" office:value="22.481196596257902" table:style-name="ce19">
            <text:p>22,481</text:p>
          </table:table-cell>
          <table:table-cell office:value-type="float" office:value="20.71288035705448" table:style-name="ce19">
            <text:p>20,713</text:p>
          </table:table-cell>
          <table:table-cell office:value-type="float" office:value="19.176677375377338" table:style-name="ce19">
            <text:p>19,177</text:p>
          </table:table-cell>
          <table:table-cell office:value-type="float" office:value="17.83476409493392" table:style-name="ce19">
            <text:p>17,835</text:p>
          </table:table-cell>
          <table:table-cell office:value-type="float" office:value="16.656323577967765" table:style-name="ce19">
            <text:p>16,656</text:p>
          </table:table-cell>
          <table:table-cell office:value-type="float" office:value="15.616129997579584" table:style-name="ce19">
            <text:p>15,616</text:p>
          </table:table-cell>
          <table:table-cell office:value-type="float" office:value="14.693437951492523" table:style-name="ce19">
            <text:p>14,693</text:p>
          </table:table-cell>
          <table:table-cell office:value-type="float" office:value="13.871107596415309" table:style-name="ce19">
            <text:p>13,871</text:p>
          </table:table-cell>
          <table:table-cell office:value-type="float" office:value="13.134912871368833" table:style-name="ce19">
            <text:p>13,135</text:p>
          </table:table-cell>
          <table:table-cell office:value-type="float" office:value="12.47299237723754" table:style-name="ce19">
            <text:p>12,473</text:p>
          </table:table-cell>
          <table:table-cell office:value-type="float" office:value="11.875411806612234" table:style-name="ce19">
            <text:p>11,875</text:p>
          </table:table-cell>
          <table:table-cell office:value-type="float" office:value="11.333813913263873" table:style-name="ce19">
            <text:p>11,334</text:p>
          </table:table-cell>
          <table:table-cell office:value-type="float" office:value="10.841137425304593" table:style-name="ce19">
            <text:p>10,841</text:p>
          </table:table-cell>
          <table:table-cell office:value-type="float" office:value="10.391390451384137" table:style-name="ce19">
            <text:p>10,391</text:p>
          </table:table-cell>
          <table:table-cell office:value-type="float" office:value="9.979467112788619" table:style-name="ce19">
            <text:p>9,979</text:p>
          </table:table-cell>
          <table:table-cell office:value-type="float" office:value="9.6009985869573669" table:style-name="ce19">
            <text:p>9,601</text:p>
          </table:table-cell>
          <table:table-cell office:value-type="float" office:value="9.2522316434950032" table:style-name="ce19">
            <text:p>9,252</text:p>
          </table:table-cell>
          <table:table-cell office:value-type="float" office:value="31" table:style-name="ce15">
            <text:p>31</text:p>
          </table:table-cell>
          <table:table-cell table:number-columns-repeated="16357"/>
        </table:table-row>
        <table:table-row table:style-name="ro3">
          <table:table-cell office:value-type="float" office:value="32" table:style-name="ce15">
            <text:p>32</text:p>
          </table:table-cell>
          <table:table-cell office:value-type="float" office:value="52.915575128259171" table:style-name="ce19">
            <text:p>52,916</text:p>
          </table:table-cell>
          <table:table-cell office:value-type="float" office:value="46.388098066727025" table:style-name="ce19">
            <text:p>46,388</text:p>
          </table:table-cell>
          <table:table-cell office:value-type="float" office:value="40.970365954322354" table:style-name="ce19">
            <text:p>40,970</text:p>
          </table:table-cell>
          <table:table-cell office:value-type="float" office:value="36.445944944142099" table:style-name="ce19">
            <text:p>36,446</text:p>
          </table:table-cell>
          <table:table-cell office:value-type="float" office:value="32.644322200491651" table:style-name="ce19">
            <text:p>32,644</text:p>
          </table:table-cell>
          <table:table-cell office:value-type="float" office:value="29.430563613025157" table:style-name="ce19">
            <text:p>29,431</text:p>
          </table:table-cell>
          <table:table-cell office:value-type="float" office:value="26.697410494629921" table:style-name="ce19">
            <text:p>26,697</text:p>
          </table:table-cell>
          <table:table-cell office:value-type="float" office:value="24.359218101297817" table:style-name="ce19">
            <text:p>24,359</text:p>
          </table:table-cell>
          <table:table-cell office:value-type="float" office:value="22.347289741778297" table:style-name="ce19">
            <text:p>22,347</text:p>
          </table:table-cell>
          <table:table-cell office:value-type="float" office:value="20.60627195714088" table:style-name="ce19">
            <text:p>20,606</text:p>
          </table:table-cell>
          <table:table-cell office:value-type="float" office:value="19.091359189585113" table:style-name="ce19">
            <text:p>19,091</text:p>
          </table:table-cell>
          <table:table-cell office:value-type="float" office:value="17.766118126061237" table:style-name="ce19">
            <text:p>17,766</text:p>
          </table:table-cell>
          <table:table-cell office:value-type="float" office:value="16.600788041947361" table:style-name="ce19">
            <text:p>16,601</text:p>
          </table:table-cell>
          <table:table-cell office:value-type="float" office:value="15.570948042592558" table:style-name="ce19">
            <text:p>15,571</text:p>
          </table:table-cell>
          <table:table-cell office:value-type="float" office:value="14.656468085500883" table:style-name="ce19">
            <text:p>14,656</text:p>
          </table:table-cell>
          <table:table-cell office:value-type="float" office:value="13.840680256537787" table:style-name="ce19">
            <text:p>13,841</text:p>
          </table:table-cell>
          <table:table-cell office:value-type="float" office:value="13.109721588793878" table:style-name="ce19">
            <text:p>13,110</text:p>
          </table:table-cell>
          <table:table-cell office:value-type="float" office:value="12.452010951219794" table:style-name="ce19">
            <text:p>12,452</text:p>
          </table:table-cell>
          <table:table-cell office:value-type="float" office:value="11.857831085673654" table:style-name="ce19">
            <text:p>11,858</text:p>
          </table:table-cell>
          <table:table-cell office:value-type="float" office:value="11.318993398108463" table:style-name="ce19">
            <text:p>11,319</text:p>
          </table:table-cell>
          <table:table-cell office:value-type="float" office:value="10.82856810691948" table:style-name="ce19">
            <text:p>10,829</text:p>
          </table:table-cell>
          <table:table-cell office:value-type="float" office:value="10.380666189356978" table:style-name="ce19">
            <text:p>10,381</text:p>
          </table:table-cell>
          <table:table-cell office:value-type="float" office:value="9.9702625234952915" table:style-name="ce19">
            <text:p>9,970</text:p>
          </table:table-cell>
          <table:table-cell office:value-type="float" office:value="9.593051907966851" table:style-name="ce19">
            <text:p>9,593</text:p>
          </table:table-cell>
          <table:table-cell office:value-type="float" office:value="9.2453314126619723" table:style-name="ce19">
            <text:p>9,245</text:p>
          </table:table-cell>
          <table:table-cell office:value-type="float" office:value="32" table:style-name="ce15">
            <text:p>32</text:p>
          </table:table-cell>
          <table:table-cell table:number-columns-repeated="16357"/>
        </table:table-row>
        <table:table-row table:style-name="ro3">
          <table:table-cell office:value-type="float" office:value="33" table:style-name="ce15">
            <text:p>33</text:p>
          </table:table-cell>
          <table:table-cell office:value-type="float" office:value="51.932480777823208" table:style-name="ce19">
            <text:p>51,932</text:p>
          </table:table-cell>
          <table:table-cell office:value-type="float" office:value="45.629892516682418" table:style-name="ce19">
            <text:p>45,630</text:p>
          </table:table-cell>
          <table:table-cell office:value-type="float" office:value="40.383215615775057" table:style-name="ce19">
            <text:p>40,383</text:p>
          </table:table-cell>
          <table:table-cell office:value-type="float" office:value="35.989349779221868" table:style-name="ce19">
            <text:p>35,989</text:p>
          </table:table-cell>
          <table:table-cell office:value-type="float" office:value="32.287719308727034" table:style-name="ce19">
            <text:p>32,288</text:p>
          </table:table-cell>
          <table:table-cell office:value-type="float" office:value="29.150817207661706" table:style-name="ce19">
            <text:p>29,151</text:p>
          </table:table-cell>
          <table:table-cell office:value-type="float" office:value="26.476951886844269" table:style-name="ce19">
            <text:p>26,477</text:p>
          </table:table-cell>
          <table:table-cell office:value-type="float" office:value="24.184663600562949" table:style-name="ce19">
            <text:p>24,185</text:p>
          </table:table-cell>
          <table:table-cell office:value-type="float" office:value="22.208410864986714" table:style-name="ce19">
            <text:p>22,208</text:p>
          </table:table-cell>
          <table:table-cell office:value-type="float" office:value="20.495226033411878" table:style-name="ce19">
            <text:p>20,495</text:p>
          </table:table-cell>
          <table:table-cell office:value-type="float" office:value="19.002112932169588" table:style-name="ce19">
            <text:p>19,002</text:p>
          </table:table-cell>
          <table:table-cell office:value-type="float" office:value="17.694014579102518" table:style-name="ce19">
            <text:p>17,694</text:p>
          </table:table-cell>
          <table:table-cell office:value-type="float" office:value="16.542220335459515" table:style-name="ce19">
            <text:p>16,542</text:p>
          </table:table-cell>
          <table:table-cell office:value-type="float" office:value="15.523112924965121" table:style-name="ce19">
            <text:p>15,523</text:p>
          </table:table-cell>
          <table:table-cell office:value-type="float" office:value="14.617179201279573" table:style-name="ce19">
            <text:p>14,617</text:p>
          </table:table-cell>
          <table:table-cell office:value-type="float" office:value="13.808226286052935" table:style-name="ce19">
            <text:p>13,808</text:p>
          </table:table-cell>
          <table:table-cell office:value-type="float" office:value="13.082758163569055" table:style-name="ce19">
            <text:p>13,083</text:p>
          </table:table-cell>
          <table:table-cell office:value-type="float" office:value="12.429478066605984" table:style-name="ce19">
            <text:p>12,429</text:p>
          </table:table-cell>
          <table:table-cell office:value-type="float" office:value="11.838889812936795" table:style-name="ce19">
            <text:p>11,839</text:p>
          </table:table-cell>
          <table:table-cell office:value-type="float" office:value="11.302977244149723" table:style-name="ce19">
            <text:p>11,303</text:p>
          </table:table-cell>
          <table:table-cell office:value-type="float" office:value="10.814945521216289" table:style-name="ce19">
            <text:p>10,815</text:p>
          </table:table-cell>
          <table:table-cell office:value-type="float" office:value="10.369011577374266" table:style-name="ce19">
            <text:p>10,369</text:p>
          </table:table-cell>
          <table:table-cell office:value-type="float" office:value="9.9602337692308165" table:style-name="ce19">
            <text:p>9,960</text:p>
          </table:table-cell>
          <table:table-cell office:value-type="float" office:value="9.5843728910423174" table:style-name="ce19">
            <text:p>9,584</text:p>
          </table:table-cell>
          <table:table-cell office:value-type="float" office:value="9.2377783684646086" table:style-name="ce19">
            <text:p>9,238</text:p>
          </table:table-cell>
          <table:table-cell office:value-type="float" office:value="33" table:style-name="ce15">
            <text:p>33</text:p>
          </table:table-cell>
          <table:table-cell table:number-columns-repeated="16357"/>
        </table:table-row>
        <table:table-row table:style-name="ro3">
          <table:table-cell office:value-type="float" office:value="34" table:style-name="ce15">
            <text:p>34</text:p>
          </table:table-cell>
          <table:table-cell office:value-type="float" office:value="50.950042533924339" table:style-name="ce19">
            <text:p>50,950</text:p>
          </table:table-cell>
          <table:table-cell office:value-type="float" office:value="44.868507516612603" table:style-name="ce19">
            <text:p>44,869</text:p>
          </table:table-cell>
          <table:table-cell office:value-type="float" office:value="39.790763082884204" table:style-name="ce19">
            <text:p>39,791</text:p>
          </table:table-cell>
          <table:table-cell office:value-type="float" office:value="35.526435483697426" table:style-name="ce19">
            <text:p>35,526</text:p>
          </table:table-cell>
          <table:table-cell office:value-type="float" office:value="31.924477608962125" table:style-name="ce19">
            <text:p>31,924</text:p>
          </table:table-cell>
          <table:table-cell office:value-type="float" office:value="28.864536833783934" table:style-name="ce19">
            <text:p>28,865</text:p>
          </table:table-cell>
          <table:table-cell office:value-type="float" office:value="26.250308552017174" table:style-name="ce19">
            <text:p>26,250</text:p>
          </table:table-cell>
          <table:table-cell office:value-type="float" office:value="24.004400802643989" table:style-name="ce19">
            <text:p>24,004</text:p>
          </table:table-cell>
          <table:table-cell office:value-type="float" office:value="22.064352568572577" table:style-name="ce19">
            <text:p>22,064</text:p>
          </table:table-cell>
          <table:table-cell office:value-type="float" office:value="20.379535741468203" table:style-name="ce19">
            <text:p>20,380</text:p>
          </table:table-cell>
          <table:table-cell office:value-type="float" office:value="18.908736151599598" table:style-name="ce19">
            <text:p>18,909</text:p>
          </table:table-cell>
          <table:table-cell office:value-type="float" office:value="17.618258144332135" table:style-name="ce19">
            <text:p>17,618</text:p>
          </table:table-cell>
          <table:table-cell office:value-type="float" office:value="16.480434127186015" table:style-name="ce19">
            <text:p>16,480</text:p>
          </table:table-cell>
          <table:table-cell office:value-type="float" office:value="15.472448398320818" table:style-name="ce19">
            <text:p>15,472</text:p>
          </table:table-cell>
          <table:table-cell office:value-type="float" office:value="14.575405680716582" table:style-name="ce19">
            <text:p>14,575</text:p>
          </table:table-cell>
          <table:table-cell office:value-type="float" office:value="13.773590818658263" table:style-name="ce19">
            <text:p>13,774</text:p>
          </table:table-cell>
          <table:table-cell office:value-type="float" office:value="13.053878303122733" table:style-name="ce19">
            <text:p>13,054</text:p>
          </table:table-cell>
          <table:table-cell office:value-type="float" office:value="12.405259619086531" table:style-name="ce19">
            <text:p>12,405</text:p>
          </table:table-cell>
          <table:table-cell office:value-type="float" office:value="11.818463552649352" table:style-name="ce19">
            <text:p>11,818</text:p>
          </table:table-cell>
          <table:table-cell office:value-type="float" office:value="11.285650085656799" table:style-name="ce19">
            <text:p>11,286</text:p>
          </table:table-cell>
          <table:table-cell office:value-type="float" office:value="10.800162736055949" table:style-name="ce19">
            <text:p>10,800</text:p>
          </table:table-cell>
          <table:table-cell office:value-type="float" office:value="10.356327472004143" table:style-name="ce19">
            <text:p>10,356</text:p>
          </table:table-cell>
          <table:table-cell office:value-type="float" office:value="9.9492888624235682" table:style-name="ce19">
            <text:p>9,949</text:p>
          </table:table-cell>
          <table:table-cell office:value-type="float" office:value="9.574876097326591" table:style-name="ce19">
            <text:p>9,575</text:p>
          </table:table-cell>
          <table:table-cell office:value-type="float" office:value="9.2294930478625314" table:style-name="ce19">
            <text:p>9,229</text:p>
          </table:table-cell>
          <table:table-cell office:value-type="float" office:value="34" table:style-name="ce15">
            <text:p>34</text:p>
          </table:table-cell>
          <table:table-cell table:number-columns-repeated="16357"/>
        </table:table-row>
        <table:table-row table:style-name="ro3">
          <table:table-cell office:value-type="float" office:value="35" table:style-name="ce15">
            <text:p>35</text:p>
          </table:table-cell>
          <table:table-cell office:value-type="float" office:value="49.968314931555312" table:style-name="ce19">
            <text:p>49,968</text:p>
          </table:table-cell>
          <table:table-cell office:value-type="float" office:value="44.103977982942425" table:style-name="ce19">
            <text:p>44,104</text:p>
          </table:table-cell>
          <table:table-cell office:value-type="float" office:value="39.193002798604617" table:style-name="ce19">
            <text:p>39,193</text:p>
          </table:table-cell>
          <table:table-cell office:value-type="float" office:value="35.057151704121772" table:style-name="ce19">
            <text:p>35,057</text:p>
          </table:table-cell>
          <table:table-cell office:value-type="float" office:value="31.554506002935902" table:style-name="ce19">
            <text:p>31,555</text:p>
          </table:table-cell>
          <table:table-cell office:value-type="float" office:value="28.571598307678659" table:style-name="ce19">
            <text:p>28,572</text:p>
          </table:table-cell>
          <table:table-cell office:value-type="float" office:value="26.01733181826426" table:style-name="ce19">
            <text:p>26,017</text:p>
          </table:table-cell>
          <table:table-cell office:value-type="float" office:value="23.818264686248423" table:style-name="ce19">
            <text:p>23,818</text:p>
          </table:table-cell>
          <table:table-cell office:value-type="float" office:value="21.914940519847026" table:style-name="ce19">
            <text:p>21,915</text:p>
          </table:table-cell>
          <table:table-cell office:value-type="float" office:value="20.259023163029482" table:style-name="ce19">
            <text:p>20,259</text:p>
          </table:table-cell>
          <table:table-cell office:value-type="float" office:value="18.811051778656026" table:style-name="ce19">
            <text:p>18,811</text:p>
          </table:table-cell>
          <table:table-cell office:value-type="float" office:value="17.538675879729773" table:style-name="ce19">
            <text:p>17,539</text:p>
          </table:table-cell>
          <table:table-cell office:value-type="float" office:value="16.415262902973833" table:style-name="ce19">
            <text:p>16,415</text:p>
          </table:table-cell>
          <table:table-cell office:value-type="float" office:value="15.418795884623602" table:style-name="ce19">
            <text:p>15,419</text:p>
          </table:table-cell>
          <table:table-cell office:value-type="float" office:value="14.530997769044014" table:style-name="ce19">
            <text:p>14,531</text:p>
          </table:table-cell>
          <table:table-cell office:value-type="float" office:value="13.736633337800439" table:style-name="ce19">
            <text:p>13,737</text:p>
          </table:table-cell>
          <table:table-cell office:value-type="float" office:value="13.022950795908725" table:style-name="ce19">
            <text:p>13,023</text:p>
          </table:table-cell>
          <table:table-cell office:value-type="float" office:value="12.379233520915136" table:style-name="ce19">
            <text:p>12,379</text:p>
          </table:table-cell>
          <table:table-cell office:value-type="float" office:value="11.796438990474121" table:style-name="ce19">
            <text:p>11,796</text:p>
          </table:table-cell>
          <table:table-cell office:value-type="float" office:value="11.266906922761153" table:style-name="ce19">
            <text:p>11,267</text:p>
          </table:table-cell>
          <table:table-cell office:value-type="float" office:value="10.784122544189346" table:style-name="ce19">
            <text:p>10,784</text:p>
          </table:table-cell>
          <table:table-cell office:value-type="float" office:value="10.34252390744229" table:style-name="ce19">
            <text:p>10,343</text:p>
          </table:table-cell>
          <table:table-cell office:value-type="float" office:value="9.9373445222982149" table:style-name="ce19">
            <text:p>9,937</text:p>
          </table:table-cell>
          <table:table-cell office:value-type="float" office:value="9.5644843861503137" table:style-name="ce19">
            <text:p>9,564</text:p>
          </table:table-cell>
          <table:table-cell office:value-type="float" office:value="9.2204039280038792" table:style-name="ce19">
            <text:p>9,220</text:p>
          </table:table-cell>
          <table:table-cell office:value-type="float" office:value="35" table:style-name="ce15">
            <text:p>35</text:p>
          </table:table-cell>
          <table:table-cell table:number-columns-repeated="16357"/>
        </table:table-row>
        <table:table-row table:style-name="ro3">
          <table:table-cell office:value-type="float" office:value="36" table:style-name="ce15">
            <text:p>36</text:p>
          </table:table-cell>
          <table:table-cell office:value-type="float" office:value="48.987440389442739" table:style-name="ce19">
            <text:p>48,987</text:p>
          </table:table-cell>
          <table:table-cell office:value-type="float" office:value="43.336417083441148" table:style-name="ce19">
            <text:p>43,336</text:p>
          </table:table-cell>
          <table:table-cell office:value-type="float" office:value="38.589998961790876" table:style-name="ce19">
            <text:p>38,590</text:p>
          </table:table-cell>
          <table:table-cell office:value-type="float" office:value="34.581510138563928" table:style-name="ce19">
            <text:p>34,582</text:p>
          </table:table-cell>
          <table:table-cell office:value-type="float" office:value="31.177768408216604" table:style-name="ce19">
            <text:p>31,178</text:p>
          </table:table-cell>
          <table:table-cell office:value-type="float" office:value="28.271926064591121" table:style-name="ce19">
            <text:p>28,272</text:p>
          </table:table-cell>
          <table:table-cell office:value-type="float" office:value="25.777915871701829" table:style-name="ce19">
            <text:p>25,778</text:p>
          </table:table-cell>
          <table:table-cell office:value-type="float" office:value="23.626127957720989" table:style-name="ce19">
            <text:p>23,626</text:p>
          </table:table-cell>
          <table:table-cell office:value-type="float" office:value="21.760033595860818" table:style-name="ce19">
            <text:p>21,760</text:p>
          </table:table-cell>
          <table:table-cell office:value-type="float" office:value="20.13353965207785" table:style-name="ce19">
            <text:p>20,134</text:p>
          </table:table-cell>
          <table:table-cell office:value-type="float" office:value="18.70890861620877" table:style-name="ce19">
            <text:p>18,709</text:p>
          </table:table-cell>
          <table:table-cell office:value-type="float" office:value="17.455117802319897" table:style-name="ce19">
            <text:p>17,455</text:p>
          </table:table-cell>
          <table:table-cell office:value-type="float" office:value="16.346560628411964" table:style-name="ce19">
            <text:p>16,347</text:p>
          </table:table-cell>
          <table:table-cell office:value-type="float" office:value="15.362015186545614" table:style-name="ce19">
            <text:p>15,362</text:p>
          </table:table-cell>
          <table:table-cell office:value-type="float" office:value="14.48382232215909" table:style-name="ce19">
            <text:p>14,484</text:p>
          </table:table-cell>
          <table:table-cell office:value-type="float" office:value="13.697228448947392" table:style-name="ce19">
            <text:p>13,697</text:p>
          </table:table-cell>
          <table:table-cell office:value-type="float" office:value="12.989858302097003" table:style-name="ce19">
            <text:p>12,990</text:p>
          </table:table-cell>
          <table:table-cell office:value-type="float" office:value="12.351290505918902" table:style-name="ce19">
            <text:p>12,351</text:p>
          </table:table-cell>
          <table:table-cell office:value-type="float" office:value="11.772714750377988" table:style-name="ce19">
            <text:p>11,773</text:p>
          </table:table-cell>
          <table:table-cell office:value-type="float" office:value="11.246653948873897" table:style-name="ce19">
            <text:p>11,247</text:p>
          </table:table-cell>
          <table:table-cell office:value-type="float" office:value="10.766738300532747" table:style-name="ce19">
            <text:p>10,767</text:p>
          </table:table-cell>
          <table:table-cell office:value-type="float" office:value="10.327520942367077" table:style-name="ce19">
            <text:p>10,328</text:p>
          </table:table-cell>
          <table:table-cell office:value-type="float" office:value="9.9243270312266905" table:style-name="ce19">
            <text:p>9,924</text:p>
          </table:table-cell>
          <table:table-cell office:value-type="float" office:value="9.5531297808591198" table:style-name="ce19">
            <text:p>9,553</text:p>
          </table:table-cell>
          <table:table-cell office:value-type="float" office:value="9.2104483014917911" table:style-name="ce19">
            <text:p>9,210</text:p>
          </table:table-cell>
          <table:table-cell office:value-type="float" office:value="36" table:style-name="ce15">
            <text:p>36</text:p>
          </table:table-cell>
          <table:table-cell table:number-columns-repeated="16357"/>
        </table:table-row>
        <table:table-row table:style-name="ro3">
          <table:table-cell office:value-type="float" office:value="37" table:style-name="ce15">
            <text:p>37</text:p>
          </table:table-cell>
          <table:table-cell office:value-type="float" office:value="48.007641092590788" table:style-name="ce19">
            <text:p>48,008</text:p>
          </table:table-cell>
          <table:table-cell office:value-type="float" office:value="42.566010137100228" table:style-name="ce19">
            <text:p>42,566</text:p>
          </table:table-cell>
          <table:table-cell office:value-type="float" office:value="37.981881005217907" table:style-name="ce19">
            <text:p>37,982</text:p>
          </table:table-cell>
          <table:table-cell office:value-type="float" office:value="34.099581246483076" table:style-name="ce19">
            <text:p>34,100</text:p>
          </table:table-cell>
          <table:table-cell office:value-type="float" office:value="30.794281424862803" table:style-name="ce19">
            <text:p>30,794</text:p>
          </table:table-cell>
          <table:table-cell office:value-type="float" office:value="27.9654915636658" table:style-name="ce19">
            <text:p>27,965</text:p>
          </table:table-cell>
          <table:table-cell office:value-type="float" office:value="25.531996726925875" table:style-name="ce19">
            <text:p>25,532</text:p>
          </table:table-cell>
          <table:table-cell office:value-type="float" office:value="23.427900451582818" table:style-name="ce19">
            <text:p>23,428</text:p>
          </table:table-cell>
          <table:table-cell office:value-type="float" office:value="21.599523608803558" table:style-name="ce19">
            <text:p>21,600</text:p>
          </table:table-cell>
          <table:table-cell office:value-type="float" office:value="20.002965804342747" table:style-name="ce19">
            <text:p>20,003</text:p>
          </table:table-cell>
          <table:table-cell office:value-type="float" office:value="18.602181491518966" table:style-name="ce19">
            <text:p>18,602</text:p>
          </table:table-cell>
          <table:table-cell office:value-type="float" office:value="17.367457177417656" table:style-name="ce19">
            <text:p>17,367</text:p>
          </table:table-cell>
          <table:table-cell office:value-type="float" office:value="16.274202141141213" table:style-name="ce19">
            <text:p>16,274</text:p>
          </table:table-cell>
          <table:table-cell office:value-type="float" office:value="15.301984958178737" table:style-name="ce19">
            <text:p>15,302</text:p>
          </table:table-cell>
          <table:table-cell office:value-type="float" office:value="14.433763338057769" table:style-name="ce19">
            <text:p>14,434</text:p>
          </table:table-cell>
          <table:table-cell office:value-type="float" office:value="13.655266459272109" table:style-name="ce19">
            <text:p>13,655</text:p>
          </table:table-cell>
          <table:table-cell office:value-type="float" office:value="12.954497972855092" table:style-name="ce19">
            <text:p>12,954</text:p>
          </table:table-cell>
          <table:table-cell office:value-type="float" office:value="12.32133478247296" table:style-name="ce19">
            <text:p>12,321</text:p>
          </table:table-cell>
          <table:table-cell office:value-type="float" office:value="11.747202077330094" table:style-name="ce19">
            <text:p>11,747</text:p>
          </table:table-cell>
          <table:table-cell office:value-type="float" office:value="11.224809260463985" table:style-name="ce19">
            <text:p>11,225</text:p>
          </table:table-cell>
          <table:table-cell office:value-type="float" office:value="10.74793465726146" table:style-name="ce19">
            <text:p>10,748</text:p>
          </table:table-cell>
          <table:table-cell office:value-type="float" office:value="10.311249419140591" table:style-name="ce19">
            <text:p>10,311</text:p>
          </table:table-cell>
          <table:table-cell office:value-type="float" office:value="9.9101730171577511" table:style-name="ce19">
            <text:p>9,910</text:p>
          </table:table-cell>
          <table:table-cell office:value-type="float" office:value="9.5407542737663835" table:style-name="ce19">
            <text:p>9,541</text:p>
          </table:table-cell>
          <table:table-cell office:value-type="float" office:value="9.1995731032257062" table:style-name="ce19">
            <text:p>9,200</text:p>
          </table:table-cell>
          <table:table-cell office:value-type="float" office:value="37" table:style-name="ce15">
            <text:p>37</text:p>
          </table:table-cell>
          <table:table-cell table:number-columns-repeated="16357"/>
        </table:table-row>
        <table:table-row table:style-name="ro3">
          <table:table-cell office:value-type="float" office:value="38" table:style-name="ce15">
            <text:p>38</text:p>
          </table:table-cell>
          <table:table-cell office:value-type="float" office:value="47.029174231584761" table:style-name="ce19">
            <text:p>47,029</text:p>
          </table:table-cell>
          <table:table-cell office:value-type="float" office:value="41.792975840759752" table:style-name="ce19">
            <text:p>41,793</text:p>
          </table:table-cell>
          <table:table-cell office:value-type="float" office:value="37.368809785587452" table:style-name="ce19">
            <text:p>37,369</text:p>
          </table:table-cell>
          <table:table-cell office:value-type="float" office:value="33.611464568552513" table:style-name="ce19">
            <text:p>33,611</text:p>
          </table:table-cell>
          <table:table-cell office:value-type="float" office:value="30.404088102704378" table:style-name="ce19">
            <text:p>30,404</text:p>
          </table:table-cell>
          <table:table-cell office:value-type="float" office:value="27.652289942656765" table:style-name="ce19">
            <text:p>27,652</text:p>
          </table:table-cell>
          <table:table-cell office:value-type="float" office:value="25.279531309137383" table:style-name="ce19">
            <text:p>25,280</text:p>
          </table:table-cell>
          <table:table-cell office:value-type="float" office:value="23.22351026220095" table:style-name="ce19">
            <text:p>23,224</text:p>
          </table:table-cell>
          <table:table-cell office:value-type="float" office:value="21.433318176867907" table:style-name="ce19">
            <text:p>21,433</text:p>
          </table:table-cell>
          <table:table-cell office:value-type="float" office:value="19.867195812433568" table:style-name="ce19">
            <text:p>19,867</text:p>
          </table:table-cell>
          <table:table-cell office:value-type="float" office:value="18.490756886089628" table:style-name="ce19">
            <text:p>18,491</text:p>
          </table:table-cell>
          <table:table-cell office:value-type="float" office:value="17.275577250687412" table:style-name="ce19">
            <text:p>17,276</text:p>
          </table:table-cell>
          <table:table-cell office:value-type="float" office:value="16.198070842760085" table:style-name="ce19">
            <text:p>16,198</text:p>
          </table:table-cell>
          <table:table-cell office:value-type="float" office:value="15.238591238908565" table:style-name="ce19">
            <text:p>15,239</text:p>
          </table:table-cell>
          <table:table-cell office:value-type="float" office:value="14.380711234640996" table:style-name="ce19">
            <text:p>14,381</text:p>
          </table:table-cell>
          <table:table-cell office:value-type="float" office:value="13.610643317424426" table:style-name="ce19">
            <text:p>13,611</text:p>
          </table:table-cell>
          <table:table-cell office:value-type="float" office:value="12.916771983130937" table:style-name="ce19">
            <text:p>12,917</text:p>
          </table:table-cell>
          <table:table-cell office:value-type="float" office:value="12.289275100887634" table:style-name="ce19">
            <text:p>12,289</text:p>
          </table:table-cell>
          <table:table-cell office:value-type="float" office:value="11.719816389454051" table:style-name="ce19">
            <text:p>11,720</text:p>
          </table:table-cell>
          <table:table-cell office:value-type="float" office:value="11.201294851117462" table:style-name="ce19">
            <text:p>11,201</text:p>
          </table:table-cell>
          <table:table-cell office:value-type="float" office:value="10.727639962631125" table:style-name="ce19">
            <text:p>10,728</text:p>
          </table:table-cell>
          <table:table-cell office:value-type="float" office:value="10.293643734947084" table:style-name="ce19">
            <text:p>10,294</text:p>
          </table:table-cell>
          <table:table-cell office:value-type="float" office:value="9.894822568518812" table:style-name="ce19">
            <text:p>9,895</text:p>
          </table:table-cell>
          <table:table-cell office:value-type="float" office:value="9.5273032595091021" table:style-name="ce19">
            <text:p>9,527</text:p>
          </table:table-cell>
          <table:table-cell office:value-type="float" office:value="9.1877286396282898" table:style-name="ce19">
            <text:p>9,188</text:p>
          </table:table-cell>
          <table:table-cell office:value-type="float" office:value="38" table:style-name="ce15">
            <text:p>38</text:p>
          </table:table-cell>
          <table:table-cell table:number-columns-repeated="16357"/>
        </table:table-row>
        <table:table-row table:style-name="ro3">
          <table:table-cell office:value-type="float" office:value="39" table:style-name="ce15">
            <text:p>39</text:p>
          </table:table-cell>
          <table:table-cell office:value-type="float" office:value="46.052273452024622" table:style-name="ce19">
            <text:p>46,052</text:p>
          </table:table-cell>
          <table:table-cell office:value-type="float" office:value="41.017514570936527" table:style-name="ce19">
            <text:p>41,018</text:p>
          </table:table-cell>
          <table:table-cell office:value-type="float" office:value="36.750931672015049" table:style-name="ce19">
            <text:p>36,751</text:p>
          </table:table-cell>
          <table:table-cell office:value-type="float" office:value="33.117247717116797" table:style-name="ce19">
            <text:p>33,117</text:p>
          </table:table-cell>
          <table:table-cell office:value-type="float" office:value="30.007221095955664" table:style-name="ce19">
            <text:p>30,007</text:p>
          </table:table-cell>
          <table:table-cell office:value-type="float" office:value="27.332306720215655" table:style-name="ce19">
            <text:p>27,332</text:p>
          </table:table-cell>
          <table:table-cell office:value-type="float" office:value="25.020467188811399" table:style-name="ce19">
            <text:p>25,020</text:p>
          </table:table-cell>
          <table:table-cell office:value-type="float" office:value="23.012876080230729" table:style-name="ce19">
            <text:p>23,013</text:p>
          </table:table-cell>
          <table:table-cell office:value-type="float" office:value="21.261315302726992" table:style-name="ce19">
            <text:p>21,261</text:p>
          </table:table-cell>
          <table:table-cell office:value-type="float" office:value="19.726113985795962" table:style-name="ce19">
            <text:p>19,726</text:p>
          </table:table-cell>
          <table:table-cell office:value-type="float" office:value="18.374511145819813" table:style-name="ce19">
            <text:p>18,375</text:p>
          </table:table-cell>
          <table:table-cell office:value-type="float" office:value="17.179350938110105" table:style-name="ce19">
            <text:p>17,179</text:p>
          </table:table-cell>
          <table:table-cell office:value-type="float" office:value="16.118039692065281" table:style-name="ce19">
            <text:p>16,118</text:p>
          </table:table-cell>
          <table:table-cell office:value-type="float" office:value="15.171709601331555" table:style-name="ce19">
            <text:p>15,172</text:p>
          </table:table-cell>
          <table:table-cell office:value-type="float" office:value="14.324546026746798" table:style-name="ce19">
            <text:p>14,325</text:p>
          </table:table-cell>
          <table:table-cell office:value-type="float" office:value="13.563244713090745" table:style-name="ce19">
            <text:p>13,563</text:p>
          </table:table-cell>
          <table:table-cell office:value-type="float" office:value="12.876572462785438" table:style-name="ce19">
            <text:p>12,877</text:p>
          </table:table-cell>
          <table:table-cell office:value-type="float" office:value="12.255010438052599" table:style-name="ce19">
            <text:p>12,255</text:p>
          </table:table-cell>
          <table:table-cell office:value-type="float" office:value="11.690463648779293" table:style-name="ce19">
            <text:p>11,690</text:p>
          </table:table-cell>
          <table:table-cell office:value-type="float" office:value="11.176023609826077" table:style-name="ce19">
            <text:p>11,176</text:p>
          </table:table-cell>
          <table:table-cell office:value-type="float" office:value="10.705773835585886" table:style-name="ce19">
            <text:p>10,706</text:p>
          </table:table-cell>
          <table:table-cell office:value-type="float" office:value="10.274629947650505" table:style-name="ce19">
            <text:p>10,275</text:p>
          </table:table-cell>
          <table:table-cell office:value-type="float" office:value="9.878207831420557" table:style-name="ce19">
            <text:p>9,878</text:p>
          </table:table-cell>
          <table:table-cell office:value-type="float" office:value="9.5127145880677411" table:style-name="ce19">
            <text:p>9,513</text:p>
          </table:table-cell>
          <table:table-cell office:value-type="float" office:value="9.1748580656684062" table:style-name="ce19">
            <text:p>9,175</text:p>
          </table:table-cell>
          <table:table-cell office:value-type="float" office:value="39" table:style-name="ce15">
            <text:p>39</text:p>
          </table:table-cell>
          <table:table-cell table:number-columns-repeated="16357"/>
        </table:table-row>
        <table:table-row table:style-name="ro3">
          <table:table-cell office:value-type="float" office:value="40" table:style-name="ce15">
            <text:p>40</text:p>
          </table:table-cell>
          <table:table-cell office:value-type="float" office:value="45.077144980722544" table:style-name="ce19">
            <text:p>45,077</text:p>
          </table:table-cell>
          <table:table-cell office:value-type="float" office:value="40.239804646999978" table:style-name="ce19">
            <text:p>40,240</text:p>
          </table:table-cell>
          <table:table-cell office:value-type="float" office:value="36.128374991116786" table:style-name="ce19">
            <text:p>36,128</text:p>
          </table:table-cell>
          <table:table-cell office:value-type="float" office:value="32.617003019103151" table:style-name="ce19">
            <text:p>32,617</text:p>
          </table:table-cell>
          <table:table-cell office:value-type="float" office:value="29.603699499585101" table:style-name="ce19">
            <text:p>29,604</text:p>
          </table:table-cell>
          <table:table-cell office:value-type="float" office:value="27.005514809196384" table:style-name="ce19">
            <text:p>27,006</text:p>
          </table:table-cell>
          <table:table-cell office:value-type="float" office:value="24.754739749628854" table:style-name="ce19">
            <text:p>24,755</text:p>
          </table:table-cell>
          <table:table-cell office:value-type="float" office:value="22.795904491540821" table:style-name="ce19">
            <text:p>22,796</text:p>
          </table:table-cell>
          <table:table-cell office:value-type="float" office:value="21.083400781287704" table:style-name="ce19">
            <text:p>21,083</text:p>
          </table:table-cell>
          <table:table-cell office:value-type="float" office:value="19.579592248112533" table:style-name="ce19">
            <text:p>19,580</text:p>
          </table:table-cell>
          <table:table-cell office:value-type="float" office:value="18.253308052466519" table:style-name="ce19">
            <text:p>18,253</text:p>
          </table:table-cell>
          <table:table-cell office:value-type="float" office:value="17.078638459538507" table:style-name="ce19">
            <text:p>17,079</text:p>
          </table:table-cell>
          <table:table-cell office:value-type="float" office:value="16.033968892029236" table:style-name="ce19">
            <text:p>16,034</text:p>
          </table:table-cell>
          <table:table-cell office:value-type="float" office:value="15.101202885786906" table:style-name="ce19">
            <text:p>15,101</text:p>
          </table:table-cell>
          <table:table-cell office:value-type="float" office:value="14.265135104621292" table:style-name="ce19">
            <text:p>14,265</text:p>
          </table:table-cell>
          <table:table-cell office:value-type="float" office:value="13.512943897506034" table:style-name="ce19">
            <text:p>13,513</text:p>
          </table:table-cell>
          <table:table-cell office:value-type="float" office:value="12.833779358483755" table:style-name="ce19">
            <text:p>12,834</text:p>
          </table:table-cell>
          <table:table-cell office:value-type="float" office:value="12.218427900875101" table:style-name="ce19">
            <text:p>12,218</text:p>
          </table:table-cell>
          <table:table-cell office:value-type="float" office:value="11.659038306893887" table:style-name="ce19">
            <text:p>11,659</text:p>
          </table:table-cell>
          <table:table-cell office:value-type="float" office:value="11.148897309767504" table:style-name="ce19">
            <text:p>11,149</text:p>
          </table:table-cell>
          <table:table-cell office:value-type="float" office:value="10.682245198635183" table:style-name="ce19">
            <text:p>10,682</text:p>
          </table:table-cell>
          <table:table-cell office:value-type="float" office:value="10.254123853660388" table:style-name="ce19">
            <text:p>10,254</text:p>
          </table:table-cell>
          <table:table-cell office:value-type="float" office:value="9.860251133240423" table:style-name="ce19">
            <text:p>9,860</text:p>
          </table:table-cell>
          <table:table-cell office:value-type="float" office:value="9.4969167345801395" table:style-name="ce19">
            <text:p>9,497</text:p>
          </table:table-cell>
          <table:table-cell office:value-type="float" office:value="9.1608956011779732" table:style-name="ce19">
            <text:p>9,161</text:p>
          </table:table-cell>
          <table:table-cell office:value-type="float" office:value="40" table:style-name="ce15">
            <text:p>40</text:p>
          </table:table-cell>
          <table:table-cell table:number-columns-repeated="16357"/>
        </table:table-row>
        <table:table-row table:style-name="ro3">
          <table:table-cell office:value-type="float" office:value="41" table:style-name="ce15">
            <text:p>41</text:p>
          </table:table-cell>
          <table:table-cell office:value-type="float" office:value="44.103968435573989" table:style-name="ce19">
            <text:p>44,104</text:p>
          </table:table-cell>
          <table:table-cell office:value-type="float" office:value="39.460002726082003" table:style-name="ce19">
            <text:p>39,460</text:p>
          </table:table-cell>
          <table:table-cell office:value-type="float" office:value="35.501250135497827" table:style-name="ce19">
            <text:p>35,501</text:p>
          </table:table-cell>
          <table:table-cell office:value-type="float" office:value="32.110787423929487" table:style-name="ce19">
            <text:p>32,111</text:p>
          </table:table-cell>
          <table:table-cell office:value-type="float" office:value="29.19352861058784" table:style-name="ce19">
            <text:p>29,194</text:p>
          </table:table-cell>
          <table:table-cell office:value-type="float" office:value="26.67187416329271" table:style-name="ce19">
            <text:p>26,672</text:p>
          </table:table-cell>
          <table:table-cell office:value-type="float" office:value="24.482271738522282" table:style-name="ce19">
            <text:p>24,482</text:p>
          </table:table-cell>
          <table:table-cell office:value-type="float" office:value="22.572489440616707" table:style-name="ce19">
            <text:p>22,572</text:p>
          </table:table-cell>
          <table:table-cell office:value-type="float" office:value="20.899447582307314" table:style-name="ce19">
            <text:p>20,899</text:p>
          </table:table-cell>
          <table:table-cell office:value-type="float" office:value="19.427489443421287" table:style-name="ce19">
            <text:p>19,427</text:p>
          </table:table-cell>
          <table:table-cell office:value-type="float" office:value="18.126998057438186" table:style-name="ce19">
            <text:p>18,127</text:p>
          </table:table-cell>
          <table:table-cell office:value-type="float" office:value="16.973286504934727" table:style-name="ce19">
            <text:p>16,973</text:p>
          </table:table-cell>
          <table:table-cell office:value-type="float" office:value="15.945704994082057" table:style-name="ce19">
            <text:p>15,946</text:p>
          </table:table-cell>
          <table:table-cell office:value-type="float" office:value="15.026920249068885" table:style-name="ce19">
            <text:p>15,027</text:p>
          </table:table-cell>
          <table:table-cell office:value-type="float" office:value="14.202332234040469" table:style-name="ce19">
            <text:p>14,202</text:p>
          </table:table-cell>
          <table:table-cell office:value-type="float" office:value="13.459600642307022" table:style-name="ce19">
            <text:p>13,460</text:p>
          </table:table-cell>
          <table:table-cell office:value-type="float" office:value="12.788259358691421" table:style-name="ce19">
            <text:p>12,788</text:p>
          </table:table-cell>
          <table:table-cell office:value-type="float" office:value="12.179401624694325" table:style-name="ce19">
            <text:p>12,179</text:p>
          </table:table-cell>
          <table:table-cell office:value-type="float" office:value="11.62542218373274" table:style-name="ce19">
            <text:p>11,625</text:p>
          </table:table-cell>
          <table:table-cell office:value-type="float" office:value="11.119805473965855" table:style-name="ce19">
            <text:p>11,120</text:p>
          </table:table-cell>
          <table:table-cell office:value-type="float" office:value="10.656951136334767" table:style-name="ce19">
            <text:p>10,657</text:p>
          </table:table-cell>
          <table:table-cell office:value-type="float" office:value="10.232029844577143" table:style-name="ce19">
            <text:p>10,232</text:p>
          </table:table-cell>
          <table:table-cell office:value-type="float" office:value="9.8408638421496573" table:style-name="ce19">
            <text:p>9,841</text:p>
          </table:table-cell>
          <table:table-cell office:value-type="float" office:value="9.4798276658448835" table:style-name="ce19">
            <text:p>9,480</text:p>
          </table:table-cell>
          <table:table-cell office:value-type="float" office:value="9.1457654078257402" table:style-name="ce19">
            <text:p>9,146</text:p>
          </table:table-cell>
          <table:table-cell office:value-type="float" office:value="41" table:style-name="ce15">
            <text:p>41</text:p>
          </table:table-cell>
          <table:table-cell table:number-columns-repeated="16357"/>
        </table:table-row>
        <table:table-row table:style-name="ro3">
          <table:table-cell office:value-type="float" office:value="42" table:style-name="ce15">
            <text:p>42</text:p>
          </table:table-cell>
          <table:table-cell office:value-type="float" office:value="43.132897990618957" table:style-name="ce19">
            <text:p>43,133</text:p>
          </table:table-cell>
          <table:table-cell office:value-type="float" office:value="38.678244525592156" table:style-name="ce19">
            <text:p>38,678</text:p>
          </table:table-cell>
          <table:table-cell office:value-type="float" office:value="34.869649970076452" table:style-name="ce19">
            <text:p>34,870</text:p>
          </table:table-cell>
          <table:table-cell office:value-type="float" office:value="31.598642679627485" table:style-name="ce19">
            <text:p>31,599</text:p>
          </table:table-cell>
          <table:table-cell office:value-type="float" office:value="28.776699929176402" table:style-name="ce19">
            <text:p>28,777</text:p>
          </table:table-cell>
          <table:table-cell office:value-type="float" office:value="26.331331637075735" table:style-name="ce19">
            <text:p>26,331</text:p>
          </table:table-cell>
          <table:table-cell office:value-type="float" office:value="24.202973004435712" table:style-name="ce19">
            <text:p>24,203</text:p>
          </table:table-cell>
          <table:table-cell office:value-type="float" office:value="22.342511859687995" table:style-name="ce19">
            <text:p>22,343</text:p>
          </table:table-cell>
          <table:table-cell office:value-type="float" office:value="20.70931537723823" table:style-name="ce19">
            <text:p>20,709</text:p>
          </table:table-cell>
          <table:table-cell office:value-type="float" office:value="19.269650766266405" table:style-name="ce19">
            <text:p>19,270</text:p>
          </table:table-cell>
          <table:table-cell office:value-type="float" office:value="17.995417620566279" table:style-name="ce19">
            <text:p>17,995</text:p>
          </table:table-cell>
          <table:table-cell office:value-type="float" office:value="16.863127487560206" table:style-name="ce19">
            <text:p>16,863</text:p>
          </table:table-cell>
          <table:table-cell office:value-type="float" office:value="15.853080072277658" table:style-name="ce19">
            <text:p>15,853</text:p>
          </table:table-cell>
          <table:table-cell office:value-type="float" office:value="14.948696266873592" table:style-name="ce19">
            <text:p>14,949</text:p>
          </table:table-cell>
          <table:table-cell office:value-type="float" office:value="14.135976594918205" table:style-name="ce19">
            <text:p>14,136</text:p>
          </table:table-cell>
          <table:table-cell office:value-type="float" office:value="13.403060222520363" table:style-name="ce19">
            <text:p>13,403</text:p>
          </table:table-cell>
          <table:table-cell office:value-type="float" office:value="12.739864829351077" table:style-name="ce19">
            <text:p>12,740</text:p>
          </table:table-cell>
          <table:table-cell office:value-type="float" office:value="12.137791669817783" table:style-name="ce19">
            <text:p>12,138</text:p>
          </table:table-cell>
          <table:table-cell office:value-type="float" office:value="11.589483332819031" table:style-name="ce19">
            <text:p>11,589</text:p>
          </table:table-cell>
          <table:table-cell office:value-type="float" office:value="11.088624216613665" table:style-name="ce19">
            <text:p>11,089</text:p>
          </table:table-cell>
          <table:table-cell office:value-type="float" office:value="10.629775719494257" table:style-name="ce19">
            <text:p>10,630</text:p>
          </table:table-cell>
          <table:table-cell office:value-type="float" office:value="10.208239720458312" table:style-name="ce19">
            <text:p>10,208</text:p>
          </table:table-cell>
          <table:table-cell office:value-type="float" office:value="9.8199451749510231" table:style-name="ce19">
            <text:p>9,820</text:p>
          </table:table-cell>
          <table:table-cell office:value-type="float" office:value="9.4613536475811575" table:style-name="ce19">
            <text:p>9,461</text:p>
          </table:table-cell>
          <table:table-cell office:value-type="float" office:value="9.1293804000061147" table:style-name="ce19">
            <text:p>9,129</text:p>
          </table:table-cell>
          <table:table-cell office:value-type="float" office:value="42" table:style-name="ce15">
            <text:p>42</text:p>
          </table:table-cell>
          <table:table-cell table:number-columns-repeated="16357"/>
        </table:table-row>
        <table:table-row table:style-name="ro3">
          <table:table-cell office:value-type="float" office:value="43" table:style-name="ce15">
            <text:p>43</text:p>
          </table:table-cell>
          <table:table-cell office:value-type="float" office:value="42.164076582752642" table:style-name="ce19">
            <text:p>42,164</text:p>
          </table:table-cell>
          <table:table-cell office:value-type="float" office:value="37.894657281221036" table:style-name="ce19">
            <text:p>37,895</text:p>
          </table:table-cell>
          <table:table-cell office:value-type="float" office:value="34.233660847211844" table:style-name="ce19">
            <text:p>34,234</text:p>
          </table:table-cell>
          <table:table-cell office:value-type="float" office:value="31.080605142868325" table:style-name="ce19">
            <text:p>31,081</text:p>
          </table:table-cell>
          <table:table-cell office:value-type="float" office:value="28.353199947378773" table:style-name="ce19">
            <text:p>28,353</text:p>
          </table:table-cell>
          <table:table-cell office:value-type="float" office:value="25.983828895646834" table:style-name="ce19">
            <text:p>25,984</text:p>
          </table:table-cell>
          <table:table-cell office:value-type="float" office:value="23.916747641050723" table:style-name="ce19">
            <text:p>23,917</text:p>
          </table:table-cell>
          <table:table-cell office:value-type="float" office:value="22.105846134433325" table:style-name="ce19">
            <text:p>22,106</text:p>
          </table:table-cell>
          <table:table-cell office:value-type="float" office:value="20.512856401909712" table:style-name="ce19">
            <text:p>20,513</text:p>
          </table:table-cell>
          <table:table-cell office:value-type="float" office:value="19.105913083890897" table:style-name="ce19">
            <text:p>19,106</text:p>
          </table:table-cell>
          <table:table-cell office:value-type="float" office:value="17.858394045964314" table:style-name="ce19">
            <text:p>17,858</text:p>
          </table:table-cell>
          <table:table-cell office:value-type="float" office:value="16.747983941362893" table:style-name="ce19">
            <text:p>16,748</text:p>
          </table:table-cell>
          <table:table-cell office:value-type="float" office:value="15.755915725154146" table:style-name="ce19">
            <text:p>15,756</text:p>
          </table:table-cell>
          <table:table-cell office:value-type="float" office:value="14.866354579055226" table:style-name="ce19">
            <text:p>14,866</text:p>
          </table:table-cell>
          <table:table-cell office:value-type="float" office:value="14.065896105436344" table:style-name="ce19">
            <text:p>14,066</text:p>
          </table:table-cell>
          <table:table-cell office:value-type="float" office:value="13.34315645197792" table:style-name="ce19">
            <text:p>13,343</text:p>
          </table:table-cell>
          <table:table-cell office:value-type="float" office:value="12.688436590187266" table:style-name="ce19">
            <text:p>12,688</text:p>
          </table:table-cell>
          <table:table-cell office:value-type="float" office:value="12.093446565706223" table:style-name="ce19">
            <text:p>12,093</text:p>
          </table:table-cell>
          <table:table-cell office:value-type="float" office:value="11.551078377866016" table:style-name="ce19">
            <text:p>11,551</text:p>
          </table:table-cell>
          <table:table-cell office:value-type="float" office:value="11.055218394319624" table:style-name="ce19">
            <text:p>11,055</text:p>
          </table:table-cell>
          <table:table-cell office:value-type="float" office:value="10.600591991134365" table:style-name="ce19">
            <text:p>10,601</text:p>
          </table:table-cell>
          <table:table-cell office:value-type="float" office:value="10.182634528526295" table:style-name="ce19">
            <text:p>10,183</text:p>
          </table:table-cell>
          <table:table-cell office:value-type="float" office:value="9.7973839047002862" table:style-name="ce19">
            <text:p>9,797</text:p>
          </table:table-cell>
          <table:table-cell office:value-type="float" office:value="9.4413908353948841" table:style-name="ce19">
            <text:p>9,441</text:p>
          </table:table-cell>
          <table:table-cell office:value-type="float" office:value="9.1116437319931158" table:style-name="ce19">
            <text:p>9,112</text:p>
          </table:table-cell>
          <table:table-cell office:value-type="float" office:value="43" table:style-name="ce15">
            <text:p>43</text:p>
          </table:table-cell>
          <table:table-cell table:number-columns-repeated="16357"/>
        </table:table-row>
        <table:table-row table:style-name="ro3">
          <table:table-cell office:value-type="float" office:value="44" table:style-name="ce15">
            <text:p>44</text:p>
          </table:table-cell>
          <table:table-cell office:value-type="float" office:value="41.197652515810496" table:style-name="ce19">
            <text:p>41,198</text:p>
          </table:table-cell>
          <table:table-cell office:value-type="float" office:value="37.109374569415422" table:style-name="ce19">
            <text:p>37,109</text:p>
          </table:table-cell>
          <table:table-cell office:value-type="float" office:value="33.593375931703612" table:style-name="ce19">
            <text:p>33,593</text:p>
          </table:table-cell>
          <table:table-cell office:value-type="float" office:value="30.55671783101122" table:style-name="ce19">
            <text:p>30,557</text:p>
          </table:table-cell>
          <table:table-cell office:value-type="float" office:value="27.923021104322473" table:style-name="ce19">
            <text:p>27,923</text:p>
          </table:table-cell>
          <table:table-cell office:value-type="float" office:value="25.629312412009618" table:style-name="ce19">
            <text:p>25,629</text:p>
          </table:table-cell>
          <table:table-cell office:value-type="float" office:value="23.623503137180208" table:style-name="ce19">
            <text:p>23,624</text:p>
          </table:table-cell>
          <table:table-cell office:value-type="float" office:value="21.862368497877672" table:style-name="ce19">
            <text:p>21,862</text:p>
          </table:table-cell>
          <table:table-cell office:value-type="float" office:value="20.309923169576177" table:style-name="ce19">
            <text:p>20,310</text:p>
          </table:table-cell>
          <table:table-cell office:value-type="float" office:value="18.936112033306827" table:style-name="ce19">
            <text:p>18,936</text:p>
          </table:table-cell>
          <table:table-cell office:value-type="float" office:value="17.715752020046736" table:style-name="ce19">
            <text:p>17,716</text:p>
          </table:table-cell>
          <table:table-cell office:value-type="float" office:value="16.627674550845175" table:style-name="ce19">
            <text:p>16,628</text:p>
          </table:table-cell>
          <table:table-cell office:value-type="float" office:value="15.654028643589788" table:style-name="ce19">
            <text:p>15,654</text:p>
          </table:table-cell>
          <table:table-cell office:value-type="float" office:value="14.779713037664175" table:style-name="ce19">
            <text:p>14,780</text:p>
          </table:table-cell>
          <table:table-cell office:value-type="float" office:value="13.991912189035549" table:style-name="ce19">
            <text:p>13,992</text:p>
          </table:table-cell>
          <table:table-cell office:value-type="float" office:value="13.279716104944182" table:style-name="ce19">
            <text:p>13,280</text:p>
          </table:table-cell>
          <table:table-cell office:value-type="float" office:value="12.633808023794449" table:style-name="ce19">
            <text:p>12,634</text:p>
          </table:table-cell>
          <table:table-cell office:value-type="float" office:value="12.046207137654074" table:style-name="ce19">
            <text:p>12,046</text:p>
          </table:table-cell>
          <table:table-cell office:value-type="float" office:value="11.510056084629387" table:style-name="ce19">
            <text:p>11,510</text:p>
          </table:table-cell>
          <table:table-cell office:value-type="float" office:value="11.019444948290177" table:style-name="ce19">
            <text:p>11,019</text:p>
          </table:table-cell>
          <table:table-cell office:value-type="float" office:value="10.569265101863147" table:style-name="ce19">
            <text:p>10,569</text:p>
          </table:table-cell>
          <table:table-cell office:value-type="float" office:value="10.155087512447164" table:style-name="ce19">
            <text:p>10,155</text:p>
          </table:table-cell>
          <table:table-cell office:value-type="float" office:value="9.7730611425771396" table:style-name="ce19">
            <text:p>9,773</text:p>
          </table:table-cell>
          <table:table-cell office:value-type="float" office:value="9.4198279060555592" table:style-name="ce19">
            <text:p>9,420</text:p>
          </table:table-cell>
          <table:table-cell office:value-type="float" office:value="9.0924512937051993" table:style-name="ce19">
            <text:p>9,092</text:p>
          </table:table-cell>
          <table:table-cell office:value-type="float" office:value="44" table:style-name="ce15">
            <text:p>44</text:p>
          </table:table-cell>
          <table:table-cell table:number-columns-repeated="16357"/>
        </table:table-row>
        <table:table-row table:style-name="ro3">
          <table:table-cell office:value-type="float" office:value="45" table:style-name="ce15">
            <text:p>45</text:p>
          </table:table-cell>
          <table:table-cell office:value-type="float" office:value="40.233778566032953" table:style-name="ce19">
            <text:p>40,234</text:p>
          </table:table-cell>
          <table:table-cell office:value-type="float" office:value="36.322535573748823" table:style-name="ce19">
            <text:p>36,323</text:p>
          </table:table-cell>
          <table:table-cell office:value-type="float" office:value="32.948894618516576" table:style-name="ce19">
            <text:p>32,949</text:p>
          </table:table-cell>
          <table:table-cell office:value-type="float" office:value="30.027029973507911" table:style-name="ce19">
            <text:p>30,027</text:p>
          </table:table-cell>
          <table:table-cell office:value-type="float" office:value="27.486161446720587" table:style-name="ce19">
            <text:p>27,486</text:p>
          </table:table-cell>
          <table:table-cell office:value-type="float" office:value="25.267733208162031" table:style-name="ce19">
            <text:p>25,268</text:p>
          </table:table-cell>
          <table:table-cell office:value-type="float" office:value="23.323150169249001" table:style-name="ce19">
            <text:p>23,323</text:p>
          </table:table-cell>
          <table:table-cell office:value-type="float" office:value="21.611956846799121" table:style-name="ce19">
            <text:p>21,612</text:p>
          </table:table-cell>
          <table:table-cell office:value-type="float" office:value="20.100368287210653" table:style-name="ce19">
            <text:p>20,100</text:p>
          </table:table-cell>
          <table:table-cell office:value-type="float" office:value="18.760081817757463" table:style-name="ce19">
            <text:p>18,760</text:p>
          </table:table-cell>
          <table:table-cell office:value-type="float" office:value="17.567313373050688" table:style-name="ce19">
            <text:p>17,567</text:p>
          </table:table-cell>
          <table:table-cell office:value-type="float" office:value="16.502013866998048" table:style-name="ce19">
            <text:p>16,502</text:p>
          </table:table-cell>
          <table:table-cell office:value-type="float" office:value="15.547230274540937" table:style-name="ce19">
            <text:p>15,547</text:p>
          </table:table-cell>
          <table:table-cell office:value-type="float" office:value="14.688583315346081" table:style-name="ce19">
            <text:p>14,689</text:p>
          </table:table-cell>
          <table:table-cell office:value-type="float" office:value="13.913839327170315" table:style-name="ce19">
            <text:p>13,914</text:p>
          </table:table-cell>
          <table:table-cell office:value-type="float" office:value="13.21255841513833" table:style-name="ce19">
            <text:p>13,213</text:p>
          </table:table-cell>
          <table:table-cell office:value-type="float" office:value="12.575804524480139" table:style-name="ce19">
            <text:p>12,576</text:p>
          </table:table-cell>
          <table:table-cell office:value-type="float" office:value="11.995905910146682" table:style-name="ce19">
            <text:p>11,996</text:p>
          </table:table-cell>
          <table:table-cell office:value-type="float" office:value="11.466256724185071" table:style-name="ce19">
            <text:p>11,466</text:p>
          </table:table-cell>
          <table:table-cell office:value-type="float" office:value="10.981152233301014" table:style-name="ce19">
            <text:p>10,981</text:p>
          </table:table-cell>
          <table:table-cell office:value-type="float" office:value="10.535651610408285" table:style-name="ce19">
            <text:p>10,536</text:p>
          </table:table-cell>
          <table:table-cell office:value-type="float" office:value="10.12546339017811" table:style-name="ce19">
            <text:p>10,125</text:p>
          </table:table-cell>
          <table:table-cell office:value-type="float" office:value="9.7468495985394448" table:style-name="ce19">
            <text:p>9,747</text:p>
          </table:table-cell>
          <table:table-cell office:value-type="float" office:value="9.396545306083727" table:style-name="ce19">
            <text:p>9,397</text:p>
          </table:table-cell>
          <table:table-cell office:value-type="float" office:value="9.0716909519230029" table:style-name="ce19">
            <text:p>9,072</text:p>
          </table:table-cell>
          <table:table-cell office:value-type="float" office:value="45" table:style-name="ce15">
            <text:p>45</text:p>
          </table:table-cell>
          <table:table-cell table:number-columns-repeated="16357"/>
        </table:table-row>
        <table:table-row table:style-name="ro3">
          <table:table-cell office:value-type="float" office:value="46" table:style-name="ce15">
            <text:p>46</text:p>
          </table:table-cell>
          <table:table-cell office:value-type="float" office:value="39.272609893970156" table:style-name="ce19">
            <text:p>39,273</text:p>
          </table:table-cell>
          <table:table-cell office:value-type="float" office:value="35.534283258176508" table:style-name="ce19">
            <text:p>35,534</text:p>
          </table:table-cell>
          <table:table-cell office:value-type="float" office:value="32.300320946977969" table:style-name="ce19">
            <text:p>32,300</text:p>
          </table:table-cell>
          <table:table-cell office:value-type="float" office:value="29.4915956399838" table:style-name="ce19">
            <text:p>29,492</text:p>
          </table:table-cell>
          <table:table-cell office:value-type="float" office:value="27.042623437907746" table:style-name="ce19">
            <text:p>27,043</text:p>
          </table:table-cell>
          <table:table-cell office:value-type="float" office:value="24.899045809042125" table:style-name="ce19">
            <text:p>24,899</text:p>
          </table:table-cell>
          <table:table-cell office:value-type="float" office:value="23.015601663950989" table:style-name="ce19">
            <text:p>23,016</text:p>
          </table:table-cell>
          <table:table-cell office:value-type="float" office:value="21.354489879159559" table:style-name="ce19">
            <text:p>21,354</text:p>
          </table:table-cell>
          <table:table-cell office:value-type="float" office:value="19.88404363767237" table:style-name="ce19">
            <text:p>19,884</text:p>
          </table:table-cell>
          <table:table-cell office:value-type="float" office:value="18.577654408385975" table:style-name="ce19">
            <text:p>18,578</text:p>
          </table:table-cell>
          <table:table-cell office:value-type="float" office:value="17.412896280068928" table:style-name="ce19">
            <text:p>17,413</text:p>
          </table:table-cell>
          <table:table-cell office:value-type="float" office:value="16.370811492521451" table:style-name="ce19">
            <text:p>16,371</text:p>
          </table:table-cell>
          <table:table-cell office:value-type="float" office:value="15.435325979809628" table:style-name="ce19">
            <text:p>15,435</text:p>
          </table:table-cell>
          <table:table-cell office:value-type="float" office:value="14.592770030969531" table:style-name="ce19">
            <text:p>14,593</text:p>
          </table:table-cell>
          <table:table-cell office:value-type="float" office:value="13.831484148412876" table:style-name="ce19">
            <text:p>13,831</text:p>
          </table:table-cell>
          <table:table-cell office:value-type="float" office:value="13.141494127583382" table:style-name="ce19">
            <text:p>13,141</text:p>
          </table:table-cell>
          <table:table-cell office:value-type="float" office:value="12.514242514172116" table:style-name="ce19">
            <text:p>12,514</text:p>
          </table:table-cell>
          <table:table-cell office:value-type="float" office:value="11.942366089638831" table:style-name="ce19">
            <text:p>11,942</text:p>
          </table:table-cell>
          <table:table-cell office:value-type="float" office:value="11.419511026426218" table:style-name="ce19">
            <text:p>11,420</text:p>
          </table:table-cell>
          <table:table-cell office:value-type="float" office:value="10.940178946406336" table:style-name="ce19">
            <text:p>10,940</text:p>
          </table:table-cell>
          <table:table-cell office:value-type="float" office:value="10.499598392367199" table:style-name="ce19">
            <text:p>10,500</text:p>
          </table:table-cell>
          <table:table-cell office:value-type="float" office:value="10.093617247678502" table:style-name="ce19">
            <text:p>10,094</text:p>
          </table:table-cell>
          <table:table-cell office:value-type="float" office:value="9.7186124648237513" table:style-name="ce19">
            <text:p>9,719</text:p>
          </table:table-cell>
          <table:table-cell office:value-type="float" office:value="9.3714141296454674" table:style-name="ce19">
            <text:p>9,371</text:p>
          </table:table-cell>
          <table:table-cell office:value-type="float" office:value="9.0492414268679191" table:style-name="ce19">
            <text:p>9,049</text:p>
          </table:table-cell>
          <table:table-cell office:value-type="float" office:value="46" table:style-name="ce15">
            <text:p>46</text:p>
          </table:table-cell>
          <table:table-cell table:number-columns-repeated="16357"/>
        </table:table-row>
        <table:table-row table:style-name="ro3">
          <table:table-cell office:value-type="float" office:value="47" table:style-name="ce15">
            <text:p>47</text:p>
          </table:table-cell>
          <table:table-cell office:value-type="float" office:value="38.314302057746247" table:style-name="ce19">
            <text:p>38,314</text:p>
          </table:table-cell>
          <table:table-cell office:value-type="float" office:value="34.744762601401717" table:style-name="ce19">
            <text:p>34,745</text:p>
          </table:table-cell>
          <table:table-cell office:value-type="float" office:value="31.647762045368541" table:style-name="ce19">
            <text:p>31,648</text:p>
          </table:table-cell>
          <table:table-cell office:value-type="float" office:value="28.95047237564885" table:style-name="ce19">
            <text:p>28,950</text:p>
          </table:table-cell>
          <table:table-cell office:value-type="float" office:value="26.592412757093168" table:style-name="ce19">
            <text:p>26,592</text:p>
          </table:table-cell>
          <table:table-cell office:value-type="float" office:value="24.523207174013876" table:style-name="ce19">
            <text:p>24,523</text:p>
          </table:table-cell>
          <table:table-cell office:value-type="float" office:value="22.700771828904994" table:style-name="ce19">
            <text:p>22,701</text:p>
          </table:table-cell>
          <table:table-cell office:value-type="float" office:value="21.0898461920617" table:style-name="ce19">
            <text:p>21,090</text:p>
          </table:table-cell>
          <table:table-cell office:value-type="float" office:value="19.660799516162857" table:style-name="ce19">
            <text:p>19,661</text:p>
          </table:table-cell>
          <table:table-cell office:value-type="float" office:value="18.388658694571724" table:style-name="ce19">
            <text:p>18,389</text:p>
          </table:table-cell>
          <table:table-cell office:value-type="float" office:value="17.252314405318373" table:style-name="ce19">
            <text:p>17,252</text:p>
          </table:table-cell>
          <table:table-cell office:value-type="float" office:value="16.233871204766597" table:style-name="ce19">
            <text:p>16,234</text:p>
          </table:table-cell>
          <table:table-cell office:value-type="float" office:value="15.318114126791528" table:style-name="ce19">
            <text:p>15,318</text:p>
          </table:table-cell>
          <table:table-cell office:value-type="float" office:value="14.492069801211949" table:style-name="ce19">
            <text:p>14,492</text:p>
          </table:table-cell>
          <table:table-cell office:value-type="float" office:value="13.744644437225984" table:style-name="ce19">
            <text:p>13,745</text:p>
          </table:table-cell>
          <table:table-cell office:value-type="float" office:value="13.06632446362414" table:style-name="ce19">
            <text:p>13,066</text:p>
          </table:table-cell>
          <table:table-cell office:value-type="float" office:value="12.44892836486518" table:style-name="ce19">
            <text:p>12,449</text:p>
          </table:table-cell>
          <table:table-cell office:value-type="float" office:value="11.885400447207083" table:style-name="ce19">
            <text:p>11,885</text:p>
          </table:table-cell>
          <table:table-cell office:value-type="float" office:value="11.369639026825682" table:style-name="ce19">
            <text:p>11,370</text:p>
          </table:table-cell>
          <table:table-cell office:value-type="float" office:value="10.896352942450587" table:style-name="ce19">
            <text:p>10,896</text:p>
          </table:table-cell>
          <table:table-cell office:value-type="float" office:value="10.460941429519785" table:style-name="ce19">
            <text:p>10,461</text:p>
          </table:table-cell>
          <table:table-cell office:value-type="float" office:value="10.05939330723238" table:style-name="ce19">
            <text:p>10,059</text:p>
          </table:table-cell>
          <table:table-cell office:value-type="float" office:value="9.6882021684466544" table:style-name="ce19">
            <text:p>9,688</text:p>
          </table:table-cell>
          <table:table-cell office:value-type="float" office:value="9.3442948602165732" table:style-name="ce19">
            <text:p>9,344</text:p>
          </table:table-cell>
          <table:table-cell office:value-type="float" office:value="9.0249710277252362" table:style-name="ce19">
            <text:p>9,025</text:p>
          </table:table-cell>
          <table:table-cell office:value-type="float" office:value="47" table:style-name="ce15">
            <text:p>47</text:p>
          </table:table-cell>
          <table:table-cell table:number-columns-repeated="16357"/>
        </table:table-row>
        <table:table-row table:style-name="ro3">
          <table:table-cell office:value-type="float" office:value="48" table:style-name="ce15">
            <text:p>48</text:p>
          </table:table-cell>
          <table:table-cell office:value-type="float" office:value="37.359011135929109" table:style-name="ce19">
            <text:p>37,359</text:p>
          </table:table-cell>
          <table:table-cell office:value-type="float" office:value="33.954120719003477" table:style-name="ce19">
            <text:p>33,954</text:p>
          </table:table-cell>
          <table:table-cell office:value-type="float" office:value="30.991328273808744" table:style-name="ce19">
            <text:p>30,991</text:p>
          </table:table-cell>
          <table:table-cell office:value-type="float" office:value="28.403721372764277" table:style-name="ce19">
            <text:p>28,404</text:p>
          </table:table-cell>
          <table:table-cell office:value-type="float" office:value="26.135538495187703" table:style-name="ce19">
            <text:p>26,136</text:p>
          </table:table-cell>
          <table:table-cell office:value-type="float" office:value="24.140176904338606" table:style-name="ce19">
            <text:p>24,140</text:p>
          </table:table-cell>
          <table:table-cell office:value-type="float" office:value="22.378576354301607" table:style-name="ce19">
            <text:p>22,379</text:p>
          </table:table-cell>
          <table:table-cell office:value-type="float" office:value="20.81790445852295" table:style-name="ce19">
            <text:p>20,818</text:p>
          </table:table-cell>
          <table:table-cell office:value-type="float" office:value="19.430484763853222" table:style-name="ce19">
            <text:p>19,430</text:p>
          </table:table-cell>
          <table:table-cell office:value-type="float" office:value="18.192920558455697" table:style-name="ce19">
            <text:p>18,193</text:p>
          </table:table-cell>
          <table:table-cell office:value-type="float" office:value="17.085376904784106" table:style-name="ce19">
            <text:p>17,085</text:p>
          </table:table-cell>
          <table:table-cell office:value-type="float" office:value="16.090990877224797" table:style-name="ce19">
            <text:p>16,091</text:p>
          </table:table-cell>
          <table:table-cell office:value-type="float" office:value="15.195385922998925" table:style-name="ce19">
            <text:p>15,195</text:p>
          </table:table-cell>
          <table:table-cell office:value-type="float" office:value="14.386270985484883" table:style-name="ce19">
            <text:p>14,386</text:p>
          </table:table-cell>
          <table:table-cell office:value-type="float" office:value="13.653108789416226" table:style-name="ce19">
            <text:p>13,653</text:p>
          </table:table-cell>
          <table:table-cell office:value-type="float" office:value="12.986840689309876" table:style-name="ce19">
            <text:p>12,987</text:p>
          </table:table-cell>
          <table:table-cell office:value-type="float" office:value="12.379657884120956" table:style-name="ce19">
            <text:p>12,380</text:p>
          </table:table-cell>
          <table:table-cell office:value-type="float" office:value="11.824810726679292" table:style-name="ce19">
            <text:p>11,825</text:p>
          </table:table-cell>
          <table:table-cell office:value-type="float" office:value="11.316449403618764" table:style-name="ce19">
            <text:p>11,316</text:p>
          </table:table-cell>
          <table:table-cell office:value-type="float" office:value="10.849490507282649" table:style-name="ce19">
            <text:p>10,849</text:p>
          </table:table-cell>
          <table:table-cell office:value-type="float" office:value="10.419505026311244" table:style-name="ce19">
            <text:p>10,420</text:p>
          </table:table-cell>
          <table:table-cell office:value-type="float" office:value="10.0226240944585" table:style-name="ce19">
            <text:p>10,023</text:p>
          </table:table-cell>
          <table:table-cell office:value-type="float" office:value="9.6554594958382882" table:style-name="ce19">
            <text:p>9,655</text:p>
          </table:table-cell>
          <table:table-cell office:value-type="float" office:value="9.3150364596366799" table:style-name="ce19">
            <text:p>9,315</text:p>
          </table:table-cell>
          <table:table-cell office:value-type="float" office:value="8.9987367125207847" table:style-name="ce19">
            <text:p>8,999</text:p>
          </table:table-cell>
          <table:table-cell office:value-type="float" office:value="48" table:style-name="ce15">
            <text:p>48</text:p>
          </table:table-cell>
          <table:table-cell table:number-columns-repeated="16357"/>
        </table:table-row>
        <table:table-row table:style-name="ro3">
          <table:table-cell office:value-type="float" office:value="49" table:style-name="ce15">
            <text:p>49</text:p>
          </table:table-cell>
          <table:table-cell office:value-type="float" office:value="36.406893900146059" table:style-name="ce19">
            <text:p>36,407</text:p>
          </table:table-cell>
          <table:table-cell office:value-type="float" office:value="33.162507032013643" table:style-name="ce19">
            <text:p>33,163</text:p>
          </table:table-cell>
          <table:table-cell office:value-type="float" office:value="30.33113341091736" table:style-name="ce19">
            <text:p>30,331</text:p>
          </table:table-cell>
          <table:table-cell office:value-type="float" office:value="27.851407684023307" table:style-name="ce19">
            <text:p>27,851</text:p>
          </table:table-cell>
          <table:table-cell office:value-type="float" office:value="25.67201339140134" table:style-name="ce19">
            <text:p>25,672</text:p>
          </table:table-cell>
          <table:table-cell office:value-type="float" office:value="23.749917490693917" table:style-name="ce19">
            <text:p>23,750</text:p>
          </table:table-cell>
          <table:table-cell office:value-type="float" office:value="22.048932653920513" table:style-name="ce19">
            <text:p>22,049</text:p>
          </table:table-cell>
          <table:table-cell office:value-type="float" office:value="20.538543642618727" table:style-name="ce19">
            <text:p>20,539</text:p>
          </table:table-cell>
          <table:table-cell office:value-type="float" office:value="19.192946938243654" table:style-name="ce19">
            <text:p>19,193</text:p>
          </table:table-cell>
          <table:table-cell office:value-type="float" office:value="17.990262983698212" table:style-name="ce19">
            <text:p>17,990</text:p>
          </table:table-cell>
          <table:table-cell office:value-type="float" office:value="16.911888459599016" table:style-name="ce19">
            <text:p>16,912</text:p>
          </table:table-cell>
          <table:table-cell office:value-type="float" office:value="15.941962427211079" table:style-name="ce19">
            <text:p>15,942</text:p>
          </table:table-cell>
          <table:table-cell office:value-type="float" office:value="15.066925271219015" table:style-name="ce19">
            <text:p>15,067</text:p>
          </table:table-cell>
          <table:table-cell office:value-type="float" office:value="14.275153444999033" table:style-name="ce19">
            <text:p>14,275</text:p>
          </table:table-cell>
          <table:table-cell office:value-type="float" office:value="13.556656274417579" table:style-name="ce19">
            <text:p>13,557</text:p>
          </table:table-cell>
          <table:table-cell office:value-type="float" office:value="12.902823682630242" table:style-name="ce19">
            <text:p>12,903</text:p>
          </table:table-cell>
          <table:table-cell office:value-type="float" office:value="12.306215790934237" table:style-name="ce19">
            <text:p>12,306</text:p>
          </table:table-cell>
          <table:table-cell office:value-type="float" office:value="11.760387034292652" table:style-name="ce19">
            <text:p>11,760</text:p>
          </table:table-cell>
          <table:table-cell office:value-type="float" office:value="11.259738787476557" table:style-name="ce19">
            <text:p>11,260</text:p>
          </table:table-cell>
          <table:table-cell office:value-type="float" office:value="10.799395594361762" table:style-name="ce19">
            <text:p>10,799</text:p>
          </table:table-cell>
          <table:table-cell office:value-type="float" office:value="10.375100980689721" table:style-name="ce19">
            <text:p>10,375</text:p>
          </table:table-cell>
          <table:table-cell office:value-type="float" office:value="9.9831295508059519" table:style-name="ce19">
            <text:p>9,983</text:p>
          </table:table-cell>
          <table:table-cell office:value-type="float" office:value="9.6202126543471991" table:style-name="ce19">
            <text:p>9,620</text:p>
          </table:table-cell>
          <table:table-cell office:value-type="float" office:value="9.2834753857456587" table:style-name="ce19">
            <text:p>9,283</text:p>
          </table:table-cell>
          <table:table-cell office:value-type="float" office:value="8.9703830686694115" table:style-name="ce19">
            <text:p>8,970</text:p>
          </table:table-cell>
          <table:table-cell office:value-type="float" office:value="49" table:style-name="ce15">
            <text:p>49</text:p>
          </table:table-cell>
          <table:table-cell table:number-columns-repeated="16357"/>
        </table:table-row>
        <table:table-row table:style-name="ro3">
          <table:table-cell office:value-type="float" office:value="50" table:style-name="ce15">
            <text:p>50</text:p>
          </table:table-cell>
          <table:table-cell office:value-type="float" office:value="35.458105494589567" table:style-name="ce19">
            <text:p>35,458</text:p>
          </table:table-cell>
          <table:table-cell office:value-type="float" office:value="32.370071161295748" table:style-name="ce19">
            <text:p>32,370</text:p>
          </table:table-cell>
          <table:table-cell office:value-type="float" office:value="29.667292758020128" table:style-name="ce19">
            <text:p>29,667</text:p>
          </table:table-cell>
          <table:table-cell office:value-type="float" office:value="27.293598522332385" table:style-name="ce19">
            <text:p>27,294</text:p>
          </table:table-cell>
          <table:table-cell office:value-type="float" office:value="25.201852305504797" table:style-name="ce19">
            <text:p>25,202</text:p>
          </table:table-cell>
          <table:table-cell office:value-type="float" office:value="23.352392928606431" table:style-name="ce19">
            <text:p>23,352</text:p>
          </table:table-cell>
          <table:table-cell office:value-type="float" office:value="21.711758591334391" table:style-name="ce19">
            <text:p>21,712</text:p>
          </table:table-cell>
          <table:table-cell office:value-type="float" office:value="20.251641803768351" table:style-name="ce19">
            <text:p>20,252</text:p>
          </table:table-cell>
          <table:table-cell office:value-type="float" office:value="18.948031164707579" table:style-name="ce19">
            <text:p>18,948</text:p>
          </table:table-cell>
          <table:table-cell office:value-type="float" office:value="17.780504926775002" table:style-name="ce19">
            <text:p>17,781</text:p>
          </table:table-cell>
          <table:table-cell office:value-type="float" office:value="16.731648143727472" table:style-name="ce19">
            <text:p>16,732</text:p>
          </table:table-cell>
          <table:table-cell office:value-type="float" office:value="15.786570661035919" table:style-name="ce19">
            <text:p>15,787</text:p>
          </table:table-cell>
          <table:table-cell office:value-type="float" office:value="14.932507577692215" table:style-name="ce19">
            <text:p>14,933</text:p>
          </table:table-cell>
          <table:table-cell office:value-type="float" office:value="14.158487303589725" table:style-name="ce19">
            <text:p>14,158</text:p>
          </table:table-cell>
          <table:table-cell office:value-type="float" office:value="13.455055142079692" table:style-name="ce19">
            <text:p>13,455</text:p>
          </table:table-cell>
          <table:table-cell office:value-type="float" office:value="12.814042582735441" table:style-name="ce19">
            <text:p>12,814</text:p>
          </table:table-cell>
          <table:table-cell office:value-type="float" office:value="12.228374306465717" table:style-name="ce19">
            <text:p>12,228</text:p>
          </table:table-cell>
          <table:table-cell office:value-type="float" office:value="11.691906372107461" table:style-name="ce19">
            <text:p>11,692</text:p>
          </table:table-cell>
          <table:table-cell office:value-type="float" office:value="11.199290240374214" table:style-name="ce19">
            <text:p>11,199</text:p>
          </table:table-cell>
          <table:table-cell office:value-type="float" office:value="10.745858253030635" table:style-name="ce19">
            <text:p>10,746</text:p>
          </table:table-cell>
          <table:table-cell office:value-type="float" office:value="10.327526966543383" table:style-name="ce19">
            <text:p>10,328</text:p>
          </table:table-cell>
          <table:table-cell office:value-type="float" office:value="9.9407153754149249" table:style-name="ce19">
            <text:p>9,941</text:p>
          </table:table-cell>
          <table:table-cell office:value-type="float" office:value="9.5822755790346132" table:style-name="ce19">
            <text:p>9,582</text:p>
          </table:table-cell>
          <table:table-cell office:value-type="float" office:value="9.2494338696724618" table:style-name="ce19">
            <text:p>9,249</text:p>
          </table:table-cell>
          <table:table-cell office:value-type="float" office:value="8.9397405662179583" table:style-name="ce19">
            <text:p>8,940</text:p>
          </table:table-cell>
          <table:table-cell office:value-type="float" office:value="50" table:style-name="ce15">
            <text:p>50</text:p>
          </table:table-cell>
          <table:table-cell table:number-columns-repeated="16357"/>
        </table:table-row>
        <table:table-row table:style-name="ro3">
          <table:table-cell office:value-type="float" office:value="51" table:style-name="ce15">
            <text:p>51</text:p>
          </table:table-cell>
          <table:table-cell office:value-type="float" office:value="34.512797008832514" table:style-name="ce19">
            <text:p>34,513</text:p>
          </table:table-cell>
          <table:table-cell office:value-type="float" office:value="31.576960689379398" table:style-name="ce19">
            <text:p>31,577</text:p>
          </table:table-cell>
          <table:table-cell office:value-type="float" office:value="28.999921091562285" table:style-name="ce19">
            <text:p>29,000</text:p>
          </table:table-cell>
          <table:table-cell office:value-type="float" office:value="26.730361395060264" table:style-name="ce19">
            <text:p>26,730</text:p>
          </table:table-cell>
          <table:table-cell office:value-type="float" office:value="24.725070515224878" table:style-name="ce19">
            <text:p>24,725</text:p>
          </table:table-cell>
          <table:table-cell office:value-type="float" office:value="22.947567152987549" table:style-name="ce19">
            <text:p>22,948</text:p>
          </table:table-cell>
          <table:table-cell office:value-type="float" office:value="21.366971021463474" table:style-name="ce19">
            <text:p>21,367</text:p>
          </table:table-cell>
          <table:table-cell office:value-type="float" office:value="19.957074713997116" table:style-name="ce19">
            <text:p>19,957</text:p>
          </table:table-cell>
          <table:table-cell office:value-type="float" office:value="18.695578799267818" table:style-name="ce19">
            <text:p>18,696</text:p>
          </table:table-cell>
          <table:table-cell office:value-type="float" office:value="17.563459997807566" table:style-name="ce19">
            <text:p>17,563</text:p>
          </table:table-cell>
          <table:table-cell office:value-type="float" office:value="16.544448099106834" table:style-name="ce19">
            <text:p>16,544</text:p>
          </table:table-cell>
          <table:table-cell office:value-type="float" office:value="15.624591923896883" table:style-name="ce19">
            <text:p>15,625</text:p>
          </table:table-cell>
          <table:table-cell office:value-type="float" office:value="14.791898361449892" table:style-name="ce19">
            <text:p>14,792</text:p>
          </table:table-cell>
          <table:table-cell office:value-type="float" office:value="14.036031505255533" table:style-name="ce19">
            <text:p>14,036</text:p>
          </table:table-cell>
          <table:table-cell office:value-type="float" office:value="13.348061320849446" table:style-name="ce19">
            <text:p>13,348</text:p>
          </table:table-cell>
          <table:table-cell office:value-type="float" office:value="12.720253224421974" table:style-name="ce19">
            <text:p>12,720</text:p>
          </table:table-cell>
          <table:table-cell office:value-type="float" office:value="12.145891523206803" table:style-name="ce19">
            <text:p>12,146</text:p>
          </table:table-cell>
          <table:table-cell office:value-type="float" office:value="11.619130942436202" table:style-name="ce19">
            <text:p>11,619</text:p>
          </table:table-cell>
          <table:table-cell office:value-type="float" office:value="11.134871497606403" table:style-name="ce19">
            <text:p>11,135</text:p>
          </table:table-cell>
          <table:table-cell office:value-type="float" office:value="10.68865281174797" table:style-name="ce19">
            <text:p>10,689</text:p>
          </table:table-cell>
          <table:table-cell office:value-type="float" office:value="10.27656466271473" table:style-name="ce19">
            <text:p>10,277</text:p>
          </table:table-cell>
          <table:table-cell office:value-type="float" office:value="9.8951711050931603" table:style-name="ce19">
            <text:p>9,895</text:p>
          </table:table-cell>
          <table:table-cell office:value-type="float" office:value="9.5414459691448954" table:style-name="ce19">
            <text:p>9,541</text:p>
          </table:table-cell>
          <table:table-cell office:value-type="float" office:value="9.2127179144699163" table:style-name="ce19">
            <text:p>9,213</text:p>
          </table:table-cell>
          <table:table-cell office:value-type="float" office:value="8.9066235242858269" table:style-name="ce19">
            <text:p>8,907</text:p>
          </table:table-cell>
          <table:table-cell office:value-type="float" office:value="51" table:style-name="ce15">
            <text:p>51</text:p>
          </table:table-cell>
          <table:table-cell table:number-columns-repeated="16357"/>
        </table:table-row>
        <table:table-row table:style-name="ro3">
          <table:table-cell office:value-type="float" office:value="52" table:style-name="ce15">
            <text:p>52</text:p>
          </table:table-cell>
          <table:table-cell office:value-type="float" office:value="33.571115241395461" table:style-name="ce19">
            <text:p>33,571</text:p>
          </table:table-cell>
          <table:table-cell office:value-type="float" office:value="30.783320894345351" table:style-name="ce19">
            <text:p>30,783</text:p>
          </table:table-cell>
          <table:table-cell office:value-type="float" office:value="28.329132398043281" table:style-name="ce19">
            <text:p>28,329</text:p>
          </table:table-cell>
          <table:table-cell office:value-type="float" office:value="26.161763856332001" table:style-name="ce19">
            <text:p>26,162</text:p>
          </table:table-cell>
          <table:table-cell office:value-type="float" office:value="24.241683488557221" table:style-name="ce19">
            <text:p>24,242</text:p>
          </table:table-cell>
          <table:table-cell office:value-type="float" office:value="22.535403822491944" table:style-name="ce19">
            <text:p>22,535</text:p>
          </table:table-cell>
          <table:table-cell office:value-type="float" office:value="21.014485571959053" table:style-name="ce19">
            <text:p>21,014</text:p>
          </table:table-cell>
          <table:table-cell office:value-type="float" office:value="19.654715617588039" table:style-name="ce19">
            <text:p>19,655</text:p>
          </table:table-cell>
          <table:table-cell office:value-type="float" office:value="18.435427146708161" table:style-name="ce19">
            <text:p>18,435</text:p>
          </table:table-cell>
          <table:table-cell office:value-type="float" office:value="17.338936118245041" table:style-name="ce19">
            <text:p>17,339</text:p>
          </table:table-cell>
          <table:table-cell office:value-type="float" office:value="16.350073116235098" table:style-name="ce19">
            <text:p>16,350</text:p>
          </table:table-cell>
          <table:table-cell office:value-type="float" office:value="15.455793589683486" table:style-name="ce19">
            <text:p>15,456</text:p>
          </table:table-cell>
          <table:table-cell office:value-type="float" office:value="14.644852642943757" table:style-name="ce19">
            <text:p>14,645</text:p>
          </table:table-cell>
          <table:table-cell office:value-type="float" office:value="13.907533094522897" table:style-name="ce19">
            <text:p>13,908</text:p>
          </table:table-cell>
          <table:table-cell office:value-type="float" office:value="13.235417585880894" table:style-name="ce19">
            <text:p>13,235</text:p>
          </table:table-cell>
          <table:table-cell office:value-type="float" office:value="12.621197192764468" table:style-name="ce19">
            <text:p>12,621</text:p>
          </table:table-cell>
          <table:table-cell office:value-type="float" office:value="12.058510347275847" table:style-name="ce19">
            <text:p>12,059</text:p>
          </table:table-cell>
          <table:table-cell office:value-type="float" office:value="11.541806980890627" table:style-name="ce19">
            <text:p>11,542</text:p>
          </table:table-cell>
          <table:table-cell office:value-type="float" office:value="11.066233696202538" table:style-name="ce19">
            <text:p>11,066</text:p>
          </table:table-cell>
          <table:table-cell office:value-type="float" office:value="10.627536507636599" table:style-name="ce19">
            <text:p>10,628</text:p>
          </table:table-cell>
          <table:table-cell office:value-type="float" office:value="10.22197829025111" table:style-name="ce19">
            <text:p>10,222</text:p>
          </table:table-cell>
          <table:table-cell office:value-type="float" office:value="9.8462685663465415" table:style-name="ce19">
            <text:p>9,846</text:p>
          </table:table-cell>
          <table:table-cell office:value-type="float" office:value="9.4975036622530791" table:style-name="ce19">
            <text:p>9,498</text:p>
          </table:table-cell>
          <table:table-cell office:value-type="float" office:value="9.1731155987717532" table:style-name="ce19">
            <text:p>9,173</text:p>
          </table:table-cell>
          <table:table-cell office:value-type="float" office:value="8.8708283515181225" table:style-name="ce19">
            <text:p>8,871</text:p>
          </table:table-cell>
          <table:table-cell office:value-type="float" office:value="52" table:style-name="ce15">
            <text:p>52</text:p>
          </table:table-cell>
          <table:table-cell table:number-columns-repeated="16357"/>
        </table:table-row>
        <table:table-row table:style-name="ro3">
          <table:table-cell office:value-type="float" office:value="53" table:style-name="ce15">
            <text:p>53</text:p>
          </table:table-cell>
          <table:table-cell office:value-type="float" office:value="32.633248330963696" table:style-name="ce19">
            <text:p>32,633</text:p>
          </table:table-cell>
          <table:table-cell office:value-type="float" office:value="29.989336630354579" table:style-name="ce19">
            <text:p>29,989</text:p>
          </table:table-cell>
          <table:table-cell office:value-type="float" office:value="27.655078470033114" table:style-name="ce19">
            <text:p>27,655</text:p>
          </table:table-cell>
          <table:table-cell office:value-type="float" office:value="25.58790921089054" table:style-name="ce19">
            <text:p>25,588</text:p>
          </table:table-cell>
          <table:table-cell office:value-type="float" office:value="23.751740023527574" table:style-name="ce19">
            <text:p>23,752</text:p>
          </table:table-cell>
          <table:table-cell office:value-type="float" office:value="22.11589716930051" table:style-name="ce19">
            <text:p>22,116</text:p>
          </table:table-cell>
          <table:table-cell office:value-type="float" office:value="20.654245433015593" table:style-name="ce19">
            <text:p>20,654</text:p>
          </table:table-cell>
          <table:table-cell office:value-type="float" office:value="19.344462155434989" table:style-name="ce19">
            <text:p>19,344</text:p>
          </table:table-cell>
          <table:table-cell office:value-type="float" office:value="18.167434685696669" table:style-name="ce19">
            <text:p>18,167</text:p>
          </table:table-cell>
          <table:table-cell office:value-type="float" office:value="17.106759190541013" table:style-name="ce19">
            <text:p>17,107</text:p>
          </table:table-cell>
          <table:table-cell office:value-type="float" office:value="16.148322874345734" table:style-name="ce19">
            <text:p>16,148</text:p>
          </table:table-cell>
          <table:table-cell office:value-type="float" office:value="15.2799549833223" table:style-name="ce19">
            <text:p>15,280</text:p>
          </table:table-cell>
          <table:table-cell office:value-type="float" office:value="14.491134648681548" table:style-name="ce19">
            <text:p>14,491</text:p>
          </table:table-cell>
          <table:table-cell office:value-type="float" office:value="13.772745793992931" table:style-name="ce19">
            <text:p>13,773</text:p>
          </table:table-cell>
          <table:table-cell office:value-type="float" office:value="13.116871092151893" table:style-name="ce19">
            <text:p>13,117</text:p>
          </table:table-cell>
          <table:table-cell office:value-type="float" office:value="12.516618387648682" table:style-name="ce19">
            <text:p>12,517</text:p>
          </table:table-cell>
          <table:table-cell office:value-type="float" office:value="11.965974164265095" table:style-name="ce19">
            <text:p>11,966</text:p>
          </table:table-cell>
          <table:table-cell office:value-type="float" office:value="11.459679588146047" table:style-name="ce19">
            <text:p>11,460</text:p>
          </table:table-cell>
          <table:table-cell office:value-type="float" office:value="10.993125432424209" table:style-name="ce19">
            <text:p>10,993</text:p>
          </table:table-cell>
          <table:table-cell office:value-type="float" office:value="10.562262825144565" table:style-name="ce19">
            <text:p>10,562</text:p>
          </table:table-cell>
          <table:table-cell office:value-type="float" office:value="10.16352728360522" table:style-name="ce19">
            <text:p>10,164</text:p>
          </table:table-cell>
          <table:table-cell office:value-type="float" office:value="9.7937739267215971" table:style-name="ce19">
            <text:p>9,794</text:p>
          </table:table-cell>
          <table:table-cell office:value-type="float" office:value="9.4502221098274077" table:style-name="ce19">
            <text:p>9,450</text:p>
          </table:table-cell>
          <table:table-cell office:value-type="float" office:value="9.1304080173545703" table:style-name="ce19">
            <text:p>9,130</text:p>
          </table:table-cell>
          <table:table-cell office:value-type="float" office:value="8.832143989338368" table:style-name="ce19">
            <text:p>8,832</text:p>
          </table:table-cell>
          <table:table-cell office:value-type="float" office:value="53" table:style-name="ce15">
            <text:p>53</text:p>
          </table:table-cell>
          <table:table-cell table:number-columns-repeated="16357"/>
        </table:table-row>
        <table:table-row table:style-name="ro3">
          <table:table-cell office:value-type="float" office:value="54" table:style-name="ce15">
            <text:p>54</text:p>
          </table:table-cell>
          <table:table-cell office:value-type="float" office:value="31.699464665871094" table:style-name="ce19">
            <text:p>31,699</text:p>
          </table:table-cell>
          <table:table-cell office:value-type="float" office:value="29.19526868690178" table:style-name="ce19">
            <text:p>29,195</text:p>
          </table:table-cell>
          <table:table-cell office:value-type="float" office:value="26.97798298737365" table:style-name="ce19">
            <text:p>26,978</text:p>
          </table:table-cell>
          <table:table-cell office:value-type="float" office:value="25.008968549476311" table:style-name="ce19">
            <text:p>25,009</text:p>
          </table:table-cell>
          <table:table-cell office:value-type="float" office:value="23.255352433157611" table:style-name="ce19">
            <text:p>23,255</text:p>
          </table:table-cell>
          <table:table-cell office:value-type="float" office:value="21.689100497465969" table:style-name="ce19">
            <text:p>21,689</text:p>
          </table:table-cell>
          <table:table-cell office:value-type="float" office:value="20.286248306951329" table:style-name="ce19">
            <text:p>20,286</text:p>
          </table:table-cell>
          <table:table-cell office:value-type="float" office:value="19.026261883082338" table:style-name="ce19">
            <text:p>19,026</text:p>
          </table:table-cell>
          <table:table-cell office:value-type="float" office:value="17.891505256443107" table:style-name="ce19">
            <text:p>17,892</text:p>
          </table:table-cell>
          <table:table-cell office:value-type="float" office:value="16.866796044239699" table:style-name="ce19">
            <text:p>16,867</text:p>
          </table:table-cell>
          <table:table-cell office:value-type="float" office:value="15.939033725288484" table:style-name="ce19">
            <text:p>15,939</text:p>
          </table:table-cell>
          <table:table-cell office:value-type="float" office:value="15.096888074561813" table:style-name="ce19">
            <text:p>15,097</text:p>
          </table:table-cell>
          <table:table-cell office:value-type="float" office:value="14.330537481367887" table:style-name="ce19">
            <text:p>14,331</text:p>
          </table:table-cell>
          <table:table-cell office:value-type="float" office:value="13.631448712765822" table:style-name="ce19">
            <text:p>13,631</text:p>
          </table:table-cell>
          <table:table-cell office:value-type="float" office:value="12.992191179353478" table:style-name="ce19">
            <text:p>12,992</text:p>
          </table:table-cell>
          <table:table-cell office:value-type="float" office:value="12.406279980079244" table:style-name="ce19">
            <text:p>12,406</text:p>
          </table:table-cell>
          <table:table-cell office:value-type="float" office:value="11.868042999025691" table:style-name="ce19">
            <text:p>11,868</text:p>
          </table:table-cell>
          <table:table-cell office:value-type="float" office:value="11.372508142576658" table:style-name="ce19">
            <text:p>11,373</text:p>
          </table:table-cell>
          <table:table-cell office:value-type="float" office:value="10.915307474066083" table:style-name="ce19">
            <text:p>10,915</text:p>
          </table:table-cell>
          <table:table-cell office:value-type="float" office:value="10.492595552349277" table:style-name="ce19">
            <text:p>10,493</text:p>
          </table:table-cell>
          <table:table-cell office:value-type="float" office:value="10.100979732857997" table:style-name="ce19">
            <text:p>10,101</text:p>
          </table:table-cell>
          <table:table-cell office:value-type="float" office:value="9.7374605624863335" table:style-name="ce19">
            <text:p>9,737</text:p>
          </table:table-cell>
          <table:table-cell office:value-type="float" office:value="9.3993807075770057" table:style-name="ce19">
            <text:p>9,399</text:p>
          </table:table-cell>
          <table:table-cell office:value-type="float" office:value="9.0843811090833686" table:style-name="ce19">
            <text:p>9,084</text:p>
          </table:table-cell>
          <table:table-cell office:value-type="float" office:value="8.7903632702061039" table:style-name="ce19">
            <text:p>8,790</text:p>
          </table:table-cell>
          <table:table-cell office:value-type="float" office:value="54" table:style-name="ce15">
            <text:p>54</text:p>
          </table:table-cell>
          <table:table-cell table:number-columns-repeated="16357"/>
        </table:table-row>
        <table:table-row table:style-name="ro3">
          <table:table-cell office:value-type="float" office:value="55" table:style-name="ce15">
            <text:p>55</text:p>
          </table:table-cell>
          <table:table-cell office:value-type="float" office:value="30.770101698635191" table:style-name="ce19">
            <text:p>30,770</text:p>
          </table:table-cell>
          <table:table-cell office:value-type="float" office:value="28.401444482196581" table:style-name="ce19">
            <text:p>28,401</text:p>
          </table:table-cell>
          <table:table-cell office:value-type="float" office:value="26.298133828010936" table:style-name="ce19">
            <text:p>26,298</text:p>
          </table:table-cell>
          <table:table-cell office:value-type="float" office:value="24.425174450664773" table:style-name="ce19">
            <text:p>24,425</text:p>
          </table:table-cell>
          <table:table-cell office:value-type="float" office:value="22.752691438228787" table:style-name="ce19">
            <text:p>22,753</text:p>
          </table:table-cell>
          <table:table-cell office:value-type="float" office:value="21.255122088325322" table:style-name="ce19">
            <text:p>21,255</text:p>
          </table:table-cell>
          <table:table-cell office:value-type="float" office:value="19.910543167329195" table:style-name="ce19">
            <text:p>19,911</text:p>
          </table:table-cell>
          <table:table-cell office:value-type="float" office:value="18.700109742483313" table:style-name="ce19">
            <text:p>18,700</text:p>
          </table:table-cell>
          <table:table-cell office:value-type="float" office:value="17.607586120811561" table:style-name="ce19">
            <text:p>17,608</text:p>
          </table:table-cell>
          <table:table-cell office:value-type="float" office:value="16.618952975946154" table:style-name="ce19">
            <text:p>16,619</text:p>
          </table:table-cell>
          <table:table-cell office:value-type="float" office:value="15.722077619593422" table:style-name="ce19">
            <text:p>15,722</text:p>
          </table:table-cell>
          <table:table-cell office:value-type="float" office:value="14.906436709958491" table:style-name="ce19">
            <text:p>14,906</text:p>
          </table:table-cell>
          <table:table-cell office:value-type="float" office:value="14.162882590016997" table:style-name="ce19">
            <text:p>14,163</text:p>
          </table:table-cell>
          <table:table-cell office:value-type="float" office:value="13.48344599800506" table:style-name="ce19">
            <text:p>13,483</text:p>
          </table:table-cell>
          <table:table-cell office:value-type="float" office:value="12.86116915809261" table:style-name="ce19">
            <text:p>12,861</text:p>
          </table:table-cell>
          <table:table-cell office:value-type="float" office:value="12.289964294844815" table:style-name="ce19">
            <text:p>12,290</text:p>
          </table:table-cell>
          <table:table-cell office:value-type="float" office:value="11.764493464092322" table:style-name="ce19">
            <text:p>11,764</text:p>
          </table:table-cell>
          <table:table-cell office:value-type="float" office:value="11.280066290127436" table:style-name="ce19">
            <text:p>11,280</text:p>
          </table:table-cell>
          <table:table-cell office:value-type="float" office:value="10.832552772865672" table:style-name="ce19">
            <text:p>10,833</text:p>
          </table:table-cell>
          <table:table-cell office:value-type="float" office:value="10.41830880151131" table:style-name="ce19">
            <text:p>10,418</text:p>
          </table:table-cell>
          <table:table-cell office:value-type="float" office:value="10.03411240175264" table:style-name="ce19">
            <text:p>10,034</text:p>
          </table:table-cell>
          <table:table-cell office:value-type="float" office:value="9.6771090665244515" table:style-name="ce19">
            <text:p>9,677</text:p>
          </table:table-cell>
          <table:table-cell office:value-type="float" office:value="9.3447647880378959" table:style-name="ce19">
            <text:p>9,345</text:p>
          </table:table-cell>
          <table:table-cell office:value-type="float" office:value="9.0348256309669939" table:style-name="ce19">
            <text:p>9,035</text:p>
          </table:table-cell>
          <table:table-cell office:value-type="float" office:value="8.7452828714387163" table:style-name="ce19">
            <text:p>8,745</text:p>
          </table:table-cell>
          <table:table-cell office:value-type="float" office:value="55" table:style-name="ce15">
            <text:p>55</text:p>
          </table:table-cell>
          <table:table-cell table:number-columns-repeated="16357"/>
        </table:table-row>
        <table:table-row table:style-name="ro3">
          <table:table-cell office:value-type="float" office:value="56" table:style-name="ce15">
            <text:p>56</text:p>
          </table:table-cell>
          <table:table-cell office:value-type="float" office:value="29.845552807644594" table:style-name="ce19">
            <text:p>29,846</text:p>
          </table:table-cell>
          <table:table-cell office:value-type="float" office:value="27.608246787692874" table:style-name="ce19">
            <text:p>27,608</text:p>
          </table:table-cell>
          <table:table-cell office:value-type="float" office:value="25.615873425944958" table:style-name="ce19">
            <text:p>25,616</text:p>
          </table:table-cell>
          <table:table-cell office:value-type="float" office:value="23.836812769254632" table:style-name="ce19">
            <text:p>23,837</text:p>
          </table:table-cell>
          <table:table-cell office:value-type="float" office:value="22.243979202764216" table:style-name="ce19">
            <text:p>22,244</text:p>
          </table:table-cell>
          <table:table-cell office:value-type="float" office:value="20.814119316180204" table:style-name="ce19">
            <text:p>20,814</text:p>
          </table:table-cell>
          <table:table-cell office:value-type="float" office:value="19.527225303031802" table:style-name="ce19">
            <text:p>19,527</text:p>
          </table:table-cell>
          <table:table-cell office:value-type="float" office:value="18.36604389719535" table:style-name="ce19">
            <text:p>18,366</text:p>
          </table:table-cell>
          <table:table-cell office:value-type="float" office:value="17.315664465562339" table:style-name="ce19">
            <text:p>17,316</text:p>
          </table:table-cell>
          <table:table-cell office:value-type="float" office:value="16.363172811365249" table:style-name="ce19">
            <text:p>16,363</text:p>
          </table:table-cell>
          <table:table-cell office:value-type="float" office:value="15.497359631346503" table:style-name="ce19">
            <text:p>15,497</text:p>
          </table:table-cell>
          <table:table-cell office:value-type="float" office:value="14.708474517201115" table:style-name="ce19">
            <text:p>14,708</text:p>
          </table:table-cell>
          <table:table-cell office:value-type="float" office:value="13.988017982039329" table:style-name="ce19">
            <text:p>13,988</text:p>
          </table:table-cell>
          <table:table-cell office:value-type="float" office:value="13.328565293819439" table:style-name="ce19">
            <text:p>13,329</text:p>
          </table:table-cell>
          <table:table-cell office:value-type="float" office:value="12.723616964278014" table:style-name="ce19">
            <text:p>12,724</text:p>
          </table:table-cell>
          <table:table-cell office:value-type="float" office:value="12.167471617729984" table:style-name="ce19">
            <text:p>12,167</text:p>
          </table:table-cell>
          <table:table-cell office:value-type="float" office:value="11.655117684614039" table:style-name="ce19">
            <text:p>11,655</text:p>
          </table:table-cell>
          <table:table-cell office:value-type="float" office:value="11.182140958431262" table:style-name="ce19">
            <text:p>11,182</text:p>
          </table:table-cell>
          <table:table-cell office:value-type="float" office:value="10.744645544918153" table:style-name="ce19">
            <text:p>10,745</text:p>
          </table:table-cell>
          <table:table-cell office:value-type="float" office:value="10.339186137690303" table:style-name="ce19">
            <text:p>10,339</text:p>
          </table:table-cell>
          <table:table-cell office:value-type="float" office:value="9.9627098904392746" table:style-name="ce19">
            <text:p>9,963</text:p>
          </table:table-cell>
          <table:table-cell office:value-type="float" office:value="9.6125064344790037" table:style-name="ce19">
            <text:p>9,613</text:p>
          </table:table-cell>
          <table:table-cell office:value-type="float" office:value="9.2861648221307682" table:style-name="ce19">
            <text:p>9,286</text:p>
          </table:table-cell>
          <table:table-cell office:value-type="float" office:value="8.9815363693723125" table:style-name="ce19">
            <text:p>8,982</text:p>
          </table:table-cell>
          <table:table-cell office:value-type="float" office:value="8.6967025321078779" table:style-name="ce19">
            <text:p>8,697</text:p>
          </table:table-cell>
          <table:table-cell office:value-type="float" office:value="56" table:style-name="ce15">
            <text:p>56</text:p>
          </table:table-cell>
          <table:table-cell table:number-columns-repeated="16357"/>
        </table:table-row>
        <table:table-row table:style-name="ro3">
          <table:table-cell office:value-type="float" office:value="57" table:style-name="ce15">
            <text:p>57</text:p>
          </table:table-cell>
          <table:table-cell office:value-type="float" office:value="28.926256137659532" table:style-name="ce19">
            <text:p>28,926</text:p>
          </table:table-cell>
          <table:table-cell office:value-type="float" office:value="26.816104094896616" table:style-name="ce19">
            <text:p>26,816</text:p>
          </table:table-cell>
          <table:table-cell office:value-type="float" office:value="24.931590500779365" table:style-name="ce19">
            <text:p>24,932</text:p>
          </table:table-cell>
          <table:table-cell office:value-type="float" office:value="23.244215579273256" table:style-name="ce19">
            <text:p>23,244</text:p>
          </table:table-cell>
          <table:table-cell office:value-type="float" office:value="21.729483350799303" table:style-name="ce19">
            <text:p>21,729</text:p>
          </table:table-cell>
          <table:table-cell office:value-type="float" office:value="20.366293607253496" table:style-name="ce19">
            <text:p>20,366</text:p>
          </table:table-cell>
          <table:table-cell office:value-type="float" office:value="19.136432095986844" table:style-name="ce19">
            <text:p>19,136</text:p>
          </table:table-cell>
          <table:table-cell office:value-type="float" office:value="18.024142214244844" table:style-name="ce19">
            <text:p>18,024</text:p>
          </table:table-cell>
          <table:table-cell office:value-type="float" office:value="17.015764483194999" table:style-name="ce19">
            <text:p>17,016</text:p>
          </table:table-cell>
          <table:table-cell office:value-type="float" office:value="16.099432489915568" table:style-name="ce19">
            <text:p>16,099</text:p>
          </table:table-cell>
          <table:table-cell office:value-type="float" office:value="15.264815961516458" table:style-name="ce19">
            <text:p>15,265</text:p>
          </table:table-cell>
          <table:table-cell office:value-type="float" office:value="14.502903252144707" table:style-name="ce19">
            <text:p>14,503</text:p>
          </table:table-cell>
          <table:table-cell office:value-type="float" office:value="13.805816848675457" table:style-name="ce19">
            <text:p>13,806</text:p>
          </table:table-cell>
          <table:table-cell office:value-type="float" office:value="13.166656588937148" table:style-name="ce19">
            <text:p>13,167</text:p>
          </table:table-cell>
          <table:table-cell office:value-type="float" office:value="12.579366181332061" table:style-name="ce19">
            <text:p>12,579</text:p>
          </table:table-cell>
          <table:table-cell office:value-type="float" office:value="12.03861935224579" table:style-name="ce19">
            <text:p>12,039</text:p>
          </table:table-cell>
          <table:table-cell office:value-type="float" office:value="11.539722556455883" table:style-name="ce19">
            <text:p>11,540</text:p>
          </table:table-cell>
          <table:table-cell office:value-type="float" office:value="11.078531689192642" table:style-name="ce19">
            <text:p>11,079</text:p>
          </table:table-cell>
          <table:table-cell office:value-type="float" office:value="10.651380655525188" table:style-name="ce19">
            <text:p>10,651</text:p>
          </table:table-cell>
          <table:table-cell office:value-type="float" office:value="10.255019998772353" table:style-name="ce19">
            <text:p>10,255</text:p>
          </table:table-cell>
          <table:table-cell office:value-type="float" office:value="9.8865640772410579" table:style-name="ce19">
            <text:p>9,887</text:p>
          </table:table-cell>
          <table:table-cell office:value-type="float" office:value="9.5434455180445585" table:style-name="ce19">
            <text:p>9,543</text:p>
          </table:table-cell>
          <table:table-cell office:value-type="float" office:value="9.2233758764411622" table:style-name="ce19">
            <text:p>9,223</text:p>
          </table:table-cell>
          <table:table-cell office:value-type="float" office:value="8.9243115959429424" table:style-name="ce19">
            <text:p>8,924</text:p>
          </table:table-cell>
          <table:table-cell office:value-type="float" office:value="8.6444245040135641" table:style-name="ce19">
            <text:p>8,644</text:p>
          </table:table-cell>
          <table:table-cell office:value-type="float" office:value="57" table:style-name="ce15">
            <text:p>57</text:p>
          </table:table-cell>
          <table:table-cell table:number-columns-repeated="16357"/>
        </table:table-row>
        <table:table-row table:style-name="ro3">
          <table:table-cell office:value-type="float" office:value="58" table:style-name="ce15">
            <text:p>58</text:p>
          </table:table-cell>
          <table:table-cell office:value-type="float" office:value="28.012711915814528" table:style-name="ce19">
            <text:p>28,013</text:p>
          </table:table-cell>
          <table:table-cell office:value-type="float" office:value="26.025507273526195" table:style-name="ce19">
            <text:p>26,026</text:p>
          </table:table-cell>
          <table:table-cell office:value-type="float" office:value="24.245736147078752" table:style-name="ce19">
            <text:p>24,246</text:p>
          </table:table-cell>
          <table:table-cell office:value-type="float" office:value="22.647776763917239" table:style-name="ce19">
            <text:p>22,648</text:p>
          </table:table-cell>
          <table:table-cell office:value-type="float" office:value="21.209532106821353" table:style-name="ce19">
            <text:p>21,210</text:p>
          </table:table-cell>
          <table:table-cell office:value-type="float" office:value="19.911905163672351" table:style-name="ce19">
            <text:p>19,912</text:p>
          </table:table-cell>
          <table:table-cell office:value-type="float" office:value="18.738357348391656" table:style-name="ce19">
            <text:p>18,738</text:p>
          </table:table-cell>
          <table:table-cell office:value-type="float" office:value="17.674536204551789" table:style-name="ce19">
            <text:p>17,675</text:p>
          </table:table-cell>
          <table:table-cell office:value-type="float" office:value="16.707960929042432" table:style-name="ce19">
            <text:p>16,708</text:p>
          </table:table-cell>
          <table:table-cell office:value-type="float" office:value="15.827756238176237" table:style-name="ce19">
            <text:p>15,828</text:p>
          </table:table-cell>
          <table:table-cell office:value-type="float" office:value="15.024426725763796" table:style-name="ce19">
            <text:p>15,024</text:p>
          </table:table-cell>
          <table:table-cell office:value-type="float" office:value="14.289665198870756" table:style-name="ce19">
            <text:p>14,290</text:p>
          </table:table-cell>
          <table:table-cell office:value-type="float" office:value="13.61618957614472" table:style-name="ce19">
            <text:p>13,616</text:p>
          </table:table-cell>
          <table:table-cell office:value-type="float" office:value="12.997603839397383" table:style-name="ce19">
            <text:p>12,998</text:p>
          </table:table-cell>
          <table:table-cell office:value-type="float" office:value="12.428279276852789" table:style-name="ce19">
            <text:p>12,428</text:p>
          </table:table-cell>
          <table:table-cell office:value-type="float" office:value="11.903252874782428" table:style-name="ce19">
            <text:p>11,903</text:p>
          </table:table-cell>
          <table:table-cell office:value-type="float" office:value="11.418140226406431" table:style-name="ce19">
            <text:p>11,418</text:p>
          </table:table-cell>
          <table:table-cell office:value-type="float" office:value="10.969060751895455" table:style-name="ce19">
            <text:p>10,969</text:p>
          </table:table-cell>
          <table:table-cell office:value-type="float" office:value="10.552573376495877" table:style-name="ce19">
            <text:p>10,553</text:p>
          </table:table-cell>
          <table:table-cell office:value-type="float" office:value="10.165621107834328" table:style-name="ce19">
            <text:p>10,166</text:p>
          </table:table-cell>
          <table:table-cell office:value-type="float" office:value="9.8054831986457369" table:style-name="ce19">
            <text:p>9,805</text:p>
          </table:table-cell>
          <table:table-cell office:value-type="float" office:value="9.4697337859651167" table:style-name="ce19">
            <text:p>9,470</text:p>
          </table:table-cell>
          <table:table-cell office:value-type="float" office:value="9.1562060691561591" table:style-name="ce19">
            <text:p>9,156</text:p>
          </table:table-cell>
          <table:table-cell office:value-type="float" office:value="8.8629612327223999" table:style-name="ce19">
            <text:p>8,863</text:p>
          </table:table-cell>
          <table:table-cell office:value-type="float" office:value="8.5882614403464714" table:style-name="ce19">
            <text:p>8,588</text:p>
          </table:table-cell>
          <table:table-cell office:value-type="float" office:value="58" table:style-name="ce15">
            <text:p>58</text:p>
          </table:table-cell>
          <table:table-cell table:number-columns-repeated="16357"/>
        </table:table-row>
        <table:table-row table:style-name="ro3">
          <table:table-cell office:value-type="float" office:value="59" table:style-name="ce15">
            <text:p>59</text:p>
          </table:table-cell>
          <table:table-cell office:value-type="float" office:value="27.105491854405091" table:style-name="ce19">
            <text:p>27,105</text:p>
          </table:table-cell>
          <table:table-cell office:value-type="float" office:value="25.237019115196002" table:style-name="ce19">
            <text:p>25,237</text:p>
          </table:table-cell>
          <table:table-cell office:value-type="float" office:value="23.558833518287525" table:style-name="ce19">
            <text:p>23,559</text:p>
          </table:table-cell>
          <table:table-cell office:value-type="float" office:value="22.04796183173173" table:style-name="ce19">
            <text:p>22,048</text:p>
          </table:table-cell>
          <table:table-cell office:value-type="float" office:value="20.68452422704453" table:style-name="ce19">
            <text:p>20,685</text:p>
          </table:table-cell>
          <table:table-cell office:value-type="float" office:value="19.451282984353735" table:style-name="ce19">
            <text:p>19,451</text:p>
          </table:table-cell>
          <table:table-cell office:value-type="float" office:value="18.333261361512744" table:style-name="ce19">
            <text:p>18,333</text:p>
          </table:table-cell>
          <table:table-cell office:value-type="float" office:value="17.31742112420007" table:style-name="ce19">
            <text:p>17,317</text:p>
          </table:table-cell>
          <table:table-cell office:value-type="float" office:value="16.392389208159958" table:style-name="ce19">
            <text:p>16,392</text:p>
          </table:table-cell>
          <table:table-cell office:value-type="float" office:value="15.548225606111282" table:style-name="ce19">
            <text:p>15,548</text:p>
          </table:table-cell>
          <table:table-cell office:value-type="float" office:value="14.776225905815371" table:style-name="ce19">
            <text:p>14,776</text:p>
          </table:table-cell>
          <table:table-cell office:value-type="float" office:value="14.06875300521153" table:style-name="ce19">
            <text:p>14,069</text:p>
          </table:table-cell>
          <table:table-cell office:value-type="float" office:value="13.419093438189515" table:style-name="ce19">
            <text:p>13,419</text:p>
          </table:table-cell>
          <table:table-cell office:value-type="float" office:value="12.821334495207696" table:style-name="ce19">
            <text:p>12,821</text:p>
          </table:table-cell>
          <table:table-cell office:value-type="float" office:value="12.270258944787896" table:style-name="ce19">
            <text:p>12,270</text:p>
          </table:table-cell>
          <table:table-cell office:value-type="float" office:value="11.761254677903345" table:style-name="ce19">
            <text:p>11,761</text:p>
          </table:table-cell>
          <table:table-cell office:value-type="float" office:value="11.290237026144441" table:style-name="ce19">
            <text:p>11,290</text:p>
          </table:table-cell>
          <table:table-cell office:value-type="float" office:value="10.853581861600727" table:style-name="ce19">
            <text:p>10,854</text:p>
          </table:table-cell>
          <table:table-cell office:value-type="float" office:value="10.448067884145098" table:style-name="ce19">
            <text:p>10,448</text:p>
          </table:table-cell>
          <table:table-cell office:value-type="float" office:value="10.070826750504944" table:style-name="ce19">
            <text:p>10,071</text:p>
          </table:table-cell>
          <table:table-cell office:value-type="float" office:value="9.7192999075663362" table:style-name="ce19">
            <text:p>9,719</text:p>
          </table:table-cell>
          <table:table-cell office:value-type="float" office:value="9.3912011667035795" table:style-name="ce19">
            <text:p>9,391</text:p>
          </table:table-cell>
          <table:table-cell office:value-type="float" office:value="9.0844842022482997" table:style-name="ce19">
            <text:p>9,084</text:p>
          </table:table-cell>
          <table:table-cell office:value-type="float" office:value="8.7973142802117756" table:style-name="ce19">
            <text:p>8,797</text:p>
          </table:table-cell>
          <table:table-cell office:value-type="float" office:value="8.5280436269262374" table:style-name="ce19">
            <text:p>8,528</text:p>
          </table:table-cell>
          <table:table-cell office:value-type="float" office:value="59" table:style-name="ce15">
            <text:p>59</text:p>
          </table:table-cell>
          <table:table-cell table:number-columns-repeated="16357"/>
        </table:table-row>
        <table:table-row table:style-name="ro3">
          <table:table-cell office:value-type="float" office:value="60" table:style-name="ce15">
            <text:p>60</text:p>
          </table:table-cell>
          <table:table-cell office:value-type="float" office:value="26.205221120020965" table:style-name="ce19">
            <text:p>26,205</text:p>
          </table:table-cell>
          <table:table-cell office:value-type="float" office:value="24.451258416806862" table:style-name="ce19">
            <text:p>24,451</text:p>
          </table:table-cell>
          <table:table-cell office:value-type="float" office:value="22.871463831901671" table:style-name="ce19">
            <text:p>22,871</text:p>
          </table:table-cell>
          <table:table-cell office:value-type="float" office:value="21.445295666425732" table:style-name="ce19">
            <text:p>21,445</text:p>
          </table:table-cell>
          <table:table-cell office:value-type="float" office:value="20.154918327025111" table:style-name="ce19">
            <text:p>20,155</text:p>
          </table:table-cell>
          <table:table-cell office:value-type="float" office:value="18.984815612017162" table:style-name="ce19">
            <text:p>18,985</text:p>
          </table:table-cell>
          <table:table-cell office:value-type="float" office:value="17.921462951938143" table:style-name="ce19">
            <text:p>17,921</text:p>
          </table:table-cell>
          <table:table-cell office:value-type="float" office:value="16.953049118546673" table:style-name="ce19">
            <text:p>16,953</text:p>
          </table:table-cell>
          <table:table-cell office:value-type="float" office:value="16.06923951540411" table:style-name="ce19">
            <text:p>16,069</text:p>
          </table:table-cell>
          <table:table-cell office:value-type="float" office:value="15.260974481349045" table:style-name="ce19">
            <text:p>15,261</text:p>
          </table:table-cell>
          <table:table-cell office:value-type="float" office:value="14.52029712668878" table:style-name="ce19">
            <text:p>14,520</text:p>
          </table:table-cell>
          <table:table-cell office:value-type="float" office:value="13.840206122302467" table:style-name="ce19">
            <text:p>13,840</text:p>
          </table:table-cell>
          <table:table-cell office:value-type="float" office:value="13.214529607846631" table:style-name="ce19">
            <text:p>13,215</text:p>
          </table:table-cell>
          <table:table-cell office:value-type="float" office:value="12.637817004383331" table:style-name="ce19">
            <text:p>12,638</text:p>
          </table:table-cell>
          <table:table-cell office:value-type="float" office:value="12.105246031428461" table:style-name="ce19">
            <text:p>12,105</text:p>
          </table:table-cell>
          <table:table-cell office:value-type="float" office:value="11.61254265697398" table:style-name="ce19">
            <text:p>11,613</text:p>
          </table:table-cell>
          <table:table-cell office:value-type="float" office:value="11.15591206645672" table:style-name="ce19">
            <text:p>11,156</text:p>
          </table:table-cell>
          <table:table-cell office:value-type="float" office:value="10.731979035221084" table:style-name="ce19">
            <text:p>10,732</text:p>
          </table:table-cell>
          <table:table-cell office:value-type="float" office:value="10.337736338836361" table:style-name="ce19">
            <text:p>10,338</text:p>
          </table:table-cell>
          <table:table-cell office:value-type="float" office:value="9.9705000449784169" table:style-name="ce19">
            <text:p>9,971</text:p>
          </table:table-cell>
          <table:table-cell office:value-type="float" office:value="9.627870706297303" table:style-name="ce19">
            <text:p>9,628</text:p>
          </table:table-cell>
          <table:table-cell office:value-type="float" office:value="9.3076996214047067" table:style-name="ce19">
            <text:p>9,308</text:p>
          </table:table-cell>
          <table:table-cell office:value-type="float" office:value="9.0080594554776514" table:style-name="ce19">
            <text:p>9,008</text:p>
          </table:table-cell>
          <table:table-cell office:value-type="float" office:value="8.7272186168427162" table:style-name="ce19">
            <text:p>8,727</text:p>
          </table:table-cell>
          <table:table-cell office:value-type="float" office:value="8.4636188744651299" table:style-name="ce19">
            <text:p>8,464</text:p>
          </table:table-cell>
          <table:table-cell office:value-type="float" office:value="60" table:style-name="ce15">
            <text:p>60</text:p>
          </table:table-cell>
          <table:table-cell table:number-columns-repeated="16357"/>
        </table:table-row>
        <table:table-row table:style-name="ro3">
          <table:table-cell office:value-type="float" office:value="61" table:style-name="ce15">
            <text:p>61</text:p>
          </table:table-cell>
          <table:table-cell office:value-type="float" office:value="25.312560026777966" table:style-name="ce19">
            <text:p>25,313</text:p>
          </table:table-cell>
          <table:table-cell office:value-type="float" office:value="23.668883540836159" table:style-name="ce19">
            <text:p>23,669</text:p>
          </table:table-cell>
          <table:table-cell office:value-type="float" office:value="22.184251662269659" table:style-name="ce19">
            <text:p>22,184</text:p>
          </table:table-cell>
          <table:table-cell office:value-type="float" office:value="20.840349423148094" table:style-name="ce19">
            <text:p>20,840</text:p>
          </table:table-cell>
          <table:table-cell office:value-type="float" office:value="19.621221254323128" table:style-name="ce19">
            <text:p>19,621</text:p>
          </table:table-cell>
          <table:table-cell office:value-type="float" office:value="18.512940856440807" table:style-name="ce19">
            <text:p>18,513</text:p>
          </table:table-cell>
          <table:table-cell office:value-type="float" office:value="17.503330401761687" table:style-name="ce19">
            <text:p>17,503</text:p>
          </table:table-cell>
          <table:table-cell office:value-type="float" office:value="16.58172127921485" table:style-name="ce19">
            <text:p>16,582</text:p>
          </table:table-cell>
          <table:table-cell office:value-type="float" office:value="15.738749884170568" table:style-name="ce19">
            <text:p>15,739</text:p>
          </table:table-cell>
          <table:table-cell office:value-type="float" office:value="14.966183020978791" table:style-name="ce19">
            <text:p>14,966</text:p>
          </table:table-cell>
          <table:table-cell office:value-type="float" office:value="14.256768370252793" table:style-name="ce19">
            <text:p>14,257</text:p>
          </table:table-cell>
          <table:table-cell office:value-type="float" office:value="13.604106206673977" table:style-name="ce19">
            <text:p>13,604</text:p>
          </table:table-cell>
          <table:table-cell office:value-type="float" office:value="13.00253916324502" table:style-name="ce19">
            <text:p>13,003</text:p>
          </table:table-cell>
          <table:table-cell office:value-type="float" office:value="12.447057346093882" table:style-name="ce19">
            <text:p>12,447</text:p>
          </table:table-cell>
          <table:table-cell office:value-type="float" office:value="11.933216527846412" table:style-name="ce19">
            <text:p>11,933</text:p>
          </table:table-cell>
          <table:table-cell office:value-type="float" office:value="11.457067501785126" table:style-name="ce19">
            <text:p>11,457</text:p>
          </table:table-cell>
          <table:table-cell office:value-type="float" office:value="11.015094975423199" table:style-name="ce19">
            <text:p>11,015</text:p>
          </table:table-cell>
          <table:table-cell office:value-type="float" office:value="10.604164630568743" table:style-name="ce19">
            <text:p>10,604</text:p>
          </table:table-cell>
          <table:table-cell office:value-type="float" office:value="10.221477185517307" table:style-name="ce19">
            <text:p>10,221</text:p>
          </table:table-cell>
          <table:table-cell office:value-type="float" office:value="9.8645284703657143" table:style-name="ce19">
            <text:p>9,865</text:p>
          </table:table-cell>
          <table:table-cell office:value-type="float" office:value="9.5310746740980328" table:style-name="ce19">
            <text:p>9,531</text:p>
          </table:table-cell>
          <table:table-cell office:value-type="float" office:value="9.2191020466213196" table:style-name="ce19">
            <text:p>9,219</text:p>
          </table:table-cell>
          <table:table-cell office:value-type="float" office:value="8.9268004441027546" table:style-name="ce19">
            <text:p>8,927</text:p>
          </table:table-cell>
          <table:table-cell office:value-type="float" office:value="8.6525401949243363" table:style-name="ce19">
            <text:p>8,653</text:p>
          </table:table-cell>
          <table:table-cell office:value-type="float" office:value="8.3948518389329099" table:style-name="ce19">
            <text:p>8,395</text:p>
          </table:table-cell>
          <table:table-cell office:value-type="float" office:value="61" table:style-name="ce15">
            <text:p>61</text:p>
          </table:table-cell>
          <table:table-cell table:number-columns-repeated="16357"/>
        </table:table-row>
        <table:table-row table:style-name="ro3">
          <table:table-cell office:value-type="float" office:value="62" table:style-name="ce15">
            <text:p>62</text:p>
          </table:table-cell>
          <table:table-cell office:value-type="float" office:value="24.428176158714201" table:style-name="ce19">
            <text:p>24,428</text:p>
          </table:table-cell>
          <table:table-cell office:value-type="float" office:value="22.890566737778514" table:style-name="ce19">
            <text:p>22,891</text:p>
          </table:table-cell>
          <table:table-cell office:value-type="float" office:value="21.497841327065249" table:style-name="ce19">
            <text:p>21,498</text:p>
          </table:table-cell>
          <table:table-cell office:value-type="float" office:value="20.233718846500494" table:style-name="ce19">
            <text:p>20,234</text:p>
          </table:table-cell>
          <table:table-cell office:value-type="float" office:value="19.083968205807555" table:style-name="ce19">
            <text:p>19,084</text:p>
          </table:table-cell>
          <table:table-cell office:value-type="float" office:value="18.036127578616377" table:style-name="ce19">
            <text:p>18,036</text:p>
          </table:table-cell>
          <table:table-cell office:value-type="float" office:value="17.079264777964191" table:style-name="ce19">
            <text:p>17,079</text:p>
          </table:table-cell>
          <table:table-cell office:value-type="float" office:value="16.203772369507963" table:style-name="ce19">
            <text:p>16,204</text:p>
          </table:table-cell>
          <table:table-cell office:value-type="float" office:value="15.401192192781199" table:style-name="ce19">
            <text:p>15,401</text:p>
          </table:table-cell>
          <table:table-cell office:value-type="float" office:value="14.664064819508862" table:style-name="ce19">
            <text:p>14,664</text:p>
          </table:table-cell>
          <table:table-cell office:value-type="float" office:value="13.985800192225122" table:style-name="ce19">
            <text:p>13,986</text:p>
          </table:table-cell>
          <table:table-cell office:value-type="float" office:value="13.360566281489639" table:style-name="ce19">
            <text:p>13,361</text:p>
          </table:table-cell>
          <table:table-cell office:value-type="float" office:value="12.783193096539588" table:style-name="ce19">
            <text:p>12,783</text:p>
          </table:table-cell>
          <table:table-cell office:value-type="float" office:value="12.249089799222403" table:style-name="ce19">
            <text:p>12,249</text:p>
          </table:table-cell>
          <table:table-cell office:value-type="float" office:value="11.754173018452059" table:style-name="ce19">
            <text:p>11,754</text:p>
          </table:table-cell>
          <table:table-cell office:value-type="float" office:value="11.294804753695562" table:style-name="ce19">
            <text:p>11,295</text:p>
          </table:table-cell>
          <table:table-cell office:value-type="float" office:value="10.867738500567064" table:style-name="ce19">
            <text:p>10,868</text:p>
          </table:table-cell>
          <table:table-cell office:value-type="float" office:value="10.47007243728955" table:style-name="ce19">
            <text:p>10,470</text:p>
          </table:table-cell>
          <table:table-cell office:value-type="float" office:value="10.099208684020473" table:style-name="ce19">
            <text:p>10,099</text:p>
          </table:table-cell>
          <table:table-cell office:value-type="float" office:value="9.7528177931687718" table:style-name="ce19">
            <text:p>9,753</text:p>
          </table:table-cell>
          <table:table-cell office:value-type="float" office:value="9.428807752278205" table:style-name="ce19">
            <text:p>9,429</text:p>
          </table:table-cell>
          <table:table-cell office:value-type="float" office:value="9.1252968854943735" table:style-name="ce19">
            <text:p>9,125</text:p>
          </table:table-cell>
          <table:table-cell office:value-type="float" office:value="8.8405901281218373" table:style-name="ce19">
            <text:p>8,841</text:p>
          </table:table-cell>
          <table:table-cell office:value-type="float" office:value="8.5731582238626913" table:style-name="ce19">
            <text:p>8,573</text:p>
          </table:table-cell>
          <table:table-cell office:value-type="float" office:value="8.3216194581275733" table:style-name="ce19">
            <text:p>8,322</text:p>
          </table:table-cell>
          <table:table-cell office:value-type="float" office:value="62" table:style-name="ce15">
            <text:p>62</text:p>
          </table:table-cell>
          <table:table-cell table:number-columns-repeated="16357"/>
        </table:table-row>
        <table:table-row table:style-name="ro3">
          <table:table-cell office:value-type="float" office:value="63" table:style-name="ce15">
            <text:p>63</text:p>
          </table:table-cell>
          <table:table-cell office:value-type="float" office:value="23.552580186488086" table:style-name="ce19">
            <text:p>23,553</text:p>
          </table:table-cell>
          <table:table-cell office:value-type="float" office:value="22.1168400626253" table:style-name="ce19">
            <text:p>22,117</text:p>
          </table:table-cell>
          <table:table-cell office:value-type="float" office:value="20.812752077557825" table:style-name="ce19">
            <text:p>20,813</text:p>
          </table:table-cell>
          <table:table-cell office:value-type="float" office:value="19.625887985599533" table:style-name="ce19">
            <text:p>19,626</text:p>
          </table:table-cell>
          <table:table-cell office:value-type="float" office:value="18.543594283191123" table:style-name="ce19">
            <text:p>18,544</text:p>
          </table:table-cell>
          <table:table-cell office:value-type="float" office:value="17.55475445881828" table:style-name="ce19">
            <text:p>17,555</text:p>
          </table:table-cell>
          <table:table-cell office:value-type="float" office:value="16.649585335663037" table:style-name="ce19">
            <text:p>16,650</text:p>
          </table:table-cell>
          <table:table-cell office:value-type="float" office:value="15.819462331793266" table:style-name="ce19">
            <text:p>15,819</text:p>
          </table:table-cell>
          <table:table-cell office:value-type="float" office:value="15.056769287879796" table:style-name="ce19">
            <text:p>15,057</text:p>
          </table:table-cell>
          <table:table-cell office:value-type="float" office:value="14.354769200197913" table:style-name="ce19">
            <text:p>14,355</text:p>
          </table:table-cell>
          <table:table-cell office:value-type="float" office:value="13.70749277080621" table:style-name="ce19">
            <text:p>13,707</text:p>
          </table:table-cell>
          <table:table-cell office:value-type="float" office:value="13.109642166839381" table:style-name="ce19">
            <text:p>13,110</text:p>
          </table:table-cell>
          <table:table-cell office:value-type="float" office:value="12.55650778284117" table:style-name="ce19">
            <text:p>12,557</text:p>
          </table:table-cell>
          <table:table-cell office:value-type="float" office:value="12.043896137220875" table:style-name="ce19">
            <text:p>12,044</text:p>
          </table:table-cell>
          <table:table-cell office:value-type="float" office:value="11.568067317122523" table:style-name="ce19">
            <text:p>11,568</text:p>
          </table:table-cell>
          <table:table-cell office:value-type="float" office:value="11.125680624252348" table:style-name="ce19">
            <text:p>11,126</text:p>
          </table:table-cell>
          <table:table-cell office:value-type="float" office:value="10.713747274947472" table:style-name="ce19">
            <text:p>10,714</text:p>
          </table:table-cell>
          <table:table-cell office:value-type="float" office:value="10.329589177151687" table:style-name="ce19">
            <text:p>10,330</text:p>
          </table:table-cell>
          <table:table-cell office:value-type="float" office:value="9.9708029500986832" table:style-name="ce19">
            <text:p>9,971</text:p>
          </table:table-cell>
          <table:table-cell office:value-type="float" office:value="9.635228473636003" table:style-name="ce19">
            <text:p>9,635</text:p>
          </table:table-cell>
          <table:table-cell office:value-type="float" office:value="9.3209213567827334" table:style-name="ce19">
            <text:p>9,321</text:p>
          </table:table-cell>
          <table:table-cell office:value-type="float" office:value="9.0261288022460313" table:style-name="ce19">
            <text:p>9,026</text:p>
          </table:table-cell>
          <table:table-cell office:value-type="float" office:value="8.7492684176762499" table:style-name="ce19">
            <text:p>8,749</text:p>
          </table:table-cell>
          <table:table-cell office:value-type="float" office:value="8.488909587473362" table:style-name="ce19">
            <text:p>8,489</text:p>
          </table:table-cell>
          <table:table-cell office:value-type="float" office:value="8.2437570726803457" table:style-name="ce19">
            <text:p>8,244</text:p>
          </table:table-cell>
          <table:table-cell office:value-type="float" office:value="63" table:style-name="ce15">
            <text:p>63</text:p>
          </table:table-cell>
          <table:table-cell table:number-columns-repeated="16357"/>
        </table:table-row>
        <table:table-row table:style-name="ro3">
          <table:table-cell office:value-type="float" office:value="64" table:style-name="ce15">
            <text:p>64</text:p>
          </table:table-cell>
          <table:table-cell office:value-type="float" office:value="22.686021500929492" table:style-name="ce19">
            <text:p>22,686</text:p>
          </table:table-cell>
          <table:table-cell office:value-type="float" office:value="21.347995180583425" table:style-name="ce19">
            <text:p>21,348</text:p>
          </table:table-cell>
          <table:table-cell office:value-type="float" office:value="20.129281929891466" table:style-name="ce19">
            <text:p>20,129</text:p>
          </table:table-cell>
          <table:table-cell office:value-type="float" office:value="19.01713689513457" table:style-name="ce19">
            <text:p>19,017</text:p>
          </table:table-cell>
          <table:table-cell office:value-type="float" office:value="18.000345898227547" table:style-name="ce19">
            <text:p>18,000</text:p>
          </table:table-cell>
          <table:table-cell office:value-type="float" office:value="17.069024932050972" table:style-name="ce19">
            <text:p>17,069</text:p>
          </table:table-cell>
          <table:table-cell office:value-type="float" office:value="16.214447804368533" table:style-name="ce19">
            <text:p>16,214</text:p>
          </table:table-cell>
          <table:table-cell office:value-type="float" office:value="15.428897742615957" table:style-name="ce19">
            <text:p>15,429</text:p>
          </table:table-cell>
          <table:table-cell office:value-type="float" office:value="14.705539426884922" table:style-name="ce19">
            <text:p>14,706</text:p>
          </table:table-cell>
          <table:table-cell office:value-type="float" office:value="14.038308466364706" table:style-name="ce19">
            <text:p>14,038</text:p>
          </table:table-cell>
          <table:table-cell office:value-type="float" office:value="13.421815793557892" table:style-name="ce19">
            <text:p>13,422</text:p>
          </table:table-cell>
          <table:table-cell office:value-type="float" office:value="12.851264835773744" table:style-name="ce19">
            <text:p>12,851</text:p>
          </table:table-cell>
          <table:table-cell office:value-type="float" office:value="12.322379647093523" table:style-name="ce19">
            <text:p>12,322</text:p>
          </table:table-cell>
          <table:table-cell office:value-type="float" office:value="11.831342456433681" table:style-name="ce19">
            <text:p>11,831</text:p>
          </table:table-cell>
          <table:table-cell office:value-type="float" office:value="11.374739316957273" table:style-name="ce19">
            <text:p>11,375</text:p>
          </table:table-cell>
          <table:table-cell office:value-type="float" office:value="10.949512735921138" table:style-name="ce19">
            <text:p>10,950</text:p>
          </table:table-cell>
          <table:table-cell office:value-type="float" office:value="10.552920327908559" table:style-name="ce19">
            <text:p>10,553</text:p>
          </table:table-cell>
          <table:table-cell office:value-type="float" office:value="10.18249867312486" table:style-name="ce19">
            <text:p>10,182</text:p>
          </table:table-cell>
          <table:table-cell office:value-type="float" office:value="9.8360316800484213" table:style-name="ce19">
            <text:p>9,836</text:p>
          </table:table-cell>
          <table:table-cell office:value-type="float" office:value="9.5115228515895716" table:style-name="ce19">
            <text:p>9,512</text:p>
          </table:table-cell>
          <table:table-cell office:value-type="float" office:value="9.2071709388123448" table:style-name="ce19">
            <text:p>9,207</text:p>
          </table:table-cell>
          <table:table-cell office:value-type="float" office:value="8.9213485385637004" table:style-name="ce19">
            <text:p>8,921</text:p>
          </table:table-cell>
          <table:table-cell office:value-type="float" office:value="8.6525832529874691" table:style-name="ce19">
            <text:p>8,653</text:p>
          </table:table-cell>
          <table:table-cell office:value-type="float" office:value="8.3995410815222105" table:style-name="ce19">
            <text:p>8,400</text:p>
          </table:table-cell>
          <table:table-cell office:value-type="float" office:value="8.1610117609694903" table:style-name="ce19">
            <text:p>8,161</text:p>
          </table:table-cell>
          <table:table-cell office:value-type="float" office:value="64" table:style-name="ce15">
            <text:p>64</text:p>
          </table:table-cell>
          <table:table-cell table:number-columns-repeated="16357"/>
        </table:table-row>
        <table:table-row table:style-name="ro3">
          <table:table-cell office:value-type="float" office:value="65" table:style-name="ce15">
            <text:p>65</text:p>
          </table:table-cell>
          <table:table-cell office:value-type="float" office:value="21.828506951785997" table:style-name="ce19">
            <text:p>21,829</text:p>
          </table:table-cell>
          <table:table-cell office:value-type="float" office:value="20.584097733482913" table:style-name="ce19">
            <text:p>20,584</text:p>
          </table:table-cell>
          <table:table-cell office:value-type="float" office:value="19.447518310683542" table:style-name="ce19">
            <text:p>19,448</text:p>
          </table:table-cell>
          <table:table-cell office:value-type="float" office:value="18.407549117255837" table:style-name="ce19">
            <text:p>18,408</text:p>
          </table:table-cell>
          <table:table-cell office:value-type="float" office:value="17.454285562635246" table:style-name="ce19">
            <text:p>17,454</text:p>
          </table:table-cell>
          <table:table-cell office:value-type="float" office:value="16.57896968253165" table:style-name="ce19">
            <text:p>16,579</text:p>
          </table:table-cell>
          <table:table-cell office:value-type="float" office:value="15.773844918513033" table:style-name="ce19">
            <text:p>15,774</text:p>
          </table:table-cell>
          <table:table-cell office:value-type="float" office:value="15.032030655377477" table:style-name="ce19">
            <text:p>15,032</text:p>
          </table:table-cell>
          <table:table-cell office:value-type="float" office:value="14.347413662331203" table:style-name="ce19">
            <text:p>14,347</text:p>
          </table:table-cell>
          <table:table-cell office:value-type="float" office:value="13.714554018113251" table:style-name="ce19">
            <text:p>13,715</text:p>
          </table:table-cell>
          <table:table-cell office:value-type="float" office:value="13.128603465207059" table:style-name="ce19">
            <text:p>13,129</text:p>
          </table:table-cell>
          <table:table-cell office:value-type="float" office:value="12.585234445630295" table:style-name="ce19">
            <text:p>12,585</text:p>
          </table:table-cell>
          <table:table-cell office:value-type="float" office:value="12.080578329978737" table:style-name="ce19">
            <text:p>12,081</text:p>
          </table:table-cell>
          <table:table-cell office:value-type="float" office:value="11.611171570296028" table:style-name="ce19">
            <text:p>11,611</text:p>
          </table:table-cell>
          <table:table-cell office:value-type="float" office:value="11.173908692472944" table:style-name="ce19">
            <text:p>11,174</text:p>
          </table:table-cell>
          <table:table-cell office:value-type="float" office:value="10.766001200688255" table:style-name="ce19">
            <text:p>10,766</text:p>
          </table:table-cell>
          <table:table-cell office:value-type="float" office:value="10.384941599406137" table:style-name="ce19">
            <text:p>10,385</text:p>
          </table:table-cell>
          <table:table-cell office:value-type="float" office:value="10.028471851420113" table:style-name="ce19">
            <text:p>10,028</text:p>
          </table:table-cell>
          <table:table-cell office:value-type="float" office:value="9.6945556865282878" table:style-name="ce19">
            <text:p>9,695</text:p>
          </table:table-cell>
          <table:table-cell office:value-type="float" office:value="9.381354257277124" table:style-name="ce19">
            <text:p>9,381</text:p>
          </table:table-cell>
          <table:table-cell office:value-type="float" office:value="9.0872047080259026" table:style-name="ce19">
            <text:p>9,087</text:p>
          </table:table-cell>
          <table:table-cell office:value-type="float" office:value="8.8106012832151706" table:style-name="ce19">
            <text:p>8,811</text:p>
          </table:table-cell>
          <table:table-cell office:value-type="float" office:value="8.5501786517216249" table:style-name="ce19">
            <text:p>8,550</text:p>
          </table:table-cell>
          <table:table-cell office:value-type="float" office:value="8.3046971678594144" table:style-name="ce19">
            <text:p>8,305</text:p>
          </table:table-cell>
          <table:table-cell office:value-type="float" office:value="8.0730298270421468" table:style-name="ce19">
            <text:p>8,073</text:p>
          </table:table-cell>
          <table:table-cell office:value-type="float" office:value="65" table:style-name="ce15">
            <text:p>65</text:p>
          </table:table-cell>
          <table:table-cell table:number-columns-repeated="16357"/>
        </table:table-row>
        <table:table-row table:style-name="ro3">
          <table:table-cell office:value-type="float" office:value="66" table:style-name="ce15">
            <text:p>66</text:p>
          </table:table-cell>
          <table:table-cell office:value-type="float" office:value="20.979821646715802" table:style-name="ce19">
            <text:p>20,980</text:p>
          </table:table-cell>
          <table:table-cell office:value-type="float" office:value="19.825003919098336" table:style-name="ce19">
            <text:p>19,825</text:p>
          </table:table-cell>
          <table:table-cell office:value-type="float" office:value="18.767350983310539" table:style-name="ce19">
            <text:p>18,767</text:p>
          </table:table-cell>
          <table:table-cell office:value-type="float" office:value="17.797021446680517" table:style-name="ce19">
            <text:p>17,797</text:p>
          </table:table-cell>
          <table:table-cell office:value-type="float" office:value="16.90529891421669" table:style-name="ce19">
            <text:p>16,905</text:p>
          </table:table-cell>
          <table:table-cell office:value-type="float" office:value="16.084451290199535" table:style-name="ce19">
            <text:p>16,084</text:p>
          </table:table-cell>
          <table:table-cell office:value-type="float" office:value="15.327608988414129" table:style-name="ce19">
            <text:p>15,328</text:p>
          </table:table-cell>
          <table:table-cell office:value-type="float" office:value="14.628659351991082" table:style-name="ce19">
            <text:p>14,629</text:p>
          </table:table-cell>
          <table:table-cell office:value-type="float" office:value="13.982154989697914" table:style-name="ce19">
            <text:p>13,982</text:p>
          </table:table-cell>
          <table:table-cell office:value-type="float" office:value="13.383234077488067" table:style-name="ce19">
            <text:p>13,383</text:p>
          </table:table-cell>
          <table:table-cell office:value-type="float" office:value="12.827550962651337" table:style-name="ce19">
            <text:p>12,828</text:p>
          </table:table-cell>
          <table:table-cell office:value-type="float" office:value="12.311215651728862" table:style-name="ce19">
            <text:p>12,311</text:p>
          </table:table-cell>
          <table:table-cell office:value-type="float" office:value="11.830740969679219" table:style-name="ce19">
            <text:p>11,831</text:p>
          </table:table-cell>
          <table:table-cell office:value-type="float" office:value="11.382996352634397" table:style-name="ce19">
            <text:p>11,383</text:p>
          </table:table-cell>
          <table:table-cell office:value-type="float" office:value="10.965167384968701" table:style-name="ce19">
            <text:p>10,965</text:p>
          </table:table-cell>
          <table:table-cell office:value-type="float" office:value="10.574720317510296" table:style-name="ce19">
            <text:p>10,575</text:p>
          </table:table-cell>
          <table:table-cell office:value-type="float" office:value="10.209370911042731" table:style-name="ce19">
            <text:p>10,209</text:p>
          </table:table-cell>
          <table:table-cell office:value-type="float" office:value="9.8670570407019227" table:style-name="ce19">
            <text:p>9,867</text:p>
          </table:table-cell>
          <table:table-cell office:value-type="float" office:value="9.5459145749198964" table:style-name="ce19">
            <text:p>9,546</text:p>
          </table:table-cell>
          <table:table-cell office:value-type="float" office:value="9.2442561092594104" table:style-name="ce19">
            <text:p>9,244</text:p>
          </table:table-cell>
          <table:table-cell office:value-type="float" office:value="8.9605521925490983" table:style-name="ce19">
            <text:p>8,961</text:p>
          </table:table-cell>
          <table:table-cell office:value-type="float" office:value="8.6934147316239159" table:style-name="ce19">
            <text:p>8,693</text:p>
          </table:table-cell>
          <table:table-cell office:value-type="float" office:value="8.4415823029225781" table:style-name="ce19">
            <text:p>8,442</text:p>
          </table:table-cell>
          <table:table-cell office:value-type="float" office:value="8.203907135229338" table:style-name="ce19">
            <text:p>8,204</text:p>
          </table:table-cell>
          <table:table-cell office:value-type="float" office:value="7.9793435588422597" table:style-name="ce19">
            <text:p>7,979</text:p>
          </table:table-cell>
          <table:table-cell office:value-type="float" office:value="66" table:style-name="ce15">
            <text:p>66</text:p>
          </table:table-cell>
          <table:table-cell table:number-columns-repeated="16357"/>
        </table:table-row>
        <table:table-row table:style-name="ro3">
          <table:table-cell office:value-type="float" office:value="67" table:style-name="ce15">
            <text:p>67</text:p>
          </table:table-cell>
          <table:table-cell office:value-type="float" office:value="20.139594626134702" table:style-name="ce19">
            <text:p>20,140</text:p>
          </table:table-cell>
          <table:table-cell office:value-type="float" office:value="19.070419858702728" table:style-name="ce19">
            <text:p>19,070</text:p>
          </table:table-cell>
          <table:table-cell office:value-type="float" office:value="18.088525775573057" table:style-name="ce19">
            <text:p>18,089</text:p>
          </table:table-cell>
          <table:table-cell office:value-type="float" office:value="17.185312610736727" table:style-name="ce19">
            <text:p>17,185</text:p>
          </table:table-cell>
          <table:table-cell office:value-type="float" office:value="16.353138870202478" table:style-name="ce19">
            <text:p>16,353</text:p>
          </table:table-cell>
          <table:table-cell office:value-type="float" office:value="15.585204312723956" table:style-name="ce19">
            <text:p>15,585</text:p>
          </table:table-cell>
          <table:table-cell office:value-type="float" office:value="14.875448307464302" table:style-name="ce19">
            <text:p>14,875</text:p>
          </table:table-cell>
          <table:table-cell office:value-type="float" office:value="14.218461419855245" table:style-name="ce19">
            <text:p>14,218</text:p>
          </table:table-cell>
          <table:table-cell office:value-type="float" office:value="13.609408393568451" table:style-name="ce19">
            <text:p>13,609</text:p>
          </table:table-cell>
          <table:table-cell office:value-type="float" office:value="13.043960964268033" table:style-name="ce19">
            <text:p>13,044</text:p>
          </table:table-cell>
          <table:table-cell office:value-type="float" office:value="12.518239167527652" table:style-name="ce19">
            <text:p>12,518</text:p>
          </table:table-cell>
          <table:table-cell office:value-type="float" office:value="12.028759995543687" table:style-name="ce19">
            <text:p>12,029</text:p>
          </table:table-cell>
          <table:table-cell office:value-type="float" office:value="11.572392420520686" table:style-name="ce19">
            <text:p>11,572</text:p>
          </table:table-cell>
          <table:table-cell office:value-type="float" office:value="11.146317941423346" table:style-name="ce19">
            <text:p>11,146</text:p>
          </table:table-cell>
          <table:table-cell office:value-type="float" office:value="10.74799592899201" table:style-name="ce19">
            <text:p>10,748</text:p>
          </table:table-cell>
          <table:table-cell office:value-type="float" office:value="10.375133144711661" table:style-name="ce19">
            <text:p>10,375</text:p>
          </table:table-cell>
          <table:table-cell office:value-type="float" office:value="10.025656895483502" table:style-name="ce19">
            <text:p>10,026</text:p>
          </table:table-cell>
          <table:table-cell office:value-type="float" office:value="9.6976913593298377" table:style-name="ce19">
            <text:p>9,698</text:p>
          </table:table-cell>
          <table:table-cell office:value-type="float" office:value="9.3895366804568905" table:style-name="ce19">
            <text:p>9,390</text:p>
          </table:table-cell>
          <table:table-cell office:value-type="float" office:value="9.0996504860033802" table:style-name="ce19">
            <text:p>9,100</text:p>
          </table:table-cell>
          <table:table-cell office:value-type="float" office:value="8.8266315231561485" table:style-name="ce19">
            <text:p>8,827</text:p>
          </table:table-cell>
          <table:table-cell office:value-type="float" office:value="8.5692051551558066" table:style-name="ce19">
            <text:p>8,569</text:p>
          </table:table-cell>
          <table:table-cell office:value-type="float" office:value="8.3262104890005499" table:style-name="ce19">
            <text:p>8,326</text:p>
          </table:table-cell>
          <table:table-cell office:value-type="float" office:value="8.0965889372005684" table:style-name="ce19">
            <text:p>8,097</text:p>
          </table:table-cell>
          <table:table-cell office:value-type="float" office:value="7.8793740414233246" table:style-name="ce19">
            <text:p>7,879</text:p>
          </table:table-cell>
          <table:table-cell office:value-type="float" office:value="67" table:style-name="ce15">
            <text:p>67</text:p>
          </table:table-cell>
          <table:table-cell table:number-columns-repeated="16357"/>
        </table:table-row>
        <table:table-row table:style-name="ro3">
          <table:table-cell office:value-type="float" office:value="68" table:style-name="ce15">
            <text:p>68</text:p>
          </table:table-cell>
          <table:table-cell office:value-type="float" office:value="19.307856061698303" table:style-name="ce19">
            <text:p>19,308</text:p>
          </table:table-cell>
          <table:table-cell office:value-type="float" office:value="18.320428294521943" table:style-name="ce19">
            <text:p>18,320</text:p>
          </table:table-cell>
          <table:table-cell office:value-type="float" office:value="17.41114325828849" table:style-name="ce19">
            <text:p>17,411</text:p>
          </table:table-cell>
          <table:table-cell office:value-type="float" office:value="16.572516173440931" table:style-name="ce19">
            <text:p>16,573</text:p>
          </table:table-cell>
          <table:table-cell office:value-type="float" office:value="15.797874783423298" table:style-name="ce19">
            <text:p>15,798</text:p>
          </table:table-cell>
          <table:table-cell office:value-type="float" office:value="15.081262522869974" table:style-name="ce19">
            <text:p>15,081</text:p>
          </table:table-cell>
          <table:table-cell office:value-type="float" office:value="14.417354121838322" table:style-name="ce19">
            <text:p>14,417</text:p>
          </table:table-cell>
          <table:table-cell office:value-type="float" office:value="13.801381945508448" table:style-name="ce19">
            <text:p>13,801</text:p>
          </table:table-cell>
          <table:table-cell office:value-type="float" office:value="13.229071614291135" table:style-name="ce19">
            <text:p>13,229</text:p>
          </table:table-cell>
          <table:table-cell office:value-type="float" office:value="12.696585657617055" table:style-name="ce19">
            <text:p>12,697</text:p>
          </table:table-cell>
          <table:table-cell office:value-type="float" office:value="12.200474131700043" table:style-name="ce19">
            <text:p>12,200</text:p>
          </table:table-cell>
          <table:table-cell office:value-type="float" office:value="11.737631282196958" table:style-name="ce19">
            <text:p>11,738</text:p>
          </table:table-cell>
          <table:table-cell office:value-type="float" office:value="11.305257461029829" table:style-name="ce19">
            <text:p>11,305</text:p>
          </table:table-cell>
          <table:table-cell office:value-type="float" office:value="10.90082561614649" table:style-name="ce19">
            <text:p>10,901</text:p>
          </table:table-cell>
          <table:table-cell office:value-type="float" office:value="10.522051766556121" table:style-name="ce19">
            <text:p>10,522</text:p>
          </table:table-cell>
          <table:table-cell office:value-type="float" office:value="10.166868955021798" table:style-name="ce19">
            <text:p>10,167</text:p>
          </table:table-cell>
          <table:table-cell office:value-type="float" office:value="9.8334042393614123" table:style-name="ce19">
            <text:p>9,833</text:p>
          </table:table-cell>
          <table:table-cell office:value-type="float" office:value="9.5199583421266816" table:style-name="ce19">
            <text:p>9,520</text:p>
          </table:table-cell>
          <table:table-cell office:value-type="float" office:value="9.2249876289470407" table:style-name="ce19">
            <text:p>9,225</text:p>
          </table:table-cell>
          <table:table-cell office:value-type="float" office:value="8.9470881292700515" table:style-name="ce19">
            <text:p>8,947</text:p>
          </table:table-cell>
          <table:table-cell office:value-type="float" office:value="8.6849813506381697" table:style-name="ce19">
            <text:p>8,685</text:p>
          </table:table-cell>
          <table:table-cell office:value-type="float" office:value="8.4375016698947682" table:style-name="ce19">
            <text:p>8,438</text:p>
          </table:table-cell>
          <table:table-cell office:value-type="float" office:value="8.2035851125527319" table:style-name="ce19">
            <text:p>8,204</text:p>
          </table:table-cell>
          <table:table-cell office:value-type="float" office:value="7.9822593556225945" table:style-name="ce19">
            <text:p>7,982</text:p>
          </table:table-cell>
          <table:table-cell office:value-type="float" office:value="7.7726348100192277" table:style-name="ce19">
            <text:p>7,773</text:p>
          </table:table-cell>
          <table:table-cell office:value-type="float" office:value="68" table:style-name="ce15">
            <text:p>68</text:p>
          </table:table-cell>
          <table:table-cell table:number-columns-repeated="16357"/>
        </table:table-row>
        <table:table-row table:style-name="ro3">
          <table:table-cell office:value-type="float" office:value="69" table:style-name="ce15">
            <text:p>69</text:p>
          </table:table-cell>
          <table:table-cell office:value-type="float" office:value="18.485314343981624" table:style-name="ce19">
            <text:p>18,485</text:p>
          </table:table-cell>
          <table:table-cell office:value-type="float" office:value="17.575757003999833" table:style-name="ce19">
            <text:p>17,576</text:p>
          </table:table-cell>
          <table:table-cell office:value-type="float" office:value="16.735918845971671" table:style-name="ce19">
            <text:p>16,736</text:p>
          </table:table-cell>
          <table:table-cell office:value-type="float" office:value="15.959312682873565" table:style-name="ce19">
            <text:p>15,959</text:p>
          </table:table-cell>
          <table:table-cell office:value-type="float" office:value="15.240136987862327" table:style-name="ce19">
            <text:p>15,240</text:p>
          </table:table-cell>
          <table:table-cell office:value-type="float" office:value="14.57319618958234" table:style-name="ce19">
            <text:p>14,573</text:p>
          </table:table-cell>
          <table:table-cell office:value-type="float" office:value="13.953830967644285" table:style-name="ce19">
            <text:p>13,954</text:p>
          </table:table-cell>
          <table:table-cell office:value-type="float" office:value="13.377857210598929" table:style-name="ce19">
            <text:p>13,378</text:p>
          </table:table-cell>
          <table:table-cell office:value-type="float" office:value="12.84151248786009" table:style-name="ce19">
            <text:p>12,842</text:p>
          </table:table-cell>
          <table:table-cell office:value-type="float" office:value="12.341409048081346" table:style-name="ce19">
            <text:p>12,341</text:p>
          </table:table-cell>
          <table:table-cell office:value-type="float" office:value="11.874492493811367" table:style-name="ce19">
            <text:p>11,874</text:p>
          </table:table-cell>
          <table:table-cell office:value-type="float" office:value="11.438005399503945" table:style-name="ce19">
            <text:p>11,438</text:p>
          </table:table-cell>
          <table:table-cell office:value-type="float" office:value="11.029455240202218" table:style-name="ce19">
            <text:p>11,029</text:p>
          </table:table-cell>
          <table:table-cell office:value-type="float" office:value="10.646586084039496" table:style-name="ce19">
            <text:p>10,647</text:p>
          </table:table-cell>
          <table:table-cell office:value-type="float" office:value="10.287353575265998" table:style-name="ce19">
            <text:p>10,287</text:p>
          </table:table-cell>
          <table:table-cell office:value-type="float" office:value="9.9499027976594849" table:style-name="ce19">
            <text:p>9,950</text:p>
          </table:table-cell>
          <table:table-cell office:value-type="float" office:value="9.6325486624489614" table:style-name="ce19">
            <text:p>9,633</text:p>
          </table:table-cell>
          <table:table-cell office:value-type="float" office:value="9.3337585115848416" table:style-name="ce19">
            <text:p>9,334</text:p>
          </table:table-cell>
          <table:table-cell office:value-type="float" office:value="9.0521366674298083" table:style-name="ce19">
            <text:p>9,052</text:p>
          </table:table-cell>
          <table:table-cell office:value-type="float" office:value="8.7864106946612921" table:style-name="ce19">
            <text:p>8,786</text:p>
          </table:table-cell>
          <table:table-cell office:value-type="float" office:value="8.5354191701628235" table:style-name="ce19">
            <text:p>8,535</text:p>
          </table:table-cell>
          <table:table-cell office:value-type="float" office:value="8.2981007826155651" table:style-name="ce19">
            <text:p>8,298</text:p>
          </table:table-cell>
          <table:table-cell office:value-type="float" office:value="8.0734846059555654" table:style-name="ce19">
            <text:p>8,073</text:p>
          </table:table-cell>
          <table:table-cell office:value-type="float" office:value="7.8606814103293638" table:style-name="ce19">
            <text:p>7,861</text:p>
          </table:table-cell>
          <table:table-cell office:value-type="float" office:value="7.6588758910754917" table:style-name="ce19">
            <text:p>7,659</text:p>
          </table:table-cell>
          <table:table-cell office:value-type="float" office:value="69" table:style-name="ce15">
            <text:p>69</text:p>
          </table:table-cell>
          <table:table-cell table:number-columns-repeated="16357"/>
        </table:table-row>
        <table:table-row table:style-name="ro3">
          <table:table-cell office:value-type="float" office:value="70" table:style-name="ce15">
            <text:p>70</text:p>
          </table:table-cell>
          <table:table-cell office:value-type="float" office:value="17.673232760436292" table:style-name="ce19">
            <text:p>17,673</text:p>
          </table:table-cell>
          <table:table-cell office:value-type="float" office:value="16.837669714071634" table:style-name="ce19">
            <text:p>16,838</text:p>
          </table:table-cell>
          <table:table-cell office:value-type="float" office:value="16.064086495849303" table:style-name="ce19">
            <text:p>16,064</text:p>
          </table:table-cell>
          <table:table-cell office:value-type="float" office:value="15.346884872998752" table:style-name="ce19">
            <text:p>15,347</text:p>
          </table:table-cell>
          <table:table-cell office:value-type="float" office:value="14.681042364324716" table:style-name="ce19">
            <text:p>14,681</text:p>
          </table:table-cell>
          <table:table-cell office:value-type="float" office:value="14.062046990606447" table:style-name="ce19">
            <text:p>14,062</text:p>
          </table:table-cell>
          <table:table-cell office:value-type="float" office:value="13.485840019033098" table:style-name="ce19">
            <text:p>13,486</text:p>
          </table:table-cell>
          <table:table-cell office:value-type="float" office:value="12.948765656067986" table:style-name="ce19">
            <text:p>12,949</text:p>
          </table:table-cell>
          <table:table-cell office:value-type="float" office:value="12.447526787862461" table:style-name="ce19">
            <text:p>12,448</text:p>
          </table:table-cell>
          <table:table-cell office:value-type="float" office:value="11.97914599101088" table:style-name="ce19">
            <text:p>11,979</text:p>
          </table:table-cell>
          <table:table-cell office:value-type="float" office:value="11.540931142249699" table:style-name="ce19">
            <text:p>11,541</text:p>
          </table:table-cell>
          <table:table-cell office:value-type="float" office:value="11.13044504636075" table:style-name="ce19">
            <text:p>11,130</text:p>
          </table:table-cell>
          <table:table-cell office:value-type="float" office:value="10.745478579306747" table:style-name="ce19">
            <text:p>10,745</text:p>
          </table:table-cell>
          <table:table-cell office:value-type="float" office:value="10.384026910431478" table:style-name="ce19">
            <text:p>10,384</text:p>
          </table:table-cell>
          <table:table-cell office:value-type="float" office:value="10.04426842501042" table:style-name="ce19">
            <text:p>10,044</text:p>
          </table:table-cell>
          <table:table-cell office:value-type="float" office:value="9.7245460179167846" table:style-name="ce19">
            <text:p>9,725</text:p>
          </table:table-cell>
          <table:table-cell office:value-type="float" office:value="9.4233504718287779" table:style-name="ce19">
            <text:p>9,423</text:p>
          </table:table-cell>
          <table:table-cell office:value-type="float" office:value="9.1393056702347941" table:style-name="ce19">
            <text:p>9,139</text:p>
          </table:table-cell>
          <table:table-cell office:value-type="float" office:value="8.871155427327535" table:style-name="ce19">
            <text:p>8,871</text:p>
          </table:table-cell>
          <table:table-cell office:value-type="float" office:value="8.6177517444288192" table:style-name="ce19">
            <text:p>8,618</text:p>
          </table:table-cell>
          <table:table-cell office:value-type="float" office:value="8.3780443264571698" table:style-name="ce19">
            <text:p>8,378</text:p>
          </table:table-cell>
          <table:table-cell office:value-type="float" office:value="8.1510712126587261" table:style-name="ce19">
            <text:p>8,151</text:p>
          </table:table-cell>
          <table:table-cell office:value-type="float" office:value="7.9359503938059275" table:style-name="ce19">
            <text:p>7,936</text:p>
          </table:table-cell>
          <table:table-cell office:value-type="float" office:value="7.7318723037070614" table:style-name="ce19">
            <text:p>7,732</text:p>
          </table:table-cell>
          <table:table-cell office:value-type="float" office:value="7.5380930864821449" table:style-name="ce19">
            <text:p>7,538</text:p>
          </table:table-cell>
          <table:table-cell office:value-type="float" office:value="70" table:style-name="ce15">
            <text:p>70</text:p>
          </table:table-cell>
          <table:table-cell table:number-columns-repeated="16357"/>
        </table:table-row>
        <table:table-row table:style-name="ro3">
          <table:table-cell office:value-type="float" office:value="71" table:style-name="ce15">
            <text:p>71</text:p>
          </table:table-cell>
          <table:table-cell office:value-type="float" office:value="16.87330574673647" table:style-name="ce19">
            <text:p>16,873</text:p>
          </table:table-cell>
          <table:table-cell office:value-type="float" office:value="16.107854815992987" table:style-name="ce19">
            <text:p>16,108</text:p>
          </table:table-cell>
          <table:table-cell office:value-type="float" office:value="15.397298790269456" table:style-name="ce19">
            <text:p>15,397</text:p>
          </table:table-cell>
          <table:table-cell office:value-type="float" office:value="14.736828132274981" table:style-name="ce19">
            <text:p>14,737</text:p>
          </table:table-cell>
          <table:table-cell office:value-type="float" office:value="14.122114310127946" table:style-name="ce19">
            <text:p>14,122</text:p>
          </table:table-cell>
          <table:table-cell office:value-type="float" office:value="13.549256680478241" table:style-name="ce19">
            <text:p>13,549</text:p>
          </table:table-cell>
          <table:table-cell office:value-type="float" office:value="13.014735723313002" table:style-name="ce19">
            <text:p>13,015</text:p>
          </table:table-cell>
          <table:table-cell office:value-type="float" office:value="12.515371816404834" table:style-name="ce19">
            <text:p>12,515</text:p>
          </table:table-cell>
          <table:table-cell office:value-type="float" office:value="12.048288847358789" table:style-name="ce19">
            <text:p>12,048</text:p>
          </table:table-cell>
          <table:table-cell office:value-type="float" office:value="11.610882055533303" table:style-name="ce19">
            <text:p>11,611</text:p>
          </table:table-cell>
          <table:table-cell office:value-type="float" office:value="11.200789577084524" table:style-name="ce19">
            <text:p>11,201</text:p>
          </table:table-cell>
          <table:table-cell office:value-type="float" office:value="10.815867235995727" table:style-name="ce19">
            <text:p>10,816</text:p>
          </table:table-cell>
          <table:table-cell office:value-type="float" office:value="10.454166183868923" table:style-name="ce19">
            <text:p>10,454</text:p>
          </table:table-cell>
          <table:table-cell office:value-type="float" office:value="10.113913042895458" table:style-name="ce19">
            <text:p>10,114</text:p>
          </table:table-cell>
          <table:table-cell office:value-type="float" office:value="9.7934922509793836" table:style-name="ce19">
            <text:p>9,793</text:p>
          </table:table-cell>
          <table:table-cell office:value-type="float" office:value="9.4914303464851706" table:style-name="ce19">
            <text:p>9,491</text:p>
          </table:table-cell>
          <table:table-cell office:value-type="float" office:value="9.2063819633808048" table:style-name="ce19">
            <text:p>9,206</text:p>
          </table:table-cell>
          <table:table-cell office:value-type="float" office:value="8.9371173363874856" table:style-name="ce19">
            <text:p>8,937</text:p>
          </table:table-cell>
          <table:table-cell office:value-type="float" office:value="8.6825111407535989" table:style-name="ce19">
            <text:p>8,683</text:p>
          </table:table-cell>
          <table:table-cell office:value-type="float" office:value="8.4415325129795296" table:style-name="ce19">
            <text:p>8,442</text:p>
          </table:table-cell>
          <table:table-cell office:value-type="float" office:value="8.2132361176868383" table:style-name="ce19">
            <text:p>8,213</text:p>
          </table:table-cell>
          <table:table-cell office:value-type="float" office:value="7.9967541422431561" table:style-name="ce19">
            <text:p>7,997</text:p>
          </table:table-cell>
          <table:table-cell office:value-type="float" office:value="7.7912891150547754" table:style-name="ce19">
            <text:p>7,791</text:p>
          </table:table-cell>
          <table:table-cell office:value-type="float" office:value="7.5961074559120174" table:style-name="ce19">
            <text:p>7,596</text:p>
          </table:table-cell>
          <table:table-cell office:value-type="float" office:value="7.4105336776612276" table:style-name="ce19">
            <text:p>7,411</text:p>
          </table:table-cell>
          <table:table-cell office:value-type="float" office:value="71" table:style-name="ce15">
            <text:p>71</text:p>
          </table:table-cell>
          <table:table-cell table:number-columns-repeated="16357"/>
        </table:table-row>
        <table:table-row table:style-name="ro3">
          <table:table-cell office:value-type="float" office:value="72" table:style-name="ce15">
            <text:p>72</text:p>
          </table:table-cell>
          <table:table-cell office:value-type="float" office:value="16.087428935588548" table:style-name="ce19">
            <text:p>16,087</text:p>
          </table:table-cell>
          <table:table-cell office:value-type="float" office:value="15.388210705593174" table:style-name="ce19">
            <text:p>15,388</text:p>
          </table:table-cell>
          <table:table-cell office:value-type="float" office:value="14.737426475422101" table:style-name="ce19">
            <text:p>14,737</text:p>
          </table:table-cell>
          <table:table-cell office:value-type="float" office:value="14.130963244386548" table:style-name="ce19">
            <text:p>14,131</text:p>
          </table:table-cell>
          <table:table-cell office:value-type="float" office:value="13.565107767302985" table:style-name="ce19">
            <text:p>13,565</text:p>
          </table:table-cell>
          <table:table-cell office:value-type="float" office:value="13.036503562607928" table:style-name="ce19">
            <text:p>13,037</text:p>
          </table:table-cell>
          <table:table-cell office:value-type="float" office:value="12.542112935956446" table:style-name="ce19">
            <text:p>12,542</text:p>
          </table:table-cell>
          <table:table-cell office:value-type="float" office:value="12.07918339281205" table:style-name="ce19">
            <text:p>12,079</text:p>
          </table:table-cell>
          <table:table-cell office:value-type="float" office:value="11.645217896556561" table:style-name="ce19">
            <text:p>11,645</text:p>
          </table:table-cell>
          <table:table-cell office:value-type="float" office:value="11.237948500080572" table:style-name="ce19">
            <text:p>11,238</text:p>
          </table:table-cell>
          <table:table-cell office:value-type="float" office:value="10.855312940348188" table:style-name="ce19">
            <text:p>10,855</text:p>
          </table:table-cell>
          <table:table-cell office:value-type="float" office:value="10.4954338385071" table:style-name="ce19">
            <text:p>10,495</text:p>
          </table:table-cell>
          <table:table-cell office:value-type="float" office:value="10.156600193949908" table:style-name="ce19">
            <text:p>10,157</text:p>
          </table:table-cell>
          <table:table-cell office:value-type="float" office:value="9.8372509003674224" table:style-name="ce19">
            <text:p>9,837</text:p>
          </table:table-cell>
          <table:table-cell office:value-type="float" office:value="9.5359600461441278" table:style-name="ce19">
            <text:p>9,536</text:p>
          </table:table-cell>
          <table:table-cell office:value-type="float" office:value="9.2514237911857808" table:style-name="ce19">
            <text:p>9,251</text:p>
          </table:table-cell>
          <table:table-cell office:value-type="float" office:value="8.9824486380748745" table:style-name="ce19">
            <text:p>8,982</text:p>
          </table:table-cell>
          <table:table-cell office:value-type="float" office:value="8.7279409378706898" table:style-name="ce19">
            <text:p>8,728</text:p>
          </table:table-cell>
          <table:table-cell office:value-type="float" office:value="8.4868974903715184" table:style-name="ce19">
            <text:p>8,487</text:p>
          </table:table-cell>
          <table:table-cell office:value-type="float" office:value="8.258397115638763" table:style-name="ce19">
            <text:p>8,258</text:p>
          </table:table-cell>
          <table:table-cell office:value-type="float" office:value="8.0415930883862945" table:style-name="ce19">
            <text:p>8,042</text:p>
          </table:table-cell>
          <table:table-cell office:value-type="float" office:value="7.8357063397598461" table:style-name="ce19">
            <text:p>7,836</text:p>
          </table:table-cell>
          <table:table-cell office:value-type="float" office:value="7.6400193423197917" table:style-name="ce19">
            <text:p>7,640</text:p>
          </table:table-cell>
          <table:table-cell office:value-type="float" office:value="7.4538706039158029" table:style-name="ce19">
            <text:p>7,454</text:p>
          </table:table-cell>
          <table:table-cell office:value-type="float" office:value="7.2766497047880749" table:style-name="ce19">
            <text:p>7,277</text:p>
          </table:table-cell>
          <table:table-cell office:value-type="float" office:value="72" table:style-name="ce15">
            <text:p>72</text:p>
          </table:table-cell>
          <table:table-cell table:number-columns-repeated="16357"/>
        </table:table-row>
        <table:table-row table:style-name="ro3">
          <table:table-cell office:value-type="float" office:value="73" table:style-name="ce15">
            <text:p>73</text:p>
          </table:table-cell>
          <table:table-cell office:value-type="float" office:value="15.31648350512654" table:style-name="ce19">
            <text:p>15,316</text:p>
          </table:table-cell>
          <table:table-cell office:value-type="float" office:value="14.679683122004755" table:style-name="ce19">
            <text:p>14,680</text:p>
          </table:table-cell>
          <table:table-cell office:value-type="float" office:value="14.085445411613343" table:style-name="ce19">
            <text:p>14,085</text:p>
          </table:table-cell>
          <table:table-cell office:value-type="float" office:value="13.530269838529795" table:style-name="ce19">
            <text:p>13,530</text:p>
          </table:table-cell>
          <table:table-cell office:value-type="float" office:value="13.010986299471611" table:style-name="ce19">
            <text:p>13,011</text:p>
          </table:table-cell>
          <table:table-cell office:value-type="float" office:value="12.524720533214674" table:style-name="ce19">
            <text:p>12,525</text:p>
          </table:table-cell>
          <table:table-cell office:value-type="float" office:value="12.068863465550962" table:style-name="ce19">
            <text:p>12,069</text:p>
          </table:table-cell>
          <table:table-cell office:value-type="float" office:value="11.641044009228734" table:style-name="ce19">
            <text:p>11,641</text:p>
          </table:table-cell>
          <table:table-cell office:value-type="float" office:value="11.239104901030977" table:style-name="ce19">
            <text:p>11,239</text:p>
          </table:table-cell>
          <table:table-cell office:value-type="float" office:value="10.861081211858487" table:style-name="ce19">
            <text:p>10,861</text:p>
          </table:table-cell>
          <table:table-cell office:value-type="float" office:value="10.505181212106599" table:style-name="ce19">
            <text:p>10,505</text:p>
          </table:table-cell>
          <table:table-cell office:value-type="float" office:value="10.169769314801565" table:style-name="ce19">
            <text:p>10,170</text:p>
          </table:table-cell>
          <table:table-cell office:value-type="float" office:value="9.8533508537711221" table:style-name="ce19">
            <text:p>9,853</text:p>
          </table:table-cell>
          <table:table-cell office:value-type="float" office:value="9.5545584843225768" table:style-name="ce19">
            <text:p>9,555</text:p>
          </table:table-cell>
          <table:table-cell office:value-type="float" office:value="9.2721400201267361" table:style-name="ce19">
            <text:p>9,272</text:p>
          </table:table-cell>
          <table:table-cell office:value-type="float" office:value="9.0049475428113279" table:style-name="ce19">
            <text:p>9,005</text:p>
          </table:table-cell>
          <table:table-cell office:value-type="float" office:value="8.7519276406182573" table:style-name="ce19">
            <text:p>8,752</text:p>
          </table:table-cell>
          <table:table-cell office:value-type="float" office:value="8.5121126497803274" table:style-name="ce19">
            <text:p>8,512</text:p>
          </table:table-cell>
          <table:table-cell office:value-type="float" office:value="8.2846127873674806" table:style-name="ce19">
            <text:p>8,285</text:p>
          </table:table-cell>
          <table:table-cell office:value-type="float" office:value="8.0686090775378094" table:style-name="ce19">
            <text:p>8,069</text:p>
          </table:table-cell>
          <table:table-cell office:value-type="float" office:value="7.8633469846571913" table:style-name="ce19">
            <text:p>7,863</text:p>
          </table:table-cell>
          <table:table-cell office:value-type="float" office:value="7.668130676844422" table:style-name="ce19">
            <text:p>7,668</text:p>
          </table:table-cell>
          <table:table-cell office:value-type="float" office:value="7.4823178523424403" table:style-name="ce19">
            <text:p>7,482</text:p>
          </table:table-cell>
          <table:table-cell office:value-type="float" office:value="7.3053150688755251" table:style-name="ce19">
            <text:p>7,305</text:p>
          </table:table-cell>
          <table:table-cell office:value-type="float" office:value="7.1365735229655254" table:style-name="ce19">
            <text:p>7,137</text:p>
          </table:table-cell>
          <table:table-cell office:value-type="float" office:value="73" table:style-name="ce15">
            <text:p>73</text:p>
          </table:table-cell>
          <table:table-cell table:number-columns-repeated="16357"/>
        </table:table-row>
        <table:table-row table:style-name="ro3">
          <table:table-cell office:value-type="float" office:value="74" table:style-name="ce15">
            <text:p>74</text:p>
          </table:table-cell>
          <table:table-cell office:value-type="float" office:value="14.559820732570971" table:style-name="ce19">
            <text:p>14,560</text:p>
          </table:table-cell>
          <table:table-cell office:value-type="float" office:value="13.981757638512404" table:style-name="ce19">
            <text:p>13,982</text:p>
          </table:table-cell>
          <table:table-cell office:value-type="float" office:value="13.440937275135859" table:style-name="ce19">
            <text:p>13,441</text:p>
          </table:table-cell>
          <table:table-cell office:value-type="float" office:value="12.934395499573773" table:style-name="ce19">
            <text:p>12,934</text:p>
          </table:table-cell>
          <table:table-cell office:value-type="float" office:value="12.459439737742326" table:style-name="ce19">
            <text:p>12,459</text:p>
          </table:table-cell>
          <table:table-cell office:value-type="float" office:value="12.013621328094413" table:style-name="ce19">
            <text:p>12,014</text:p>
          </table:table-cell>
          <table:table-cell office:value-type="float" office:value="11.59471093201325" table:style-name="ce19">
            <text:p>11,595</text:p>
          </table:table-cell>
          <table:table-cell office:value-type="float" office:value="11.200676645609924" table:style-name="ce19">
            <text:p>11,201</text:p>
          </table:table-cell>
          <table:table-cell office:value-type="float" office:value="10.82966449396049" table:style-name="ce19">
            <text:p>10,830</text:p>
          </table:table-cell>
          <table:table-cell office:value-type="float" office:value="10.479981028901859" table:style-name="ce19">
            <text:p>10,480</text:p>
          </table:table-cell>
          <table:table-cell office:value-type="float" office:value="10.15007778626523" table:style-name="ce19">
            <text:p>10,150</text:p>
          </table:table-cell>
          <table:table-cell office:value-type="float" office:value="9.8385373886082466" table:style-name="ce19">
            <text:p>9,839</text:p>
          </table:table-cell>
          <table:table-cell office:value-type="float" office:value="9.5440611057416049" table:style-name="ce19">
            <text:p>9,544</text:p>
          </table:table-cell>
          <table:table-cell office:value-type="float" office:value="9.2654577081797385" table:style-name="ce19">
            <text:p>9,265</text:p>
          </table:table-cell>
          <table:table-cell office:value-type="float" office:value="9.0016334685377206" table:style-name="ce19">
            <text:p>9,002</text:p>
          </table:table-cell>
          <table:table-cell office:value-type="float" office:value="8.7515831832498989" table:style-name="ce19">
            <text:p>8,752</text:p>
          </table:table-cell>
          <table:table-cell office:value-type="float" office:value="8.5143821021381036" table:style-name="ce19">
            <text:p>8,514</text:p>
          </table:table-cell>
          <table:table-cell office:value-type="float" office:value="8.2891786666047071" table:style-name="ce19">
            <text:p>8,289</text:p>
          </table:table-cell>
          <table:table-cell office:value-type="float" office:value="8.0751879688186499" table:style-name="ce19">
            <text:p>8,075</text:p>
          </table:table-cell>
          <table:table-cell office:value-type="float" office:value="7.8716858544201465" table:style-name="ce19">
            <text:p>7,872</text:p>
          </table:table-cell>
          <table:table-cell office:value-type="float" office:value="7.6780036001775631" table:style-name="ce19">
            <text:p>7,678</text:p>
          </table:table-cell>
          <table:table-cell office:value-type="float" office:value="7.4935231058519598" table:style-name="ce19">
            <text:p>7,494</text:p>
          </table:table-cell>
          <table:table-cell office:value-type="float" office:value="7.3176725463985361" table:style-name="ce19">
            <text:p>7,318</text:p>
          </table:table-cell>
          <table:table-cell office:value-type="float" office:value="7.1499224366828882" table:style-name="ce19">
            <text:p>7,150</text:p>
          </table:table-cell>
          <table:table-cell office:value-type="float" office:value="6.9897820662162262" table:style-name="ce19">
            <text:p>6,990</text:p>
          </table:table-cell>
          <table:table-cell office:value-type="float" office:value="74" table:style-name="ce15">
            <text:p>74</text:p>
          </table:table-cell>
          <table:table-cell table:number-columns-repeated="16357"/>
        </table:table-row>
        <table:table-row table:style-name="ro3">
          <table:table-cell office:value-type="float" office:value="75" table:style-name="ce15">
            <text:p>75</text:p>
          </table:table-cell>
          <table:table-cell office:value-type="float" office:value="13.815476317617343" table:style-name="ce19">
            <text:p>13,815</text:p>
          </table:table-cell>
          <table:table-cell office:value-type="float" office:value="13.292647048721026" table:style-name="ce19">
            <text:p>13,293</text:p>
          </table:table-cell>
          <table:table-cell office:value-type="float" office:value="12.802252512052501" table:style-name="ce19">
            <text:p>12,802</text:p>
          </table:table-cell>
          <table:table-cell office:value-type="float" office:value="12.34179655216958" table:style-name="ce19">
            <text:p>12,342</text:p>
          </table:table-cell>
          <table:table-cell office:value-type="float" office:value="11.909004835753704" table:style-name="ce19">
            <text:p>11,909</text:p>
          </table:table-cell>
          <table:table-cell office:value-type="float" office:value="11.501802886715607" table:style-name="ce19">
            <text:p>11,502</text:p>
          </table:table-cell>
          <table:table-cell office:value-type="float" office:value="11.118296494163364" table:style-name="ce19">
            <text:p>11,118</text:p>
          </table:table-cell>
          <table:table-cell office:value-type="float" office:value="10.756754217441578" table:style-name="ce19">
            <text:p>10,757</text:p>
          </table:table-cell>
          <table:table-cell office:value-type="float" office:value="10.415591746596373" table:style-name="ce19">
            <text:p>10,416</text:p>
          </table:table-cell>
          <table:table-cell office:value-type="float" office:value="10.093357906298593" table:style-name="ce19">
            <text:p>10,093</text:p>
          </table:table-cell>
          <table:table-cell office:value-type="float" office:value="9.7887221170779029" table:style-name="ce19">
            <text:p>9,789</text:p>
          </table:table-cell>
          <table:table-cell office:value-type="float" office:value="9.5004631502141788" table:style-name="ce19">
            <text:p>9,500</text:p>
          </table:table-cell>
          <table:table-cell office:value-type="float" office:value="9.2274590322466565" table:style-name="ce19">
            <text:p>9,227</text:p>
          </table:table-cell>
          <table:table-cell office:value-type="float" office:value="8.9686779721882282" table:style-name="ce19">
            <text:p>8,969</text:p>
          </table:table-cell>
          <table:table-cell office:value-type="float" office:value="8.723170199499295" table:style-name="ce19">
            <text:p>8,723</text:p>
          </table:table-cell>
          <table:table-cell office:value-type="float" office:value="8.4900606139738652" table:style-name="ce19">
            <text:p>8,490</text:p>
          </table:table-cell>
          <table:table-cell office:value-type="float" office:value="8.2685421601623013" table:style-name="ce19">
            <text:p>8,269</text:p>
          </table:table-cell>
          <table:table-cell office:value-type="float" office:value="8.0578698490159049" table:style-name="ce19">
            <text:p>8,058</text:p>
          </table:table-cell>
          <table:table-cell office:value-type="float" office:value="7.8573553582692259" table:style-name="ce19">
            <text:p>7,857</text:p>
          </table:table-cell>
          <table:table-cell office:value-type="float" office:value="7.6663621508367195" table:style-name="ce19">
            <text:p>7,666</text:p>
          </table:table-cell>
          <table:table-cell office:value-type="float" office:value="7.4843010573264559" table:style-name="ce19">
            <text:p>7,484</text:p>
          </table:table-cell>
          <table:table-cell office:value-type="float" office:value="7.3106262747853616" table:style-name="ce19">
            <text:p>7,311</text:p>
          </table:table-cell>
          <table:table-cell office:value-type="float" office:value="7.1448317390886622" table:style-name="ce19">
            <text:p>7,145</text:p>
          </table:table-cell>
          <table:table-cell office:value-type="float" office:value="6.9864478330621145" table:style-name="ce19">
            <text:p>6,986</text:p>
          </table:table-cell>
          <table:table-cell office:value-type="float" office:value="6.8350383965545669" table:style-name="ce19">
            <text:p>6,835</text:p>
          </table:table-cell>
          <table:table-cell office:value-type="float" office:value="75" table:style-name="ce15">
            <text:p>75</text:p>
          </table:table-cell>
          <table:table-cell table:number-columns-repeated="16357"/>
        </table:table-row>
        <table:table-row table:style-name="ro3">
          <table:table-cell office:value-type="float" office:value="76" table:style-name="ce15">
            <text:p>76</text:p>
          </table:table-cell>
          <table:table-cell office:value-type="float" office:value="13.080375154528236" table:style-name="ce19">
            <text:p>13,080</text:p>
          </table:table-cell>
          <table:table-cell office:value-type="float" office:value="12.609472579066555" table:style-name="ce19">
            <text:p>12,609</text:p>
          </table:table-cell>
          <table:table-cell office:value-type="float" office:value="12.166669858149309" table:style-name="ce19">
            <text:p>12,167</text:p>
          </table:table-cell>
          <table:table-cell office:value-type="float" office:value="11.749877601438977" table:style-name="ce19">
            <text:p>11,750</text:p>
          </table:table-cell>
          <table:table-cell office:value-type="float" office:value="11.357186398949692" table:style-name="ce19">
            <text:p>11,357</text:p>
          </table:table-cell>
          <table:table-cell office:value-type="float" office:value="10.986849501841562" table:style-name="ce19">
            <text:p>10,987</text:p>
          </table:table-cell>
          <table:table-cell office:value-type="float" office:value="10.637267325214935" table:style-name="ce19">
            <text:p>10,637</text:p>
          </table:table-cell>
          <table:table-cell office:value-type="float" office:value="10.306973566327228" table:style-name="ce19">
            <text:p>10,307</text:p>
          </table:table-cell>
          <table:table-cell office:value-type="float" office:value="9.994622756641208" table:style-name="ce19">
            <text:p>9,995</text:p>
          </table:table-cell>
          <table:table-cell office:value-type="float" office:value="9.6989790879021722" table:style-name="ce19">
            <text:p>9,699</text:p>
          </table:table-cell>
          <table:table-cell office:value-type="float" office:value="9.4189063714593626" table:style-name="ce19">
            <text:p>9,419</text:p>
          </table:table-cell>
          <table:table-cell office:value-type="float" office:value="9.1533590066682855" table:style-name="ce19">
            <text:p>9,153</text:p>
          </table:table-cell>
          <table:table-cell office:value-type="float" office:value="8.9013738487501577" table:style-name="ce19">
            <text:p>8,901</text:p>
          </table:table-cell>
          <table:table-cell office:value-type="float" office:value="8.6620628792208763" table:style-name="ce19">
            <text:p>8,662</text:p>
          </table:table-cell>
          <table:table-cell office:value-type="float" office:value="8.4346065931664782" table:style-name="ce19">
            <text:p>8,435</text:p>
          </table:table-cell>
          <table:table-cell office:value-type="float" office:value="8.2182480274432432" table:style-name="ce19">
            <text:p>8,218</text:p>
          </table:table-cell>
          <table:table-cell office:value-type="float" office:value="8.0122873624905377" table:style-name="ce19">
            <text:p>8,012</text:p>
          </table:table-cell>
          <table:table-cell office:value-type="float" office:value="7.8160770380188547" table:style-name="ce19">
            <text:p>7,816</text:p>
          </table:table-cell>
          <table:table-cell office:value-type="float" office:value="7.629017329503367" table:style-name="ce19">
            <text:p>7,629</text:p>
          </table:table-cell>
          <table:table-cell office:value-type="float" office:value="7.4505523382909971" table:style-name="ce19">
            <text:p>7,451</text:p>
          </table:table-cell>
          <table:table-cell office:value-type="float" office:value="7.2801663533137972" table:style-name="ce19">
            <text:p>7,280</text:p>
          </table:table-cell>
          <table:table-cell office:value-type="float" office:value="7.1173805469812175" table:style-name="ce19">
            <text:p>7,117</text:p>
          </table:table-cell>
          <table:table-cell office:value-type="float" office:value="6.9617499718714999" table:style-name="ce19">
            <text:p>6,962</text:p>
          </table:table-cell>
          <table:table-cell office:value-type="float" office:value="6.8128608284250092" table:style-name="ce19">
            <text:p>6,813</text:p>
          </table:table-cell>
          <table:table-cell office:value-type="float" office:value="6.6703279770146722" table:style-name="ce19">
            <text:p>6,670</text:p>
          </table:table-cell>
          <table:table-cell office:value-type="float" office:value="76" table:style-name="ce15">
            <text:p>76</text:p>
          </table:table-cell>
          <table:table-cell table:number-columns-repeated="16357"/>
        </table:table-row>
        <table:table-row table:style-name="ro3">
          <table:table-cell office:value-type="float" office:value="77" table:style-name="ce15">
            <text:p>77</text:p>
          </table:table-cell>
          <table:table-cell office:value-type="float" office:value="12.350884889668594" table:style-name="ce19">
            <text:p>12,351</text:p>
          </table:table-cell>
          <table:table-cell office:value-type="float" office:value="11.928784818993615" table:style-name="ce19">
            <text:p>11,929</text:p>
          </table:table-cell>
          <table:table-cell office:value-type="float" office:value="11.530886646919141" table:style-name="ce19">
            <text:p>11,531</text:p>
          </table:table-cell>
          <table:table-cell office:value-type="float" office:value="11.155453089996627" table:style-name="ce19">
            <text:p>11,155</text:p>
          </table:table-cell>
          <table:table-cell office:value-type="float" office:value="10.800891832009473" table:style-name="ce19">
            <text:p>10,801</text:p>
          </table:table-cell>
          <table:table-cell office:value-type="float" office:value="10.465741974535462" table:style-name="ce19">
            <text:p>10,466</text:p>
          </table:table-cell>
          <table:table-cell office:value-type="float" office:value="10.14866187498153" table:style-name="ce19">
            <text:p>10,149</text:p>
          </table:table-cell>
          <table:table-cell office:value-type="float" office:value="9.8484182186934319" table:style-name="ce19">
            <text:p>9,848</text:p>
          </table:table-cell>
          <table:table-cell office:value-type="float" office:value="9.5638761898625688" table:style-name="ce19">
            <text:p>9,564</text:p>
          </table:table-cell>
          <table:table-cell office:value-type="float" office:value="9.293990621804717" table:style-name="ce19">
            <text:p>9,294</text:p>
          </table:table-cell>
          <table:table-cell office:value-type="float" office:value="9.0377980210661271" table:style-name="ce19">
            <text:p>9,038</text:p>
          </table:table-cell>
          <table:table-cell office:value-type="float" office:value="8.7944093719831322" table:style-name="ce19">
            <text:p>8,794</text:p>
          </table:table-cell>
          <table:table-cell office:value-type="float" office:value="8.5630036390007884" table:style-name="ce19">
            <text:p>8,563</text:p>
          </table:table-cell>
          <table:table-cell office:value-type="float" office:value="8.3428218934404832" table:style-name="ce19">
            <text:p>8,343</text:p>
          </table:table-cell>
          <table:table-cell office:value-type="float" office:value="8.13316199965805" table:style-name="ce19">
            <text:p>8,133</text:p>
          </table:table-cell>
          <table:table-cell office:value-type="float" office:value="7.9333738028000615" table:style-name="ce19">
            <text:p>7,933</text:p>
          </table:table-cell>
          <table:table-cell office:value-type="float" office:value="7.7428547667684677" table:style-name="ce19">
            <text:p>7,743</text:p>
          </table:table-cell>
          <table:table-cell office:value-type="float" office:value="7.56104601665281" table:style-name="ce19">
            <text:p>7,561</text:p>
          </table:table-cell>
          <table:table-cell office:value-type="float" office:value="7.3874287448772371" table:style-name="ce19">
            <text:p>7,387</text:p>
          </table:table-cell>
          <table:table-cell office:value-type="float" office:value="7.2215209447191979" table:style-name="ce19">
            <text:p>7,222</text:p>
          </table:table-cell>
          <table:table-cell office:value-type="float" office:value="7.0628744387578877" table:style-name="ce19">
            <text:p>7,063</text:p>
          </table:table-cell>
          <table:table-cell office:value-type="float" office:value="6.9110721732664526" table:style-name="ce19">
            <text:p>6,911</text:p>
          </table:table-cell>
          <table:table-cell office:value-type="float" office:value="6.7657257526249719" table:style-name="ce19">
            <text:p>6,766</text:p>
          </table:table-cell>
          <table:table-cell office:value-type="float" office:value="6.6264731905500369" table:style-name="ce19">
            <text:p>6,626</text:p>
          </table:table-cell>
          <table:table-cell office:value-type="float" office:value="6.4929768573509028" table:style-name="ce19">
            <text:p>6,493</text:p>
          </table:table-cell>
          <table:table-cell office:value-type="float" office:value="77" table:style-name="ce15">
            <text:p>77</text:p>
          </table:table-cell>
          <table:table-cell table:number-columns-repeated="16357"/>
        </table:table-row>
        <table:table-row table:style-name="ro3">
          <table:table-cell office:value-type="float" office:value="78" table:style-name="ce15">
            <text:p>78</text:p>
          </table:table-cell>
          <table:table-cell office:value-type="float" office:value="11.625901008382298" table:style-name="ce19">
            <text:p>11,626</text:p>
          </table:table-cell>
          <table:table-cell office:value-type="float" office:value="11.2495419115731" table:style-name="ce19">
            <text:p>11,250</text:p>
          </table:table-cell>
          <table:table-cell office:value-type="float" office:value="10.893895704730646" table:style-name="ce19">
            <text:p>10,894</text:p>
          </table:table-cell>
          <table:table-cell office:value-type="float" office:value="10.557528145972002" table:style-name="ce19">
            <text:p>10,558</text:p>
          </table:table-cell>
          <table:table-cell office:value-type="float" office:value="10.239120855083764" table:style-name="ce19">
            <text:p>10,239</text:p>
          </table:table-cell>
          <table:table-cell office:value-type="float" office:value="9.937460800847111" table:style-name="ce19">
            <text:p>9,937</text:p>
          </table:table-cell>
          <table:table-cell office:value-type="float" office:value="9.6514308357527447" table:style-name="ce19">
            <text:p>9,651</text:p>
          </table:table-cell>
          <table:table-cell office:value-type="float" office:value="9.3800011652307607" table:style-name="ce19">
            <text:p>9,380</text:p>
          </table:table-cell>
          <table:table-cell office:value-type="float" office:value="9.1222216515370675" table:style-name="ce19">
            <text:p>9,122</text:p>
          </table:table-cell>
          <table:table-cell office:value-type="float" office:value="8.8772148638628838" table:style-name="ce19">
            <text:p>8,877</text:p>
          </table:table-cell>
          <table:table-cell office:value-type="float" office:value="8.64416979626907" table:style-name="ce19">
            <text:p>8,644</text:p>
          </table:table-cell>
          <table:table-cell office:value-type="float" office:value="8.4223361838740232" table:style-name="ce19">
            <text:p>8,422</text:p>
          </table:table-cell>
          <table:table-cell office:value-type="float" office:value="8.2110193554929918" table:style-name="ce19">
            <text:p>8,211</text:p>
          </table:table-cell>
          <table:table-cell office:value-type="float" office:value="8.0095755677751086" table:style-name="ce19">
            <text:p>8,010</text:p>
          </table:table-cell>
          <table:table-cell office:value-type="float" office:value="7.8174077719242989" table:style-name="ce19">
            <text:p>7,817</text:p>
          </table:table-cell>
          <table:table-cell office:value-type="float" office:value="7.6339617694250492" table:style-name="ce19">
            <text:p>7,634</text:p>
          </table:table-cell>
          <table:table-cell office:value-type="float" office:value="7.4587227179086222" table:style-name="ce19">
            <text:p>7,459</text:p>
          </table:table-cell>
          <table:table-cell office:value-type="float" office:value="7.2912119524676005" table:style-name="ce19">
            <text:p>7,291</text:p>
          </table:table-cell>
          <table:table-cell office:value-type="float" office:value="7.1309840914213565" table:style-name="ce19">
            <text:p>7,131</text:p>
          </table:table-cell>
          <table:table-cell office:value-type="float" office:value="6.9776243988109705" table:style-name="ce19">
            <text:p>6,978</text:p>
          </table:table-cell>
          <table:table-cell office:value-type="float" office:value="6.830746378808481" table:style-name="ce19">
            <text:p>6,831</text:p>
          </table:table-cell>
          <table:table-cell office:value-type="float" office:value="6.6899895798075528" table:style-name="ce19">
            <text:p>6,690</text:p>
          </table:table-cell>
          <table:table-cell office:value-type="float" office:value="6.555017588257444" table:style-name="ce19">
            <text:p>6,555</text:p>
          </table:table-cell>
          <table:table-cell office:value-type="float" office:value="6.4255161943450059" table:style-name="ce19">
            <text:p>6,426</text:p>
          </table:table-cell>
          <table:table-cell office:value-type="float" office:value="6.3011917134481958" table:style-name="ce19">
            <text:p>6,301</text:p>
          </table:table-cell>
          <table:table-cell office:value-type="float" office:value="78" table:style-name="ce15">
            <text:p>78</text:p>
          </table:table-cell>
          <table:table-cell table:number-columns-repeated="16357"/>
        </table:table-row>
        <table:table-row table:style-name="ro3">
          <table:table-cell office:value-type="float" office:value="79" table:style-name="ce15">
            <text:p>79</text:p>
          </table:table-cell>
          <table:table-cell office:value-type="float" office:value="10.907753961322578" table:style-name="ce19">
            <text:p>10,908</text:p>
          </table:table-cell>
          <table:table-cell office:value-type="float" office:value="10.57401896611" table:style-name="ce19">
            <text:p>10,574</text:p>
          </table:table-cell>
          <table:table-cell office:value-type="float" office:value="10.257895474545197" table:style-name="ce19">
            <text:p>10,258</text:p>
          </table:table-cell>
          <table:table-cell office:value-type="float" office:value="9.9582080515925782" table:style-name="ce19">
            <text:p>9,958</text:p>
          </table:table-cell>
          <table:table-cell office:value-type="float" office:value="9.6738731301197198" table:style-name="ce19">
            <text:p>9,674</text:p>
          </table:table-cell>
          <table:table-cell office:value-type="float" office:value="9.4038909229574266" table:style-name="ce19">
            <text:p>9,404</text:p>
          </table:table-cell>
          <table:table-cell office:value-type="float" office:value="9.1473381186412617" table:style-name="ce19">
            <text:p>9,147</text:p>
          </table:table-cell>
          <table:table-cell office:value-type="float" office:value="8.9033612785410554" table:style-name="ce19">
            <text:p>8,903</text:p>
          </table:table-cell>
          <table:table-cell office:value-type="float" office:value="8.6711708623467203" table:style-name="ce19">
            <text:p>8,671</text:p>
          </table:table-cell>
          <table:table-cell office:value-type="float" office:value="8.4500358170338465" table:style-name="ce19">
            <text:p>8,450</text:p>
          </table:table-cell>
          <table:table-cell office:value-type="float" office:value="8.2392786716181607" table:style-name="ce19">
            <text:p>8,239</text:p>
          </table:table-cell>
          <table:table-cell office:value-type="float" office:value="8.03827108634799" table:style-name="ce19">
            <text:p>8,038</text:p>
          </table:table-cell>
          <table:table-cell office:value-type="float" office:value="7.8464298105811938" table:style-name="ce19">
            <text:p>7,846</text:p>
          </table:table-cell>
          <table:table-cell office:value-type="float" office:value="7.6632130085422263" table:style-name="ce19">
            <text:p>7,663</text:p>
          </table:table-cell>
          <table:table-cell office:value-type="float" office:value="7.4881169165327321" table:style-name="ce19">
            <text:p>7,488</text:p>
          </table:table-cell>
          <table:table-cell office:value-type="float" office:value="7.3206727990476015" table:style-name="ce19">
            <text:p>7,321</text:p>
          </table:table-cell>
          <table:table-cell office:value-type="float" office:value="7.1604441746858996" table:style-name="ce19">
            <text:p>7,160</text:p>
          </table:table-cell>
          <table:table-cell office:value-type="float" office:value="7.0070242857972769" table:style-name="ce19">
            <text:p>7,007</text:p>
          </table:table-cell>
          <table:table-cell office:value-type="float" office:value="6.8600337885140101" table:style-name="ce19">
            <text:p>6,860</text:p>
          </table:table-cell>
          <table:table-cell office:value-type="float" office:value="6.7191186422283575" table:style-name="ce19">
            <text:p>6,719</text:p>
          </table:table-cell>
          <table:table-cell office:value-type="float" office:value="6.5839481797184458" table:style-name="ce19">
            <text:p>6,584</text:p>
          </table:table-cell>
          <table:table-cell office:value-type="float" office:value="6.4542133410359304" table:style-name="ce19">
            <text:p>6,454</text:p>
          </table:table-cell>
          <table:table-cell office:value-type="float" office:value="6.3296250559706353" table:style-name="ce19">
            <text:p>6,330</text:p>
          </table:table-cell>
          <table:table-cell office:value-type="float" office:value="6.2099127614268328" table:style-name="ce19">
            <text:p>6,210</text:p>
          </table:table-cell>
          <table:table-cell office:value-type="float" office:value="6.0948230414021145" table:style-name="ce19">
            <text:p>6,095</text:p>
          </table:table-cell>
          <table:table-cell office:value-type="float" office:value="79" table:style-name="ce15">
            <text:p>79</text:p>
          </table:table-cell>
          <table:table-cell table:number-columns-repeated="16357"/>
        </table:table-row>
        <table:table-row table:style-name="ro3">
          <table:table-cell office:value-type="float" office:value="80" table:style-name="ce15">
            <text:p>80</text:p>
          </table:table-cell>
          <table:table-cell office:value-type="float" office:value="10.201386577094256" table:style-name="ce19">
            <text:p>10,201</text:p>
          </table:table-cell>
          <table:table-cell office:value-type="float" office:value="9.907049599308591" table:style-name="ce19">
            <text:p>9,907</text:p>
          </table:table-cell>
          <table:table-cell office:value-type="float" office:value="9.6275911477817377" table:style-name="ce19">
            <text:p>9,628</text:p>
          </table:table-cell>
          <table:table-cell office:value-type="float" office:value="9.3620547992026601" table:style-name="ce19">
            <text:p>9,362</text:p>
          </table:table-cell>
          <table:table-cell office:value-type="float" office:value="9.1095564072116062" table:style-name="ce19">
            <text:p>9,110</text:p>
          </table:table-cell>
          <table:table-cell office:value-type="float" office:value="8.8692779313337304" table:style-name="ce19">
            <text:p>8,869</text:p>
          </table:table-cell>
          <table:table-cell office:value-type="float" office:value="8.6404618471979386" table:style-name="ce19">
            <text:p>8,640</text:p>
          </table:table-cell>
          <table:table-cell office:value-type="float" office:value="8.4224060785846522" table:style-name="ce19">
            <text:p>8,422</text:p>
          </table:table-cell>
          <table:table-cell office:value-type="float" office:value="8.2144593983746592" table:style-name="ce19">
            <text:p>8,214</text:p>
          </table:table-cell>
          <table:table-cell office:value-type="float" office:value="8.0160172512381322" table:style-name="ce19">
            <text:p>8,016</text:p>
          </table:table-cell>
          <table:table-cell office:value-type="float" office:value="7.8265179559993401" table:style-name="ce19">
            <text:p>7,827</text:p>
          </table:table-cell>
          <table:table-cell office:value-type="float" office:value="7.6454392501235926" table:style-name="ce19">
            <text:p>7,645</text:p>
          </table:table-cell>
          <table:table-cell office:value-type="float" office:value="7.4722951427670621" table:style-name="ce19">
            <text:p>7,472</text:p>
          </table:table-cell>
          <table:table-cell office:value-type="float" office:value="7.3066330463727978" table:style-name="ce19">
            <text:p>7,307</text:p>
          </table:table-cell>
          <table:table-cell office:value-type="float" office:value="7.1480311599387774" table:style-name="ce19">
            <text:p>7,148</text:p>
          </table:table-cell>
          <table:table-cell office:value-type="float" office:value="6.9960960798764891" table:style-name="ce19">
            <text:p>6,996</text:p>
          </table:table-cell>
          <table:table-cell office:value-type="float" office:value="6.8504606168606665" table:style-name="ce19">
            <text:p>6,850</text:p>
          </table:table-cell>
          <table:table-cell office:value-type="float" office:value="6.710781799280368" table:style-name="ce19">
            <text:p>6,711</text:p>
          </table:table-cell>
          <table:table-cell office:value-type="float" office:value="6.5767390458694113" table:style-name="ce19">
            <text:p>6,577</text:p>
          </table:table-cell>
          <table:table-cell office:value-type="float" office:value="6.448032491848986" table:style-name="ce19">
            <text:p>6,448</text:p>
          </table:table-cell>
          <table:table-cell office:value-type="float" office:value="6.3243814544807435" table:style-name="ce19">
            <text:p>6,324</text:p>
          </table:table-cell>
          <table:table-cell office:value-type="float" office:value="6.2055230253274845" table:style-name="ce19">
            <text:p>6,206</text:p>
          </table:table-cell>
          <table:table-cell office:value-type="float" office:value="6.0912107777684055" table:style-name="ce19">
            <text:p>6,091</text:p>
          </table:table-cell>
          <table:table-cell office:value-type="float" office:value="5.9812135794347174" table:style-name="ce19">
            <text:p>5,981</text:p>
          </table:table-cell>
          <table:table-cell office:value-type="float" office:value="5.8753145002328155" table:style-name="ce19">
            <text:p>5,875</text:p>
          </table:table-cell>
          <table:table-cell office:value-type="float" office:value="80" table:style-name="ce15">
            <text:p>80</text:p>
          </table:table-cell>
          <table:table-cell table:number-columns-repeated="16357"/>
        </table:table-row>
        <table:table-row table:style-name="ro3">
          <table:table-cell office:value-type="float" office:value="81" table:style-name="ce15">
            <text:p>81</text:p>
          </table:table-cell>
          <table:table-cell office:value-type="float" office:value="9.5135851971665595" table:style-name="ce19">
            <text:p>9,514</text:p>
          </table:table-cell>
          <table:table-cell office:value-type="float" office:value="9.2553078148571988" table:style-name="ce19">
            <text:p>9,255</text:p>
          </table:table-cell>
          <table:table-cell office:value-type="float" office:value="9.0095243766215471" table:style-name="ce19">
            <text:p>9,010</text:p>
          </table:table-cell>
          <table:table-cell office:value-type="float" office:value="8.7754619252637784" table:style-name="ce19">
            <text:p>8,775</text:p>
          </table:table-cell>
          <table:table-cell office:value-type="float" office:value="8.5524039499611355" table:style-name="ce19">
            <text:p>8,552</text:p>
          </table:table-cell>
          <table:table-cell office:value-type="float" office:value="8.3396857145368628" table:style-name="ce19">
            <text:p>8,340</text:p>
          </table:table-cell>
          <table:table-cell office:value-type="float" office:value="8.1366900133579509" table:style-name="ce19">
            <text:p>8,137</text:p>
          </table:table-cell>
          <table:table-cell office:value-type="float" office:value="7.9428433122676454" table:style-name="ce19">
            <text:p>7,943</text:p>
          </table:table-cell>
          <table:table-cell office:value-type="float" office:value="7.7576122365239666" table:style-name="ce19">
            <text:p>7,758</text:p>
          </table:table-cell>
          <table:table-cell office:value-type="float" office:value="7.5805003717571546" table:style-name="ce19">
            <text:p>7,581</text:p>
          </table:table-cell>
          <table:table-cell office:value-type="float" office:value="7.4110453475416316" table:style-name="ce19">
            <text:p>7,411</text:p>
          </table:table-cell>
          <table:table-cell office:value-type="float" office:value="7.2488161763587327" table:style-name="ce19">
            <text:p>7,249</text:p>
          </table:table-cell>
          <table:table-cell office:value-type="float" office:value="7.0934108235509745" table:style-name="ce19">
            <text:p>7,093</text:p>
          </table:table-cell>
          <table:table-cell office:value-type="float" office:value="6.9444539863814958" table:style-name="ce19">
            <text:p>6,944</text:p>
          </table:table-cell>
          <table:table-cell office:value-type="float" office:value="6.8015950625476131" table:style-name="ce19">
            <text:p>6,802</text:p>
          </table:table-cell>
          <table:table-cell office:value-type="float" office:value="6.6645062904899017" table:style-name="ce19">
            <text:p>6,665</text:p>
          </table:table-cell>
          <table:table-cell office:value-type="float" office:value="6.5328810456139088" table:style-name="ce19">
            <text:p>6,533</text:p>
          </table:table-cell>
          <table:table-cell office:value-type="float" office:value="6.4064322781270793" table:style-name="ce19">
            <text:p>6,406</text:p>
          </table:table-cell>
          <table:table-cell office:value-type="float" office:value="6.2848910796092472" table:style-name="ce19">
            <text:p>6,285</text:p>
          </table:table-cell>
          <table:table-cell office:value-type="float" office:value="6.1680053667012222" table:style-name="ce19">
            <text:p>6,168</text:p>
          </table:table-cell>
          <table:table-cell office:value-type="float" office:value="6.0555386714285424" table:style-name="ce19">
            <text:p>6,056</text:p>
          </table:table-cell>
          <table:table-cell office:value-type="float" office:value="5.9472690286923404" table:style-name="ce19">
            <text:p>5,947</text:p>
          </table:table-cell>
          <table:table-cell office:value-type="float" office:value="5.842987952368385" table:style-name="ce19">
            <text:p>5,843</text:p>
          </table:table-cell>
          <table:table-cell office:value-type="float" office:value="5.7424994922714623" table:style-name="ce19">
            <text:p>5,742</text:p>
          </table:table-cell>
          <table:table-cell office:value-type="float" office:value="5.6456193649745225" table:style-name="ce19">
            <text:p>5,646</text:p>
          </table:table-cell>
          <table:table-cell office:value-type="float" office:value="81" table:style-name="ce15">
            <text:p>81</text:p>
          </table:table-cell>
          <table:table-cell table:number-columns-repeated="16357"/>
        </table:table-row>
        <table:table-row table:style-name="ro3">
          <table:table-cell office:value-type="float" office:value="82" table:style-name="ce15">
            <text:p>82</text:p>
          </table:table-cell>
          <table:table-cell office:value-type="float" office:value="8.8519704326224229" table:style-name="ce19">
            <text:p>8,852</text:p>
          </table:table-cell>
          <table:table-cell office:value-type="float" office:value="8.6263445648258177" table:style-name="ce19">
            <text:p>8,626</text:p>
          </table:table-cell>
          <table:table-cell office:value-type="float" office:value="8.4111537069796647" table:style-name="ce19">
            <text:p>8,411</text:p>
          </table:table-cell>
          <table:table-cell office:value-type="float" office:value="8.2057769823696844" table:style-name="ce19">
            <text:p>8,206</text:p>
          </table:table-cell>
          <table:table-cell office:value-type="float" office:value="8.0096373044081517" table:style-name="ce19">
            <text:p>8,010</text:p>
          </table:table-cell>
          <table:table-cell office:value-type="float" office:value="7.8221978650346689" table:style-name="ce19">
            <text:p>7,822</text:p>
          </table:table-cell>
          <table:table-cell office:value-type="float" office:value="7.6429589353546676" table:style-name="ce19">
            <text:p>7,643</text:p>
          </table:table-cell>
          <table:table-cell office:value-type="float" office:value="7.471454948244574" table:style-name="ce19">
            <text:p>7,471</text:p>
          </table:table-cell>
          <table:table-cell office:value-type="float" office:value="7.3072518358136378" table:style-name="ce19">
            <text:p>7,307</text:p>
          </table:table-cell>
          <table:table-cell office:value-type="float" office:value="7.149944597422202" table:style-name="ce19">
            <text:p>7,150</text:p>
          </table:table-cell>
          <table:table-cell office:value-type="float" office:value="6.9991550764540147" table:style-name="ce19">
            <text:p>6,999</text:p>
          </table:table-cell>
          <table:table-cell office:value-type="float" office:value="6.85452992626458" table:style-name="ce19">
            <text:p>6,855</text:p>
          </table:table-cell>
          <table:table-cell office:value-type="float" office:value="6.7157387477084276" table:style-name="ce19">
            <text:p>6,716</text:p>
          </table:table-cell>
          <table:table-cell office:value-type="float" office:value="6.5824723824158369" table:style-name="ce19">
            <text:p>6,582</text:p>
          </table:table-cell>
          <table:table-cell office:value-type="float" office:value="6.4544413475662816" table:style-name="ce19">
            <text:p>6,454</text:p>
          </table:table-cell>
          <table:table-cell office:value-type="float" office:value="6.3313743993155125" table:style-name="ce19">
            <text:p>6,331</text:p>
          </table:table-cell>
          <table:table-cell office:value-type="float" office:value="6.2130172132928072" table:style-name="ce19">
            <text:p>6,213</text:p>
          </table:table-cell>
          <table:table-cell office:value-type="float" office:value="6.0991311717129708" table:style-name="ce19">
            <text:p>6,099</text:p>
          </table:table-cell>
          <table:table-cell office:value-type="float" office:value="5.9894922476575108" table:style-name="ce19">
            <text:p>5,989</text:p>
          </table:table-cell>
          <table:table-cell office:value-type="float" office:value="5.8838899779852829" table:style-name="ce19">
            <text:p>5,884</text:p>
          </table:table-cell>
          <table:table-cell office:value-type="float" office:value="5.7821265171451479" table:style-name="ce19">
            <text:p>5,782</text:p>
          </table:table-cell>
          <table:table-cell office:value-type="float" office:value="5.6840157648931449" table:style-name="ce19">
            <text:p>5,684</text:p>
          </table:table-cell>
          <table:table-cell office:value-type="float" office:value="5.5893825615721813" table:style-name="ce19">
            <text:p>5,589</text:p>
          </table:table-cell>
          <table:table-cell office:value-type="float" office:value="5.4980619452023998" table:style-name="ce19">
            <text:p>5,498</text:p>
          </table:table-cell>
          <table:table-cell office:value-type="float" office:value="5.4098984651610671" table:style-name="ce19">
            <text:p>5,410</text:p>
          </table:table-cell>
          <table:table-cell office:value-type="float" office:value="82" table:style-name="ce15">
            <text:p>82</text:p>
          </table:table-cell>
          <table:table-cell table:number-columns-repeated="16357"/>
        </table:table-row>
        <table:table-row table:style-name="ro3">
          <table:table-cell office:value-type="float" office:value="83" table:style-name="ce15">
            <text:p>83</text:p>
          </table:table-cell>
          <table:table-cell office:value-type="float" office:value="8.2221218857347917" table:style-name="ce19">
            <text:p>8,222</text:p>
          </table:table-cell>
          <table:table-cell office:value-type="float" office:value="8.0257890383235875" table:style-name="ce19">
            <text:p>8,026</text:p>
          </table:table-cell>
          <table:table-cell office:value-type="float" office:value="7.8381297677752668" table:style-name="ce19">
            <text:p>7,838</text:p>
          </table:table-cell>
          <table:table-cell office:value-type="float" office:value="7.6586480802422674" table:style-name="ce19">
            <text:p>7,659</text:p>
          </table:table-cell>
          <table:table-cell office:value-type="float" office:value="7.4868817505004639" table:style-name="ce19">
            <text:p>7,487</text:p>
          </table:table-cell>
          <table:table-cell office:value-type="float" office:value="7.3223996992415001" table:style-name="ce19">
            <text:p>7,322</text:p>
          </table:table-cell>
          <table:table-cell office:value-type="float" office:value="7.1647995968166782" table:style-name="ce19">
            <text:p>7,165</text:p>
          </table:table-cell>
          <table:table-cell office:value-type="float" office:value="7.0137056720682676" table:style-name="ce19">
            <text:p>7,014</text:p>
          </table:table-cell>
          <table:table-cell office:value-type="float" office:value="6.8687667070588807" table:style-name="ce19">
            <text:p>6,869</text:p>
          </table:table-cell>
          <table:table-cell office:value-type="float" office:value="6.7296542004485085" table:style-name="ce19">
            <text:p>6,730</text:p>
          </table:table-cell>
          <table:table-cell office:value-type="float" office:value="6.5960606839974236" table:style-name="ce19">
            <text:p>6,596</text:p>
          </table:table-cell>
          <table:table-cell office:value-type="float" office:value="6.4676981782172689" table:style-name="ce19">
            <text:p>6,468</text:p>
          </table:table-cell>
          <table:table-cell office:value-type="float" office:value="6.3442967745713936" table:style-name="ce19">
            <text:p>6,344</text:p>
          </table:table-cell>
          <table:table-cell office:value-type="float" office:value="6.2256033328596301" table:style-name="ce19">
            <text:p>6,226</text:p>
          </table:table-cell>
          <table:table-cell office:value-type="float" office:value="6.1113802835264339" table:style-name="ce19">
            <text:p>6,111</text:p>
          </table:table-cell>
          <table:table-cell office:value-type="float" office:value="6.0014045256210151" table:style-name="ce19">
            <text:p>6,001</text:p>
          </table:table-cell>
          <table:table-cell office:value-type="float" office:value="5.8954664120247759" table:style-name="ce19">
            <text:p>5,895</text:p>
          </table:table-cell>
          <table:table-cell office:value-type="float" office:value="5.7933688143576987" table:style-name="ce19">
            <text:p>5,793</text:p>
          </table:table-cell>
          <table:table-cell office:value-type="float" office:value="5.6949262606901572" table:style-name="ce19">
            <text:p>5,695</text:p>
          </table:table-cell>
          <table:table-cell office:value-type="float" office:value="5.5999641398295372" table:style-name="ce19">
            <text:p>5,600</text:p>
          </table:table-cell>
          <table:table-cell office:value-type="float" office:value="5.508317966529054" table:style-name="ce19">
            <text:p>5,508</text:p>
          </table:table-cell>
          <table:table-cell office:value-type="float" office:value="5.4198327024870574" table:style-name="ce19">
            <text:p>5,420</text:p>
          </table:table-cell>
          <table:table-cell office:value-type="float" office:value="5.3343621284739902" table:style-name="ce19">
            <text:p>5,334</text:p>
          </table:table-cell>
          <table:table-cell office:value-type="float" office:value="5.2517682633474507" table:style-name="ce19">
            <text:p>5,252</text:p>
          </table:table-cell>
          <table:table-cell office:value-type="float" office:value="5.1719208260974563" table:style-name="ce19">
            <text:p>5,172</text:p>
          </table:table-cell>
          <table:table-cell office:value-type="float" office:value="83" table:style-name="ce15">
            <text:p>83</text:p>
          </table:table-cell>
          <table:table-cell table:number-columns-repeated="16357"/>
        </table:table-row>
        <table:table-row table:style-name="ro3">
          <table:table-cell office:value-type="float" office:value="84" table:style-name="ce15">
            <text:p>84</text:p>
          </table:table-cell>
          <table:table-cell office:value-type="float" office:value="7.6268404465269963" table:style-name="ce19">
            <text:p>7,627</text:p>
          </table:table-cell>
          <table:table-cell office:value-type="float" office:value="7.456602881855761" table:style-name="ce19">
            <text:p>7,457</text:p>
          </table:table-cell>
          <table:table-cell office:value-type="float" office:value="7.2935431957230286" table:style-name="ce19">
            <text:p>7,294</text:p>
          </table:table-cell>
          <table:table-cell office:value-type="float" office:value="7.1372671370804985" table:style-name="ce19">
            <text:p>7,137</text:p>
          </table:table-cell>
          <table:table-cell office:value-type="float" office:value="6.9874063532993924" table:style-name="ce19">
            <text:p>6,987</text:p>
          </table:table-cell>
          <table:table-cell office:value-type="float" office:value="6.8436164427718857" table:style-name="ce19">
            <text:p>6,844</text:p>
          </table:table-cell>
          <table:table-cell office:value-type="float" office:value="6.7055751707380109" table:style-name="ce19">
            <text:p>6,706</text:p>
          </table:table-cell>
          <table:table-cell office:value-type="float" office:value="6.5729808333569366" table:style-name="ce19">
            <text:p>6,573</text:p>
          </table:table-cell>
          <table:table-cell office:value-type="float" office:value="6.4455507565276591" table:style-name="ce19">
            <text:p>6,446</text:p>
          </table:table-cell>
          <table:table-cell office:value-type="float" office:value="6.3230199172932702" table:style-name="ce19">
            <text:p>6,323</text:p>
          </table:table-cell>
          <table:table-cell office:value-type="float" office:value="6.2051396768510996" table:style-name="ce19">
            <text:p>6,205</text:p>
          </table:table-cell>
          <table:table-cell office:value-type="float" office:value="6.0916766152555653" table:style-name="ce19">
            <text:p>6,092</text:p>
          </table:table-cell>
          <table:table-cell office:value-type="float" office:value="5.9824114588536537" table:style-name="ce19">
            <text:p>5,982</text:p>
          </table:table-cell>
          <table:table-cell office:value-type="float" office:value="5.8771380923486083" table:style-name="ce19">
            <text:p>5,877</text:p>
          </table:table-cell>
          <table:table-cell office:value-type="float" office:value="5.7756626481546469" table:style-name="ce19">
            <text:p>5,776</text:p>
          </table:table-cell>
          <table:table-cell office:value-type="float" office:value="5.6778026663954924" table:style-name="ce19">
            <text:p>5,678</text:p>
          </table:table-cell>
          <table:table-cell office:value-type="float" office:value="5.5833863195192999" table:style-name="ce19">
            <text:p>5,583</text:p>
          </table:table-cell>
          <table:table-cell office:value-type="float" office:value="5.4922516960606895" table:style-name="ce19">
            <text:p>5,492</text:p>
          </table:table-cell>
          <table:table-cell office:value-type="float" office:value="5.4042461385829768" table:style-name="ce19">
            <text:p>5,404</text:p>
          </table:table-cell>
          <table:table-cell office:value-type="float" office:value="5.3192256312866979" table:style-name="ce19">
            <text:p>5,319</text:p>
          </table:table-cell>
          <table:table-cell office:value-type="float" office:value="5.2370542331788412" table:style-name="ce19">
            <text:p>5,237</text:p>
          </table:table-cell>
          <table:table-cell office:value-type="float" office:value="5.1576035530662336" table:style-name="ce19">
            <text:p>5,158</text:p>
          </table:table-cell>
          <table:table-cell office:value-type="float" office:value="5.0807522629693764" table:style-name="ce19">
            <text:p>5,081</text:p>
          </table:table-cell>
          <table:table-cell office:value-type="float" office:value="5.0063856468544943" table:style-name="ce19">
            <text:p>5,006</text:p>
          </table:table-cell>
          <table:table-cell office:value-type="float" office:value="4.9343951818538523" table:style-name="ce19">
            <text:p>4,934</text:p>
          </table:table-cell>
          <table:table-cell office:value-type="float" office:value="84" table:style-name="ce15">
            <text:p>84</text:p>
          </table:table-cell>
          <table:table-cell table:number-columns-repeated="16357"/>
        </table:table-row>
        <table:table-row table:style-name="ro3">
          <table:table-cell office:value-type="float" office:value="85" table:style-name="ce15">
            <text:p>85</text:p>
          </table:table-cell>
          <table:table-cell office:value-type="float" office:value="7.0666554299298916" table:style-name="ce19">
            <text:p>7,067</text:p>
          </table:table-cell>
          <table:table-cell office:value-type="float" office:value="6.9195450113890145" table:style-name="ce19">
            <text:p>6,920</text:p>
          </table:table-cell>
          <table:table-cell office:value-type="float" office:value="6.7783500405643906" table:style-name="ce19">
            <text:p>6,778</text:p>
          </table:table-cell>
          <table:table-cell office:value-type="float" office:value="6.6427586081898529" table:style-name="ce19">
            <text:p>6,643</text:p>
          </table:table-cell>
          <table:table-cell office:value-type="float" office:value="6.5124785662694729" table:style-name="ce19">
            <text:p>6,512</text:p>
          </table:table-cell>
          <table:table-cell office:value-type="float" office:value="6.3872360899481109" table:style-name="ce19">
            <text:p>6,387</text:p>
          </table:table-cell>
          <table:table-cell office:value-type="float" office:value="6.266774356362923" table:style-name="ce19">
            <text:p>6,267</text:p>
          </table:table-cell>
          <table:table-cell office:value-type="float" office:value="6.1508523300333469" table:style-name="ce19">
            <text:p>6,151</text:p>
          </table:table-cell>
          <table:table-cell office:value-type="float" office:value="6.0392436453562617" table:style-name="ce19">
            <text:p>6,039</text:p>
          </table:table-cell>
          <table:table-cell office:value-type="float" office:value="5.9317355776784746" table:style-name="ce19">
            <text:p>5,932</text:p>
          </table:table-cell>
          <table:table-cell office:value-type="float" office:value="5.8281280952301522" table:style-name="ce19">
            <text:p>5,828</text:p>
          </table:table-cell>
          <table:table-cell office:value-type="float" office:value="5.7282329849321059" table:style-name="ce19">
            <text:p>5,728</text:p>
          </table:table-cell>
          <table:table-cell office:value-type="float" office:value="5.6318730457444159" table:style-name="ce19">
            <text:p>5,632</text:p>
          </table:table-cell>
          <table:table-cell office:value-type="float" office:value="5.538881343813344" table:style-name="ce19">
            <text:p>5,539</text:p>
          </table:table-cell>
          <table:table-cell office:value-type="float" office:value="5.4491005242033292" table:style-name="ce19">
            <text:p>5,449</text:p>
          </table:table-cell>
          <table:table-cell office:value-type="float" office:value="5.362382174478733" table:style-name="ce19">
            <text:p>5,362</text:p>
          </table:table-cell>
          <table:table-cell office:value-type="float" office:value="5.2785862358303479" table:style-name="ce19">
            <text:p>5,279</text:p>
          </table:table-cell>
          <table:table-cell office:value-type="float" office:value="5.197580457830318" table:style-name="ce19">
            <text:p>5,198</text:p>
          </table:table-cell>
          <table:table-cell office:value-type="float" office:value="5.1192398932497554" table:style-name="ce19">
            <text:p>5,119</text:p>
          </table:table-cell>
          <table:table-cell office:value-type="float" office:value="5.043446429690448" table:style-name="ce19">
            <text:p>5,043</text:p>
          </table:table-cell>
          <table:table-cell office:value-type="float" office:value="4.9700883550684996" table:style-name="ce19">
            <text:p>4,970</text:p>
          </table:table-cell>
          <table:table-cell office:value-type="float" office:value="4.8990599542473907" table:style-name="ce19">
            <text:p>4,899</text:p>
          </table:table-cell>
          <table:table-cell office:value-type="float" office:value="4.8302611343526447" table:style-name="ce19">
            <text:p>4,830</text:p>
          </table:table-cell>
          <table:table-cell office:value-type="float" office:value="4.7635970765134834" table:style-name="ce19">
            <text:p>4,764</text:p>
          </table:table-cell>
          <table:table-cell office:value-type="float" office:value="4.698977911969739" table:style-name="ce19">
            <text:p>4,699</text:p>
          </table:table-cell>
          <table:table-cell office:value-type="float" office:value="85" table:style-name="ce15">
            <text:p>85</text:p>
          </table:table-cell>
          <table:table-cell table:number-columns-repeated="16357"/>
        </table:table-row>
        <table:table-row table:style-name="ro3">
          <table:table-cell office:value-type="float" office:value="86" table:style-name="ce15">
            <text:p>86</text:p>
          </table:table-cell>
          <table:table-cell office:value-type="float" office:value="6.5402395915473504" table:style-name="ce19">
            <text:p>6,540</text:p>
          </table:table-cell>
          <table:table-cell office:value-type="float" office:value="6.4135534496838646" table:style-name="ce19">
            <text:p>6,414</text:p>
          </table:table-cell>
          <table:table-cell office:value-type="float" office:value="6.291722364500723" table:style-name="ce19">
            <text:p>6,292</text:p>
          </table:table-cell>
          <table:table-cell office:value-type="float" office:value="6.1745006925641714" table:style-name="ce19">
            <text:p>6,175</text:p>
          </table:table-cell>
          <table:table-cell office:value-type="float" office:value="6.0616577952623549" table:style-name="ce19">
            <text:p>6,062</text:p>
          </table:table-cell>
          <table:table-cell office:value-type="float" office:value="5.9529769822481917" table:style-name="ce19">
            <text:p>5,953</text:p>
          </table:table-cell>
          <table:table-cell office:value-type="float" office:value="5.8482545382667386" table:style-name="ce19">
            <text:p>5,848</text:p>
          </table:table-cell>
          <table:table-cell office:value-type="float" office:value="5.7472988261292066" table:style-name="ce19">
            <text:p>5,747</text:p>
          </table:table-cell>
          <table:table-cell office:value-type="float" office:value="5.6499294592772049" table:style-name="ce19">
            <text:p>5,650</text:p>
          </table:table-cell>
          <table:table-cell office:value-type="float" office:value="5.5559765379938204" table:style-name="ce19">
            <text:p>5,556</text:p>
          </table:table-cell>
          <table:table-cell office:value-type="float" office:value="5.46527994386914" table:style-name="ce19">
            <text:p>5,465</text:p>
          </table:table-cell>
          <table:table-cell office:value-type="float" office:value="5.3776886876244276" table:style-name="ce19">
            <text:p>5,378</text:p>
          </table:table-cell>
          <table:table-cell office:value-type="float" office:value="5.2930603058459251" table:style-name="ce19">
            <text:p>5,293</text:p>
          </table:table-cell>
          <table:table-cell office:value-type="float" office:value="5.2112603025829607" table:style-name="ce19">
            <text:p>5,211</text:p>
          </table:table-cell>
          <table:table-cell office:value-type="float" office:value="5.1321616321285441" table:style-name="ce19">
            <text:p>5,132</text:p>
          </table:table-cell>
          <table:table-cell office:value-type="float" office:value="5.0556442196297011" table:style-name="ce19">
            <text:p>5,056</text:p>
          </table:table-cell>
          <table:table-cell office:value-type="float" office:value="4.9815945164715938" table:style-name="ce19">
            <text:p>4,982</text:p>
          </table:table-cell>
          <table:table-cell office:value-type="float" office:value="4.9099050876484576" table:style-name="ce19">
            <text:p>4,910</text:p>
          </table:table-cell>
          <table:table-cell office:value-type="float" office:value="4.8404742285775226" table:style-name="ce19">
            <text:p>4,840</text:p>
          </table:table-cell>
          <table:table-cell office:value-type="float" office:value="4.7732056090326358" table:style-name="ce19">
            <text:p>4,773</text:p>
          </table:table-cell>
          <table:table-cell office:value-type="float" office:value="4.7080079420739702" table:style-name="ce19">
            <text:p>4,708</text:p>
          </table:table-cell>
          <table:table-cell office:value-type="float" office:value="4.6447946760316832" table:style-name="ce19">
            <text:p>4,645</text:p>
          </table:table-cell>
          <table:table-cell office:value-type="float" office:value="4.5834837077658097" table:style-name="ce19">
            <text:p>4,583</text:p>
          </table:table-cell>
          <table:table-cell office:value-type="float" office:value="4.5239971155743923" table:style-name="ce19">
            <text:p>4,524</text:p>
          </table:table-cell>
          <table:table-cell office:value-type="float" office:value="4.4662609102576951" table:style-name="ce19">
            <text:p>4,466</text:p>
          </table:table-cell>
          <table:table-cell office:value-type="float" office:value="86" table:style-name="ce15">
            <text:p>86</text:p>
          </table:table-cell>
          <table:table-cell table:number-columns-repeated="16357"/>
        </table:table-row>
        <table:table-row table:style-name="ro3">
          <table:table-cell office:value-type="float" office:value="87" table:style-name="ce15">
            <text:p>87</text:p>
          </table:table-cell>
          <table:table-cell office:value-type="float" office:value="6.0450752545109543" table:style-name="ce19">
            <text:p>6,045</text:p>
          </table:table-cell>
          <table:table-cell office:value-type="float" office:value="5.9363794912087826" table:style-name="ce19">
            <text:p>5,936</text:p>
          </table:table-cell>
          <table:table-cell office:value-type="float" office:value="5.8316518599434364" table:style-name="ce19">
            <text:p>5,832</text:p>
          </table:table-cell>
          <table:table-cell office:value-type="float" office:value="5.7306997753084721" table:style-name="ce19">
            <text:p>5,731</text:p>
          </table:table-cell>
          <table:table-cell office:value-type="float" office:value="5.633341990887625" table:style-name="ce19">
            <text:p>5,633</text:p>
          </table:table-cell>
          <table:table-cell office:value-type="float" office:value="5.5394078269037914" table:style-name="ce19">
            <text:p>5,539</text:p>
          </table:table-cell>
          <table:table-cell office:value-type="float" office:value="5.4487364569951726" table:style-name="ce19">
            <text:p>5,449</text:p>
          </table:table-cell>
          <table:table-cell office:value-type="float" office:value="5.3611762491291524" table:style-name="ce19">
            <text:p>5,361</text:p>
          </table:table-cell>
          <table:table-cell office:value-type="float" office:value="5.2765841561219089" table:style-name="ce19">
            <text:p>5,277</text:p>
          </table:table-cell>
          <table:table-cell office:value-type="float" office:value="5.1948251516445447" table:style-name="ce19">
            <text:p>5,195</text:p>
          </table:table-cell>
          <table:table-cell office:value-type="float" office:value="5.1157717079684781" table:style-name="ce19">
            <text:p>5,116</text:p>
          </table:table-cell>
          <table:table-cell office:value-type="float" office:value="5.0393033120389825" table:style-name="ce19">
            <text:p>5,039</text:p>
          </table:table-cell>
          <table:table-cell office:value-type="float" office:value="4.9653060167690182" table:style-name="ce19">
            <text:p>4,965</text:p>
          </table:table-cell>
          <table:table-cell office:value-type="float" office:value="4.8936720247202343" table:style-name="ce19">
            <text:p>4,894</text:p>
          </table:table-cell>
          <table:table-cell office:value-type="float" office:value="4.8242993015860476" table:style-name="ce19">
            <text:p>4,824</text:p>
          </table:table-cell>
          <table:table-cell office:value-type="float" office:value="4.7570912171168036" table:style-name="ce19">
            <text:p>4,757</text:p>
          </table:table-cell>
          <table:table-cell office:value-type="float" office:value="4.6919562113306288" table:style-name="ce19">
            <text:p>4,692</text:p>
          </table:table-cell>
          <table:table-cell office:value-type="float" office:value="4.628807484038493" table:style-name="ce19">
            <text:p>4,629</text:p>
          </table:table-cell>
          <table:table-cell office:value-type="float" office:value="4.5675627058796389" table:style-name="ce19">
            <text:p>4,568</text:p>
          </table:table-cell>
          <table:table-cell office:value-type="float" office:value="4.5081437492159475" table:style-name="ce19">
            <text:p>4,508</text:p>
          </table:table-cell>
          <table:table-cell office:value-type="float" office:value="4.4504764373721146" table:style-name="ce19">
            <text:p>4,450</text:p>
          </table:table-cell>
          <table:table-cell office:value-type="float" office:value="4.3944903108345699" table:style-name="ce19">
            <text:p>4,394</text:p>
          </table:table-cell>
          <table:table-cell office:value-type="float" office:value="4.3401184091365232" table:style-name="ce19">
            <text:p>4,340</text:p>
          </table:table-cell>
          <table:table-cell office:value-type="float" office:value="4.2872970672610142" table:style-name="ce19">
            <text:p>4,287</text:p>
          </table:table-cell>
          <table:table-cell office:value-type="float" office:value="4.2359657254888106" table:style-name="ce19">
            <text:p>4,236</text:p>
          </table:table-cell>
          <table:table-cell office:value-type="float" office:value="87" table:style-name="ce15">
            <text:p>87</text:p>
          </table:table-cell>
          <table:table-cell table:number-columns-repeated="16357"/>
        </table:table-row>
        <table:table-row table:style-name="ro3">
          <table:table-cell office:value-type="float" office:value="88" table:style-name="ce15">
            <text:p>88</text:p>
          </table:table-cell>
          <table:table-cell office:value-type="float" office:value="5.5797370104652897" table:style-name="ce19">
            <text:p>5,580</text:p>
          </table:table-cell>
          <table:table-cell office:value-type="float" office:value="5.4868196102273536" table:style-name="ce19">
            <text:p>5,487</text:p>
          </table:table-cell>
          <table:table-cell office:value-type="float" office:value="5.3971326091339726" table:style-name="ce19">
            <text:p>5,397</text:p>
          </table:table-cell>
          <table:table-cell office:value-type="float" office:value="5.3105256471760853" table:style-name="ce19">
            <text:p>5,311</text:p>
          </table:table-cell>
          <table:table-cell office:value-type="float" office:value="5.2268568959193367" table:style-name="ce19">
            <text:p>5,227</text:p>
          </table:table-cell>
          <table:table-cell office:value-type="float" office:value="5.1459924964631263" table:style-name="ce19">
            <text:p>5,146</text:p>
          </table:table-cell>
          <table:table-cell office:value-type="float" office:value="5.0678060391286754" table:style-name="ce19">
            <text:p>5,068</text:p>
          </table:table-cell>
          <table:table-cell office:value-type="float" office:value="4.9921780814535168" table:style-name="ce19">
            <text:p>4,992</text:p>
          </table:table-cell>
          <table:table-cell office:value-type="float" office:value="4.9189957013752839" table:style-name="ce19">
            <text:p>4,919</text:p>
          </table:table-cell>
          <table:table-cell office:value-type="float" office:value="4.848152082764221" table:style-name="ce19">
            <text:p>4,848</text:p>
          </table:table-cell>
          <table:table-cell office:value-type="float" office:value="4.7795461307135563" table:style-name="ce19">
            <text:p>4,780</text:p>
          </table:table-cell>
          <table:table-cell office:value-type="float" office:value="4.7130821142233268" table:style-name="ce19">
            <text:p>4,713</text:p>
          </table:table-cell>
          <table:table-cell office:value-type="float" office:value="4.6486693341178729" table:style-name="ce19">
            <text:p>4,649</text:p>
          </table:table-cell>
          <table:table-cell office:value-type="float" office:value="4.5862218142232845" table:style-name="ce19">
            <text:p>4,586</text:p>
          </table:table-cell>
          <table:table-cell office:value-type="float" office:value="4.5256580139993217" table:style-name="ce19">
            <text:p>4,526</text:p>
          </table:table-cell>
          <table:table-cell office:value-type="float" office:value="4.4669005609735519" table:style-name="ce19">
            <text:p>4,467</text:p>
          </table:table-cell>
          <table:table-cell office:value-type="float" office:value="4.4098760014642542" table:style-name="ce19">
            <text:p>4,410</text:p>
          </table:table-cell>
          <table:table-cell office:value-type="float" office:value="4.3545145682051327" table:style-name="ce19">
            <text:p>4,355</text:p>
          </table:table-cell>
          <table:table-cell office:value-type="float" office:value="4.3007499635997579" table:style-name="ce19">
            <text:p>4,301</text:p>
          </table:table-cell>
          <table:table-cell office:value-type="float" office:value="4.2485191574384187" table:style-name="ce19">
            <text:p>4,249</text:p>
          </table:table-cell>
          <table:table-cell office:value-type="float" office:value="4.1977621980052833" table:style-name="ce19">
            <text:p>4,198</text:p>
          </table:table-cell>
          <table:table-cell office:value-type="float" office:value="4.1484220355908912" table:style-name="ce19">
            <text:p>4,148</text:p>
          </table:table-cell>
          <table:table-cell office:value-type="float" office:value="4.1004443575041023" table:style-name="ce19">
            <text:p>4,100</text:p>
          </table:table-cell>
          <table:table-cell office:value-type="float" office:value="4.0537774337502235" table:style-name="ce19">
            <text:p>4,054</text:p>
          </table:table-cell>
          <table:table-cell office:value-type="float" office:value="4.0083719726080096" table:style-name="ce19">
            <text:p>4,008</text:p>
          </table:table-cell>
          <table:table-cell office:value-type="float" office:value="88" table:style-name="ce15">
            <text:p>88</text:p>
          </table:table-cell>
          <table:table-cell table:number-columns-repeated="16357"/>
        </table:table-row>
        <table:table-row table:style-name="ro3">
          <table:table-cell office:value-type="float" office:value="89" table:style-name="ce15">
            <text:p>89</text:p>
          </table:table-cell>
          <table:table-cell office:value-type="float" office:value="5.1443791322675114" table:style-name="ce19">
            <text:p>5,144</text:p>
          </table:table-cell>
          <table:table-cell office:value-type="float" office:value="5.0652058460909242" table:style-name="ce19">
            <text:p>5,065</text:p>
          </table:table-cell>
          <table:table-cell office:value-type="float" office:value="4.9886537930882309" table:style-name="ce19">
            <text:p>4,989</text:p>
          </table:table-cell>
          <table:table-cell office:value-type="float" office:value="4.9146059718779345" table:style-name="ce19">
            <text:p>4,915</text:p>
          </table:table-cell>
          <table:table-cell office:value-type="float" office:value="4.8429517782297422" table:style-name="ce19">
            <text:p>4,843</text:p>
          </table:table-cell>
          <table:table-cell office:value-type="float" office:value="4.7735865975315148" table:style-name="ce19">
            <text:p>4,774</text:p>
          </table:table-cell>
          <table:table-cell office:value-type="float" office:value="4.706411426596226" table:style-name="ce19">
            <text:p>4,706</text:p>
          </table:table-cell>
          <table:table-cell office:value-type="float" office:value="4.641332522470333" table:style-name="ce19">
            <text:p>4,641</text:p>
          </table:table-cell>
          <table:table-cell office:value-type="float" office:value="4.5782610761081504" table:style-name="ce19">
            <text:p>4,578</text:p>
          </table:table-cell>
          <table:table-cell office:value-type="float" office:value="4.5171129089612574" table:style-name="ce19">
            <text:p>4,517</text:p>
          </table:table-cell>
          <table:table-cell office:value-type="float" office:value="4.4578081906989953" table:style-name="ce19">
            <text:p>4,458</text:p>
          </table:table-cell>
          <table:table-cell office:value-type="float" office:value="4.4002711764279132" table:style-name="ce19">
            <text:p>4,400</text:p>
          </table:table-cell>
          <table:table-cell office:value-type="float" office:value="4.3444299619156057" table:style-name="ce19">
            <text:p>4,344</text:p>
          </table:table-cell>
          <table:table-cell office:value-type="float" office:value="4.2902162554497512" table:style-name="ce19">
            <text:p>4,290</text:p>
          </table:table-cell>
          <table:table-cell office:value-type="float" office:value="4.2375651650768527" table:style-name="ce19">
            <text:p>4,238</text:p>
          </table:table-cell>
          <table:table-cell office:value-type="float" office:value="4.1864150000689433" table:style-name="ce19">
            <text:p>4,186</text:p>
          </table:table-cell>
          <table:table-cell office:value-type="float" office:value="4.1367070855607775" table:style-name="ce19">
            <text:p>4,137</text:p>
          </table:table-cell>
          <table:table-cell office:value-type="float" office:value="4.0883855893861289" table:style-name="ce19">
            <text:p>4,088</text:p>
          </table:table-cell>
          <table:table-cell office:value-type="float" office:value="4.0413973602201896" table:style-name="ce19">
            <text:p>4,041</text:p>
          </table:table-cell>
          <table:table-cell office:value-type="float" office:value="3.995691776206717" table:style-name="ce19">
            <text:p>3,996</text:p>
          </table:table-cell>
          <table:table-cell office:value-type="float" office:value="3.9512206033138648" table:style-name="ce19">
            <text:p>3,951</text:p>
          </table:table-cell>
          <table:table-cell office:value-type="float" office:value="3.907937862722489" table:style-name="ce19">
            <text:p>3,908</text:p>
          </table:table-cell>
          <table:table-cell office:value-type="float" office:value="3.8657997066052081" table:style-name="ce19">
            <text:p>3,866</text:p>
          </table:table-cell>
          <table:table-cell office:value-type="float" office:value="3.8247643017046249" table:style-name="ce19">
            <text:p>3,825</text:p>
          </table:table-cell>
          <table:table-cell office:value-type="float" office:value="3.7847917201647441" table:style-name="ce19">
            <text:p>3,785</text:p>
          </table:table-cell>
          <table:table-cell office:value-type="float" office:value="89" table:style-name="ce15">
            <text:p>89</text:p>
          </table:table-cell>
          <table:table-cell table:number-columns-repeated="16357"/>
        </table:table-row>
        <table:table-row table:style-name="ro3">
          <table:table-cell office:value-type="float" office:value="90" table:style-name="ce15">
            <text:p>90</text:p>
          </table:table-cell>
          <table:table-cell office:value-type="float" office:value="4.7404477528093523" table:style-name="ce19">
            <text:p>4,740</text:p>
          </table:table-cell>
          <table:table-cell office:value-type="float" office:value="4.6731367423910877" table:style-name="ce19">
            <text:p>4,673</text:p>
          </table:table-cell>
          <table:table-cell office:value-type="float" office:value="4.6079483439616729" table:style-name="ce19">
            <text:p>4,608</text:p>
          </table:table-cell>
          <table:table-cell office:value-type="float" office:value="4.544791694396765" table:style-name="ce19">
            <text:p>4,545</text:p>
          </table:table-cell>
          <table:table-cell office:value-type="float" office:value="4.4835807175591551" table:style-name="ce19">
            <text:p>4,484</text:p>
          </table:table-cell>
          <table:table-cell office:value-type="float" office:value="4.4242338294289327" table:style-name="ce19">
            <text:p>4,424</text:p>
          </table:table-cell>
          <table:table-cell office:value-type="float" office:value="4.3666736638159227" table:style-name="ce19">
            <text:p>4,367</text:p>
          </table:table-cell>
          <table:table-cell office:value-type="float" office:value="4.3108268170603905" table:style-name="ce19">
            <text:p>4,311</text:p>
          </table:table-cell>
          <table:table-cell office:value-type="float" office:value="4.256623610262749" table:style-name="ce19">
            <text:p>4,257</text:p>
          </table:table-cell>
          <table:table-cell office:value-type="float" office:value="4.2039978677057794" table:style-name="ce19">
            <text:p>4,204</text:p>
          </table:table-cell>
          <table:table-cell office:value-type="float" office:value="4.1528867102441822" table:style-name="ce19">
            <text:p>4,153</text:p>
          </table:table-cell>
          <table:table-cell office:value-type="float" office:value="4.1032303625378495" table:style-name="ce19">
            <text:p>4,103</text:p>
          </table:table-cell>
          <table:table-cell office:value-type="float" office:value="4.0549719730974196" table:style-name="ce19">
            <text:p>4,055</text:p>
          </table:table-cell>
          <table:table-cell office:value-type="float" office:value="4.0080574461949592" table:style-name="ce19">
            <text:p>4,008</text:p>
          </table:table-cell>
          <table:table-cell office:value-type="float" office:value="3.9624352847691573" table:style-name="ce19">
            <text:p>3,962</text:p>
          </table:table-cell>
          <table:table-cell office:value-type="float" office:value="3.9180564435245588" table:style-name="ce19">
            <text:p>3,918</text:p>
          </table:table-cell>
          <table:table-cell office:value-type="float" office:value="3.8748741914880878" table:style-name="ce19">
            <text:p>3,875</text:p>
          </table:table-cell>
          <table:table-cell office:value-type="float" office:value="3.8328439833446062" table:style-name="ce19">
            <text:p>3,833</text:p>
          </table:table-cell>
          <table:table-cell office:value-type="float" office:value="3.7919233389265021" table:style-name="ce19">
            <text:p>3,792</text:p>
          </table:table-cell>
          <table:table-cell office:value-type="float" office:value="3.7520717302812092" table:style-name="ce19">
            <text:p>3,752</text:p>
          </table:table-cell>
          <table:table-cell office:value-type="float" office:value="3.7132504757851192" table:style-name="ce19">
            <text:p>3,713</text:p>
          </table:table-cell>
          <table:table-cell office:value-type="float" office:value="3.6754226408133785" table:style-name="ce19">
            <text:p>3,675</text:p>
          </table:table-cell>
          <table:table-cell office:value-type="float" office:value="3.6385529445124676" table:style-name="ce19">
            <text:p>3,639</text:p>
          </table:table-cell>
          <table:table-cell office:value-type="float" office:value="3.6026076722569211" table:style-name="ce19">
            <text:p>3,603</text:p>
          </table:table-cell>
          <table:table-cell office:value-type="float" office:value="3.5675545934030475" table:style-name="ce19">
            <text:p>3,568</text:p>
          </table:table-cell>
          <table:table-cell office:value-type="float" office:value="90" table:style-name="ce15">
            <text:p>90</text:p>
          </table:table-cell>
          <table:table-cell table:number-columns-repeated="16357"/>
        </table:table-row>
        <table:table-row table:style-name="ro3">
          <table:table-cell office:value-type="float" office:value="91" table:style-name="ce15">
            <text:p>91</text:p>
          </table:table-cell>
          <table:table-cell office:value-type="float" office:value="4.3706315704903069" table:style-name="ce19">
            <text:p>4,371</text:p>
          </table:table-cell>
          <table:table-cell office:value-type="float" office:value="4.3134400243793136" table:style-name="ce19">
            <text:p>4,313</text:p>
          </table:table-cell>
          <table:table-cell office:value-type="float" office:value="4.2579669918456036" table:style-name="ce19">
            <text:p>4,258</text:p>
          </table:table-cell>
          <table:table-cell office:value-type="float" office:value="4.2041419121244372" table:style-name="ce19">
            <text:p>4,204</text:p>
          </table:table-cell>
          <table:table-cell office:value-type="float" office:value="4.1518978063793259" table:style-name="ce19">
            <text:p>4,152</text:p>
          </table:table-cell>
          <table:table-cell office:value-type="float" office:value="4.1011710643765724" table:style-name="ce19">
            <text:p>4,101</text:p>
          </table:table-cell>
          <table:table-cell office:value-type="float" office:value="4.0519012455948058" table:style-name="ce19">
            <text:p>4,052</text:p>
          </table:table-cell>
          <table:table-cell office:value-type="float" office:value="4.0040308936834634" table:style-name="ce19">
            <text:p>4,004</text:p>
          </table:table-cell>
          <table:table-cell office:value-type="float" office:value="3.9575053632734765" table:style-name="ce19">
            <text:p>3,958</text:p>
          </table:table-cell>
          <table:table-cell office:value-type="float" office:value="3.9122726582250991" table:style-name="ce19">
            <text:p>3,912</text:p>
          </table:table-cell>
          <table:table-cell office:value-type="float" office:value="3.8682832804719185" table:style-name="ce19">
            <text:p>3,868</text:p>
          </table:table-cell>
          <table:table-cell office:value-type="float" office:value="3.8254900886880496" table:style-name="ce19">
            <text:p>3,825</text:p>
          </table:table-cell>
          <table:table-cell office:value-type="float" office:value="3.7838481660671364" table:style-name="ce19">
            <text:p>3,784</text:p>
          </table:table-cell>
          <table:table-cell office:value-type="float" office:value="3.7433146965584743" table:style-name="ce19">
            <text:p>3,743</text:p>
          </table:table-cell>
          <table:table-cell office:value-type="float" office:value="3.7038488489570169" table:style-name="ce19">
            <text:p>3,704</text:p>
          </table:table-cell>
          <table:table-cell office:value-type="float" office:value="3.6654116682913842" table:style-name="ce19">
            <text:p>3,665</text:p>
          </table:table-cell>
          <table:table-cell office:value-type="float" office:value="3.6279659739970573" table:style-name="ce19">
            <text:p>3,628</text:p>
          </table:table-cell>
          <table:table-cell office:value-type="float" office:value="3.5914762644016309" table:style-name="ce19">
            <text:p>3,591</text:p>
          </table:table-cell>
          <table:table-cell office:value-type="float" office:value="3.5559086270851292" table:style-name="ce19">
            <text:p>3,556</text:p>
          </table:table-cell>
          <table:table-cell office:value-type="float" office:value="3.5212306547117391" table:style-name="ce19">
            <text:p>3,521</text:p>
          </table:table-cell>
          <table:table-cell office:value-type="float" office:value="3.4874113659596904" table:style-name="ce19">
            <text:p>3,487</text:p>
          </table:table-cell>
          <table:table-cell office:value-type="float" office:value="3.4544211312041146" table:style-name="ce19">
            <text:p>3,454</text:p>
          </table:table-cell>
          <table:table-cell office:value-type="float" office:value="3.4222316026333202" table:style-name="ce19">
            <text:p>3,422</text:p>
          </table:table-cell>
          <table:table-cell office:value-type="float" office:value="3.3908156485026502" table:style-name="ce19">
            <text:p>3,391</text:p>
          </table:table-cell>
          <table:table-cell office:value-type="float" office:value="3.3601472912517223" table:style-name="ce19">
            <text:p>3,360</text:p>
          </table:table-cell>
          <table:table-cell office:value-type="float" office:value="91" table:style-name="ce15">
            <text:p>91</text:p>
          </table:table-cell>
          <table:table-cell table:number-columns-repeated="16357"/>
        </table:table-row>
        <table:table-row table:style-name="ro3">
          <table:table-cell office:value-type="float" office:value="92" table:style-name="ce15">
            <text:p>92</text:p>
          </table:table-cell>
          <table:table-cell office:value-type="float" office:value="4.03829918554242" table:style-name="ce19">
            <text:p>4,038</text:p>
          </table:table-cell>
          <table:table-cell office:value-type="float" office:value="3.9896278134597383" table:style-name="ce19">
            <text:p>3,990</text:p>
          </table:table-cell>
          <table:table-cell office:value-type="float" office:value="3.9423507512742382" table:style-name="ce19">
            <text:p>3,942</text:p>
          </table:table-cell>
          <table:table-cell office:value-type="float" office:value="3.8964130770588565" table:style-name="ce19">
            <text:p>3,896</text:p>
          </table:table-cell>
          <table:table-cell office:value-type="float" office:value="3.8517625554116308" table:style-name="ce19">
            <text:p>3,852</text:p>
          </table:table-cell>
          <table:table-cell office:value-type="float" office:value="3.8083494827706308" table:style-name="ce19">
            <text:p>3,808</text:p>
          </table:table-cell>
          <table:table-cell office:value-type="float" office:value="3.7661265428745998" table:style-name="ce19">
            <text:p>3,766</text:p>
          </table:table-cell>
          <table:table-cell office:value-type="float" office:value="3.7250486716278801" table:style-name="ce19">
            <text:p>3,725</text:p>
          </table:table-cell>
          <table:table-cell office:value-type="float" office:value="3.6850729306874639" table:style-name="ce19">
            <text:p>3,685</text:p>
          </table:table-cell>
          <table:table-cell office:value-type="float" office:value="3.6461583891444387" table:style-name="ce19">
            <text:p>3,646</text:p>
          </table:table-cell>
          <table:table-cell office:value-type="float" office:value="3.608266012721546" table:style-name="ce19">
            <text:p>3,608</text:p>
          </table:table-cell>
          <table:table-cell office:value-type="float" office:value="3.57135855995408" table:style-name="ce19">
            <text:p>3,571</text:p>
          </table:table-cell>
          <table:table-cell office:value-type="float" office:value="3.5354004848626652" table:style-name="ce19">
            <text:p>3,535</text:p>
          </table:table-cell>
          <table:table-cell office:value-type="float" office:value="3.5003578456646025" table:style-name="ce19">
            <text:p>3,500</text:p>
          </table:table-cell>
          <table:table-cell office:value-type="float" office:value="3.4661982191051322" table:style-name="ce19">
            <text:p>3,466</text:p>
          </table:table-cell>
          <table:table-cell office:value-type="float" office:value="3.4328906200219667" table:style-name="ce19">
            <text:p>3,433</text:p>
          </table:table-cell>
          <table:table-cell office:value-type="float" office:value="3.400405425785622" table:style-name="ce19">
            <text:p>3,400</text:p>
          </table:table-cell>
          <table:table-cell office:value-type="float" office:value="3.3687143052849864" table:style-name="ce19">
            <text:p>3,369</text:p>
          </table:table-cell>
          <table:table-cell office:value-type="float" office:value="3.3377901521521878" table:style-name="ce19">
            <text:p>3,338</text:p>
          </table:table-cell>
          <table:table-cell office:value-type="float" office:value="3.307607021943523" table:style-name="ce19">
            <text:p>3,308</text:p>
          </table:table-cell>
          <table:table-cell office:value-type="float" office:value="3.2781400730139958" table:style-name="ce19">
            <text:p>3,278</text:p>
          </table:table-cell>
          <table:table-cell office:value-type="float" office:value="3.2493655108422486" table:style-name="ce19">
            <text:p>3,249</text:p>
          </table:table-cell>
          <table:table-cell office:value-type="float" office:value="3.2212605355802384" table:style-name="ce19">
            <text:p>3,221</text:p>
          </table:table-cell>
          <table:table-cell office:value-type="float" office:value="3.1938032926183526" table:style-name="ce19">
            <text:p>3,194</text:p>
          </table:table-cell>
          <table:table-cell office:value-type="float" office:value="3.1669728259715511" table:style-name="ce19">
            <text:p>3,167</text:p>
          </table:table-cell>
          <table:table-cell office:value-type="float" office:value="92" table:style-name="ce15">
            <text:p>92</text:p>
          </table:table-cell>
          <table:table-cell table:number-columns-repeated="16357"/>
        </table:table-row>
        <table:table-row table:style-name="ro3">
          <table:table-cell office:value-type="float" office:value="93" table:style-name="ce15">
            <text:p>93</text:p>
          </table:table-cell>
          <table:table-cell office:value-type="float" office:value="3.7438709296985433" table:style-name="ce19">
            <text:p>3,744</text:p>
          </table:table-cell>
          <table:table-cell office:value-type="float" office:value="3.7023162887525425" table:style-name="ce19">
            <text:p>3,702</text:p>
          </table:table-cell>
          <table:table-cell office:value-type="float" office:value="3.6618971923638024" table:style-name="ce19">
            <text:p>3,662</text:p>
          </table:table-cell>
          <table:table-cell office:value-type="float" office:value="3.6225707207397333" table:style-name="ce19">
            <text:p>3,623</text:p>
          </table:table-cell>
          <table:table-cell office:value-type="float" office:value="3.5842959771772485" table:style-name="ce19">
            <text:p>3,584</text:p>
          </table:table-cell>
          <table:table-cell office:value-type="float" office:value="3.5470339754507743" table:style-name="ce19">
            <text:p>3,547</text:p>
          </table:table-cell>
          <table:table-cell office:value-type="float" office:value="3.5107475343589378" table:style-name="ce19">
            <text:p>3,511</text:p>
          </table:table-cell>
          <table:table-cell office:value-type="float" office:value="3.4754011789218739" table:style-name="ce19">
            <text:p>3,475</text:p>
          </table:table-cell>
          <table:table-cell office:value-type="float" office:value="3.4409610477605663" table:style-name="ce19">
            <text:p>3,441</text:p>
          </table:table-cell>
          <table:table-cell office:value-type="float" office:value="3.4073948062260566" table:style-name="ce19">
            <text:p>3,407</text:p>
          </table:table-cell>
          <table:table-cell office:value-type="float" office:value="3.3746715648794434" table:style-name="ce19">
            <text:p>3,375</text:p>
          </table:table-cell>
          <table:table-cell office:value-type="float" office:value="3.3427618029541772" table:style-name="ce19">
            <text:p>3,343</text:p>
          </table:table-cell>
          <table:table-cell office:value-type="float" office:value="3.311637296459955" table:style-name="ce19">
            <text:p>3,312</text:p>
          </table:table-cell>
          <table:table-cell office:value-type="float" office:value="3.2812710506132512" table:style-name="ce19">
            <text:p>3,281</text:p>
          </table:table-cell>
          <table:table-cell office:value-type="float" office:value="3.2516372363029853" table:style-name="ce19">
            <text:p>3,252</text:p>
          </table:table-cell>
          <table:table-cell office:value-type="float" office:value="3.2227111303214802" table:style-name="ce19">
            <text:p>3,223</text:p>
          </table:table-cell>
          <table:table-cell office:value-type="float" office:value="3.1944690591107334" table:style-name="ce19">
            <text:p>3,194</text:p>
          </table:table-cell>
          <table:table-cell office:value-type="float" office:value="3.1668883457923021" table:style-name="ce19">
            <text:p>3,167</text:p>
          </table:table-cell>
          <table:table-cell office:value-type="float" office:value="3.139947260265934" table:style-name="ce19">
            <text:p>3,140</text:p>
          </table:table-cell>
          <table:table-cell office:value-type="float" office:value="3.113624972177595" table:style-name="ce19">
            <text:p>3,114</text:p>
          </table:table-cell>
          <table:table-cell office:value-type="float" office:value="3.0879015065717828" table:style-name="ce19">
            <text:p>3,088</text:p>
          </table:table-cell>
          <table:table-cell office:value-type="float" office:value="3.0627577020562358" table:style-name="ce19">
            <text:p>3,063</text:p>
          </table:table-cell>
          <table:table-cell office:value-type="float" office:value="3.0381751713192489" table:style-name="ce19">
            <text:p>3,038</text:p>
          </table:table-cell>
          <table:table-cell office:value-type="float" office:value="3.0141362638510572" table:style-name="ce19">
            <text:p>3,014</text:p>
          </table:table-cell>
          <table:table-cell office:value-type="float" office:value="2.9906240307310648" table:style-name="ce19">
            <text:p>2,991</text:p>
          </table:table-cell>
          <table:table-cell office:value-type="float" office:value="93" table:style-name="ce15">
            <text:p>93</text:p>
          </table:table-cell>
          <table:table-cell table:number-columns-repeated="16357"/>
        </table:table-row>
        <table:table-row table:style-name="ro3">
          <table:table-cell office:value-type="float" office:value="94" table:style-name="ce15">
            <text:p>94</text:p>
          </table:table-cell>
          <table:table-cell office:value-type="float" office:value="3.4843569651974615" table:style-name="ce19">
            <text:p>3,484</text:p>
          </table:table-cell>
          <table:table-cell office:value-type="float" office:value="3.4487459498816615" table:style-name="ce19">
            <text:p>3,449</text:p>
          </table:table-cell>
          <table:table-cell office:value-type="float" office:value="3.4140636579105035" table:style-name="ce19">
            <text:p>3,414</text:p>
          </table:table-cell>
          <table:table-cell office:value-type="float" office:value="3.3802763991214433" table:style-name="ce19">
            <text:p>3,380</text:p>
          </table:table-cell>
          <table:table-cell office:value-type="float" office:value="3.3473520137416206" table:style-name="ce19">
            <text:p>3,347</text:p>
          </table:table-cell>
          <table:table-cell office:value-type="float" office:value="3.3152597900367717" table:style-name="ce19">
            <text:p>3,315</text:p>
          </table:table-cell>
          <table:table-cell office:value-type="float" office:value="3.2839703870333907" table:style-name="ce19">
            <text:p>3,284</text:p>
          </table:table-cell>
          <table:table-cell office:value-type="float" office:value="3.2534557619645099" table:style-name="ce19">
            <text:p>3,253</text:p>
          </table:table-cell>
          <table:table-cell office:value-type="float" office:value="3.2236891021159053" table:style-name="ce19">
            <text:p>3,224</text:p>
          </table:table-cell>
          <table:table-cell office:value-type="float" office:value="3.1946447607739428" table:style-name="ce19">
            <text:p>3,195</text:p>
          </table:table-cell>
          <table:table-cell office:value-type="float" office:value="3.1662981969985537" table:style-name="ce19">
            <text:p>3,166</text:p>
          </table:table-cell>
          <table:table-cell office:value-type="float" office:value="3.1386259189654435" table:style-name="ce19">
            <text:p>3,139</text:p>
          </table:table-cell>
          <table:table-cell office:value-type="float" office:value="3.1116054306403962" table:style-name="ce19">
            <text:p>3,112</text:p>
          </table:table-cell>
          <table:table-cell office:value-type="float" office:value="3.0852151815660172" table:style-name="ce19">
            <text:p>3,085</text:p>
          </table:table-cell>
          <table:table-cell office:value-type="float" office:value="3.0594345195571111" table:style-name="ce19">
            <text:p>3,059</text:p>
          </table:table-cell>
          <table:table-cell office:value-type="float" office:value="3.0342436461157019" table:style-name="ce19">
            <text:p>3,034</text:p>
          </table:table-cell>
          <table:table-cell office:value-type="float" office:value="3.0096235743901771" table:style-name="ce19">
            <text:p>3,010</text:p>
          </table:table-cell>
          <table:table-cell office:value-type="float" office:value="2.9855560895155846" table:style-name="ce19">
            <text:p>2,986</text:p>
          </table:table-cell>
          <table:table-cell office:value-type="float" office:value="2.9620237111836047" table:style-name="ce19">
            <text:p>2,962</text:p>
          </table:table-cell>
          <table:table-cell office:value-type="float" office:value="2.9390096583013823" table:style-name="ce19">
            <text:p>2,939</text:p>
          </table:table-cell>
          <table:table-cell office:value-type="float" office:value="2.9164978156081953" table:style-name="ce19">
            <text:p>2,916</text:p>
          </table:table-cell>
          <table:table-cell office:value-type="float" office:value="2.8944727021280547" table:style-name="ce19">
            <text:p>2,894</text:p>
          </table:table-cell>
          <table:table-cell office:value-type="float" office:value="2.8729194413446688" table:style-name="ce19">
            <text:p>2,873</text:p>
          </table:table-cell>
          <table:table-cell office:value-type="float" office:value="2.8518237329930232" table:style-name="ce19">
            <text:p>2,852</text:p>
          </table:table-cell>
          <table:table-cell office:value-type="float" office:value="2.8311718263689514" table:style-name="ce19">
            <text:p>2,831</text:p>
          </table:table-cell>
          <table:table-cell office:value-type="float" office:value="94" table:style-name="ce15">
            <text:p>94</text:p>
          </table:table-cell>
          <table:table-cell table:number-columns-repeated="16357"/>
        </table:table-row>
        <table:table-row table:style-name="ro3">
          <table:table-cell office:value-type="float" office:value="95" table:style-name="ce15">
            <text:p>95</text:p>
          </table:table-cell>
          <table:table-cell office:value-type="float" office:value="3.2537155379043647" table:style-name="ce19">
            <text:p>3,254</text:p>
          </table:table-cell>
          <table:table-cell office:value-type="float" office:value="3.2231118439943893" table:style-name="ce19">
            <text:p>3,223</text:p>
          </table:table-cell>
          <table:table-cell office:value-type="float" office:value="3.1932702541140023" table:style-name="ce19">
            <text:p>3,193</text:p>
          </table:table-cell>
          <table:table-cell office:value-type="float" office:value="3.1641642280132714" table:style-name="ce19">
            <text:p>3,164</text:p>
          </table:table-cell>
          <table:table-cell office:value-type="float" office:value="3.1357683873838402" table:style-name="ce19">
            <text:p>3,136</text:p>
          </table:table-cell>
          <table:table-cell office:value-type="float" office:value="3.1080584554169794" table:style-name="ce19">
            <text:p>3,108</text:p>
          </table:table-cell>
          <table:table-cell office:value-type="float" office:value="3.0810111999696983" table:style-name="ce19">
            <text:p>3,081</text:p>
          </table:table-cell>
          <table:table-cell office:value-type="float" office:value="3.0546043800975355" table:style-name="ce19">
            <text:p>3,055</text:p>
          </table:table-cell>
          <table:table-cell office:value-type="float" office:value="3.0288166957303484" table:style-name="ce19">
            <text:p>3,029</text:p>
          </table:table-cell>
          <table:table-cell office:value-type="float" office:value="3.0036277402838767" table:style-name="ce19">
            <text:p>3,004</text:p>
          </table:table-cell>
          <table:table-cell office:value-type="float" office:value="2.9790179560148617" table:style-name="ce19">
            <text:p>2,979</text:p>
          </table:table-cell>
          <table:table-cell office:value-type="float" office:value="2.9549685919414683" table:style-name="ce19">
            <text:p>2,955</text:p>
          </table:table-cell>
          <table:table-cell office:value-type="float" office:value="2.9314616641634341" table:style-name="ce19">
            <text:p>2,931</text:p>
          </table:table-cell>
          <table:table-cell office:value-type="float" office:value="2.9084799184282728" table:style-name="ce19">
            <text:p>2,908</text:p>
          </table:table-cell>
          <table:table-cell office:value-type="float" office:value="2.8860067948006334" table:style-name="ce19">
            <text:p>2,886</text:p>
          </table:table-cell>
          <table:table-cell office:value-type="float" office:value="2.8640263943020341" table:style-name="ce19">
            <text:p>2,864</text:p>
          </table:table-cell>
          <table:table-cell office:value-type="float" office:value="2.8425234473973897" table:style-name="ce19">
            <text:p>2,843</text:p>
          </table:table-cell>
          <table:table-cell office:value-type="float" office:value="2.8214832842133619" table:style-name="ce19">
            <text:p>2,821</text:p>
          </table:table-cell>
          <table:table-cell office:value-type="float" office:value="2.8008918063814359" table:style-name="ce19">
            <text:p>2,801</text:p>
          </table:table-cell>
          <table:table-cell office:value-type="float" office:value="2.7807354604059995" table:style-name="ce19">
            <text:p>2,781</text:p>
          </table:table-cell>
          <table:table-cell office:value-type="float" office:value="2.7610012124644028" table:style-name="ce19">
            <text:p>2,761</text:p>
          </table:table-cell>
          <table:table-cell office:value-type="float" office:value="2.7416765245523256" table:style-name="ce19">
            <text:p>2,742</text:p>
          </table:table-cell>
          <table:table-cell office:value-type="float" office:value="2.7227493318935219" table:style-name="ce19">
            <text:p>2,723</text:p>
          </table:table-cell>
          <table:table-cell office:value-type="float" office:value="2.7042080215384523" table:style-name="ce19">
            <text:p>2,704</text:p>
          </table:table-cell>
          <table:table-cell office:value-type="float" office:value="2.6860414120812575" table:style-name="ce19">
            <text:p>2,686</text:p>
          </table:table-cell>
          <table:table-cell office:value-type="float" office:value="95" table:style-name="ce15">
            <text:p>95</text:p>
          </table:table-cell>
          <table:table-cell table:number-columns-repeated="16357"/>
        </table:table-row>
        <table:table-row table:style-name="ro3">
          <table:table-cell office:value-type="float" office:value="96" table:style-name="ce15">
            <text:p>96</text:p>
          </table:table-cell>
          <table:table-cell office:value-type="float" office:value="3.042379430899834" table:style-name="ce19">
            <text:p>3,042</text:p>
          </table:table-cell>
          <table:table-cell office:value-type="float" office:value="3.0160716297908241" table:style-name="ce19">
            <text:p>3,016</text:p>
          </table:table-cell>
          <table:table-cell office:value-type="float" office:value="2.9903897795650236" table:style-name="ce19">
            <text:p>2,990</text:p>
          </table:table-cell>
          <table:table-cell office:value-type="float" office:value="2.9653129469910646" table:style-name="ce19">
            <text:p>2,965</text:p>
          </table:table-cell>
          <table:table-cell office:value-type="float" office:value="2.9408210822047427" table:style-name="ce19">
            <text:p>2,941</text:p>
          </table:table-cell>
          <table:table-cell office:value-type="float" office:value="2.9168949742899755" table:style-name="ce19">
            <text:p>2,917</text:p>
          </table:table-cell>
          <table:table-cell office:value-type="float" office:value="2.8935162094287836" table:style-name="ce19">
            <text:p>2,894</text:p>
          </table:table-cell>
          <table:table-cell office:value-type="float" office:value="2.8706671314534695" table:style-name="ce19">
            <text:p>2,871</text:p>
          </table:table-cell>
          <table:table-cell office:value-type="float" office:value="2.8483308046460416" table:style-name="ce19">
            <text:p>2,848</text:p>
          </table:table-cell>
          <table:table-cell office:value-type="float" office:value="2.8264909786410635" table:style-name="ce19">
            <text:p>2,826</text:p>
          </table:table-cell>
          <table:table-cell office:value-type="float" office:value="2.8051320552981736" table:style-name="ce19">
            <text:p>2,805</text:p>
          </table:table-cell>
          <table:table-cell office:value-type="float" office:value="2.7842390574200278" table:style-name="ce19">
            <text:p>2,784</text:p>
          </table:table-cell>
          <table:table-cell office:value-type="float" office:value="2.7637975991999637" table:style-name="ce19">
            <text:p>2,764</text:p>
          </table:table-cell>
          <table:table-cell office:value-type="float" office:value="2.7437938582918107" table:style-name="ce19">
            <text:p>2,744</text:p>
          </table:table-cell>
          <table:table-cell office:value-type="float" office:value="2.7242145494015824" table:style-name="ce19">
            <text:p>2,724</text:p>
          </table:table-cell>
          <table:table-cell office:value-type="float" office:value="2.7050468993077095" table:style-name="ce19">
            <text:p>2,705</text:p>
          </table:table-cell>
          <table:table-cell office:value-type="float" office:value="2.6862786232227558" table:style-name="ce19">
            <text:p>2,686</text:p>
          </table:table-cell>
          <table:table-cell office:value-type="float" office:value="2.6678979024154619" table:style-name="ce19">
            <text:p>2,668</text:p>
          </table:table-cell>
          <table:table-cell office:value-type="float" office:value="2.6498933630173753" table:style-name="ce19">
            <text:p>2,650</text:p>
          </table:table-cell>
          <table:table-cell office:value-type="float" office:value="2.6322540559433922" table:style-name="ce19">
            <text:p>2,632</text:p>
          </table:table-cell>
          <table:table-cell office:value-type="float" office:value="2.6149694378601684" table:style-name="ce19">
            <text:p>2,615</text:p>
          </table:table-cell>
          <table:table-cell office:value-type="float" office:value="2.5980293531407392" table:style-name="ce19">
            <text:p>2,598</text:p>
          </table:table-cell>
          <table:table-cell office:value-type="float" office:value="2.5814240167476625" table:style-name="ce19">
            <text:p>2,581</text:p>
          </table:table-cell>
          <table:table-cell office:value-type="float" office:value="2.5651439979907802" table:style-name="ce19">
            <text:p>2,565</text:p>
          </table:table-cell>
          <table:table-cell office:value-type="float" office:value="2.5491802051091326" table:style-name="ce19">
            <text:p>2,549</text:p>
          </table:table-cell>
          <table:table-cell office:value-type="float" office:value="96" table:style-name="ce15">
            <text:p>96</text:p>
          </table:table-cell>
          <table:table-cell table:number-columns-repeated="16357"/>
        </table:table-row>
        <table:table-row table:style-name="ro3">
          <table:table-cell office:value-type="float" office:value="97" table:style-name="ce15">
            <text:p>97</text:p>
          </table:table-cell>
          <table:table-cell office:value-type="float" office:value="2.853223525093787" table:style-name="ce19">
            <text:p>2,853</text:p>
          </table:table-cell>
          <table:table-cell office:value-type="float" office:value="2.8305536326608465" table:style-name="ce19">
            <text:p>2,831</text:p>
          </table:table-cell>
          <table:table-cell office:value-type="float" office:value="2.80839942168125" table:style-name="ce19">
            <text:p>2,808</text:p>
          </table:table-cell>
          <table:table-cell office:value-type="float" office:value="2.7867443264626854" table:style-name="ce19">
            <text:p>2,787</text:p>
          </table:table-cell>
          <table:table-cell office:value-type="float" office:value="2.765572455188158" table:style-name="ce19">
            <text:p>2,766</text:p>
          </table:table-cell>
          <table:table-cell office:value-type="float" office:value="2.744868557162631" table:style-name="ce19">
            <text:p>2,745</text:p>
          </table:table-cell>
          <table:table-cell office:value-type="float" office:value="2.7246179918946671" table:style-name="ce19">
            <text:p>2,725</text:p>
          </table:table-cell>
          <table:table-cell office:value-type="float" office:value="2.7048066998974671" table:style-name="ce19">
            <text:p>2,705</text:p>
          </table:table-cell>
          <table:table-cell office:value-type="float" office:value="2.6854211751016548" table:style-name="ce19">
            <text:p>2,685</text:p>
          </table:table-cell>
          <table:table-cell office:value-type="float" office:value="2.6664484387796921" table:style-name="ce19">
            <text:p>2,666</text:p>
          </table:table-cell>
          <table:table-cell office:value-type="float" office:value="2.6478760148886158" table:style-name="ce19">
            <text:p>2,648</text:p>
          </table:table-cell>
          <table:table-cell office:value-type="float" office:value="2.629691906744239" table:style-name="ce19">
            <text:p>2,630</text:p>
          </table:table-cell>
          <table:table-cell office:value-type="float" office:value="2.6118845749457509" table:style-name="ce19">
            <text:p>2,612</text:p>
          </table:table-cell>
          <table:table-cell office:value-type="float" office:value="2.5944429164752139" table:style-name="ce19">
            <text:p>2,594</text:p>
          </table:table-cell>
          <table:table-cell office:value-type="float" office:value="2.5773562449014169" table:style-name="ce19">
            <text:p>2,577</text:p>
          </table:table-cell>
          <table:table-cell office:value-type="float" office:value="2.5606142716223004" table:style-name="ce19">
            <text:p>2,561</text:p>
          </table:table-cell>
          <table:table-cell office:value-type="float" office:value="2.5442070880844705" table:style-name="ce19">
            <text:p>2,544</text:p>
          </table:table-cell>
          <table:table-cell office:value-type="float" office:value="2.5281251489223662" table:style-name="ce19">
            <text:p>2,528</text:p>
          </table:table-cell>
          <table:table-cell office:value-type="float" office:value="2.5123592559633878" table:style-name="ce19">
            <text:p>2,512</text:p>
          </table:table-cell>
          <table:table-cell office:value-type="float" office:value="2.496900543048775" table:style-name="ce19">
            <text:p>2,497</text:p>
          </table:table-cell>
          <table:table-cell office:value-type="float" office:value="2.4817404616232253" table:style-name="ce19">
            <text:p>2,482</text:p>
          </table:table-cell>
          <table:table-cell office:value-type="float" office:value="2.4668707670492971" table:style-name="ce19">
            <text:p>2,467</text:p>
          </table:table-cell>
          <table:table-cell office:value-type="float" office:value="2.4522835056053691" table:style-name="ce19">
            <text:p>2,452</text:p>
          </table:table-cell>
          <table:table-cell office:value-type="float" office:value="2.4379710021285961" table:style-name="ce19">
            <text:p>2,438</text:p>
          </table:table-cell>
          <table:table-cell office:value-type="float" office:value="2.4239258482666486" table:style-name="ce19">
            <text:p>2,424</text:p>
          </table:table-cell>
          <table:table-cell office:value-type="float" office:value="97" table:style-name="ce15">
            <text:p>97</text:p>
          </table:table-cell>
          <table:table-cell table:number-columns-repeated="16357"/>
        </table:table-row>
        <table:table-row table:style-name="ro3">
          <table:table-cell office:value-type="float" office:value="98" table:style-name="ce15">
            <text:p>98</text:p>
          </table:table-cell>
          <table:table-cell office:value-type="float" office:value="2.6820446155537483" table:style-name="ce19">
            <text:p>2,682</text:p>
          </table:table-cell>
          <table:table-cell office:value-type="float" office:value="2.6624821991078891" table:style-name="ce19">
            <text:p>2,662</text:p>
          </table:table-cell>
          <table:table-cell office:value-type="float" office:value="2.643345470568482" table:style-name="ce19">
            <text:p>2,643</text:p>
          </table:table-cell>
          <table:table-cell office:value-type="float" office:value="2.6246212905789146" table:style-name="ce19">
            <text:p>2,625</text:p>
          </table:table-cell>
          <table:table-cell office:value-type="float" office:value="2.6062970350536228" table:style-name="ce19">
            <text:p>2,606</text:p>
          </table:table-cell>
          <table:table-cell office:value-type="float" office:value="2.5883605709726756" table:style-name="ce19">
            <text:p>2,588</text:p>
          </table:table-cell>
          <table:table-cell office:value-type="float" office:value="2.5708002334896705" table:style-name="ce19">
            <text:p>2,571</text:p>
          </table:table-cell>
          <table:table-cell office:value-type="float" office:value="2.5536048042726853" table:style-name="ce19">
            <text:p>2,554</text:p>
          </table:table-cell>
          <table:table-cell office:value-type="float" office:value="2.5367634910033949" table:style-name="ce19">
            <text:p>2,537</text:p>
          </table:table-cell>
          <table:table-cell office:value-type="float" office:value="2.5202659079645402" table:style-name="ce19">
            <text:p>2,520</text:p>
          </table:table-cell>
          <table:table-cell office:value-type="float" office:value="2.5041020576505679" table:style-name="ce19">
            <text:p>2,504</text:p>
          </table:table-cell>
          <table:table-cell office:value-type="float" office:value="2.4882623133406216" table:style-name="ce19">
            <text:p>2,488</text:p>
          </table:table-cell>
          <table:table-cell office:value-type="float" office:value="2.4727374025770192" table:style-name="ce19">
            <text:p>2,473</text:p>
          </table:table-cell>
          <table:table-cell office:value-type="float" office:value="2.4575183914961314" table:style-name="ce19">
            <text:p>2,458</text:p>
          </table:table-cell>
          <table:table-cell office:value-type="float" office:value="2.4425966699619766" table:style-name="ce19">
            <text:p>2,443</text:p>
          </table:table-cell>
          <table:table-cell office:value-type="float" office:value="2.4279639374561062" table:style-name="ce19">
            <text:p>2,428</text:p>
          </table:table-cell>
          <table:table-cell office:value-type="float" office:value="2.4136121896802885" table:style-name="ce19">
            <text:p>2,414</text:p>
          </table:table-cell>
          <table:table-cell office:value-type="float" office:value="2.3995337058313106" table:style-name="ce19">
            <text:p>2,400</text:p>
          </table:table-cell>
          <table:table-cell office:value-type="float" office:value="2.3857210365097661" table:style-name="ce19">
            <text:p>2,386</text:p>
          </table:table-cell>
          <table:table-cell office:value-type="float" office:value="2.372166992227124" table:style-name="ce19">
            <text:p>2,372</text:p>
          </table:table-cell>
          <table:table-cell office:value-type="float" office:value="2.3588646324775833" table:style-name="ce19">
            <text:p>2,359</text:p>
          </table:table-cell>
          <table:table-cell office:value-type="float" office:value="2.3458072553433196" table:style-name="ce19">
            <text:p>2,346</text:p>
          </table:table-cell>
          <table:table-cell office:value-type="float" office:value="2.3329883876036503" table:style-name="ce19">
            <text:p>2,333</text:p>
          </table:table-cell>
          <table:table-cell office:value-type="float" office:value="2.3204017753204758" table:style-name="ce19">
            <text:p>2,320</text:p>
          </table:table-cell>
          <table:table-cell office:value-type="float" office:value="2.3080413748740156" table:style-name="ce19">
            <text:p>2,308</text:p>
          </table:table-cell>
          <table:table-cell office:value-type="float" office:value="98" table:style-name="ce15">
            <text:p>98</text:p>
          </table:table-cell>
          <table:table-cell table:number-columns-repeated="16357"/>
        </table:table-row>
        <table:table-row table:style-name="ro3">
          <table:table-cell office:value-type="float" office:value="99" table:style-name="ce15">
            <text:p>99</text:p>
          </table:table-cell>
          <table:table-cell office:value-type="float" office:value="2.5266248470108477" table:style-name="ce19">
            <text:p>2,527</text:p>
          </table:table-cell>
          <table:table-cell office:value-type="float" office:value="2.5097260424030816" table:style-name="ce19">
            <text:p>2,510</text:p>
          </table:table-cell>
          <table:table-cell office:value-type="float" office:value="2.4931792143706462" table:style-name="ce19">
            <text:p>2,493</text:p>
          </table:table-cell>
          <table:table-cell office:value-type="float" office:value="2.4769739215177045" table:style-name="ce19">
            <text:p>2,477</text:p>
          </table:table-cell>
          <table:table-cell office:value-type="float" office:value="2.4611001171882911" table:style-name="ce19">
            <text:p>2,461</text:p>
          </table:table-cell>
          <table:table-cell office:value-type="float" office:value="2.4455481315479122" table:style-name="ce19">
            <text:p>2,446</text:p>
          </table:table-cell>
          <table:table-cell office:value-type="float" office:value="2.4303086546063017" table:style-name="ce19">
            <text:p>2,430</text:p>
          </table:table-cell>
          <table:table-cell office:value-type="float" office:value="2.4153727201255952" table:style-name="ce19">
            <text:p>2,415</text:p>
          </table:table-cell>
          <table:table-cell office:value-type="float" office:value="2.4007316903617566" table:style-name="ce19">
            <text:p>2,401</text:p>
          </table:table-cell>
          <table:table-cell office:value-type="float" office:value="2.386377241590564" table:style-name="ce19">
            <text:p>2,386</text:p>
          </table:table-cell>
          <table:table-cell office:value-type="float" office:value="2.3723013503725712" table:style-name="ce19">
            <text:p>2,372</text:p>
          </table:table-cell>
          <table:table-cell office:value-type="float" office:value="2.3584962805144372" table:style-name="ce19">
            <text:p>2,358</text:p>
          </table:table-cell>
          <table:table-cell office:value-type="float" office:value="2.3449545706866988" table:style-name="ce19">
            <text:p>2,345</text:p>
          </table:table-cell>
          <table:table-cell office:value-type="float" office:value="2.3316690226606522" table:style-name="ce19">
            <text:p>2,332</text:p>
          </table:table-cell>
          <table:table-cell office:value-type="float" office:value="2.3186326901293106" table:style-name="ce19">
            <text:p>2,319</text:p>
          </table:table-cell>
          <table:table-cell office:value-type="float" office:value="2.3058388680796615" table:style-name="ce19">
            <text:p>2,306</text:p>
          </table:table-cell>
          <table:table-cell office:value-type="float" office:value="2.2932810826854424" table:style-name="ce19">
            <text:p>2,293</text:p>
          </table:table-cell>
          <table:table-cell office:value-type="float" office:value="2.2809530816915955" table:style-name="ce19">
            <text:p>2,281</text:p>
          </table:table-cell>
          <table:table-cell office:value-type="float" office:value="2.2688488252633165" table:style-name="ce19">
            <text:p>2,269</text:p>
          </table:table-cell>
          <table:table-cell office:value-type="float" office:value="2.2569624772742878" table:style-name="ce19">
            <text:p>2,257</text:p>
          </table:table-cell>
          <table:table-cell office:value-type="float" office:value="2.2452883970102144" table:style-name="ce19">
            <text:p>2,245</text:p>
          </table:table-cell>
          <table:table-cell office:value-type="float" office:value="2.2338211312652425" table:style-name="ce19">
            <text:p>2,234</text:p>
          </table:table-cell>
          <table:table-cell office:value-type="float" office:value="2.2225554068101618" table:style-name="ce19">
            <text:p>2,223</text:p>
          </table:table-cell>
          <table:table-cell office:value-type="float" office:value="2.2114861232125911" table:style-name="ce19">
            <text:p>2,211</text:p>
          </table:table-cell>
          <table:table-cell office:value-type="float" office:value="2.2006083459904691" table:style-name="ce19">
            <text:p>2,201</text:p>
          </table:table-cell>
          <table:table-cell office:value-type="float" office:value="99" table:style-name="ce15">
            <text:p>99</text:p>
          </table:table-cell>
          <table:table-cell table:number-columns-repeated="16357"/>
        </table:table-row>
        <table:table-row table:style-name="ro3">
          <table:table-cell office:value-type="float" office:value="100" table:style-name="ce15">
            <text:p>100</text:p>
          </table:table-cell>
          <table:table-cell office:value-type="float" office:value="2.3850684450707873" table:style-name="ce19">
            <text:p>2,385</text:p>
          </table:table-cell>
          <table:table-cell office:value-type="float" office:value="2.3704605301328918" table:style-name="ce19">
            <text:p>2,370</text:p>
          </table:table-cell>
          <table:table-cell office:value-type="float" office:value="2.3561439998465912" table:style-name="ce19">
            <text:p>2,356</text:p>
          </table:table-cell>
          <table:table-cell office:value-type="float" office:value="2.342110545247134" table:style-name="ce19">
            <text:p>2,342</text:p>
          </table:table-cell>
          <table:table-cell office:value-type="float" office:value="2.3283521601569128" table:style-name="ce19">
            <text:p>2,328</text:p>
          </table:table-cell>
          <table:table-cell office:value-type="float" office:value="2.3148611279091145" table:style-name="ce19">
            <text:p>2,315</text:p>
          </table:table-cell>
          <table:table-cell office:value-type="float" office:value="2.301630008746065" table:style-name="ce19">
            <text:p>2,302</text:p>
          </table:table-cell>
          <table:table-cell office:value-type="float" office:value="2.2886516278535542" table:style-name="ce19">
            <text:p>2,289</text:p>
          </table:table-cell>
          <table:table-cell office:value-type="float" office:value="2.2759190639948379" table:style-name="ce19">
            <text:p>2,276</text:p>
          </table:table-cell>
          <table:table-cell office:value-type="float" office:value="2.263425638710352" table:style-name="ce19">
            <text:p>2,263</text:p>
          </table:table-cell>
          <table:table-cell office:value-type="float" office:value="2.2511649060512857" table:style-name="ce19">
            <text:p>2,251</text:p>
          </table:table-cell>
          <table:table-cell office:value-type="float" office:value="2.2391306428171767" table:style-name="ce19">
            <text:p>2,239</text:p>
          </table:table-cell>
          <table:table-cell office:value-type="float" office:value="2.2273168392695024" table:style-name="ce19">
            <text:p>2,227</text:p>
          </table:table-cell>
          <table:table-cell office:value-type="float" office:value="2.2157176902950297" table:style-name="ce19">
            <text:p>2,216</text:p>
          </table:table-cell>
          <table:table-cell office:value-type="float" office:value="2.204327586994232" table:style-name="ce19">
            <text:p>2,204</text:p>
          </table:table-cell>
          <table:table-cell office:value-type="float" office:value="2.1931411086716364" table:style-name="ce19">
            <text:p>2,193</text:p>
          </table:table-cell>
          <table:table-cell office:value-type="float" office:value="2.1821530152063384" table:style-name="ce19">
            <text:p>2,182</text:p>
          </table:table-cell>
          <table:table-cell office:value-type="float" office:value="2.1713582397822409" table:style-name="ce19">
            <text:p>2,171</text:p>
          </table:table-cell>
          <table:table-cell office:value-type="float" office:value="2.1607518819587872" table:style-name="ce19">
            <text:p>2,161</text:p>
          </table:table-cell>
          <table:table-cell office:value-type="float" office:value="2.1503292010641246" table:style-name="ce19">
            <text:p>2,150</text:p>
          </table:table-cell>
          <table:table-cell office:value-type="float" office:value="2.1400856098936636" table:style-name="ce19">
            <text:p>2,140</text:p>
          </table:table-cell>
          <table:table-cell office:value-type="float" office:value="2.1300166686980466" table:style-name="ce19">
            <text:p>2,130</text:p>
          </table:table-cell>
          <table:table-cell office:value-type="float" office:value="2.1201180794454184" table:style-name="ce19">
            <text:p>2,120</text:p>
          </table:table-cell>
          <table:table-cell office:value-type="float" office:value="2.1103856803438235" table:style-name="ce19">
            <text:p>2,110</text:p>
          </table:table-cell>
          <table:table-cell office:value-type="float" office:value="2.100815440610321" table:style-name="ce19">
            <text:p>2,101</text:p>
          </table:table-cell>
          <table:table-cell office:value-type="float" office:value="100" table:style-name="ce15">
            <text:p>100</text:p>
          </table:table-cell>
          <table:table-cell table:number-columns-repeated="16357"/>
        </table:table-row>
        <table:table-row table:style-name="ro3">
          <table:table-cell office:value-type="float" office:value="101" table:style-name="ce15">
            <text:p>101</text:p>
          </table:table-cell>
          <table:table-cell office:value-type="float" office:value="2.255744845980816" table:style-name="ce1">
            <text:p>2,255744846</text:p>
          </table:table-cell>
          <table:table-cell office:value-type="float" office:value="2.2431139305147902" table:style-name="ce1">
            <text:p>2,243113931</text:p>
          </table:table-cell>
          <table:table-cell office:value-type="float" office:value="2.2307244074746544" table:style-name="ce1">
            <text:p>2,230724407</text:p>
          </table:table-cell>
          <table:table-cell office:value-type="float" office:value="2.2185696600707292" table:style-name="ce1">
            <text:p>2,21856966</text:p>
          </table:table-cell>
          <table:table-cell office:value-type="float" office:value="2.2066433038575695" table:style-name="ce1">
            <text:p>2,206643304</text:p>
          </table:table-cell>
          <table:table-cell office:value-type="float" office:value="2.1949391768994277" table:style-name="ce1">
            <text:p>2,194939177</text:p>
          </table:table-cell>
          <table:table-cell office:value-type="float" office:value="2.1834513304188556" table:style-name="ce1">
            <text:p>2,18345133</text:p>
          </table:table-cell>
          <table:table-cell office:value-type="float" office:value="2.1721740199016089" table:style-name="ce1">
            <text:p>2,17217402</text:p>
          </table:table-cell>
          <table:table-cell office:value-type="float" office:value="2.1611016966326484" table:style-name="ce1">
            <text:p>2,161101697</text:p>
          </table:table-cell>
          <table:table-cell office:value-type="float" office:value="2.1502289996396007" table:style-name="ce1">
            <text:p>2,150229</text:p>
          </table:table-cell>
          <table:table-cell office:value-type="float" office:value="2.1395507480214588" table:style-name="ce1">
            <text:p>2,139550748</text:p>
          </table:table-cell>
          <table:table-cell office:value-type="float" office:value="2.1290619336416801" table:style-name="ce1">
            <text:p>2,129061934</text:p>
          </table:table-cell>
          <table:table-cell office:value-type="float" office:value="2.1187577141660481" table:style-name="ce1">
            <text:p>2,118757714</text:p>
          </table:table-cell>
          <table:table-cell office:value-type="float" office:value="2.108633406426891" table:style-name="ce1">
            <text:p>2,108633406</text:p>
          </table:table-cell>
          <table:table-cell office:value-type="float" office:value="2.0986844800963058" table:style-name="ce1">
            <text:p>2,09868448</text:p>
          </table:table-cell>
          <table:table-cell office:value-type="float" office:value="2.0889065516520757" table:style-name="ce1">
            <text:p>2,088906552</text:p>
          </table:table-cell>
          <table:table-cell office:value-type="float" office:value="2.0792953786209325" table:style-name="ce1">
            <text:p>2,079295379</text:p>
          </table:table-cell>
          <table:table-cell office:value-type="float" office:value="2.0698468540846995" table:style-name="ce1">
            <text:p>2,069846854</text:p>
          </table:table-cell>
          <table:table-cell office:value-type="float" office:value="2.0605570014356949" table:style-name="ce1">
            <text:p>2,060557001</text:p>
          </table:table-cell>
          <table:table-cell office:value-type="float" office:value="2.0514219693685734" table:style-name="ce1">
            <text:p>2,051421969</text:p>
          </table:table-cell>
          <table:table-cell office:value-type="float" office:value="2.0424380270964884" table:style-name="ce1">
            <text:p>2,042438027</text:p>
          </table:table-cell>
          <table:table-cell office:value-type="float" office:value="2.033601559780188" table:style-name="ce1">
            <text:p>2,03360156</text:p>
          </table:table-cell>
          <table:table-cell office:value-type="float" office:value="2.0249090641592642" table:style-name="ce1">
            <text:p>2,024909064</text:p>
          </table:table-cell>
          <table:table-cell office:value-type="float" office:value="2.0163571443754127" table:style-name="ce1">
            <text:p>2,016357144</text:p>
          </table:table-cell>
          <table:table-cell office:value-type="float" office:value="2.0079425079781066" table:style-name="ce1">
            <text:p>2,007942508</text:p>
          </table:table-cell>
          <table:table-cell office:value-type="float" office:value="101" table:style-name="ce15">
            <text:p>101</text:p>
          </table:table-cell>
          <table:table-cell table:number-columns-repeated="16357"/>
        </table:table-row>
        <table:table-row table:style-name="ro3">
          <table:table-cell office:value-type="float" office:value="102" table:style-name="ce15">
            <text:p>102</text:p>
          </table:table-cell>
          <table:table-cell office:value-type="float" office:value="2.1372385402901974" table:style-name="ce1">
            <text:p>2,13723854</text:p>
          </table:table-cell>
          <table:table-cell office:value-type="float" office:value="2.1263198219170478" table:style-name="ce1">
            <text:p>2,126319822</text:p>
          </table:table-cell>
          <table:table-cell office:value-type="float" office:value="2.1156010801039278" table:style-name="ce1">
            <text:p>2,11560108</text:p>
          </table:table-cell>
          <table:table-cell office:value-type="float" office:value="2.1050770469933848" table:style-name="ce1">
            <text:p>2,105077047</text:p>
          </table:table-cell>
          <table:table-cell office:value-type="float" office:value="2.0947426328480652" table:style-name="ce1">
            <text:p>2,094742633</text:p>
          </table:table-cell>
          <table:table-cell office:value-type="float" office:value="2.0845929187802508" table:style-name="ce1">
            <text:p>2,084592919</text:p>
          </table:table-cell>
          <table:table-cell office:value-type="float" office:value="2.074623149826214" table:style-name="ce1">
            <text:p>2,07462315</text:p>
          </table:table-cell>
          <table:table-cell office:value-type="float" office:value="2.0648287283468898" table:style-name="ce1">
            <text:p>2,064828728</text:p>
          </table:table-cell>
          <table:table-cell office:value-type="float" office:value="2.055205207737437" table:style-name="ce1">
            <text:p>2,055205208</text:p>
          </table:table-cell>
          <table:table-cell office:value-type="float" office:value="2.0457482864293217" table:style-name="ce1">
            <text:p>2,045748286</text:p>
          </table:table-cell>
          <table:table-cell office:value-type="float" office:value="2.0364538021694996" table:style-name="ce1">
            <text:p>2,036453802</text:p>
          </table:table-cell>
          <table:table-cell office:value-type="float" office:value="2.0273177265621931" table:style-name="ce1">
            <text:p>2,027317727</text:p>
          </table:table-cell>
          <table:table-cell office:value-type="float" office:value="2.0183361598595968" table:style-name="ce1">
            <text:p>2,01833616</text:p>
          </table:table-cell>
          <table:table-cell office:value-type="float" office:value="2.0095053259886342" table:style-name="ce1">
            <text:p>2,009505326</text:p>
          </table:table-cell>
          <table:table-cell office:value-type="float" office:value="2.0008215678016352" table:style-name="ce1">
            <text:p>2,000821568</text:p>
          </table:table-cell>
          <table:table-cell office:value-type="float" office:value="1.9922813425394963" table:style-name="ce1">
            <text:p>1,992281343</text:p>
          </table:table-cell>
          <table:table-cell office:value-type="float" office:value="1.9838812174965341" table:style-name="ce1">
            <text:p>1,983881217</text:p>
          </table:table-cell>
          <table:table-cell office:value-type="float" office:value="1.9756178658768526" table:style-name="ce1">
            <text:p>1,975617866</text:p>
          </table:table-cell>
          <table:table-cell office:value-type="float" office:value="1.9674880628326195" table:style-name="ce1">
            <text:p>1,967488063</text:p>
          </table:table-cell>
          <table:table-cell office:value-type="float" office:value="1.959488681675184" table:style-name="ce1">
            <text:p>1,959488682</text:p>
          </table:table-cell>
          <table:table-cell office:value-type="float" office:value="1.9516166902504659" table:style-name="ce1">
            <text:p>1,95161669</text:p>
          </table:table-cell>
          <table:table-cell office:value-type="float" office:value="1.9438691474705287" table:style-name="ce1">
            <text:p>1,943869147</text:p>
          </table:table-cell>
          <table:table-cell office:value-type="float" office:value="1.9362431999936842" table:style-name="ce1">
            <text:p>1,9362432</text:p>
          </table:table-cell>
          <table:table-cell office:value-type="float" office:value="1.9287360790459018" table:style-name="ce1">
            <text:p>1,928736079</text:p>
          </table:table-cell>
          <table:table-cell office:value-type="float" office:value="1.9213450973766819" table:style-name="ce1">
            <text:p>1,921345097</text:p>
          </table:table-cell>
          <table:table-cell office:value-type="float" office:value="102" table:style-name="ce15">
            <text:p>102</text:p>
          </table:table-cell>
          <table:table-cell table:number-columns-repeated="16357"/>
        </table:table-row>
        <table:table-row table:style-name="ro3">
          <table:table-cell office:value-type="float" office:value="103" table:style-name="ce15">
            <text:p>103</text:p>
          </table:table-cell>
          <table:table-cell office:value-type="float" office:value="2.0282993479753575" table:style-name="ce1">
            <text:p>2,028299348</text:p>
          </table:table-cell>
          <table:table-cell office:value-type="float" office:value="2.018869610787398" table:style-name="ce1">
            <text:p>2,018869611</text:p>
          </table:table-cell>
          <table:table-cell office:value-type="float" office:value="2.0096053658416935" table:style-name="ce1">
            <text:p>2,009605366</text:p>
          </table:table-cell>
          <table:table-cell office:value-type="float" office:value="2.0005024267880192" table:style-name="ce1">
            <text:p>2,000502427</text:p>
          </table:table-cell>
          <table:table-cell office:value-type="float" office:value="1.9915567434047245" table:style-name="ce1">
            <text:p>1,991556743</text:p>
          </table:table-cell>
          <table:table-cell office:value-type="float" office:value="1.9827643962495289" table:style-name="ce1">
            <text:p>1,982764396</text:p>
          </table:table-cell>
          <table:table-cell office:value-type="float" office:value="1.9741215915547512" table:style-name="ce1">
            <text:p>1,974121592</text:p>
          </table:table-cell>
          <table:table-cell office:value-type="float" office:value="1.9656246563543354" table:style-name="ce1">
            <text:p>1,965624656</text:p>
          </table:table-cell>
          <table:table-cell office:value-type="float" office:value="1.9572700338307318" table:style-name="ce1">
            <text:p>1,957270034</text:p>
          </table:table-cell>
          <table:table-cell office:value-type="float" office:value="1.9490542788703966" table:style-name="ce1">
            <text:p>1,949054279</text:p>
          </table:table-cell>
          <table:table-cell office:value-type="float" office:value="1.9409740538172924" table:style-name="ce1">
            <text:p>1,940974054</text:p>
          </table:table-cell>
          <table:table-cell office:value-type="float" office:value="1.9330261244144022" table:style-name="ce1">
            <text:p>1,933026124</text:p>
          </table:table-cell>
          <table:table-cell office:value-type="float" office:value="1.9252073559237948" table:style-name="ce1">
            <text:p>1,925207356</text:p>
          </table:table-cell>
          <table:table-cell office:value-type="float" office:value="1.9175147094163427" table:style-name="ce1">
            <text:p>1,917514709</text:p>
          </table:table-cell>
          <table:table-cell office:value-type="float" office:value="1.9099452382226616" table:style-name="ce1">
            <text:p>1,909945238</text:p>
          </table:table-cell>
          <table:table-cell office:value-type="float" office:value="1.9024960845373273" table:style-name="ce1">
            <text:p>1,902496085</text:p>
          </table:table-cell>
          <table:table-cell office:value-type="float" office:value="1.895164476168846" table:style-name="ce1">
            <text:p>1,895164476</text:p>
          </table:table-cell>
          <table:table-cell office:value-type="float" office:value="1.887947723428278" table:style-name="ce1">
            <text:p>1,887947723</text:p>
          </table:table-cell>
          <table:table-cell office:value-type="float" office:value="1.8808432161497879" table:style-name="ce1">
            <text:p>1,880843216</text:p>
          </table:table-cell>
          <table:table-cell office:value-type="float" office:value="1.8738484208367743" table:style-name="ce1">
            <text:p>1,873848421</text:p>
          </table:table-cell>
          <table:table-cell office:value-type="float" office:value="1.8669608779275537" table:style-name="ce1">
            <text:p>1,866960878</text:p>
          </table:table-cell>
          <table:table-cell office:value-type="float" office:value="1.8601781991749127" table:style-name="ce1">
            <text:p>1,860178199</text:p>
          </table:table-cell>
          <table:table-cell office:value-type="float" office:value="1.85349806513413" table:style-name="ce1">
            <text:p>1,853498065</text:p>
          </table:table-cell>
          <table:table-cell office:value-type="float" office:value="1.8469182227543675" table:style-name="ce1">
            <text:p>1,846918223</text:p>
          </table:table-cell>
          <table:table-cell office:value-type="float" office:value="1.8404364830685884" table:style-name="ce1">
            <text:p>1,840436483</text:p>
          </table:table-cell>
          <table:table-cell office:value-type="float" office:value="103" table:style-name="ce15">
            <text:p>103</text:p>
          </table:table-cell>
          <table:table-cell table:number-columns-repeated="16357"/>
        </table:table-row>
        <table:table-row table:style-name="ro3">
          <table:table-cell office:value-type="float" office:value="104" table:style-name="ce15">
            <text:p>104</text:p>
          </table:table-cell>
          <table:table-cell office:value-type="float" office:value="1.9277807005140433" table:style-name="ce1">
            <text:p>1,927780701</text:p>
          </table:table-cell>
          <table:table-cell office:value-type="float" office:value="1.9196530288217069" table:style-name="ce1">
            <text:p>1,919653029</text:p>
          </table:table-cell>
          <table:table-cell office:value-type="float" office:value="1.9116619306134144" table:style-name="ce1">
            <text:p>1,911661931</text:p>
          </table:table-cell>
          <table:table-cell office:value-type="float" office:value="1.9038040936927763" table:style-name="ce1">
            <text:p>1,903804094</text:p>
          </table:table-cell>
          <table:table-cell office:value-type="float" office:value="1.8960763092061312" table:style-name="ce1">
            <text:p>1,896076309</text:p>
          </table:table-cell>
          <table:table-cell office:value-type="float" office:value="1.8884754677436293" table:style-name="ce1">
            <text:p>1,888475468</text:p>
          </table:table-cell>
          <table:table-cell office:value-type="float" office:value="1.880998555611477" table:style-name="ce1">
            <text:p>1,880998556</text:p>
          </table:table-cell>
          <table:table-cell office:value-type="float" office:value="1.8736426512668349" table:style-name="ce1">
            <text:p>1,873642651</text:p>
          </table:table-cell>
          <table:table-cell office:value-type="float" office:value="1.866404921907308" table:style-name="ce1">
            <text:p>1,866404922</text:p>
          </table:table-cell>
          <table:table-cell office:value-type="float" office:value="1.8592826202074366" table:style-name="ce1">
            <text:p>1,85928262</text:p>
          </table:table-cell>
          <table:table-cell office:value-type="float" office:value="1.8522730811949866" table:style-name="ce1">
            <text:p>1,852273081</text:p>
          </table:table-cell>
          <table:table-cell office:value-type="float" office:value="1.845373719260256" table:style-name="ce1">
            <text:p>1,845373719</text:p>
          </table:table-cell>
          <table:table-cell office:value-type="float" office:value="1.8385820252919558" table:style-name="ce1">
            <text:p>1,838582025</text:p>
          </table:table-cell>
          <table:table-cell office:value-type="float" office:value="1.8318955639335932" table:style-name="ce1">
            <text:p>1,831895564</text:p>
          </table:table-cell>
          <table:table-cell office:value-type="float" office:value="1.8253119709545922" table:style-name="ce1">
            <text:p>1,825311971</text:p>
          </table:table-cell>
          <table:table-cell office:value-type="float" office:value="1.8188289507307087" table:style-name="ce1">
            <text:p>1,818828951</text:p>
          </table:table-cell>
          <table:table-cell office:value-type="float" office:value="1.8124442738285713" table:style-name="ce1">
            <text:p>1,812444274</text:p>
          </table:table-cell>
          <table:table-cell office:value-type="float" office:value="1.8061557746894625" table:style-name="ce1">
            <text:p>1,806155775</text:p>
          </table:table-cell>
          <table:table-cell office:value-type="float" office:value="1.7999613494077036" table:style-name="ce1">
            <text:p>1,799961349</text:p>
          </table:table-cell>
          <table:table-cell office:value-type="float" office:value="1.7938589535992528" table:style-name="ce1">
            <text:p>1,793858954</text:p>
          </table:table-cell>
          <table:table-cell office:value-type="float" office:value="1.7878466003563505" table:style-name="ce1">
            <text:p>1,7878466</text:p>
          </table:table-cell>
          <table:table-cell office:value-type="float" office:value="1.7819223582842596" table:style-name="ce1">
            <text:p>1,781922358</text:p>
          </table:table-cell>
          <table:table-cell office:value-type="float" office:value="1.7760843496163556" table:style-name="ce1">
            <text:p>1,77608435</text:p>
          </table:table-cell>
          <table:table-cell office:value-type="float" office:value="1.7703307484040078" table:style-name="ce1">
            <text:p>1,770330748</text:p>
          </table:table-cell>
          <table:table-cell office:value-type="float" office:value="1.7646597787778726" table:style-name="ce1">
            <text:p>1,764659779</text:p>
          </table:table-cell>
          <table:table-cell office:value-type="float" office:value="104" table:style-name="ce15">
            <text:p>104</text:p>
          </table:table-cell>
          <table:table-cell table:number-columns-repeated="16357"/>
        </table:table-row>
        <table:table-row table:style-name="ro3">
          <table:table-cell office:value-type="float" office:value="105" table:style-name="ce15">
            <text:p>105</text:p>
          </table:table-cell>
          <table:table-cell office:value-type="float" office:value="1.834535929786246" table:style-name="ce1">
            <text:p>1,83453593</text:p>
          </table:table-cell>
          <table:table-cell office:value-type="float" office:value="1.8275571005004463" table:style-name="ce1">
            <text:p>1,827557101</text:p>
          </table:table-cell>
          <table:table-cell office:value-type="float" office:value="1.8206903121265365" table:style-name="ce1">
            <text:p>1,820690312</text:p>
          </table:table-cell>
          <table:table-cell office:value-type="float" office:value="1.8139329678720002" table:style-name="ce1">
            <text:p>1,813932968</text:p>
          </table:table-cell>
          <table:table-cell office:value-type="float" office:value="1.8072825483880557" table:style-name="ce1">
            <text:p>1,807282548</text:p>
          </table:table-cell>
          <table:table-cell office:value-type="float" office:value="1.8007366089760275" table:style-name="ce1">
            <text:p>1,800736609</text:p>
          </table:table-cell>
          <table:table-cell office:value-type="float" office:value="1.7942927769110391" table:style-name="ce1">
            <text:p>1,794292777</text:p>
          </table:table-cell>
          <table:table-cell office:value-type="float" office:value="1.7879487488774406" table:style-name="ce1">
            <text:p>1,787948749</text:p>
          </table:table-cell>
          <table:table-cell office:value-type="float" office:value="1.7817022885106739" table:style-name="ce1">
            <text:p>1,781702289</text:p>
          </table:table-cell>
          <table:table-cell office:value-type="float" office:value="1.7755512240405673" table:style-name="ce1">
            <text:p>1,775551224</text:p>
          </table:table-cell>
          <table:table-cell office:value-type="float" office:value="1.769493446031297" table:style-name="ce1">
            <text:p>1,769493446</text:p>
          </table:table-cell>
          <table:table-cell office:value-type="float" office:value="1.7635269052135272" table:style-name="ce1">
            <text:p>1,763526905</text:p>
          </table:table-cell>
          <table:table-cell office:value-type="float" office:value="1.7576496104044461" table:style-name="ce1">
            <text:p>1,75764961</text:p>
          </table:table-cell>
          <table:table-cell office:value-type="float" office:value="1.7518596265116573" table:style-name="ce1">
            <text:p>1,751859627</text:p>
          </table:table-cell>
          <table:table-cell office:value-type="float" office:value="1.7461550726170803" table:style-name="ce1">
            <text:p>1,746155073</text:p>
          </table:table-cell>
          <table:table-cell office:value-type="float" office:value="1.7405341201372222" table:style-name="ce1">
            <text:p>1,74053412</text:p>
          </table:table-cell>
          <table:table-cell office:value-type="float" office:value="1.7349949910563518" table:style-name="ce1">
            <text:p>1,734994991</text:p>
          </table:table-cell>
          <table:table-cell office:value-type="float" office:value="1.7295359562293002" table:style-name="ce1">
            <text:p>1,729535956</text:p>
          </table:table-cell>
          <table:table-cell office:value-type="float" office:value="1.724155333750762" table:style-name="ce1">
            <text:p>1,724155334</text:p>
          </table:table-cell>
          <table:table-cell office:value-type="float" office:value="1.7188514873881402" table:style-name="ce1">
            <text:p>1,718851487</text:p>
          </table:table-cell>
          <table:table-cell office:value-type="float" office:value="1.7136228250751075" table:style-name="ce1">
            <text:p>1,713622825</text:p>
          </table:table-cell>
          <table:table-cell office:value-type="float" office:value="1.7084677974632225" table:style-name="ce1">
            <text:p>1,708467797</text:p>
          </table:table-cell>
          <table:table-cell office:value-type="float" office:value="1.7033848965290406" table:style-name="ce1">
            <text:p>1,703384897</text:p>
          </table:table-cell>
          <table:table-cell office:value-type="float" office:value="1.6983726542343107" table:style-name="ce1">
            <text:p>1,698372654</text:p>
          </table:table-cell>
          <table:table-cell office:value-type="float" office:value="1.6934296412369461" table:style-name="ce1">
            <text:p>1,693429641</text:p>
          </table:table-cell>
          <table:table-cell office:value-type="float" office:value="105" table:style-name="ce15">
            <text:p>105</text:p>
          </table:table-cell>
          <table:table-cell table:number-columns-repeated="16357"/>
        </table:table-row>
        <table:table-row table:style-name="ro3">
          <table:table-cell office:value-type="float" office:value="106" table:style-name="ce15">
            <text:p>106</text:p>
          </table:table-cell>
          <table:table-cell office:value-type="float" office:value="1.7471913695975714" table:style-name="ce1">
            <text:p>1,74719137</text:p>
          </table:table-cell>
          <table:table-cell office:value-type="float" office:value="1.7412433366829212" table:style-name="ce1">
            <text:p>1,741243337</text:p>
          </table:table-cell>
          <table:table-cell office:value-type="float" office:value="1.7353861099010628" table:style-name="ce1">
            <text:p>1,73538611</text:p>
          </table:table-cell>
          <table:table-cell office:value-type="float" office:value="1.7296176895823552" table:style-name="ce1">
            <text:p>1,72961769</text:p>
          </table:table-cell>
          <table:table-cell office:value-type="float" office:value="1.7239361327034168" table:style-name="ce1">
            <text:p>1,723936133</text:p>
          </table:table-cell>
          <table:table-cell office:value-type="float" office:value="1.7183395509455603" table:style-name="ce1">
            <text:p>1,718339551</text:p>
          </table:table-cell>
          <table:table-cell office:value-type="float" office:value="1.7128261088307599" table:style-name="ce1">
            <text:p>1,712826109</text:p>
          </table:table-cell>
          <table:table-cell office:value-type="float" office:value="1.7073940219316448" table:style-name="ce1">
            <text:p>1,707394022</text:p>
          </table:table-cell>
          <table:table-cell office:value-type="float" office:value="1.7020415551521666" table:style-name="ce1">
            <text:p>1,702041555</text:p>
          </table:table-cell>
          <table:table-cell office:value-type="float" office:value="1.6967670210757797" table:style-name="ce1">
            <text:p>1,696767021</text:p>
          </table:table-cell>
          <table:table-cell office:value-type="float" office:value="1.6915687783781161" table:style-name="ce1">
            <text:p>1,691568778</text:p>
          </table:table-cell>
          <table:table-cell office:value-type="float" office:value="1.6864452303012956" table:style-name="ce1">
            <text:p>1,68644523</text:p>
          </table:table-cell>
          <table:table-cell office:value-type="float" office:value="1.6813948231871478" table:style-name="ce1">
            <text:p>1,681394823</text:p>
          </table:table-cell>
          <table:table-cell office:value-type="float" office:value="1.6764160450667625" table:style-name="ce1">
            <text:p>1,676416045</text:p>
          </table:table-cell>
          <table:table-cell office:value-type="float" office:value="1.671507424303905" table:style-name="ce1">
            <text:p>1,671507424</text:p>
          </table:table-cell>
          <table:table-cell office:value-type="float" office:value="1.666667528289961" table:style-name="ce1">
            <text:p>1,666667528</text:p>
          </table:table-cell>
          <table:table-cell office:value-type="float" office:value="1.6618949621881789" table:style-name="ce1">
            <text:p>1,661894962</text:p>
          </table:table-cell>
          <table:table-cell office:value-type="float" office:value="1.6571883677250967" table:style-name="ce1">
            <text:p>1,657188368</text:p>
          </table:table-cell>
          <table:table-cell office:value-type="float" office:value="1.6525464220271298" table:style-name="ce1">
            <text:p>1,652546422</text:p>
          </table:table-cell>
          <table:table-cell office:value-type="float" office:value="1.6479678365004062" table:style-name="ce1">
            <text:p>1,647967837</text:p>
          </table:table-cell>
          <table:table-cell office:value-type="float" office:value="1.6434513557520116" table:style-name="ce1">
            <text:p>1,643451356</text:p>
          </table:table-cell>
          <table:table-cell office:value-type="float" office:value="1.6389957565509083" table:style-name="ce1">
            <text:p>1,638995757</text:p>
          </table:table-cell>
          <table:table-cell office:value-type="float" office:value="1.6345998468268619" table:style-name="ce1">
            <text:p>1,634599847</text:p>
          </table:table-cell>
          <table:table-cell office:value-type="float" office:value="1.6302624647057939" table:style-name="ce1">
            <text:p>1,630262465</text:p>
          </table:table-cell>
          <table:table-cell office:value-type="float" office:value="1.6259824775800513" table:style-name="ce1">
            <text:p>1,625982478</text:p>
          </table:table-cell>
          <table:table-cell office:value-type="float" office:value="106" table:style-name="ce15">
            <text:p>106</text:p>
          </table:table-cell>
          <table:table-cell table:number-columns-repeated="16357"/>
        </table:table-row>
        <table:table-row table:style-name="ro3">
          <table:table-cell office:value-type="float" office:value="107" table:style-name="ce15">
            <text:p>107</text:p>
          </table:table-cell>
          <table:table-cell office:value-type="float" office:value="1.6635588299052546" table:style-name="ce1">
            <text:p>1,66355883</text:p>
          </table:table-cell>
          <table:table-cell office:value-type="float" office:value="1.658567614350255" table:style-name="ce1">
            <text:p>1,658567614</text:p>
          </table:table-cell>
          <table:table-cell office:value-type="float" office:value="1.6536481647883863" table:style-name="ce1">
            <text:p>1,653648165</text:p>
          </table:table-cell>
          <table:table-cell office:value-type="float" office:value="1.6487989949251138" table:style-name="ce1">
            <text:p>1,648798995</text:p>
          </table:table-cell>
          <table:table-cell office:value-type="float" office:value="1.6440186580644744" table:style-name="ce1">
            <text:p>1,644018658</text:p>
          </table:table-cell>
          <table:table-cell office:value-type="float" office:value="1.6393057458312283" table:style-name="ce1">
            <text:p>1,639305746</text:p>
          </table:table-cell>
          <table:table-cell office:value-type="float" office:value="1.6346588869411334" table:style-name="ce1">
            <text:p>1,634658887</text:p>
          </table:table-cell>
          <table:table-cell office:value-type="float" office:value="1.6300767460172871" table:style-name="ce1">
            <text:p>1,630076746</text:p>
          </table:table-cell>
          <table:table-cell office:value-type="float" office:value="1.6255580224505626" table:style-name="ce1">
            <text:p>1,625558022</text:p>
          </table:table-cell>
          <table:table-cell office:value-type="float" office:value="1.6211014493022775" table:style-name="ce1">
            <text:p>1,621101449</text:p>
          </table:table-cell>
          <table:table-cell office:value-type="float" office:value="1.6167057922473049" table:style-name="ce1">
            <text:p>1,616705792</text:p>
          </table:table-cell>
          <table:table-cell office:value-type="float" office:value="1.6123698485559381" table:style-name="ce1">
            <text:p>1,612369849</text:p>
          </table:table-cell>
          <table:table-cell office:value-type="float" office:value="1.6080924461128805" table:style-name="ce1">
            <text:p>1,608092446</text:p>
          </table:table-cell>
          <table:table-cell office:value-type="float" office:value="1.6038724424718309" table:style-name="ce1">
            <text:p>1,603872442</text:p>
          </table:table-cell>
          <table:table-cell office:value-type="float" office:value="1.5997087239441787" table:style-name="ce1">
            <text:p>1,599708724</text:p>
          </table:table-cell>
          <table:table-cell office:value-type="float" office:value="1.5956002047204205" table:style-name="ce1">
            <text:p>1,595600205</text:p>
          </table:table-cell>
          <table:table-cell office:value-type="float" office:value="1.5915458260229498" table:style-name="ce1">
            <text:p>1,591545826</text:p>
          </table:table-cell>
          <table:table-cell office:value-type="float" office:value="1.5875445552889462" table:style-name="ce1">
            <text:p>1,587544555</text:p>
          </table:table-cell>
          <table:table-cell office:value-type="float" office:value="1.5835953853821476" table:style-name="ce1">
            <text:p>1,583595385</text:p>
          </table:table-cell>
          <table:table-cell office:value-type="float" office:value="1.5796973338323372" table:style-name="ce1">
            <text:p>1,579697334</text:p>
          </table:table-cell>
          <table:table-cell office:value-type="float" office:value="1.5758494421014384" table:style-name="ce1">
            <text:p>1,575849442</text:p>
          </table:table-cell>
          <table:table-cell office:value-type="float" office:value="1.5720507748751527" table:style-name="ce1">
            <text:p>1,572050775</text:p>
          </table:table-cell>
          <table:table-cell office:value-type="float" office:value="1.5683004193791288" table:style-name="ce1">
            <text:p>1,568300419</text:p>
          </table:table-cell>
          <table:table-cell office:value-type="float" office:value="1.5645974847186954" table:style-name="ce1">
            <text:p>1,564597485</text:p>
          </table:table-cell>
          <table:table-cell office:value-type="float" office:value="1.5609411012412278" table:style-name="ce1">
            <text:p>1,560941101</text:p>
          </table:table-cell>
          <table:table-cell office:value-type="float" office:value="107" table:style-name="ce15">
            <text:p>107</text:p>
          </table:table-cell>
          <table:table-cell table:number-columns-repeated="16357"/>
        </table:table-row>
        <table:table-row table:style-name="ro3">
          <table:table-cell office:value-type="float" office:value="108" table:style-name="ce15">
            <text:p>108</text:p>
          </table:table-cell>
          <table:table-cell office:value-type="float" office:value="1.5789442709326684" table:style-name="ce1">
            <text:p>1,578944271</text:p>
          </table:table-cell>
          <table:table-cell office:value-type="float" office:value="1.5749029662642662" table:style-name="ce1">
            <text:p>1,574902966</text:p>
          </table:table-cell>
          <table:table-cell office:value-type="float" office:value="1.5709153706794852" table:style-name="ce1">
            <text:p>1,570915371</text:p>
          </table:table-cell>
          <table:table-cell office:value-type="float" office:value="1.5669804559946925" table:style-name="ce1">
            <text:p>1,566980456</text:p>
          </table:table-cell>
          <table:table-cell office:value-type="float" office:value="1.5630972194028925" table:style-name="ce1">
            <text:p>1,563097219</text:p>
          </table:table-cell>
          <table:table-cell office:value-type="float" office:value="1.559264682712687" table:style-name="ce1">
            <text:p>1,559264683</text:p>
          </table:table-cell>
          <table:table-cell office:value-type="float" office:value="1.5554818916139628" table:style-name="ce1">
            <text:p>1,555481892</text:p>
          </table:table-cell>
          <table:table-cell office:value-type="float" office:value="1.5517479149692437" table:style-name="ce1">
            <text:p>1,551747915</text:p>
          </table:table-cell>
          <table:table-cell office:value-type="float" office:value="1.5480618441296741" table:style-name="ce1">
            <text:p>1,548061844</text:p>
          </table:table-cell>
          <table:table-cell office:value-type="float" office:value="1.5444227922746607" table:style-name="ce1">
            <text:p>1,544422792</text:p>
          </table:table-cell>
          <table:table-cell office:value-type="float" office:value="1.5408298937742344" table:style-name="ce1">
            <text:p>1,540829894</text:p>
          </table:table-cell>
          <table:table-cell office:value-type="float" office:value="1.5372823035732439" table:style-name="ce1">
            <text:p>1,537282304</text:p>
          </table:table-cell>
          <table:table-cell office:value-type="float" office:value="1.5337791965965188" table:style-name="ce1">
            <text:p>1,533779197</text:p>
          </table:table-cell>
          <table:table-cell office:value-type="float" office:value="1.5303197671741957" table:style-name="ce1">
            <text:p>1,530319767</text:p>
          </table:table-cell>
          <table:table-cell office:value-type="float" office:value="1.5269032284864175" table:style-name="ce1">
            <text:p>1,526903228</text:p>
          </table:table-cell>
          <table:table-cell office:value-type="float" office:value="1.5235288120266637" table:style-name="ce1">
            <text:p>1,523528812</text:p>
          </table:table-cell>
          <table:table-cell office:value-type="float" office:value="1.5201957670829984" table:style-name="ce1">
            <text:p>1,520195767</text:p>
          </table:table-cell>
          <table:table-cell office:value-type="float" office:value="1.5169033602365485" table:style-name="ce1">
            <text:p>1,51690336</text:p>
          </table:table-cell>
          <table:table-cell office:value-type="float" office:value="1.5136508748765589" table:style-name="ce1">
            <text:p>1,513650875</text:p>
          </table:table-cell>
          <table:table-cell office:value-type="float" office:value="1.5104376107313984" table:style-name="ce1">
            <text:p>1,510437611</text:p>
          </table:table-cell>
          <table:table-cell office:value-type="float" office:value="1.5072628834149193" table:style-name="ce1">
            <text:p>1,507262883</text:p>
          </table:table-cell>
          <table:table-cell office:value-type="float" office:value="1.5041260239875873" table:style-name="ce1">
            <text:p>1,504126024</text:p>
          </table:table-cell>
          <table:table-cell office:value-type="float" office:value="1.5010263785318443" table:style-name="ce1">
            <text:p>1,501026379</text:p>
          </table:table-cell>
          <table:table-cell office:value-type="float" office:value="1.4979633077411627" table:style-name="ce1">
            <text:p>1,497963308</text:p>
          </table:table-cell>
          <table:table-cell office:value-type="float" office:value="1.494936186522297" table:style-name="ce1">
            <text:p>1,494936187</text:p>
          </table:table-cell>
          <table:table-cell office:value-type="float" office:value="108" table:style-name="ce15">
            <text:p>108</text:p>
          </table:table-cell>
          <table:table-cell table:number-columns-repeated="16357"/>
        </table:table-row>
        <table:table-row table:style-name="ro3">
          <table:table-cell office:value-type="float" office:value="109" table:style-name="ce15">
            <text:p>109</text:p>
          </table:table-cell>
          <table:table-cell office:value-type="float" office:value="1.4808598013676069" table:style-name="ce1">
            <text:p>1,480859801</text:p>
          </table:table-cell>
          <table:table-cell office:value-type="float" office:value="1.477875313476235" table:style-name="ce1">
            <text:p>1,477875313</text:p>
          </table:table-cell>
          <table:table-cell office:value-type="float" office:value="1.4749262088227248" table:style-name="ce1">
            <text:p>1,474926209</text:p>
          </table:table-cell>
          <table:table-cell office:value-type="float" office:value="1.4720118787122123" table:style-name="ce1">
            <text:p>1,472011879</text:p>
          </table:table-cell>
          <table:table-cell office:value-type="float" office:value="1.4691317280589351" table:style-name="ce1">
            <text:p>1,469131728</text:p>
          </table:table-cell>
          <table:table-cell office:value-type="float" office:value="1.4662851750136763" table:style-name="ce1">
            <text:p>1,466285175</text:p>
          </table:table-cell>
          <table:table-cell office:value-type="float" office:value="1.4634716506032339" table:style-name="ce1">
            <text:p>1,463471651</text:p>
          </table:table-cell>
          <table:table-cell office:value-type="float" office:value="1.4606905983814773" table:style-name="ce1">
            <text:p>1,460690598</text:p>
          </table:table-cell>
          <table:table-cell office:value-type="float" office:value="1.4579414740915544" table:style-name="ce1">
            <text:p>1,457941474</text:p>
          </table:table-cell>
          <table:table-cell office:value-type="float" office:value="1.4552237453388455" table:style-name="ce1">
            <text:p>1,455223745</text:p>
          </table:table-cell>
          <table:table-cell office:value-type="float" office:value="1.4525368912742673" table:style-name="ce1">
            <text:p>1,452536891</text:p>
          </table:table-cell>
          <table:table-cell office:value-type="float" office:value="1.4498804022875562" table:style-name="ce1">
            <text:p>1,449880402</text:p>
          </table:table-cell>
          <table:table-cell office:value-type="float" office:value="1.4472537797101588" table:style-name="ce1">
            <text:p>1,44725378</text:p>
          </table:table-cell>
          <table:table-cell office:value-type="float" office:value="1.4446565355273968" table:style-name="ce1">
            <text:p>1,444656536</text:p>
          </table:table-cell>
          <table:table-cell office:value-type="float" office:value="1.4420881920995625" table:style-name="ce1">
            <text:p>1,442088192</text:p>
          </table:table-cell>
          <table:table-cell office:value-type="float" office:value="1.4395482818916312" table:style-name="ce1">
            <text:p>1,439548282</text:p>
          </table:table-cell>
          <table:table-cell office:value-type="float" office:value="1.4370363472112855" table:style-name="ce1">
            <text:p>1,437036347</text:p>
          </table:table-cell>
          <table:table-cell office:value-type="float" office:value="1.4345519399549542" table:style-name="ce1">
            <text:p>1,43455194</text:p>
          </table:table-cell>
          <table:table-cell office:value-type="float" office:value="1.4320946213615842" table:style-name="ce1">
            <text:p>1,432094621</text:p>
          </table:table-cell>
          <table:table-cell office:value-type="float" office:value="1.4296639617738791" table:style-name="ce1">
            <text:p>1,429663962</text:p>
          </table:table-cell>
          <table:table-cell office:value-type="float" office:value="1.4272595404067379" table:style-name="ce1">
            <text:p>1,42725954</text:p>
          </table:table-cell>
          <table:table-cell office:value-type="float" office:value="1.4248809451226472" table:style-name="ce1">
            <text:p>1,424880945</text:p>
          </table:table-cell>
          <table:table-cell office:value-type="float" office:value="1.4225277722137872" table:style-name="ce1">
            <text:p>1,422527772</text:p>
          </table:table-cell>
          <table:table-cell office:value-type="float" office:value="1.4201996261906209" table:style-name="ce1">
            <text:p>1,420199626</text:p>
          </table:table-cell>
          <table:table-cell office:value-type="float" office:value="1.4178961195767394" table:style-name="ce1">
            <text:p>1,41789612</text:p>
          </table:table-cell>
          <table:table-cell office:value-type="float" office:value="109" table:style-name="ce15">
            <text:p>109</text:p>
          </table:table-cell>
          <table:table-cell table:number-columns-repeated="16357"/>
        </table:table-row>
        <table:table-row table:style-name="ro3">
          <table:table-cell office:value-type="float" office:value="110" table:style-name="ce15">
            <text:p>110</text:p>
          </table:table-cell>
          <table:table-cell office:value-type="float" office:value="1.3311277074968983" table:style-name="ce1">
            <text:p>1,331127707</text:p>
          </table:table-cell>
          <table:table-cell office:value-type="float" office:value="1.3294803059670635" table:style-name="ce1">
            <text:p>1,329480306</text:p>
          </table:table-cell>
          <table:table-cell office:value-type="float" office:value="1.327849215343464" table:style-name="ce1">
            <text:p>1,327849215</text:p>
          </table:table-cell>
          <table:table-cell office:value-type="float" office:value="1.3262341945782252" table:style-name="ce1">
            <text:p>1,326234195</text:p>
          </table:table-cell>
          <table:table-cell office:value-type="float" office:value="1.3246350073499005" table:style-name="ce1">
            <text:p>1,324635007</text:p>
          </table:table-cell>
          <table:table-cell office:value-type="float" office:value="1.3230514219481937" table:style-name="ce1">
            <text:p>1,323051422</text:p>
          </table:table-cell>
          <table:table-cell office:value-type="float" office:value="1.3214832111620374" table:style-name="ce1">
            <text:p>1,321483211</text:p>
          </table:table-cell>
          <table:table-cell office:value-type="float" office:value="1.3199301521709164" table:style-name="ce1">
            <text:p>1,319930152</text:p>
          </table:table-cell>
          <table:table-cell office:value-type="float" office:value="1.3183920264393256" table:style-name="ce1">
            <text:p>1,318392026</text:p>
          </table:table-cell>
          <table:table-cell office:value-type="float" office:value="1.3168686196142572" table:style-name="ce1">
            <text:p>1,31686862</text:p>
          </table:table-cell>
          <table:table-cell office:value-type="float" office:value="1.3153597214256179" table:style-name="ce1">
            <text:p>1,315359721</text:p>
          </table:table-cell>
          <table:table-cell office:value-type="float" office:value="1.3138651255894773" table:style-name="ce1">
            <text:p>1,313865126</text:p>
          </table:table-cell>
          <table:table-cell office:value-type="float" office:value="1.3123846297140551" table:style-name="ce1">
            <text:p>1,31238463</text:p>
          </table:table-cell>
          <table:table-cell office:value-type="float" office:value="1.3109180352083554" table:style-name="ce1">
            <text:p>1,310918035</text:p>
          </table:table-cell>
          <table:table-cell office:value-type="float" office:value="1.3094651471933632" table:style-name="ce1">
            <text:p>1,309465147</text:p>
          </table:table-cell>
          <table:table-cell office:value-type="float" office:value="1.3080257744157198" table:style-name="ce1">
            <text:p>1,308025774</text:p>
          </table:table-cell>
          <table:table-cell office:value-type="float" office:value="1.306599729163795" table:style-name="ce1">
            <text:p>1,306599729</text:p>
          </table:table-cell>
          <table:table-cell office:value-type="float" office:value="1.3051868271860816" table:style-name="ce1">
            <text:p>1,305186827</text:p>
          </table:table-cell>
          <table:table-cell office:value-type="float" office:value="1.3037868876118335" table:style-name="ce1">
            <text:p>1,303786888</text:p>
          </table:table-cell>
          <table:table-cell office:value-type="float" office:value="1.3023997328738799" table:style-name="ce1">
            <text:p>1,302399733</text:p>
          </table:table-cell>
          <table:table-cell office:value-type="float" office:value="1.301025188633544" table:style-name="ce1">
            <text:p>1,301025189</text:p>
          </table:table-cell>
          <table:table-cell office:value-type="float" office:value="1.2996630837076006" table:style-name="ce1">
            <text:p>1,299663084</text:p>
          </table:table-cell>
          <table:table-cell office:value-type="float" office:value="1.2983132499972061" table:style-name="ce1">
            <text:p>1,29831325</text:p>
          </table:table-cell>
          <table:table-cell office:value-type="float" office:value="1.2969755224187429" table:style-name="ce1">
            <text:p>1,296975522</text:p>
          </table:table-cell>
          <table:table-cell office:value-type="float" office:value="1.2956497388365165" table:style-name="ce1">
            <text:p>1,295649739</text:p>
          </table:table-cell>
          <table:table-cell office:value-type="float" office:value="110" table:style-name="ce15">
            <text:p>110</text:p>
          </table:table-cell>
          <table:table-cell table:number-columns-repeated="16357"/>
        </table:table-row>
        <table:table-row table:style-name="ro3">
          <table:table-cell office:value-type="float" office:value="111" table:style-name="ce15">
            <text:p>11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11" table:style-name="ce15">
            <text:p>111</text:p>
          </table:table-cell>
          <table:table-cell table:number-columns-repeated="16357"/>
        </table:table-row>
        <table:table-row table:number-rows-repeated="2" table:style-name="ro3">
          <table:table-cell table:number-columns-repeated="16384"/>
        </table:table-row>
        <table:table-row table:style-name="ro3">
          <table:table-cell office:value-type="string" table:style-name="ce1">
            <text:p>Q: STATISTIK AUSTRIA. Erstellt am 10. Juli 2023</text:p>
          </table:table-cell>
          <table:table-cell table:number-columns-repeated="16383" table:style-name="ce1"/>
        </table:table-row>
        <table:table-row table:number-rows-repeated="1048453" table:style-name="ro3">
          <table:table-cell table:number-columns-repeated="16384"/>
        </table:table-row>
      </table:table>
      <table:table table:name="zusammen" table:style-name="ta2">
        <table:table-column table:style-name="co1" table:default-cell-style-name="ce1"/>
        <table:table-column table:style-name="co2" table:number-columns-repeated="25" table:default-cell-style-name="ce1"/>
        <table:table-column table:style-name="co1" table:default-cell-style-name="ce1"/>
        <table:table-column table:style-name="co4" table:number-columns-repeated="16357" table:default-cell-style-name="ce1"/>
        <table:table-row table:style-name="ro1">
          <table:table-cell office:value-type="string" table:style-name="ce2">
            <text:p>Barwerte einer lebenslang vorschüssigen Rente vom Betrag 1 nach der Sterbetafel 2019/2021</text:p>
          </table:table-cell>
          <table:table-cell table:number-columns-repeated="16383" table:style-name="ce1"/>
        </table:table-row>
        <table:table-row table:style-name="ro3">
          <table:table-cell table:number-columns-repeated="26" table:style-name="ce1"/>
          <table:table-cell table:style-name="ce3"/>
          <table:table-cell table:number-columns-repeated="16357"/>
        </table:table-row>
        <table:table-row table:style-name="ro3">
          <table:table-cell office:value-type="string" table:style-name="ce4">
            <text:p><text:s text:c="3"/>Genaues<text:s text:c="2"/></text:p>
          </table:table-cell>
          <table:table-cell office:value-type="string" table:style-name="ce5">
            <text:p>Zinsfuß</text:p>
          </table:table-cell>
          <table:table-cell table:number-columns-repeated="23" table:style-name="ce6"/>
          <table:table-cell table:style-name="ce7"/>
          <table:table-cell office:value-type="string" table:style-name="ce4">
            <text:p><text:s/>Genaues<text:s/></text:p>
          </table:table-cell>
          <table:table-cell table:number-columns-repeated="16357"/>
        </table:table-row>
        <table:table-row table:style-name="ro3">
          <table:table-cell office:value-type="string" table:style-name="ce8">
            <text:p><text:s text:c="4"/>Alter<text:s text:c="3"/></text:p>
          </table:table-cell>
          <table:table-cell table:style-name="ce9"/>
          <table:table-cell table:number-columns-repeated="23" table:style-name="ce10"/>
          <table:table-cell table:style-name="ce20"/>
          <table:table-cell office:value-type="string" table:style-name="ce8">
            <text:p><text:s text:c="2"/>Alter<text:s text:c="2"/></text:p>
          </table:table-cell>
          <table:table-cell table:number-columns-repeated="16357"/>
        </table:table-row>
        <table:table-row table:style-name="ro3">
          <table:table-cell office:value-type="string" table:style-name="ce11">
            <text:p><text:s text:c="2"/>in Jahren<text:s/></text:p>
          </table:table-cell>
          <table:table-cell office:value-type="percentage" office:value="0" table:style-name="ce12">
            <text:p>0,0%</text:p>
          </table:table-cell>
          <table:table-cell office:value-type="percentage" office:value="5.0000000000000001E-3" table:style-name="ce12">
            <text:p>0,5%</text:p>
          </table:table-cell>
          <table:table-cell office:value-type="percentage" office:value="0.01" table:style-name="ce12">
            <text:p>1,0%</text:p>
          </table:table-cell>
          <table:table-cell office:value-type="percentage" office:value="1.4999999999999999E-2" table:style-name="ce12">
            <text:p>1,5%</text:p>
          </table:table-cell>
          <table:table-cell office:value-type="percentage" office:value="0.02" table:style-name="ce12">
            <text:p>2,0%</text:p>
          </table:table-cell>
          <table:table-cell office:value-type="percentage" office:value="2.5000000000000001E-2" table:style-name="ce12">
            <text:p>2,5%</text:p>
          </table:table-cell>
          <table:table-cell office:value-type="percentage" office:value="0.03" table:style-name="ce12">
            <text:p>3,0%</text:p>
          </table:table-cell>
          <table:table-cell office:value-type="percentage" office:value="3.5000000000000003E-2" table:style-name="ce12">
            <text:p>3,5%</text:p>
          </table:table-cell>
          <table:table-cell office:value-type="percentage" office:value="0.04" table:style-name="ce12">
            <text:p>4,0%</text:p>
          </table:table-cell>
          <table:table-cell office:value-type="percentage" office:value="4.4999999999999998E-2" table:style-name="ce12">
            <text:p>4,5%</text:p>
          </table:table-cell>
          <table:table-cell office:value-type="percentage" office:value="0.05" table:style-name="ce12">
            <text:p>5,0%</text:p>
          </table:table-cell>
          <table:table-cell office:value-type="percentage" office:value="5.5E-2" table:style-name="ce12">
            <text:p>5,5%</text:p>
          </table:table-cell>
          <table:table-cell office:value-type="percentage" office:value="0.06" table:style-name="ce12">
            <text:p>6,0%</text:p>
          </table:table-cell>
          <table:table-cell office:value-type="percentage" office:value="6.5000000000000002E-2" table:style-name="ce12">
            <text:p>6,5%</text:p>
          </table:table-cell>
          <table:table-cell office:value-type="percentage" office:value="7.0000000000000007E-2" table:style-name="ce12">
            <text:p>7,0%</text:p>
          </table:table-cell>
          <table:table-cell office:value-type="percentage" office:value="7.4999999999999997E-2" table:style-name="ce12">
            <text:p>7,5%</text:p>
          </table:table-cell>
          <table:table-cell office:value-type="percentage" office:value="0.08" table:style-name="ce12">
            <text:p>8,0%</text:p>
          </table:table-cell>
          <table:table-cell office:value-type="percentage" office:value="8.5000000000000006E-2" table:style-name="ce12">
            <text:p>8,5%</text:p>
          </table:table-cell>
          <table:table-cell office:value-type="percentage" office:value="0.09" table:style-name="ce12">
            <text:p>9,0%</text:p>
          </table:table-cell>
          <table:table-cell office:value-type="percentage" office:value="9.5000000000000001E-2" table:style-name="ce12">
            <text:p>9,5%</text:p>
          </table:table-cell>
          <table:table-cell office:value-type="percentage" office:value="0.1" table:style-name="ce12">
            <text:p>10,0%</text:p>
          </table:table-cell>
          <table:table-cell office:value-type="percentage" office:value="0.105" table:style-name="ce12">
            <text:p>10,5%</text:p>
          </table:table-cell>
          <table:table-cell office:value-type="percentage" office:value="0.11" table:style-name="ce12">
            <text:p>11,0%</text:p>
          </table:table-cell>
          <table:table-cell office:value-type="percentage" office:value="0.115" table:style-name="ce12">
            <text:p>11,5%</text:p>
          </table:table-cell>
          <table:table-cell office:value-type="percentage" office:value="0.12" table:style-name="ce12">
            <text:p>12,0%</text:p>
          </table:table-cell>
          <table:table-cell office:value-type="string" table:style-name="ce11">
            <text:p>in Jahren</text:p>
          </table:table-cell>
          <table:table-cell table:number-columns-repeated="16357"/>
        </table:table-row>
        <table:table-row table:style-name="ro3">
          <table:table-cell table:style-name="ce1"/>
          <table:table-cell table:number-columns-repeated="25" table:style-name="ce14"/>
          <table:table-cell table:style-name="ce15"/>
          <table:table-cell table:number-columns-repeated="16357"/>
        </table:table-row>
        <table:table-row table:style-name="ro3">
          <table:table-cell office:value-type="string" table:style-name="ce16">
            <text:p>c) zusammen</text:p>
          </table:table-cell>
          <table:table-cell table:number-columns-repeated="25" table:style-name="ce17"/>
          <table:table-cell table:style-name="ce18"/>
          <table:table-cell table:number-columns-repeated="16357"/>
        </table:table-row>
        <table:table-row table:style-name="ro3">
          <table:table-cell office:value-type="string" table:style-name="ce1">
            <text:p><text:s text:c="12"/></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5">
            <text:p><text:s text:c="9"/></text:p>
          </table:table-cell>
          <table:table-cell table:number-columns-repeated="16357"/>
        </table:table-row>
        <table:table-row table:style-name="ro3">
          <table:table-cell office:value-type="float" office:value="0" table:style-name="ce15">
            <text:p>0</text:p>
          </table:table-cell>
          <table:table-cell office:value-type="float" office:value="82.013678002290774" table:style-name="ce19">
            <text:p>82,014</text:p>
          </table:table-cell>
          <table:table-cell office:value-type="float" office:value="67.159221910297617" table:style-name="ce19">
            <text:p>67,159</text:p>
          </table:table-cell>
          <table:table-cell office:value-type="float" office:value="55.892778958614912" table:style-name="ce19">
            <text:p>55,893</text:p>
          </table:table-cell>
          <table:table-cell office:value-type="float" office:value="47.235961852511025" table:style-name="ce19">
            <text:p>47,236</text:p>
          </table:table-cell>
          <table:table-cell office:value-type="float" office:value="40.497194477922903" table:style-name="ce19">
            <text:p>40,497</text:p>
          </table:table-cell>
          <table:table-cell office:value-type="float" office:value="35.183320687608173" table:style-name="ce19">
            <text:p>35,183</text:p>
          </table:table-cell>
          <table:table-cell office:value-type="float" office:value="30.939501689059306" table:style-name="ce19">
            <text:p>30,940</text:p>
          </table:table-cell>
          <table:table-cell office:value-type="float" office:value="27.508071479724236" table:style-name="ce19">
            <text:p>27,508</text:p>
          </table:table-cell>
          <table:table-cell office:value-type="float" office:value="24.700175474753451" table:style-name="ce19">
            <text:p>24,700</text:p>
          </table:table-cell>
          <table:table-cell office:value-type="float" office:value="22.376082689270206" table:style-name="ce19">
            <text:p>22,376</text:p>
          </table:table-cell>
          <table:table-cell office:value-type="float" office:value="20.431420566423135" table:style-name="ce19">
            <text:p>20,431</text:p>
          </table:table-cell>
          <table:table-cell office:value-type="float" office:value="18.787480268996397" table:style-name="ce19">
            <text:p>18,787</text:p>
          </table:table-cell>
          <table:table-cell office:value-type="float" office:value="17.384337948611151" table:style-name="ce19">
            <text:p>17,384</text:p>
          </table:table-cell>
          <table:table-cell office:value-type="float" office:value="16.175937197033843" table:style-name="ce19">
            <text:p>16,176</text:p>
          </table:table-cell>
          <table:table-cell office:value-type="float" office:value="15.12654665965335" table:style-name="ce19">
            <text:p>15,127</text:p>
          </table:table-cell>
          <table:table-cell office:value-type="float" office:value="14.208188556589956" table:style-name="ce19">
            <text:p>14,208</text:p>
          </table:table-cell>
          <table:table-cell office:value-type="float" office:value="13.398757486031787" table:style-name="ce19">
            <text:p>13,399</text:p>
          </table:table-cell>
          <table:table-cell office:value-type="float" office:value="12.680633461142213" table:style-name="ce19">
            <text:p>12,681</text:p>
          </table:table-cell>
          <table:table-cell office:value-type="float" office:value="12.039651333239199" table:style-name="ce19">
            <text:p>12,040</text:p>
          </table:table-cell>
          <table:table-cell office:value-type="float" office:value="11.464329043978994" table:style-name="ce19">
            <text:p>11,464</text:p>
          </table:table-cell>
          <table:table-cell office:value-type="float" office:value="10.945285208325199" table:style-name="ce19">
            <text:p>10,945</text:p>
          </table:table-cell>
          <table:table-cell office:value-type="float" office:value="10.474796190185051" table:style-name="ce19">
            <text:p>10,475</text:p>
          </table:table-cell>
          <table:table-cell office:value-type="float" office:value="10.046456692477355" table:style-name="ce19">
            <text:p>10,046</text:p>
          </table:table-cell>
          <table:table-cell office:value-type="float" office:value="9.6549177147982448" table:style-name="ce19">
            <text:p>9,655</text:p>
          </table:table-cell>
          <table:table-cell office:value-type="float" office:value="9.2956827491516041" table:style-name="ce19">
            <text:p>9,296</text:p>
          </table:table-cell>
          <table:table-cell office:value-type="float" office:value="0" table:style-name="ce15">
            <text:p>0</text:p>
          </table:table-cell>
          <table:table-cell table:number-columns-repeated="16357"/>
        </table:table-row>
        <table:table-row table:style-name="ro3">
          <table:table-cell office:value-type="float" office:value="1" table:style-name="ce15">
            <text:p>1</text:p>
          </table:table-cell>
          <table:table-cell office:value-type="float" office:value="81.252041746127418" table:style-name="ce19">
            <text:p>81,252</text:p>
          </table:table-cell>
          <table:table-cell office:value-type="float" office:value="66.685649301057296" table:style-name="ce19">
            <text:p>66,686</text:p>
          </table:table-cell>
          <table:table-cell office:value-type="float" office:value="55.604830965136642" table:style-name="ce19">
            <text:p>55,605</text:p>
          </table:table-cell>
          <table:table-cell office:value-type="float" office:value="47.067580329385216" table:style-name="ce19">
            <text:p>47,068</text:p>
          </table:table-cell>
          <table:table-cell office:value-type="float" office:value="40.405673821821139" table:style-name="ce19">
            <text:p>40,406</text:p>
          </table:table-cell>
          <table:table-cell office:value-type="float" office:value="35.140994517476052" table:style-name="ce19">
            <text:p>35,141</text:p>
          </table:table-cell>
          <table:table-cell office:value-type="float" office:value="30.92841939924984" table:style-name="ce19">
            <text:p>30,928</text:p>
          </table:table-cell>
          <table:table-cell office:value-type="float" office:value="27.51657754612307" table:style-name="ce19">
            <text:p>27,517</text:p>
          </table:table-cell>
          <table:table-cell office:value-type="float" office:value="24.720703988913971" table:style-name="ce19">
            <text:p>24,721</text:p>
          </table:table-cell>
          <table:table-cell office:value-type="float" office:value="22.403730754238918" table:style-name="ce19">
            <text:p>22,404</text:p>
          </table:table-cell>
          <table:table-cell office:value-type="float" office:value="20.463022611504861" table:style-name="ce19">
            <text:p>20,463</text:p>
          </table:table-cell>
          <table:table-cell office:value-type="float" office:value="18.821005623857967" table:style-name="ce19">
            <text:p>18,821</text:p>
          </table:table-cell>
          <table:table-cell office:value-type="float" office:value="17.4184977208701" table:style-name="ce19">
            <text:p>17,418</text:p>
          </table:table-cell>
          <table:table-cell office:value-type="float" office:value="16.209927106462423" table:style-name="ce19">
            <text:p>16,210</text:p>
          </table:table-cell>
          <table:table-cell office:value-type="float" office:value="15.15987845914559" table:style-name="ce19">
            <text:p>15,160</text:p>
          </table:table-cell>
          <table:table-cell office:value-type="float" office:value="14.240579344607159" table:style-name="ce19">
            <text:p>14,241</text:p>
          </table:table-cell>
          <table:table-cell office:value-type="float" office:value="13.430056955231841" table:style-name="ce19">
            <text:p>13,430</text:p>
          </table:table-cell>
          <table:table-cell office:value-type="float" office:value="12.710776068867375" table:style-name="ce19">
            <text:p>12,711</text:p>
          </table:table-cell>
          <table:table-cell office:value-type="float" office:value="12.068624880265158" table:style-name="ce19">
            <text:p>12,069</text:p>
          </table:table-cell>
          <table:table-cell office:value-type="float" office:value="11.492154075899323" table:style-name="ce19">
            <text:p>11,492</text:p>
          </table:table-cell>
          <table:table-cell office:value-type="float" office:value="10.97200156486225" table:style-name="ce19">
            <text:p>10,972</text:p>
          </table:table-cell>
          <table:table-cell office:value-type="float" office:value="10.500454278756632" table:style-name="ce19">
            <text:p>10,500</text:p>
          </table:table-cell>
          <table:table-cell office:value-type="float" office:value="10.071111883849055" table:style-name="ce19">
            <text:p>10,071</text:p>
          </table:table-cell>
          <table:table-cell office:value-type="float" office:value="9.6786267996523137" table:style-name="ce19">
            <text:p>9,679</text:p>
          </table:table-cell>
          <table:table-cell office:value-type="float" office:value="9.3185017516542334" table:style-name="ce19">
            <text:p>9,319</text:p>
          </table:table-cell>
          <table:table-cell office:value-type="float" office:value="1" table:style-name="ce15">
            <text:p>1</text:p>
          </table:table-cell>
          <table:table-cell table:number-columns-repeated="16357"/>
        </table:table-row>
        <table:table-row table:style-name="ro3">
          <table:table-cell office:value-type="float" office:value="2" table:style-name="ce15">
            <text:p>2</text:p>
          </table:table-cell>
          <table:table-cell office:value-type="float" office:value="80.270268527132174" table:style-name="ce19">
            <text:p>80,270</text:p>
          </table:table-cell>
          <table:table-cell office:value-type="float" office:value="66.029070613265461" table:style-name="ce19">
            <text:p>66,029</text:p>
          </table:table-cell>
          <table:table-cell office:value-type="float" office:value="55.163405099388719" table:style-name="ce19">
            <text:p>55,163</text:p>
          </table:table-cell>
          <table:table-cell office:value-type="float" office:value="46.769213809661423" table:style-name="ce19">
            <text:p>46,769</text:p>
          </table:table-cell>
          <table:table-cell office:value-type="float" office:value="40.202916079817477" table:style-name="ce19">
            <text:p>40,203</text:p>
          </table:table-cell>
          <table:table-cell office:value-type="float" office:value="35.002467308306564" table:style-name="ce19">
            <text:p>35,002</text:p>
          </table:table-cell>
          <table:table-cell office:value-type="float" office:value="30.83327322002911" table:style-name="ce19">
            <text:p>30,833</text:p>
          </table:table-cell>
          <table:table-cell office:value-type="float" office:value="27.450890969459998" table:style-name="ce19">
            <text:p>27,451</text:p>
          </table:table-cell>
          <table:table-cell office:value-type="float" office:value="24.675135073332957" table:style-name="ce19">
            <text:p>24,675</text:p>
          </table:table-cell>
          <table:table-cell office:value-type="float" office:value="22.371978590718737" table:style-name="ce19">
            <text:p>22,372</text:p>
          </table:table-cell>
          <table:table-cell office:value-type="float" office:value="20.440815189889626" table:style-name="ce19">
            <text:p>20,441</text:p>
          </table:table-cell>
          <table:table-cell office:value-type="float" office:value="18.805431038148267" table:style-name="ce19">
            <text:p>18,805</text:p>
          </table:table-cell>
          <table:table-cell office:value-type="float" office:value="17.407560277875969" table:style-name="ce19">
            <text:p>17,408</text:p>
          </table:table-cell>
          <table:table-cell office:value-type="float" office:value="16.202251375479673" table:style-name="ce19">
            <text:p>16,202</text:p>
          </table:table-cell>
          <table:table-cell office:value-type="float" office:value="15.154511050452621" table:style-name="ce19">
            <text:p>15,155</text:p>
          </table:table-cell>
          <table:table-cell office:value-type="float" office:value="14.236855524738484" table:style-name="ce19">
            <text:p>14,237</text:p>
          </table:table-cell>
          <table:table-cell office:value-type="float" office:value="13.427510464857757" table:style-name="ce19">
            <text:p>13,428</text:p>
          </table:table-cell>
          <table:table-cell office:value-type="float" office:value="12.709077855126193" table:style-name="ce19">
            <text:p>12,709</text:p>
          </table:table-cell>
          <table:table-cell office:value-type="float" office:value="12.067541267690691" table:style-name="ce19">
            <text:p>12,068</text:p>
          </table:table-cell>
          <table:table-cell office:value-type="float" office:value="11.491518065078148" table:style-name="ce19">
            <text:p>11,492</text:p>
          </table:table-cell>
          <table:table-cell office:value-type="float" office:value="10.971693037871045" table:style-name="ce19">
            <text:p>10,972</text:p>
          </table:table-cell>
          <table:table-cell office:value-type="float" office:value="10.500386276031184" table:style-name="ce19">
            <text:p>10,500</text:p>
          </table:table-cell>
          <table:table-cell office:value-type="float" office:value="10.071221039537098" table:style-name="ce19">
            <text:p>10,071</text:p>
          </table:table-cell>
          <table:table-cell office:value-type="float" office:value="9.6788666390864453" table:style-name="ce19">
            <text:p>9,679</text:p>
          </table:table-cell>
          <table:table-cell office:value-type="float" office:value="9.3188379684637397" table:style-name="ce19">
            <text:p>9,319</text:p>
          </table:table-cell>
          <table:table-cell office:value-type="float" office:value="2" table:style-name="ce15">
            <text:p>2</text:p>
          </table:table-cell>
          <table:table-cell table:number-columns-repeated="16357"/>
        </table:table-row>
        <table:table-row table:style-name="ro3">
          <table:table-cell office:value-type="float" office:value="3" table:style-name="ce15">
            <text:p>3</text:p>
          </table:table-cell>
          <table:table-cell office:value-type="float" office:value="79.28318142870549" table:style-name="ce19">
            <text:p>79,283</text:p>
          </table:table-cell>
          <table:table-cell office:value-type="float" office:value="65.364861982471936" table:style-name="ce19">
            <text:p>65,365</text:p>
          </table:table-cell>
          <table:table-cell office:value-type="float" office:value="54.713950445868775" table:style-name="ce19">
            <text:p>54,714</text:p>
          </table:table-cell>
          <table:table-cell office:value-type="float" office:value="46.46331952685081" table:style-name="ce19">
            <text:p>46,463</text:p>
          </table:table-cell>
          <table:table-cell office:value-type="float" office:value="39.993488165959519" table:style-name="ce19">
            <text:p>39,993</text:p>
          </table:table-cell>
          <table:table-cell office:value-type="float" office:value="34.858206368987126" table:style-name="ce19">
            <text:p>34,858</text:p>
          </table:table-cell>
          <table:table-cell office:value-type="float" office:value="30.733276964759103" table:style-name="ce19">
            <text:p>30,733</text:p>
          </table:table-cell>
          <table:table-cell office:value-type="float" office:value="27.381131735520562" table:style-name="ce19">
            <text:p>27,381</text:p>
          </table:table-cell>
          <table:table-cell office:value-type="float" office:value="24.626151353009874" table:style-name="ce19">
            <text:p>24,626</text:p>
          </table:table-cell>
          <table:table-cell office:value-type="float" office:value="22.337355726462913" table:style-name="ce19">
            <text:p>22,337</text:p>
          </table:table-cell>
          <table:table-cell office:value-type="float" office:value="20.416181145634887" table:style-name="ce19">
            <text:p>20,416</text:p>
          </table:table-cell>
          <table:table-cell office:value-type="float" office:value="18.787789724363293" table:style-name="ce19">
            <text:p>18,788</text:p>
          </table:table-cell>
          <table:table-cell office:value-type="float" office:value="17.394847004209371" table:style-name="ce19">
            <text:p>17,395</text:p>
          </table:table-cell>
          <table:table-cell office:value-type="float" office:value="16.193035084684258" table:style-name="ce19">
            <text:p>16,193</text:p>
          </table:table-cell>
          <table:table-cell office:value-type="float" office:value="15.147793954703141" table:style-name="ce19">
            <text:p>15,148</text:p>
          </table:table-cell>
          <table:table-cell office:value-type="float" office:value="14.231937653721529" table:style-name="ce19">
            <text:p>14,232</text:p>
          </table:table-cell>
          <table:table-cell office:value-type="float" office:value="13.423897660692676" table:style-name="ce19">
            <text:p>13,424</text:p>
          </table:table-cell>
          <table:table-cell office:value-type="float" office:value="12.706418975253923" table:style-name="ce19">
            <text:p>12,706</text:p>
          </table:table-cell>
          <table:table-cell office:value-type="float" office:value="12.065585111210783" table:style-name="ce19">
            <text:p>12,066</text:p>
          </table:table-cell>
          <table:table-cell office:value-type="float" office:value="11.490083678408549" table:style-name="ce19">
            <text:p>11,490</text:p>
          </table:table-cell>
          <table:table-cell office:value-type="float" office:value="10.970649138176197" table:style-name="ce19">
            <text:p>10,971</text:p>
          </table:table-cell>
          <table:table-cell office:value-type="float" office:value="10.499636917476181" table:style-name="ce19">
            <text:p>10,500</text:p>
          </table:table-cell>
          <table:table-cell office:value-type="float" office:value="10.070695574401851" table:style-name="ce19">
            <text:p>10,071</text:p>
          </table:table-cell>
          <table:table-cell office:value-type="float" office:value="9.6785126480174242" table:style-name="ce19">
            <text:p>9,679</text:p>
          </table:table-cell>
          <table:table-cell office:value-type="float" office:value="9.3186162535635404" table:style-name="ce19">
            <text:p>9,319</text:p>
          </table:table-cell>
          <table:table-cell office:value-type="float" office:value="3" table:style-name="ce15">
            <text:p>3</text:p>
          </table:table-cell>
          <table:table-cell table:number-columns-repeated="16357"/>
        </table:table-row>
        <table:table-row table:style-name="ro3">
          <table:table-cell office:value-type="float" office:value="4" table:style-name="ce15">
            <text:p>4</text:p>
          </table:table-cell>
          <table:table-cell office:value-type="float" office:value="78.292659503784449" table:style-name="ce19">
            <text:p>78,293</text:p>
          </table:table-cell>
          <table:table-cell office:value-type="float" office:value="64.694518182428851" table:style-name="ce19">
            <text:p>64,695</text:p>
          </table:table-cell>
          <table:table-cell office:value-type="float" office:value="54.257658358691572" table:style-name="ce19">
            <text:p>54,258</text:p>
          </table:table-cell>
          <table:table-cell office:value-type="float" office:value="46.150856322212704" table:style-name="ce19">
            <text:p>46,151</text:p>
          </table:table-cell>
          <table:table-cell office:value-type="float" office:value="39.778173457540547" table:style-name="ce19">
            <text:p>39,778</text:p>
          </table:table-cell>
          <table:table-cell office:value-type="float" office:value="34.708863368013802" table:style-name="ce19">
            <text:p>34,709</text:p>
          </table:table-cell>
          <table:table-cell office:value-type="float" office:value="30.628983204997727" table:style-name="ce19">
            <text:p>30,629</text:p>
          </table:table-cell>
          <table:table-cell office:value-type="float" office:value="27.307777213816532" table:style-name="ce19">
            <text:p>27,308</text:p>
          </table:table-cell>
          <table:table-cell office:value-type="float" office:value="24.574172345674601" table:style-name="ce19">
            <text:p>24,574</text:p>
          </table:table-cell>
          <table:table-cell office:value-type="float" office:value="22.300236391007047" table:style-name="ce19">
            <text:p>22,300</text:p>
          </table:table-cell>
          <table:table-cell office:value-type="float" office:value="20.389458541840153" table:style-name="ce19">
            <text:p>20,389</text:p>
          </table:table-cell>
          <table:table-cell office:value-type="float" office:value="18.768390252309452" table:style-name="ce19">
            <text:p>18,768</text:p>
          </table:table-cell>
          <table:table-cell office:value-type="float" office:value="17.380641917362311" table:style-name="ce19">
            <text:p>17,381</text:p>
          </table:table-cell>
          <table:table-cell office:value-type="float" office:value="16.182541416567073" table:style-name="ce19">
            <text:p>16,183</text:p>
          </table:table-cell>
          <table:table-cell office:value-type="float" office:value="15.139972369958409" table:style-name="ce19">
            <text:p>15,140</text:p>
          </table:table-cell>
          <table:table-cell office:value-type="float" office:value="14.226055177761562" table:style-name="ce19">
            <text:p>14,226</text:p>
          </table:table-cell>
          <table:table-cell office:value-type="float" office:value="13.419434024355359" table:style-name="ce19">
            <text:p>13,419</text:p>
          </table:table-cell>
          <table:table-cell office:value-type="float" office:value="12.70300240806" table:style-name="ce19">
            <text:p>12,703</text:p>
          </table:table-cell>
          <table:table-cell office:value-type="float" office:value="12.062948106435741" table:style-name="ce19">
            <text:p>12,063</text:p>
          </table:table-cell>
          <table:table-cell office:value-type="float" office:value="11.488032364025297" table:style-name="ce19">
            <text:p>11,488</text:p>
          </table:table-cell>
          <table:table-cell office:value-type="float" office:value="10.969041959410614" table:style-name="ce19">
            <text:p>10,969</text:p>
          </table:table-cell>
          <table:table-cell office:value-type="float" office:value="10.498369721852979" table:style-name="ce19">
            <text:p>10,498</text:p>
          </table:table-cell>
          <table:table-cell office:value-type="float" office:value="10.069691119984011" table:style-name="ce19">
            <text:p>10,070</text:p>
          </table:table-cell>
          <table:table-cell office:value-type="float" office:value="9.6777131822598719" table:style-name="ce19">
            <text:p>9,678</text:p>
          </table:table-cell>
          <table:table-cell office:value-type="float" office:value="9.3179782343563247" table:style-name="ce19">
            <text:p>9,318</text:p>
          </table:table-cell>
          <table:table-cell office:value-type="float" office:value="4" table:style-name="ce15">
            <text:p>4</text:p>
          </table:table-cell>
          <table:table-cell table:number-columns-repeated="16357"/>
        </table:table-row>
        <table:table-row table:style-name="ro3">
          <table:table-cell office:value-type="float" office:value="5" table:style-name="ce15">
            <text:p>5</text:p>
          </table:table-cell>
          <table:table-cell office:value-type="float" office:value="77.300064855417588" table:style-name="ce19">
            <text:p>77,300</text:p>
          </table:table-cell>
          <table:table-cell office:value-type="float" office:value="64.019123809890758" table:style-name="ce19">
            <text:p>64,019</text:p>
          </table:table-cell>
          <table:table-cell office:value-type="float" office:value="53.795388544272953" table:style-name="ce19">
            <text:p>53,795</text:p>
          </table:table-cell>
          <table:table-cell office:value-type="float" office:value="45.83250992471028" table:style-name="ce19">
            <text:p>45,833</text:p>
          </table:table-cell>
          <table:table-cell office:value-type="float" office:value="39.557526540507567" table:style-name="ce19">
            <text:p>39,558</text:p>
          </table:table-cell>
          <table:table-cell office:value-type="float" office:value="34.55489531360805" table:style-name="ce19">
            <text:p>34,555</text:p>
          </table:table-cell>
          <table:table-cell office:value-type="float" office:value="30.520776593685333" table:style-name="ce19">
            <text:p>30,521</text:p>
          </table:table-cell>
          <table:table-cell office:value-type="float" office:value="27.231158163161485" table:style-name="ce19">
            <text:p>27,231</text:p>
          </table:table-cell>
          <table:table-cell office:value-type="float" office:value="24.519488208191145" table:style-name="ce19">
            <text:p>24,519</text:p>
          </table:table-cell>
          <table:table-cell office:value-type="float" office:value="22.260879622431037" table:style-name="ce19">
            <text:p>22,261</text:p>
          </table:table-cell>
          <table:table-cell office:value-type="float" office:value="20.360882042859494" table:style-name="ce19">
            <text:p>20,361</text:p>
          </table:table-cell>
          <table:table-cell office:value-type="float" office:value="18.747447722992831" table:style-name="ce19">
            <text:p>18,747</text:p>
          </table:table-cell>
          <table:table-cell office:value-type="float" office:value="17.36514401441821" table:style-name="ce19">
            <text:p>17,365</text:p>
          </table:table-cell>
          <table:table-cell office:value-type="float" office:value="16.170955787342209" table:style-name="ce19">
            <text:p>16,171</text:p>
          </table:table-cell>
          <table:table-cell office:value-type="float" office:value="15.131220007793186" table:style-name="ce19">
            <text:p>15,131</text:p>
          </table:table-cell>
          <table:table-cell office:value-type="float" office:value="14.219371532883539" table:style-name="ce19">
            <text:p>14,219</text:p>
          </table:table-cell>
          <table:table-cell office:value-type="float" office:value="13.41427383467771" table:style-name="ce19">
            <text:p>13,414</text:p>
          </table:table-cell>
          <table:table-cell office:value-type="float" office:value="12.698974175361503" table:style-name="ce19">
            <text:p>12,699</text:p>
          </table:table-cell>
          <table:table-cell office:value-type="float" office:value="12.059768762708009" table:style-name="ce19">
            <text:p>12,060</text:p>
          </table:table-cell>
          <table:table-cell office:value-type="float" office:value="11.485495749905862" table:style-name="ce19">
            <text:p>11,485</text:p>
          </table:table-cell>
          <table:table-cell office:value-type="float" office:value="10.966996794413543" table:style-name="ce19">
            <text:p>10,967</text:p>
          </table:table-cell>
          <table:table-cell office:value-type="float" office:value="10.49670412763896" table:style-name="ce19">
            <text:p>10,497</text:p>
          </table:table-cell>
          <table:table-cell office:value-type="float" office:value="10.068321689106023" table:style-name="ce19">
            <text:p>10,068</text:p>
          </table:table-cell>
          <table:table-cell office:value-type="float" office:value="9.6765772149954365" table:style-name="ce19">
            <text:p>9,677</text:p>
          </table:table-cell>
          <table:table-cell office:value-type="float" office:value="9.3170281944333855" table:style-name="ce19">
            <text:p>9,317</text:p>
          </table:table-cell>
          <table:table-cell office:value-type="float" office:value="5" table:style-name="ce15">
            <text:p>5</text:p>
          </table:table-cell>
          <table:table-cell table:number-columns-repeated="16357"/>
        </table:table-row>
        <table:table-row table:style-name="ro3">
          <table:table-cell office:value-type="float" office:value="6" table:style-name="ce15">
            <text:p>6</text:p>
          </table:table-cell>
          <table:table-cell office:value-type="float" office:value="76.306265332658924" table:style-name="ce19">
            <text:p>76,306</text:p>
          </table:table-cell>
          <table:table-cell office:value-type="float" office:value="63.339366244829705" table:style-name="ce19">
            <text:p>63,339</text:p>
          </table:table-cell>
          <table:table-cell office:value-type="float" office:value="53.327675717921856" table:style-name="ce19">
            <text:p>53,328</text:p>
          </table:table-cell>
          <table:table-cell office:value-type="float" office:value="45.508695508862601" table:style-name="ce19">
            <text:p>45,509</text:p>
          </table:table-cell>
          <table:table-cell office:value-type="float" office:value="39.331873091761146" table:style-name="ce19">
            <text:p>39,332</text:p>
          </table:table-cell>
          <table:table-cell office:value-type="float" office:value="34.396562684555391" table:style-name="ce19">
            <text:p>34,397</text:p>
          </table:table-cell>
          <table:table-cell office:value-type="float" office:value="30.408870848642202" table:style-name="ce19">
            <text:p>30,409</text:p>
          </table:table-cell>
          <table:table-cell office:value-type="float" office:value="27.151454965655738" table:style-name="ce19">
            <text:p>27,151</text:p>
          </table:table-cell>
          <table:table-cell office:value-type="float" office:value="24.462255484939519" table:style-name="ce19">
            <text:p>24,462</text:p>
          </table:table-cell>
          <table:table-cell office:value-type="float" office:value="22.219424706425279" table:style-name="ce19">
            <text:p>22,219</text:p>
          </table:table-cell>
          <table:table-cell office:value-type="float" office:value="20.330578162522272" table:style-name="ce19">
            <text:p>20,331</text:p>
          </table:table-cell>
          <table:table-cell office:value-type="float" office:value="18.725078905981952" table:style-name="ce19">
            <text:p>18,725</text:p>
          </table:table-cell>
          <table:table-cell office:value-type="float" office:value="17.34846235271144" table:style-name="ce19">
            <text:p>17,348</text:p>
          </table:table-cell>
          <table:table-cell office:value-type="float" office:value="16.158380907578817" table:style-name="ce19">
            <text:p>16,158</text:p>
          </table:table-cell>
          <table:table-cell office:value-type="float" office:value="15.121634158665358" table:style-name="ce19">
            <text:p>15,122</text:p>
          </table:table-cell>
          <table:table-cell office:value-type="float" office:value="14.211979231642236" table:style-name="ce19">
            <text:p>14,212</text:p>
          </table:table-cell>
          <table:table-cell office:value-type="float" office:value="13.408505286740359" table:style-name="ce19">
            <text:p>13,409</text:p>
          </table:table-cell>
          <table:table-cell office:value-type="float" office:value="12.694418500453168" table:style-name="ce19">
            <text:p>12,694</text:p>
          </table:table-cell>
          <table:table-cell office:value-type="float" office:value="12.056127605440558" table:style-name="ce19">
            <text:p>12,056</text:p>
          </table:table-cell>
          <table:table-cell office:value-type="float" office:value="11.482550892669011" table:style-name="ce19">
            <text:p>11,483</text:p>
          </table:table-cell>
          <table:table-cell office:value-type="float" office:value="10.964587431819298" table:style-name="ce19">
            <text:p>10,965</text:p>
          </table:table-cell>
          <table:table-cell office:value-type="float" office:value="10.494710837879506" table:style-name="ce19">
            <text:p>10,495</text:p>
          </table:table-cell>
          <table:table-cell office:value-type="float" office:value="10.066655068887327" table:style-name="ce19">
            <text:p>10,067</text:p>
          </table:table-cell>
          <table:table-cell office:value-type="float" office:value="9.6751697774763343" table:style-name="ce19">
            <text:p>9,675</text:p>
          </table:table-cell>
          <table:table-cell office:value-type="float" office:value="9.3158285612545804" table:style-name="ce19">
            <text:p>9,316</text:p>
          </table:table-cell>
          <table:table-cell office:value-type="float" office:value="6" table:style-name="ce15">
            <text:p>6</text:p>
          </table:table-cell>
          <table:table-cell table:number-columns-repeated="16357"/>
        </table:table-row>
        <table:table-row table:style-name="ro3">
          <table:table-cell office:value-type="float" office:value="7" table:style-name="ce15">
            <text:p>7</text:p>
          </table:table-cell>
          <table:table-cell office:value-type="float" office:value="75.311657531635987" table:style-name="ce19">
            <text:p>75,312</text:p>
          </table:table-cell>
          <table:table-cell office:value-type="float" office:value="62.655549117112145" table:style-name="ce19">
            <text:p>62,656</text:p>
          </table:table-cell>
          <table:table-cell office:value-type="float" office:value="52.85473679305408" table:style-name="ce19">
            <text:p>52,855</text:p>
          </table:table-cell>
          <table:table-cell office:value-type="float" office:value="45.179560728633788" table:style-name="ce19">
            <text:p>45,180</text:p>
          </table:table-cell>
          <table:table-cell office:value-type="float" office:value="39.101310147331105" table:style-name="ce19">
            <text:p>39,101</text:p>
          </table:table-cell>
          <table:table-cell office:value-type="float" office:value="34.233927848309222" table:style-name="ce19">
            <text:p>34,234</text:p>
          </table:table-cell>
          <table:table-cell office:value-type="float" office:value="30.293305928265962" table:style-name="ce19">
            <text:p>30,293</text:p>
          </table:table-cell>
          <table:table-cell office:value-type="float" office:value="27.06869396635571" table:style-name="ce19">
            <text:p>27,069</text:p>
          </table:table-cell>
          <table:table-cell office:value-type="float" office:value="24.402492885337843" table:style-name="ce19">
            <text:p>24,402</text:p>
          </table:table-cell>
          <table:table-cell office:value-type="float" office:value="22.175886577624286" table:style-name="ce19">
            <text:p>22,176</text:p>
          </table:table-cell>
          <table:table-cell office:value-type="float" office:value="20.298560416389275" table:style-name="ce19">
            <text:p>20,299</text:p>
          </table:table-cell>
          <table:table-cell office:value-type="float" office:value="18.701297229961593" table:style-name="ce19">
            <text:p>18,701</text:p>
          </table:table-cell>
          <table:table-cell office:value-type="float" office:value="17.330610938992134" table:style-name="ce19">
            <text:p>17,331</text:p>
          </table:table-cell>
          <table:table-cell office:value-type="float" office:value="16.144831611711339" table:style-name="ce19">
            <text:p>16,145</text:p>
          </table:table-cell>
          <table:table-cell office:value-type="float" office:value="15.111230490659498" table:style-name="ce19">
            <text:p>15,111</text:p>
          </table:table-cell>
          <table:table-cell office:value-type="float" office:value="14.203894651050803" table:style-name="ce19">
            <text:p>14,204</text:p>
          </table:table-cell>
          <table:table-cell office:value-type="float" office:value="13.402145282691952" table:style-name="ce19">
            <text:p>13,402</text:p>
          </table:table-cell>
          <table:table-cell office:value-type="float" office:value="12.689352611143839" table:style-name="ce19">
            <text:p>12,689</text:p>
          </table:table-cell>
          <table:table-cell office:value-type="float" office:value="12.052041997621542" table:style-name="ce19">
            <text:p>12,052</text:p>
          </table:table-cell>
          <table:table-cell office:value-type="float" office:value="11.479215121639617" table:style-name="ce19">
            <text:p>11,479</text:p>
          </table:table-cell>
          <table:table-cell office:value-type="float" office:value="10.961831025261842" table:style-name="ce19">
            <text:p>10,962</text:p>
          </table:table-cell>
          <table:table-cell office:value-type="float" office:value="10.492406716058113" table:style-name="ce19">
            <text:p>10,492</text:p>
          </table:table-cell>
          <table:table-cell office:value-type="float" office:value="10.064707744076877" table:style-name="ce19">
            <text:p>10,065</text:p>
          </table:table-cell>
          <table:table-cell office:value-type="float" office:value="9.6735069101193503" table:style-name="ce19">
            <text:p>9,674</text:p>
          </table:table-cell>
          <table:table-cell office:value-type="float" office:value="9.3143948849690776" table:style-name="ce19">
            <text:p>9,314</text:p>
          </table:table-cell>
          <table:table-cell office:value-type="float" office:value="7" table:style-name="ce15">
            <text:p>7</text:p>
          </table:table-cell>
          <table:table-cell table:number-columns-repeated="16357"/>
        </table:table-row>
        <table:table-row table:style-name="ro3">
          <table:table-cell office:value-type="float" office:value="8" table:style-name="ce15">
            <text:p>8</text:p>
          </table:table-cell>
          <table:table-cell office:value-type="float" office:value="74.316306348914324" table:style-name="ce19">
            <text:p>74,316</text:p>
          </table:table-cell>
          <table:table-cell office:value-type="float" office:value="61.967703219631716" table:style-name="ce19">
            <text:p>61,968</text:p>
          </table:table-cell>
          <table:table-cell office:value-type="float" office:value="52.376560549056407" table:style-name="ce19">
            <text:p>52,377</text:p>
          </table:table-cell>
          <table:table-cell office:value-type="float" office:value="44.845059398559904" table:style-name="ce19">
            <text:p>44,845</text:p>
          </table:table-cell>
          <table:table-cell office:value-type="float" office:value="38.865767577833672" table:style-name="ce19">
            <text:p>38,866</text:p>
          </table:table-cell>
          <table:table-cell office:value-type="float" office:value="34.066907081890065" table:style-name="ce19">
            <text:p>34,067</text:p>
          </table:table-cell>
          <table:table-cell office:value-type="float" office:value="30.173992624280004" table:style-name="ce19">
            <text:p>30,174</text:p>
          </table:table-cell>
          <table:table-cell office:value-type="float" office:value="26.982786149109256" table:style-name="ce19">
            <text:p>26,983</text:p>
          </table:table-cell>
          <table:table-cell office:value-type="float" office:value="24.340115183796485" table:style-name="ce19">
            <text:p>24,340</text:p>
          </table:table-cell>
          <table:table-cell office:value-type="float" office:value="22.130185815698507" table:style-name="ce19">
            <text:p>22,130</text:p>
          </table:table-cell>
          <table:table-cell office:value-type="float" office:value="20.26475608831888" table:style-name="ce19">
            <text:p>20,265</text:p>
          </table:table-cell>
          <table:table-cell office:value-type="float" office:value="18.6760368472269" table:style-name="ce19">
            <text:p>18,676</text:p>
          </table:table-cell>
          <table:table-cell office:value-type="float" office:value="17.311530508976034" table:style-name="ce19">
            <text:p>17,312</text:p>
          </table:table-cell>
          <table:table-cell office:value-type="float" office:value="16.130254686031975" table:style-name="ce19">
            <text:p>16,130</text:p>
          </table:table-cell>
          <table:table-cell office:value-type="float" office:value="15.099961195100098" table:style-name="ce19">
            <text:p>15,100</text:p>
          </table:table-cell>
          <table:table-cell office:value-type="float" office:value="14.195074715278404" table:style-name="ce19">
            <text:p>14,195</text:p>
          </table:table-cell>
          <table:table-cell office:value-type="float" office:value="13.395154832140451" table:style-name="ce19">
            <text:p>13,395</text:p>
          </table:table-cell>
          <table:table-cell office:value-type="float" office:value="12.683741007808303" table:style-name="ce19">
            <text:p>12,684</text:p>
          </table:table-cell>
          <table:table-cell office:value-type="float" office:value="12.047479401116084" table:style-name="ce19">
            <text:p>12,047</text:p>
          </table:table-cell>
          <table:table-cell office:value-type="float" office:value="11.475458399432453" table:style-name="ce19">
            <text:p>11,475</text:p>
          </table:table-cell>
          <table:table-cell office:value-type="float" office:value="10.95869964345415" table:style-name="ce19">
            <text:p>10,959</text:p>
          </table:table-cell>
          <table:table-cell office:value-type="float" office:value="10.489765602989198" table:style-name="ce19">
            <text:p>10,490</text:p>
          </table:table-cell>
          <table:table-cell office:value-type="float" office:value="10.062455047484294" table:style-name="ce19">
            <text:p>10,062</text:p>
          </table:table-cell>
          <table:table-cell office:value-type="float" office:value="9.6715652044344278" table:style-name="ce19">
            <text:p>9,672</text:p>
          </table:table-cell>
          <table:table-cell office:value-type="float" office:value="9.3127048224951352" table:style-name="ce19">
            <text:p>9,313</text:p>
          </table:table-cell>
          <table:table-cell office:value-type="float" office:value="8" table:style-name="ce15">
            <text:p>8</text:p>
          </table:table-cell>
          <table:table-cell table:number-columns-repeated="16357"/>
        </table:table-row>
        <table:table-row table:style-name="ro3">
          <table:table-cell office:value-type="float" office:value="9" table:style-name="ce15">
            <text:p>9</text:p>
          </table:table-cell>
          <table:table-cell office:value-type="float" office:value="73.320357563804563" table:style-name="ce19">
            <text:p>73,320</text:p>
          </table:table-cell>
          <table:table-cell office:value-type="float" office:value="61.275927452302398" table:style-name="ce19">
            <text:p>61,276</text:p>
          </table:table-cell>
          <table:table-cell office:value-type="float" office:value="51.893193441136333" table:style-name="ce19">
            <text:p>51,893</text:p>
          </table:table-cell>
          <table:table-cell office:value-type="float" office:value="44.505194362462717" table:style-name="ce19">
            <text:p>44,505</text:p>
          </table:table-cell>
          <table:table-cell office:value-type="float" office:value="38.625217112309024" table:style-name="ce19">
            <text:p>38,625</text:p>
          </table:table-cell>
          <table:table-cell office:value-type="float" office:value="33.8954526052636" table:style-name="ce19">
            <text:p>33,895</text:p>
          </table:table-cell>
          <table:table-cell office:value-type="float" office:value="30.050872822399246" table:style-name="ce19">
            <text:p>30,051</text:p>
          </table:table-cell>
          <table:table-cell office:value-type="float" office:value="26.893669636826111" table:style-name="ce19">
            <text:p>26,894</text:p>
          </table:table-cell>
          <table:table-cell office:value-type="float" office:value="24.275061076054211" table:style-name="ce19">
            <text:p>24,275</text:p>
          </table:table-cell>
          <table:table-cell office:value-type="float" office:value="22.082264302359647" table:style-name="ce19">
            <text:p>22,082</text:p>
          </table:table-cell>
          <table:table-cell office:value-type="float" office:value="20.22911162430286" table:style-name="ce19">
            <text:p>20,229</text:p>
          </table:table-cell>
          <table:table-cell office:value-type="float" office:value="18.649249312286713" table:style-name="ce19">
            <text:p>18,649</text:p>
          </table:table-cell>
          <table:table-cell office:value-type="float" office:value="17.291177739611598" table:style-name="ce19">
            <text:p>17,291</text:p>
          </table:table-cell>
          <table:table-cell office:value-type="float" office:value="16.114611631188964" table:style-name="ce19">
            <text:p>16,115</text:p>
          </table:table-cell>
          <table:table-cell office:value-type="float" office:value="15.087792133831687" table:style-name="ce19">
            <text:p>15,088</text:p>
          </table:table-cell>
          <table:table-cell office:value-type="float" office:value="14.185489118494436" table:style-name="ce19">
            <text:p>14,185</text:p>
          </table:table-cell>
          <table:table-cell office:value-type="float" office:value="13.387506926880162" table:style-name="ce19">
            <text:p>13,388</text:p>
          </table:table-cell>
          <table:table-cell office:value-type="float" office:value="12.677559474476483" table:style-name="ce19">
            <text:p>12,678</text:p>
          </table:table-cell>
          <table:table-cell office:value-type="float" office:value="12.042417934354171" table:style-name="ce19">
            <text:p>12,042</text:p>
          </table:table-cell>
          <table:table-cell office:value-type="float" office:value="11.471260776017806" table:style-name="ce19">
            <text:p>11,471</text:p>
          </table:table-cell>
          <table:table-cell office:value-type="float" office:value="10.955174920829112" table:style-name="ce19">
            <text:p>10,955</text:p>
          </table:table-cell>
          <table:table-cell office:value-type="float" office:value="10.486770423290318" table:style-name="ce19">
            <text:p>10,487</text:p>
          </table:table-cell>
          <table:table-cell office:value-type="float" office:value="10.059880947507601" table:style-name="ce19">
            <text:p>10,060</text:p>
          </table:table-cell>
          <table:table-cell office:value-type="float" office:value="9.6693294683629212" table:style-name="ce19">
            <text:p>9,669</text:p>
          </table:table-cell>
          <table:table-cell office:value-type="float" office:value="9.3107438534611742" table:style-name="ce19">
            <text:p>9,311</text:p>
          </table:table-cell>
          <table:table-cell office:value-type="float" office:value="9" table:style-name="ce15">
            <text:p>9</text:p>
          </table:table-cell>
          <table:table-cell table:number-columns-repeated="16357"/>
        </table:table-row>
        <table:table-row table:style-name="ro3">
          <table:table-cell office:value-type="float" office:value="10" table:style-name="ce15">
            <text:p>10</text:p>
          </table:table-cell>
          <table:table-cell office:value-type="float" office:value="72.324117293152142" table:style-name="ce19">
            <text:p>72,324</text:p>
          </table:table-cell>
          <table:table-cell office:value-type="float" office:value="60.580456331173508" table:style-name="ce19">
            <text:p>60,580</text:p>
          </table:table-cell>
          <table:table-cell office:value-type="float" office:value="51.404797625600274" table:style-name="ce19">
            <text:p>51,405</text:p>
          </table:table-cell>
          <table:table-cell office:value-type="float" office:value="44.160067914673988" table:style-name="ce19">
            <text:p>44,160</text:p>
          </table:table-cell>
          <table:table-cell office:value-type="float" office:value="38.379716602954723" table:style-name="ce19">
            <text:p>38,380</text:p>
          </table:table-cell>
          <table:table-cell office:value-type="float" office:value="33.71959181477785" table:style-name="ce19">
            <text:p>33,720</text:p>
          </table:table-cell>
          <table:table-cell office:value-type="float" office:value="29.923954587346078" table:style-name="ce19">
            <text:p>29,924</text:p>
          </table:table-cell>
          <table:table-cell office:value-type="float" office:value="26.801341327061799" table:style-name="ce19">
            <text:p>26,801</text:p>
          </table:table-cell>
          <table:table-cell office:value-type="float" office:value="24.207321923375169" table:style-name="ce19">
            <text:p>24,207</text:p>
          </table:table-cell>
          <table:table-cell office:value-type="float" office:value="22.032111523131682" table:style-name="ce19">
            <text:p>22,032</text:p>
          </table:table-cell>
          <table:table-cell office:value-type="float" office:value="20.191616855583678" table:style-name="ce19">
            <text:p>20,192</text:p>
          </table:table-cell>
          <table:table-cell office:value-type="float" office:value="18.620926023031533" table:style-name="ce19">
            <text:p>18,621</text:p>
          </table:table-cell>
          <table:table-cell office:value-type="float" office:value="17.269546151820091" table:style-name="ce19">
            <text:p>17,270</text:p>
          </table:table-cell>
          <table:table-cell office:value-type="float" office:value="16.097898227576913" table:style-name="ce19">
            <text:p>16,098</text:p>
          </table:table-cell>
          <table:table-cell office:value-type="float" office:value="15.074721234268901" table:style-name="ce19">
            <text:p>15,075</text:p>
          </table:table-cell>
          <table:table-cell office:value-type="float" office:value="14.175137689096081" table:style-name="ce19">
            <text:p>14,175</text:p>
          </table:table-cell>
          <table:table-cell office:value-type="float" office:value="13.379202991518873" table:style-name="ce19">
            <text:p>13,379</text:p>
          </table:table-cell>
          <table:table-cell office:value-type="float" office:value="12.670810714913495" table:style-name="ce19">
            <text:p>12,671</text:p>
          </table:table-cell>
          <table:table-cell office:value-type="float" office:value="12.03686127804073" table:style-name="ce19">
            <text:p>12,037</text:p>
          </table:table-cell>
          <table:table-cell office:value-type="float" office:value="11.466626636000825" table:style-name="ce19">
            <text:p>11,467</text:p>
          </table:table-cell>
          <table:table-cell office:value-type="float" office:value="10.951261708211826" table:style-name="ce19">
            <text:p>10,951</text:p>
          </table:table-cell>
          <table:table-cell office:value-type="float" office:value="10.483426292869568" table:style-name="ce19">
            <text:p>10,483</text:p>
          </table:table-cell>
          <table:table-cell office:value-type="float" office:value="10.056990658845969" table:style-name="ce19">
            <text:p>10,057</text:p>
          </table:table-cell>
          <table:table-cell office:value-type="float" office:value="9.6668048807447153" table:style-name="ce19">
            <text:p>9,667</text:p>
          </table:table-cell>
          <table:table-cell office:value-type="float" office:value="9.3085170139994329" table:style-name="ce19">
            <text:p>9,309</text:p>
          </table:table-cell>
          <table:table-cell office:value-type="float" office:value="10" table:style-name="ce15">
            <text:p>10</text:p>
          </table:table-cell>
          <table:table-cell table:number-columns-repeated="16357"/>
        </table:table-row>
        <table:table-row table:style-name="ro3">
          <table:table-cell office:value-type="float" office:value="11" table:style-name="ce15">
            <text:p>11</text:p>
          </table:table-cell>
          <table:table-cell office:value-type="float" office:value="71.328042869084527" table:style-name="ce19">
            <text:p>71,328</text:p>
          </table:table-cell>
          <table:table-cell office:value-type="float" office:value="59.88165423081054" table:style-name="ce19">
            <text:p>59,882</text:p>
          </table:table-cell>
          <table:table-cell office:value-type="float" office:value="50.911647550855101" table:style-name="ce19">
            <text:p>50,912</text:p>
          </table:table-cell>
          <table:table-cell office:value-type="float" office:value="43.809880032924397" table:style-name="ce19">
            <text:p>43,810</text:p>
          </table:table-cell>
          <table:table-cell office:value-type="float" office:value="38.129409406889167" table:style-name="ce19">
            <text:p>38,129</text:p>
          </table:table-cell>
          <table:table-cell office:value-type="float" office:value="33.539427469979799" table:style-name="ce19">
            <text:p>33,539</text:p>
          </table:table-cell>
          <table:table-cell office:value-type="float" office:value="29.793312915436339" table:style-name="ce19">
            <text:p>29,793</text:p>
          </table:table-cell>
          <table:table-cell office:value-type="float" office:value="26.705858044294416" table:style-name="ce19">
            <text:p>26,706</text:p>
          </table:table-cell>
          <table:table-cell office:value-type="float" office:value="24.13694318953068" table:style-name="ce19">
            <text:p>24,137</text:p>
          </table:table-cell>
          <table:table-cell office:value-type="float" office:value="21.979766209536205" table:style-name="ce19">
            <text:p>21,980</text:p>
          </table:table-cell>
          <table:table-cell office:value-type="float" office:value="20.152306791047025" table:style-name="ce19">
            <text:p>20,152</text:p>
          </table:table-cell>
          <table:table-cell office:value-type="float" office:value="18.591100125161688" table:style-name="ce19">
            <text:p>18,591</text:p>
          </table:table-cell>
          <table:table-cell office:value-type="float" office:value="17.24666810027707" table:style-name="ce19">
            <text:p>17,247</text:p>
          </table:table-cell>
          <table:table-cell office:value-type="float" office:value="16.080146591599327" table:style-name="ce19">
            <text:p>16,080</text:p>
          </table:table-cell>
          <table:table-cell office:value-type="float" office:value="15.060780598560106" table:style-name="ce19">
            <text:p>15,061</text:p>
          </table:table-cell>
          <table:table-cell office:value-type="float" office:value="14.164052541775732" table:style-name="ce19">
            <text:p>14,164</text:p>
          </table:table-cell>
          <table:table-cell office:value-type="float" office:value="13.370275070881929" table:style-name="ce19">
            <text:p>13,370</text:p>
          </table:table-cell>
          <table:table-cell office:value-type="float" office:value="12.663526569451372" table:style-name="ce19">
            <text:p>12,664</text:p>
          </table:table-cell>
          <table:table-cell office:value-type="float" office:value="12.030840916650709" table:style-name="ce19">
            <text:p>12,031</text:p>
          </table:table-cell>
          <table:table-cell office:value-type="float" office:value="11.461586960819721" table:style-name="ce19">
            <text:p>11,462</text:p>
          </table:table-cell>
          <table:table-cell office:value-type="float" office:value="10.946990352339871" table:style-name="ce19">
            <text:p>10,947</text:p>
          </table:table-cell>
          <table:table-cell office:value-type="float" office:value="10.479762812817125" table:style-name="ce19">
            <text:p>10,480</text:p>
          </table:table-cell>
          <table:table-cell office:value-type="float" office:value="10.053812948142966" table:style-name="ce19">
            <text:p>10,054</text:p>
          </table:table-cell>
          <table:table-cell office:value-type="float" office:value="9.6640193063585134" table:style-name="ce19">
            <text:p>9,664</text:p>
          </table:table-cell>
          <table:table-cell office:value-type="float" office:value="9.3060512190476832" table:style-name="ce19">
            <text:p>9,306</text:p>
          </table:table-cell>
          <table:table-cell office:value-type="float" office:value="11" table:style-name="ce15">
            <text:p>11</text:p>
          </table:table-cell>
          <table:table-cell table:number-columns-repeated="16357"/>
        </table:table-row>
        <table:table-row table:style-name="ro3">
          <table:table-cell office:value-type="float" office:value="12" table:style-name="ce15">
            <text:p>12</text:p>
          </table:table-cell>
          <table:table-cell office:value-type="float" office:value="70.332733684579168" table:style-name="ce19">
            <text:p>70,333</text:p>
          </table:table-cell>
          <table:table-cell office:value-type="float" office:value="59.180009490670244" table:style-name="ce19">
            <text:p>59,180</text:p>
          </table:table-cell>
          <table:table-cell office:value-type="float" office:value="50.414126377757832" table:style-name="ce19">
            <text:p>50,414</text:p>
          </table:table-cell>
          <table:table-cell office:value-type="float" office:value="43.454926443563096" table:style-name="ce19">
            <text:p>43,455</text:p>
          </table:table-cell>
          <table:table-cell office:value-type="float" office:value="37.874523622282709" table:style-name="ce19">
            <text:p>37,875</text:p>
          </table:table-cell>
          <table:table-cell office:value-type="float" office:value="33.355137765227461" table:style-name="ce19">
            <text:p>33,355</text:p>
          </table:table-cell>
          <table:table-cell office:value-type="float" office:value="29.659090404894606" table:style-name="ce19">
            <text:p>29,659</text:p>
          </table:table-cell>
          <table:table-cell office:value-type="float" office:value="26.607337642325287" table:style-name="ce19">
            <text:p>26,607</text:p>
          </table:table-cell>
          <table:table-cell office:value-type="float" office:value="24.064025858359688" table:style-name="ce19">
            <text:p>24,064</text:p>
          </table:table-cell>
          <table:table-cell office:value-type="float" office:value="21.925317989887869" table:style-name="ce19">
            <text:p>21,925</text:p>
          </table:table-cell>
          <table:table-cell office:value-type="float" office:value="20.111263443829174" table:style-name="ce19">
            <text:p>20,111</text:p>
          </table:table-cell>
          <table:table-cell office:value-type="float" office:value="18.55984847423143" table:style-name="ce19">
            <text:p>18,560</text:p>
          </table:table-cell>
          <table:table-cell office:value-type="float" office:value="17.222616842313588" table:style-name="ce19">
            <text:p>17,223</text:p>
          </table:table-cell>
          <table:table-cell office:value-type="float" office:value="16.061427330970918" table:style-name="ce19">
            <text:p>16,061</text:p>
          </table:table-cell>
          <table:table-cell office:value-type="float" office:value="15.046038730412169" table:style-name="ce19">
            <text:p>15,046</text:p>
          </table:table-cell>
          <table:table-cell office:value-type="float" office:value="14.152300364814131" table:style-name="ce19">
            <text:p>14,152</text:p>
          </table:table-cell>
          <table:table-cell office:value-type="float" office:value="13.360788169346435" table:style-name="ce19">
            <text:p>13,361</text:p>
          </table:table-cell>
          <table:table-cell office:value-type="float" office:value="12.65577039975096" table:style-name="ce19">
            <text:p>12,656</text:p>
          </table:table-cell>
          <table:table-cell office:value-type="float" office:value="12.024418563269755" table:style-name="ce19">
            <text:p>12,024</text:p>
          </table:table-cell>
          <table:table-cell office:value-type="float" office:value="11.456201789211827" table:style-name="ce19">
            <text:p>11,456</text:p>
          </table:table-cell>
          <table:table-cell office:value-type="float" office:value="10.942419188148749" table:style-name="ce19">
            <text:p>10,942</text:p>
          </table:table-cell>
          <table:table-cell office:value-type="float" office:value="10.475836590185105" table:style-name="ce19">
            <text:p>10,476</text:p>
          </table:table-cell>
          <table:table-cell office:value-type="float" office:value="10.050402680304607" table:style-name="ce19">
            <text:p>10,050</text:p>
          </table:table-cell>
          <table:table-cell office:value-type="float" office:value="9.6610258651138974" table:style-name="ce19">
            <text:p>9,661</text:p>
          </table:table-cell>
          <table:table-cell office:value-type="float" office:value="9.3033978519903364" table:style-name="ce19">
            <text:p>9,303</text:p>
          </table:table-cell>
          <table:table-cell office:value-type="float" office:value="12" table:style-name="ce15">
            <text:p>12</text:p>
          </table:table-cell>
          <table:table-cell table:number-columns-repeated="16357"/>
        </table:table-row>
        <table:table-row table:style-name="ro3">
          <table:table-cell office:value-type="float" office:value="13" table:style-name="ce15">
            <text:p>13</text:p>
          </table:table-cell>
          <table:table-cell office:value-type="float" office:value="69.338852731311519" table:style-name="ce19">
            <text:p>69,339</text:p>
          </table:table-cell>
          <table:table-cell office:value-type="float" office:value="58.47606996104264" table:style-name="ce19">
            <text:p>58,476</text:p>
          </table:table-cell>
          <table:table-cell office:value-type="float" office:value="49.912672357833173" table:style-name="ce19">
            <text:p>49,913</text:p>
          </table:table-cell>
          <table:table-cell office:value-type="float" office:value="43.095553456293146" table:style-name="ce19">
            <text:p>43,096</text:p>
          </table:table-cell>
          <table:table-cell office:value-type="float" office:value="37.615333589860207" table:style-name="ce19">
            <text:p>37,615</text:p>
          </table:table-cell>
          <table:table-cell office:value-type="float" office:value="33.166943140898752" table:style-name="ce19">
            <text:p>33,167</text:p>
          </table:table-cell>
          <table:table-cell office:value-type="float" office:value="29.521468341057574" table:style-name="ce19">
            <text:p>29,521</text:p>
          </table:table-cell>
          <table:table-cell office:value-type="float" office:value="26.505933567533372" table:style-name="ce19">
            <text:p>26,506</text:p>
          </table:table-cell>
          <table:table-cell office:value-type="float" office:value="23.988703858784202" table:style-name="ce19">
            <text:p>23,989</text:p>
          </table:table-cell>
          <table:table-cell office:value-type="float" office:value="21.868887194974203" table:style-name="ce19">
            <text:p>21,869</text:p>
          </table:table-cell>
          <table:table-cell office:value-type="float" office:value="20.068597638787338" table:style-name="ce19">
            <text:p>20,069</text:p>
          </table:table-cell>
          <table:table-cell office:value-type="float" office:value="18.52727514374963" table:style-name="ce19">
            <text:p>18,527</text:p>
          </table:table-cell>
          <table:table-cell office:value-type="float" office:value="17.197491504934213" table:style-name="ce19">
            <text:p>17,197</text:p>
          </table:table-cell>
          <table:table-cell office:value-type="float" office:value="16.041835774731343" table:style-name="ce19">
            <text:p>16,042</text:p>
          </table:table-cell>
          <table:table-cell office:value-type="float" office:value="15.030587867721357" table:style-name="ce19">
            <text:p>15,031</text:p>
          </table:table-cell>
          <table:table-cell office:value-type="float" office:value="14.13997072276711" table:style-name="ce19">
            <text:p>14,140</text:p>
          </table:table-cell>
          <table:table-cell office:value-type="float" office:value="13.350829412983481" table:style-name="ce19">
            <text:p>13,351</text:p>
          </table:table-cell>
          <table:table-cell office:value-type="float" office:value="12.647627017293063" table:style-name="ce19">
            <text:p>12,648</text:p>
          </table:table-cell>
          <table:table-cell office:value-type="float" office:value="12.017676775390756" table:style-name="ce19">
            <text:p>12,018</text:p>
          </table:table-cell>
          <table:table-cell office:value-type="float" office:value="11.450551452679269" table:style-name="ce19">
            <text:p>11,451</text:p>
          </table:table-cell>
          <table:table-cell office:value-type="float" office:value="10.937626335606037" table:style-name="ce19">
            <text:p>10,938</text:p>
          </table:table-cell>
          <table:table-cell office:value-type="float" office:value="10.471723545594836" table:style-name="ce19">
            <text:p>10,472</text:p>
          </table:table-cell>
          <table:table-cell office:value-type="float" office:value="10.046833592695865" table:style-name="ce19">
            <text:p>10,047</text:p>
          </table:table-cell>
          <table:table-cell office:value-type="float" office:value="9.6578961340293255" table:style-name="ce19">
            <text:p>9,658</text:p>
          </table:table-cell>
          <table:table-cell office:value-type="float" office:value="9.3006263601503907" table:style-name="ce19">
            <text:p>9,301</text:p>
          </table:table-cell>
          <table:table-cell office:value-type="float" office:value="13" table:style-name="ce15">
            <text:p>13</text:p>
          </table:table-cell>
          <table:table-cell table:number-columns-repeated="16357"/>
        </table:table-row>
        <table:table-row table:style-name="ro3">
          <table:table-cell office:value-type="float" office:value="14" table:style-name="ce15">
            <text:p>14</text:p>
          </table:table-cell>
          <table:table-cell office:value-type="float" office:value="68.346918284334421" table:style-name="ce19">
            <text:p>68,347</text:p>
          </table:table-cell>
          <table:table-cell office:value-type="float" office:value="57.770267723675943" table:style-name="ce19">
            <text:p>57,770</text:p>
          </table:table-cell>
          <table:table-cell office:value-type="float" office:value="49.407629627491708" table:style-name="ce19">
            <text:p>49,408</text:p>
          </table:table-cell>
          <table:table-cell office:value-type="float" office:value="42.732029523174305" table:style-name="ce19">
            <text:p>42,732</text:p>
          </table:table-cell>
          <table:table-cell office:value-type="float" office:value="37.352048140349723" table:style-name="ce19">
            <text:p>37,352</text:p>
          </table:table-cell>
          <table:table-cell office:value-type="float" office:value="32.97500806789278" table:style-name="ce19">
            <text:p>32,975</text:p>
          </table:table-cell>
          <table:table-cell office:value-type="float" office:value="29.380579564766492" table:style-name="ce19">
            <text:p>29,381</text:p>
          </table:table-cell>
          <table:table-cell office:value-type="float" office:value="26.401756887921703" table:style-name="ce19">
            <text:p>26,402</text:p>
          </table:table-cell>
          <table:table-cell office:value-type="float" office:value="23.911073735575879" table:style-name="ce19">
            <text:p>23,911</text:p>
          </table:table-cell>
          <table:table-cell office:value-type="float" office:value="21.810560961728996" table:style-name="ce19">
            <text:p>21,811</text:p>
          </table:table-cell>
          <table:table-cell office:value-type="float" office:value="20.024390579486699" table:style-name="ce19">
            <text:p>20,024</text:p>
          </table:table-cell>
          <table:table-cell office:value-type="float" office:value="18.493457671519753" table:style-name="ce19">
            <text:p>18,493</text:p>
          </table:table-cell>
          <table:table-cell office:value-type="float" office:value="17.171367371510094" table:style-name="ce19">
            <text:p>17,171</text:p>
          </table:table-cell>
          <table:table-cell office:value-type="float" office:value="16.021445775245095" table:style-name="ce19">
            <text:p>16,021</text:p>
          </table:table-cell>
          <table:table-cell office:value-type="float" office:value="15.014500865033421" table:style-name="ce19">
            <text:p>15,015</text:p>
          </table:table-cell>
          <table:table-cell office:value-type="float" office:value="14.127135656445278" table:style-name="ce19">
            <text:p>14,127</text:p>
          </table:table-cell>
          <table:table-cell office:value-type="float" office:value="13.340470061854884" table:style-name="ce19">
            <text:p>13,340</text:p>
          </table:table-cell>
          <table:table-cell office:value-type="float" office:value="12.639166849489074" table:style-name="ce19">
            <text:p>12,639</text:p>
          </table:table-cell>
          <table:table-cell office:value-type="float" office:value="12.010685054379676" table:style-name="ce19">
            <text:p>12,011</text:p>
          </table:table-cell>
          <table:table-cell office:value-type="float" office:value="11.44470441906598" table:style-name="ce19">
            <text:p>11,445</text:p>
          </table:table-cell>
          <table:table-cell office:value-type="float" office:value="10.932679123944212" table:style-name="ce19">
            <text:p>10,933</text:p>
          </table:table-cell>
          <table:table-cell office:value-type="float" office:value="10.467489776119612" table:style-name="ce19">
            <text:p>10,467</text:p>
          </table:table-cell>
          <table:table-cell office:value-type="float" office:value="10.043170472623462" table:style-name="ce19">
            <text:p>10,043</text:p>
          </table:table-cell>
          <table:table-cell office:value-type="float" office:value="9.654693530389503" table:style-name="ce19">
            <text:p>9,655</text:p>
          </table:table-cell>
          <table:table-cell office:value-type="float" office:value="9.2977987475107522" table:style-name="ce19">
            <text:p>9,298</text:p>
          </table:table-cell>
          <table:table-cell office:value-type="float" office:value="14" table:style-name="ce15">
            <text:p>14</text:p>
          </table:table-cell>
          <table:table-cell table:number-columns-repeated="16357"/>
        </table:table-row>
        <table:table-row table:style-name="ro3">
          <table:table-cell office:value-type="float" office:value="15" table:style-name="ce15">
            <text:p>15</text:p>
          </table:table-cell>
          <table:table-cell office:value-type="float" office:value="67.357273681915942" table:style-name="ce19">
            <text:p>67,357</text:p>
          </table:table-cell>
          <table:table-cell office:value-type="float" office:value="57.062891818369948" table:style-name="ce19">
            <text:p>57,063</text:p>
          </table:table-cell>
          <table:table-cell office:value-type="float" office:value="48.899223610784496" table:style-name="ce19">
            <text:p>48,899</text:p>
          </table:table-cell>
          <table:table-cell office:value-type="float" office:value="42.364523018810885" table:style-name="ce19">
            <text:p>42,365</text:p>
          </table:table-cell>
          <table:table-cell office:value-type="float" office:value="37.084790458458571" table:style-name="ce19">
            <text:p>37,085</text:p>
          </table:table-cell>
          <table:table-cell office:value-type="float" office:value="32.779422724666773" table:style-name="ce19">
            <text:p>32,779</text:p>
          </table:table-cell>
          <table:table-cell office:value-type="float" office:value="29.236491722342624" table:style-name="ce19">
            <text:p>29,236</text:p>
          </table:table-cell>
          <table:table-cell office:value-type="float" office:value="26.294860908100425" table:style-name="ce19">
            <text:p>26,295</text:p>
          </table:table-cell>
          <table:table-cell office:value-type="float" office:value="23.831180451878524" table:style-name="ce19">
            <text:p>23,831</text:p>
          </table:table-cell>
          <table:table-cell office:value-type="float" office:value="21.750380073024218" table:style-name="ce19">
            <text:p>21,750</text:p>
          </table:table-cell>
          <table:table-cell office:value-type="float" office:value="19.978681598439735" table:style-name="ce19">
            <text:p>19,979</text:p>
          </table:table-cell>
          <table:table-cell office:value-type="float" office:value="18.458435613289616" table:style-name="ce19">
            <text:p>18,458</text:p>
          </table:table-cell>
          <table:table-cell office:value-type="float" office:value="17.144285148284258" table:style-name="ce19">
            <text:p>17,144</text:p>
          </table:table-cell>
          <table:table-cell office:value-type="float" office:value="16.000299610645712" table:style-name="ce19">
            <text:p>16,000</text:p>
          </table:table-cell>
          <table:table-cell office:value-type="float" office:value="14.997821666268562" table:style-name="ce19">
            <text:p>14,998</text:p>
          </table:table-cell>
          <table:table-cell office:value-type="float" office:value="14.113840669562382" table:style-name="ce19">
            <text:p>14,114</text:p>
          </table:table-cell>
          <table:table-cell office:value-type="float" office:value="13.329756961934455" table:style-name="ce19">
            <text:p>13,330</text:p>
          </table:table-cell>
          <table:table-cell office:value-type="float" office:value="12.630437814639786" table:style-name="ce19">
            <text:p>12,630</text:p>
          </table:table-cell>
          <table:table-cell office:value-type="float" office:value="12.003492106605657" table:style-name="ce19">
            <text:p>12,003</text:p>
          </table:table-cell>
          <table:table-cell office:value-type="float" office:value="11.438709907513374" table:style-name="ce19">
            <text:p>11,439</text:p>
          </table:table-cell>
          <table:table-cell office:value-type="float" office:value="10.927627031925637" table:style-name="ce19">
            <text:p>10,928</text:p>
          </table:table-cell>
          <table:table-cell office:value-type="float" office:value="10.463184795605992" table:style-name="ce19">
            <text:p>10,463</text:p>
          </table:table-cell>
          <table:table-cell office:value-type="float" office:value="10.039462675257006" table:style-name="ce19">
            <text:p>10,039</text:p>
          </table:table-cell>
          <table:table-cell office:value-type="float" office:value="9.6514670872193022" table:style-name="ce19">
            <text:p>9,651</text:p>
          </table:table-cell>
          <table:table-cell office:value-type="float" office:value="9.2949635897798331" table:style-name="ce19">
            <text:p>9,295</text:p>
          </table:table-cell>
          <table:table-cell office:value-type="float" office:value="15" table:style-name="ce15">
            <text:p>15</text:p>
          </table:table-cell>
          <table:table-cell table:number-columns-repeated="16357"/>
        </table:table-row>
        <table:table-row table:style-name="ro3">
          <table:table-cell office:value-type="float" office:value="16" table:style-name="ce15">
            <text:p>16</text:p>
          </table:table-cell>
          <table:table-cell office:value-type="float" office:value="66.370096288278006" table:style-name="ce19">
            <text:p>66,370</text:p>
          </table:table-cell>
          <table:table-cell office:value-type="float" office:value="56.354093806668239" table:style-name="ce19">
            <text:p>56,354</text:p>
          </table:table-cell>
          <table:table-cell office:value-type="float" office:value="48.387564254141211" table:style-name="ce19">
            <text:p>48,388</text:p>
          </table:table-cell>
          <table:table-cell office:value-type="float" office:value="41.993103870868239" table:style-name="ce19">
            <text:p>41,993</text:p>
          </table:table-cell>
          <table:table-cell office:value-type="float" office:value="36.813598601495507" table:style-name="ce19">
            <text:p>36,814</text:p>
          </table:table-cell>
          <table:table-cell office:value-type="float" office:value="32.580202740709588" table:style-name="ce19">
            <text:p>32,580</text:p>
          </table:table-cell>
          <table:table-cell office:value-type="float" office:value="29.089206466521048" table:style-name="ce19">
            <text:p>29,089</text:p>
          </table:table-cell>
          <table:table-cell office:value-type="float" office:value="26.185239990279804" table:style-name="ce19">
            <text:p>26,185</text:p>
          </table:table-cell>
          <table:table-cell office:value-type="float" office:value="23.749015945396742" table:style-name="ce19">
            <text:p>23,749</text:p>
          </table:table-cell>
          <table:table-cell office:value-type="float" office:value="21.688337331633317" table:style-name="ce19">
            <text:p>21,688</text:p>
          </table:table-cell>
          <table:table-cell office:value-type="float" office:value="19.931466408770007" table:style-name="ce19">
            <text:p>19,931</text:p>
          </table:table-cell>
          <table:table-cell office:value-type="float" office:value="18.422208716031118" table:style-name="ce19">
            <text:p>18,422</text:p>
          </table:table-cell>
          <table:table-cell office:value-type="float" office:value="17.116249091686182" table:style-name="ce19">
            <text:p>17,116</text:p>
          </table:table-cell>
          <table:table-cell office:value-type="float" office:value="15.978406090224615" table:style-name="ce19">
            <text:p>15,978</text:p>
          </table:table-cell>
          <table:table-cell office:value-type="float" office:value="14.980563406034644" table:style-name="ce19">
            <text:p>14,981</text:p>
          </table:table-cell>
          <table:table-cell office:value-type="float" office:value="14.100102839202053" table:style-name="ce19">
            <text:p>14,100</text:p>
          </table:table-cell>
          <table:table-cell office:value-type="float" office:value="13.318710674478551" table:style-name="ce19">
            <text:p>13,319</text:p>
          </table:table-cell>
          <table:table-cell office:value-type="float" office:value="12.621463477326065" table:style-name="ce19">
            <text:p>12,621</text:p>
          </table:table-cell>
          <table:table-cell office:value-type="float" office:value="11.996124029967618" table:style-name="ce19">
            <text:p>11,996</text:p>
          </table:table-cell>
          <table:table-cell office:value-type="float" office:value="11.432596109717556" table:style-name="ce19">
            <text:p>11,433</text:p>
          </table:table-cell>
          <table:table-cell office:value-type="float" office:value="10.922499946269504" table:style-name="ce19">
            <text:p>10,922</text:p>
          </table:table-cell>
          <table:table-cell office:value-type="float" office:value="10.458839831834151" table:style-name="ce19">
            <text:p>10,459</text:p>
          </table:table-cell>
          <table:table-cell office:value-type="float" office:value="10.035742460426171" table:style-name="ce19">
            <text:p>10,036</text:p>
          </table:table-cell>
          <table:table-cell office:value-type="float" office:value="9.6482498301261295" table:style-name="ce19">
            <text:p>9,648</text:p>
          </table:table-cell>
          <table:table-cell office:value-type="float" office:value="9.2921544513191954" table:style-name="ce19">
            <text:p>9,292</text:p>
          </table:table-cell>
          <table:table-cell office:value-type="float" office:value="16" table:style-name="ce15">
            <text:p>16</text:p>
          </table:table-cell>
          <table:table-cell table:number-columns-repeated="16357"/>
        </table:table-row>
        <table:table-row table:style-name="ro3">
          <table:table-cell office:value-type="float" office:value="17" table:style-name="ce15">
            <text:p>17</text:p>
          </table:table-cell>
          <table:table-cell office:value-type="float" office:value="65.385406367528574" table:style-name="ce19">
            <text:p>65,385</text:p>
          </table:table-cell>
          <table:table-cell office:value-type="float" office:value="55.643893366818141" table:style-name="ce19">
            <text:p>55,644</text:p>
          </table:table-cell>
          <table:table-cell office:value-type="float" office:value="47.872649340747586" table:style-name="ce19">
            <text:p>47,873</text:p>
          </table:table-cell>
          <table:table-cell office:value-type="float" office:value="41.617745278949769" table:style-name="ce19">
            <text:p>41,618</text:p>
          </table:table-cell>
          <table:table-cell office:value-type="float" office:value="36.538426094248948" table:style-name="ce19">
            <text:p>36,538</text:p>
          </table:table-cell>
          <table:table-cell office:value-type="float" office:value="32.377288994203575" table:style-name="ce19">
            <text:p>32,377</text:p>
          </table:table-cell>
          <table:table-cell office:value-type="float" office:value="28.93865868566505" table:style-name="ce19">
            <text:p>28,939</text:p>
          </table:table-cell>
          <table:table-cell office:value-type="float" office:value="26.072828377136535" table:style-name="ce19">
            <text:p>26,073</text:p>
          </table:table-cell>
          <table:table-cell office:value-type="float" office:value="23.66451766127496" table:style-name="ce19">
            <text:p>23,665</text:p>
          </table:table-cell>
          <table:table-cell office:value-type="float" office:value="21.624375887728615" table:style-name="ce19">
            <text:p>21,624</text:p>
          </table:table-cell>
          <table:table-cell office:value-type="float" office:value="19.882695288567916" table:style-name="ce19">
            <text:p>19,883</text:p>
          </table:table-cell>
          <table:table-cell office:value-type="float" office:value="18.384735005393683" table:style-name="ce19">
            <text:p>18,385</text:p>
          </table:table-cell>
          <table:table-cell office:value-type="float" office:value="17.087225033494768" table:style-name="ce19">
            <text:p>17,087</text:p>
          </table:table-cell>
          <table:table-cell office:value-type="float" office:value="15.955738543340686" table:style-name="ce19">
            <text:p>15,956</text:p>
          </table:table-cell>
          <table:table-cell office:value-type="float" office:value="14.962706381916522" table:style-name="ce19">
            <text:p>14,963</text:p>
          </table:table-cell>
          <table:table-cell office:value-type="float" office:value="14.085908786286724" table:style-name="ce19">
            <text:p>14,086</text:p>
          </table:table-cell>
          <table:table-cell office:value-type="float" office:value="13.307323455797999" table:style-name="ce19">
            <text:p>13,307</text:p>
          </table:table-cell>
          <table:table-cell office:value-type="float" office:value="12.612241045795697" table:style-name="ce19">
            <text:p>12,612</text:p>
          </table:table-cell>
          <table:table-cell office:value-type="float" office:value="11.988582335050879" table:style-name="ce19">
            <text:p>11,989</text:p>
          </table:table-cell>
          <table:table-cell office:value-type="float" office:value="11.426368239353916" table:style-name="ce19">
            <text:p>11,426</text:p>
          </table:table-cell>
          <table:table-cell office:value-type="float" office:value="10.917306242570822" table:style-name="ce19">
            <text:p>10,917</text:p>
          </table:table-cell>
          <table:table-cell office:value-type="float" office:value="10.454465941183296" table:style-name="ce19">
            <text:p>10,454</text:p>
          </table:table-cell>
          <table:table-cell office:value-type="float" office:value="10.032023142540419" table:style-name="ce19">
            <text:p>10,032</text:p>
          </table:table-cell>
          <table:table-cell office:value-type="float" office:value="9.6450569634161241" table:style-name="ce19">
            <text:p>9,645</text:p>
          </table:table-cell>
          <table:table-cell office:value-type="float" office:value="9.2893881079707796" table:style-name="ce19">
            <text:p>9,289</text:p>
          </table:table-cell>
          <table:table-cell office:value-type="float" office:value="17" table:style-name="ce15">
            <text:p>17</text:p>
          </table:table-cell>
          <table:table-cell table:number-columns-repeated="16357"/>
        </table:table-row>
        <table:table-row table:style-name="ro3">
          <table:table-cell office:value-type="float" office:value="18" table:style-name="ce15">
            <text:p>18</text:p>
          </table:table-cell>
          <table:table-cell office:value-type="float" office:value="64.403067770972086" table:style-name="ce19">
            <text:p>64,403</text:p>
          </table:table-cell>
          <table:table-cell office:value-type="float" office:value="54.932177012639798" table:style-name="ce19">
            <text:p>54,932</text:p>
          </table:table-cell>
          <table:table-cell office:value-type="float" office:value="47.354361931243666" table:style-name="ce19">
            <text:p>47,354</text:p>
          </table:table-cell>
          <table:table-cell office:value-type="float" office:value="41.238320338875958" table:style-name="ce19">
            <text:p>41,238</text:p>
          </table:table-cell>
          <table:table-cell office:value-type="float" office:value="36.259138044105228" table:style-name="ce19">
            <text:p>36,259</text:p>
          </table:table-cell>
          <table:table-cell office:value-type="float" office:value="32.170543422193411" table:style-name="ce19">
            <text:p>32,171</text:p>
          </table:table-cell>
          <table:table-cell office:value-type="float" office:value="28.784712144963848" table:style-name="ce19">
            <text:p>28,785</text:p>
          </table:table-cell>
          <table:table-cell office:value-type="float" office:value="25.957495754922299" table:style-name="ce19">
            <text:p>25,957</text:p>
          </table:table-cell>
          <table:table-cell office:value-type="float" office:value="23.577564098104407" table:style-name="ce19">
            <text:p>23,578</text:p>
          </table:table-cell>
          <table:table-cell office:value-type="float" office:value="21.558384808810224" table:style-name="ce19">
            <text:p>21,558</text:p>
          </table:table-cell>
          <table:table-cell office:value-type="float" office:value="19.832268702285457" table:style-name="ce19">
            <text:p>19,832</text:p>
          </table:table-cell>
          <table:table-cell office:value-type="float" office:value="18.345926476885303" table:style-name="ce19">
            <text:p>18,346</text:p>
          </table:table-cell>
          <table:table-cell office:value-type="float" office:value="17.057136153724024" table:style-name="ce19">
            <text:p>17,057</text:p>
          </table:table-cell>
          <table:table-cell office:value-type="float" office:value="15.932230681426795" table:style-name="ce19">
            <text:p>15,932</text:p>
          </table:table-cell>
          <table:table-cell office:value-type="float" office:value="14.944194009819379" table:style-name="ce19">
            <text:p>14,944</text:p>
          </table:table-cell>
          <table:table-cell office:value-type="float" office:value="14.071210726185523" table:style-name="ce19">
            <text:p>14,071</text:p>
          </table:table-cell>
          <table:table-cell office:value-type="float" office:value="13.295555403421377" table:style-name="ce19">
            <text:p>13,296</text:p>
          </table:table-cell>
          <table:table-cell office:value-type="float" office:value="12.602737612809703" table:style-name="ce19">
            <text:p>12,603</text:p>
          </table:table-cell>
          <table:table-cell office:value-type="float" office:value="11.980840278970895" table:style-name="ce19">
            <text:p>11,981</text:p>
          </table:table-cell>
          <table:table-cell office:value-type="float" office:value="11.420004956679842" table:style-name="ce19">
            <text:p>11,420</text:p>
          </table:table-cell>
          <table:table-cell office:value-type="float" office:value="10.912029298065901" table:style-name="ce19">
            <text:p>10,912</text:p>
          </table:table-cell>
          <table:table-cell office:value-type="float" office:value="10.450050606751823" table:style-name="ce19">
            <text:p>10,450</text:p>
          </table:table-cell>
          <table:table-cell office:value-type="float" office:value="10.028295771152175" table:style-name="ce19">
            <text:p>10,028</text:p>
          </table:table-cell>
          <table:table-cell office:value-type="float" office:value="9.6418826301646323" table:style-name="ce19">
            <text:p>9,642</text:p>
          </table:table-cell>
          <table:table-cell office:value-type="float" office:value="9.2866613837322518" table:style-name="ce19">
            <text:p>9,287</text:p>
          </table:table-cell>
          <table:table-cell office:value-type="float" office:value="18" table:style-name="ce15">
            <text:p>18</text:p>
          </table:table-cell>
          <table:table-cell table:number-columns-repeated="16357"/>
        </table:table-row>
        <table:table-row table:style-name="ro3">
          <table:table-cell office:value-type="float" office:value="19" table:style-name="ce15">
            <text:p>19</text:p>
          </table:table-cell>
          <table:table-cell office:value-type="float" office:value="63.422776590075799" table:style-name="ce19">
            <text:p>63,423</text:p>
          </table:table-cell>
          <table:table-cell office:value-type="float" office:value="54.218686518057964" table:style-name="ce19">
            <text:p>54,219</text:p>
          </table:table-cell>
          <table:table-cell office:value-type="float" office:value="46.832458878395755" table:style-name="ce19">
            <text:p>46,832</text:p>
          </table:table-cell>
          <table:table-cell office:value-type="float" office:value="40.854590831274294" table:style-name="ce19">
            <text:p>40,855</text:p>
          </table:table-cell>
          <table:table-cell office:value-type="float" office:value="35.975500300205027" table:style-name="ce19">
            <text:p>35,976</text:p>
          </table:table-cell>
          <table:table-cell office:value-type="float" office:value="31.959738592904166" table:style-name="ce19">
            <text:p>31,960</text:p>
          </table:table-cell>
          <table:table-cell office:value-type="float" office:value="28.62714948235174" table:style-name="ce19">
            <text:p>28,627</text:p>
          </table:table-cell>
          <table:table-cell office:value-type="float" office:value="25.839037665227647" table:style-name="ce19">
            <text:p>25,839</text:p>
          </table:table-cell>
          <table:table-cell office:value-type="float" office:value="23.487965618182379" table:style-name="ce19">
            <text:p>23,488</text:p>
          </table:table-cell>
          <table:table-cell office:value-type="float" office:value="21.490190266644849" table:style-name="ce19">
            <text:p>21,490</text:p>
          </table:table-cell>
          <table:table-cell office:value-type="float" office:value="19.78002884101716" table:style-name="ce19">
            <text:p>19,780</text:p>
          </table:table-cell>
          <table:table-cell office:value-type="float" office:value="18.3056409662527" table:style-name="ce19">
            <text:p>18,306</text:p>
          </table:table-cell>
          <table:table-cell office:value-type="float" office:value="17.025855158786769" table:style-name="ce19">
            <text:p>17,026</text:p>
          </table:table-cell>
          <table:table-cell office:value-type="float" office:value="15.907769062932482" table:style-name="ce19">
            <text:p>15,908</text:p>
          </table:table-cell>
          <table:table-cell office:value-type="float" office:value="14.924925556135763" table:style-name="ce19">
            <text:p>14,925</text:p>
          </table:table-cell>
          <table:table-cell office:value-type="float" office:value="14.055919450010128" table:style-name="ce19">
            <text:p>14,056</text:p>
          </table:table-cell>
          <table:table-cell office:value-type="float" office:value="13.283327669830008" table:style-name="ce19">
            <text:p>13,283</text:p>
          </table:table-cell>
          <table:table-cell office:value-type="float" office:value="12.592883586452214" table:style-name="ce19">
            <text:p>12,593</text:p>
          </table:table-cell>
          <table:table-cell office:value-type="float" office:value="11.97283649912956" table:style-name="ce19">
            <text:p>11,973</text:p>
          </table:table-cell>
          <table:table-cell office:value-type="float" office:value="11.413452192255287" table:style-name="ce19">
            <text:p>11,413</text:p>
          </table:table-cell>
          <table:table-cell office:value-type="float" office:value="10.906621493395116" table:style-name="ce19">
            <text:p>10,907</text:p>
          </table:table-cell>
          <table:table-cell office:value-type="float" office:value="10.445551907218935" table:style-name="ce19">
            <text:p>10,446</text:p>
          </table:table-cell>
          <table:table-cell office:value-type="float" office:value="10.02452345687635" table:style-name="ce19">
            <text:p>10,025</text:p>
          </table:table-cell>
          <table:table-cell office:value-type="float" office:value="9.638694385983591" table:style-name="ce19">
            <text:p>9,639</text:p>
          </table:table-cell>
          <table:table-cell office:value-type="float" office:value="9.2839457639259475" table:style-name="ce19">
            <text:p>9,284</text:p>
          </table:table-cell>
          <table:table-cell office:value-type="float" office:value="19" table:style-name="ce15">
            <text:p>19</text:p>
          </table:table-cell>
          <table:table-cell table:number-columns-repeated="16357"/>
        </table:table-row>
        <table:table-row table:style-name="ro3">
          <table:table-cell office:value-type="float" office:value="20" table:style-name="ce15">
            <text:p>20</text:p>
          </table:table-cell>
          <table:table-cell office:value-type="float" office:value="62.444068357925651" table:style-name="ce19">
            <text:p>62,444</text:p>
          </table:table-cell>
          <table:table-cell office:value-type="float" office:value="53.503023059660975" table:style-name="ce19">
            <text:p>53,503</text:p>
          </table:table-cell>
          <table:table-cell office:value-type="float" office:value="46.306572777893066" table:style-name="ce19">
            <text:p>46,307</text:p>
          </table:table-cell>
          <table:table-cell office:value-type="float" office:value="40.466207595137995" table:style-name="ce19">
            <text:p>40,466</text:p>
          </table:table-cell>
          <table:table-cell office:value-type="float" office:value="35.687178685749011" table:style-name="ce19">
            <text:p>35,687</text:p>
          </table:table-cell>
          <table:table-cell office:value-type="float" office:value="31.744556107743314" table:style-name="ce19">
            <text:p>31,745</text:p>
          </table:table-cell>
          <table:table-cell office:value-type="float" office:value="28.465670003814271" table:style-name="ce19">
            <text:p>28,466</text:p>
          </table:table-cell>
          <table:table-cell office:value-type="float" office:value="25.717172856016902" table:style-name="ce19">
            <text:p>25,717</text:p>
          </table:table-cell>
          <table:table-cell office:value-type="float" office:value="23.395461473534361" table:style-name="ce19">
            <text:p>23,395</text:p>
          </table:table-cell>
          <table:table-cell office:value-type="float" office:value="21.419552326759568" table:style-name="ce19">
            <text:p>21,420</text:p>
          </table:table-cell>
          <table:table-cell office:value-type="float" office:value="19.725756241731609" table:style-name="ce19">
            <text:p>19,726</text:p>
          </table:table-cell>
          <table:table-cell office:value-type="float" office:value="18.263678648455802" table:style-name="ce19">
            <text:p>18,264</text:p>
          </table:table-cell>
          <table:table-cell office:value-type="float" office:value="16.993200698155263" table:style-name="ce19">
            <text:p>16,993</text:p>
          </table:table-cell>
          <table:table-cell office:value-type="float" office:value="15.882189456556283" table:style-name="ce19">
            <text:p>15,882</text:p>
          </table:table-cell>
          <table:table-cell office:value-type="float" office:value="14.904752469561421" table:style-name="ce19">
            <text:p>14,905</text:p>
          </table:table-cell>
          <table:table-cell office:value-type="float" office:value="14.039900641767327" table:style-name="ce19">
            <text:p>14,040</text:p>
          </table:table-cell>
          <table:table-cell office:value-type="float" office:value="13.270518777653624" table:style-name="ce19">
            <text:p>13,271</text:p>
          </table:table-cell>
          <table:table-cell office:value-type="float" office:value="12.582569012950465" table:style-name="ce19">
            <text:p>12,583</text:p>
          </table:table-cell>
          <table:table-cell office:value-type="float" office:value="11.964471350824285" table:style-name="ce19">
            <text:p>11,964</text:p>
          </table:table-cell>
          <table:table-cell office:value-type="float" office:value="11.406619504638046" table:style-name="ce19">
            <text:p>11,407</text:p>
          </table:table-cell>
          <table:table-cell office:value-type="float" office:value="10.901000594241587" table:style-name="ce19">
            <text:p>10,901</text:p>
          </table:table-cell>
          <table:table-cell office:value-type="float" office:value="10.440894925178107" table:style-name="ce19">
            <text:p>10,441</text:p>
          </table:table-cell>
          <table:table-cell office:value-type="float" office:value="10.020637808325482" table:style-name="ce19">
            <text:p>10,021</text:p>
          </table:table-cell>
          <table:table-cell office:value-type="float" office:value="9.6354296658248035" table:style-name="ce19">
            <text:p>9,635</text:p>
          </table:table-cell>
          <table:table-cell office:value-type="float" office:value="9.281183892655644" table:style-name="ce19">
            <text:p>9,281</text:p>
          </table:table-cell>
          <table:table-cell office:value-type="float" office:value="20" table:style-name="ce15">
            <text:p>20</text:p>
          </table:table-cell>
          <table:table-cell table:number-columns-repeated="16357"/>
        </table:table-row>
        <table:table-row table:style-name="ro3">
          <table:table-cell office:value-type="float" office:value="21" table:style-name="ce15">
            <text:p>21</text:p>
          </table:table-cell>
          <table:table-cell office:value-type="float" office:value="61.466328610728134" table:style-name="ce19">
            <text:p>61,466</text:p>
          </table:table-cell>
          <table:table-cell office:value-type="float" office:value="52.784654328079078" table:style-name="ce19">
            <text:p>52,785</text:p>
          </table:table-cell>
          <table:table-cell office:value-type="float" office:value="45.776216527741646" table:style-name="ce19">
            <text:p>45,776</text:p>
          </table:table-cell>
          <table:table-cell office:value-type="float" office:value="40.072713186809892" table:style-name="ce19">
            <text:p>40,073</text:p>
          </table:table-cell>
          <table:table-cell office:value-type="float" office:value="35.393740230261315" table:style-name="ce19">
            <text:p>35,394</text:p>
          </table:table-cell>
          <table:table-cell office:value-type="float" office:value="31.524586753334741" table:style-name="ce19">
            <text:p>31,525</text:p>
          </table:table-cell>
          <table:table-cell office:value-type="float" office:value="28.299889010897825" table:style-name="ce19">
            <text:p>28,300</text:p>
          </table:table-cell>
          <table:table-cell office:value-type="float" office:value="25.591541975290422" table:style-name="ce19">
            <text:p>25,592</text:p>
          </table:table-cell>
          <table:table-cell office:value-type="float" office:value="23.299718009465856" table:style-name="ce19">
            <text:p>23,300</text:p>
          </table:table-cell>
          <table:table-cell office:value-type="float" office:value="21.346162771371972" table:style-name="ce19">
            <text:p>21,346</text:p>
          </table:table-cell>
          <table:table-cell office:value-type="float" office:value="19.669167313767417" table:style-name="ce19">
            <text:p>19,669</text:p>
          </table:table-cell>
          <table:table-cell office:value-type="float" office:value="18.219779332980504" table:style-name="ce19">
            <text:p>18,220</text:p>
          </table:table-cell>
          <table:table-cell office:value-type="float" office:value="16.958934479388784" table:style-name="ce19">
            <text:p>16,959</text:p>
          </table:table-cell>
          <table:table-cell office:value-type="float" office:value="15.855273815883089" table:style-name="ce19">
            <text:p>15,855</text:p>
          </table:table-cell>
          <table:table-cell office:value-type="float" office:value="14.883475246721313" table:style-name="ce19">
            <text:p>14,883</text:p>
          </table:table-cell>
          <table:table-cell office:value-type="float" office:value="14.022971659709977" table:style-name="ce19">
            <text:p>14,023</text:p>
          </table:table-cell>
          <table:table-cell office:value-type="float" office:value="13.256961336272052" table:style-name="ce19">
            <text:p>13,257</text:p>
          </table:table-cell>
          <table:table-cell office:value-type="float" office:value="12.571640243949767" table:style-name="ce19">
            <text:p>12,572</text:p>
          </table:table-cell>
          <table:table-cell office:value-type="float" office:value="11.955603537379782" table:style-name="ce19">
            <text:p>11,956</text:p>
          </table:table-cell>
          <table:table-cell office:value-type="float" office:value="11.399376682996651" table:style-name="ce19">
            <text:p>11,399</text:p>
          </table:table-cell>
          <table:table-cell office:value-type="float" office:value="10.895046334027205" table:style-name="ce19">
            <text:p>10,895</text:p>
          </table:table-cell>
          <table:table-cell office:value-type="float" office:value="10.435968315921716" table:style-name="ce19">
            <text:p>10,436</text:p>
          </table:table-cell>
          <table:table-cell office:value-type="float" office:value="10.016535491729742" table:style-name="ce19">
            <text:p>10,017</text:p>
          </table:table-cell>
          <table:table-cell office:value-type="float" office:value="9.6319923381918411" table:style-name="ce19">
            <text:p>9,632</text:p>
          </table:table-cell>
          <table:table-cell office:value-type="float" office:value="9.2782861245893589" table:style-name="ce19">
            <text:p>9,278</text:p>
          </table:table-cell>
          <table:table-cell office:value-type="float" office:value="21" table:style-name="ce15">
            <text:p>21</text:p>
          </table:table-cell>
          <table:table-cell table:number-columns-repeated="16357"/>
        </table:table-row>
        <table:table-row table:style-name="ro3">
          <table:table-cell office:value-type="float" office:value="22" table:style-name="ce15">
            <text:p>22</text:p>
          </table:table-cell>
          <table:table-cell office:value-type="float" office:value="60.48880413495511" table:style-name="ce19">
            <text:p>60,489</text:p>
          </table:table-cell>
          <table:table-cell office:value-type="float" office:value="52.062922360945684" table:style-name="ce19">
            <text:p>52,063</text:p>
          </table:table-cell>
          <table:table-cell office:value-type="float" office:value="45.240788587916086" table:style-name="ce19">
            <text:p>45,241</text:p>
          </table:table-cell>
          <table:table-cell office:value-type="float" office:value="39.67354518655646" table:style-name="ce19">
            <text:p>39,674</text:p>
          </table:table-cell>
          <table:table-cell office:value-type="float" office:value="35.094654981341769" table:style-name="ce19">
            <text:p>35,095</text:p>
          </table:table-cell>
          <table:table-cell office:value-type="float" office:value="31.299331159039465" table:style-name="ce19">
            <text:p>31,299</text:p>
          </table:table-cell>
          <table:table-cell office:value-type="float" office:value="28.129337559334182" table:style-name="ce19">
            <text:p>28,129</text:p>
          </table:table-cell>
          <table:table-cell office:value-type="float" office:value="25.461706624170795" table:style-name="ce19">
            <text:p>25,462</text:p>
          </table:table-cell>
          <table:table-cell office:value-type="float" office:value="23.200327160064877" table:style-name="ce19">
            <text:p>23,200</text:p>
          </table:table-cell>
          <table:table-cell office:value-type="float" office:value="21.269643151645646" table:style-name="ce19">
            <text:p>21,270</text:p>
          </table:table-cell>
          <table:table-cell office:value-type="float" office:value="19.609912036978951" table:style-name="ce19">
            <text:p>19,610</text:p>
          </table:table-cell>
          <table:table-cell office:value-type="float" office:value="18.173619877880689" table:style-name="ce19">
            <text:p>18,174</text:p>
          </table:table-cell>
          <table:table-cell office:value-type="float" office:value="16.922758453377636" table:style-name="ce19">
            <text:p>16,923</text:p>
          </table:table-cell>
          <table:table-cell office:value-type="float" office:value="15.826747279718138" table:style-name="ce19">
            <text:p>15,827</text:p>
          </table:table-cell>
          <table:table-cell office:value-type="float" office:value="14.8608402825336" table:style-name="ce19">
            <text:p>14,861</text:p>
          </table:table-cell>
          <table:table-cell office:value-type="float" office:value="14.004898264609812" table:style-name="ce19">
            <text:p>14,005</text:p>
          </table:table-cell>
          <table:table-cell office:value-type="float" office:value="13.242438670274574" table:style-name="ce19">
            <text:p>13,242</text:p>
          </table:table-cell>
          <table:table-cell office:value-type="float" office:value="12.559896482979038" table:style-name="ce19">
            <text:p>12,560</text:p>
          </table:table-cell>
          <table:table-cell office:value-type="float" office:value="11.946046588884164" table:style-name="ce19">
            <text:p>11,946</text:p>
          </table:table-cell>
          <table:table-cell office:value-type="float" office:value="11.391550169543727" table:style-name="ce19">
            <text:p>11,392</text:p>
          </table:table-cell>
          <table:table-cell office:value-type="float" office:value="10.888596789205266" table:style-name="ce19">
            <text:p>10,889</text:p>
          </table:table-cell>
          <table:table-cell office:value-type="float" office:value="10.430620642949043" table:style-name="ce19">
            <text:p>10,431</text:p>
          </table:table-cell>
          <table:table-cell office:value-type="float" office:value="10.012074532578168" table:style-name="ce19">
            <text:p>10,012</text:p>
          </table:table-cell>
          <table:table-cell office:value-type="float" office:value="9.62824897768885" table:style-name="ce19">
            <text:p>9,628</text:p>
          </table:table-cell>
          <table:table-cell office:value-type="float" office:value="9.2751267722827428" table:style-name="ce19">
            <text:p>9,275</text:p>
          </table:table-cell>
          <table:table-cell office:value-type="float" office:value="22" table:style-name="ce15">
            <text:p>22</text:p>
          </table:table-cell>
          <table:table-cell table:number-columns-repeated="16357"/>
        </table:table-row>
        <table:table-row table:style-name="ro3">
          <table:table-cell office:value-type="float" office:value="23" table:style-name="ce15">
            <text:p>23</text:p>
          </table:table-cell>
          <table:table-cell office:value-type="float" office:value="59.510757479307905" table:style-name="ce19">
            <text:p>59,511</text:p>
          </table:table-cell>
          <table:table-cell office:value-type="float" office:value="51.337175106475293" table:style-name="ce19">
            <text:p>51,337</text:p>
          </table:table-cell>
          <table:table-cell office:value-type="float" office:value="44.699686057225897" table:style-name="ce19">
            <text:p>44,700</text:p>
          </table:table-cell>
          <table:table-cell office:value-type="float" office:value="39.26813426421743" table:style-name="ce19">
            <text:p>39,268</text:p>
          </table:table-cell>
          <table:table-cell office:value-type="float" office:value="34.789381782141874" table:style-name="ce19">
            <text:p>34,789</text:p>
          </table:table-cell>
          <table:table-cell office:value-type="float" office:value="31.068275433941878" table:style-name="ce19">
            <text:p>31,068</text:p>
          </table:table-cell>
          <table:table-cell office:value-type="float" office:value="27.953529661436438" table:style-name="ce19">
            <text:p>27,954</text:p>
          </table:table-cell>
          <table:table-cell office:value-type="float" office:value="25.327209489510107" table:style-name="ce19">
            <text:p>25,327</text:p>
          </table:table-cell>
          <table:table-cell office:value-type="float" office:value="23.096860610783679" table:style-name="ce19">
            <text:p>23,097</text:p>
          </table:table-cell>
          <table:table-cell office:value-type="float" office:value="21.189593872665366" table:style-name="ce19">
            <text:p>21,190</text:p>
          </table:table-cell>
          <table:table-cell office:value-type="float" office:value="19.54761869818482" table:style-name="ce19">
            <text:p>19,548</text:p>
          </table:table-cell>
          <table:table-cell office:value-type="float" office:value="18.124855177220045" table:style-name="ce19">
            <text:p>18,125</text:p>
          </table:table-cell>
          <table:table-cell office:value-type="float" office:value="16.884352548845332" table:style-name="ce19">
            <text:p>16,884</text:p>
          </table:table-cell>
          <table:table-cell office:value-type="float" office:value="15.796313066582583" table:style-name="ce19">
            <text:p>15,796</text:p>
          </table:table-cell>
          <table:table-cell office:value-type="float" office:value="14.836572270421456" table:style-name="ce19">
            <text:p>14,837</text:p>
          </table:table-cell>
          <table:table-cell office:value-type="float" office:value="13.985424816760181" table:style-name="ce19">
            <text:p>13,985</text:p>
          </table:table-cell>
          <table:table-cell office:value-type="float" office:value="13.226713059653365" table:style-name="ce19">
            <text:p>13,227</text:p>
          </table:table-cell>
          <table:table-cell office:value-type="float" office:value="12.547116278524484" table:style-name="ce19">
            <text:p>12,547</text:p>
          </table:table-cell>
          <table:table-cell office:value-type="float" office:value="11.935593787517867" table:style-name="ce19">
            <text:p>11,936</text:p>
          </table:table-cell>
          <table:table-cell office:value-type="float" office:value="11.382946571343069" table:style-name="ce19">
            <text:p>11,383</text:p>
          </table:table-cell>
          <table:table-cell office:value-type="float" office:value="10.881470610803559" table:style-name="ce19">
            <text:p>10,881</text:p>
          </table:table-cell>
          <table:table-cell office:value-type="float" office:value="10.424681444949377" table:style-name="ce19">
            <text:p>10,425</text:p>
          </table:table-cell>
          <table:table-cell office:value-type="float" office:value="10.007094318983214" table:style-name="ce19">
            <text:p>10,007</text:p>
          </table:table-cell>
          <table:table-cell office:value-type="float" office:value="9.6240478932385436" table:style-name="ce19">
            <text:p>9,624</text:p>
          </table:table-cell>
          <table:table-cell office:value-type="float" office:value="9.2715622371447104" table:style-name="ce19">
            <text:p>9,272</text:p>
          </table:table-cell>
          <table:table-cell office:value-type="float" office:value="23" table:style-name="ce15">
            <text:p>23</text:p>
          </table:table-cell>
          <table:table-cell table:number-columns-repeated="16357"/>
        </table:table-row>
        <table:table-row table:style-name="ro3">
          <table:table-cell office:value-type="float" office:value="24" table:style-name="ce15">
            <text:p>24</text:p>
          </table:table-cell>
          <table:table-cell office:value-type="float" office:value="58.531784079372848" table:style-name="ce19">
            <text:p>58,532</text:p>
          </table:table-cell>
          <table:table-cell office:value-type="float" office:value="50.607040745754283" table:style-name="ce19">
            <text:p>50,607</text:p>
          </table:table-cell>
          <table:table-cell office:value-type="float" office:value="44.152544007619689" table:style-name="ce19">
            <text:p>44,153</text:p>
          </table:table-cell>
          <table:table-cell office:value-type="float" office:value="38.856114711140812" table:style-name="ce19">
            <text:p>38,856</text:p>
          </table:table-cell>
          <table:table-cell office:value-type="float" office:value="34.477554923711118" table:style-name="ce19">
            <text:p>34,478</text:p>
          </table:table-cell>
          <table:table-cell office:value-type="float" office:value="30.831057880425163" table:style-name="ce19">
            <text:p>30,831</text:p>
          </table:table-cell>
          <table:table-cell office:value-type="float" office:value="27.772112234992637" table:style-name="ce19">
            <text:p>27,772</text:p>
          </table:table-cell>
          <table:table-cell office:value-type="float" office:value="25.187710100542461" table:style-name="ce19">
            <text:p>25,188</text:p>
          </table:table-cell>
          <table:table-cell office:value-type="float" office:value="22.988993460598682" table:style-name="ce19">
            <text:p>22,989</text:p>
          </table:table-cell>
          <table:table-cell office:value-type="float" office:value="21.105707482184414" table:style-name="ce19">
            <text:p>21,106</text:p>
          </table:table-cell>
          <table:table-cell office:value-type="float" office:value="19.481998226962801" table:style-name="ce19">
            <text:p>19,482</text:p>
          </table:table-cell>
          <table:table-cell office:value-type="float" office:value="18.073214723067686" table:style-name="ce19">
            <text:p>18,073</text:p>
          </table:table-cell>
          <table:table-cell office:value-type="float" office:value="16.843464444909234" table:style-name="ce19">
            <text:p>16,843</text:p>
          </table:table-cell>
          <table:table-cell office:value-type="float" office:value="15.763736284104004" table:style-name="ce19">
            <text:p>15,764</text:p>
          </table:table-cell>
          <table:table-cell office:value-type="float" office:value="14.810452745797591" table:style-name="ce19">
            <text:p>14,810</text:p>
          </table:table-cell>
          <table:table-cell office:value-type="float" office:value="13.964348145022793" table:style-name="ce19">
            <text:p>13,964</text:p>
          </table:table-cell>
          <table:table-cell office:value-type="float" office:value="13.209595438685946" table:style-name="ce19">
            <text:p>13,210</text:p>
          </table:table-cell>
          <table:table-cell office:value-type="float" office:value="12.533123484812748" table:style-name="ce19">
            <text:p>12,533</text:p>
          </table:table-cell>
          <table:table-cell office:value-type="float" office:value="11.924080762226099" table:style-name="ce19">
            <text:p>11,924</text:p>
          </table:table-cell>
          <table:table-cell office:value-type="float" office:value="11.373412210650338" table:style-name="ce19">
            <text:p>11,373</text:p>
          </table:table-cell>
          <table:table-cell office:value-type="float" office:value="10.87352381006246" table:style-name="ce19">
            <text:p>10,874</text:p>
          </table:table-cell>
          <table:table-cell office:value-type="float" office:value="10.418015500829009" table:style-name="ce19">
            <text:p>10,418</text:p>
          </table:table-cell>
          <table:table-cell office:value-type="float" office:value="10.001467560097176" table:style-name="ce19">
            <text:p>10,001</text:p>
          </table:table-cell>
          <table:table-cell office:value-type="float" office:value="9.6192689683026327" table:style-name="ce19">
            <text:p>9,619</text:p>
          </table:table-cell>
          <table:table-cell office:value-type="float" office:value="9.2674788980308431" table:style-name="ce19">
            <text:p>9,267</text:p>
          </table:table-cell>
          <table:table-cell office:value-type="float" office:value="24" table:style-name="ce15">
            <text:p>24</text:p>
          </table:table-cell>
          <table:table-cell table:number-columns-repeated="16357"/>
        </table:table-row>
        <table:table-row table:style-name="ro3">
          <table:table-cell office:value-type="float" office:value="25" table:style-name="ce15">
            <text:p>25</text:p>
          </table:table-cell>
          <table:table-cell office:value-type="float" office:value="57.551834535943946" table:style-name="ce19">
            <text:p>57,552</text:p>
          </table:table-cell>
          <table:table-cell office:value-type="float" office:value="49.872450989231425" table:style-name="ce19">
            <text:p>49,872</text:p>
          </table:table-cell>
          <table:table-cell office:value-type="float" office:value="43.599258973027609" table:style-name="ce19">
            <text:p>43,599</text:p>
          </table:table-cell>
          <table:table-cell office:value-type="float" office:value="38.437347601264143" table:style-name="ce19">
            <text:p>38,437</text:p>
          </table:table-cell>
          <table:table-cell office:value-type="float" office:value="34.15900666245372" table:style-name="ce19">
            <text:p>34,159</text:p>
          </table:table-cell>
          <table:table-cell office:value-type="float" office:value="30.587490688933602" table:style-name="ce19">
            <text:p>30,587</text:p>
          </table:table-cell>
          <table:table-cell office:value-type="float" office:value="27.584885887465376" table:style-name="ce19">
            <text:p>27,585</text:p>
          </table:table-cell>
          <table:table-cell office:value-type="float" office:value="25.043004674683971" table:style-name="ce19">
            <text:p>25,043</text:p>
          </table:table-cell>
          <table:table-cell office:value-type="float" office:value="22.876523140162092" table:style-name="ce19">
            <text:p>22,877</text:p>
          </table:table-cell>
          <table:table-cell office:value-type="float" office:value="21.017786695706331" table:style-name="ce19">
            <text:p>21,018</text:p>
          </table:table-cell>
          <table:table-cell office:value-type="float" office:value="19.41286137595711" table:style-name="ce19">
            <text:p>19,413</text:p>
          </table:table-cell>
          <table:table-cell office:value-type="float" office:value="18.018518996196558" table:style-name="ce19">
            <text:p>18,019</text:p>
          </table:table-cell>
          <table:table-cell office:value-type="float" office:value="16.799925229654644" table:style-name="ce19">
            <text:p>16,800</text:p>
          </table:table-cell>
          <table:table-cell office:value-type="float" office:value="15.728858912330976" table:style-name="ce19">
            <text:p>15,729</text:p>
          </table:table-cell>
          <table:table-cell office:value-type="float" office:value="14.782334448550783" table:style-name="ce19">
            <text:p>14,782</text:p>
          </table:table-cell>
          <table:table-cell office:value-type="float" office:value="13.941531339447058" table:style-name="ce19">
            <text:p>13,942</text:p>
          </table:table-cell>
          <table:table-cell office:value-type="float" office:value="13.190958665667507" table:style-name="ce19">
            <text:p>13,191</text:p>
          </table:table-cell>
          <table:table-cell office:value-type="float" office:value="12.517800051495467" table:style-name="ce19">
            <text:p>12,518</text:p>
          </table:table-cell>
          <table:table-cell office:value-type="float" office:value="11.91139783711777" table:style-name="ce19">
            <text:p>11,911</text:p>
          </table:table-cell>
          <table:table-cell office:value-type="float" office:value="11.362845066911776" table:style-name="ce19">
            <text:p>11,363</text:p>
          </table:table-cell>
          <table:table-cell office:value-type="float" office:value="10.864661325318894" table:style-name="ce19">
            <text:p>10,865</text:p>
          </table:table-cell>
          <table:table-cell office:value-type="float" office:value="10.410534049478159" table:style-name="ce19">
            <text:p>10,411</text:p>
          </table:table-cell>
          <table:table-cell office:value-type="float" office:value="9.9951111837931368" table:style-name="ce19">
            <text:p>9,995</text:p>
          </table:table-cell>
          <table:table-cell office:value-type="float" office:value="9.6138342588541175" table:style-name="ce19">
            <text:p>9,614</text:p>
          </table:table-cell>
          <table:table-cell office:value-type="float" office:value="9.2628034295256647" table:style-name="ce19">
            <text:p>9,263</text:p>
          </table:table-cell>
          <table:table-cell office:value-type="float" office:value="25" table:style-name="ce15">
            <text:p>25</text:p>
          </table:table-cell>
          <table:table-cell table:number-columns-repeated="16357"/>
        </table:table-row>
        <table:table-row table:style-name="ro3">
          <table:table-cell office:value-type="float" office:value="26" table:style-name="ce15">
            <text:p>26</text:p>
          </table:table-cell>
          <table:table-cell office:value-type="float" office:value="56.571191958511385" table:style-name="ce19">
            <text:p>56,571</text:p>
          </table:table-cell>
          <table:table-cell office:value-type="float" office:value="49.133625694506293" table:style-name="ce19">
            <text:p>49,134</text:p>
          </table:table-cell>
          <table:table-cell office:value-type="float" office:value="43.039978900648961" table:style-name="ce19">
            <text:p>43,040</text:p>
          </table:table-cell>
          <table:table-cell office:value-type="float" office:value="38.011914659742118" table:style-name="ce19">
            <text:p>38,012</text:p>
          </table:table-cell>
          <table:table-cell office:value-type="float" office:value="33.833763968527187" table:style-name="ce19">
            <text:p>33,834</text:p>
          </table:table-cell>
          <table:table-cell office:value-type="float" office:value="30.337558804166427" table:style-name="ce19">
            <text:p>30,338</text:p>
          </table:table-cell>
          <table:table-cell office:value-type="float" office:value="27.391805339796754" table:style-name="ce19">
            <text:p>27,392</text:p>
          </table:table-cell>
          <table:table-cell office:value-type="float" office:value="24.893027687033957" table:style-name="ce19">
            <text:p>24,893</text:p>
          </table:table-cell>
          <table:table-cell office:value-type="float" office:value="22.759371824210962" table:style-name="ce19">
            <text:p>22,759</text:p>
          </table:table-cell>
          <table:table-cell office:value-type="float" office:value="20.925747429357298" table:style-name="ce19">
            <text:p>20,926</text:p>
          </table:table-cell>
          <table:table-cell office:value-type="float" office:value="19.340122210886118" table:style-name="ce19">
            <text:p>19,340</text:p>
          </table:table-cell>
          <table:table-cell office:value-type="float" office:value="17.96068329334069" table:style-name="ce19">
            <text:p>17,961</text:p>
          </table:table-cell>
          <table:table-cell office:value-type="float" office:value="16.753653476626695" table:style-name="ce19">
            <text:p>16,754</text:p>
          </table:table-cell>
          <table:table-cell office:value-type="float" office:value="15.691604064783142" table:style-name="ce19">
            <text:p>15,692</text:p>
          </table:table-cell>
          <table:table-cell office:value-type="float" office:value="14.752145721035737" table:style-name="ce19">
            <text:p>14,752</text:p>
          </table:table-cell>
          <table:table-cell office:value-type="float" office:value="13.916908251027527" table:style-name="ce19">
            <text:p>13,917</text:p>
          </table:table-cell>
          <table:table-cell office:value-type="float" office:value="13.170742098331864" table:style-name="ce19">
            <text:p>13,171</text:p>
          </table:table-cell>
          <table:table-cell office:value-type="float" office:value="12.501090655229946" table:style-name="ce19">
            <text:p>12,501</text:p>
          </table:table-cell>
          <table:table-cell office:value-type="float" office:value="11.89749470450454" table:style-name="ce19">
            <text:p>11,897</text:p>
          </table:table-cell>
          <table:table-cell office:value-type="float" office:value="11.351199480056598" table:style-name="ce19">
            <text:p>11,351</text:p>
          </table:table-cell>
          <table:table-cell office:value-type="float" office:value="10.854841746896547" table:style-name="ce19">
            <text:p>10,855</text:p>
          </table:table-cell>
          <table:table-cell office:value-type="float" office:value="10.402199529468483" table:style-name="ce19">
            <text:p>10,402</text:p>
          </table:table-cell>
          <table:table-cell office:value-type="float" office:value="9.9879910857502416" table:style-name="ce19">
            <text:p>9,988</text:p>
          </table:table-cell>
          <table:table-cell office:value-type="float" office:value="9.607712747445694" table:style-name="ce19">
            <text:p>9,608</text:p>
          </table:table-cell>
          <table:table-cell office:value-type="float" office:value="9.2575075573480898" table:style-name="ce19">
            <text:p>9,258</text:p>
          </table:table-cell>
          <table:table-cell office:value-type="float" office:value="26" table:style-name="ce15">
            <text:p>26</text:p>
          </table:table-cell>
          <table:table-cell table:number-columns-repeated="16357"/>
        </table:table-row>
        <table:table-row table:style-name="ro3">
          <table:table-cell office:value-type="float" office:value="27" table:style-name="ce15">
            <text:p>27</text:p>
          </table:table-cell>
          <table:table-cell office:value-type="float" office:value="55.590447826141201" table:style-name="ce19">
            <text:p>55,590</text:p>
          </table:table-cell>
          <table:table-cell office:value-type="float" office:value="48.391055907175911" table:style-name="ce19">
            <text:p>48,391</text:p>
          </table:table-cell>
          <table:table-cell office:value-type="float" office:value="42.475091554410454" table:style-name="ce19">
            <text:p>42,475</text:p>
          </table:table-cell>
          <table:table-cell office:value-type="float" office:value="37.580110681442676" table:style-name="ce19">
            <text:p>37,580</text:p>
          </table:table-cell>
          <table:table-cell office:value-type="float" office:value="33.50204395606206" table:style-name="ce19">
            <text:p>33,502</text:p>
          </table:table-cell>
          <table:table-cell office:value-type="float" office:value="30.081417618298229" table:style-name="ce19">
            <text:p>30,081</text:p>
          </table:table-cell>
          <table:table-cell office:value-type="float" office:value="27.192978823294535" table:style-name="ce19">
            <text:p>27,193</text:p>
          </table:table-cell>
          <table:table-cell office:value-type="float" office:value="24.737852552947018" table:style-name="ce19">
            <text:p>24,738</text:p>
          </table:table-cell>
          <table:table-cell office:value-type="float" office:value="22.637588087503055" table:style-name="ce19">
            <text:p>22,638</text:p>
          </table:table-cell>
          <table:table-cell office:value-type="float" office:value="20.829621195849661" table:style-name="ce19">
            <text:p>20,830</text:p>
          </table:table-cell>
          <table:table-cell office:value-type="float" office:value="19.263801072199652" table:style-name="ce19">
            <text:p>19,264</text:p>
          </table:table-cell>
          <table:table-cell office:value-type="float" office:value="17.899721124230584" table:style-name="ce19">
            <text:p>17,900</text:p>
          </table:table-cell>
          <table:table-cell office:value-type="float" office:value="16.704658979717209" table:style-name="ce19">
            <text:p>16,705</text:p>
          </table:table-cell>
          <table:table-cell office:value-type="float" office:value="15.65197998804844" table:style-name="ce19">
            <text:p>15,652</text:p>
          </table:table-cell>
          <table:table-cell office:value-type="float" office:value="14.719894717349723" table:style-name="ce19">
            <text:p>14,720</text:p>
          </table:table-cell>
          <table:table-cell office:value-type="float" office:value="13.890487869063177" table:style-name="ce19">
            <text:p>13,890</text:p>
          </table:table-cell>
          <table:table-cell office:value-type="float" office:value="13.148956107655366" table:style-name="ce19">
            <text:p>13,149</text:p>
          </table:table-cell>
          <table:table-cell office:value-type="float" office:value="12.48300732567176" table:style-name="ce19">
            <text:p>12,483</text:p>
          </table:table-cell>
          <table:table-cell office:value-type="float" office:value="11.88238514430229" table:style-name="ce19">
            <text:p>11,882</text:p>
          </table:table-cell>
          <table:table-cell office:value-type="float" office:value="11.338490948596549" table:style-name="ce19">
            <text:p>11,338</text:p>
          </table:table-cell>
          <table:table-cell office:value-type="float" office:value="10.844082182225096" table:style-name="ce19">
            <text:p>10,844</text:p>
          </table:table-cell>
          <table:table-cell office:value-type="float" office:value="10.393030501782968" table:style-name="ce19">
            <text:p>10,393</text:p>
          </table:table-cell>
          <table:table-cell office:value-type="float" office:value="9.9801271020935989" table:style-name="ce19">
            <text:p>9,980</text:p>
          </table:table-cell>
          <table:table-cell office:value-type="float" office:value="9.6009253593550401" table:style-name="ce19">
            <text:p>9,601</text:p>
          </table:table-cell>
          <table:table-cell office:value-type="float" office:value="9.2516131125898724" table:style-name="ce19">
            <text:p>9,252</text:p>
          </table:table-cell>
          <table:table-cell office:value-type="float" office:value="27" table:style-name="ce15">
            <text:p>27</text:p>
          </table:table-cell>
          <table:table-cell table:number-columns-repeated="16357"/>
        </table:table-row>
        <table:table-row table:style-name="ro3">
          <table:table-cell office:value-type="float" office:value="28" table:style-name="ce15">
            <text:p>28</text:p>
          </table:table-cell>
          <table:table-cell office:value-type="float" office:value="54.610310263905156" table:style-name="ce19">
            <text:p>54,610</text:p>
          </table:table-cell>
          <table:table-cell office:value-type="float" office:value="47.645340379742578" table:style-name="ce19">
            <text:p>47,645</text:p>
          </table:table-cell>
          <table:table-cell office:value-type="float" office:value="41.905083861482453" table:style-name="ce19">
            <text:p>41,905</text:p>
          </table:table-cell>
          <table:table-cell office:value-type="float" office:value="37.142321458254351" table:style-name="ce19">
            <text:p>37,142</text:p>
          </table:table-cell>
          <table:table-cell office:value-type="float" office:value="33.164147041082053" table:style-name="ce19">
            <text:p>33,164</text:p>
          </table:table-cell>
          <table:table-cell office:value-type="float" office:value="29.819298702403909" table:style-name="ce19">
            <text:p>29,819</text:p>
          </table:table-cell>
          <table:table-cell office:value-type="float" office:value="26.988584266179586" table:style-name="ce19">
            <text:p>26,989</text:p>
          </table:table-cell>
          <table:table-cell office:value-type="float" office:value="24.577616572048264" table:style-name="ce19">
            <text:p>24,578</text:p>
          </table:table-cell>
          <table:table-cell office:value-type="float" office:value="22.511279238590401" table:style-name="ce19">
            <text:p>22,511</text:p>
          </table:table-cell>
          <table:table-cell office:value-type="float" office:value="20.729493720064589" table:style-name="ce19">
            <text:p>20,729</text:p>
          </table:table-cell>
          <table:table-cell office:value-type="float" office:value="19.183968569811366" table:style-name="ce19">
            <text:p>19,184</text:p>
          </table:table-cell>
          <table:table-cell office:value-type="float" office:value="17.835692845693814" table:style-name="ce19">
            <text:p>17,836</text:p>
          </table:table-cell>
          <table:table-cell office:value-type="float" office:value="16.652995416610644" table:style-name="ce19">
            <text:p>16,653</text:p>
          </table:table-cell>
          <table:table-cell office:value-type="float" office:value="15.61003624837641" table:style-name="ce19">
            <text:p>15,610</text:p>
          </table:table-cell>
          <table:table-cell office:value-type="float" office:value="14.685628690334033" table:style-name="ce19">
            <text:p>14,686</text:p>
          </table:table-cell>
          <table:table-cell office:value-type="float" office:value="13.862316353246081" table:style-name="ce19">
            <text:p>13,862</text:p>
          </table:table-cell>
          <table:table-cell office:value-type="float" office:value="13.125646554455171" table:style-name="ce19">
            <text:p>13,126</text:p>
          </table:table-cell>
          <table:table-cell office:value-type="float" office:value="12.463596110697518" table:style-name="ce19">
            <text:p>12,464</text:p>
          </table:table-cell>
          <table:table-cell office:value-type="float" office:value="11.866115658685169" table:style-name="ce19">
            <text:p>11,866</text:p>
          </table:table-cell>
          <table:table-cell office:value-type="float" office:value="11.324766544815111" table:style-name="ce19">
            <text:p>11,325</text:p>
          </table:table-cell>
          <table:table-cell office:value-type="float" office:value="10.832430287831228" table:style-name="ce19">
            <text:p>10,832</text:p>
          </table:table-cell>
          <table:table-cell office:value-type="float" office:value="10.383075155896401" table:style-name="ce19">
            <text:p>10,383</text:p>
          </table:table-cell>
          <table:table-cell office:value-type="float" office:value="9.9715678645152295" table:style-name="ce19">
            <text:p>9,972</text:p>
          </table:table-cell>
          <table:table-cell office:value-type="float" office:value="9.5935210566244038" table:style-name="ce19">
            <text:p>9,594</text:p>
          </table:table-cell>
          <table:table-cell office:value-type="float" office:value="9.245169267237813" table:style-name="ce19">
            <text:p>9,245</text:p>
          </table:table-cell>
          <table:table-cell office:value-type="float" office:value="28" table:style-name="ce15">
            <text:p>28</text:p>
          </table:table-cell>
          <table:table-cell table:number-columns-repeated="16357"/>
        </table:table-row>
        <table:table-row table:style-name="ro3">
          <table:table-cell office:value-type="float" office:value="29" table:style-name="ce15">
            <text:p>29</text:p>
          </table:table-cell>
          <table:table-cell office:value-type="float" office:value="53.631271029996839" table:style-name="ce19">
            <text:p>53,631</text:p>
          </table:table-cell>
          <table:table-cell office:value-type="float" office:value="46.896895844792901" table:style-name="ce19">
            <text:p>46,897</text:p>
          </table:table-cell>
          <table:table-cell office:value-type="float" office:value="41.330287859992566" table:style-name="ce19">
            <text:p>41,330</text:p>
          </table:table-cell>
          <table:table-cell office:value-type="float" office:value="36.698799310480027" table:style-name="ce19">
            <text:p>36,699</text:p>
          </table:table-cell>
          <table:table-cell office:value-type="float" office:value="32.820257157544624" table:style-name="ce19">
            <text:p>32,820</text:p>
          </table:table-cell>
          <table:table-cell office:value-type="float" office:value="29.551330747656333" table:style-name="ce19">
            <text:p>29,551</text:p>
          </table:table-cell>
          <table:table-cell office:value-type="float" office:value="26.778707744691488" table:style-name="ce19">
            <text:p>26,779</text:p>
          </table:table-cell>
          <table:table-cell office:value-type="float" office:value="24.412374265992945" table:style-name="ce19">
            <text:p>24,412</text:p>
          </table:table-cell>
          <table:table-cell office:value-type="float" office:value="22.380477393664275" table:style-name="ce19">
            <text:p>22,380</text:p>
          </table:table-cell>
          <table:table-cell office:value-type="float" office:value="20.625381977209287" table:style-name="ce19">
            <text:p>20,625</text:p>
          </table:table-cell>
          <table:table-cell office:value-type="float" office:value="19.100632118451973" table:style-name="ce19">
            <text:p>19,101</text:p>
          </table:table-cell>
          <table:table-cell office:value-type="float" office:value="17.768600473027362" table:style-name="ce19">
            <text:p>17,769</text:p>
          </table:table-cell>
          <table:table-cell office:value-type="float" office:value="16.598662414305078" table:style-name="ce19">
            <text:p>16,599</text:p>
          </table:table-cell>
          <table:table-cell office:value-type="float" office:value="15.565772191646062" table:style-name="ce19">
            <text:p>15,566</text:p>
          </table:table-cell>
          <table:table-cell office:value-type="float" office:value="14.649348118797876" table:style-name="ce19">
            <text:p>14,649</text:p>
          </table:table-cell>
          <table:table-cell office:value-type="float" office:value="13.832396209705708" table:style-name="ce19">
            <text:p>13,832</text:p>
          </table:table-cell>
          <table:table-cell office:value-type="float" office:value="13.100818485485977" table:style-name="ce19">
            <text:p>13,101</text:p>
          </table:table-cell>
          <table:table-cell office:value-type="float" office:value="12.442864838064825" table:style-name="ce19">
            <text:p>12,443</text:p>
          </table:table-cell>
          <table:table-cell office:value-type="float" office:value="11.848696906646987" table:style-name="ce19">
            <text:p>11,849</text:p>
          </table:table-cell>
          <table:table-cell office:value-type="float" office:value="11.310039681282491" table:style-name="ce19">
            <text:p>11,310</text:p>
          </table:table-cell>
          <table:table-cell office:value-type="float" office:value="10.819902070326043" table:style-name="ce19">
            <text:p>10,820</text:p>
          </table:table-cell>
          <table:table-cell office:value-type="float" office:value="10.372351884467129" table:style-name="ce19">
            <text:p>10,372</text:p>
          </table:table-cell>
          <table:table-cell office:value-type="float" office:value="9.9623339190606401" table:style-name="ce19">
            <text:p>9,962</text:p>
          </table:table-cell>
          <table:table-cell office:value-type="float" office:value="9.5855222979025374" table:style-name="ce19">
            <text:p>9,586</text:p>
          </table:table-cell>
          <table:table-cell office:value-type="float" office:value="9.2382001547940078" table:style-name="ce19">
            <text:p>9,238</text:p>
          </table:table-cell>
          <table:table-cell office:value-type="float" office:value="29" table:style-name="ce15">
            <text:p>29</text:p>
          </table:table-cell>
          <table:table-cell table:number-columns-repeated="16357"/>
        </table:table-row>
        <table:table-row table:style-name="ro3">
          <table:table-cell office:value-type="float" office:value="30" table:style-name="ce15">
            <text:p>30</text:p>
          </table:table-cell>
          <table:table-cell office:value-type="float" office:value="52.653582154184512" table:style-name="ce19">
            <text:p>52,654</text:p>
          </table:table-cell>
          <table:table-cell office:value-type="float" office:value="46.145933935008891" table:style-name="ce19">
            <text:p>46,146</text:p>
          </table:table-cell>
          <table:table-cell office:value-type="float" office:value="40.750858271444976" table:style-name="ce19">
            <text:p>40,751</text:p>
          </table:table-cell>
          <table:table-cell office:value-type="float" office:value="36.249641513449902" table:style-name="ce19">
            <text:p>36,250</text:p>
          </table:table-cell>
          <table:table-cell office:value-type="float" office:value="32.47042112903344" table:style-name="ce19">
            <text:p>32,470</text:p>
          </table:table-cell>
          <table:table-cell office:value-type="float" office:value="29.27751990319803" table:style-name="ce19">
            <text:p>29,278</text:p>
          </table:table-cell>
          <table:table-cell office:value-type="float" office:value="26.563324766542781" table:style-name="ce19">
            <text:p>26,563</text:p>
          </table:table-cell>
          <table:table-cell office:value-type="float" office:value="24.242079563804435" table:style-name="ce19">
            <text:p>24,242</text:p>
          </table:table-cell>
          <table:table-cell office:value-type="float" office:value="22.245122508886837" table:style-name="ce19">
            <text:p>22,245</text:p>
          </table:table-cell>
          <table:table-cell office:value-type="float" office:value="20.517218013408421" table:style-name="ce19">
            <text:p>20,517</text:p>
          </table:table-cell>
          <table:table-cell office:value-type="float" office:value="19.013720488258954" table:style-name="ce19">
            <text:p>19,014</text:p>
          </table:table-cell>
          <table:table-cell office:value-type="float" office:value="17.698372905155502" table:style-name="ce19">
            <text:p>17,698</text:p>
          </table:table-cell>
          <table:table-cell office:value-type="float" office:value="16.541591397373388" table:style-name="ce19">
            <text:p>16,542</text:p>
          </table:table-cell>
          <table:table-cell office:value-type="float" office:value="15.51912336762731" table:style-name="ce19">
            <text:p>15,519</text:p>
          </table:table-cell>
          <table:table-cell office:value-type="float" office:value="14.610993665013284" table:style-name="ce19">
            <text:p>14,611</text:p>
          </table:table-cell>
          <table:table-cell office:value-type="float" office:value="13.800673743058907" table:style-name="ce19">
            <text:p>13,801</text:p>
          </table:table-cell>
          <table:table-cell office:value-type="float" office:value="13.074424045106035" table:style-name="ce19">
            <text:p>13,074</text:p>
          </table:table-cell>
          <table:table-cell office:value-type="float" office:value="12.420771455115819" table:style-name="ce19">
            <text:p>12,421</text:p>
          </table:table-cell>
          <table:table-cell office:value-type="float" office:value="11.830092443154522" table:style-name="ce19">
            <text:p>11,830</text:p>
          </table:table-cell>
          <table:table-cell office:value-type="float" office:value="11.29427922352078" table:style-name="ce19">
            <text:p>11,294</text:p>
          </table:table-cell>
          <table:table-cell office:value-type="float" office:value="10.806471348989366" table:style-name="ce19">
            <text:p>10,806</text:p>
          </table:table-cell>
          <table:table-cell office:value-type="float" office:value="10.360839074325771" table:style-name="ce19">
            <text:p>10,361</text:p>
          </table:table-cell>
          <table:table-cell office:value-type="float" office:value="9.9524078258533315" table:style-name="ce19">
            <text:p>9,952</text:p>
          </table:table-cell>
          <table:table-cell office:value-type="float" office:value="9.5769154288820868" table:style-name="ce19">
            <text:p>9,577</text:p>
          </table:table-cell>
          <table:table-cell office:value-type="float" office:value="9.2306955348757906" table:style-name="ce19">
            <text:p>9,231</text:p>
          </table:table-cell>
          <table:table-cell office:value-type="float" office:value="30" table:style-name="ce15">
            <text:p>30</text:p>
          </table:table-cell>
          <table:table-cell table:number-columns-repeated="16357"/>
        </table:table-row>
        <table:table-row table:style-name="ro3">
          <table:table-cell office:value-type="float" office:value="31" table:style-name="ce15">
            <text:p>31</text:p>
          </table:table-cell>
          <table:table-cell office:value-type="float" office:value="51.677271604395514" table:style-name="ce19">
            <text:p>51,677</text:p>
          </table:table-cell>
          <table:table-cell office:value-type="float" office:value="45.392472031149786" table:style-name="ce19">
            <text:p>45,392</text:p>
          </table:table-cell>
          <table:table-cell office:value-type="float" office:value="40.166779763738589" table:style-name="ce19">
            <text:p>40,167</text:p>
          </table:table-cell>
          <table:table-cell office:value-type="float" office:value="35.794794878036626" table:style-name="ce19">
            <text:p>35,795</text:p>
          </table:table-cell>
          <table:table-cell office:value-type="float" office:value="32.114551227870265" table:style-name="ce19">
            <text:p>32,115</text:p>
          </table:table-cell>
          <table:table-cell office:value-type="float" office:value="28.99775080019943" table:style-name="ce19">
            <text:p>28,998</text:p>
          </table:table-cell>
          <table:table-cell office:value-type="float" office:value="26.342300120107584" table:style-name="ce19">
            <text:p>26,342</text:p>
          </table:table-cell>
          <table:table-cell office:value-type="float" office:value="24.066584745244512" table:style-name="ce19">
            <text:p>24,067</text:p>
          </table:table-cell>
          <table:table-cell office:value-type="float" office:value="22.105060620937376" table:style-name="ce19">
            <text:p>22,105</text:p>
          </table:table-cell>
          <table:table-cell office:value-type="float" office:value="20.404846638241779" table:style-name="ce19">
            <text:p>20,405</text:p>
          </table:table-cell>
          <table:table-cell office:value-type="float" office:value="18.923081068678783" table:style-name="ce19">
            <text:p>18,923</text:p>
          </table:table-cell>
          <table:table-cell office:value-type="float" office:value="17.624862852921503" table:style-name="ce19">
            <text:p>17,625</text:p>
          </table:table-cell>
          <table:table-cell office:value-type="float" office:value="16.481642253847632" table:style-name="ce19">
            <text:p>16,482</text:p>
          </table:table-cell>
          <table:table-cell office:value-type="float" office:value="15.469957991560069" table:style-name="ce19">
            <text:p>15,470</text:p>
          </table:table-cell>
          <table:table-cell office:value-type="float" office:value="14.570442478439219" table:style-name="ce19">
            <text:p>14,570</text:p>
          </table:table-cell>
          <table:table-cell office:value-type="float" office:value="13.767035239629536" table:style-name="ce19">
            <text:p>13,767</text:p>
          </table:table-cell>
          <table:table-cell office:value-type="float" office:value="13.046358568156789" table:style-name="ce19">
            <text:p>13,046</text:p>
          </table:table-cell>
          <table:table-cell office:value-type="float" office:value="12.397220055751347" table:style-name="ce19">
            <text:p>12,397</text:p>
          </table:table-cell>
          <table:table-cell office:value-type="float" office:value="11.810214700044618" table:style-name="ce19">
            <text:p>11,810</text:p>
          </table:table-cell>
          <table:table-cell office:value-type="float" office:value="11.277405440925236" table:style-name="ce19">
            <text:p>11,277</text:p>
          </table:table-cell>
          <table:table-cell office:value-type="float" office:value="10.792065689785492" table:style-name="ce19">
            <text:p>10,792</text:p>
          </table:table-cell>
          <table:table-cell office:value-type="float" office:value="10.348471034181891" table:style-name="ce19">
            <text:p>10,348</text:p>
          </table:table-cell>
          <table:table-cell office:value-type="float" office:value="9.9417300890647038" table:style-name="ce19">
            <text:p>9,942</text:p>
          </table:table-cell>
          <table:table-cell office:value-type="float" office:value="9.5676466214464693" table:style-name="ce19">
            <text:p>9,568</text:p>
          </table:table-cell>
          <table:table-cell office:value-type="float" office:value="9.2226067470933941" table:style-name="ce19">
            <text:p>9,223</text:p>
          </table:table-cell>
          <table:table-cell office:value-type="float" office:value="31" table:style-name="ce15">
            <text:p>31</text:p>
          </table:table-cell>
          <table:table-cell table:number-columns-repeated="16357"/>
        </table:table-row>
        <table:table-row table:style-name="ro3">
          <table:table-cell office:value-type="float" office:value="32" table:style-name="ce15">
            <text:p>32</text:p>
          </table:table-cell>
          <table:table-cell office:value-type="float" office:value="50.702160346711231" table:style-name="ce19">
            <text:p>50,702</text:p>
          </table:table-cell>
          <table:table-cell office:value-type="float" office:value="44.636345538570815" table:style-name="ce19">
            <text:p>44,636</text:p>
          </table:table-cell>
          <table:table-cell office:value-type="float" office:value="39.577875600348769" table:style-name="ce19">
            <text:p>39,578</text:p>
          </table:table-cell>
          <table:table-cell office:value-type="float" office:value="35.334061631267559" table:style-name="ce19">
            <text:p>35,334</text:p>
          </table:table-cell>
          <table:table-cell office:value-type="float" office:value="31.752428925974375" table:style-name="ce19">
            <text:p>31,752</text:p>
          </table:table-cell>
          <table:table-cell office:value-type="float" office:value="28.711788650303845" table:style-name="ce19">
            <text:p>28,712</text:p>
          </table:table-cell>
          <table:table-cell office:value-type="float" office:value="26.115388679620803" table:style-name="ce19">
            <text:p>26,115</text:p>
          </table:table-cell>
          <table:table-cell office:value-type="float" office:value="23.885640225421184" table:style-name="ce19">
            <text:p>23,886</text:p>
          </table:table-cell>
          <table:table-cell office:value-type="float" office:value="21.960042820112982" table:style-name="ce19">
            <text:p>21,960</text:p>
          </table:table-cell>
          <table:table-cell office:value-type="float" office:value="20.288023748407465" table:style-name="ce19">
            <text:p>20,288</text:p>
          </table:table-cell>
          <table:table-cell office:value-type="float" office:value="18.828477669682957" table:style-name="ce19">
            <text:p>18,828</text:p>
          </table:table-cell>
          <table:table-cell office:value-type="float" office:value="17.547844218390743" table:style-name="ce19">
            <text:p>17,548</text:p>
          </table:table-cell>
          <table:table-cell office:value-type="float" office:value="16.418600372951701" table:style-name="ce19">
            <text:p>16,419</text:p>
          </table:table-cell>
          <table:table-cell office:value-type="float" office:value="15.418073705054605" table:style-name="ce19">
            <text:p>15,418</text:p>
          </table:table-cell>
          <table:table-cell office:value-type="float" office:value="14.527504732319215" table:style-name="ce19">
            <text:p>14,528</text:p>
          </table:table-cell>
          <table:table-cell office:value-type="float" office:value="13.73130332260901" table:style-name="ce19">
            <text:p>13,731</text:p>
          </table:table-cell>
          <table:table-cell office:value-type="float" office:value="13.016456788821746" table:style-name="ce19">
            <text:p>13,016</text:p>
          </table:table-cell>
          <table:table-cell office:value-type="float" office:value="12.37205697188363" table:style-name="ce19">
            <text:p>12,372</text:p>
          </table:table-cell>
          <table:table-cell office:value-type="float" office:value="11.788920983890975" table:style-name="ce19">
            <text:p>11,789</text:p>
          </table:table-cell>
          <table:table-cell office:value-type="float" office:value="11.259285930712753" table:style-name="ce19">
            <text:p>11,259</text:p>
          </table:table-cell>
          <table:table-cell office:value-type="float" office:value="10.776562271647011" table:style-name="ce19">
            <text:p>10,777</text:p>
          </table:table-cell>
          <table:table-cell office:value-type="float" office:value="10.33513381668072" table:style-name="ce19">
            <text:p>10,335</text:p>
          </table:table-cell>
          <table:table-cell office:value-type="float" office:value="9.9301949458527616" table:style-name="ce19">
            <text:p>9,930</text:p>
          </table:table-cell>
          <table:table-cell office:value-type="float" office:value="9.5576176386713527" table:style-name="ce19">
            <text:p>9,558</text:p>
          </table:table-cell>
          <table:table-cell office:value-type="float" office:value="9.213842459696842" table:style-name="ce19">
            <text:p>9,214</text:p>
          </table:table-cell>
          <table:table-cell office:value-type="float" office:value="32" table:style-name="ce15">
            <text:p>32</text:p>
          </table:table-cell>
          <table:table-cell table:number-columns-repeated="16357"/>
        </table:table-row>
        <table:table-row table:style-name="ro3">
          <table:table-cell office:value-type="float" office:value="33" table:style-name="ce15">
            <text:p>33</text:p>
          </table:table-cell>
          <table:table-cell office:value-type="float" office:value="49.727989433810663" table:style-name="ce19">
            <text:p>49,728</text:p>
          </table:table-cell>
          <table:table-cell office:value-type="float" office:value="43.877317470885821" table:style-name="ce19">
            <text:p>43,877</text:p>
          </table:table-cell>
          <table:table-cell office:value-type="float" office:value="38.983902885089478" table:style-name="ce19">
            <text:p>38,984</text:p>
          </table:table-cell>
          <table:table-cell office:value-type="float" office:value="34.86718282949726" table:style-name="ce19">
            <text:p>34,867</text:p>
          </table:table-cell>
          <table:table-cell office:value-type="float" office:value="31.38377847215606" table:style-name="ce19">
            <text:p>31,384</text:p>
          </table:table-cell>
          <table:table-cell office:value-type="float" office:value="28.419344585242484" table:style-name="ce19">
            <text:p>28,419</text:p>
          </table:table-cell>
          <table:table-cell office:value-type="float" office:value="25.88229379566474" table:style-name="ce19">
            <text:p>25,882</text:p>
          </table:table-cell>
          <table:table-cell office:value-type="float" office:value="23.698947042444363" table:style-name="ce19">
            <text:p>23,699</text:p>
          </table:table-cell>
          <table:table-cell office:value-type="float" office:value="21.809772690859639" table:style-name="ce19">
            <text:p>21,810</text:p>
          </table:table-cell>
          <table:table-cell office:value-type="float" office:value="20.166459425911324" table:style-name="ce19">
            <text:p>20,166</text:p>
          </table:table-cell>
          <table:table-cell office:value-type="float" office:value="18.72962986204416" table:style-name="ce19">
            <text:p>18,730</text:p>
          </table:table-cell>
          <table:table-cell office:value-type="float" office:value="17.467048164967167" table:style-name="ce19">
            <text:p>17,467</text:p>
          </table:table-cell>
          <table:table-cell office:value-type="float" office:value="16.352209854594129" table:style-name="ce19">
            <text:p>16,352</text:p>
          </table:table-cell>
          <table:table-cell office:value-type="float" office:value="15.363228270767523" table:style-name="ce19">
            <text:p>15,363</text:p>
          </table:table-cell>
          <table:table-cell office:value-type="float" office:value="14.481952097075053" table:style-name="ce19">
            <text:p>14,482</text:p>
          </table:table-cell>
          <table:table-cell office:value-type="float" office:value="13.69326345455875" table:style-name="ce19">
            <text:p>13,693</text:p>
          </table:table-cell>
          <table:table-cell office:value-type="float" office:value="12.984517586813164" table:style-name="ce19">
            <text:p>12,985</text:p>
          </table:table-cell>
          <table:table-cell office:value-type="float" office:value="12.345093947991673" table:style-name="ce19">
            <text:p>12,345</text:p>
          </table:table-cell>
          <table:table-cell office:value-type="float" office:value="11.766035238544069" table:style-name="ce19">
            <text:p>11,766</text:p>
          </table:table-cell>
          <table:table-cell office:value-type="float" office:value="11.23975610694313" table:style-name="ce19">
            <text:p>11,240</text:p>
          </table:table-cell>
          <table:table-cell office:value-type="float" office:value="10.759807222608714" table:style-name="ce19">
            <text:p>10,760</text:p>
          </table:table-cell>
          <table:table-cell office:value-type="float" office:value="10.320683507109486" table:style-name="ce19">
            <text:p>10,321</text:p>
          </table:table-cell>
          <table:table-cell office:value-type="float" office:value="9.9176677001700675" table:style-name="ce19">
            <text:p>9,918</text:p>
          </table:table-cell>
          <table:table-cell office:value-type="float" office:value="9.5467022952051295" table:style-name="ce19">
            <text:p>9,547</text:p>
          </table:table-cell>
          <table:table-cell office:value-type="float" office:value="9.2042843285115978" table:style-name="ce19">
            <text:p>9,204</text:p>
          </table:table-cell>
          <table:table-cell office:value-type="float" office:value="33" table:style-name="ce15">
            <text:p>33</text:p>
          </table:table-cell>
          <table:table-cell table:number-columns-repeated="16357"/>
        </table:table-row>
        <table:table-row table:style-name="ro3">
          <table:table-cell office:value-type="float" office:value="34" table:style-name="ce15">
            <text:p>34</text:p>
          </table:table-cell>
          <table:table-cell office:value-type="float" office:value="48.754612299371672" table:style-name="ce19">
            <text:p>48,755</text:p>
          </table:table-cell>
          <table:table-cell office:value-type="float" office:value="43.115247501285346" table:style-name="ce19">
            <text:p>43,115</text:p>
          </table:table-cell>
          <table:table-cell office:value-type="float" office:value="38.384702202991065" table:style-name="ce19">
            <text:p>38,385</text:p>
          </table:table-cell>
          <table:table-cell office:value-type="float" office:value="34.393971689073098" table:style-name="ce19">
            <text:p>34,394</text:p>
          </table:table-cell>
          <table:table-cell office:value-type="float" office:value="31.008386431465389" table:style-name="ce19">
            <text:p>31,008</text:p>
          </table:table-cell>
          <table:table-cell office:value-type="float" office:value="28.12018346224891" table:style-name="ce19">
            <text:p>28,120</text:p>
          </table:table-cell>
          <table:table-cell office:value-type="float" office:value="25.642765056780643" table:style-name="ce19">
            <text:p>25,643</text:p>
          </table:table-cell>
          <table:table-cell office:value-type="float" office:value="23.506245971983905" table:style-name="ce19">
            <text:p>23,506</text:p>
          </table:table-cell>
          <table:table-cell office:value-type="float" office:value="21.653987940491856" table:style-name="ce19">
            <text:p>21,654</text:p>
          </table:table-cell>
          <table:table-cell office:value-type="float" office:value="20.039893052003695" table:style-name="ce19">
            <text:p>20,040</text:p>
          </table:table-cell>
          <table:table-cell office:value-type="float" office:value="18.626282393098794" table:style-name="ce19">
            <text:p>18,626</text:p>
          </table:table-cell>
          <table:table-cell office:value-type="float" office:value="17.382227525382817" table:style-name="ce19">
            <text:p>17,382</text:p>
          </table:table-cell>
          <table:table-cell office:value-type="float" office:value="16.282233496233207" table:style-name="ce19">
            <text:p>16,282</text:p>
          </table:table-cell>
          <table:table-cell office:value-type="float" office:value="15.305195639002259" table:style-name="ce19">
            <text:p>15,305</text:p>
          </table:table-cell>
          <table:table-cell office:value-type="float" office:value="14.433570316176398" table:style-name="ce19">
            <text:p>14,434</text:p>
          </table:table-cell>
          <table:table-cell office:value-type="float" office:value="13.652713392474743" table:style-name="ce19">
            <text:p>13,653</text:p>
          </table:table-cell>
          <table:table-cell office:value-type="float" office:value="12.950350641502633" table:style-name="ce19">
            <text:p>12,950</text:p>
          </table:table-cell>
          <table:table-cell office:value-type="float" office:value="12.31615227196874" table:style-name="ce19">
            <text:p>12,316</text:p>
          </table:table-cell>
          <table:table-cell office:value-type="float" office:value="11.741389894586916" table:style-name="ce19">
            <text:p>11,741</text:p>
          </table:table-cell>
          <table:table-cell office:value-type="float" office:value="11.218658980070048" table:style-name="ce19">
            <text:p>11,219</text:p>
          </table:table-cell>
          <table:table-cell office:value-type="float" office:value="10.741653514996093" table:style-name="ce19">
            <text:p>10,742</text:p>
          </table:table-cell>
          <table:table-cell office:value-type="float" office:value="10.304982397550985" table:style-name="ce19">
            <text:p>10,305</text:p>
          </table:table-cell>
          <table:table-cell office:value-type="float" office:value="9.9040193201274569" table:style-name="ce19">
            <text:p>9,904</text:p>
          </table:table-cell>
          <table:table-cell office:value-type="float" office:value="9.534779605644875" table:style-name="ce19">
            <text:p>9,535</text:p>
          </table:table-cell>
          <table:table-cell office:value-type="float" office:value="9.1938188099177349" table:style-name="ce19">
            <text:p>9,194</text:p>
          </table:table-cell>
          <table:table-cell office:value-type="float" office:value="34" table:style-name="ce15">
            <text:p>34</text:p>
          </table:table-cell>
          <table:table-cell table:number-columns-repeated="16357"/>
        </table:table-row>
        <table:table-row table:style-name="ro3">
          <table:table-cell office:value-type="float" office:value="35" table:style-name="ce15">
            <text:p>35</text:p>
          </table:table-cell>
          <table:table-cell office:value-type="float" office:value="47.782004356417715" table:style-name="ce19">
            <text:p>47,782</text:p>
          </table:table-cell>
          <table:table-cell office:value-type="float" office:value="42.350101841419963" table:style-name="ce19">
            <text:p>42,350</text:p>
          </table:table-cell>
          <table:table-cell office:value-type="float" office:value="37.780207537894796" table:style-name="ce19">
            <text:p>37,780</text:p>
          </table:table-cell>
          <table:table-cell office:value-type="float" office:value="33.914323376415943" table:style-name="ce19">
            <text:p>33,914</text:p>
          </table:table-cell>
          <table:table-cell office:value-type="float" office:value="30.626111234087762" table:style-name="ce19">
            <text:p>30,626</text:p>
          </table:table-cell>
          <table:table-cell office:value-type="float" office:value="27.814133096124039" table:style-name="ce19">
            <text:p>27,814</text:p>
          </table:table-cell>
          <table:table-cell office:value-type="float" office:value="25.396607157297485" table:style-name="ce19">
            <text:p>25,397</text:p>
          </table:table-cell>
          <table:table-cell office:value-type="float" office:value="23.307326004662929" table:style-name="ce19">
            <text:p>23,307</text:p>
          </table:table-cell>
          <table:table-cell office:value-type="float" office:value="21.492468475835253" table:style-name="ce19">
            <text:p>21,492</text:p>
          </table:table-cell>
          <table:table-cell office:value-type="float" office:value="19.908100984480658" table:style-name="ce19">
            <text:p>19,908</text:p>
          </table:table-cell>
          <table:table-cell office:value-type="float" office:value="18.518212474543656" table:style-name="ce19">
            <text:p>18,518</text:p>
          </table:table-cell>
          <table:table-cell office:value-type="float" office:value="17.293163715638531" table:style-name="ce19">
            <text:p>17,293</text:p>
          </table:table-cell>
          <table:table-cell office:value-type="float" office:value="16.208459352366276" table:style-name="ce19">
            <text:p>16,208</text:p>
          </table:table-cell>
          <table:table-cell office:value-type="float" office:value="15.243772174316986" table:style-name="ce19">
            <text:p>15,244</text:p>
          </table:table-cell>
          <table:table-cell office:value-type="float" office:value="14.382165122398156" table:style-name="ce19">
            <text:p>14,382</text:p>
          </table:table-cell>
          <table:table-cell office:value-type="float" office:value="13.609468816298277" table:style-name="ce19">
            <text:p>13,609</text:p>
          </table:table-cell>
          <table:table-cell office:value-type="float" office:value="12.913781794730475" table:style-name="ce19">
            <text:p>12,914</text:p>
          </table:table-cell>
          <table:table-cell office:value-type="float" office:value="12.28506789328847" table:style-name="ce19">
            <text:p>12,285</text:p>
          </table:table-cell>
          <table:table-cell office:value-type="float" office:value="11.714830762657789" table:style-name="ce19">
            <text:p>11,715</text:p>
          </table:table-cell>
          <table:table-cell office:value-type="float" office:value="11.195849843811251" table:style-name="ce19">
            <text:p>11,196</text:p>
          </table:table-cell>
          <table:table-cell office:value-type="float" office:value="10.721965462762594" table:style-name="ce19">
            <text:p>10,722</text:p>
          </table:table-cell>
          <table:table-cell office:value-type="float" office:value="10.287903310138139" table:style-name="ce19">
            <text:p>10,288</text:p>
          </table:table-cell>
          <table:table-cell office:value-type="float" office:value="9.8891306011923525" table:style-name="ce19">
            <text:p>9,889</text:p>
          </table:table-cell>
          <table:table-cell office:value-type="float" office:value="9.5217378003556696" table:style-name="ce19">
            <text:p>9,522</text:p>
          </table:table-cell>
          <table:table-cell office:value-type="float" office:value="9.182341040710293" table:style-name="ce19">
            <text:p>9,182</text:p>
          </table:table-cell>
          <table:table-cell office:value-type="float" office:value="35" table:style-name="ce15">
            <text:p>35</text:p>
          </table:table-cell>
          <table:table-cell table:number-columns-repeated="16357"/>
        </table:table-row>
        <table:table-row table:style-name="ro3">
          <table:table-cell office:value-type="float" office:value="36" table:style-name="ce15">
            <text:p>36</text:p>
          </table:table-cell>
          <table:table-cell office:value-type="float" office:value="46.810253579570244" table:style-name="ce19">
            <text:p>46,810</text:p>
          </table:table-cell>
          <table:table-cell office:value-type="float" office:value="41.581946375813011" table:style-name="ce19">
            <text:p>41,582</text:p>
          </table:table-cell>
          <table:table-cell office:value-type="float" office:value="37.170441367271344" table:style-name="ce19">
            <text:p>37,170</text:p>
          </table:table-cell>
          <table:table-cell office:value-type="float" office:value="33.428211606547471" table:style-name="ce19">
            <text:p>33,428</text:p>
          </table:table-cell>
          <table:table-cell office:value-type="float" office:value="30.236880922333448" table:style-name="ce19">
            <text:p>30,237</text:p>
          </table:table-cell>
          <table:table-cell office:value-type="float" office:value="27.501082877674239" table:style-name="ce19">
            <text:p>27,501</text:p>
          </table:table-cell>
          <table:table-cell office:value-type="float" office:value="25.143679171546999" table:style-name="ce19">
            <text:p>25,144</text:p>
          </table:table-cell>
          <table:table-cell office:value-type="float" office:value="23.102024108887189" table:style-name="ce19">
            <text:p>23,102</text:p>
          </table:table-cell>
          <table:table-cell office:value-type="float" office:value="21.325036525959529" table:style-name="ce19">
            <text:p>21,325</text:p>
          </table:table-cell>
          <table:table-cell office:value-type="float" office:value="19.770896942028994" table:style-name="ce19">
            <text:p>19,771</text:p>
          </table:table-cell>
          <table:table-cell office:value-type="float" office:value="18.405230354046786" table:style-name="ce19">
            <text:p>18,405</text:p>
          </table:table-cell>
          <table:table-cell office:value-type="float" office:value="17.199667438253897" table:style-name="ce19">
            <text:p>17,200</text:p>
          </table:table-cell>
          <table:table-cell office:value-type="float" office:value="16.13070152830382" table:style-name="ce19">
            <text:p>16,131</text:p>
          </table:table-cell>
          <table:table-cell office:value-type="float" office:value="15.178777509852523" table:style-name="ce19">
            <text:p>15,179</text:p>
          </table:table-cell>
          <table:table-cell office:value-type="float" office:value="14.327563131202348" table:style-name="ce19">
            <text:p>14,328</text:p>
          </table:table-cell>
          <table:table-cell office:value-type="float" office:value="13.563364246216942" table:style-name="ce19">
            <text:p>13,563</text:p>
          </table:table-cell>
          <table:table-cell office:value-type="float" office:value="12.874653981614093" table:style-name="ce19">
            <text:p>12,875</text:p>
          </table:table-cell>
          <table:table-cell office:value-type="float" office:value="12.251692360363981" table:style-name="ce19">
            <text:p>12,252</text:p>
          </table:table-cell>
          <table:table-cell office:value-type="float" office:value="11.686217972890029" table:style-name="ce19">
            <text:p>11,686</text:p>
          </table:table-cell>
          <table:table-cell office:value-type="float" office:value="11.171197213953816" table:style-name="ce19">
            <text:p>11,171</text:p>
          </table:table-cell>
          <table:table-cell office:value-type="float" office:value="10.700619658153693" table:style-name="ce19">
            <text:p>10,701</text:p>
          </table:table-cell>
          <table:table-cell office:value-type="float" office:value="10.269330530876465" table:style-name="ce19">
            <text:p>10,269</text:p>
          </table:table-cell>
          <table:table-cell office:value-type="float" office:value="9.8728930969837947" table:style-name="ce19">
            <text:p>9,873</text:p>
          </table:table-cell>
          <table:table-cell office:value-type="float" office:value="9.5074752533591802" table:style-name="ce19">
            <text:p>9,507</text:p>
          </table:table-cell>
          <table:table-cell office:value-type="float" office:value="9.1697557633642823" table:style-name="ce19">
            <text:p>9,170</text:p>
          </table:table-cell>
          <table:table-cell office:value-type="float" office:value="36" table:style-name="ce15">
            <text:p>36</text:p>
          </table:table-cell>
          <table:table-cell table:number-columns-repeated="16357"/>
        </table:table-row>
        <table:table-row table:style-name="ro3">
          <table:table-cell office:value-type="float" office:value="37" table:style-name="ce15">
            <text:p>37</text:p>
          </table:table-cell>
          <table:table-cell office:value-type="float" office:value="45.839550623653402" table:style-name="ce19">
            <text:p>45,840</text:p>
          </table:table-cell>
          <table:table-cell office:value-type="float" office:value="40.810939257946565" table:style-name="ce19">
            <text:p>40,811</text:p>
          </table:table-cell>
          <table:table-cell office:value-type="float" office:value="36.555509194192531" table:style-name="ce19">
            <text:p>36,556</text:p>
          </table:table-cell>
          <table:table-cell office:value-type="float" office:value="32.935684686088237" table:style-name="ce19">
            <text:p>32,936</text:p>
          </table:table-cell>
          <table:table-cell office:value-type="float" office:value="29.840690368695302" table:style-name="ce19">
            <text:p>29,841</text:p>
          </table:table-cell>
          <table:table-cell office:value-type="float" office:value="27.180981900565229" table:style-name="ce19">
            <text:p>27,181</text:p>
          </table:table-cell>
          <table:table-cell office:value-type="float" office:value="24.883893378894285" table:style-name="ce19">
            <text:p>24,884</text:p>
          </table:table-cell>
          <table:table-cell office:value-type="float" office:value="22.89022458823592" table:style-name="ce19">
            <text:p>22,890</text:p>
          </table:table-cell>
          <table:table-cell office:value-type="float" office:value="21.151556402250971" table:style-name="ce19">
            <text:p>21,152</text:p>
          </table:table-cell>
          <table:table-cell office:value-type="float" office:value="19.628132066369197" table:style-name="ce19">
            <text:p>19,628</text:p>
          </table:table-cell>
          <table:table-cell office:value-type="float" office:value="18.287179602097048" table:style-name="ce19">
            <text:p>18,287</text:p>
          </table:table-cell>
          <table:table-cell office:value-type="float" office:value="17.101579134912068" table:style-name="ce19">
            <text:p>17,102</text:p>
          </table:table-cell>
          <table:table-cell office:value-type="float" office:value="16.048800754218711" table:style-name="ce19">
            <text:p>16,049</text:p>
          </table:table-cell>
          <table:table-cell office:value-type="float" office:value="15.110055209713662" table:style-name="ce19">
            <text:p>15,110</text:p>
          </table:table-cell>
          <table:table-cell office:value-type="float" office:value="14.269612567113128" table:style-name="ce19">
            <text:p>14,270</text:p>
          </table:table-cell>
          <table:table-cell office:value-type="float" office:value="13.514253815362876" table:style-name="ce19">
            <text:p>13,514</text:p>
          </table:table-cell>
          <table:table-cell office:value-type="float" office:value="12.832828036931533" table:style-name="ce19">
            <text:p>12,833</text:p>
          </table:table-cell>
          <table:table-cell office:value-type="float" office:value="12.215893651730285" table:style-name="ce19">
            <text:p>12,216</text:p>
          </table:table-cell>
          <table:table-cell office:value-type="float" office:value="11.655426824765206" table:style-name="ce19">
            <text:p>11,655</text:p>
          </table:table-cell>
          <table:table-cell office:value-type="float" office:value="11.144583692746426" table:style-name="ce19">
            <text:p>11,145</text:p>
          </table:table-cell>
          <table:table-cell office:value-type="float" office:value="10.677505847925644" table:style-name="ce19">
            <text:p>10,678</text:p>
          </table:table-cell>
          <table:table-cell office:value-type="float" office:value="10.249160695962878" table:style-name="ce19">
            <text:p>10,249</text:p>
          </table:table-cell>
          <table:table-cell office:value-type="float" office:value="9.8552100146311563" table:style-name="ce19">
            <text:p>9,855</text:p>
          </table:table-cell>
          <table:table-cell office:value-type="float" office:value="9.4919013861052957" table:style-name="ce19">
            <text:p>9,492</text:p>
          </table:table-cell>
          <table:table-cell office:value-type="float" office:value="9.1559782378587453" table:style-name="ce19">
            <text:p>9,156</text:p>
          </table:table-cell>
          <table:table-cell office:value-type="float" office:value="37" table:style-name="ce15">
            <text:p>37</text:p>
          </table:table-cell>
          <table:table-cell table:number-columns-repeated="16357"/>
        </table:table-row>
        <table:table-row table:style-name="ro3">
          <table:table-cell office:value-type="float" office:value="38" table:style-name="ce15">
            <text:p>38</text:p>
          </table:table-cell>
          <table:table-cell office:value-type="float" office:value="44.870153615781263" table:style-name="ce19">
            <text:p>44,870</text:p>
          </table:table-cell>
          <table:table-cell office:value-type="float" office:value="40.037300774063596" table:style-name="ce19">
            <text:p>40,037</text:p>
          </table:table-cell>
          <table:table-cell office:value-type="float" office:value="35.935573586570484" table:style-name="ce19">
            <text:p>35,936</text:p>
          </table:table-cell>
          <table:table-cell office:value-type="float" office:value="32.436843001901977" table:style-name="ce19">
            <text:p>32,437</text:p>
          </table:table-cell>
          <table:table-cell office:value-type="float" office:value="29.437581621899955" table:style-name="ce19">
            <text:p>29,438</text:p>
          </table:table-cell>
          <table:table-cell office:value-type="float" office:value="26.853821680528284" table:style-name="ce19">
            <text:p>26,854</text:p>
          </table:table-cell>
          <table:table-cell office:value-type="float" office:value="24.617199959565717" table:style-name="ce19">
            <text:p>24,617</text:p>
          </table:table-cell>
          <table:table-cell office:value-type="float" office:value="22.671845429252915" table:style-name="ce19">
            <text:p>22,672</text:p>
          </table:table-cell>
          <table:table-cell office:value-type="float" office:value="20.971922232527181" table:style-name="ce19">
            <text:p>20,972</text:p>
          </table:table-cell>
          <table:table-cell office:value-type="float" office:value="19.479683825488049" table:style-name="ce19">
            <text:p>19,480</text:p>
          </table:table-cell>
          <table:table-cell office:value-type="float" office:value="18.163927006809498" table:style-name="ce19">
            <text:p>18,164</text:p>
          </table:table-cell>
          <table:table-cell office:value-type="float" office:value="16.998759727674287" table:style-name="ce19">
            <text:p>16,999</text:p>
          </table:table-cell>
          <table:table-cell office:value-type="float" office:value="15.962615853960255" table:style-name="ce19">
            <text:p>15,963</text:p>
          </table:table-cell>
          <table:table-cell office:value-type="float" office:value="15.037464867956881" table:style-name="ce19">
            <text:p>15,037</text:p>
          </table:table-cell>
          <table:table-cell office:value-type="float" office:value="14.208175912757133" table:style-name="ce19">
            <text:p>14,208</text:p>
          </table:table-cell>
          <table:table-cell office:value-type="float" office:value="13.462004402759391" table:style-name="ce19">
            <text:p>13,462</text:p>
          </table:table-cell>
          <table:table-cell office:value-type="float" office:value="12.788176257097831" table:style-name="ce19">
            <text:p>12,788</text:p>
          </table:table-cell>
          <table:table-cell office:value-type="float" office:value="12.177550121256848" table:style-name="ce19">
            <text:p>12,178</text:p>
          </table:table-cell>
          <table:table-cell office:value-type="float" office:value="11.622342077090911" table:style-name="ce19">
            <text:p>11,622</text:p>
          </table:table-cell>
          <table:table-cell office:value-type="float" office:value="11.115900571082276" table:style-name="ce19">
            <text:p>11,116</text:p>
          </table:table-cell>
          <table:table-cell office:value-type="float" office:value="10.652521819955112" table:style-name="ce19">
            <text:p>10,653</text:p>
          </table:table-cell>
          <table:table-cell office:value-type="float" office:value="10.227297938925034" table:style-name="ce19">
            <text:p>10,227</text:p>
          </table:table-cell>
          <table:table-cell office:value-type="float" office:value="9.8359916017103313" table:style-name="ce19">
            <text:p>9,836</text:p>
          </table:table-cell>
          <table:table-cell office:value-type="float" office:value="9.4749322760658146" table:style-name="ce19">
            <text:p>9,475</text:p>
          </table:table-cell>
          <table:table-cell office:value-type="float" office:value="9.1409300559278943" table:style-name="ce19">
            <text:p>9,141</text:p>
          </table:table-cell>
          <table:table-cell office:value-type="float" office:value="38" table:style-name="ce15">
            <text:p>38</text:p>
          </table:table-cell>
          <table:table-cell table:number-columns-repeated="16357"/>
        </table:table-row>
        <table:table-row table:style-name="ro3">
          <table:table-cell office:value-type="float" office:value="39" table:style-name="ce15">
            <text:p>39</text:p>
          </table:table-cell>
          <table:table-cell office:value-type="float" office:value="43.902343539489735" table:style-name="ce19">
            <text:p>43,902</text:p>
          </table:table-cell>
          <table:table-cell office:value-type="float" office:value="39.2612742929836" table:style-name="ce19">
            <text:p>39,261</text:p>
          </table:table-cell>
          <table:table-cell office:value-type="float" office:value="35.310819798975096" table:style-name="ce19">
            <text:p>35,311</text:p>
          </table:table-cell>
          <table:table-cell office:value-type="float" office:value="31.9318085766077" table:style-name="ce19">
            <text:p>31,932</text:p>
          </table:table-cell>
          <table:table-cell office:value-type="float" office:value="29.027616782604053" table:style-name="ce19">
            <text:p>29,028</text:p>
          </table:table-cell>
          <table:table-cell office:value-type="float" office:value="26.519611840142474" table:style-name="ce19">
            <text:p>26,520</text:p>
          </table:table-cell>
          <table:table-cell office:value-type="float" office:value="24.343565062500151" table:style-name="ce19">
            <text:p>24,344</text:p>
          </table:table-cell>
          <table:table-cell office:value-type="float" office:value="22.446818397428292" table:style-name="ce19">
            <text:p>22,447</text:p>
          </table:table-cell>
          <table:table-cell office:value-type="float" office:value="20.786039789662521" table:style-name="ce19">
            <text:p>20,786</text:p>
          </table:table-cell>
          <table:table-cell office:value-type="float" office:value="19.325439329077163" table:style-name="ce19">
            <text:p>19,325</text:p>
          </table:table-cell>
          <table:table-cell office:value-type="float" office:value="18.035347171705361" table:style-name="ce19">
            <text:p>18,035</text:p>
          </table:table-cell>
          <table:table-cell office:value-type="float" office:value="16.89107632896237" table:style-name="ce19">
            <text:p>16,891</text:p>
          </table:table-cell>
          <table:table-cell office:value-type="float" office:value="15.872010425504802" table:style-name="ce19">
            <text:p>15,872</text:p>
          </table:table-cell>
          <table:table-cell office:value-type="float" office:value="14.960869641202621" table:style-name="ce19">
            <text:p>14,961</text:p>
          </table:table-cell>
          <table:table-cell office:value-type="float" office:value="14.143118194605822" table:style-name="ce19">
            <text:p>14,143</text:p>
          </table:table-cell>
          <table:table-cell office:value-type="float" office:value="13.406484588990551" table:style-name="ce19">
            <text:p>13,406</text:p>
          </table:table-cell>
          <table:table-cell office:value-type="float" office:value="12.740571955543739" table:style-name="ce19">
            <text:p>12,741</text:p>
          </table:table-cell>
          <table:table-cell office:value-type="float" office:value="12.136540593666449" table:style-name="ce19">
            <text:p>12,137</text:p>
          </table:table-cell>
          <table:table-cell office:value-type="float" office:value="11.586848532829961" table:style-name="ce19">
            <text:p>11,587</text:p>
          </table:table-cell>
          <table:table-cell office:value-type="float" office:value="11.085038858991391" table:style-name="ce19">
            <text:p>11,085</text:p>
          </table:table-cell>
          <table:table-cell office:value-type="float" office:value="10.625564841665248" table:style-name="ce19">
            <text:p>10,626</text:p>
          </table:table-cell>
          <table:table-cell office:value-type="float" office:value="10.203645704143531" table:style-name="ce19">
            <text:p>10,204</text:p>
          </table:table-cell>
          <table:table-cell office:value-type="float" office:value="9.8151473060849828" table:style-name="ce19">
            <text:p>9,815</text:p>
          </table:table-cell>
          <table:table-cell office:value-type="float" office:value="9.4564831375050655" table:style-name="ce19">
            <text:p>9,456</text:p>
          </table:table-cell>
          <table:table-cell office:value-type="float" office:value="9.1245319202133732" table:style-name="ce19">
            <text:p>9,125</text:p>
          </table:table-cell>
          <table:table-cell office:value-type="float" office:value="39" table:style-name="ce15">
            <text:p>39</text:p>
          </table:table-cell>
          <table:table-cell table:number-columns-repeated="16357"/>
        </table:table-row>
        <table:table-row table:style-name="ro3">
          <table:table-cell office:value-type="float" office:value="40" table:style-name="ce15">
            <text:p>40</text:p>
          </table:table-cell>
          <table:table-cell office:value-type="float" office:value="42.936417556275295" table:style-name="ce19">
            <text:p>42,936</text:p>
          </table:table-cell>
          <table:table-cell office:value-type="float" office:value="38.483120578376585" table:style-name="ce19">
            <text:p>38,483</text:p>
          </table:table-cell>
          <table:table-cell office:value-type="float" office:value="34.681450934567721" table:style-name="ce19">
            <text:p>34,681</text:p>
          </table:table-cell>
          <table:table-cell office:value-type="float" office:value="31.42072095216546" table:style-name="ce19">
            <text:p>31,421</text:p>
          </table:table-cell>
          <table:table-cell office:value-type="float" office:value="28.610874492229641" table:style-name="ce19">
            <text:p>28,611</text:p>
          </table:table-cell>
          <table:table-cell office:value-type="float" office:value="26.178377098554243" table:style-name="ce19">
            <text:p>26,178</text:p>
          </table:table-cell>
          <table:table-cell office:value-type="float" office:value="24.062968204257032" table:style-name="ce19">
            <text:p>24,063</text:p>
          </table:table-cell>
          <table:table-cell office:value-type="float" office:value="22.215086766463369" table:style-name="ce19">
            <text:p>22,215</text:p>
          </table:table-cell>
          <table:table-cell office:value-type="float" office:value="20.593824484868613" table:style-name="ce19">
            <text:p>20,594</text:p>
          </table:table-cell>
          <table:table-cell office:value-type="float" office:value="19.165293531126316" table:style-name="ce19">
            <text:p>19,165</text:p>
          </table:table-cell>
          <table:table-cell office:value-type="float" office:value="17.901320883381558" table:style-name="ce19">
            <text:p>17,901</text:p>
          </table:table-cell>
          <table:table-cell office:value-type="float" office:value="16.7784007391983" table:style-name="ce19">
            <text:p>16,778</text:p>
          </table:table-cell>
          <table:table-cell office:value-type="float" office:value="15.776851441217314" table:style-name="ce19">
            <text:p>15,777</text:p>
          </table:table-cell>
          <table:table-cell office:value-type="float" office:value="14.880134930610764" table:style-name="ce19">
            <text:p>14,880</text:p>
          </table:table-cell>
          <table:table-cell office:value-type="float" office:value="14.074305730989714" table:style-name="ce19">
            <text:p>14,074</text:p>
          </table:table-cell>
          <table:table-cell office:value-type="float" office:value="13.347563458746269" table:style-name="ce19">
            <text:p>13,348</text:p>
          </table:table-cell>
          <table:table-cell office:value-type="float" office:value="12.689888311537549" table:style-name="ce19">
            <text:p>12,690</text:p>
          </table:table-cell>
          <table:table-cell office:value-type="float" office:value="12.092743253869326" table:style-name="ce19">
            <text:p>12,093</text:p>
          </table:table-cell>
          <table:table-cell office:value-type="float" office:value="11.548829965046641" table:style-name="ce19">
            <text:p>11,549</text:p>
          </table:table-cell>
          <table:table-cell office:value-type="float" office:value="11.051888245661159" table:style-name="ce19">
            <text:p>11,052</text:p>
          </table:table-cell>
          <table:table-cell office:value-type="float" office:value="10.5965306525496" table:style-name="ce19">
            <text:p>10,597</text:p>
          </table:table-cell>
          <table:table-cell office:value-type="float" office:value="10.178105770969678" table:style-name="ce19">
            <text:p>10,178</text:p>
          </table:table-cell>
          <table:table-cell office:value-type="float" office:value="9.792584831138397" table:style-name="ce19">
            <text:p>9,793</text:p>
          </table:table-cell>
          <table:table-cell office:value-type="float" office:value="9.4364674076037236" table:style-name="ce19">
            <text:p>9,436</text:p>
          </table:table-cell>
          <table:table-cell office:value-type="float" office:value="9.1067027611910181" table:style-name="ce19">
            <text:p>9,107</text:p>
          </table:table-cell>
          <table:table-cell office:value-type="float" office:value="40" table:style-name="ce15">
            <text:p>40</text:p>
          </table:table-cell>
          <table:table-cell table:number-columns-repeated="16357"/>
        </table:table-row>
        <table:table-row table:style-name="ro3">
          <table:table-cell office:value-type="float" office:value="41" table:style-name="ce15">
            <text:p>41</text:p>
          </table:table-cell>
          <table:table-cell office:value-type="float" office:value="41.972685610797974" table:style-name="ce19">
            <text:p>41,973</text:p>
          </table:table-cell>
          <table:table-cell office:value-type="float" office:value="37.70311495503443" table:style-name="ce19">
            <text:p>37,703</text:p>
          </table:table-cell>
          <table:table-cell office:value-type="float" office:value="34.047685608481125" table:style-name="ce19">
            <text:p>34,048</text:p>
          </table:table-cell>
          <table:table-cell office:value-type="float" office:value="30.903735284222225" table:style-name="ce19">
            <text:p>30,904</text:p>
          </table:table-cell>
          <table:table-cell office:value-type="float" office:value="28.187448391492435" table:style-name="ce19">
            <text:p>28,187</text:p>
          </table:table-cell>
          <table:table-cell office:value-type="float" office:value="25.830156029609029" table:style-name="ce19">
            <text:p>25,830</text:p>
          </table:table-cell>
          <table:table-cell office:value-type="float" office:value="23.775401266973169" table:style-name="ce19">
            <text:p>23,775</text:p>
          </table:table-cell>
          <table:table-cell office:value-type="float" office:value="21.976604502870025" table:style-name="ce19">
            <text:p>21,977</text:p>
          </table:table-cell>
          <table:table-cell office:value-type="float" office:value="20.395200693274809" table:style-name="ce19">
            <text:p>20,395</text:p>
          </table:table-cell>
          <table:table-cell office:value-type="float" office:value="18.999148658539713" table:style-name="ce19">
            <text:p>18,999</text:p>
          </table:table-cell>
          <table:table-cell office:value-type="float" office:value="17.761734612598016" table:style-name="ce19">
            <text:p>17,762</text:p>
          </table:table-cell>
          <table:table-cell office:value-type="float" office:value="16.660608996504941" table:style-name="ce19">
            <text:p>16,661</text:p>
          </table:table-cell>
          <table:table-cell office:value-type="float" office:value="15.677008828163109" table:style-name="ce19">
            <text:p>15,677</text:p>
          </table:table-cell>
          <table:table-cell office:value-type="float" office:value="14.795127979743365" table:style-name="ce19">
            <text:p>14,795</text:p>
          </table:table-cell>
          <table:table-cell office:value-type="float" office:value="14.001605738501173" table:style-name="ce19">
            <text:p>14,002</text:p>
          </table:table-cell>
          <table:table-cell office:value-type="float" office:value="13.285110209979454" table:style-name="ce19">
            <text:p>13,285</text:p>
          </table:table-cell>
          <table:table-cell office:value-type="float" office:value="12.635997978808126" table:style-name="ce19">
            <text:p>12,636</text:p>
          </table:table-cell>
          <table:table-cell office:value-type="float" office:value="12.046035253638907" table:style-name="ce19">
            <text:p>12,046</text:p>
          </table:table-cell>
          <table:table-cell office:value-type="float" office:value="11.508168721581001" table:style-name="ce19">
            <text:p>11,508</text:p>
          </table:table-cell>
          <table:table-cell office:value-type="float" office:value="11.016336702996027" table:style-name="ce19">
            <text:p>11,016</text:p>
          </table:table-cell>
          <table:table-cell office:value-type="float" office:value="10.565313068114822" table:style-name="ce19">
            <text:p>10,565</text:p>
          </table:table-cell>
          <table:table-cell office:value-type="float" office:value="10.150577859904891" table:style-name="ce19">
            <text:p>10,151</text:p>
          </table:table-cell>
          <table:table-cell office:value-type="float" office:value="9.7682097462076971" table:style-name="ce19">
            <text:p>9,768</text:p>
          </table:table-cell>
          <table:table-cell office:value-type="float" office:value="9.414796363191023" table:style-name="ce19">
            <text:p>9,415</text:p>
          </table:table-cell>
          <table:table-cell office:value-type="float" office:value="9.0873593621711635" table:style-name="ce19">
            <text:p>9,087</text:p>
          </table:table-cell>
          <table:table-cell office:value-type="float" office:value="41" table:style-name="ce15">
            <text:p>41</text:p>
          </table:table-cell>
          <table:table-cell table:number-columns-repeated="16357"/>
        </table:table-row>
        <table:table-row table:style-name="ro3">
          <table:table-cell office:value-type="float" office:value="42" table:style-name="ce15">
            <text:p>42</text:p>
          </table:table-cell>
          <table:table-cell office:value-type="float" office:value="41.01146642938005" table:style-name="ce19">
            <text:p>41,011</text:p>
          </table:table-cell>
          <table:table-cell office:value-type="float" office:value="36.921543880139353" table:style-name="ce19">
            <text:p>36,922</text:p>
          </table:table-cell>
          <table:table-cell office:value-type="float" office:value="33.409755035173532" table:style-name="ce19">
            <text:p>33,410</text:p>
          </table:table-cell>
          <table:table-cell office:value-type="float" office:value="30.381019884372026" table:style-name="ce19">
            <text:p>30,381</text:p>
          </table:table-cell>
          <table:table-cell office:value-type="float" office:value="27.757445053800293" table:style-name="ce19">
            <text:p>27,757</text:p>
          </table:table-cell>
          <table:table-cell office:value-type="float" office:value="25.474999323222672" table:style-name="ce19">
            <text:p>25,475</text:p>
          </table:table-cell>
          <table:table-cell office:value-type="float" office:value="23.480867028078539" table:style-name="ce19">
            <text:p>23,481</text:p>
          </table:table-cell>
          <table:table-cell office:value-type="float" office:value="21.731335010053538" table:style-name="ce19">
            <text:p>21,731</text:p>
          </table:table-cell>
          <table:table-cell office:value-type="float" office:value="20.1901006652649" table:style-name="ce19">
            <text:p>20,190</text:p>
          </table:table-cell>
          <table:table-cell office:value-type="float" office:value="18.826913249917656" table:style-name="ce19">
            <text:p>18,827</text:p>
          </table:table-cell>
          <table:table-cell office:value-type="float" office:value="17.616479647862182" table:style-name="ce19">
            <text:p>17,616</text:p>
          </table:table-cell>
          <table:table-cell office:value-type="float" office:value="16.537580579097966" table:style-name="ce19">
            <text:p>16,538</text:p>
          </table:table-cell>
          <table:table-cell office:value-type="float" office:value="15.572354719217426" table:style-name="ce19">
            <text:p>15,572</text:p>
          </table:table-cell>
          <table:table-cell office:value-type="float" office:value="14.705717159370694" table:style-name="ce19">
            <text:p>14,706</text:p>
          </table:table-cell>
          <table:table-cell office:value-type="float" office:value="13.92488563969787" table:style-name="ce19">
            <text:p>13,925</text:p>
          </table:table-cell>
          <table:table-cell office:value-type="float" office:value="13.21899347713013" table:style-name="ce19">
            <text:p>13,219</text:p>
          </table:table-cell>
          <table:table-cell office:value-type="float" office:value="12.578772419614504" table:style-name="ce19">
            <text:p>12,579</text:p>
          </table:table-cell>
          <table:table-cell office:value-type="float" office:value="11.996292053926913" table:style-name="ce19">
            <text:p>11,996</text:p>
          </table:table-cell>
          <table:table-cell office:value-type="float" office:value="11.464745074555939" table:style-name="ce19">
            <text:p>11,465</text:p>
          </table:table-cell>
          <table:table-cell office:value-type="float" office:value="10.97826984237453" table:style-name="ce19">
            <text:p>10,978</text:p>
          </table:table-cell>
          <table:table-cell office:value-type="float" office:value="10.531803344707514" table:style-name="ce19">
            <text:p>10,532</text:p>
          </table:table-cell>
          <table:table-cell office:value-type="float" office:value="10.120959006804238" table:style-name="ce19">
            <text:p>10,121</text:p>
          </table:table-cell>
          <table:table-cell office:value-type="float" office:value="9.7419248717474005" table:style-name="ce19">
            <text:p>9,742</text:p>
          </table:table-cell>
          <table:table-cell office:value-type="float" office:value="9.3913785185700416" table:style-name="ce19">
            <text:p>9,391</text:p>
          </table:table-cell>
          <table:table-cell office:value-type="float" office:value="9.0664157714913873" table:style-name="ce19">
            <text:p>9,066</text:p>
          </table:table-cell>
          <table:table-cell office:value-type="float" office:value="42" table:style-name="ce15">
            <text:p>42</text:p>
          </table:table-cell>
          <table:table-cell table:number-columns-repeated="16357"/>
        </table:table-row>
        <table:table-row table:style-name="ro3">
          <table:table-cell office:value-type="float" office:value="43" table:style-name="ce15">
            <text:p>43</text:p>
          </table:table-cell>
          <table:table-cell office:value-type="float" office:value="40.053059372996394" table:style-name="ce19">
            <text:p>40,053</text:p>
          </table:table-cell>
          <table:table-cell office:value-type="float" office:value="36.138679670789692" table:style-name="ce19">
            <text:p>36,139</text:p>
          </table:table-cell>
          <table:table-cell office:value-type="float" office:value="32.767880263249552" table:style-name="ce19">
            <text:p>32,768</text:p>
          </table:table-cell>
          <table:table-cell office:value-type="float" office:value="29.852735639773609" table:style-name="ce19">
            <text:p>29,853</text:p>
          </table:table-cell>
          <table:table-cell office:value-type="float" office:value="27.32096530496197" table:style-name="ce19">
            <text:p>27,321</text:p>
          </table:table-cell>
          <table:table-cell office:value-type="float" office:value="25.112952754349475" table:style-name="ce19">
            <text:p>25,113</text:p>
          </table:table-cell>
          <table:table-cell office:value-type="float" office:value="23.17936355879268" table:style-name="ce19">
            <text:p>23,179</text:p>
          </table:table-cell>
          <table:table-cell office:value-type="float" office:value="21.479236765225441" table:style-name="ce19">
            <text:p>21,479</text:p>
          </table:table-cell>
          <table:table-cell office:value-type="float" office:value="19.978451236804709" table:style-name="ce19">
            <text:p>19,978</text:p>
          </table:table-cell>
          <table:table-cell office:value-type="float" office:value="18.648489797813152" table:style-name="ce19">
            <text:p>18,648</text:p>
          </table:table-cell>
          <table:table-cell office:value-type="float" office:value="17.465440549016598" table:style-name="ce19">
            <text:p>17,465</text:p>
          </table:table-cell>
          <table:table-cell office:value-type="float" office:value="16.409187567912451" table:style-name="ce19">
            <text:p>16,409</text:p>
          </table:table-cell>
          <table:table-cell office:value-type="float" office:value="15.462753238288563" table:style-name="ce19">
            <text:p>15,463</text:p>
          </table:table-cell>
          <table:table-cell office:value-type="float" office:value="14.611762302422655" table:style-name="ce19">
            <text:p>14,612</text:p>
          </table:table-cell>
          <table:table-cell office:value-type="float" office:value="13.844003886430672" table:style-name="ce19">
            <text:p>13,844</text:p>
          </table:table-cell>
          <table:table-cell office:value-type="float" office:value="13.149072591170004" table:style-name="ce19">
            <text:p>13,149</text:p>
          </table:table-cell>
          <table:table-cell office:value-type="float" office:value="12.518073557948625" table:style-name="ce19">
            <text:p>12,518</text:p>
          </table:table-cell>
          <table:table-cell office:value-type="float" office:value="11.943379434399814" table:style-name="ce19">
            <text:p>11,943</text:p>
          </table:table-cell>
          <table:table-cell office:value-type="float" office:value="11.418429554995967" table:style-name="ce19">
            <text:p>11,418</text:p>
          </table:table-cell>
          <table:table-cell office:value-type="float" office:value="10.937563547696389" table:style-name="ce19">
            <text:p>10,938</text:p>
          </table:table-cell>
          <table:table-cell office:value-type="float" office:value="10.495883088120351" table:style-name="ce19">
            <text:p>10,496</text:p>
          </table:table-cell>
          <table:table-cell office:value-type="float" office:value="10.089136727285448" table:style-name="ce19">
            <text:p>10,089</text:p>
          </table:table-cell>
          <table:table-cell office:value-type="float" office:value="9.7136236823463893" table:style-name="ce19">
            <text:p>9,714</text:p>
          </table:table-cell>
          <table:table-cell office:value-type="float" office:value="9.3661132520585753" table:style-name="ce19">
            <text:p>9,366</text:p>
          </table:table-cell>
          <table:table-cell office:value-type="float" office:value="9.043777139241536" table:style-name="ce19">
            <text:p>9,044</text:p>
          </table:table-cell>
          <table:table-cell office:value-type="float" office:value="43" table:style-name="ce15">
            <text:p>43</text:p>
          </table:table-cell>
          <table:table-cell table:number-columns-repeated="16357"/>
        </table:table-row>
        <table:table-row table:style-name="ro3">
          <table:table-cell office:value-type="float" office:value="44" table:style-name="ce15">
            <text:p>44</text:p>
          </table:table-cell>
          <table:table-cell office:value-type="float" office:value="39.097712006323825" table:style-name="ce19">
            <text:p>39,098</text:p>
          </table:table-cell>
          <table:table-cell office:value-type="float" office:value="35.354750949319012" table:style-name="ce19">
            <text:p>35,355</text:p>
          </table:table-cell>
          <table:table-cell office:value-type="float" office:value="32.122245172606519" table:style-name="ce19">
            <text:p>32,122</text:p>
          </table:table-cell>
          <table:table-cell office:value-type="float" office:value="29.319011269569316" table:style-name="ce19">
            <text:p>29,319</text:p>
          </table:table-cell>
          <table:table-cell office:value-type="float" office:value="26.878081474254138" table:style-name="ce19">
            <text:p>26,878</text:p>
          </table:table-cell>
          <table:table-cell office:value-type="float" office:value="24.744036190417333" table:style-name="ce19">
            <text:p>24,744</text:p>
          </table:table-cell>
          <table:table-cell office:value-type="float" office:value="22.870864775065037" table:style-name="ce19">
            <text:p>22,871</text:p>
          </table:table-cell>
          <table:table-cell office:value-type="float" office:value="21.220245225386609" table:style-name="ce19">
            <text:p>21,220</text:p>
          </table:table-cell>
          <table:table-cell office:value-type="float" office:value="19.760156925056489" table:style-name="ce19">
            <text:p>19,760</text:p>
          </table:table-cell>
          <table:table-cell office:value-type="float" office:value="18.463758889932084" table:style-name="ce19">
            <text:p>18,464</text:p>
          </table:table-cell>
          <table:table-cell office:value-type="float" office:value="17.308480209420512" table:style-name="ce19">
            <text:p>17,308</text:p>
          </table:table-cell>
          <table:table-cell office:value-type="float" office:value="16.275280522558734" table:style-name="ce19">
            <text:p>16,275</text:p>
          </table:table-cell>
          <table:table-cell office:value-type="float" office:value="15.348047098182896" table:style-name="ce19">
            <text:p>15,348</text:p>
          </table:table-cell>
          <table:table-cell office:value-type="float" office:value="14.513101945259503" table:style-name="ce19">
            <text:p>14,513</text:p>
          </table:table-cell>
          <table:table-cell office:value-type="float" office:value="13.758797777530622" table:style-name="ce19">
            <text:p>13,759</text:p>
          </table:table-cell>
          <table:table-cell office:value-type="float" office:value="13.075185916550133" table:style-name="ce19">
            <text:p>13,075</text:p>
          </table:table-cell>
          <table:table-cell office:value-type="float" office:value="12.453742586926014" table:style-name="ce19">
            <text:p>12,454</text:p>
          </table:table-cell>
          <table:table-cell office:value-type="float" office:value="11.887142729482656" table:style-name="ce19">
            <text:p>11,887</text:p>
          </table:table-cell>
          <table:table-cell office:value-type="float" office:value="11.369072581631265" table:style-name="ce19">
            <text:p>11,369</text:p>
          </table:table-cell>
          <table:table-cell office:value-type="float" office:value="10.894073965985617" table:style-name="ce19">
            <text:p>10,894</text:p>
          </table:table-cell>
          <table:table-cell office:value-type="float" office:value="10.457414579149296" table:style-name="ce19">
            <text:p>10,457</text:p>
          </table:table-cell>
          <table:table-cell office:value-type="float" office:value="10.054979653827736" table:style-name="ce19">
            <text:p>10,055</text:p>
          </table:table-cell>
          <table:table-cell office:value-type="float" office:value="9.6831812348194077" table:style-name="ce19">
            <text:p>9,683</text:p>
          </table:table-cell>
          <table:table-cell office:value-type="float" office:value="9.3388820069166076" table:style-name="ce19">
            <text:p>9,339</text:p>
          </table:table-cell>
          <table:table-cell office:value-type="float" office:value="9.0193311748744946" table:style-name="ce19">
            <text:p>9,019</text:p>
          </table:table-cell>
          <table:table-cell office:value-type="float" office:value="44" table:style-name="ce15">
            <text:p>44</text:p>
          </table:table-cell>
          <table:table-cell table:number-columns-repeated="16357"/>
        </table:table-row>
        <table:table-row table:style-name="ro3">
          <table:table-cell office:value-type="float" office:value="45" table:style-name="ce15">
            <text:p>45</text:p>
          </table:table-cell>
          <table:table-cell office:value-type="float" office:value="38.145620260171071" table:style-name="ce19">
            <text:p>38,146</text:p>
          </table:table-cell>
          <table:table-cell office:value-type="float" office:value="34.569942154166299" table:style-name="ce19">
            <text:p>34,570</text:p>
          </table:table-cell>
          <table:table-cell office:value-type="float" office:value="31.472995524223148" table:style-name="ce19">
            <text:p>31,473</text:p>
          </table:table-cell>
          <table:table-cell office:value-type="float" office:value="28.779942050089097" table:style-name="ce19">
            <text:p>28,780</text:p>
          </table:table-cell>
          <table:table-cell office:value-type="float" office:value="26.428835888913962" table:style-name="ce19">
            <text:p>26,429</text:p>
          </table:table-cell>
          <table:table-cell office:value-type="float" office:value="24.368241917215485" table:style-name="ce19">
            <text:p>24,368</text:p>
          </table:table-cell>
          <table:table-cell office:value-type="float" office:value="22.555318634428286" table:style-name="ce19">
            <text:p>22,555</text:p>
          </table:table-cell>
          <table:table-cell office:value-type="float" office:value="20.954270919480759" table:style-name="ce19">
            <text:p>20,954</text:p>
          </table:table-cell>
          <table:table-cell office:value-type="float" office:value="19.535097930402323" table:style-name="ce19">
            <text:p>19,535</text:p>
          </table:table-cell>
          <table:table-cell office:value-type="float" office:value="18.2725771297462" table:style-name="ce19">
            <text:p>18,273</text:p>
          </table:table-cell>
          <table:table-cell office:value-type="float" office:value="17.145437700697059" table:style-name="ce19">
            <text:p>17,145</text:p>
          </table:table-cell>
          <table:table-cell office:value-type="float" office:value="16.135686254309309" table:style-name="ce19">
            <text:p>16,136</text:p>
          </table:table-cell>
          <table:table-cell office:value-type="float" office:value="15.228055305551543" table:style-name="ce19">
            <text:p>15,228</text:p>
          </table:table-cell>
          <table:table-cell office:value-type="float" office:value="14.409550968490695" table:style-name="ce19">
            <text:p>14,410</text:p>
          </table:table-cell>
          <table:table-cell office:value-type="float" office:value="13.669081039864459" table:style-name="ce19">
            <text:p>13,669</text:p>
          </table:table-cell>
          <table:table-cell office:value-type="float" office:value="12.997148377369012" table:style-name="ce19">
            <text:p>12,997</text:p>
          </table:table-cell>
          <table:table-cell office:value-type="float" office:value="12.385597445395019" table:style-name="ce19">
            <text:p>12,386</text:p>
          </table:table-cell>
          <table:table-cell office:value-type="float" office:value="11.827404261071875" table:style-name="ce19">
            <text:p>11,827</text:p>
          </table:table-cell>
          <table:table-cell office:value-type="float" office:value="11.316501855568376" table:style-name="ce19">
            <text:p>11,317</text:p>
          </table:table-cell>
          <table:table-cell office:value-type="float" office:value="10.847634869924054" table:style-name="ce19">
            <text:p>10,848</text:p>
          </table:table-cell>
          <table:table-cell office:value-type="float" office:value="10.416238109818446" table:style-name="ce19">
            <text:p>10,416</text:p>
          </table:table-cell>
          <table:table-cell office:value-type="float" office:value="10.018334851333725" table:style-name="ce19">
            <text:p>10,018</text:p>
          </table:table-cell>
          <table:table-cell office:value-type="float" office:value="9.6504514684855547" table:style-name="ce19">
            <text:p>9,650</text:p>
          </table:table-cell>
          <table:table-cell office:value-type="float" office:value="9.3095455813938859" table:style-name="ce19">
            <text:p>9,310</text:p>
          </table:table-cell>
          <table:table-cell office:value-type="float" office:value="8.992945431707863" table:style-name="ce19">
            <text:p>8,993</text:p>
          </table:table-cell>
          <table:table-cell office:value-type="float" office:value="45" table:style-name="ce15">
            <text:p>45</text:p>
          </table:table-cell>
          <table:table-cell table:number-columns-repeated="16357"/>
        </table:table-row>
        <table:table-row table:style-name="ro3">
          <table:table-cell office:value-type="float" office:value="46" table:style-name="ce15">
            <text:p>46</text:p>
          </table:table-cell>
          <table:table-cell office:value-type="float" office:value="37.196930837682615" table:style-name="ce19">
            <text:p>37,197</text:p>
          </table:table-cell>
          <table:table-cell office:value-type="float" office:value="33.784395086862872" table:style-name="ce19">
            <text:p>33,784</text:p>
          </table:table-cell>
          <table:table-cell office:value-type="float" office:value="30.820239855528612" table:style-name="ce19">
            <text:p>30,820</text:p>
          </table:table-cell>
          <table:table-cell office:value-type="float" office:value="28.2355902125901" table:style-name="ce19">
            <text:p>28,236</text:p>
          </table:table-cell>
          <table:table-cell office:value-type="float" office:value="25.973240884984087" table:style-name="ce19">
            <text:p>25,973</text:p>
          </table:table-cell>
          <table:table-cell office:value-type="float" office:value="23.9855343405866" table:style-name="ce19">
            <text:p>23,986</text:p>
          </table:table-cell>
          <table:table-cell office:value-type="float" office:value="22.232646582224763" table:style-name="ce19">
            <text:p>22,233</text:p>
          </table:table-cell>
          <table:table-cell office:value-type="float" office:value="20.681198676006709" table:style-name="ce19">
            <text:p>20,681</text:p>
          </table:table-cell>
          <table:table-cell office:value-type="float" office:value="19.303129170981872" table:style-name="ce19">
            <text:p>19,303</text:p>
          </table:table-cell>
          <table:table-cell office:value-type="float" office:value="18.074775996226226" table:style-name="ce19">
            <text:p>18,075</text:p>
          </table:table-cell>
          <table:table-cell office:value-type="float" office:value="16.976126971500054" table:style-name="ce19">
            <text:p>16,976</text:p>
          </table:table-cell>
          <table:table-cell office:value-type="float" office:value="15.990206375213283" table:style-name="ce19">
            <text:p>15,990</text:p>
          </table:table-cell>
          <table:table-cell office:value-type="float" office:value="15.102571570359876" table:style-name="ce19">
            <text:p>15,103</text:p>
          </table:table-cell>
          <table:table-cell office:value-type="float" office:value="14.300898876225634" table:style-name="ce19">
            <text:p>14,301</text:p>
          </table:table-cell>
          <table:table-cell office:value-type="float" office:value="13.574641986599863" table:style-name="ce19">
            <text:p>13,575</text:p>
          </table:table-cell>
          <table:table-cell office:value-type="float" office:value="12.914749503859351" table:style-name="ce19">
            <text:p>12,915</text:p>
          </table:table-cell>
          <table:table-cell office:value-type="float" office:value="12.313430761856184" table:style-name="ce19">
            <text:p>12,313</text:p>
          </table:table-cell>
          <table:table-cell office:value-type="float" office:value="11.763961189055115" table:style-name="ce19">
            <text:p>11,764</text:p>
          </table:table-cell>
          <table:table-cell office:value-type="float" office:value="11.260520126450865" table:style-name="ce19">
            <text:p>11,261</text:p>
          </table:table-cell>
          <table:table-cell office:value-type="float" office:value="10.798055348470427" table:style-name="ce19">
            <text:p>10,798</text:p>
          </table:table-cell>
          <table:table-cell office:value-type="float" office:value="10.372169606961368" table:style-name="ce19">
            <text:p>10,372</text:p>
          </table:table-cell>
          <table:table-cell office:value-type="float" office:value="9.9790253817855934" table:style-name="ce19">
            <text:p>9,979</text:p>
          </table:table-cell>
          <table:table-cell office:value-type="float" office:value="9.6152647185604145" table:style-name="ce19">
            <text:p>9,615</text:p>
          </table:table-cell>
          <table:table-cell office:value-type="float" office:value="9.2779415980255706" table:style-name="ce19">
            <text:p>9,278</text:p>
          </table:table-cell>
          <table:table-cell office:value-type="float" office:value="8.9644647387720866" table:style-name="ce19">
            <text:p>8,964</text:p>
          </table:table-cell>
          <table:table-cell office:value-type="float" office:value="46" table:style-name="ce15">
            <text:p>46</text:p>
          </table:table-cell>
          <table:table-cell table:number-columns-repeated="16357"/>
        </table:table-row>
        <table:table-row table:style-name="ro3">
          <table:table-cell office:value-type="float" office:value="47" table:style-name="ce15">
            <text:p>47</text:p>
          </table:table-cell>
          <table:table-cell office:value-type="float" office:value="36.251746492186754" table:style-name="ce19">
            <text:p>36,252</text:p>
          </table:table-cell>
          <table:table-cell office:value-type="float" office:value="32.998213103833933" table:style-name="ce19">
            <text:p>32,998</text:p>
          </table:table-cell>
          <table:table-cell office:value-type="float" office:value="30.16405280963642" table:style-name="ce19">
            <text:p>30,164</text:p>
          </table:table-cell>
          <table:table-cell office:value-type="float" office:value="27.68598758069005" table:style-name="ce19">
            <text:p>27,686</text:p>
          </table:table-cell>
          <table:table-cell office:value-type="float" office:value="25.511280880268451" table:style-name="ce19">
            <text:p>25,511</text:p>
          </table:table-cell>
          <table:table-cell office:value-type="float" office:value="23.595851588356354" table:style-name="ce19">
            <text:p>23,596</text:p>
          </table:table-cell>
          <table:table-cell office:value-type="float" office:value="21.902744750650662" table:style-name="ce19">
            <text:p>21,903</text:p>
          </table:table-cell>
          <table:table-cell office:value-type="float" office:value="20.400888469070743" table:style-name="ce19">
            <text:p>20,401</text:p>
          </table:table-cell>
          <table:table-cell office:value-type="float" office:value="19.064080812912628" table:style-name="ce19">
            <text:p>19,064</text:p>
          </table:table-cell>
          <table:table-cell office:value-type="float" office:value="17.870162086776908" table:style-name="ce19">
            <text:p>17,870</text:p>
          </table:table-cell>
          <table:table-cell office:value-type="float" office:value="16.800336826060875" table:style-name="ce19">
            <text:p>16,800</text:p>
          </table:table-cell>
          <table:table-cell office:value-type="float" office:value="15.838617031553458" table:style-name="ce19">
            <text:p>15,839</text:p>
          </table:table-cell>
          <table:table-cell office:value-type="float" office:value="14.971363811316362" table:style-name="ce19">
            <text:p>14,971</text:p>
          </table:table-cell>
          <table:table-cell office:value-type="float" office:value="14.186909089159236" table:style-name="ce19">
            <text:p>14,187</text:p>
          </table:table-cell>
          <table:table-cell office:value-type="float" office:value="13.475242612763715" table:style-name="ce19">
            <text:p>13,475</text:p>
          </table:table-cell>
          <table:table-cell office:value-type="float" office:value="12.827752344635812" table:style-name="ce19">
            <text:p>12,828</text:p>
          </table:table-cell>
          <table:table-cell office:value-type="float" office:value="12.237008597133674" table:style-name="ce19">
            <text:p>12,237</text:p>
          </table:table-cell>
          <table:table-cell office:value-type="float" office:value="11.696584097682146" table:style-name="ce19">
            <text:p>11,697</text:p>
          </table:table-cell>
          <table:table-cell office:value-type="float" office:value="11.200903635321048" table:style-name="ce19">
            <text:p>11,201</text:p>
          </table:table-cell>
          <table:table-cell office:value-type="float" office:value="10.745118118471275" table:style-name="ce19">
            <text:p>10,745</text:p>
          </table:table-cell>
          <table:table-cell office:value-type="float" office:value="10.324998824253969" table:style-name="ce19">
            <text:p>10,325</text:p>
          </table:table-cell>
          <table:table-cell office:value-type="float" office:value="9.9368483877404454" table:style-name="ce19">
            <text:p>9,937</text:p>
          </table:table-cell>
          <table:table-cell office:value-type="float" office:value="9.5774257014870194" table:style-name="ce19">
            <text:p>9,577</text:p>
          </table:table-cell>
          <table:table-cell office:value-type="float" office:value="9.243882400483054" table:style-name="ce19">
            <text:p>9,244</text:p>
          </table:table-cell>
          <table:table-cell office:value-type="float" office:value="8.9337090181687948" table:style-name="ce19">
            <text:p>8,934</text:p>
          </table:table-cell>
          <table:table-cell office:value-type="float" office:value="47" table:style-name="ce15">
            <text:p>47</text:p>
          </table:table-cell>
          <table:table-cell table:number-columns-repeated="16357"/>
        </table:table-row>
        <table:table-row table:style-name="ro3">
          <table:table-cell office:value-type="float" office:value="48" table:style-name="ce15">
            <text:p>48</text:p>
          </table:table-cell>
          <table:table-cell office:value-type="float" office:value="35.310211301494" table:style-name="ce19">
            <text:p>35,310</text:p>
          </table:table-cell>
          <table:table-cell office:value-type="float" office:value="32.211538357344075" table:style-name="ce19">
            <text:p>32,212</text:p>
          </table:table-cell>
          <table:table-cell office:value-type="float" office:value="29.504545427781284" table:style-name="ce19">
            <text:p>29,505</text:p>
          </table:table-cell>
          <table:table-cell office:value-type="float" office:value="27.131199822373087" table:style-name="ce19">
            <text:p>27,131</text:p>
          </table:table-cell>
          <table:table-cell office:value-type="float" office:value="25.042971345866984" table:style-name="ce19">
            <text:p>25,043</text:p>
          </table:table-cell>
          <table:table-cell office:value-type="float" office:value="23.19915983897064" table:style-name="ce19">
            <text:p>23,199</text:p>
          </table:table-cell>
          <table:table-cell office:value-type="float" office:value="21.565534181773554" table:style-name="ce19">
            <text:p>21,566</text:p>
          </table:table-cell>
          <table:table-cell office:value-type="float" office:value="20.113221991186794" table:style-name="ce19">
            <text:p>20,113</text:p>
          </table:table-cell>
          <table:table-cell office:value-type="float" office:value="18.817801581464476" table:style-name="ce19">
            <text:p>18,818</text:p>
          </table:table-cell>
          <table:table-cell office:value-type="float" office:value="17.658557500728953" table:style-name="ce19">
            <text:p>17,659</text:p>
          </table:table-cell>
          <table:table-cell office:value-type="float" office:value="16.617868669031061" table:style-name="ce19">
            <text:p>16,618</text:p>
          </table:table-cell>
          <table:table-cell office:value-type="float" office:value="15.680704261927929" table:style-name="ce19">
            <text:p>15,681</text:p>
          </table:table-cell>
          <table:table-cell office:value-type="float" office:value="14.834207348120701" table:style-name="ce19">
            <text:p>14,834</text:p>
          </table:table-cell>
          <table:table-cell office:value-type="float" office:value="14.067350165887053" table:style-name="ce19">
            <text:p>14,067</text:p>
          </table:table-cell>
          <table:table-cell office:value-type="float" office:value="13.370648018450469" table:style-name="ce19">
            <text:p>13,371</text:p>
          </table:table-cell>
          <table:table-cell office:value-type="float" office:value="12.735921245736089" table:style-name="ce19">
            <text:p>12,736</text:p>
          </table:table-cell>
          <table:table-cell office:value-type="float" office:value="12.156096716892957" table:style-name="ce19">
            <text:p>12,156</text:p>
          </table:table-cell>
          <table:table-cell office:value-type="float" office:value="11.625041885034598" table:style-name="ce19">
            <text:p>11,625</text:p>
          </table:table-cell>
          <table:table-cell office:value-type="float" office:value="11.137425732113067" table:style-name="ce19">
            <text:p>11,137</text:p>
          </table:table-cell>
          <table:table-cell office:value-type="float" office:value="10.688601970324184" table:style-name="ce19">
            <text:p>10,689</text:p>
          </table:table-cell>
          <table:table-cell office:value-type="float" office:value="10.274510706524204" table:style-name="ce19">
            <text:p>10,275</text:p>
          </table:table-cell>
          <table:table-cell office:value-type="float" office:value="9.8915954571661384" table:style-name="ce19">
            <text:p>9,892</text:p>
          </table:table-cell>
          <table:table-cell office:value-type="float" office:value="9.5367329545089579" table:style-name="ce19">
            <text:p>9,537</text:p>
          </table:table-cell>
          <table:table-cell office:value-type="float" office:value="9.207173635235927" table:style-name="ce19">
            <text:p>9,207</text:p>
          </table:table-cell>
          <table:table-cell office:value-type="float" office:value="8.9004910700235342" table:style-name="ce19">
            <text:p>8,900</text:p>
          </table:table-cell>
          <table:table-cell office:value-type="float" office:value="48" table:style-name="ce15">
            <text:p>48</text:p>
          </table:table-cell>
          <table:table-cell table:number-columns-repeated="16357"/>
        </table:table-row>
        <table:table-row table:style-name="ro3">
          <table:table-cell office:value-type="float" office:value="49" table:style-name="ce15">
            <text:p>49</text:p>
          </table:table-cell>
          <table:table-cell office:value-type="float" office:value="34.372596365130541" table:style-name="ce19">
            <text:p>34,373</text:p>
          </table:table-cell>
          <table:table-cell office:value-type="float" office:value="31.424630657820749" table:style-name="ce19">
            <text:p>31,425</text:p>
          </table:table-cell>
          <table:table-cell office:value-type="float" office:value="28.841937993636609" table:style-name="ce19">
            <text:p>28,842</text:p>
          </table:table-cell>
          <table:table-cell office:value-type="float" office:value="26.571393973075541" table:style-name="ce19">
            <text:p>26,571</text:p>
          </table:table-cell>
          <table:table-cell office:value-type="float" office:value="24.56842160115108" table:style-name="ce19">
            <text:p>24,568</text:p>
          </table:table-cell>
          <table:table-cell office:value-type="float" office:value="22.795511894024578" table:style-name="ce19">
            <text:p>22,796</text:p>
          </table:table-cell>
          <table:table-cell office:value-type="float" office:value="21.221015610463329" table:style-name="ce19">
            <text:p>21,221</text:p>
          </table:table-cell>
          <table:table-cell office:value-type="float" office:value="19.818154019252539" table:style-name="ce19">
            <text:p>19,818</text:p>
          </table:table-cell>
          <table:table-cell office:value-type="float" office:value="18.564207033049513" table:style-name="ce19">
            <text:p>18,564</text:p>
          </table:table-cell>
          <table:table-cell office:value-type="float" office:value="17.439845299254198" table:style-name="ce19">
            <text:p>17,440</text:p>
          </table:table-cell>
          <table:table-cell office:value-type="float" office:value="16.428579401138524" table:style-name="ce19">
            <text:p>16,429</text:p>
          </table:table-cell>
          <table:table-cell office:value-type="float" office:value="15.516304547947495" table:style-name="ce19">
            <text:p>15,516</text:p>
          </table:table-cell>
          <table:table-cell office:value-type="float" office:value="14.690923302446587" table:style-name="ce19">
            <text:p>14,691</text:p>
          </table:table-cell>
          <table:table-cell office:value-type="float" office:value="13.942032228927971" table:style-name="ce19">
            <text:p>13,942</text:p>
          </table:table-cell>
          <table:table-cell office:value-type="float" office:value="13.26066101701389" table:style-name="ce19">
            <text:p>13,261</text:p>
          </table:table-cell>
          <table:table-cell office:value-type="float" office:value="12.639054782802003" table:style-name="ce19">
            <text:p>12,639</text:p>
          </table:table-cell>
          <table:table-cell office:value-type="float" office:value="12.070491976215139" table:style-name="ce19">
            <text:p>12,070</text:p>
          </table:table-cell>
          <table:table-cell office:value-type="float" office:value="11.54913171654475" table:style-name="ce19">
            <text:p>11,549</text:p>
          </table:table-cell>
          <table:table-cell office:value-type="float" office:value="11.069885504123926" table:style-name="ce19">
            <text:p>11,070</text:p>
          </table:table-cell>
          <table:table-cell office:value-type="float" office:value="10.628309167975813" table:style-name="ce19">
            <text:p>10,628</text:p>
          </table:table-cell>
          <table:table-cell office:value-type="float" office:value="10.220511649373391" table:style-name="ce19">
            <text:p>10,221</text:p>
          </table:table-cell>
          <table:table-cell office:value-type="float" office:value="9.8430778231339673" table:style-name="ce19">
            <text:p>9,843</text:p>
          </table:table-cell>
          <table:table-cell office:value-type="float" office:value="9.493003048964292" table:style-name="ce19">
            <text:p>9,493</text:p>
          </table:table-cell>
          <table:table-cell office:value-type="float" office:value="9.1676375457063219" table:style-name="ce19">
            <text:p>9,168</text:p>
          </table:table-cell>
          <table:table-cell office:value-type="float" office:value="8.8646390090678899" table:style-name="ce19">
            <text:p>8,865</text:p>
          </table:table-cell>
          <table:table-cell office:value-type="float" office:value="49" table:style-name="ce15">
            <text:p>49</text:p>
          </table:table-cell>
          <table:table-cell table:number-columns-repeated="16357"/>
        </table:table-row>
        <table:table-row table:style-name="ro3">
          <table:table-cell office:value-type="float" office:value="50" table:style-name="ce15">
            <text:p>50</text:p>
          </table:table-cell>
          <table:table-cell office:value-type="float" office:value="33.439288380860305" table:style-name="ce19">
            <text:p>33,439</text:p>
          </table:table-cell>
          <table:table-cell office:value-type="float" office:value="30.63785859671971" table:style-name="ce19">
            <text:p>30,638</text:p>
          </table:table-cell>
          <table:table-cell office:value-type="float" office:value="28.176553280411216" table:style-name="ce19">
            <text:p>28,177</text:p>
          </table:table-cell>
          <table:table-cell office:value-type="float" office:value="26.006833454936228" table:style-name="ce19">
            <text:p>26,007</text:p>
          </table:table-cell>
          <table:table-cell office:value-type="float" office:value="24.087831307442706" table:style-name="ce19">
            <text:p>24,088</text:p>
          </table:table-cell>
          <table:table-cell office:value-type="float" office:value="22.385044892825061" table:style-name="ce19">
            <text:p>22,385</text:p>
          </table:table-cell>
          <table:table-cell office:value-type="float" office:value="20.869268183473622" table:style-name="ce19">
            <text:p>20,869</text:p>
          </table:table-cell>
          <table:table-cell office:value-type="float" office:value="19.51571195378483" table:style-name="ce19">
            <text:p>19,516</text:p>
          </table:table-cell>
          <table:table-cell office:value-type="float" office:value="18.303279758115377" table:style-name="ce19">
            <text:p>18,303</text:p>
          </table:table-cell>
          <table:table-cell office:value-type="float" office:value="17.213970239791287" table:style-name="ce19">
            <text:p>17,214</text:p>
          </table:table-cell>
          <table:table-cell office:value-type="float" office:value="16.232382574307888" table:style-name="ce19">
            <text:p>16,232</text:p>
          </table:table-cell>
          <table:table-cell office:value-type="float" office:value="15.345306297728438" table:style-name="ce19">
            <text:p>15,345</text:p>
          </table:table-cell>
          <table:table-cell office:value-type="float" office:value="14.541380333489638" table:style-name="ce19">
            <text:p>14,541</text:p>
          </table:table-cell>
          <table:table-cell office:value-type="float" office:value="13.810808889745971" table:style-name="ce19">
            <text:p>13,811</text:p>
          </table:table-cell>
          <table:table-cell office:value-type="float" office:value="13.145124198679845" table:style-name="ce19">
            <text:p>13,145</text:p>
          </table:table-cell>
          <table:table-cell office:value-type="float" office:value="12.536987922285595" table:style-name="ce19">
            <text:p>12,537</text:p>
          </table:table-cell>
          <table:table-cell office:value-type="float" office:value="11.98002454568527" table:style-name="ce19">
            <text:p>11,980</text:p>
          </table:table-cell>
          <table:table-cell office:value-type="float" office:value="11.468681290146494" table:style-name="ce19">
            <text:p>11,469</text:p>
          </table:table-cell>
          <table:table-cell office:value-type="float" office:value="10.998110060092932" table:style-name="ce19">
            <text:p>10,998</text:p>
          </table:table-cell>
          <table:table-cell office:value-type="float" office:value="10.56406773644828" table:style-name="ce19">
            <text:p>10,564</text:p>
          </table:table-cell>
          <table:table-cell office:value-type="float" office:value="10.162831778443799" table:style-name="ce19">
            <text:p>10,163</text:p>
          </table:table-cell>
          <table:table-cell office:value-type="float" office:value="9.791128626159459" table:style-name="ce19">
            <text:p>9,791</text:p>
          </table:table-cell>
          <table:table-cell office:value-type="float" office:value="9.4460728294531204" table:style-name="ce19">
            <text:p>9,446</text:p>
          </table:table-cell>
          <table:table-cell office:value-type="float" office:value="9.1251151839280773" table:style-name="ce19">
            <text:p>9,125</text:p>
          </table:table-cell>
          <table:table-cell office:value-type="float" office:value="8.825998445946885" table:style-name="ce19">
            <text:p>8,826</text:p>
          </table:table-cell>
          <table:table-cell office:value-type="float" office:value="50" table:style-name="ce15">
            <text:p>50</text:p>
          </table:table-cell>
          <table:table-cell table:number-columns-repeated="16357"/>
        </table:table-row>
        <table:table-row table:style-name="ro3">
          <table:table-cell office:value-type="float" office:value="51" table:style-name="ce15">
            <text:p>51</text:p>
          </table:table-cell>
          <table:table-cell office:value-type="float" office:value="32.510773116080045" table:style-name="ce19">
            <text:p>32,511</text:p>
          </table:table-cell>
          <table:table-cell office:value-type="float" office:value="29.851685819908152" table:style-name="ce19">
            <text:p>29,852</text:p>
          </table:table-cell>
          <table:table-cell office:value-type="float" office:value="27.50880521413611" table:style-name="ce19">
            <text:p>27,509</text:p>
          </table:table-cell>
          <table:table-cell office:value-type="float" office:value="25.437868779636368" table:style-name="ce19">
            <text:p>25,438</text:p>
          </table:table-cell>
          <table:table-cell office:value-type="float" office:value="23.601482908542984" table:style-name="ce19">
            <text:p>23,601</text:p>
          </table:table-cell>
          <table:table-cell office:value-type="float" office:value="21.967974228835971" table:style-name="ce19">
            <text:p>21,968</text:p>
          </table:table-cell>
          <table:table-cell office:value-type="float" office:value="20.51044462445379" table:style-name="ce19">
            <text:p>20,510</text:p>
          </table:table-cell>
          <table:table-cell office:value-type="float" office:value="19.205992035392896" table:style-name="ce19">
            <text:p>19,206</text:p>
          </table:table-cell>
          <table:table-cell office:value-type="float" office:value="18.035066478848563" table:style-name="ce19">
            <text:p>18,035</text:p>
          </table:table-cell>
          <table:table-cell office:value-type="float" office:value="16.980936608698578" table:style-name="ce19">
            <text:p>16,981</text:p>
          </table:table-cell>
          <table:table-cell office:value-type="float" office:value="16.02924683427959" table:style-name="ce19">
            <text:p>16,029</text:p>
          </table:table-cell>
          <table:table-cell office:value-type="float" office:value="15.167648792331844" table:style-name="ce19">
            <text:p>15,168</text:p>
          </table:table-cell>
          <table:table-cell office:value-type="float" office:value="14.385493998629199" table:style-name="ce19">
            <text:p>14,385</text:p>
          </table:table-cell>
          <table:table-cell office:value-type="float" office:value="13.673576948464138" table:style-name="ce19">
            <text:p>13,674</text:p>
          </table:table-cell>
          <table:table-cell office:value-type="float" office:value="13.023919906623487" table:style-name="ce19">
            <text:p>13,024</text:p>
          </table:table-cell>
          <table:table-cell office:value-type="float" office:value="12.429592221915387" table:style-name="ce19">
            <text:p>12,430</text:p>
          </table:table-cell>
          <table:table-cell office:value-type="float" office:value="11.884558293403613" table:style-name="ce19">
            <text:p>11,885</text:p>
          </table:table-cell>
          <table:table-cell office:value-type="float" office:value="11.383549364711261" table:style-name="ce19">
            <text:p>11,384</text:p>
          </table:table-cell>
          <table:table-cell office:value-type="float" office:value="10.921955176430957" table:style-name="ce19">
            <text:p>10,922</text:p>
          </table:table-cell>
          <table:table-cell office:value-type="float" office:value="10.495732202645758" table:style-name="ce19">
            <text:p>10,496</text:p>
          </table:table-cell>
          <table:table-cell office:value-type="float" office:value="10.101325766076616" table:style-name="ce19">
            <text:p>10,101</text:p>
          </table:table-cell>
          <table:table-cell office:value-type="float" office:value="9.7356037916853477" table:style-name="ce19">
            <text:p>9,736</text:p>
          </table:table-cell>
          <table:table-cell office:value-type="float" office:value="9.3958003401485737" table:style-name="ce19">
            <text:p>9,396</text:p>
          </table:table-cell>
          <table:table-cell office:value-type="float" office:value="9.0794673761540245" table:style-name="ce19">
            <text:p>9,079</text:p>
          </table:table-cell>
          <table:table-cell office:value-type="float" office:value="8.7844334845847758" table:style-name="ce19">
            <text:p>8,784</text:p>
          </table:table-cell>
          <table:table-cell office:value-type="float" office:value="51" table:style-name="ce15">
            <text:p>51</text:p>
          </table:table-cell>
          <table:table-cell table:number-columns-repeated="16357"/>
        </table:table-row>
        <table:table-row table:style-name="ro3">
          <table:table-cell office:value-type="float" office:value="52" table:style-name="ce15">
            <text:p>52</text:p>
          </table:table-cell>
          <table:table-cell office:value-type="float" office:value="31.58761693002948" table:style-name="ce19">
            <text:p>31,588</text:p>
          </table:table-cell>
          <table:table-cell office:value-type="float" office:value="29.066655270186093" table:style-name="ce19">
            <text:p>29,067</text:p>
          </table:table-cell>
          <table:table-cell office:value-type="float" office:value="26.83918547809585" table:style-name="ce19">
            <text:p>26,839</text:p>
          </table:table-cell>
          <table:table-cell office:value-type="float" office:value="24.864926203972239" table:style-name="ce19">
            <text:p>24,865</text:p>
          </table:table-cell>
          <table:table-cell office:value-type="float" office:value="23.109732064218132" table:style-name="ce19">
            <text:p>23,110</text:p>
          </table:table-cell>
          <table:table-cell office:value-type="float" office:value="21.544585519428054" table:style-name="ce19">
            <text:p>21,545</text:p>
          </table:table-cell>
          <table:table-cell office:value-type="float" office:value="20.144764526130412" table:style-name="ce19">
            <text:p>20,145</text:p>
          </table:table-cell>
          <table:table-cell office:value-type="float" office:value="18.889153770714707" table:style-name="ce19">
            <text:p>18,889</text:p>
          </table:table-cell>
          <table:table-cell office:value-type="float" office:value="17.759673443186212" table:style-name="ce19">
            <text:p>17,760</text:p>
          </table:table-cell>
          <table:table-cell office:value-type="float" office:value="16.74080443870486" table:style-name="ce19">
            <text:p>16,741</text:p>
          </table:table-cell>
          <table:table-cell office:value-type="float" office:value="15.819192836024477" table:style-name="ce19">
            <text:p>15,819</text:p>
          </table:table-cell>
          <table:table-cell office:value-type="float" office:value="14.983319690981055" table:style-name="ce19">
            <text:p>14,983</text:p>
          </table:table-cell>
          <table:table-cell office:value-type="float" office:value="14.223224755792236" table:style-name="ce19">
            <text:p>14,223</text:p>
          </table:table-cell>
          <table:table-cell office:value-type="float" office:value="13.530274814474692" table:style-name="ce19">
            <text:p>13,530</text:p>
          </table:table-cell>
          <table:table-cell office:value-type="float" office:value="12.896969009019305" table:style-name="ce19">
            <text:p>12,897</text:p>
          </table:table-cell>
          <table:table-cell office:value-type="float" office:value="12.316774897921388" table:style-name="ce19">
            <text:p>12,317</text:p>
          </table:table-cell>
          <table:table-cell office:value-type="float" office:value="11.783990100233064" table:style-name="ce19">
            <text:p>11,784</text:p>
          </table:table-cell>
          <table:table-cell office:value-type="float" office:value="11.293625283982799" table:style-name="ce19">
            <text:p>11,294</text:p>
          </table:table-cell>
          <table:table-cell office:value-type="float" office:value="10.841304997166118" table:style-name="ce19">
            <text:p>10,841</text:p>
          </table:table-cell>
          <table:table-cell office:value-type="float" office:value="10.423183444268123" table:style-name="ce19">
            <text:p>10,423</text:p>
          </table:table-cell>
          <table:table-cell office:value-type="float" office:value="10.035872806887161" table:style-name="ce19">
            <text:p>10,036</text:p>
          </table:table-cell>
          <table:table-cell office:value-type="float" office:value="9.6763821139704582" table:style-name="ce19">
            <text:p>9,676</text:p>
          </table:table-cell>
          <table:table-cell office:value-type="float" office:value="9.3420650019412648" table:style-name="ce19">
            <text:p>9,342</text:p>
          </table:table-cell>
          <table:table-cell office:value-type="float" office:value="9.0305749809173488" table:style-name="ce19">
            <text:p>9,031</text:p>
          </table:table-cell>
          <table:table-cell office:value-type="float" office:value="8.7398270510609795" table:style-name="ce19">
            <text:p>8,740</text:p>
          </table:table-cell>
          <table:table-cell office:value-type="float" office:value="52" table:style-name="ce15">
            <text:p>52</text:p>
          </table:table-cell>
          <table:table-cell table:number-columns-repeated="16357"/>
        </table:table-row>
        <table:table-row table:style-name="ro3">
          <table:table-cell office:value-type="float" office:value="53" table:style-name="ce15">
            <text:p>53</text:p>
          </table:table-cell>
          <table:table-cell office:value-type="float" office:value="30.670399404368911" table:style-name="ce19">
            <text:p>30,670</text:p>
          </table:table-cell>
          <table:table-cell office:value-type="float" office:value="28.283328076709893" table:style-name="ce19">
            <text:p>28,283</text:p>
          </table:table-cell>
          <table:table-cell office:value-type="float" office:value="26.168207942342793" table:style-name="ce19">
            <text:p>26,168</text:p>
          </table:table-cell>
          <table:table-cell office:value-type="float" office:value="24.288457070963336" table:style-name="ce19">
            <text:p>24,288</text:p>
          </table:table-cell>
          <table:table-cell office:value-type="float" office:value="22.612961348968625" table:style-name="ce19">
            <text:p>22,613</text:p>
          </table:table-cell>
          <table:table-cell office:value-type="float" office:value="21.115192172128513" table:style-name="ce19">
            <text:p>21,115</text:p>
          </table:table-cell>
          <table:table-cell office:value-type="float" office:value="19.772475349683958" table:style-name="ce19">
            <text:p>19,772</text:p>
          </table:table-cell>
          <table:table-cell office:value-type="float" office:value="18.56538398017117" table:style-name="ce19">
            <text:p>18,565</text:p>
          </table:table-cell>
          <table:table-cell office:value-type="float" office:value="17.477233180596567" table:style-name="ce19">
            <text:p>17,477</text:p>
          </table:table-cell>
          <table:table-cell office:value-type="float" office:value="16.493658672196077" table:style-name="ce19">
            <text:p>16,494</text:p>
          </table:table-cell>
          <table:table-cell office:value-type="float" office:value="15.602264549719365" table:style-name="ce19">
            <text:p>15,602</text:p>
          </table:table-cell>
          <table:table-cell office:value-type="float" office:value="14.792328246821821" table:style-name="ce19">
            <text:p>14,792</text:p>
          </table:table-cell>
          <table:table-cell office:value-type="float" office:value="14.054552884512841" table:style-name="ce19">
            <text:p>14,055</text:p>
          </table:table-cell>
          <table:table-cell office:value-type="float" office:value="13.38085895351468" table:style-name="ce19">
            <text:p>13,381</text:p>
          </table:table-cell>
          <table:table-cell office:value-type="float" office:value="12.764208715105228" table:style-name="ce19">
            <text:p>12,764</text:p>
          </table:table-cell>
          <table:table-cell office:value-type="float" office:value="12.198457872633931" table:style-name="ce19">
            <text:p>12,198</text:p>
          </table:table-cell>
          <table:table-cell office:value-type="float" office:value="11.678230018631165" table:style-name="ce19">
            <text:p>11,678</text:p>
          </table:table-cell>
          <table:table-cell office:value-type="float" office:value="11.198810141320774" table:style-name="ce19">
            <text:p>11,199</text:p>
          </table:table-cell>
          <table:table-cell office:value-type="float" office:value="10.756054112322639" table:style-name="ce19">
            <text:p>10,756</text:p>
          </table:table-cell>
          <table:table-cell office:value-type="float" office:value="10.346311600881792" table:style-name="ce19">
            <text:p>10,346</text:p>
          </table:table-cell>
          <table:table-cell office:value-type="float" office:value="9.9663602904105666" table:style-name="ce19">
            <text:p>9,966</text:p>
          </table:table-cell>
          <table:table-cell office:value-type="float" office:value="9.6133496277003001" table:style-name="ce19">
            <text:p>9,613</text:p>
          </table:table-cell>
          <table:table-cell office:value-type="float" office:value="9.2847526277626375" table:style-name="ce19">
            <text:p>9,285</text:p>
          </table:table-cell>
          <table:table-cell office:value-type="float" office:value="8.9783244991757325" table:style-name="ce19">
            <text:p>8,978</text:p>
          </table:table-cell>
          <table:table-cell office:value-type="float" office:value="8.6920670551805657" table:style-name="ce19">
            <text:p>8,692</text:p>
          </table:table-cell>
          <table:table-cell office:value-type="float" office:value="53" table:style-name="ce15">
            <text:p>53</text:p>
          </table:table-cell>
          <table:table-cell table:number-columns-repeated="16357"/>
        </table:table-row>
        <table:table-row table:style-name="ro3">
          <table:table-cell office:value-type="float" office:value="54" table:style-name="ce15">
            <text:p>54</text:p>
          </table:table-cell>
          <table:table-cell office:value-type="float" office:value="29.75965394302488" table:style-name="ce19">
            <text:p>29,760</text:p>
          </table:table-cell>
          <table:table-cell office:value-type="float" office:value="27.502228833044644" table:style-name="ce19">
            <text:p>27,502</text:p>
          </table:table-cell>
          <table:table-cell office:value-type="float" office:value="25.496358171913339" table:style-name="ce19">
            <text:p>25,496</text:p>
          </table:table-cell>
          <table:table-cell office:value-type="float" office:value="23.708891143027905" table:style-name="ce19">
            <text:p>23,709</text:p>
          </table:table-cell>
          <table:table-cell office:value-type="float" office:value="22.111537040558368" table:style-name="ce19">
            <text:p>22,112</text:p>
          </table:table-cell>
          <table:table-cell office:value-type="float" office:value="20.680095290548653" table:style-name="ce19">
            <text:p>20,680</text:p>
          </table:table-cell>
          <table:table-cell office:value-type="float" office:value="19.393815139463424" table:style-name="ce19">
            <text:p>19,394</text:p>
          </table:table-cell>
          <table:table-cell office:value-type="float" office:value="18.234862040599939" table:style-name="ce19">
            <text:p>18,235</text:p>
          </table:table-cell>
          <table:table-cell office:value-type="float" office:value="17.187872018120256" table:style-name="ce19">
            <text:p>17,188</text:p>
          </table:table-cell>
          <table:table-cell office:value-type="float" office:value="16.239578721099651" table:style-name="ce19">
            <text:p>16,240</text:p>
          </table:table-cell>
          <table:table-cell office:value-type="float" office:value="15.378500658341943" table:style-name="ce19">
            <text:p>15,379</text:p>
          </table:table-cell>
          <table:table-cell office:value-type="float" office:value="14.594678357900129" table:style-name="ce19">
            <text:p>14,595</text:p>
          </table:table-cell>
          <table:table-cell office:value-type="float" office:value="13.879453026062819" table:style-name="ce19">
            <text:p>13,879</text:p>
          </table:table-cell>
          <table:table-cell office:value-type="float" office:value="13.225279771074733" table:style-name="ce19">
            <text:p>13,225</text:p>
          </table:table-cell>
          <table:table-cell office:value-type="float" office:value="12.625569672619319" table:style-name="ce19">
            <text:p>12,626</text:p>
          </table:table-cell>
          <table:table-cell office:value-type="float" office:value="12.074555971641566" table:style-name="ce19">
            <text:p>12,075</text:p>
          </table:table-cell>
          <table:table-cell office:value-type="float" office:value="11.567180468565796" table:style-name="ce19">
            <text:p>11,567</text:p>
          </table:table-cell>
          <table:table-cell office:value-type="float" office:value="11.09899688525647" table:style-name="ce19">
            <text:p>11,099</text:p>
          </table:table-cell>
          <table:table-cell office:value-type="float" office:value="10.666088494462279" table:style-name="ce19">
            <text:p>10,666</text:p>
          </table:table-cell>
          <table:table-cell office:value-type="float" office:value="10.264997771996173" table:style-name="ce19">
            <text:p>10,265</text:p>
          </table:table-cell>
          <table:table-cell office:value-type="float" office:value="9.8926661993295646" table:style-name="ce19">
            <text:p>9,893</text:p>
          </table:table-cell>
          <table:table-cell office:value-type="float" office:value="9.5463826520331008" table:style-name="ce19">
            <text:p>9,546</text:p>
          </table:table-cell>
          <table:table-cell office:value-type="float" office:value="9.2237390642648549" table:style-name="ce19">
            <text:p>9,224</text:p>
          </table:table-cell>
          <table:table-cell office:value-type="float" office:value="8.92259227079421" table:style-name="ce19">
            <text:p>8,923</text:p>
          </table:table-cell>
          <table:table-cell office:value-type="float" office:value="8.6410311035856893" table:style-name="ce19">
            <text:p>8,641</text:p>
          </table:table-cell>
          <table:table-cell office:value-type="float" office:value="54" table:style-name="ce15">
            <text:p>54</text:p>
          </table:table-cell>
          <table:table-cell table:number-columns-repeated="16357"/>
        </table:table-row>
        <table:table-row table:style-name="ro3">
          <table:table-cell office:value-type="float" office:value="55" table:style-name="ce15">
            <text:p>55</text:p>
          </table:table-cell>
          <table:table-cell office:value-type="float" office:value="28.855862877178339" table:style-name="ce19">
            <text:p>28,856</text:p>
          </table:table-cell>
          <table:table-cell office:value-type="float" office:value="26.723840491066476" table:style-name="ce19">
            <text:p>26,724</text:p>
          </table:table-cell>
          <table:table-cell office:value-type="float" office:value="24.824088263972978" table:style-name="ce19">
            <text:p>24,824</text:p>
          </table:table-cell>
          <table:table-cell office:value-type="float" office:value="23.126631494501467" table:style-name="ce19">
            <text:p>23,127</text:p>
          </table:table-cell>
          <table:table-cell office:value-type="float" office:value="21.60580414351276" table:style-name="ce19">
            <text:p>21,606</text:p>
          </table:table-cell>
          <table:table-cell office:value-type="float" office:value="20.239578874797118" table:style-name="ce19">
            <text:p>20,240</text:p>
          </table:table-cell>
          <table:table-cell office:value-type="float" office:value="19.009007923361654" table:style-name="ce19">
            <text:p>19,009</text:p>
          </table:table-cell>
          <table:table-cell office:value-type="float" office:value="17.897755491830221" table:style-name="ce19">
            <text:p>17,898</text:p>
          </table:table-cell>
          <table:table-cell office:value-type="float" office:value="16.891705887689916" table:style-name="ce19">
            <text:p>16,892</text:p>
          </table:table-cell>
          <table:table-cell office:value-type="float" office:value="15.978634461912915" table:style-name="ce19">
            <text:p>15,979</text:p>
          </table:table-cell>
          <table:table-cell office:value-type="float" office:value="15.147930722964034" table:style-name="ce19">
            <text:p>15,148</text:p>
          </table:table-cell>
          <table:table-cell office:value-type="float" office:value="14.390364883225748" table:style-name="ce19">
            <text:p>14,390</text:p>
          </table:table-cell>
          <table:table-cell office:value-type="float" office:value="13.697890630421181" table:style-name="ce19">
            <text:p>13,698</text:p>
          </table:table-cell>
          <table:table-cell office:value-type="float" office:value="13.063478171179346" table:style-name="ce19">
            <text:p>13,063</text:p>
          </table:table-cell>
          <table:table-cell office:value-type="float" office:value="12.480972620784799" table:style-name="ce19">
            <text:p>12,481</text:p>
          </table:table-cell>
          <table:table-cell office:value-type="float" office:value="11.944973655268637" table:style-name="ce19">
            <text:p>11,945</text:p>
          </table:table-cell>
          <table:table-cell office:value-type="float" office:value="11.450733033842662" table:style-name="ce19">
            <text:p>11,451</text:p>
          </table:table-cell>
          <table:table-cell office:value-type="float" office:value="10.994067169112366" table:style-name="ce19">
            <text:p>10,994</text:p>
          </table:table-cell>
          <table:table-cell office:value-type="float" office:value="10.571282392031335" table:style-name="ce19">
            <text:p>10,571</text:p>
          </table:table-cell>
          <table:table-cell office:value-type="float" office:value="10.179110946408411" table:style-name="ce19">
            <text:p>10,179</text:p>
          </table:table-cell>
          <table:table-cell office:value-type="float" office:value="9.8146560687274267" table:style-name="ce19">
            <text:p>9,815</text:p>
          </table:table-cell>
          <table:table-cell office:value-type="float" office:value="9.475344775101707" table:style-name="ce19">
            <text:p>9,475</text:p>
          </table:table-cell>
          <table:table-cell office:value-type="float" office:value="9.1588871981326196" table:style-name="ce19">
            <text:p>9,159</text:p>
          </table:table-cell>
          <table:table-cell office:value-type="float" office:value="8.8632415002477245" table:style-name="ce19">
            <text:p>8,863</text:p>
          </table:table-cell>
          <table:table-cell office:value-type="float" office:value="8.5865835432645952" table:style-name="ce19">
            <text:p>8,587</text:p>
          </table:table-cell>
          <table:table-cell office:value-type="float" office:value="55" table:style-name="ce15">
            <text:p>55</text:p>
          </table:table-cell>
          <table:table-cell table:number-columns-repeated="16357"/>
        </table:table-row>
        <table:table-row table:style-name="ro3">
          <table:table-cell office:value-type="float" office:value="56" table:style-name="ce15">
            <text:p>56</text:p>
          </table:table-cell>
          <table:table-cell office:value-type="float" office:value="27.959455114162768" table:style-name="ce19">
            <text:p>27,959</text:p>
          </table:table-cell>
          <table:table-cell office:value-type="float" office:value="25.948601541398144" table:style-name="ce19">
            <text:p>25,949</text:p>
          </table:table-cell>
          <table:table-cell office:value-type="float" office:value="24.151813737858149" table:style-name="ce19">
            <text:p>24,152</text:p>
          </table:table-cell>
          <table:table-cell office:value-type="float" office:value="22.542051246743217" table:style-name="ce19">
            <text:p>22,542</text:p>
          </table:table-cell>
          <table:table-cell office:value-type="float" office:value="21.096083067096714" table:style-name="ce19">
            <text:p>21,096</text:p>
          </table:table-cell>
          <table:table-cell office:value-type="float" office:value="19.793906508857283" table:style-name="ce19">
            <text:p>19,794</text:p>
          </table:table-cell>
          <table:table-cell office:value-type="float" office:value="18.618260451348156" table:style-name="ce19">
            <text:p>18,618</text:p>
          </table:table-cell>
          <table:table-cell office:value-type="float" office:value="17.554216849325396" table:style-name="ce19">
            <text:p>17,554</text:p>
          </table:table-cell>
          <table:table-cell office:value-type="float" office:value="16.588837222167008" table:style-name="ce19">
            <text:p>16,589</text:p>
          </table:table-cell>
          <table:table-cell office:value-type="float" office:value="15.7108832149577" table:style-name="ce19">
            <text:p>15,711</text:p>
          </table:table-cell>
          <table:table-cell office:value-type="float" office:value="14.910572238910298" table:style-name="ce19">
            <text:p>14,911</text:p>
          </table:table-cell>
          <table:table-cell office:value-type="float" office:value="14.179370765919556" table:style-name="ce19">
            <text:p>14,179</text:p>
          </table:table-cell>
          <table:table-cell office:value-type="float" office:value="13.509819134760107" table:style-name="ce19">
            <text:p>13,510</text:p>
          </table:table-cell>
          <table:table-cell office:value-type="float" office:value="12.895382778150108" table:style-name="ce19">
            <text:p>12,895</text:p>
          </table:table-cell>
          <table:table-cell office:value-type="float" office:value="12.330325643769822" table:style-name="ce19">
            <text:p>12,330</text:p>
          </table:table-cell>
          <table:table-cell office:value-type="float" office:value="11.809602293192846" table:style-name="ce19">
            <text:p>11,810</text:p>
          </table:table-cell>
          <table:table-cell office:value-type="float" office:value="11.328765748698062" table:style-name="ce19">
            <text:p>11,329</text:p>
          </table:table-cell>
          <table:table-cell office:value-type="float" office:value="10.883888641878871" table:style-name="ce19">
            <text:p>10,884</text:p>
          </table:table-cell>
          <table:table-cell office:value-type="float" office:value="10.471495618331804" table:style-name="ce19">
            <text:p>10,471</text:p>
          </table:table-cell>
          <table:table-cell office:value-type="float" office:value="10.08850528450853" table:style-name="ce19">
            <text:p>10,089</text:p>
          </table:table-cell>
          <table:table-cell office:value-type="float" office:value="9.7321802582718853" table:style-name="ce19">
            <text:p>9,732</text:p>
          </table:table-cell>
          <table:table-cell office:value-type="float" office:value="9.4000841137744562" table:style-name="ce19">
            <text:p>9,400</text:p>
          </table:table-cell>
          <table:table-cell office:value-type="float" office:value="9.0900442021095635" table:style-name="ce19">
            <text:p>9,090</text:p>
          </table:table-cell>
          <table:table-cell office:value-type="float" office:value="8.8001194884291767" table:style-name="ce19">
            <text:p>8,800</text:p>
          </table:table-cell>
          <table:table-cell office:value-type="float" office:value="8.5285726793306011" table:style-name="ce19">
            <text:p>8,529</text:p>
          </table:table-cell>
          <table:table-cell office:value-type="float" office:value="56" table:style-name="ce15">
            <text:p>56</text:p>
          </table:table-cell>
          <table:table-cell table:number-columns-repeated="16357"/>
        </table:table-row>
        <table:table-row table:style-name="ro3">
          <table:table-cell office:value-type="float" office:value="57" table:style-name="ce15">
            <text:p>57</text:p>
          </table:table-cell>
          <table:table-cell office:value-type="float" office:value="27.070809551742094" table:style-name="ce19">
            <text:p>27,071</text:p>
          </table:table-cell>
          <table:table-cell office:value-type="float" office:value="25.176908518357294" table:style-name="ce19">
            <text:p>25,177</text:p>
          </table:table-cell>
          <table:table-cell office:value-type="float" office:value="23.479915346923065" table:style-name="ce19">
            <text:p>23,480</text:p>
          </table:table-cell>
          <table:table-cell office:value-type="float" office:value="21.95549485877109" table:style-name="ce19">
            <text:p>21,955</text:p>
          </table:table-cell>
          <table:table-cell office:value-type="float" office:value="20.58267052670378" table:style-name="ce19">
            <text:p>20,583</text:p>
          </table:table-cell>
          <table:table-cell office:value-type="float" office:value="19.343321970792712" table:style-name="ce19">
            <text:p>19,343</text:p>
          </table:table-cell>
          <table:table-cell office:value-type="float" office:value="18.221762584982965" table:style-name="ce19">
            <text:p>18,222</text:p>
          </table:table-cell>
          <table:table-cell office:value-type="float" office:value="17.204383821870625" table:style-name="ce19">
            <text:p>17,204</text:p>
          </table:table-cell>
          <table:table-cell office:value-type="float" office:value="16.279355033655939" table:style-name="ce19">
            <text:p>16,279</text:p>
          </table:table-cell>
          <table:table-cell office:value-type="float" office:value="15.43636970372852" table:style-name="ce19">
            <text:p>15,436</text:p>
          </table:table-cell>
          <table:table-cell office:value-type="float" office:value="14.666430488030844" table:style-name="ce19">
            <text:p>14,666</text:p>
          </table:table-cell>
          <table:table-cell office:value-type="float" office:value="13.961666784546772" table:style-name="ce19">
            <text:p>13,962</text:p>
          </table:table-cell>
          <table:table-cell office:value-type="float" office:value="13.315179616322434" table:style-name="ce19">
            <text:p>13,315</text:p>
          </table:table-cell>
          <table:table-cell office:value-type="float" office:value="12.720909491409392" table:style-name="ce19">
            <text:p>12,721</text:p>
          </table:table-cell>
          <table:table-cell office:value-type="float" office:value="12.173523626804368" table:style-name="ce19">
            <text:p>12,174</text:p>
          </table:table-cell>
          <table:table-cell office:value-type="float" office:value="11.66831952102492" table:style-name="ce19">
            <text:p>11,668</text:p>
          </table:table-cell>
          <table:table-cell office:value-type="float" office:value="11.201142354243201" table:style-name="ce19">
            <text:p>11,201</text:p>
          </table:table-cell>
          <table:table-cell office:value-type="float" office:value="10.768314104467551" table:style-name="ce19">
            <text:p>10,768</text:p>
          </table:table-cell>
          <table:table-cell office:value-type="float" office:value="10.366572608215007" table:style-name="ce19">
            <text:p>10,367</text:p>
          </table:table-cell>
          <table:table-cell office:value-type="float" office:value="9.9930190767750968" table:style-name="ce19">
            <text:p>9,993</text:p>
          </table:table-cell>
          <table:table-cell office:value-type="float" office:value="9.6450728145790823" table:style-name="ce19">
            <text:p>9,645</text:p>
          </table:table-cell>
          <table:table-cell office:value-type="float" office:value="9.3204320825895586" table:style-name="ce19">
            <text:p>9,320</text:p>
          </table:table-cell>
          <table:table-cell office:value-type="float" office:value="9.017040213747876" table:style-name="ce19">
            <text:p>9,017</text:p>
          </table:table-cell>
          <table:table-cell office:value-type="float" office:value="8.7330562248977071" table:style-name="ce19">
            <text:p>8,733</text:p>
          </table:table-cell>
          <table:table-cell office:value-type="float" office:value="8.4668292847850086" table:style-name="ce19">
            <text:p>8,467</text:p>
          </table:table-cell>
          <table:table-cell office:value-type="float" office:value="57" table:style-name="ce15">
            <text:p>57</text:p>
          </table:table-cell>
          <table:table-cell table:number-columns-repeated="16357"/>
        </table:table-row>
        <table:table-row table:style-name="ro3">
          <table:table-cell office:value-type="float" office:value="58" table:style-name="ce15">
            <text:p>58</text:p>
          </table:table-cell>
          <table:table-cell office:value-type="float" office:value="26.190352429921504" table:style-name="ce19">
            <text:p>26,190</text:p>
          </table:table-cell>
          <table:table-cell office:value-type="float" office:value="24.409206099740555" table:style-name="ce19">
            <text:p>24,409</text:p>
          </table:table-cell>
          <table:table-cell office:value-type="float" office:value="22.808822771914581" table:style-name="ce19">
            <text:p>22,809</text:p>
          </table:table-cell>
          <table:table-cell office:value-type="float" office:value="21.367356143063009" table:style-name="ce19">
            <text:p>21,367</text:p>
          </table:table-cell>
          <table:table-cell office:value-type="float" office:value="20.065912507527791" table:style-name="ce19">
            <text:p>20,066</text:p>
          </table:table-cell>
          <table:table-cell office:value-type="float" office:value="18.888117680121791" table:style-name="ce19">
            <text:p>18,888</text:p>
          </table:table-cell>
          <table:table-cell office:value-type="float" office:value="17.819751687804807" table:style-name="ce19">
            <text:p>17,820</text:p>
          </table:table-cell>
          <table:table-cell office:value-type="float" office:value="16.848440039611898" table:style-name="ce19">
            <text:p>16,848</text:p>
          </table:table-cell>
          <table:table-cell office:value-type="float" office:value="15.963392319547982" table:style-name="ce19">
            <text:p>15,963</text:p>
          </table:table-cell>
          <table:table-cell office:value-type="float" office:value="15.155180433919732" table:style-name="ce19">
            <text:p>15,155</text:p>
          </table:table-cell>
          <table:table-cell office:value-type="float" office:value="14.415550147826774" table:style-name="ce19">
            <text:p>14,416</text:p>
          </table:table-cell>
          <table:table-cell office:value-type="float" office:value="13.737260617851145" table:style-name="ce19">
            <text:p>13,737</text:p>
          </table:table-cell>
          <table:table-cell office:value-type="float" office:value="13.113947511836299" table:style-name="ce19">
            <text:p>13,114</text:p>
          </table:table-cell>
          <table:table-cell office:value-type="float" office:value="12.540006036445755" table:style-name="ce19">
            <text:p>12,540</text:p>
          </table:table-cell>
          <table:table-cell office:value-type="float" office:value="12.010490796824602" table:style-name="ce19">
            <text:p>12,010</text:p>
          </table:table-cell>
          <table:table-cell office:value-type="float" office:value="11.521029912835303" table:style-name="ce19">
            <text:p>11,521</text:p>
          </table:table-cell>
          <table:table-cell office:value-type="float" office:value="11.067751231445047" table:style-name="ce19">
            <text:p>11,068</text:p>
          </table:table-cell>
          <table:table-cell office:value-type="float" office:value="10.647218819954704" table:style-name="ce19">
            <text:p>10,647</text:p>
          </table:table-cell>
          <table:table-cell office:value-type="float" office:value="10.256378212160142" table:style-name="ce19">
            <text:p>10,256</text:p>
          </table:table-cell>
          <table:table-cell office:value-type="float" office:value="9.8925091192781665" table:style-name="ce19">
            <text:p>9,893</text:p>
          </table:table-cell>
          <table:table-cell office:value-type="float" office:value="9.553184517783146" table:style-name="ce19">
            <text:p>9,553</text:p>
          </table:table-cell>
          <table:table-cell office:value-type="float" office:value="9.236235193948616" table:style-name="ce19">
            <text:p>9,236</text:p>
          </table:table-cell>
          <table:table-cell office:value-type="float" office:value="8.9397189654226263" table:style-name="ce19">
            <text:p>8,940</text:p>
          </table:table-cell>
          <table:table-cell office:value-type="float" office:value="8.6618939181650134" table:style-name="ce19">
            <text:p>8,662</text:p>
          </table:table-cell>
          <table:table-cell office:value-type="float" office:value="8.4011950963084594" table:style-name="ce19">
            <text:p>8,401</text:p>
          </table:table-cell>
          <table:table-cell office:value-type="float" office:value="58" table:style-name="ce15">
            <text:p>58</text:p>
          </table:table-cell>
          <table:table-cell table:number-columns-repeated="16357"/>
        </table:table-row>
        <table:table-row table:style-name="ro3">
          <table:table-cell office:value-type="float" office:value="59" table:style-name="ce15">
            <text:p>59</text:p>
          </table:table-cell>
          <table:table-cell office:value-type="float" office:value="25.318627018291465" table:style-name="ce19">
            <text:p>25,319</text:p>
          </table:table-cell>
          <table:table-cell office:value-type="float" office:value="23.646052768848413" table:style-name="ce19">
            <text:p>23,646</text:p>
          </table:table-cell>
          <table:table-cell office:value-type="float" office:value="22.139076676926265" table:style-name="ce19">
            <text:p>22,139</text:p>
          </table:table-cell>
          <table:table-cell office:value-type="float" office:value="20.778137082204154" table:style-name="ce19">
            <text:p>20,778</text:p>
          </table:table-cell>
          <table:table-cell office:value-type="float" office:value="19.546260159006366" table:style-name="ce19">
            <text:p>19,546</text:p>
          </table:table-cell>
          <table:table-cell office:value-type="float" office:value="18.428687942489937" table:style-name="ce19">
            <text:p>18,429</text:p>
          </table:table-cell>
          <table:table-cell office:value-type="float" office:value="17.412563453797198" table:style-name="ce19">
            <text:p>17,413</text:p>
          </table:table-cell>
          <table:table-cell office:value-type="float" office:value="16.486663666834946" table:style-name="ce19">
            <text:p>16,487</text:p>
          </table:table-cell>
          <table:table-cell office:value-type="float" office:value="15.641172632490656" table:style-name="ce19">
            <text:p>15,641</text:p>
          </table:table-cell>
          <table:table-cell office:value-type="float" office:value="14.867488370603725" table:style-name="ce19">
            <text:p>14,867</text:p>
          </table:table-cell>
          <table:table-cell office:value-type="float" office:value="14.158058207088889" table:style-name="ce19">
            <text:p>14,158</text:p>
          </table:table-cell>
          <table:table-cell office:value-type="float" office:value="13.506238114756068" table:style-name="ce19">
            <text:p>13,506</text:p>
          </table:table-cell>
          <table:table-cell office:value-type="float" office:value="12.906172345228951" table:style-name="ce19">
            <text:p>12,906</text:p>
          </table:table-cell>
          <table:table-cell office:value-type="float" office:value="12.352690243295493" table:style-name="ce19">
            <text:p>12,353</text:p>
          </table:table-cell>
          <table:table-cell office:value-type="float" office:value="11.841217636278291" table:style-name="ce19">
            <text:p>11,841</text:p>
          </table:table-cell>
          <table:table-cell office:value-type="float" office:value="11.367700607756417" table:style-name="ce19">
            <text:p>11,368</text:p>
          </table:table-cell>
          <table:table-cell office:value-type="float" office:value="10.92853981202167" table:style-name="ce19">
            <text:p>10,929</text:p>
          </table:table-cell>
          <table:table-cell office:value-type="float" office:value="10.520533775149502" table:style-name="ce19">
            <text:p>10,521</text:p>
          </table:table-cell>
          <table:table-cell office:value-type="float" office:value="10.140829870444623" table:style-name="ce19">
            <text:p>10,141</text:p>
          </table:table-cell>
          <table:table-cell office:value-type="float" office:value="9.7868818584474582" table:style-name="ce19">
            <text:p>9,787</text:p>
          </table:table-cell>
          <table:table-cell office:value-type="float" office:value="9.456413051365816" table:style-name="ce19">
            <text:p>9,456</text:p>
          </table:table-cell>
          <table:table-cell office:value-type="float" office:value="9.1473843042549365" table:style-name="ce19">
            <text:p>9,147</text:p>
          </table:table-cell>
          <table:table-cell office:value-type="float" office:value="8.8579661550610869" table:style-name="ce19">
            <text:p>8,858</text:p>
          </table:table-cell>
          <table:table-cell office:value-type="float" office:value="8.5865145365375675" table:style-name="ce19">
            <text:p>8,587</text:p>
          </table:table-cell>
          <table:table-cell office:value-type="float" office:value="8.331549568147933" table:style-name="ce19">
            <text:p>8,332</text:p>
          </table:table-cell>
          <table:table-cell office:value-type="float" office:value="59" table:style-name="ce15">
            <text:p>59</text:p>
          </table:table-cell>
          <table:table-cell table:number-columns-repeated="16357"/>
        </table:table-row>
        <table:table-row table:style-name="ro3">
          <table:table-cell office:value-type="float" office:value="60" table:style-name="ce15">
            <text:p>60</text:p>
          </table:table-cell>
          <table:table-cell office:value-type="float" office:value="24.456270792425659" table:style-name="ce19">
            <text:p>24,456</text:p>
          </table:table-cell>
          <table:table-cell office:value-type="float" office:value="22.888100897732972" table:style-name="ce19">
            <text:p>22,888</text:p>
          </table:table-cell>
          <table:table-cell office:value-type="float" office:value="21.471311392503534" table:style-name="ce19">
            <text:p>21,471</text:p>
          </table:table-cell>
          <table:table-cell office:value-type="float" office:value="20.188432843129085" table:style-name="ce19">
            <text:p>20,188</text:p>
          </table:table-cell>
          <table:table-cell office:value-type="float" office:value="19.024256899871943" table:style-name="ce19">
            <text:p>19,024</text:p>
          </table:table-cell>
          <table:table-cell office:value-type="float" office:value="17.96551792774147" table:style-name="ce19">
            <text:p>17,966</text:p>
          </table:table-cell>
          <table:table-cell office:value-type="float" office:value="17.000622559805077" table:style-name="ce19">
            <text:p>17,001</text:p>
          </table:table-cell>
          <table:table-cell office:value-type="float" office:value="16.119419547133315" table:style-name="ce19">
            <text:p>16,119</text:p>
          </table:table-cell>
          <table:table-cell office:value-type="float" office:value="15.313003552523735" table:style-name="ce19">
            <text:p>15,313</text:p>
          </table:table-cell>
          <table:table-cell office:value-type="float" office:value="14.573547586458323" table:style-name="ce19">
            <text:p>14,574</text:p>
          </table:table-cell>
          <table:table-cell office:value-type="float" office:value="13.894159653490037" table:style-name="ce19">
            <text:p>13,894</text:p>
          </table:table-cell>
          <table:table-cell office:value-type="float" office:value="13.268759898016482" table:style-name="ce19">
            <text:p>13,269</text:p>
          </table:table-cell>
          <table:table-cell office:value-type="float" office:value="12.691975136697753" table:style-name="ce19">
            <text:p>12,692</text:p>
          </table:table-cell>
          <table:table-cell office:value-type="float" office:value="12.159048162257395" table:style-name="ce19">
            <text:p>12,159</text:p>
          </table:table-cell>
          <table:table-cell office:value-type="float" office:value="11.665759617733759" table:style-name="ce19">
            <text:p>11,666</text:p>
          </table:table-cell>
          <table:table-cell office:value-type="float" office:value="11.20836058589682" table:style-name="ce19">
            <text:p>11,208</text:p>
          </table:table-cell>
          <table:table-cell office:value-type="float" office:value="10.783514327360223" table:style-name="ce19">
            <text:p>10,784</text:p>
          </table:table-cell>
          <table:table-cell office:value-type="float" office:value="10.388245842638288" table:style-name="ce19">
            <text:p>10,388</text:p>
          </table:table-cell>
          <table:table-cell office:value-type="float" office:value="10.019898136022483" table:style-name="ce19">
            <text:p>10,020</text:p>
          </table:table-cell>
          <table:table-cell office:value-type="float" office:value="9.6760942292762522" table:style-name="ce19">
            <text:p>9,676</text:p>
          </table:table-cell>
          <table:table-cell office:value-type="float" office:value="9.3547041162058289" table:style-name="ce19">
            <text:p>9,355</text:p>
          </table:table-cell>
          <table:table-cell office:value-type="float" office:value="9.0538159696542682" table:style-name="ce19">
            <text:p>9,054</text:p>
          </table:table-cell>
          <table:table-cell office:value-type="float" office:value="8.7717110141000258" table:style-name="ce19">
            <text:p>8,772</text:p>
          </table:table-cell>
          <table:table-cell office:value-type="float" office:value="8.5068415629057093" table:style-name="ce19">
            <text:p>8,507</text:p>
          </table:table-cell>
          <table:table-cell office:value-type="float" office:value="8.2578117919106138" table:style-name="ce19">
            <text:p>8,258</text:p>
          </table:table-cell>
          <table:table-cell office:value-type="float" office:value="60" table:style-name="ce15">
            <text:p>60</text:p>
          </table:table-cell>
          <table:table-cell table:number-columns-repeated="16357"/>
        </table:table-row>
        <table:table-row table:style-name="ro3">
          <table:table-cell office:value-type="float" office:value="61" table:style-name="ce15">
            <text:p>61</text:p>
          </table:table-cell>
          <table:table-cell office:value-type="float" office:value="23.60399065903411" table:style-name="ce19">
            <text:p>23,604</text:p>
          </table:table-cell>
          <table:table-cell office:value-type="float" office:value="22.136074671657607" table:style-name="ce19">
            <text:p>22,136</text:p>
          </table:table-cell>
          <table:table-cell office:value-type="float" office:value="20.806235297782028" table:style-name="ce19">
            <text:p>20,806</text:p>
          </table:table-cell>
          <table:table-cell office:value-type="float" office:value="19.598914401305084" table:style-name="ce19">
            <text:p>19,599</text:p>
          </table:table-cell>
          <table:table-cell office:value-type="float" office:value="18.500523087018166" table:style-name="ce19">
            <text:p>18,501</text:p>
          </table:table-cell>
          <table:table-cell office:value-type="float" office:value="17.499170200232008" table:style-name="ce19">
            <text:p>17,499</text:p>
          </table:table-cell>
          <table:table-cell office:value-type="float" office:value="16.584430886140552" table:style-name="ce19">
            <text:p>16,584</text:p>
          </table:table-cell>
          <table:table-cell office:value-type="float" office:value="15.747148954361755" table:style-name="ce19">
            <text:p>15,747</text:p>
          </table:table-cell>
          <table:table-cell office:value-type="float" office:value="14.979267819341944" table:style-name="ce19">
            <text:p>14,979</text:p>
          </table:table-cell>
          <table:table-cell office:value-type="float" office:value="14.273685637133047" table:style-name="ce19">
            <text:p>14,274</text:p>
          </table:table-cell>
          <table:table-cell office:value-type="float" office:value="13.624130964634022" table:style-name="ce19">
            <text:p>13,624</text:p>
          </table:table-cell>
          <table:table-cell office:value-type="float" office:value="13.025055854192253" table:style-name="ce19">
            <text:p>13,025</text:p>
          </table:table-cell>
          <table:table-cell office:value-type="float" office:value="12.471543785275237" table:style-name="ce19">
            <text:p>12,472</text:p>
          </table:table-cell>
          <table:table-cell office:value-type="float" office:value="11.959230242783732" table:style-name="ce19">
            <text:p>11,959</text:p>
          </table:table-cell>
          <table:table-cell office:value-type="float" office:value="11.484234092431725" table:style-name="ce19">
            <text:p>11,484</text:p>
          </table:table-cell>
          <table:table-cell office:value-type="float" office:value="11.043098188938103" table:style-name="ce19">
            <text:p>11,043</text:p>
          </table:table-cell>
          <table:table-cell office:value-type="float" office:value="10.632737891980513" table:style-name="ce19">
            <text:p>10,633</text:p>
          </table:table-cell>
          <table:table-cell office:value-type="float" office:value="10.250396365726207" table:style-name="ce19">
            <text:p>10,250</text:p>
          </table:table-cell>
          <table:table-cell office:value-type="float" office:value="9.8936057066829974" table:style-name="ce19">
            <text:p>9,894</text:p>
          </table:table-cell>
          <table:table-cell office:value-type="float" office:value="9.5601530869049398" table:style-name="ce19">
            <text:p>9,560</text:p>
          </table:table-cell>
          <table:table-cell office:value-type="float" office:value="9.248051219623358" table:style-name="ce19">
            <text:p>9,248</text:p>
          </table:table-cell>
          <table:table-cell office:value-type="float" office:value="8.9555125557915893" table:style-name="ce19">
            <text:p>8,956</text:p>
          </table:table-cell>
          <table:table-cell office:value-type="float" office:value="8.6809267058449091" table:style-name="ce19">
            <text:p>8,681</text:p>
          </table:table-cell>
          <table:table-cell office:value-type="float" office:value="8.422840653697838" table:style-name="ce19">
            <text:p>8,423</text:p>
          </table:table-cell>
          <table:table-cell office:value-type="float" office:value="8.1799413917150794" table:style-name="ce19">
            <text:p>8,180</text:p>
          </table:table-cell>
          <table:table-cell office:value-type="float" office:value="61" table:style-name="ce15">
            <text:p>61</text:p>
          </table:table-cell>
          <table:table-cell table:number-columns-repeated="16357"/>
        </table:table-row>
        <table:table-row table:style-name="ro3">
          <table:table-cell office:value-type="float" office:value="62" table:style-name="ce15">
            <text:p>62</text:p>
          </table:table-cell>
          <table:table-cell office:value-type="float" office:value="22.76252510391955" table:style-name="ce19">
            <text:p>22,763</text:p>
          </table:table-cell>
          <table:table-cell office:value-type="float" office:value="21.390735368678698" table:style-name="ce19">
            <text:p>21,391</text:p>
          </table:table-cell>
          <table:table-cell office:value-type="float" office:value="20.144598992731904" table:style-name="ce19">
            <text:p>20,145</text:p>
          </table:table-cell>
          <table:table-cell office:value-type="float" office:value="19.010299388577078" table:style-name="ce19">
            <text:p>19,010</text:p>
          </table:table-cell>
          <table:table-cell office:value-type="float" office:value="17.975729336960214" table:style-name="ce19">
            <text:p>17,976</text:p>
          </table:table-cell>
          <table:table-cell office:value-type="float" office:value="17.030260323509939" table:style-name="ce19">
            <text:p>17,030</text:p>
          </table:table-cell>
          <table:table-cell office:value-type="float" office:value="16.164545224155958" table:style-name="ce19">
            <text:p>16,165</text:p>
          </table:table-cell>
          <table:table-cell office:value-type="float" office:value="15.370349232382752" table:style-name="ce19">
            <text:p>15,370</text:p>
          </table:table-cell>
          <table:table-cell office:value-type="float" office:value="14.640404743169105" table:style-name="ce19">
            <text:p>14,640</text:p>
          </table:table-cell>
          <table:table-cell office:value-type="float" office:value="13.968286592117362" table:style-name="ce19">
            <text:p>13,968</text:p>
          </table:table-cell>
          <table:table-cell office:value-type="float" office:value="13.348304617925619" table:style-name="ce19">
            <text:p>13,348</text:p>
          </table:table-cell>
          <table:table-cell office:value-type="float" office:value="12.775410991789235" table:style-name="ce19">
            <text:p>12,775</text:p>
          </table:table-cell>
          <table:table-cell office:value-type="float" office:value="12.245120154745704" table:style-name="ce19">
            <text:p>12,245</text:p>
          </table:table-cell>
          <table:table-cell office:value-type="float" office:value="11.753439536734282" table:style-name="ce19">
            <text:p>11,753</text:p>
          </table:table-cell>
          <table:table-cell office:value-type="float" office:value="11.296809510182396" table:style-name="ce19">
            <text:p>11,297</text:p>
          </table:table-cell>
          <table:table-cell office:value-type="float" office:value="10.872051265298399" table:style-name="ce19">
            <text:p>10,872</text:p>
          </table:table-cell>
          <table:table-cell office:value-type="float" office:value="10.476321491395323" table:style-name="ce19">
            <text:p>10,476</text:p>
          </table:table-cell>
          <table:table-cell office:value-type="float" office:value="10.107072914662734" table:style-name="ce19">
            <text:p>10,107</text:p>
          </table:table-cell>
          <table:table-cell office:value-type="float" office:value="9.7620198829443758" table:style-name="ce19">
            <text:p>9,762</text:p>
          </table:table-cell>
          <table:table-cell office:value-type="float" office:value="9.4391083065029768" table:style-name="ce19">
            <text:p>9,439</text:p>
          </table:table-cell>
          <table:table-cell office:value-type="float" office:value="9.1364893639725508" table:style-name="ce19">
            <text:p>9,136</text:p>
          </table:table-cell>
          <table:table-cell office:value-type="float" office:value="8.8524964676395683" table:style-name="ce19">
            <text:p>8,852</text:p>
          </table:table-cell>
          <table:table-cell office:value-type="float" office:value="8.5856250542885899" table:style-name="ce19">
            <text:p>8,586</text:p>
          </table:table-cell>
          <table:table-cell office:value-type="float" office:value="8.334514829130347" table:style-name="ce19">
            <text:p>8,335</text:p>
          </table:table-cell>
          <table:table-cell office:value-type="float" office:value="8.0979341424943545" table:style-name="ce19">
            <text:p>8,098</text:p>
          </table:table-cell>
          <table:table-cell office:value-type="float" office:value="62" table:style-name="ce15">
            <text:p>62</text:p>
          </table:table-cell>
          <table:table-cell table:number-columns-repeated="16357"/>
        </table:table-row>
        <table:table-row table:style-name="ro3">
          <table:table-cell office:value-type="float" office:value="63" table:style-name="ce15">
            <text:p>63</text:p>
          </table:table-cell>
          <table:table-cell office:value-type="float" office:value="21.932416284457407" table:style-name="ce19">
            <text:p>21,932</text:p>
          </table:table-cell>
          <table:table-cell office:value-type="float" office:value="20.652667132518616" table:style-name="ce19">
            <text:p>20,653</text:p>
          </table:table-cell>
          <table:table-cell office:value-type="float" office:value="19.486993619977298" table:style-name="ce19">
            <text:p>19,487</text:p>
          </table:table-cell>
          <table:table-cell office:value-type="float" office:value="18.423161946392899" table:style-name="ce19">
            <text:p>18,423</text:p>
          </table:table-cell>
          <table:table-cell office:value-type="float" office:value="17.450416989207724" table:style-name="ce19">
            <text:p>17,450</text:p>
          </table:table-cell>
          <table:table-cell office:value-type="float" office:value="16.559287095899631" table:style-name="ce19">
            <text:p>16,559</text:p>
          </table:table-cell>
          <table:table-cell office:value-type="float" office:value="15.741416519611032" table:style-name="ce19">
            <text:p>15,741</text:p>
          </table:table-cell>
          <table:table-cell office:value-type="float" office:value="14.989421347618226" table:style-name="ce19">
            <text:p>14,989</text:p>
          </table:table-cell>
          <table:table-cell office:value-type="float" office:value="14.29676542747616" table:style-name="ce19">
            <text:p>14,297</text:p>
          </table:table-cell>
          <table:table-cell office:value-type="float" office:value="13.657653342924094" table:style-name="ce19">
            <text:p>13,658</text:p>
          </table:table-cell>
          <table:table-cell office:value-type="float" office:value="13.066937949254683" table:style-name="ce19">
            <text:p>13,067</text:p>
          </table:table-cell>
          <table:table-cell office:value-type="float" office:value="12.520040361125712" table:style-name="ce19">
            <text:p>12,520</text:p>
          </table:table-cell>
          <table:table-cell office:value-type="float" office:value="12.012880607301279" table:style-name="ce19">
            <text:p>12,013</text:p>
          </table:table-cell>
          <table:table-cell office:value-type="float" office:value="11.541817436928371" table:style-name="ce19">
            <text:p>11,542</text:p>
          </table:table-cell>
          <table:table-cell office:value-type="float" office:value="11.103595989239995" table:style-name="ce19">
            <text:p>11,104</text:p>
          </table:table-cell>
          <table:table-cell office:value-type="float" office:value="10.695302230117145" table:style-name="ce19">
            <text:p>10,695</text:p>
          </table:table-cell>
          <table:table-cell office:value-type="float" office:value="10.314323220597945" table:style-name="ce19">
            <text:p>10,314</text:p>
          </table:table-cell>
          <table:table-cell office:value-type="float" office:value="9.9583124190642494" table:style-name="ce19">
            <text:p>9,958</text:p>
          </table:table-cell>
          <table:table-cell office:value-type="float" office:value="9.6251593345016335" table:style-name="ce19">
            <text:p>9,625</text:p>
          </table:table-cell>
          <table:table-cell office:value-type="float" office:value="9.3129629462845891" table:style-name="ce19">
            <text:p>9,313</text:p>
          </table:table-cell>
          <table:table-cell office:value-type="float" office:value="9.020008389183765" table:style-name="ce19">
            <text:p>9,020</text:p>
          </table:table-cell>
          <table:table-cell office:value-type="float" office:value="8.7447464730680373" table:style-name="ce19">
            <text:p>8,745</text:p>
          </table:table-cell>
          <table:table-cell office:value-type="float" office:value="8.4857756670313105" table:style-name="ce19">
            <text:p>8,486</text:p>
          </table:table-cell>
          <table:table-cell office:value-type="float" office:value="8.2418262290511954" table:style-name="ce19">
            <text:p>8,242</text:p>
          </table:table-cell>
          <table:table-cell office:value-type="float" office:value="8.0117462061509084" table:style-name="ce19">
            <text:p>8,012</text:p>
          </table:table-cell>
          <table:table-cell office:value-type="float" office:value="63" table:style-name="ce15">
            <text:p>63</text:p>
          </table:table-cell>
          <table:table-cell table:number-columns-repeated="16357"/>
        </table:table-row>
        <table:table-row table:style-name="ro3">
          <table:table-cell office:value-type="float" office:value="64" table:style-name="ce15">
            <text:p>64</text:p>
          </table:table-cell>
          <table:table-cell office:value-type="float" office:value="21.113865676927968" table:style-name="ce19">
            <text:p>21,114</text:p>
          </table:table-cell>
          <table:table-cell office:value-type="float" office:value="19.922138334749423" table:style-name="ce19">
            <text:p>19,922</text:p>
          </table:table-cell>
          <table:table-cell office:value-type="float" office:value="18.833717699173317" table:style-name="ce19">
            <text:p>18,834</text:p>
          </table:table-cell>
          <table:table-cell office:value-type="float" office:value="17.837804792550433" table:style-name="ce19">
            <text:p>17,838</text:p>
          </table:table-cell>
          <table:table-cell office:value-type="float" office:value="16.924875165770224" table:style-name="ce19">
            <text:p>16,925</text:p>
          </table:table-cell>
          <table:table-cell office:value-type="float" office:value="16.086514363174555" table:style-name="ce19">
            <text:p>16,087</text:p>
          </table:table-cell>
          <table:table-cell office:value-type="float" office:value="15.315276200064627" table:style-name="ce19">
            <text:p>15,315</text:p>
          </table:table-cell>
          <table:table-cell office:value-type="float" office:value="14.604560495562913" table:style-name="ce19">
            <text:p>14,605</text:p>
          </table:table-cell>
          <table:table-cell office:value-type="float" office:value="13.948507423726394" table:style-name="ce19">
            <text:p>13,949</text:p>
          </table:table-cell>
          <table:table-cell office:value-type="float" office:value="13.341906081622703" table:style-name="ce19">
            <text:p>13,342</text:p>
          </table:table-cell>
          <table:table-cell office:value-type="float" office:value="12.780115238805161" table:style-name="ce19">
            <text:p>12,780</text:p>
          </table:table-cell>
          <table:table-cell office:value-type="float" office:value="12.25899454000929" table:style-name="ce19">
            <text:p>12,259</text:p>
          </table:table-cell>
          <table:table-cell office:value-type="float" office:value="11.774844691634192" table:style-name="ce19">
            <text:p>11,775</text:p>
          </table:table-cell>
          <table:table-cell office:value-type="float" office:value="11.324355380703119" table:style-name="ce19">
            <text:p>11,324</text:p>
          </table:table-cell>
          <table:table-cell office:value-type="float" office:value="10.904559859159686" table:style-name="ce19">
            <text:p>10,905</text:p>
          </table:table-cell>
          <table:table-cell office:value-type="float" office:value="10.512795282076594" table:style-name="ce19">
            <text:p>10,513</text:p>
          </table:table-cell>
          <table:table-cell office:value-type="float" office:value="10.146668020213097" table:style-name="ce19">
            <text:p>10,147</text:p>
          </table:table-cell>
          <table:table-cell office:value-type="float" office:value="9.80402327917799" table:style-name="ce19">
            <text:p>9,804</text:p>
          </table:table-cell>
          <table:table-cell office:value-type="float" office:value="9.4829184524161843" table:style-name="ce19">
            <text:p>9,483</text:p>
          </table:table-cell>
          <table:table-cell office:value-type="float" office:value="9.1815997159976988" table:style-name="ce19">
            <text:p>9,182</text:p>
          </table:table-cell>
          <table:table-cell office:value-type="float" office:value="8.8984814419667888" table:style-name="ce19">
            <text:p>8,898</text:p>
          </table:table-cell>
          <table:table-cell office:value-type="float" office:value="8.632128065668125" table:style-name="ce19">
            <text:p>8,632</text:p>
          </table:table-cell>
          <table:table-cell office:value-type="float" office:value="8.381238092562004" table:style-name="ce19">
            <text:p>8,381</text:p>
          </table:table-cell>
          <table:table-cell office:value-type="float" office:value="8.1446299728833065" table:style-name="ce19">
            <text:p>8,145</text:p>
          </table:table-cell>
          <table:table-cell office:value-type="float" office:value="7.921229609186665" table:style-name="ce19">
            <text:p>7,921</text:p>
          </table:table-cell>
          <table:table-cell office:value-type="float" office:value="64" table:style-name="ce15">
            <text:p>64</text:p>
          </table:table-cell>
          <table:table-cell table:number-columns-repeated="16357"/>
        </table:table-row>
        <table:table-row table:style-name="ro3">
          <table:table-cell office:value-type="float" office:value="65" table:style-name="ce15">
            <text:p>65</text:p>
          </table:table-cell>
          <table:table-cell office:value-type="float" office:value="20.306761048790985" table:style-name="ce19">
            <text:p>20,307</text:p>
          </table:table-cell>
          <table:table-cell office:value-type="float" office:value="19.199122864152695" table:style-name="ce19">
            <text:p>19,199</text:p>
          </table:table-cell>
          <table:table-cell office:value-type="float" office:value="18.184793527161428" table:style-name="ce19">
            <text:p>18,185</text:p>
          </table:table-cell>
          <table:table-cell office:value-type="float" office:value="17.254271419552527" table:style-name="ce19">
            <text:p>17,254</text:p>
          </table:table-cell>
          <table:table-cell office:value-type="float" office:value="16.399149358740413" table:style-name="ce19">
            <text:p>16,399</text:p>
          </table:table-cell>
          <table:table-cell office:value-type="float" office:value="15.611976500774897" table:style-name="ce19">
            <text:p>15,612</text:p>
          </table:table-cell>
          <table:table-cell office:value-type="float" office:value="14.886138982218377" table:style-name="ce19">
            <text:p>14,886</text:p>
          </table:table-cell>
          <table:table-cell office:value-type="float" office:value="14.215756598976718" table:style-name="ce19">
            <text:p>14,216</text:p>
          </table:table-cell>
          <table:table-cell office:value-type="float" office:value="13.595593230667255" table:style-name="ce19">
            <text:p>13,596</text:p>
          </table:table-cell>
          <table:table-cell office:value-type="float" office:value="13.020979064329181" table:style-name="ce19">
            <text:p>13,021</text:p>
          </table:table-cell>
          <table:table-cell office:value-type="float" office:value="12.487742962002436" table:style-name="ce19">
            <text:p>12,488</text:p>
          </table:table-cell>
          <table:table-cell office:value-type="float" office:value="11.992153561900482" table:style-name="ce19">
            <text:p>11,992</text:p>
          </table:table-cell>
          <table:table-cell office:value-type="float" office:value="11.53086791000802" table:style-name="ce19">
            <text:p>11,531</text:p>
          </table:table-cell>
          <table:table-cell office:value-type="float" office:value="11.100886594130717" table:style-name="ce19">
            <text:p>11,101</text:p>
          </table:table-cell>
          <table:table-cell office:value-type="float" office:value="10.699514500835129" table:style-name="ce19">
            <text:p>10,700</text:p>
          </table:table-cell>
          <table:table-cell office:value-type="float" office:value="10.324326441626708" table:style-name="ce19">
            <text:p>10,324</text:p>
          </table:table-cell>
          <table:table-cell office:value-type="float" office:value="9.9731370016810281" table:style-name="ce19">
            <text:p>9,973</text:p>
          </table:table-cell>
          <table:table-cell office:value-type="float" office:value="9.6439740554506574" table:style-name="ce19">
            <text:p>9,644</text:p>
          </table:table-cell>
          <table:table-cell office:value-type="float" office:value="9.335055471004635" table:style-name="ce19">
            <text:p>9,335</text:p>
          </table:table-cell>
          <table:table-cell office:value-type="float" office:value="9.0447685911076086" table:style-name="ce19">
            <text:p>9,045</text:p>
          </table:table-cell>
          <table:table-cell office:value-type="float" office:value="8.7716521355585293" table:style-name="ce19">
            <text:p>8,772</text:p>
          </table:table-cell>
          <table:table-cell office:value-type="float" office:value="8.5143802176567114" table:style-name="ce19">
            <text:p>8,514</text:p>
          </table:table-cell>
          <table:table-cell office:value-type="float" office:value="8.2717482090786927" table:style-name="ce19">
            <text:p>8,272</text:p>
          </table:table-cell>
          <table:table-cell office:value-type="float" office:value="8.0426602229769042" table:style-name="ce19">
            <text:p>8,043</text:p>
          </table:table-cell>
          <table:table-cell office:value-type="float" office:value="7.8261180156255854" table:style-name="ce19">
            <text:p>7,826</text:p>
          </table:table-cell>
          <table:table-cell office:value-type="float" office:value="65" table:style-name="ce15">
            <text:p>65</text:p>
          </table:table-cell>
          <table:table-cell table:number-columns-repeated="16357"/>
        </table:table-row>
        <table:table-row table:style-name="ro3">
          <table:table-cell office:value-type="float" office:value="66" table:style-name="ce15">
            <text:p>66</text:p>
          </table:table-cell>
          <table:table-cell office:value-type="float" office:value="19.51070573140009" table:style-name="ce19">
            <text:p>19,511</text:p>
          </table:table-cell>
          <table:table-cell office:value-type="float" office:value="18.483323977756768" table:style-name="ce19">
            <text:p>18,483</text:p>
          </table:table-cell>
          <table:table-cell office:value-type="float" office:value="17.539986287868572" table:style-name="ce19">
            <text:p>17,540</text:p>
          </table:table-cell>
          <table:table-cell office:value-type="float" office:value="16.672361062008964" table:style-name="ce19">
            <text:p>16,672</text:p>
          </table:table-cell>
          <table:table-cell office:value-type="float" office:value="15.873052777254873" table:style-name="ce19">
            <text:p>15,873</text:p>
          </table:table-cell>
          <table:table-cell office:value-type="float" office:value="15.135486592691324" table:style-name="ce19">
            <text:p>15,135</text:p>
          </table:table-cell>
          <table:table-cell office:value-type="float" office:value="14.453808272914987" table:style-name="ce19">
            <text:p>14,454</text:p>
          </table:table-cell>
          <table:table-cell office:value-type="float" office:value="13.822797266549852" table:style-name="ce19">
            <text:p>13,823</text:p>
          </table:table-cell>
          <table:table-cell office:value-type="float" office:value="13.23779109875124" table:style-name="ce19">
            <text:p>13,238</text:p>
          </table:table-cell>
          <table:table-cell office:value-type="float" office:value="12.694619508616698" table:style-name="ce19">
            <text:p>12,695</text:p>
          </table:table-cell>
          <table:table-cell office:value-type="float" office:value="12.189546992234051" table:style-name="ce19">
            <text:p>12,190</text:p>
          </table:table-cell>
          <table:table-cell office:value-type="float" office:value="11.719222606595812" table:style-name="ce19">
            <text:p>11,719</text:p>
          </table:table-cell>
          <table:table-cell office:value-type="float" office:value="11.280636054453783" table:style-name="ce19">
            <text:p>11,281</text:p>
          </table:table-cell>
          <table:table-cell office:value-type="float" office:value="10.871079210106723" table:style-name="ce19">
            <text:p>10,871</text:p>
          </table:table-cell>
          <table:table-cell office:value-type="float" office:value="10.488112365038543" table:style-name="ce19">
            <text:p>10,488</text:p>
          </table:table-cell>
          <table:table-cell office:value-type="float" office:value="10.129534573552682" table:style-name="ce19">
            <text:p>10,130</text:p>
          </table:table-cell>
          <table:table-cell office:value-type="float" office:value="9.793357564829007" table:style-name="ce19">
            <text:p>9,793</text:p>
          </table:table-cell>
          <table:table-cell office:value-type="float" office:value="9.4777827614747832" table:style-name="ce19">
            <text:p>9,478</text:p>
          </table:table-cell>
          <table:table-cell office:value-type="float" office:value="9.1811810075848097" table:style-name="ce19">
            <text:p>9,181</text:p>
          </table:table-cell>
          <table:table-cell office:value-type="float" office:value="8.9020746631974781" table:style-name="ce19">
            <text:p>8,902</text:p>
          </table:table-cell>
          <table:table-cell office:value-type="float" office:value="8.6391217682006456" table:style-name="ce19">
            <text:p>8,639</text:p>
          </table:table-cell>
          <table:table-cell office:value-type="float" office:value="8.3911020183604261" table:style-name="ce19">
            <text:p>8,391</text:p>
          </table:table-cell>
          <table:table-cell office:value-type="float" office:value="8.1569043301880289" table:style-name="ce19">
            <text:p>8,157</text:p>
          </table:table-cell>
          <table:table-cell office:value-type="float" office:value="7.9355158006504709" table:style-name="ce19">
            <text:p>7,936</text:p>
          </table:table-cell>
          <table:table-cell office:value-type="float" office:value="7.7260118929633697" table:style-name="ce19">
            <text:p>7,726</text:p>
          </table:table-cell>
          <table:table-cell office:value-type="float" office:value="66" table:style-name="ce15">
            <text:p>66</text:p>
          </table:table-cell>
          <table:table-cell table:number-columns-repeated="16357"/>
        </table:table-row>
        <table:table-row table:style-name="ro3">
          <table:table-cell office:value-type="float" office:value="67" table:style-name="ce15">
            <text:p>67</text:p>
          </table:table-cell>
          <table:table-cell office:value-type="float" office:value="18.725092283619329" table:style-name="ce19">
            <text:p>18,725</text:p>
          </table:table-cell>
          <table:table-cell office:value-type="float" office:value="17.774240699226109" table:style-name="ce19">
            <text:p>17,774</text:p>
          </table:table-cell>
          <table:table-cell office:value-type="float" office:value="16.898863924761809" table:style-name="ce19">
            <text:p>16,899</text:p>
          </table:table-cell>
          <table:table-cell office:value-type="float" office:value="16.091682706125269" table:style-name="ce19">
            <text:p>16,092</text:p>
          </table:table-cell>
          <table:table-cell office:value-type="float" office:value="15.346215083913869" table:style-name="ce19">
            <text:p>15,346</text:p>
          </table:table-cell>
          <table:table-cell office:value-type="float" office:value="14.656680416826996" table:style-name="ce19">
            <text:p>14,657</text:p>
          </table:table-cell>
          <table:table-cell office:value-type="float" office:value="14.017915863714695" table:style-name="ce19">
            <text:p>14,018</text:p>
          </table:table-cell>
          <table:table-cell office:value-type="float" office:value="13.425303601687746" table:style-name="ce19">
            <text:p>13,425</text:p>
          </table:table-cell>
          <table:table-cell office:value-type="float" office:value="12.874707309207343" table:style-name="ce19">
            <text:p>12,875</text:p>
          </table:table-cell>
          <table:table-cell office:value-type="float" office:value="12.36241665604955" table:style-name="ce19">
            <text:p>12,362</text:p>
          </table:table-cell>
          <table:table-cell office:value-type="float" office:value="11.885098722646667" table:style-name="ce19">
            <text:p>11,885</text:p>
          </table:table-cell>
          <table:table-cell office:value-type="float" office:value="11.439755424689173" table:style-name="ce19">
            <text:p>11,440</text:p>
          </table:table-cell>
          <table:table-cell office:value-type="float" office:value="11.02368614930999" table:style-name="ce19">
            <text:p>11,024</text:p>
          </table:table-cell>
          <table:table-cell office:value-type="float" office:value="10.634454920261218" table:style-name="ce19">
            <text:p>10,634</text:p>
          </table:table-cell>
          <table:table-cell office:value-type="float" office:value="10.269861504227279" table:style-name="ce19">
            <text:p>10,270</text:p>
          </table:table-cell>
          <table:table-cell office:value-type="float" office:value="9.9279159513216051" table:style-name="ce19">
            <text:p>9,928</text:p>
          </table:table-cell>
          <table:table-cell office:value-type="float" office:value="9.6068161319950747" table:style-name="ce19">
            <text:p>9,607</text:p>
          </table:table-cell>
          <table:table-cell office:value-type="float" office:value="9.304927891824768" table:style-name="ce19">
            <text:p>9,305</text:p>
          </table:table-cell>
          <table:table-cell office:value-type="float" office:value="9.0207674964444049" table:style-name="ce19">
            <text:p>9,021</text:p>
          </table:table-cell>
          <table:table-cell office:value-type="float" office:value="8.7529860824873094" table:style-name="ce19">
            <text:p>8,753</text:p>
          </table:table-cell>
          <table:table-cell office:value-type="float" office:value="8.5003558679011686" table:style-name="ce19">
            <text:p>8,500</text:p>
          </table:table-cell>
          <table:table-cell office:value-type="float" office:value="8.2617579072647516" table:style-name="ce19">
            <text:p>8,262</text:p>
          </table:table-cell>
          <table:table-cell office:value-type="float" office:value="8.0361712055487828" table:style-name="ce19">
            <text:p>8,036</text:p>
          </table:table-cell>
          <table:table-cell office:value-type="float" office:value="7.8226630277656524" table:style-name="ce19">
            <text:p>7,823</text:p>
          </table:table-cell>
          <table:table-cell office:value-type="float" office:value="7.620380262690623" table:style-name="ce19">
            <text:p>7,620</text:p>
          </table:table-cell>
          <table:table-cell office:value-type="float" office:value="67" table:style-name="ce15">
            <text:p>67</text:p>
          </table:table-cell>
          <table:table-cell table:number-columns-repeated="16357"/>
        </table:table-row>
        <table:table-row table:style-name="ro3">
          <table:table-cell office:value-type="float" office:value="68" table:style-name="ce15">
            <text:p>68</text:p>
          </table:table-cell>
          <table:table-cell office:value-type="float" office:value="17.949672602750795" table:style-name="ce19">
            <text:p>17,950</text:p>
          </table:table-cell>
          <table:table-cell office:value-type="float" office:value="17.071707414129882" table:style-name="ce19">
            <text:p>17,072</text:p>
          </table:table-cell>
          <table:table-cell office:value-type="float" office:value="16.261308636095666" table:style-name="ce19">
            <text:p>16,261</text:p>
          </table:table-cell>
          <table:table-cell office:value-type="float" office:value="15.512140679100282" table:style-name="ce19">
            <text:p>15,512</text:p>
          </table:table-cell>
          <table:table-cell office:value-type="float" office:value="14.818544068429743" table:style-name="ce19">
            <text:p>14,819</text:p>
          </table:table-cell>
          <table:table-cell office:value-type="float" office:value="14.17545600666392" table:style-name="ce19">
            <text:p>14,175</text:p>
          </table:table-cell>
          <table:table-cell office:value-type="float" office:value="13.578341015350992" table:style-name="ce19">
            <text:p>13,578</text:p>
          </table:table-cell>
          <table:table-cell office:value-type="float" office:value="13.023130292010134" table:style-name="ce19">
            <text:p>13,023</text:p>
          </table:table-cell>
          <table:table-cell office:value-type="float" office:value="12.5061686136762" table:style-name="ce19">
            <text:p>12,506</text:p>
          </table:table-cell>
          <table:table-cell office:value-type="float" office:value="12.024167783991837" table:style-name="ce19">
            <text:p>12,024</text:p>
          </table:table-cell>
          <table:table-cell office:value-type="float" office:value="11.574165761931047" table:style-name="ce19">
            <text:p>11,574</text:p>
          </table:table-cell>
          <table:table-cell office:value-type="float" office:value="11.153490730459657" table:style-name="ce19">
            <text:p>11,153</text:p>
          </table:table-cell>
          <table:table-cell office:value-type="float" office:value="10.759729466021698" table:style-name="ce19">
            <text:p>10,760</text:p>
          </table:table-cell>
          <table:table-cell office:value-type="float" office:value="10.390699457399121" table:style-name="ce19">
            <text:p>10,391</text:p>
          </table:table-cell>
          <table:table-cell office:value-type="float" office:value="10.044424297492526" table:style-name="ce19">
            <text:p>10,044</text:p>
          </table:table-cell>
          <table:table-cell office:value-type="float" office:value="9.7191119358310623" table:style-name="ce19">
            <text:p>9,719</text:p>
          </table:table-cell>
          <table:table-cell office:value-type="float" office:value="9.4131354347469287" table:style-name="ce19">
            <text:p>9,413</text:p>
          </table:table-cell>
          <table:table-cell office:value-type="float" office:value="9.1250159195073426" table:style-name="ce19">
            <text:p>9,125</text:p>
          </table:table-cell>
          <table:table-cell office:value-type="float" office:value="8.853407453429373" table:style-name="ce19">
            <text:p>8,853</text:p>
          </table:table-cell>
          <table:table-cell office:value-type="float" office:value="8.5970836040847054" table:style-name="ce19">
            <text:p>8,597</text:p>
          </table:table-cell>
          <table:table-cell office:value-type="float" office:value="8.3549254969521805" table:style-name="ce19">
            <text:p>8,355</text:p>
          </table:table-cell>
          <table:table-cell office:value-type="float" office:value="8.1259111789962333" table:style-name="ce19">
            <text:p>8,126</text:p>
          </table:table-cell>
          <table:table-cell office:value-type="float" office:value="7.9091061372286822" table:style-name="ce19">
            <text:p>7,909</text:p>
          </table:table-cell>
          <table:table-cell office:value-type="float" office:value="7.7036548368560451" table:style-name="ce19">
            <text:p>7,704</text:p>
          </table:table-cell>
          <table:table-cell office:value-type="float" office:value="7.5087731605510433" table:style-name="ce19">
            <text:p>7,509</text:p>
          </table:table-cell>
          <table:table-cell office:value-type="float" office:value="68" table:style-name="ce15">
            <text:p>68</text:p>
          </table:table-cell>
          <table:table-cell table:number-columns-repeated="16357"/>
        </table:table-row>
        <table:table-row table:style-name="ro3">
          <table:table-cell office:value-type="float" office:value="69" table:style-name="ce15">
            <text:p>69</text:p>
          </table:table-cell>
          <table:table-cell office:value-type="float" office:value="17.18484690021825" table:style-name="ce19">
            <text:p>17,185</text:p>
          </table:table-cell>
          <table:table-cell office:value-type="float" office:value="16.376173569781027" table:style-name="ce19">
            <text:p>16,376</text:p>
          </table:table-cell>
          <table:table-cell office:value-type="float" office:value="15.627787694812264" table:style-name="ce19">
            <text:p>15,628</text:p>
          </table:table-cell>
          <table:table-cell office:value-type="float" office:value="14.934196986209532" table:style-name="ce19">
            <text:p>14,934</text:p>
          </table:table-cell>
          <table:table-cell office:value-type="float" office:value="14.290479890719048" table:style-name="ce19">
            <text:p>14,290</text:p>
          </table:table-cell>
          <table:table-cell office:value-type="float" office:value="13.692220175113761" table:style-name="ce19">
            <text:p>13,692</text:p>
          </table:table-cell>
          <table:table-cell office:value-type="float" office:value="13.135449619813654" table:style-name="ce19">
            <text:p>13,135</text:p>
          </table:table-cell>
          <table:table-cell office:value-type="float" office:value="12.616597748407234" table:style-name="ce19">
            <text:p>12,617</text:p>
          </table:table-cell>
          <table:table-cell office:value-type="float" office:value="12.132447669939831" table:style-name="ce19">
            <text:p>12,132</text:p>
          </table:table-cell>
          <table:table-cell office:value-type="float" office:value="11.680097239090522" table:style-name="ce19">
            <text:p>11,680</text:p>
          </table:table-cell>
          <table:table-cell office:value-type="float" office:value="11.256924848870824" table:style-name="ce19">
            <text:p>11,257</text:p>
          </table:table-cell>
          <table:table-cell office:value-type="float" office:value="10.860559264116675" table:style-name="ce19">
            <text:p>10,861</text:p>
          </table:table-cell>
          <table:table-cell office:value-type="float" office:value="10.488852984213214" table:style-name="ce19">
            <text:p>10,489</text:p>
          </table:table-cell>
          <table:table-cell office:value-type="float" office:value="10.139858692224099" table:style-name="ce19">
            <text:p>10,140</text:p>
          </table:table-cell>
          <table:table-cell office:value-type="float" office:value="9.8118084065968567" table:style-name="ce19">
            <text:p>9,812</text:p>
          </table:table-cell>
          <table:table-cell office:value-type="float" office:value="9.5030950023315199" table:style-name="ce19">
            <text:p>9,503</text:p>
          </table:table-cell>
          <table:table-cell office:value-type="float" office:value="9.2122558121470881" table:style-name="ce19">
            <text:p>9,212</text:p>
          </table:table-cell>
          <table:table-cell office:value-type="float" office:value="8.9379580557952281" table:style-name="ce19">
            <text:p>8,938</text:p>
          </table:table-cell>
          <table:table-cell office:value-type="float" office:value="8.6789858781249887" table:style-name="ce19">
            <text:p>8,679</text:p>
          </table:table-cell>
          <table:table-cell office:value-type="float" office:value="8.4342288045414371" table:style-name="ce19">
            <text:p>8,434</text:p>
          </table:table-cell>
          <table:table-cell office:value-type="float" office:value="8.2026714467531665" table:style-name="ce19">
            <text:p>8,203</text:p>
          </table:table-cell>
          <table:table-cell office:value-type="float" office:value="7.9833843127083046" table:style-name="ce19">
            <text:p>7,983</text:p>
          </table:table-cell>
          <table:table-cell office:value-type="float" office:value="7.7755155928300361" table:style-name="ce19">
            <text:p>7,776</text:p>
          </table:table-cell>
          <table:table-cell office:value-type="float" office:value="7.5782838104736854" table:style-name="ce19">
            <text:p>7,578</text:p>
          </table:table-cell>
          <table:table-cell office:value-type="float" office:value="7.3909712382684383" table:style-name="ce19">
            <text:p>7,391</text:p>
          </table:table-cell>
          <table:table-cell office:value-type="float" office:value="69" table:style-name="ce15">
            <text:p>69</text:p>
          </table:table-cell>
          <table:table-cell table:number-columns-repeated="16357"/>
        </table:table-row>
        <table:table-row table:style-name="ro3">
          <table:table-cell office:value-type="float" office:value="70" table:style-name="ce15">
            <text:p>70</text:p>
          </table:table-cell>
          <table:table-cell office:value-type="float" office:value="16.431549836366216" table:style-name="ce19">
            <text:p>16,432</text:p>
          </table:table-cell>
          <table:table-cell office:value-type="float" office:value="15.688602782678919" table:style-name="ce19">
            <text:p>15,689</text:p>
          </table:table-cell>
          <table:table-cell office:value-type="float" office:value="14.999264202174784" table:style-name="ce19">
            <text:p>14,999</text:p>
          </table:table-cell>
          <table:table-cell office:value-type="float" office:value="14.358792543699728" table:style-name="ce19">
            <text:p>14,359</text:p>
          </table:table-cell>
          <table:table-cell office:value-type="float" office:value="13.762925760146718" table:style-name="ce19">
            <text:p>13,763</text:p>
          </table:table-cell>
          <table:table-cell office:value-type="float" office:value="13.207827721074688" table:style-name="ce19">
            <text:p>13,208</text:p>
          </table:table-cell>
          <table:table-cell office:value-type="float" office:value="12.690041112983915" table:style-name="ce19">
            <text:p>12,690</text:p>
          </table:table-cell>
          <table:table-cell office:value-type="float" office:value="12.206445987353025" table:style-name="ce19">
            <text:p>12,206</text:p>
          </table:table-cell>
          <table:table-cell office:value-type="float" office:value="11.75422323175415" table:style-name="ce19">
            <text:p>11,754</text:p>
          </table:table-cell>
          <table:table-cell office:value-type="float" office:value="11.330822337945072" table:style-name="ce19">
            <text:p>11,331</text:p>
          </table:table-cell>
          <table:table-cell office:value-type="float" office:value="10.933932925297045" table:style-name="ce19">
            <text:p>10,934</text:p>
          </table:table-cell>
          <table:table-cell office:value-type="float" office:value="10.56145955037878" table:style-name="ce19">
            <text:p>10,561</text:p>
          </table:table-cell>
          <table:table-cell office:value-type="float" office:value="10.211499395760498" table:style-name="ce19">
            <text:p>10,211</text:p>
          </table:table-cell>
          <table:table-cell office:value-type="float" office:value="9.8823224846432751" table:style-name="ce19">
            <text:p>9,882</text:p>
          </table:table-cell>
          <table:table-cell office:value-type="float" office:value="9.5723541140276946" table:style-name="ce19">
            <text:p>9,572</text:p>
          </table:table-cell>
          <table:table-cell office:value-type="float" office:value="9.2801592388991949" table:style-name="ce19">
            <text:p>9,280</text:p>
          </table:table-cell>
          <table:table-cell office:value-type="float" office:value="9.0044285742375738" table:style-name="ce19">
            <text:p>9,004</text:p>
          </table:table-cell>
          <table:table-cell office:value-type="float" office:value="8.7439662113369891" table:style-name="ce19">
            <text:p>8,744</text:p>
          </table:table-cell>
          <table:table-cell office:value-type="float" office:value="8.4976785706099704" table:style-name="ce19">
            <text:p>8,498</text:p>
          </table:table-cell>
          <table:table-cell office:value-type="float" office:value="8.2645645353099653" table:style-name="ce19">
            <text:p>8,265</text:p>
          </table:table-cell>
          <table:table-cell office:value-type="float" office:value="8.0437066299200328" table:style-name="ce19">
            <text:p>8,044</text:p>
          </table:table-cell>
          <table:table-cell office:value-type="float" office:value="7.834263123733038" table:style-name="ce19">
            <text:p>7,834</text:p>
          </table:table-cell>
          <table:table-cell office:value-type="float" office:value="7.6354609547384493" table:style-name="ce19">
            <text:p>7,635</text:p>
          </table:table-cell>
          <table:table-cell office:value-type="float" office:value="7.4465893816353326" table:style-name="ce19">
            <text:p>7,447</text:p>
          </table:table-cell>
          <table:table-cell office:value-type="float" office:value="7.266994282864168" table:style-name="ce19">
            <text:p>7,267</text:p>
          </table:table-cell>
          <table:table-cell office:value-type="float" office:value="70" table:style-name="ce15">
            <text:p>70</text:p>
          </table:table-cell>
          <table:table-cell table:number-columns-repeated="16357"/>
        </table:table-row>
        <table:table-row table:style-name="ro3">
          <table:table-cell office:value-type="float" office:value="71" table:style-name="ce15">
            <text:p>71</text:p>
          </table:table-cell>
          <table:table-cell office:value-type="float" office:value="15.691136750782837" table:style-name="ce19">
            <text:p>15,691</text:p>
          </table:table-cell>
          <table:table-cell office:value-type="float" office:value="15.010370427588454" table:style-name="ce19">
            <text:p>15,010</text:p>
          </table:table-cell>
          <table:table-cell office:value-type="float" office:value="14.377105025049984" table:style-name="ce19">
            <text:p>14,377</text:p>
          </table:table-cell>
          <table:table-cell office:value-type="float" office:value="13.787264564740466" table:style-name="ce19">
            <text:p>13,787</text:p>
          </table:table-cell>
          <table:table-cell office:value-type="float" office:value="13.23717396356497" table:style-name="ce19">
            <text:p>13,237</text:p>
          </table:table-cell>
          <table:table-cell office:value-type="float" office:value="12.723515371975724" table:style-name="ce19">
            <text:p>12,724</text:p>
          </table:table-cell>
          <table:table-cell office:value-type="float" office:value="12.243289672217188" table:style-name="ce19">
            <text:p>12,243</text:p>
          </table:table-cell>
          <table:table-cell office:value-type="float" office:value="11.793782483574413" table:style-name="ce19">
            <text:p>11,794</text:p>
          </table:table-cell>
          <table:table-cell office:value-type="float" office:value="11.372534109272687" table:style-name="ce19">
            <text:p>11,373</text:p>
          </table:table-cell>
          <table:table-cell office:value-type="float" office:value="10.977312934952785" table:style-name="ce19">
            <text:p>10,977</text:p>
          </table:table-cell>
          <table:table-cell office:value-type="float" office:value="10.606091853355759" table:style-name="ce19">
            <text:p>10,606</text:p>
          </table:table-cell>
          <table:table-cell office:value-type="float" office:value="10.257027345553892" table:style-name="ce19">
            <text:p>10,257</text:p>
          </table:table-cell>
          <table:table-cell office:value-type="float" office:value="9.9284408970698141" table:style-name="ce19">
            <text:p>9,928</text:p>
          </table:table-cell>
          <table:table-cell office:value-type="float" office:value="9.6188024686549802" table:style-name="ce19">
            <text:p>9,619</text:p>
          </table:table-cell>
          <table:table-cell office:value-type="float" office:value="9.3267157772916072" table:style-name="ce19">
            <text:p>9,327</text:p>
          </table:table-cell>
          <table:table-cell office:value-type="float" office:value="9.0509051739485624" table:style-name="ce19">
            <text:p>9,051</text:p>
          </table:table-cell>
          <table:table-cell office:value-type="float" office:value="8.7902039314410185" table:style-name="ce19">
            <text:p>8,790</text:p>
          </table:table-cell>
          <table:table-cell office:value-type="float" office:value="8.5435437790022917" table:style-name="ce19">
            <text:p>8,544</text:p>
          </table:table-cell>
          <table:table-cell office:value-type="float" office:value="8.3099455403689078" table:style-name="ce19">
            <text:p>8,310</text:p>
          </table:table-cell>
          <table:table-cell office:value-type="float" office:value="8.0885107497329063" table:style-name="ce19">
            <text:p>8,089</text:p>
          </table:table-cell>
          <table:table-cell office:value-type="float" office:value="7.8784141351900994" table:style-name="ce19">
            <text:p>7,878</text:p>
          </table:table-cell>
          <table:table-cell office:value-type="float" office:value="7.6788968726222393" table:style-name="ce19">
            <text:p>7,679</text:p>
          </table:table-cell>
          <table:table-cell office:value-type="float" office:value="7.4892605245589721" table:style-name="ce19">
            <text:p>7,489</text:p>
          </table:table-cell>
          <table:table-cell office:value-type="float" office:value="7.3088615887030448" table:style-name="ce19">
            <text:p>7,309</text:p>
          </table:table-cell>
          <table:table-cell office:value-type="float" office:value="7.1371065896635875" table:style-name="ce19">
            <text:p>7,137</text:p>
          </table:table-cell>
          <table:table-cell office:value-type="float" office:value="71" table:style-name="ce15">
            <text:p>71</text:p>
          </table:table-cell>
          <table:table-cell table:number-columns-repeated="16357"/>
        </table:table-row>
        <table:table-row table:style-name="ro3">
          <table:table-cell office:value-type="float" office:value="72" table:style-name="ce15">
            <text:p>72</text:p>
          </table:table-cell>
          <table:table-cell office:value-type="float" office:value="14.965177137584821" table:style-name="ce19">
            <text:p>14,965</text:p>
          </table:table-cell>
          <table:table-cell office:value-type="float" office:value="14.34307073459602" table:style-name="ce19">
            <text:p>14,343</text:p>
          </table:table-cell>
          <table:table-cell office:value-type="float" office:value="13.762900528446472" table:style-name="ce19">
            <text:p>13,763</text:p>
          </table:table-cell>
          <table:table-cell office:value-type="float" office:value="13.221178034157228" table:style-name="ce19">
            <text:p>13,221</text:p>
          </table:table-cell>
          <table:table-cell office:value-type="float" office:value="12.714748267440978" table:style-name="ce19">
            <text:p>12,715</text:p>
          </table:table-cell>
          <table:table-cell office:value-type="float" office:value="12.240754365903861" table:style-name="ce19">
            <text:p>12,241</text:p>
          </table:table-cell>
          <table:table-cell office:value-type="float" office:value="11.796606289931281" table:style-name="ce19">
            <text:p>11,797</text:p>
          </table:table-cell>
          <table:table-cell office:value-type="float" office:value="11.379953098737335" table:style-name="ce19">
            <text:p>11,380</text:p>
          </table:table-cell>
          <table:table-cell office:value-type="float" office:value="10.988658363331911" table:style-name="ce19">
            <text:p>10,989</text:p>
          </table:table-cell>
          <table:table-cell office:value-type="float" office:value="10.620778335254498" table:style-name="ce19">
            <text:p>10,621</text:p>
          </table:table-cell>
          <table:table-cell office:value-type="float" office:value="10.274542539167713" table:style-name="ce19">
            <text:p>10,275</text:p>
          </table:table-cell>
          <table:table-cell office:value-type="float" office:value="9.9483364999338875" table:style-name="ce19">
            <text:p>9,948</text:p>
          </table:table-cell>
          <table:table-cell office:value-type="float" office:value="9.6406863515708405" table:style-name="ce19">
            <text:p>9,641</text:p>
          </table:table-cell>
          <table:table-cell office:value-type="float" office:value="9.3502451073214807" table:style-name="ce19">
            <text:p>9,350</text:p>
          </table:table-cell>
          <table:table-cell office:value-type="float" office:value="9.0757803976666889" table:style-name="ce19">
            <text:p>9,076</text:p>
          </table:table-cell>
          <table:table-cell office:value-type="float" office:value="8.8161635070607893" table:style-name="ce19">
            <text:p>8,816</text:p>
          </table:table-cell>
          <table:table-cell office:value-type="float" office:value="8.5703595609760619" table:style-name="ce19">
            <text:p>8,570</text:p>
          </table:table-cell>
          <table:table-cell office:value-type="float" office:value="8.3374187329438332" table:style-name="ce19">
            <text:p>8,337</text:p>
          </table:table-cell>
          <table:table-cell office:value-type="float" office:value="8.1164683570425371" table:style-name="ce19">
            <text:p>8,116</text:p>
          </table:table-cell>
          <table:table-cell office:value-type="float" office:value="7.9067058450274814" table:style-name="ce19">
            <text:p>7,907</text:p>
          </table:table-cell>
          <table:table-cell office:value-type="float" office:value="7.7073923192929392" table:style-name="ce19">
            <text:p>7,707</text:p>
          </table:table-cell>
          <table:table-cell office:value-type="float" office:value="7.5178468833411012" table:style-name="ce19">
            <text:p>7,518</text:p>
          </table:table-cell>
          <table:table-cell office:value-type="float" office:value="7.3374414606026583" table:style-name="ce19">
            <text:p>7,337</text:p>
          </table:table-cell>
          <table:table-cell office:value-type="float" office:value="7.1655961404860395" table:style-name="ce19">
            <text:p>7,166</text:p>
          </table:table-cell>
          <table:table-cell office:value-type="float" office:value="7.0017749775734677" table:style-name="ce19">
            <text:p>7,002</text:p>
          </table:table-cell>
          <table:table-cell office:value-type="float" office:value="72" table:style-name="ce15">
            <text:p>72</text:p>
          </table:table-cell>
          <table:table-cell table:number-columns-repeated="16357"/>
        </table:table-row>
        <table:table-row table:style-name="ro3">
          <table:table-cell office:value-type="float" office:value="73" table:style-name="ce15">
            <text:p>73</text:p>
          </table:table-cell>
          <table:table-cell office:value-type="float" office:value="14.254375238686467" table:style-name="ce19">
            <text:p>14,254</text:p>
          </table:table-cell>
          <table:table-cell office:value-type="float" office:value="13.687482864665018" table:style-name="ce19">
            <text:p>13,687</text:p>
          </table:table-cell>
          <table:table-cell office:value-type="float" office:value="13.157473277202451" table:style-name="ce19">
            <text:p>13,157</text:p>
          </table:table-cell>
          <table:table-cell office:value-type="float" office:value="12.661374408575119" table:style-name="ce19">
            <text:p>12,661</text:p>
          </table:table-cell>
          <table:table-cell office:value-type="float" office:value="12.196490191668969" table:style-name="ce19">
            <text:p>12,196</text:p>
          </table:table-cell>
          <table:table-cell office:value-type="float" office:value="11.760372055927792" table:style-name="ce19">
            <text:p>11,760</text:p>
          </table:table-cell>
          <table:table-cell office:value-type="float" office:value="11.350793629051564" table:style-name="ce19">
            <text:p>11,351</text:p>
          </table:table-cell>
          <table:table-cell office:value-type="float" office:value="10.965728257198492" table:style-name="ce19">
            <text:p>10,966</text:p>
          </table:table-cell>
          <table:table-cell office:value-type="float" office:value="10.603329006198694" table:style-name="ce19">
            <text:p>10,603</text:p>
          </table:table-cell>
          <table:table-cell office:value-type="float" office:value="10.261910849294082" table:style-name="ce19">
            <text:p>10,262</text:p>
          </table:table-cell>
          <table:table-cell office:value-type="float" office:value="9.9399347841345129" table:style-name="ce19">
            <text:p>9,940</text:p>
          </table:table-cell>
          <table:table-cell office:value-type="float" office:value="9.6359936540074305" table:style-name="ce19">
            <text:p>9,636</text:p>
          </table:table-cell>
          <table:table-cell office:value-type="float" office:value="9.348799476250095" table:style-name="ce19">
            <text:p>9,349</text:p>
          </table:table-cell>
          <table:table-cell office:value-type="float" office:value="9.0771721050900283" table:style-name="ce19">
            <text:p>9,077</text:p>
          </table:table-cell>
          <table:table-cell office:value-type="float" office:value="8.8200290772839711" table:style-name="ce19">
            <text:p>8,820</text:p>
          </table:table-cell>
          <table:table-cell office:value-type="float" office:value="8.5763765073178639" table:style-name="ce19">
            <text:p>8,576</text:p>
          </table:table-cell>
          <table:table-cell office:value-type="float" office:value="8.3453009149585622" table:style-name="ce19">
            <text:p>8,345</text:p>
          </table:table-cell>
          <table:table-cell office:value-type="float" office:value="8.1259618819348614" table:style-name="ce19">
            <text:p>8,126</text:p>
          </table:table-cell>
          <table:table-cell office:value-type="float" office:value="7.9175854467423088" table:style-name="ce19">
            <text:p>7,918</text:p>
          </table:table-cell>
          <table:table-cell office:value-type="float" office:value="7.7194581572510241" table:style-name="ce19">
            <text:p>7,719</text:p>
          </table:table-cell>
          <table:table-cell office:value-type="float" office:value="7.53092171014897" table:style-name="ce19">
            <text:p>7,531</text:p>
          </table:table-cell>
          <table:table-cell office:value-type="float" office:value="7.3513681144515708" table:style-name="ce19">
            <text:p>7,351</text:p>
          </table:table-cell>
          <table:table-cell office:value-type="float" office:value="7.1802353235006269" table:style-name="ce19">
            <text:p>7,180</text:p>
          </table:table-cell>
          <table:table-cell office:value-type="float" office:value="7.0170032861932716" table:style-name="ce19">
            <text:p>7,017</text:p>
          </table:table-cell>
          <table:table-cell office:value-type="float" office:value="6.8611903737356554" table:style-name="ce19">
            <text:p>6,861</text:p>
          </table:table-cell>
          <table:table-cell office:value-type="float" office:value="73" table:style-name="ce15">
            <text:p>73</text:p>
          </table:table-cell>
          <table:table-cell table:number-columns-repeated="16357"/>
        </table:table-row>
        <table:table-row table:style-name="ro3">
          <table:table-cell office:value-type="float" office:value="74" table:style-name="ce15">
            <text:p>74</text:p>
          </table:table-cell>
          <table:table-cell office:value-type="float" office:value="13.558101802338621" table:style-name="ce19">
            <text:p>13,558</text:p>
          </table:table-cell>
          <table:table-cell office:value-type="float" office:value="13.043110075187554" table:style-name="ce19">
            <text:p>13,043</text:p>
          </table:table-cell>
          <table:table-cell office:value-type="float" office:value="12.560424762166001" table:style-name="ce19">
            <text:p>12,560</text:p>
          </table:table-cell>
          <table:table-cell office:value-type="float" office:value="12.107526006887907" table:style-name="ce19">
            <text:p>12,108</text:p>
          </table:table-cell>
          <table:table-cell office:value-type="float" office:value="11.682121121223764" table:style-name="ce19">
            <text:p>11,682</text:p>
          </table:table-cell>
          <table:table-cell office:value-type="float" office:value="11.282121757272723" table:style-name="ce19">
            <text:p>11,282</text:p>
          </table:table-cell>
          <table:table-cell office:value-type="float" office:value="10.905623582204722" table:style-name="ce19">
            <text:p>10,906</text:p>
          </table:table-cell>
          <table:table-cell office:value-type="float" office:value="10.550888160760463" table:style-name="ce19">
            <text:p>10,551</text:p>
          </table:table-cell>
          <table:table-cell office:value-type="float" office:value="10.216326787282695" table:style-name="ce19">
            <text:p>10,216</text:p>
          </table:table-cell>
          <table:table-cell office:value-type="float" office:value="9.9004860413148723" table:style-name="ce19">
            <text:p>9,900</text:p>
          </table:table-cell>
          <table:table-cell office:value-type="float" office:value="9.6020348687257062" table:style-name="ce19">
            <text:p>9,602</text:p>
          </table:table-cell>
          <table:table-cell office:value-type="float" office:value="9.3197530145917984" table:style-name="ce19">
            <text:p>9,320</text:p>
          </table:table-cell>
          <table:table-cell office:value-type="float" office:value="9.0525206551930673" table:style-name="ce19">
            <text:p>9,053</text:p>
          </table:table-cell>
          <table:table-cell office:value-type="float" office:value="8.7993090948817017" table:style-name="ce19">
            <text:p>8,799</text:p>
          </table:table-cell>
          <table:table-cell office:value-type="float" office:value="8.5591724096383359" table:style-name="ce19">
            <text:p>8,559</text:p>
          </table:table-cell>
          <table:table-cell office:value-type="float" office:value="8.3312399331494511" table:style-name="ce19">
            <text:p>8,331</text:p>
          </table:table-cell>
          <table:table-cell office:value-type="float" office:value="8.114709493495802" table:style-name="ce19">
            <text:p>8,115</text:p>
          </table:table-cell>
          <table:table-cell office:value-type="float" office:value="7.908841319269059" table:style-name="ce19">
            <text:p>7,909</text:p>
          </table:table-cell>
          <table:table-cell office:value-type="float" office:value="7.7129525433321957" table:style-name="ce19">
            <text:p>7,713</text:p>
          </table:table-cell>
          <table:table-cell office:value-type="float" office:value="7.5264122406831628" table:style-name="ce19">
            <text:p>7,526</text:p>
          </table:table-cell>
          <table:table-cell office:value-type="float" office:value="7.3486369441194563" table:style-name="ce19">
            <text:p>7,349</text:p>
          </table:table-cell>
          <table:table-cell office:value-type="float" office:value="7.1790865877641599" table:style-name="ce19">
            <text:p>7,179</text:p>
          </table:table-cell>
          <table:table-cell office:value-type="float" office:value="7.01726083411197" table:style-name="ce19">
            <text:p>7,017</text:p>
          </table:table-cell>
          <table:table-cell office:value-type="float" office:value="6.8626957451853778" table:style-name="ce19">
            <text:p>6,863</text:p>
          </table:table-cell>
          <table:table-cell office:value-type="float" office:value="6.7149607627386683" table:style-name="ce19">
            <text:p>6,715</text:p>
          </table:table-cell>
          <table:table-cell office:value-type="float" office:value="74" table:style-name="ce15">
            <text:p>74</text:p>
          </table:table-cell>
          <table:table-cell table:number-columns-repeated="16357"/>
        </table:table-row>
        <table:table-row table:style-name="ro3">
          <table:table-cell office:value-type="float" office:value="75" table:style-name="ce15">
            <text:p>75</text:p>
          </table:table-cell>
          <table:table-cell office:value-type="float" office:value="12.87456602288648" table:style-name="ce19">
            <text:p>12,875</text:p>
          </table:table-cell>
          <table:table-cell office:value-type="float" office:value="12.408329484460188" table:style-name="ce19">
            <text:p>12,408</text:p>
          </table:table-cell>
          <table:table-cell office:value-type="float" office:value="11.970264992091016" table:style-name="ce19">
            <text:p>11,970</text:p>
          </table:table-cell>
          <table:table-cell office:value-type="float" office:value="11.558247246687845" table:style-name="ce19">
            <text:p>11,558</text:p>
          </table:table-cell>
          <table:table-cell office:value-type="float" office:value="11.170336832779585" table:style-name="ce19">
            <text:p>11,170</text:p>
          </table:table-cell>
          <table:table-cell office:value-type="float" office:value="10.804762052460914" table:style-name="ce19">
            <text:p>10,805</text:p>
          </table:table-cell>
          <table:table-cell office:value-type="float" office:value="10.459902700159901" table:style-name="ce19">
            <text:p>10,460</text:p>
          </table:table-cell>
          <table:table-cell office:value-type="float" office:value="10.134275554791028" table:style-name="ce19">
            <text:p>10,134</text:p>
          </table:table-cell>
          <table:table-cell office:value-type="float" office:value="9.8265213932922979" table:style-name="ce19">
            <text:p>9,827</text:p>
          </table:table-cell>
          <table:table-cell office:value-type="float" office:value="9.5353933534166053" table:style-name="ce19">
            <text:p>9,535</text:p>
          </table:table-cell>
          <table:table-cell office:value-type="float" office:value="9.2597464944387333" table:style-name="ce19">
            <text:p>9,260</text:p>
          </table:table-cell>
          <table:table-cell office:value-type="float" office:value="8.9985284225720079" table:style-name="ce19">
            <text:p>8,999</text:p>
          </table:table-cell>
          <table:table-cell office:value-type="float" office:value="8.7507708637169923" table:style-name="ce19">
            <text:p>8,751</text:p>
          </table:table-cell>
          <table:table-cell office:value-type="float" office:value="8.5155820800011917" table:style-name="ce19">
            <text:p>8,516</text:p>
          </table:table-cell>
          <table:table-cell office:value-type="float" office:value="8.2921400386734732" table:style-name="ce19">
            <text:p>8,292</text:p>
          </table:table-cell>
          <table:table-cell office:value-type="float" office:value="8.0796862525219169" table:style-name="ce19">
            <text:p>8,080</text:p>
          </table:table-cell>
          <table:table-cell office:value-type="float" office:value="7.87752022028201" table:style-name="ce19">
            <text:p>7,878</text:p>
          </table:table-cell>
          <table:table-cell office:value-type="float" office:value="7.6849944036655495" table:style-name="ce19">
            <text:p>7,685</text:p>
          </table:table-cell>
          <table:table-cell office:value-type="float" office:value="7.5015096848138265" table:style-name="ce19">
            <text:p>7,502</text:p>
          </table:table-cell>
          <table:table-cell office:value-type="float" office:value="7.3265112542896143" table:style-name="ce19">
            <text:p>7,327</text:p>
          </table:table-cell>
          <table:table-cell office:value-type="float" office:value="7.1594848852793262" table:style-name="ce19">
            <text:p>7,159</text:p>
          </table:table-cell>
          <table:table-cell office:value-type="float" office:value="6.9999535545760958" table:style-name="ce19">
            <text:p>7,000</text:p>
          </table:table-cell>
          <table:table-cell office:value-type="float" office:value="6.8474743752369704" table:style-name="ce19">
            <text:p>6,847</text:p>
          </table:table-cell>
          <table:table-cell office:value-type="float" office:value="6.7016358096263371" table:style-name="ce19">
            <text:p>6,702</text:p>
          </table:table-cell>
          <table:table-cell office:value-type="float" office:value="6.5620551349335816" table:style-name="ce19">
            <text:p>6,562</text:p>
          </table:table-cell>
          <table:table-cell office:value-type="float" office:value="75" table:style-name="ce15">
            <text:p>75</text:p>
          </table:table-cell>
          <table:table-cell table:number-columns-repeated="16357"/>
        </table:table-row>
        <table:table-row table:style-name="ro3">
          <table:table-cell office:value-type="float" office:value="76" table:style-name="ce15">
            <text:p>76</text:p>
          </table:table-cell>
          <table:table-cell office:value-type="float" office:value="12.200976575033055" table:style-name="ce19">
            <text:p>12,201</text:p>
          </table:table-cell>
          <table:table-cell office:value-type="float" office:value="11.780533649359775" table:style-name="ce19">
            <text:p>11,781</text:p>
          </table:table-cell>
          <table:table-cell office:value-type="float" office:value="11.384536107825731" table:style-name="ce19">
            <text:p>11,385</text:p>
          </table:table-cell>
          <table:table-cell office:value-type="float" office:value="11.011201671555128" table:style-name="ce19">
            <text:p>11,011</text:p>
          </table:table-cell>
          <table:table-cell office:value-type="float" office:value="10.658899200369405" table:style-name="ce19">
            <text:p>10,659</text:p>
          </table:table-cell>
          <table:table-cell office:value-type="float" office:value="10.326134335576219" table:style-name="ce19">
            <text:p>10,326</text:p>
          </table:table-cell>
          <table:table-cell office:value-type="float" office:value="10.011536636792986" table:style-name="ce19">
            <text:p>10,012</text:p>
          </table:table-cell>
          <table:table-cell office:value-type="float" office:value="9.7138480449873441" table:style-name="ce19">
            <text:p>9,714</text:p>
          </table:table-cell>
          <table:table-cell office:value-type="float" office:value="9.4319125240507891" table:style-name="ce19">
            <text:p>9,432</text:p>
          </table:table-cell>
          <table:table-cell office:value-type="float" office:value="9.16466675079743" table:style-name="ce19">
            <text:p>9,165</text:p>
          </table:table-cell>
          <table:table-cell office:value-type="float" office:value="8.91113173863633" table:style-name="ce19">
            <text:p>8,911</text:p>
          </table:table-cell>
          <table:table-cell office:value-type="float" office:value="8.6704052936016041" table:style-name="ce19">
            <text:p>8,670</text:p>
          </table:table-cell>
          <table:table-cell office:value-type="float" office:value="8.4416552131892288" table:style-name="ce19">
            <text:p>8,442</text:p>
          </table:table-cell>
          <table:table-cell office:value-type="float" office:value="8.224113148766099" table:style-name="ce19">
            <text:p>8,224</text:p>
          </table:table-cell>
          <table:table-cell office:value-type="float" office:value="8.0170690613697602" table:style-name="ce19">
            <text:p>8,017</text:p>
          </table:table-cell>
          <table:table-cell office:value-type="float" office:value="7.8198662086727637" table:style-name="ce19">
            <text:p>7,820</text:p>
          </table:table-cell>
          <table:table-cell office:value-type="float" office:value="7.6318966078817452" table:style-name="ce19">
            <text:p>7,632</text:p>
          </table:table-cell>
          <table:table-cell office:value-type="float" office:value="7.4525969255020783" table:style-name="ce19">
            <text:p>7,453</text:p>
          </table:table-cell>
          <table:table-cell office:value-type="float" office:value="7.2814447503282356" table:style-name="ce19">
            <text:p>7,281</text:p>
          </table:table-cell>
          <table:table-cell office:value-type="float" office:value="7.1179552108107638" table:style-name="ce19">
            <text:p>7,118</text:p>
          </table:table-cell>
          <table:table-cell office:value-type="float" office:value="6.961677902181119" table:style-name="ce19">
            <text:p>6,962</text:p>
          </table:table-cell>
          <table:table-cell office:value-type="float" office:value="6.8121940924562949" table:style-name="ce19">
            <text:p>6,812</text:p>
          </table:table-cell>
          <table:table-cell office:value-type="float" office:value="6.6691141797545042" table:style-name="ce19">
            <text:p>6,669</text:p>
          </table:table-cell>
          <table:table-cell office:value-type="float" office:value="6.5320753762853903" table:style-name="ce19">
            <text:p>6,532</text:p>
          </table:table-cell>
          <table:table-cell office:value-type="float" office:value="6.4007395969773189" table:style-name="ce19">
            <text:p>6,401</text:p>
          </table:table-cell>
          <table:table-cell office:value-type="float" office:value="76" table:style-name="ce15">
            <text:p>76</text:p>
          </table:table-cell>
          <table:table-cell table:number-columns-repeated="16357"/>
        </table:table-row>
        <table:table-row table:style-name="ro3">
          <table:table-cell office:value-type="float" office:value="77" table:style-name="ce15">
            <text:p>77</text:p>
          </table:table-cell>
          <table:table-cell office:value-type="float" office:value="11.534000442989282" table:style-name="ce19">
            <text:p>11,534</text:p>
          </table:table-cell>
          <table:table-cell office:value-type="float" office:value="11.156562327374084" table:style-name="ce19">
            <text:p>11,157</text:p>
          </table:table-cell>
          <table:table-cell office:value-type="float" office:value="10.80021868613025" table:style-name="ce19">
            <text:p>10,800</text:p>
          </table:table-cell>
          <table:table-cell office:value-type="float" office:value="10.463484303996463" table:style-name="ce19">
            <text:p>10,463</text:p>
          </table:table-cell>
          <table:table-cell office:value-type="float" office:value="10.144996005281905" table:style-name="ce19">
            <text:p>10,145</text:p>
          </table:table-cell>
          <table:table-cell office:value-type="float" office:value="9.8435013909968951" table:style-name="ce19">
            <text:p>9,844</text:p>
          </table:table-cell>
          <table:table-cell office:value-type="float" office:value="9.5578487170697475" table:style-name="ce19">
            <text:p>9,558</text:p>
          </table:table-cell>
          <table:table-cell office:value-type="float" office:value="9.2869777886402023" table:style-name="ce19">
            <text:p>9,287</text:p>
          </table:table-cell>
          <table:table-cell office:value-type="float" office:value="9.0299117600695595" table:style-name="ce19">
            <text:p>9,030</text:p>
          </table:table-cell>
          <table:table-cell office:value-type="float" office:value="8.7857497431372042" table:style-name="ce19">
            <text:p>8,786</text:p>
          </table:table-cell>
          <table:table-cell office:value-type="float" office:value="8.5536601371380137" table:style-name="ce19">
            <text:p>8,554</text:p>
          </table:table-cell>
          <table:table-cell office:value-type="float" office:value="8.3328746044645445" table:style-name="ce19">
            <text:p>8,333</text:p>
          </table:table-cell>
          <table:table-cell office:value-type="float" office:value="8.1226826239264298" table:style-name="ce19">
            <text:p>8,123</text:p>
          </table:table-cell>
          <table:table-cell office:value-type="float" office:value="7.9224265616844898" table:style-name="ce19">
            <text:p>7,922</text:p>
          </table:table-cell>
          <table:table-cell office:value-type="float" office:value="7.731497206388223" table:style-name="ce19">
            <text:p>7,731</text:p>
          </table:table-cell>
          <table:table-cell office:value-type="float" office:value="7.5493297210209285" table:style-name="ce19">
            <text:p>7,549</text:p>
          </table:table-cell>
          <table:table-cell office:value-type="float" office:value="7.375399969174274" table:style-name="ce19">
            <text:p>7,375</text:p>
          </table:table-cell>
          <table:table-cell office:value-type="float" office:value="7.2092211780822861" table:style-name="ce19">
            <text:p>7,209</text:p>
          </table:table-cell>
          <table:table-cell office:value-type="float" office:value="7.050340904817614" table:style-name="ce19">
            <text:p>7,050</text:p>
          </table:table-cell>
          <table:table-cell office:value-type="float" office:value="6.8983382756571388" table:style-name="ce19">
            <text:p>6,898</text:p>
          </table:table-cell>
          <table:table-cell office:value-type="float" office:value="6.7528214718157171" table:style-name="ce19">
            <text:p>6,753</text:p>
          </table:table-cell>
          <table:table-cell office:value-type="float" office:value="6.6134254375771437" table:style-name="ce19">
            <text:p>6,613</text:p>
          </table:table-cell>
          <table:table-cell office:value-type="float" office:value="6.4798097893622364" table:style-name="ce19">
            <text:p>6,480</text:p>
          </table:table-cell>
          <table:table-cell office:value-type="float" office:value="6.3516569065049868" table:style-name="ce19">
            <text:p>6,352</text:p>
          </table:table-cell>
          <table:table-cell office:value-type="float" office:value="6.2286701864905041" table:style-name="ce19">
            <text:p>6,229</text:p>
          </table:table-cell>
          <table:table-cell office:value-type="float" office:value="77" table:style-name="ce15">
            <text:p>77</text:p>
          </table:table-cell>
          <table:table-cell table:number-columns-repeated="16357"/>
        </table:table-row>
        <table:table-row table:style-name="ro3">
          <table:table-cell office:value-type="float" office:value="78" table:style-name="ce15">
            <text:p>78</text:p>
          </table:table-cell>
          <table:table-cell office:value-type="float" office:value="10.872413949821221" table:style-name="ce19">
            <text:p>10,872</text:p>
          </table:table-cell>
          <table:table-cell office:value-type="float" office:value="10.535264573097894" table:style-name="ce19">
            <text:p>10,535</text:p>
          </table:table-cell>
          <table:table-cell office:value-type="float" office:value="10.216209433477658" table:style-name="ce19">
            <text:p>10,216</text:p>
          </table:table-cell>
          <table:table-cell office:value-type="float" office:value="9.9140191902687818" table:style-name="ce19">
            <text:p>9,914</text:p>
          </table:table-cell>
          <table:table-cell office:value-type="float" office:value="9.6275623235957024" table:style-name="ce19">
            <text:p>9,628</text:p>
          </table:table-cell>
          <table:table-cell office:value-type="float" office:value="9.3557963680879954" table:style-name="ce19">
            <text:p>9,356</text:p>
          </table:table-cell>
          <table:table-cell office:value-type="float" office:value="9.0977600109053025" table:style-name="ce19">
            <text:p>9,098</text:p>
          </table:table-cell>
          <table:table-cell office:value-type="float" office:value="8.8525659617776693" table:style-name="ce19">
            <text:p>8,853</text:p>
          </table:table-cell>
          <table:table-cell office:value-type="float" office:value="8.6193945133050054" table:style-name="ce19">
            <text:p>8,619</text:p>
          </table:table-cell>
          <table:table-cell office:value-type="float" office:value="8.397487719040674" table:style-name="ce19">
            <text:p>8,397</text:p>
          </table:table-cell>
          <table:table-cell office:value-type="float" office:value="8.1861441250441516" table:style-name="ce19">
            <text:p>8,186</text:p>
          </table:table-cell>
          <table:table-cell office:value-type="float" office:value="7.9847139977719968" table:style-name="ce19">
            <text:p>7,985</text:p>
          </table:table-cell>
          <table:table-cell office:value-type="float" office:value="7.7925949975054571" table:style-name="ce19">
            <text:p>7,793</text:p>
          </table:table-cell>
          <table:table-cell office:value-type="float" office:value="7.6092282520976342" table:style-name="ce19">
            <text:p>7,609</text:p>
          </table:table-cell>
          <table:table-cell office:value-type="float" office:value="7.4340947907525941" table:style-name="ce19">
            <text:p>7,434</text:p>
          </table:table-cell>
          <table:table-cell office:value-type="float" office:value="7.2667123019073001" table:style-name="ce19">
            <text:p>7,267</text:p>
          </table:table-cell>
          <table:table-cell office:value-type="float" office:value="7.1066321831423469" table:style-name="ce19">
            <text:p>7,107</text:p>
          </table:table-cell>
          <table:table-cell office:value-type="float" office:value="6.9534368544625327" table:style-name="ce19">
            <text:p>6,953</text:p>
          </table:table-cell>
          <table:table-cell office:value-type="float" office:value="6.8067373093151202" table:style-name="ce19">
            <text:p>6,807</text:p>
          </table:table-cell>
          <table:table-cell office:value-type="float" office:value="6.6661708804000073" table:style-name="ce19">
            <text:p>6,666</text:p>
          </table:table-cell>
          <table:table-cell office:value-type="float" office:value="6.5313991997114522" table:style-name="ce19">
            <text:p>6,531</text:p>
          </table:table-cell>
          <table:table-cell office:value-type="float" office:value="6.4021063343724141" table:style-name="ce19">
            <text:p>6,402</text:p>
          </table:table-cell>
          <table:table-cell office:value-type="float" office:value="6.2779970817095707" table:style-name="ce19">
            <text:p>6,278</text:p>
          </table:table-cell>
          <table:table-cell office:value-type="float" office:value="6.1587954086984862" table:style-name="ce19">
            <text:p>6,159</text:p>
          </table:table-cell>
          <table:table-cell office:value-type="float" office:value="6.0442430224067252" table:style-name="ce19">
            <text:p>6,044</text:p>
          </table:table-cell>
          <table:table-cell office:value-type="float" office:value="78" table:style-name="ce15">
            <text:p>78</text:p>
          </table:table-cell>
          <table:table-cell table:number-columns-repeated="16357"/>
        </table:table-row>
        <table:table-row table:style-name="ro3">
          <table:table-cell office:value-type="float" office:value="79" table:style-name="ce15">
            <text:p>79</text:p>
          </table:table-cell>
          <table:table-cell office:value-type="float" office:value="10.217912237308697" table:style-name="ce19">
            <text:p>10,218</text:p>
          </table:table-cell>
          <table:table-cell office:value-type="float" office:value="9.9183086880228952" table:style-name="ce19">
            <text:p>9,918</text:p>
          </table:table-cell>
          <table:table-cell office:value-type="float" office:value="9.6341303987939977" table:style-name="ce19">
            <text:p>9,634</text:p>
          </table:table-cell>
          <table:table-cell office:value-type="float" office:value="9.3643668331030501" table:style-name="ce19">
            <text:p>9,364</text:p>
          </table:table-cell>
          <table:table-cell office:value-type="float" office:value="9.1080852762387021" table:style-name="ce19">
            <text:p>9,108</text:p>
          </table:table-cell>
          <table:table-cell office:value-type="float" office:value="8.8644240664745748" table:style-name="ce19">
            <text:p>8,864</text:p>
          </table:table-cell>
          <table:table-cell office:value-type="float" office:value="8.6325864754757546" table:style-name="ce19">
            <text:p>8,633</text:p>
          </table:table-cell>
          <table:table-cell office:value-type="float" office:value="8.4118351703490823" table:style-name="ce19">
            <text:p>8,412</text:p>
          </table:table-cell>
          <table:table-cell office:value-type="float" office:value="8.2014871973012742" table:style-name="ce19">
            <text:p>8,201</text:p>
          </table:table-cell>
          <table:table-cell office:value-type="float" office:value="8.0009094335225459" table:style-name="ce19">
            <text:p>8,001</text:p>
          </table:table-cell>
          <table:table-cell office:value-type="float" office:value="7.8095144597807789" table:style-name="ce19">
            <text:p>7,810</text:p>
          </table:table-cell>
          <table:table-cell office:value-type="float" office:value="7.6267568113932072" table:style-name="ce19">
            <text:p>7,627</text:p>
          </table:table-cell>
          <table:table-cell office:value-type="float" office:value="7.452129569821242" table:style-name="ce19">
            <text:p>7,452</text:p>
          </table:table-cell>
          <table:table-cell office:value-type="float" office:value="7.2851612611862873" table:style-name="ce19">
            <text:p>7,285</text:p>
          </table:table-cell>
          <table:table-cell office:value-type="float" office:value="7.1254130315918749" table:style-name="ce19">
            <text:p>7,125</text:p>
          </table:table-cell>
          <table:table-cell office:value-type="float" office:value="6.972476072318611" table:style-name="ce19">
            <text:p>6,972</text:p>
          </table:table-cell>
          <table:table-cell office:value-type="float" office:value="6.8259692707803774" table:style-name="ce19">
            <text:p>6,826</text:p>
          </table:table-cell>
          <table:table-cell office:value-type="float" office:value="6.6855370656372681" table:style-name="ce19">
            <text:p>6,686</text:p>
          </table:table-cell>
          <table:table-cell office:value-type="float" office:value="6.550847486689011" table:style-name="ce19">
            <text:p>6,551</text:p>
          </table:table-cell>
          <table:table-cell office:value-type="float" office:value="6.4215903621559569" table:style-name="ce19">
            <text:p>6,422</text:p>
          </table:table-cell>
          <table:table-cell office:value-type="float" office:value="6.2974756777205609" table:style-name="ce19">
            <text:p>6,297</text:p>
          </table:table-cell>
          <table:table-cell office:value-type="float" office:value="6.1782320732772842" table:style-name="ce19">
            <text:p>6,178</text:p>
          </table:table-cell>
          <table:table-cell office:value-type="float" office:value="6.0636054647433664" table:style-name="ce19">
            <text:p>6,064</text:p>
          </table:table-cell>
          <table:table-cell office:value-type="float" office:value="5.9533577795380461" table:style-name="ce19">
            <text:p>5,953</text:p>
          </table:table-cell>
          <table:table-cell office:value-type="float" office:value="5.8472657954589842" table:style-name="ce19">
            <text:p>5,847</text:p>
          </table:table-cell>
          <table:table-cell office:value-type="float" office:value="79" table:style-name="ce15">
            <text:p>79</text:p>
          </table:table-cell>
          <table:table-cell table:number-columns-repeated="16357"/>
        </table:table-row>
        <table:table-row table:style-name="ro3">
          <table:table-cell office:value-type="float" office:value="80" table:style-name="ce15">
            <text:p>80</text:p>
          </table:table-cell>
          <table:table-cell office:value-type="float" office:value="9.5744432438871776" table:style-name="ce19">
            <text:p>9,574</text:p>
          </table:table-cell>
          <table:table-cell office:value-type="float" office:value="9.3095678671617161" table:style-name="ce19">
            <text:p>9,310</text:p>
          </table:table-cell>
          <table:table-cell office:value-type="float" office:value="9.0577626721457065" table:style-name="ce19">
            <text:p>9,058</text:p>
          </table:table-cell>
          <table:table-cell office:value-type="float" office:value="8.8182026205804807" table:style-name="ce19">
            <text:p>8,818</text:p>
          </table:table-cell>
          <table:table-cell office:value-type="float" office:value="8.5901241302056768" table:style-name="ce19">
            <text:p>8,590</text:p>
          </table:table-cell>
          <table:table-cell office:value-type="float" office:value="8.3728198891610432" table:style-name="ce19">
            <text:p>8,373</text:p>
          </table:table-cell>
          <table:table-cell office:value-type="float" office:value="8.1656341540397186" table:style-name="ce19">
            <text:p>8,166</text:p>
          </table:table-cell>
          <table:table-cell office:value-type="float" office:value="7.9679584825384193" table:style-name="ce19">
            <text:p>7,968</text:p>
          </table:table-cell>
          <table:table-cell office:value-type="float" office:value="7.7792278569971609" table:style-name="ce19">
            <text:p>7,779</text:p>
          </table:table-cell>
          <table:table-cell office:value-type="float" office:value="7.5989171598487077" table:style-name="ce19">
            <text:p>7,599</text:p>
          </table:table-cell>
          <table:table-cell office:value-type="float" office:value="7.426537966179116" table:style-name="ce19">
            <text:p>7,427</text:p>
          </table:table-cell>
          <table:table-cell office:value-type="float" office:value="7.2616356223049996" table:style-name="ce19">
            <text:p>7,262</text:p>
          </table:table-cell>
          <table:table-cell office:value-type="float" office:value="7.103786582555454" table:style-name="ce19">
            <text:p>7,104</text:p>
          </table:table-cell>
          <table:table-cell office:value-type="float" office:value="6.9525959793604963" table:style-name="ce19">
            <text:p>6,953</text:p>
          </table:table-cell>
          <table:table-cell office:value-type="float" office:value="6.8076954043347344" table:style-name="ce19">
            <text:p>6,808</text:p>
          </table:table-cell>
          <table:table-cell office:value-type="float" office:value="6.6687408803458093" table:style-name="ce19">
            <text:p>6,669</text:p>
          </table:table-cell>
          <table:table-cell office:value-type="float" office:value="6.5354110066037761" table:style-name="ce19">
            <text:p>6,535</text:p>
          </table:table-cell>
          <table:table-cell office:value-type="float" office:value="6.4074052606310987" table:style-name="ce19">
            <text:p>6,407</text:p>
          </table:table-cell>
          <table:table-cell office:value-type="float" office:value="6.2844424425981567" table:style-name="ce19">
            <text:p>6,284</text:p>
          </table:table-cell>
          <table:table-cell office:value-type="float" office:value="6.1662592489597889" table:style-name="ce19">
            <text:p>6,166</text:p>
          </table:table-cell>
          <table:table-cell office:value-type="float" office:value="6.0526089636234692" table:style-name="ce19">
            <text:p>6,053</text:p>
          </table:table-cell>
          <table:table-cell office:value-type="float" office:value="5.9432602560379761" table:style-name="ce19">
            <text:p>5,943</text:p>
          </table:table-cell>
          <table:table-cell office:value-type="float" office:value="5.8379960766270642" table:style-name="ce19">
            <text:p>5,838</text:p>
          </table:table-cell>
          <table:table-cell office:value-type="float" office:value="5.7366126409206517" table:style-name="ce19">
            <text:p>5,737</text:p>
          </table:table-cell>
          <table:table-cell office:value-type="float" office:value="5.63891849456712" table:style-name="ce19">
            <text:p>5,639</text:p>
          </table:table-cell>
          <table:table-cell office:value-type="float" office:value="80" table:style-name="ce15">
            <text:p>80</text:p>
          </table:table-cell>
          <table:table-cell table:number-columns-repeated="16357"/>
        </table:table-row>
        <table:table-row table:style-name="ro3">
          <table:table-cell office:value-type="float" office:value="81" table:style-name="ce15">
            <text:p>81</text:p>
          </table:table-cell>
          <table:table-cell office:value-type="float" office:value="8.9475882215872531" table:style-name="ce19">
            <text:p>8,948</text:p>
          </table:table-cell>
          <table:table-cell office:value-type="float" office:value="8.7145418550458054" table:style-name="ce19">
            <text:p>8,715</text:p>
          </table:table-cell>
          <table:table-cell office:value-type="float" office:value="8.4925068287466825" table:style-name="ce19">
            <text:p>8,493</text:p>
          </table:table-cell>
          <table:table-cell office:value-type="float" office:value="8.2808138706540468" table:style-name="ce19">
            <text:p>8,281</text:p>
          </table:table-cell>
          <table:table-cell office:value-type="float" office:value="8.078841902948545" table:style-name="ce19">
            <text:p>8,079</text:p>
          </table:table-cell>
          <table:table-cell office:value-type="float" office:value="7.8860140987405698" table:style-name="ce19">
            <text:p>7,886</text:p>
          </table:table-cell>
          <table:table-cell office:value-type="float" office:value="7.7017942962857102" table:style-name="ce19">
            <text:p>7,702</text:p>
          </table:table-cell>
          <table:table-cell office:value-type="float" office:value="7.5256837353857753" table:style-name="ce19">
            <text:p>7,526</text:p>
          </table:table-cell>
          <table:table-cell office:value-type="float" office:value="7.3572180844145558" table:style-name="ce19">
            <text:p>7,357</text:p>
          </table:table-cell>
          <table:table-cell office:value-type="float" office:value="7.1959647297381215" table:style-name="ce19">
            <text:p>7,196</text:p>
          </table:table-cell>
          <table:table-cell office:value-type="float" office:value="7.0415203022539679" table:style-name="ce19">
            <text:p>7,042</text:p>
          </table:table-cell>
          <table:table-cell office:value-type="float" office:value="6.8935084183986612" table:style-name="ce19">
            <text:p>6,894</text:p>
          </table:table-cell>
          <table:table-cell office:value-type="float" office:value="6.7515776153065126" table:style-name="ce19">
            <text:p>6,752</text:p>
          </table:table-cell>
          <table:table-cell office:value-type="float" office:value="6.6153994618792256" table:style-name="ce19">
            <text:p>6,615</text:p>
          </table:table-cell>
          <table:table-cell office:value-type="float" office:value="6.4846668293756489" table:style-name="ce19">
            <text:p>6,485</text:p>
          </table:table-cell>
          <table:table-cell office:value-type="float" office:value="6.359092306780413" table:style-name="ce19">
            <text:p>6,359</text:p>
          </table:table-cell>
          <table:table-cell office:value-type="float" office:value="6.2384067476816361" table:style-name="ce19">
            <text:p>6,238</text:p>
          </table:table-cell>
          <table:table-cell office:value-type="float" office:value="6.1223579367025671" table:style-name="ce19">
            <text:p>6,122</text:p>
          </table:table-cell>
          <table:table-cell office:value-type="float" office:value="6.0107093647069947" table:style-name="ce19">
            <text:p>6,011</text:p>
          </table:table-cell>
          <table:table-cell office:value-type="float" office:value="5.9032391030498514" table:style-name="ce19">
            <text:p>5,903</text:p>
          </table:table-cell>
          <table:table-cell office:value-type="float" office:value="5.799738768085807" table:style-name="ce19">
            <text:p>5,800</text:p>
          </table:table-cell>
          <table:table-cell office:value-type="float" office:value="5.7000125679928368" table:style-name="ce19">
            <text:p>5,700</text:p>
          </table:table-cell>
          <table:table-cell office:value-type="float" office:value="5.6038764247245636" table:style-name="ce19">
            <text:p>5,604</text:p>
          </table:table-cell>
          <table:table-cell office:value-type="float" office:value="5.5111571645850903" table:style-name="ce19">
            <text:p>5,511</text:p>
          </table:table-cell>
          <table:table-cell office:value-type="float" office:value="5.421691771530579" table:style-name="ce19">
            <text:p>5,422</text:p>
          </table:table-cell>
          <table:table-cell office:value-type="float" office:value="81" table:style-name="ce15">
            <text:p>81</text:p>
          </table:table-cell>
          <table:table-cell table:number-columns-repeated="16357"/>
        </table:table-row>
        <table:table-row table:style-name="ro3">
          <table:table-cell office:value-type="float" office:value="82" table:style-name="ce15">
            <text:p>82</text:p>
          </table:table-cell>
          <table:table-cell office:value-type="float" office:value="8.3437422086518929" table:style-name="ce19">
            <text:p>8,344</text:p>
          </table:table-cell>
          <table:table-cell office:value-type="float" office:value="8.1395748540579991" table:style-name="ce19">
            <text:p>8,140</text:p>
          </table:table-cell>
          <table:table-cell office:value-type="float" office:value="7.9446366834758271" table:style-name="ce19">
            <text:p>7,945</text:p>
          </table:table-cell>
          <table:table-cell office:value-type="float" office:value="7.7583879281164521" table:style-name="ce19">
            <text:p>7,758</text:p>
          </table:table-cell>
          <table:table-cell office:value-type="float" office:value="7.5803263749683385" table:style-name="ce19">
            <text:p>7,580</text:p>
          </table:table-cell>
          <table:table-cell office:value-type="float" office:value="7.409984388370594" table:style-name="ce19">
            <text:p>7,410</text:p>
          </table:table-cell>
          <table:table-cell office:value-type="float" office:value="7.2469261939727838" table:style-name="ce19">
            <text:p>7,247</text:p>
          </table:table-cell>
          <table:table-cell office:value-type="float" office:value="7.0907453998428753" table:style-name="ce19">
            <text:p>7,091</text:p>
          </table:table-cell>
          <table:table-cell office:value-type="float" office:value="6.941062732102524" table:style-name="ce19">
            <text:p>6,941</text:p>
          </table:table-cell>
          <table:table-cell office:value-type="float" office:value="6.7975239647975272" table:style-name="ce19">
            <text:p>6,798</text:p>
          </table:table-cell>
          <table:table-cell office:value-type="float" office:value="6.6597980257827434" table:style-name="ce19">
            <text:p>6,660</text:p>
          </table:table-cell>
          <table:table-cell office:value-type="float" office:value="6.5275752622469607" table:style-name="ce19">
            <text:p>6,528</text:p>
          </table:table-cell>
          <table:table-cell office:value-type="float" office:value="6.4005658511483938" table:style-name="ce19">
            <text:p>6,401</text:p>
          </table:table-cell>
          <table:table-cell office:value-type="float" office:value="6.2784983413007316" table:style-name="ce19">
            <text:p>6,278</text:p>
          </table:table-cell>
          <table:table-cell office:value-type="float" office:value="6.1611183151611639" table:style-name="ce19">
            <text:p>6,161</text:p>
          </table:table-cell>
          <table:table-cell office:value-type="float" office:value="6.0481871595451464" table:style-name="ce19">
            <text:p>6,048</text:p>
          </table:table-cell>
          <table:table-cell office:value-type="float" office:value="5.9394809355419964" table:style-name="ce19">
            <text:p>5,939</text:p>
          </table:table-cell>
          <table:table-cell office:value-type="float" office:value="5.8347893388456704" table:style-name="ce19">
            <text:p>5,835</text:p>
          </table:table-cell>
          <table:table-cell office:value-type="float" office:value="5.7339147425576193" table:style-name="ce19">
            <text:p>5,734</text:p>
          </table:table-cell>
          <table:table-cell office:value-type="float" office:value="5.6366713152747447" table:style-name="ce19">
            <text:p>5,637</text:p>
          </table:table-cell>
          <table:table-cell office:value-type="float" office:value="5.5428842079541534" table:style-name="ce19">
            <text:p>5,543</text:p>
          </table:table-cell>
          <table:table-cell office:value-type="float" office:value="5.4523888036566257" table:style-name="ce19">
            <text:p>5,452</text:p>
          </table:table-cell>
          <table:table-cell office:value-type="float" office:value="5.3650300248191707" table:style-name="ce19">
            <text:p>5,365</text:p>
          </table:table-cell>
          <table:table-cell office:value-type="float" office:value="5.280661693201127" table:style-name="ce19">
            <text:p>5,281</text:p>
          </table:table-cell>
          <table:table-cell office:value-type="float" office:value="5.1991459380929417" table:style-name="ce19">
            <text:p>5,199</text:p>
          </table:table-cell>
          <table:table-cell office:value-type="float" office:value="82" table:style-name="ce15">
            <text:p>82</text:p>
          </table:table-cell>
          <table:table-cell table:number-columns-repeated="16357"/>
        </table:table-row>
        <table:table-row table:style-name="ro3">
          <table:table-cell office:value-type="float" office:value="83" table:style-name="ce15">
            <text:p>83</text:p>
          </table:table-cell>
          <table:table-cell office:value-type="float" office:value="7.7677327962623766" table:style-name="ce19">
            <text:p>7,768</text:p>
          </table:table-cell>
          <table:table-cell office:value-type="float" office:value="7.5895367389529023" table:style-name="ce19">
            <text:p>7,590</text:p>
          </table:table-cell>
          <table:table-cell office:value-type="float" office:value="7.4190407829698639" table:style-name="ce19">
            <text:p>7,419</text:p>
          </table:table-cell>
          <table:table-cell office:value-type="float" office:value="7.2558118624730286" table:style-name="ce19">
            <text:p>7,256</text:p>
          </table:table-cell>
          <table:table-cell office:value-type="float" office:value="7.0994460115153926" table:style-name="ce19">
            <text:p>7,099</text:p>
          </table:table-cell>
          <table:table-cell office:value-type="float" office:value="6.9495661279988949" table:style-name="ce19">
            <text:p>6,950</text:p>
          </table:table-cell>
          <table:table-cell office:value-type="float" office:value="6.8058199289801129" table:style-name="ce19">
            <text:p>6,806</text:p>
          </table:table-cell>
          <table:table-cell office:value-type="float" office:value="6.6678780794096326" table:style-name="ce19">
            <text:p>6,668</text:p>
          </table:table-cell>
          <table:table-cell office:value-type="float" office:value="6.5354324782007289" table:style-name="ce19">
            <text:p>6,535</text:p>
          </table:table-cell>
          <table:table-cell office:value-type="float" office:value="6.4081946871396429" table:style-name="ce19">
            <text:p>6,408</text:p>
          </table:table-cell>
          <table:table-cell office:value-type="float" office:value="6.2858944895918958" table:style-name="ce19">
            <text:p>6,286</text:p>
          </table:table-cell>
          <table:table-cell office:value-type="float" office:value="6.1682785672483273" table:style-name="ce19">
            <text:p>6,168</text:p>
          </table:table-cell>
          <table:table-cell office:value-type="float" office:value="6.0551092843063392" table:style-name="ce19">
            <text:p>6,055</text:p>
          </table:table-cell>
          <table:table-cell office:value-type="float" office:value="5.9461635695137369" table:style-name="ce19">
            <text:p>5,946</text:p>
          </table:table-cell>
          <table:table-cell office:value-type="float" office:value="5.8412318874258453" table:style-name="ce19">
            <text:p>5,841</text:p>
          </table:table-cell>
          <table:table-cell office:value-type="float" office:value="5.7401172910552027" table:style-name="ce19">
            <text:p>5,740</text:p>
          </table:table-cell>
          <table:table-cell office:value-type="float" office:value="5.642634548835967" table:style-name="ce19">
            <text:p>5,643</text:p>
          </table:table-cell>
          <table:table-cell office:value-type="float" office:value="5.5486093394927165" table:style-name="ce19">
            <text:p>5,549</text:p>
          </table:table-cell>
          <table:table-cell office:value-type="float" office:value="5.4578775090030449" table:style-name="ce19">
            <text:p>5,458</text:p>
          </table:table-cell>
          <table:table-cell office:value-type="float" office:value="5.3702843843830239" table:style-name="ce19">
            <text:p>5,370</text:p>
          </table:table-cell>
          <table:table-cell office:value-type="float" office:value="5.2856841395101704" table:style-name="ce19">
            <text:p>5,286</text:p>
          </table:table-cell>
          <table:table-cell office:value-type="float" office:value="5.2039392086364265" table:style-name="ce19">
            <text:p>5,204</text:p>
          </table:table-cell>
          <table:table-cell office:value-type="float" office:value="5.1249197436380527" table:style-name="ce19">
            <text:p>5,125</text:p>
          </table:table-cell>
          <table:table-cell office:value-type="float" office:value="5.0485031114056937" table:style-name="ce19">
            <text:p>5,049</text:p>
          </table:table-cell>
          <table:table-cell office:value-type="float" office:value="4.9745734280992311" table:style-name="ce19">
            <text:p>4,975</text:p>
          </table:table-cell>
          <table:table-cell office:value-type="float" office:value="83" table:style-name="ce15">
            <text:p>83</text:p>
          </table:table-cell>
          <table:table-cell table:number-columns-repeated="16357"/>
        </table:table-row>
        <table:table-row table:style-name="ro3">
          <table:table-cell office:value-type="float" office:value="84" table:style-name="ce15">
            <text:p>84</text:p>
          </table:table-cell>
          <table:table-cell office:value-type="float" office:value="7.2221715061993246" table:style-name="ce19">
            <text:p>7,222</text:p>
          </table:table-cell>
          <table:table-cell office:value-type="float" office:value="7.0671700165097064" table:style-name="ce19">
            <text:p>7,067</text:p>
          </table:table-cell>
          <table:table-cell office:value-type="float" office:value="6.9185662294696861" table:style-name="ce19">
            <text:p>6,919</text:p>
          </table:table-cell>
          <table:table-cell office:value-type="float" office:value="6.7760143248182132" table:style-name="ce19">
            <text:p>6,776</text:p>
          </table:table-cell>
          <table:table-cell office:value-type="float" office:value="6.6391909143549128" table:style-name="ce19">
            <text:p>6,639</text:p>
          </table:table-cell>
          <table:table-cell office:value-type="float" office:value="6.5077933724426877" table:style-name="ce19">
            <text:p>6,508</text:p>
          </table:table-cell>
          <table:table-cell office:value-type="float" office:value="6.3815383052493262" table:style-name="ce19">
            <text:p>6,382</text:p>
          </table:table-cell>
          <table:table-cell office:value-type="float" office:value="6.2601601460865082" table:style-name="ce19">
            <text:p>6,260</text:p>
          </table:table-cell>
          <table:table-cell office:value-type="float" office:value="6.1434098654508702" table:style-name="ce19">
            <text:p>6,143</text:p>
          </table:table-cell>
          <table:table-cell office:value-type="float" office:value="6.0310537854870736" table:style-name="ce19">
            <text:p>6,031</text:p>
          </table:table-cell>
          <table:table-cell office:value-type="float" office:value="5.9228724895905192" table:style-name="ce19">
            <text:p>5,923</text:p>
          </table:table-cell>
          <table:table-cell office:value-type="float" office:value="5.8186598187617538" table:style-name="ce19">
            <text:p>5,819</text:p>
          </table:table-cell>
          <table:table-cell office:value-type="float" office:value="5.7182219471259161" table:style-name="ce19">
            <text:p>5,718</text:p>
          </table:table-cell>
          <table:table-cell office:value-type="float" office:value="5.6213765297504299" table:style-name="ce19">
            <text:p>5,621</text:p>
          </table:table-cell>
          <table:table-cell office:value-type="float" office:value="5.5279519165400348" table:style-name="ce19">
            <text:p>5,528</text:p>
          </table:table-cell>
          <table:table-cell office:value-type="float" office:value="5.4377864265694171" table:style-name="ce19">
            <text:p>5,438</text:p>
          </table:table-cell>
          <table:table-cell office:value-type="float" office:value="5.3507276777361339" table:style-name="ce19">
            <text:p>5,351</text:p>
          </table:table-cell>
          <table:table-cell office:value-type="float" office:value="5.2666319670872657" table:style-name="ce19">
            <text:p>5,267</text:p>
          </table:table-cell>
          <table:table-cell office:value-type="float" office:value="5.1853636975972117" table:style-name="ce19">
            <text:p>5,185</text:p>
          </table:table-cell>
          <table:table-cell office:value-type="float" office:value="5.1067948475565865" table:style-name="ce19">
            <text:p>5,107</text:p>
          </table:table-cell>
          <table:table-cell office:value-type="float" office:value="5.0308044790772559" table:style-name="ce19">
            <text:p>5,031</text:p>
          </table:table-cell>
          <table:table-cell office:value-type="float" office:value="4.9572782825305142" table:style-name="ce19">
            <text:p>4,957</text:p>
          </table:table-cell>
          <table:table-cell office:value-type="float" office:value="4.8861081540171032" table:style-name="ce19">
            <text:p>4,886</text:p>
          </table:table-cell>
          <table:table-cell office:value-type="float" office:value="4.8171918032229373" table:style-name="ce19">
            <text:p>4,817</text:p>
          </table:table-cell>
          <table:table-cell office:value-type="float" office:value="4.7504323892450948" table:style-name="ce19">
            <text:p>4,750</text:p>
          </table:table-cell>
          <table:table-cell office:value-type="float" office:value="84" table:style-name="ce15">
            <text:p>84</text:p>
          </table:table-cell>
          <table:table-cell table:number-columns-repeated="16357"/>
        </table:table-row>
        <table:table-row table:style-name="ro3">
          <table:table-cell office:value-type="float" office:value="85" table:style-name="ce15">
            <text:p>85</text:p>
          </table:table-cell>
          <table:table-cell office:value-type="float" office:value="6.7078336159550256" table:style-name="ce19">
            <text:p>6,708</text:p>
          </table:table-cell>
          <table:table-cell office:value-type="float" office:value="6.5734373899304499" table:style-name="ce19">
            <text:p>6,573</text:p>
          </table:table-cell>
          <table:table-cell office:value-type="float" office:value="6.4443362011904277" table:style-name="ce19">
            <text:p>6,444</text:p>
          </table:table-cell>
          <table:table-cell office:value-type="float" office:value="6.320255100793327" table:style-name="ce19">
            <text:p>6,320</text:p>
          </table:table-cell>
          <table:table-cell office:value-type="float" office:value="6.2009363501630252" table:style-name="ce19">
            <text:p>6,201</text:p>
          </table:table-cell>
          <table:table-cell office:value-type="float" office:value="6.0861381808602593" table:style-name="ce19">
            <text:p>6,086</text:p>
          </table:table-cell>
          <table:table-cell office:value-type="float" office:value="5.9756336544148949" table:style-name="ce19">
            <text:p>5,976</text:p>
          </table:table-cell>
          <table:table-cell office:value-type="float" office:value="5.8692096133486125" table:style-name="ce19">
            <text:p>5,869</text:p>
          </table:table-cell>
          <table:table-cell office:value-type="float" office:value="5.7666657153697676" table:style-name="ce19">
            <text:p>5,767</text:p>
          </table:table-cell>
          <table:table-cell office:value-type="float" office:value="5.6678135434871759" table:style-name="ce19">
            <text:p>5,668</text:p>
          </table:table-cell>
          <table:table-cell office:value-type="float" office:value="5.572475785475647" table:style-name="ce19">
            <text:p>5,572</text:p>
          </table:table-cell>
          <table:table-cell office:value-type="float" office:value="5.4804854767430218" table:style-name="ce19">
            <text:p>5,480</text:p>
          </table:table-cell>
          <table:table-cell office:value-type="float" office:value="5.3916853012025259" table:style-name="ce19">
            <text:p>5,392</text:p>
          </table:table-cell>
          <table:table-cell office:value-type="float" office:value="5.3059269452534874" table:style-name="ce19">
            <text:p>5,306</text:p>
          </table:table-cell>
          <table:table-cell office:value-type="float" office:value="5.2230705004224633" table:style-name="ce19">
            <text:p>5,223</text:p>
          </table:table-cell>
          <table:table-cell office:value-type="float" office:value="5.1429839106220534" table:style-name="ce19">
            <text:p>5,143</text:p>
          </table:table-cell>
          <table:table-cell office:value-type="float" office:value="5.0655424603497661" table:style-name="ce19">
            <text:p>5,066</text:p>
          </table:table-cell>
          <table:table-cell office:value-type="float" office:value="4.9906283004792362" table:style-name="ce19">
            <text:p>4,991</text:p>
          </table:table-cell>
          <table:table-cell office:value-type="float" office:value="4.9181300085939377" table:style-name="ce19">
            <text:p>4,918</text:p>
          </table:table-cell>
          <table:table-cell office:value-type="float" office:value="4.8479421810830416" table:style-name="ce19">
            <text:p>4,848</text:p>
          </table:table-cell>
          <table:table-cell office:value-type="float" office:value="4.7799650544626742" table:style-name="ce19">
            <text:p>4,780</text:p>
          </table:table-cell>
          <table:table-cell office:value-type="float" office:value="4.7141041536067627" table:style-name="ce19">
            <text:p>4,714</text:p>
          </table:table-cell>
          <table:table-cell office:value-type="float" office:value="4.6502699647714865" table:style-name="ce19">
            <text:p>4,650</text:p>
          </table:table-cell>
          <table:table-cell office:value-type="float" office:value="4.5883776314789371" table:style-name="ce19">
            <text:p>4,588</text:p>
          </table:table-cell>
          <table:table-cell office:value-type="float" office:value="4.5283466714900831" table:style-name="ce19">
            <text:p>4,528</text:p>
          </table:table-cell>
          <table:table-cell office:value-type="float" office:value="85" table:style-name="ce15">
            <text:p>85</text:p>
          </table:table-cell>
          <table:table-cell table:number-columns-repeated="16357"/>
        </table:table-row>
        <table:table-row table:style-name="ro3">
          <table:table-cell office:value-type="float" office:value="86" table:style-name="ce15">
            <text:p>86</text:p>
          </table:table-cell>
          <table:table-cell office:value-type="float" office:value="6.2239732561074108" table:style-name="ce19">
            <text:p>6,224</text:p>
          </table:table-cell>
          <table:table-cell office:value-type="float" office:value="6.1078111647059057" table:style-name="ce19">
            <text:p>6,108</text:p>
          </table:table-cell>
          <table:table-cell office:value-type="float" office:value="5.9960151688610415" table:style-name="ce19">
            <text:p>5,996</text:p>
          </table:table-cell>
          <table:table-cell office:value-type="float" office:value="5.8883675675133107" table:style-name="ce19">
            <text:p>5,888</text:p>
          </table:table-cell>
          <table:table-cell office:value-type="float" office:value="5.7846638053428405" table:style-name="ce19">
            <text:p>5,785</text:p>
          </table:table-cell>
          <table:table-cell office:value-type="float" office:value="5.6847115557476746" table:style-name="ce19">
            <text:p>5,685</text:p>
          </table:table-cell>
          <table:table-cell office:value-type="float" office:value="5.5883298756330815" table:style-name="ce19">
            <text:p>5,588</text:p>
          </table:table-cell>
          <table:table-cell office:value-type="float" office:value="5.4953484258194978" table:style-name="ce19">
            <text:p>5,495</text:p>
          </table:table-cell>
          <table:table-cell office:value-type="float" office:value="5.4056067514563768" table:style-name="ce19">
            <text:p>5,406</text:p>
          </table:table-cell>
          <table:table-cell office:value-type="float" office:value="5.3189536173511271" table:style-name="ce19">
            <text:p>5,319</text:p>
          </table:table-cell>
          <table:table-cell office:value-type="float" office:value="5.2352463935915399" table:style-name="ce19">
            <text:p>5,235</text:p>
          </table:table-cell>
          <table:table-cell office:value-type="float" office:value="5.1543504872633061" table:style-name="ce19">
            <text:p>5,154</text:p>
          </table:table-cell>
          <table:table-cell office:value-type="float" office:value="5.0761388164451899" table:style-name="ce19">
            <text:p>5,076</text:p>
          </table:table-cell>
          <table:table-cell office:value-type="float" office:value="5.0004913230087267" table:style-name="ce19">
            <text:p>5,000</text:p>
          </table:table-cell>
          <table:table-cell office:value-type="float" office:value="4.9272945210596939" table:style-name="ce19">
            <text:p>4,927</text:p>
          </table:table-cell>
          <table:table-cell office:value-type="float" office:value="4.856441078139512" table:style-name="ce19">
            <text:p>4,856</text:p>
          </table:table-cell>
          <table:table-cell office:value-type="float" office:value="4.7878294265584431" table:style-name="ce19">
            <text:p>4,788</text:p>
          </table:table-cell>
          <table:table-cell office:value-type="float" office:value="4.7213634024623197" table:style-name="ce19">
            <text:p>4,721</text:p>
          </table:table-cell>
          <table:table-cell office:value-type="float" office:value="4.6569519104425945" table:style-name="ce19">
            <text:p>4,657</text:p>
          </table:table-cell>
          <table:table-cell office:value-type="float" office:value="4.5945086116882008" table:style-name="ce19">
            <text:p>4,595</text:p>
          </table:table-cell>
          <table:table-cell office:value-type="float" office:value="4.533951633848714" table:style-name="ce19">
            <text:p>4,534</text:p>
          </table:table-cell>
          <table:table-cell office:value-type="float" office:value="4.4752033009337868" table:style-name="ce19">
            <text:p>4,475</text:p>
          </table:table-cell>
          <table:table-cell office:value-type="float" office:value="4.4181898817147758" table:style-name="ce19">
            <text:p>4,418</text:p>
          </table:table-cell>
          <table:table-cell office:value-type="float" office:value="4.3628413552228791" table:style-name="ce19">
            <text:p>4,363</text:p>
          </table:table-cell>
          <table:table-cell office:value-type="float" office:value="4.3090911920546882" table:style-name="ce19">
            <text:p>4,309</text:p>
          </table:table-cell>
          <table:table-cell office:value-type="float" office:value="86" table:style-name="ce15">
            <text:p>86</text:p>
          </table:table-cell>
          <table:table-cell table:number-columns-repeated="16357"/>
        </table:table-row>
        <table:table-row table:style-name="ro3">
          <table:table-cell office:value-type="float" office:value="87" table:style-name="ce15">
            <text:p>87</text:p>
          </table:table-cell>
          <table:table-cell office:value-type="float" office:value="5.768824777570031" table:style-name="ce19">
            <text:p>5,769</text:p>
          </table:table-cell>
          <table:table-cell office:value-type="float" office:value="5.668749913586062" table:style-name="ce19">
            <text:p>5,669</text:p>
          </table:table-cell>
          <table:table-cell office:value-type="float" office:value="5.5722619602161299" table:style-name="ce19">
            <text:p>5,572</text:p>
          </table:table-cell>
          <table:table-cell office:value-type="float" office:value="5.4791892265254178" table:style-name="ce19">
            <text:p>5,479</text:p>
          </table:table-cell>
          <table:table-cell office:value-type="float" office:value="5.3893700205952024" table:style-name="ce19">
            <text:p>5,389</text:p>
          </table:table-cell>
          <table:table-cell office:value-type="float" office:value="5.3026519744611074" table:style-name="ce19">
            <text:p>5,303</text:p>
          </table:table-cell>
          <table:table-cell office:value-type="float" office:value="5.2188914203512704" table:style-name="ce19">
            <text:p>5,219</text:p>
          </table:table-cell>
          <table:table-cell office:value-type="float" office:value="5.1379528139222579" table:style-name="ce19">
            <text:p>5,138</text:p>
          </table:table-cell>
          <table:table-cell office:value-type="float" office:value="5.0597082005829392" table:style-name="ce19">
            <text:p>5,060</text:p>
          </table:table-cell>
          <table:table-cell office:value-type="float" office:value="4.9840367213507717" table:style-name="ce19">
            <text:p>4,984</text:p>
          </table:table-cell>
          <table:table-cell office:value-type="float" office:value="4.9108241550042067" table:style-name="ce19">
            <text:p>4,911</text:p>
          </table:table-cell>
          <table:table-cell office:value-type="float" office:value="4.8399624935837808" table:style-name="ce19">
            <text:p>4,840</text:p>
          </table:table-cell>
          <table:table-cell office:value-type="float" office:value="4.7713495485549906" table:style-name="ce19">
            <text:p>4,771</text:p>
          </table:table-cell>
          <table:table-cell office:value-type="float" office:value="4.7048885851823039" table:style-name="ce19">
            <text:p>4,705</text:p>
          </table:table-cell>
          <table:table-cell office:value-type="float" office:value="4.6404879828770405" table:style-name="ce19">
            <text:p>4,640</text:p>
          </table:table-cell>
          <table:table-cell office:value-type="float" office:value="4.5780609194755675" table:style-name="ce19">
            <text:p>4,578</text:p>
          </table:table-cell>
          <table:table-cell office:value-type="float" office:value="4.5175250775795979" table:style-name="ce19">
            <text:p>4,518</text:p>
          </table:table-cell>
          <table:table-cell office:value-type="float" office:value="4.4588023712496812" table:style-name="ce19">
            <text:p>4,459</text:p>
          </table:table-cell>
          <table:table-cell office:value-type="float" office:value="4.4018186914874589" table:style-name="ce19">
            <text:p>4,402</text:p>
          </table:table-cell>
          <table:table-cell office:value-type="float" office:value="4.3465036690737193" table:style-name="ce19">
            <text:p>4,347</text:p>
          </table:table-cell>
          <table:table-cell office:value-type="float" office:value="4.2927904534485855" table:style-name="ce19">
            <text:p>4,293</text:p>
          </table:table-cell>
          <table:table-cell office:value-type="float" office:value="4.2406155064290223" table:style-name="ce19">
            <text:p>4,241</text:p>
          </table:table-cell>
          <table:table-cell office:value-type="float" office:value="4.1899184096576514" table:style-name="ce19">
            <text:p>4,190</text:p>
          </table:table-cell>
          <table:table-cell office:value-type="float" office:value="4.1406416847671892" table:style-name="ce19">
            <text:p>4,141</text:p>
          </table:table-cell>
          <table:table-cell office:value-type="float" office:value="4.0927306253269027" table:style-name="ce19">
            <text:p>4,093</text:p>
          </table:table-cell>
          <table:table-cell office:value-type="float" office:value="87" table:style-name="ce15">
            <text:p>87</text:p>
          </table:table-cell>
          <table:table-cell table:number-columns-repeated="16357"/>
        </table:table-row>
        <table:table-row table:style-name="ro3">
          <table:table-cell office:value-type="float" office:value="88" table:style-name="ce15">
            <text:p>88</text:p>
          </table:table-cell>
          <table:table-cell office:value-type="float" office:value="5.3413135319006955" table:style-name="ce19">
            <text:p>5,341</text:p>
          </table:table-cell>
          <table:table-cell office:value-type="float" office:value="5.2553709865432108" table:style-name="ce19">
            <text:p>5,255</text:p>
          </table:table-cell>
          <table:table-cell office:value-type="float" office:value="5.1723652423356317" table:style-name="ce19">
            <text:p>5,172</text:p>
          </table:table-cell>
          <table:table-cell office:value-type="float" office:value="5.0921613753172066" table:style-name="ce19">
            <text:p>5,092</text:p>
          </table:table-cell>
          <table:table-cell office:value-type="float" office:value="5.0146320388521959" table:style-name="ce19">
            <text:p>5,015</text:p>
          </table:table-cell>
          <table:table-cell office:value-type="float" office:value="4.9396569686101524" table:style-name="ce19">
            <text:p>4,940</text:p>
          </table:table-cell>
          <table:table-cell office:value-type="float" office:value="4.8671225240452642" table:style-name="ce19">
            <text:p>4,867</text:p>
          </table:table-cell>
          <table:table-cell office:value-type="float" office:value="4.796921263398529" table:style-name="ce19">
            <text:p>4,797</text:p>
          </table:table-cell>
          <table:table-cell office:value-type="float" office:value="4.7289515495108541" table:style-name="ce19">
            <text:p>4,729</text:p>
          </table:table-cell>
          <table:table-cell office:value-type="float" office:value="4.663117183974558" table:style-name="ce19">
            <text:p>4,663</text:p>
          </table:table-cell>
          <table:table-cell office:value-type="float" office:value="4.599327067367045" table:style-name="ce19">
            <text:p>4,599</text:p>
          </table:table-cell>
          <table:table-cell office:value-type="float" office:value="4.5374948835066062" table:style-name="ce19">
            <text:p>4,537</text:p>
          </table:table-cell>
          <table:table-cell office:value-type="float" office:value="4.4775388058476944" table:style-name="ce19">
            <text:p>4,478</text:p>
          </table:table-cell>
          <table:table-cell office:value-type="float" office:value="4.4193812242943924" table:style-name="ce19">
            <text:p>4,419</text:p>
          </table:table-cell>
          <table:table-cell office:value-type="float" office:value="4.362948490856744" table:style-name="ce19">
            <text:p>4,363</text:p>
          </table:table-cell>
          <table:table-cell office:value-type="float" office:value="4.308170682707618" table:style-name="ce19">
            <text:p>4,308</text:p>
          </table:table-cell>
          <table:table-cell office:value-type="float" office:value="4.2549813813183333" table:style-name="ce19">
            <text:p>4,255</text:p>
          </table:table-cell>
          <table:table-cell office:value-type="float" office:value="4.203317466461157" table:style-name="ce19">
            <text:p>4,203</text:p>
          </table:table-cell>
          <table:table-cell office:value-type="float" office:value="4.1531189239666206" table:style-name="ce19">
            <text:p>4,153</text:p>
          </table:table-cell>
          <table:table-cell office:value-type="float" office:value="4.104328666214732" table:style-name="ce19">
            <text:p>4,104</text:p>
          </table:table-cell>
          <table:table-cell office:value-type="float" office:value="4.0568923644219774" table:style-name="ce19">
            <text:p>4,057</text:p>
          </table:table-cell>
          <table:table-cell office:value-type="float" office:value="4.0107582918618192" table:style-name="ce19">
            <text:p>4,011</text:p>
          </table:table-cell>
          <table:table-cell office:value-type="float" office:value="3.9658771772253103" table:style-name="ce19">
            <text:p>3,966</text:p>
          </table:table-cell>
          <table:table-cell office:value-type="float" office:value="3.9222020673916491" table:style-name="ce19">
            <text:p>3,922</text:p>
          </table:table-cell>
          <table:table-cell office:value-type="float" office:value="3.8796881989360243" table:style-name="ce19">
            <text:p>3,880</text:p>
          </table:table-cell>
          <table:table-cell office:value-type="float" office:value="88" table:style-name="ce15">
            <text:p>88</text:p>
          </table:table-cell>
          <table:table-cell table:number-columns-repeated="16357"/>
        </table:table-row>
        <table:table-row table:style-name="ro3">
          <table:table-cell office:value-type="float" office:value="89" table:style-name="ce15">
            <text:p>89</text:p>
          </table:table-cell>
          <table:table-cell office:value-type="float" office:value="4.9414723039042121" table:style-name="ce19">
            <text:p>4,941</text:p>
          </table:table-cell>
          <table:table-cell office:value-type="float" office:value="4.8678669962251462" table:style-name="ce19">
            <text:p>4,868</text:p>
          </table:table-cell>
          <table:table-cell office:value-type="float" office:value="4.7966596760692521" table:style-name="ce19">
            <text:p>4,797</text:p>
          </table:table-cell>
          <table:table-cell office:value-type="float" office:value="4.7277446053842347" table:style-name="ce19">
            <text:p>4,728</text:p>
          </table:table-cell>
          <table:table-cell office:value-type="float" office:value="4.6610217719295965" table:style-name="ce19">
            <text:p>4,661</text:p>
          </table:table-cell>
          <table:table-cell office:value-type="float" office:value="4.5963965273583209" table:style-name="ce19">
            <text:p>4,596</text:p>
          </table:table-cell>
          <table:table-cell office:value-type="float" office:value="4.5337792511861492" table:style-name="ce19">
            <text:p>4,534</text:p>
          </table:table-cell>
          <table:table-cell office:value-type="float" office:value="4.4730850385962455" table:style-name="ce19">
            <text:p>4,473</text:p>
          </table:table-cell>
          <table:table-cell office:value-type="float" office:value="4.4142334102044929" table:style-name="ce19">
            <text:p>4,414</text:p>
          </table:table-cell>
          <table:table-cell office:value-type="float" office:value="4.3571480420718922" table:style-name="ce19">
            <text:p>4,357</text:p>
          </table:table-cell>
          <table:table-cell office:value-type="float" office:value="4.3017565143964722" table:style-name="ce19">
            <text:p>4,302</text:p>
          </table:table-cell>
          <table:table-cell office:value-type="float" office:value="4.2479900774499937" table:style-name="ce19">
            <text:p>4,248</text:p>
          </table:table-cell>
          <table:table-cell office:value-type="float" office:value="4.195783433444972" table:style-name="ce19">
            <text:p>4,196</text:p>
          </table:table-cell>
          <table:table-cell office:value-type="float" office:value="4.1450745331274064" table:style-name="ce19">
            <text:p>4,145</text:p>
          </table:table-cell>
          <table:table-cell office:value-type="float" office:value="4.095804385990049" table:style-name="ce19">
            <text:p>4,096</text:p>
          </table:table-cell>
          <table:table-cell office:value-type="float" office:value="4.0479168830920145" table:style-name="ce19">
            <text:p>4,048</text:p>
          </table:table-cell>
          <table:table-cell office:value-type="float" office:value="4.0013586315530931" table:style-name="ce19">
            <text:p>4,001</text:p>
          </table:table-cell>
          <table:table-cell office:value-type="float" office:value="3.956078799866638" table:style-name="ce19">
            <text:p>3,956</text:p>
          </table:table-cell>
          <table:table-cell office:value-type="float" office:value="3.9120289732436087" table:style-name="ce19">
            <text:p>3,912</text:p>
          </table:table-cell>
          <table:table-cell office:value-type="float" office:value="3.8691630182632566" table:style-name="ce19">
            <text:p>3,869</text:p>
          </table:table-cell>
          <table:table-cell office:value-type="float" office:value="3.827436956163222" table:style-name="ce19">
            <text:p>3,827</text:p>
          </table:table-cell>
          <table:table-cell office:value-type="float" office:value="3.7868088441543635" table:style-name="ce19">
            <text:p>3,787</text:p>
          </table:table-cell>
          <table:table-cell office:value-type="float" office:value="3.7472386641935458" table:style-name="ce19">
            <text:p>3,747</text:p>
          </table:table-cell>
          <table:table-cell office:value-type="float" office:value="3.7086882186916212" table:style-name="ce19">
            <text:p>3,709</text:p>
          </table:table-cell>
          <table:table-cell office:value-type="float" office:value="3.6711210326739852" table:style-name="ce19">
            <text:p>3,671</text:p>
          </table:table-cell>
          <table:table-cell office:value-type="float" office:value="89" table:style-name="ce15">
            <text:p>89</text:p>
          </table:table-cell>
          <table:table-cell table:number-columns-repeated="16357"/>
        </table:table-row>
        <table:table-row table:style-name="ro3">
          <table:table-cell office:value-type="float" office:value="90" table:style-name="ce15">
            <text:p>90</text:p>
          </table:table-cell>
          <table:table-cell office:value-type="float" office:value="4.5702945160494908" table:style-name="ce19">
            <text:p>4,570</text:p>
          </table:table-cell>
          <table:table-cell office:value-type="float" office:value="4.5073709539116003" table:style-name="ce19">
            <text:p>4,507</text:p>
          </table:table-cell>
          <table:table-cell office:value-type="float" office:value="4.4464022767467624" table:style-name="ce19">
            <text:p>4,446</text:p>
          </table:table-cell>
          <table:table-cell office:value-type="float" office:value="4.3873057463831406" table:style-name="ce19">
            <text:p>4,387</text:p>
          </table:table-cell>
          <table:table-cell office:value-type="float" office:value="4.3300029445925894" table:style-name="ce19">
            <text:p>4,330</text:p>
          </table:table-cell>
          <table:table-cell office:value-type="float" office:value="4.2744195089231143" table:style-name="ce19">
            <text:p>4,274</text:p>
          </table:table-cell>
          <table:table-cell office:value-type="float" office:value="4.2204848868598246" table:style-name="ce19">
            <text:p>4,220</text:p>
          </table:table-cell>
          <table:table-cell office:value-type="float" office:value="4.1681321069020667" table:style-name="ce19">
            <text:p>4,168</text:p>
          </table:table-cell>
          <table:table-cell office:value-type="float" office:value="4.1172975652632573" table:style-name="ce19">
            <text:p>4,117</text:p>
          </table:table-cell>
          <table:table-cell office:value-type="float" office:value="4.0679208270083649" table:style-name="ce19">
            <text:p>4,068</text:p>
          </table:table-cell>
          <table:table-cell office:value-type="float" office:value="4.019944440542182" table:style-name="ce19">
            <text:p>4,020</text:p>
          </table:table-cell>
          <table:table-cell office:value-type="float" office:value="3.9733137644513223" table:style-name="ce19">
            <text:p>3,973</text:p>
          </table:table-cell>
          <table:table-cell office:value-type="float" office:value="3.9279768057842328" table:style-name="ce19">
            <text:p>3,928</text:p>
          </table:table-cell>
          <table:table-cell office:value-type="float" office:value="3.8838840689280838" table:style-name="ce19">
            <text:p>3,884</text:p>
          </table:table-cell>
          <table:table-cell office:value-type="float" office:value="3.8409884143090154" table:style-name="ce19">
            <text:p>3,841</text:p>
          </table:table-cell>
          <table:table-cell office:value-type="float" office:value="3.7992449262042989" table:style-name="ce19">
            <text:p>3,799</text:p>
          </table:table-cell>
          <table:table-cell office:value-type="float" office:value="3.7586107890113265" table:style-name="ce19">
            <text:p>3,759</text:p>
          </table:table-cell>
          <table:table-cell office:value-type="float" office:value="3.7190451713701429" table:style-name="ce19">
            <text:p>3,719</text:p>
          </table:table-cell>
          <table:table-cell office:value-type="float" office:value="3.6805091175833793" table:style-name="ce19">
            <text:p>3,681</text:p>
          </table:table-cell>
          <table:table-cell office:value-type="float" office:value="3.6429654458207437" table:style-name="ce19">
            <text:p>3,643</text:p>
          </table:table-cell>
          <table:table-cell office:value-type="float" office:value="3.6063786526347572" table:style-name="ce19">
            <text:p>3,606</text:p>
          </table:table-cell>
          <table:table-cell office:value-type="float" office:value="3.5707148233507455" table:style-name="ce19">
            <text:p>3,571</text:p>
          </table:table-cell>
          <table:table-cell office:value-type="float" office:value="3.5359415479272922" table:style-name="ce19">
            <text:p>3,536</text:p>
          </table:table-cell>
          <table:table-cell office:value-type="float" office:value="3.5020278419139341" table:style-name="ce19">
            <text:p>3,502</text:p>
          </table:table-cell>
          <table:table-cell office:value-type="float" office:value="3.4689440721608005" table:style-name="ce19">
            <text:p>3,469</text:p>
          </table:table-cell>
          <table:table-cell office:value-type="float" office:value="90" table:style-name="ce15">
            <text:p>90</text:p>
          </table:table-cell>
          <table:table-cell table:number-columns-repeated="16357"/>
        </table:table-row>
        <table:table-row table:style-name="ro3">
          <table:table-cell office:value-type="float" office:value="91" table:style-name="ce15">
            <text:p>91</text:p>
          </table:table-cell>
          <table:table-cell office:value-type="float" office:value="4.2297700845613724" table:style-name="ce19">
            <text:p>4,230</text:p>
          </table:table-cell>
          <table:table-cell office:value-type="float" office:value="4.1759999162460328" table:style-name="ce19">
            <text:p>4,176</text:p>
          </table:table-cell>
          <table:table-cell office:value-type="float" office:value="4.1238234201290318" table:style-name="ce19">
            <text:p>4,124</text:p>
          </table:table-cell>
          <table:table-cell office:value-type="float" office:value="4.0731758446373414" table:style-name="ce19">
            <text:p>4,073</text:p>
          </table:table-cell>
          <table:table-cell office:value-type="float" office:value="4.0239956980262326" table:style-name="ce19">
            <text:p>4,024</text:p>
          </table:table-cell>
          <table:table-cell office:value-type="float" office:value="3.9762245555400053" table:style-name="ce19">
            <text:p>3,976</text:p>
          </table:table-cell>
          <table:table-cell office:value-type="float" office:value="3.9298068795492798" table:style-name="ce19">
            <text:p>3,930</text:p>
          </table:table-cell>
          <table:table-cell office:value-type="float" office:value="3.8846898516930195" table:style-name="ce19">
            <text:p>3,885</text:p>
          </table:table-cell>
          <table:table-cell office:value-type="float" office:value="3.8408232161331042" table:style-name="ce19">
            <text:p>3,841</text:p>
          </table:table-cell>
          <table:table-cell office:value-type="float" office:value="3.798159133102037" table:style-name="ce19">
            <text:p>3,798</text:p>
          </table:table-cell>
          <table:table-cell office:value-type="float" office:value="3.7566520419905252" table:style-name="ce19">
            <text:p>3,757</text:p>
          </table:table-cell>
          <table:table-cell office:value-type="float" office:value="3.7162585332822542" table:style-name="ce19">
            <text:p>3,716</text:p>
          </table:table-cell>
          <table:table-cell office:value-type="float" office:value="3.6769372286982178" table:style-name="ce19">
            <text:p>3,677</text:p>
          </table:table-cell>
          <table:table-cell office:value-type="float" office:value="3.638648668963544" table:style-name="ce19">
            <text:p>3,639</text:p>
          </table:table-cell>
          <table:table-cell office:value-type="float" office:value="3.6013552086557254" table:style-name="ce19">
            <text:p>3,601</text:p>
          </table:table-cell>
          <table:table-cell office:value-type="float" office:value="3.5650209176354548" table:style-name="ce19">
            <text:p>3,565</text:p>
          </table:table-cell>
          <table:table-cell office:value-type="float" office:value="3.5296114885997656" table:style-name="ce19">
            <text:p>3,530</text:p>
          </table:table-cell>
          <table:table-cell office:value-type="float" office:value="3.4950941503326303" table:style-name="ce19">
            <text:p>3,495</text:p>
          </table:table-cell>
          <table:table-cell office:value-type="float" office:value="3.4614375862605189" table:style-name="ce19">
            <text:p>3,461</text:p>
          </table:table-cell>
          <table:table-cell office:value-type="float" office:value="3.4286118579502078" table:style-name="ce19">
            <text:p>3,429</text:p>
          </table:table-cell>
          <table:table-cell office:value-type="float" office:value="3.3965883332133382" table:style-name="ce19">
            <text:p>3,397</text:p>
          </table:table-cell>
          <table:table-cell office:value-type="float" office:value="3.3653396185073676" table:style-name="ce19">
            <text:p>3,365</text:p>
          </table:table-cell>
          <table:table-cell office:value-type="float" office:value="3.3348394953454825" table:style-name="ce19">
            <text:p>3,335</text:p>
          </table:table-cell>
          <table:table-cell office:value-type="float" office:value="3.3050628604492887" table:style-name="ce19">
            <text:p>3,305</text:p>
          </table:table-cell>
          <table:table-cell office:value-type="float" office:value="3.2759856693974951" table:style-name="ce19">
            <text:p>3,276</text:p>
          </table:table-cell>
          <table:table-cell office:value-type="float" office:value="91" table:style-name="ce15">
            <text:p>91</text:p>
          </table:table-cell>
          <table:table-cell table:number-columns-repeated="16357"/>
        </table:table-row>
        <table:table-row table:style-name="ro3">
          <table:table-cell office:value-type="float" office:value="92" table:style-name="ce15">
            <text:p>92</text:p>
          </table:table-cell>
          <table:table-cell office:value-type="float" office:value="3.9224890950149875" table:style-name="ce19">
            <text:p>3,922</text:p>
          </table:table-cell>
          <table:table-cell office:value-type="float" office:value="3.8764722672605108" table:style-name="ce19">
            <text:p>3,876</text:p>
          </table:table-cell>
          <table:table-cell office:value-type="float" office:value="3.8317572487180147" table:style-name="ce19">
            <text:p>3,832</text:p>
          </table:table-cell>
          <table:table-cell office:value-type="float" office:value="3.7882932525767989" table:style-name="ce19">
            <text:p>3,788</text:p>
          </table:table-cell>
          <table:table-cell office:value-type="float" office:value="3.7460319574112493" table:style-name="ce19">
            <text:p>3,746</text:p>
          </table:table-cell>
          <table:table-cell office:value-type="float" office:value="3.704927366101392" table:style-name="ce19">
            <text:p>3,705</text:p>
          </table:table-cell>
          <table:table-cell office:value-type="float" office:value="3.6649356739600361" table:style-name="ce19">
            <text:p>3,665</text:p>
          </table:table-cell>
          <table:table-cell office:value-type="float" office:value="3.6260151453965057" table:style-name="ce19">
            <text:p>3,626</text:p>
          </table:table-cell>
          <table:table-cell office:value-type="float" office:value="3.5881259985003724" table:style-name="ce19">
            <text:p>3,588</text:p>
          </table:table-cell>
          <table:table-cell office:value-type="float" office:value="3.5512302969775997" table:style-name="ce19">
            <text:p>3,551</text:p>
          </table:table-cell>
          <table:table-cell office:value-type="float" office:value="3.5152918489160716" table:style-name="ce19">
            <text:p>3,515</text:p>
          </table:table-cell>
          <table:table-cell office:value-type="float" office:value="3.4802761118984877" table:style-name="ce19">
            <text:p>3,480</text:p>
          </table:table-cell>
          <table:table-cell office:value-type="float" office:value="3.4461501040178475" table:style-name="ce19">
            <text:p>3,446</text:p>
          </table:table-cell>
          <table:table-cell office:value-type="float" office:value="3.4128823203851493" table:style-name="ce19">
            <text:p>3,413</text:p>
          </table:table-cell>
          <table:table-cell office:value-type="float" office:value="3.3804426547501918" table:style-name="ce19">
            <text:p>3,380</text:p>
          </table:table-cell>
          <table:table-cell office:value-type="float" office:value="3.3488023258852393" table:style-name="ce19">
            <text:p>3,349</text:p>
          </table:table-cell>
          <table:table-cell office:value-type="float" office:value="3.3179338084076426" table:style-name="ce19">
            <text:p>3,318</text:p>
          </table:table-cell>
          <table:table-cell office:value-type="float" office:value="3.2878107677418047" table:style-name="ce19">
            <text:p>3,288</text:p>
          </table:table-cell>
          <table:table-cell office:value-type="float" office:value="3.2584079989431038" table:style-name="ce19">
            <text:p>3,258</text:p>
          </table:table-cell>
          <table:table-cell office:value-type="float" office:value="3.2297013691269059" table:style-name="ce19">
            <text:p>3,230</text:p>
          </table:table-cell>
          <table:table-cell office:value-type="float" office:value="3.201667763264564" table:style-name="ce19">
            <text:p>3,202</text:p>
          </table:table-cell>
          <table:table-cell office:value-type="float" office:value="3.1742850331256958" table:style-name="ce19">
            <text:p>3,174</text:p>
          </table:table-cell>
          <table:table-cell office:value-type="float" office:value="3.1475319491619085" table:style-name="ce19">
            <text:p>3,148</text:p>
          </table:table-cell>
          <table:table-cell office:value-type="float" office:value="3.1213881551419167" table:style-name="ce19">
            <text:p>3,121</text:p>
          </table:table-cell>
          <table:table-cell office:value-type="float" office:value="3.0958341253614745" table:style-name="ce19">
            <text:p>3,096</text:p>
          </table:table-cell>
          <table:table-cell office:value-type="float" office:value="92" table:style-name="ce15">
            <text:p>92</text:p>
          </table:table-cell>
          <table:table-cell table:number-columns-repeated="16357"/>
        </table:table-row>
        <table:table-row table:style-name="ro3">
          <table:table-cell office:value-type="float" office:value="93" table:style-name="ce15">
            <text:p>93</text:p>
          </table:table-cell>
          <table:table-cell office:value-type="float" office:value="3.648696563392881" table:style-name="ce19">
            <text:p>3,649</text:p>
          </table:table-cell>
          <table:table-cell office:value-type="float" office:value="3.609201268405589" table:style-name="ce19">
            <text:p>3,609</text:p>
          </table:table-cell>
          <table:table-cell office:value-type="float" office:value="3.5707730061262684" table:style-name="ce19">
            <text:p>3,571</text:p>
          </table:table-cell>
          <table:table-cell office:value-type="float" office:value="3.5333717980842274" table:style-name="ce19">
            <text:p>3,533</text:p>
          </table:table-cell>
          <table:table-cell office:value-type="float" office:value="3.4969595372401243" table:style-name="ce19">
            <text:p>3,497</text:p>
          </table:table-cell>
          <table:table-cell office:value-type="float" office:value="3.4614998843965452" table:style-name="ce19">
            <text:p>3,461</text:p>
          </table:table-cell>
          <table:table-cell office:value-type="float" office:value="3.4269581711636623" table:style-name="ce19">
            <text:p>3,427</text:p>
          </table:table-cell>
          <table:table-cell office:value-type="float" office:value="3.3933013090164965" table:style-name="ce19">
            <text:p>3,393</text:p>
          </table:table-cell>
          <table:table-cell office:value-type="float" office:value="3.3604977040162258" table:style-name="ce19">
            <text:p>3,360</text:p>
          </table:table-cell>
          <table:table-cell office:value-type="float" office:value="3.3285171768010819" table:style-name="ce19">
            <text:p>3,329</text:p>
          </table:table-cell>
          <table:table-cell office:value-type="float" office:value="3.2973308874825036" table:style-name="ce19">
            <text:p>3,297</text:p>
          </table:table-cell>
          <table:table-cell office:value-type="float" office:value="3.2669112651100343" table:style-name="ce19">
            <text:p>3,267</text:p>
          </table:table-cell>
          <table:table-cell office:value-type="float" office:value="3.2372319413937545" table:style-name="ce19">
            <text:p>3,237</text:p>
          </table:table-cell>
          <table:table-cell office:value-type="float" office:value="3.2082676883964898" table:style-name="ce19">
            <text:p>3,208</text:p>
          </table:table-cell>
          <table:table-cell office:value-type="float" office:value="3.1799943599293568" table:style-name="ce19">
            <text:p>3,180</text:p>
          </table:table-cell>
          <table:table-cell office:value-type="float" office:value="3.1523888364040014" table:style-name="ce19">
            <text:p>3,152</text:p>
          </table:table-cell>
          <table:table-cell office:value-type="float" office:value="3.1254289729129097" table:style-name="ce19">
            <text:p>3,125</text:p>
          </table:table-cell>
          <table:table-cell office:value-type="float" office:value="3.0990935503259043" table:style-name="ce19">
            <text:p>3,099</text:p>
          </table:table-cell>
          <table:table-cell office:value-type="float" office:value="3.0733622292062228" table:style-name="ce19">
            <text:p>3,073</text:p>
          </table:table-cell>
          <table:table-cell office:value-type="float" office:value="3.0482155063637637" table:style-name="ce19">
            <text:p>3,048</text:p>
          </table:table-cell>
          <table:table-cell office:value-type="float" office:value="3.0236346738760442" table:style-name="ce19">
            <text:p>3,024</text:p>
          </table:table-cell>
          <table:table-cell office:value-type="float" office:value="2.9996017804195052" table:style-name="ce19">
            <text:p>3,000</text:p>
          </table:table-cell>
          <table:table-cell office:value-type="float" office:value="2.9760995947648006" table:style-name="ce19">
            <text:p>2,976</text:p>
          </table:table-cell>
          <table:table-cell office:value-type="float" office:value="2.9531115713000164" table:style-name="ce19">
            <text:p>2,953</text:p>
          </table:table-cell>
          <table:table-cell office:value-type="float" office:value="2.9306218174551533" table:style-name="ce19">
            <text:p>2,931</text:p>
          </table:table-cell>
          <table:table-cell office:value-type="float" office:value="93" table:style-name="ce15">
            <text:p>93</text:p>
          </table:table-cell>
          <table:table-cell table:number-columns-repeated="16357"/>
        </table:table-row>
        <table:table-row table:style-name="ro3">
          <table:table-cell office:value-type="float" office:value="94" table:style-name="ce15">
            <text:p>94</text:p>
          </table:table-cell>
          <table:table-cell office:value-type="float" office:value="3.405849861484004" table:style-name="ce19">
            <text:p>3,406</text:p>
          </table:table-cell>
          <table:table-cell office:value-type="float" office:value="3.371839810157689" table:style-name="ce19">
            <text:p>3,372</text:p>
          </table:table-cell>
          <table:table-cell office:value-type="float" office:value="3.3387076790564292" table:style-name="ce19">
            <text:p>3,339</text:p>
          </table:table-cell>
          <table:table-cell office:value-type="float" office:value="3.3064218712120952" table:style-name="ce19">
            <text:p>3,306</text:p>
          </table:table-cell>
          <table:table-cell office:value-type="float" office:value="3.2749522160476268" table:style-name="ce19">
            <text:p>3,275</text:p>
          </table:table-cell>
          <table:table-cell office:value-type="float" office:value="3.2442698930055296" table:style-name="ce19">
            <text:p>3,244</text:p>
          </table:table-cell>
          <table:table-cell office:value-type="float" office:value="3.2143473598621237" table:style-name="ce19">
            <text:p>3,214</text:p>
          </table:table-cell>
          <table:table-cell office:value-type="float" office:value="3.1851582854056981" table:style-name="ce19">
            <text:p>3,185</text:p>
          </table:table-cell>
          <table:table-cell office:value-type="float" office:value="3.1566774861809841" table:style-name="ce19">
            <text:p>3,157</text:p>
          </table:table-cell>
          <table:table-cell office:value-type="float" office:value="3.1288808670247854" table:style-name="ce19">
            <text:p>3,129</text:p>
          </table:table-cell>
          <table:table-cell office:value-type="float" office:value="3.1017453651380573" table:style-name="ce19">
            <text:p>3,102</text:p>
          </table:table-cell>
          <table:table-cell office:value-type="float" office:value="3.0752488974586494" table:style-name="ce19">
            <text:p>3,075</text:p>
          </table:table-cell>
          <table:table-cell office:value-type="float" office:value="3.0493703111161845" table:style-name="ce19">
            <text:p>3,049</text:p>
          </table:table-cell>
          <table:table-cell office:value-type="float" office:value="3.02408933676658" table:style-name="ce19">
            <text:p>3,024</text:p>
          </table:table-cell>
          <table:table-cell office:value-type="float" office:value="2.9993865446183237" table:style-name="ce19">
            <text:p>2,999</text:p>
          </table:table-cell>
          <table:table-cell office:value-type="float" office:value="2.975243302976204" table:style-name="ce19">
            <text:p>2,975</text:p>
          </table:table-cell>
          <table:table-cell office:value-type="float" office:value="2.9516417391405962" table:style-name="ce19">
            <text:p>2,952</text:p>
          </table:table-cell>
          <table:table-cell office:value-type="float" office:value="2.928564702511951" table:style-name="ce19">
            <text:p>2,929</text:p>
          </table:table-cell>
          <table:table-cell office:value-type="float" office:value="2.905995729760686" table:style-name="ce19">
            <text:p>2,906</text:p>
          </table:table-cell>
          <table:table-cell office:value-type="float" office:value="2.8839190119325213" table:style-name="ce19">
            <text:p>2,884</text:p>
          </table:table-cell>
          <table:table-cell office:value-type="float" office:value="2.862319363368274" table:style-name="ce19">
            <text:p>2,862</text:p>
          </table:table-cell>
          <table:table-cell office:value-type="float" office:value="2.841182192325558" table:style-name="ce19">
            <text:p>2,841</text:p>
          </table:table-cell>
          <table:table-cell office:value-type="float" office:value="2.8204934731974758" table:style-name="ce19">
            <text:p>2,820</text:p>
          </table:table-cell>
          <table:table-cell office:value-type="float" office:value="2.80023972023062" table:style-name="ce19">
            <text:p>2,800</text:p>
          </table:table-cell>
          <table:table-cell office:value-type="float" office:value="2.7804079626512412" table:style-name="ce19">
            <text:p>2,780</text:p>
          </table:table-cell>
          <table:table-cell office:value-type="float" office:value="94" table:style-name="ce15">
            <text:p>94</text:p>
          </table:table-cell>
          <table:table-cell table:number-columns-repeated="16357"/>
        </table:table-row>
        <table:table-row table:style-name="ro3">
          <table:table-cell office:value-type="float" office:value="95" table:style-name="ce15">
            <text:p>95</text:p>
          </table:table-cell>
          <table:table-cell office:value-type="float" office:value="3.1888409659599839" table:style-name="ce19">
            <text:p>3,189</text:p>
          </table:table-cell>
          <table:table-cell office:value-type="float" office:value="3.1594810519030205" table:style-name="ce19">
            <text:p>3,159</text:p>
          </table:table-cell>
          <table:table-cell office:value-type="float" office:value="3.13084562902772" table:style-name="ce19">
            <text:p>3,131</text:p>
          </table:table-cell>
          <table:table-cell office:value-type="float" office:value="3.1029096434629917" table:style-name="ce19">
            <text:p>3,103</text:p>
          </table:table-cell>
          <table:table-cell office:value-type="float" office:value="3.0756491321584494" table:style-name="ce19">
            <text:p>3,076</text:p>
          </table:table-cell>
          <table:table-cell office:value-type="float" office:value="3.0490411663922532" table:style-name="ce19">
            <text:p>3,049</text:p>
          </table:table-cell>
          <table:table-cell office:value-type="float" office:value="3.0230637986392246" table:style-name="ce19">
            <text:p>3,023</text:p>
          </table:table-cell>
          <table:table-cell office:value-type="float" office:value="2.9976960125750645" table:style-name="ce19">
            <text:p>2,998</text:p>
          </table:table-cell>
          <table:table-cell office:value-type="float" office:value="2.9729176760089255" table:style-name="ce19">
            <text:p>2,973</text:p>
          </table:table-cell>
          <table:table-cell office:value-type="float" office:value="2.9487094965518401" table:style-name="ce19">
            <text:p>2,949</text:p>
          </table:table-cell>
          <table:table-cell office:value-type="float" office:value="2.9250529798423952" table:style-name="ce19">
            <text:p>2,925</text:p>
          </table:table-cell>
          <table:table-cell office:value-type="float" office:value="2.9019303901640083" table:style-name="ce19">
            <text:p>2,902</text:p>
          </table:table-cell>
          <table:table-cell office:value-type="float" office:value="2.8793247132998916" table:style-name="ce19">
            <text:p>2,879</text:p>
          </table:table-cell>
          <table:table-cell office:value-type="float" office:value="2.8572196214828556" table:style-name="ce19">
            <text:p>2,857</text:p>
          </table:table-cell>
          <table:table-cell office:value-type="float" office:value="2.8355994403070586" table:style-name="ce19">
            <text:p>2,836</text:p>
          </table:table-cell>
          <table:table-cell office:value-type="float" office:value="2.8144491174782291" table:style-name="ce19">
            <text:p>2,814</text:p>
          </table:table-cell>
          <table:table-cell office:value-type="float" office:value="2.7937541932873957" table:style-name="ce19">
            <text:p>2,794</text:p>
          </table:table-cell>
          <table:table-cell office:value-type="float" office:value="2.7735007727011647" table:style-name="ce19">
            <text:p>2,774</text:p>
          </table:table-cell>
          <table:table-cell office:value-type="float" office:value="2.7536754989688825" table:style-name="ce19">
            <text:p>2,754</text:p>
          </table:table-cell>
          <table:table-cell office:value-type="float" office:value="2.7342655286538702" table:style-name="ce19">
            <text:p>2,734</text:p>
          </table:table-cell>
          <table:table-cell office:value-type="float" office:value="2.7152585080021336" table:style-name="ce19">
            <text:p>2,715</text:p>
          </table:table-cell>
          <table:table-cell office:value-type="float" office:value="2.696642550567856" table:style-name="ce19">
            <text:p>2,697</text:p>
          </table:table-cell>
          <table:table-cell office:value-type="float" office:value="2.6784062160202957" table:style-name="ce19">
            <text:p>2,678</text:p>
          </table:table-cell>
          <table:table-cell office:value-type="float" office:value="2.6605384900617874" table:style-name="ce19">
            <text:p>2,661</text:p>
          </table:table-cell>
          <table:table-cell office:value-type="float" office:value="2.6430287653911213" table:style-name="ce19">
            <text:p>2,643</text:p>
          </table:table-cell>
          <table:table-cell office:value-type="float" office:value="95" table:style-name="ce15">
            <text:p>95</text:p>
          </table:table-cell>
          <table:table-cell table:number-columns-repeated="16357"/>
        </table:table-row>
        <table:table-row table:style-name="ro3">
          <table:table-cell office:value-type="float" office:value="96" table:style-name="ce15">
            <text:p>96</text:p>
          </table:table-cell>
          <table:table-cell office:value-type="float" office:value="2.9895344899670127" table:style-name="ce19">
            <text:p>2,990</text:p>
          </table:table-cell>
          <table:table-cell office:value-type="float" office:value="2.9641816840147768" table:style-name="ce19">
            <text:p>2,964</text:p>
          </table:table-cell>
          <table:table-cell office:value-type="float" office:value="2.9394272886151684" table:style-name="ce19">
            <text:p>2,939</text:p>
          </table:table-cell>
          <table:table-cell office:value-type="float" office:value="2.9152514144601205" table:style-name="ce19">
            <text:p>2,915</text:p>
          </table:table-cell>
          <table:table-cell office:value-type="float" office:value="2.8916350075141319" table:style-name="ce19">
            <text:p>2,892</text:p>
          </table:table-cell>
          <table:table-cell office:value-type="float" office:value="2.8685598071742056" table:style-name="ce19">
            <text:p>2,869</text:p>
          </table:table-cell>
          <table:table-cell office:value-type="float" office:value="2.8460083068422413" table:style-name="ce19">
            <text:p>2,846</text:p>
          </table:table-cell>
          <table:table-cell office:value-type="float" office:value="2.8239637167536129" table:style-name="ce19">
            <text:p>2,824</text:p>
          </table:table-cell>
          <table:table-cell office:value-type="float" office:value="2.8024099289167625" table:style-name="ce19">
            <text:p>2,802</text:p>
          </table:table-cell>
          <table:table-cell office:value-type="float" office:value="2.7813314840290388" table:style-name="ce19">
            <text:p>2,781</text:p>
          </table:table-cell>
          <table:table-cell office:value-type="float" office:value="2.760713540243434" table:style-name="ce19">
            <text:p>2,761</text:p>
          </table:table-cell>
          <table:table-cell office:value-type="float" office:value="2.7405418436697557" table:style-name="ce19">
            <text:p>2,741</text:p>
          </table:table-cell>
          <table:table-cell office:value-type="float" office:value="2.7208027005017756" table:style-name="ce19">
            <text:p>2,721</text:p>
          </table:table-cell>
          <table:table-cell office:value-type="float" office:value="2.7014829506694737" table:style-name="ce19">
            <text:p>2,701</text:p>
          </table:table-cell>
          <table:table-cell office:value-type="float" office:value="2.6825699429223806" table:style-name="ce19">
            <text:p>2,683</text:p>
          </table:table-cell>
          <table:table-cell office:value-type="float" office:value="2.6640515112564511" table:style-name="ce19">
            <text:p>2,664</text:p>
          </table:table-cell>
          <table:table-cell office:value-type="float" office:value="2.6459159526028144" table:style-name="ce19">
            <text:p>2,646</text:p>
          </table:table-cell>
          <table:table-cell office:value-type="float" office:value="2.6281520057022614" table:style-name="ce19">
            <text:p>2,628</text:p>
          </table:table-cell>
          <table:table-cell office:value-type="float" office:value="2.6107488310944009" table:style-name="ce19">
            <text:p>2,611</text:p>
          </table:table-cell>
          <table:table-cell office:value-type="float" office:value="2.5936959921551521" table:style-name="ce19">
            <text:p>2,594</text:p>
          </table:table-cell>
          <table:table-cell office:value-type="float" office:value="2.5769834371205902" table:style-name="ce19">
            <text:p>2,577</text:p>
          </table:table-cell>
          <table:table-cell office:value-type="float" office:value="2.5606014820392549" table:style-name="ce19">
            <text:p>2,561</text:p>
          </table:table-cell>
          <table:table-cell office:value-type="float" office:value="2.5445407945987641" table:style-name="ce19">
            <text:p>2,545</text:p>
          </table:table-cell>
          <table:table-cell office:value-type="float" office:value="2.5287923787761191" table:style-name="ce19">
            <text:p>2,529</text:p>
          </table:table-cell>
          <table:table-cell office:value-type="float" office:value="2.5133475602642812" table:style-name="ce19">
            <text:p>2,513</text:p>
          </table:table-cell>
          <table:table-cell office:value-type="float" office:value="96" table:style-name="ce15">
            <text:p>96</text:p>
          </table:table-cell>
          <table:table-cell table:number-columns-repeated="16357"/>
        </table:table-row>
        <table:table-row table:style-name="ro3">
          <table:table-cell office:value-type="float" office:value="97" table:style-name="ce15">
            <text:p>97</text:p>
          </table:table-cell>
          <table:table-cell office:value-type="float" office:value="2.8102489925745204" table:style-name="ce19">
            <text:p>2,810</text:p>
          </table:table-cell>
          <table:table-cell office:value-type="float" office:value="2.7883099411971033" table:style-name="ce19">
            <text:p>2,788</text:p>
          </table:table-cell>
          <table:table-cell office:value-type="float" office:value="2.7668664944499679" table:style-name="ce19">
            <text:p>2,767</text:p>
          </table:table-cell>
          <table:table-cell office:value-type="float" office:value="2.7459028159266845" table:style-name="ce19">
            <text:p>2,746</text:p>
          </table:table-cell>
          <table:table-cell office:value-type="float" office:value="2.7254037107740183" table:style-name="ce19">
            <text:p>2,725</text:p>
          </table:table-cell>
          <table:table-cell office:value-type="float" office:value="2.7053545946105748" table:style-name="ce19">
            <text:p>2,705</text:p>
          </table:table-cell>
          <table:table-cell office:value-type="float" office:value="2.6857414641823221" table:style-name="ce19">
            <text:p>2,686</text:p>
          </table:table-cell>
          <table:table-cell office:value-type="float" office:value="2.6665508696457714" table:style-name="ce19">
            <text:p>2,667</text:p>
          </table:table-cell>
          <table:table-cell office:value-type="float" office:value="2.6477698883771423" table:style-name="ce19">
            <text:p>2,648</text:p>
          </table:table-cell>
          <table:table-cell office:value-type="float" office:value="2.6293861002128902" table:style-name="ce19">
            <text:p>2,629</text:p>
          </table:table-cell>
          <table:table-cell office:value-type="float" office:value="2.6113875640334543" table:style-name="ce19">
            <text:p>2,611</text:p>
          </table:table-cell>
          <table:table-cell office:value-type="float" office:value="2.5937627956081131" table:style-name="ce19">
            <text:p>2,594</text:p>
          </table:table-cell>
          <table:table-cell office:value-type="float" office:value="2.5765007466243515" table:style-name="ce19">
            <text:p>2,577</text:p>
          </table:table-cell>
          <table:table-cell office:value-type="float" office:value="2.5595907848303492" table:style-name="ce19">
            <text:p>2,560</text:p>
          </table:table-cell>
          <table:table-cell office:value-type="float" office:value="2.5430226752239116" table:style-name="ce19">
            <text:p>2,543</text:p>
          </table:table-cell>
          <table:table-cell office:value-type="float" office:value="2.5267865622256411" table:style-name="ce19">
            <text:p>2,527</text:p>
          </table:table-cell>
          <table:table-cell office:value-type="float" office:value="2.5108729527781999" table:style-name="ce19">
            <text:p>2,511</text:p>
          </table:table-cell>
          <table:table-cell office:value-type="float" office:value="2.495272700317364" table:style-name="ce19">
            <text:p>2,495</text:p>
          </table:table-cell>
          <table:table-cell office:value-type="float" office:value="2.4799769895640567" table:style-name="ce19">
            <text:p>2,480</text:p>
          </table:table-cell>
          <table:table-cell office:value-type="float" office:value="2.4649773220898856" table:style-name="ce19">
            <text:p>2,465</text:p>
          </table:table-cell>
          <table:table-cell office:value-type="float" office:value="2.4502655026116966" table:style-name="ce19">
            <text:p>2,450</text:p>
          </table:table-cell>
          <table:table-cell office:value-type="float" office:value="2.4358336259735505" table:style-name="ce19">
            <text:p>2,436</text:p>
          </table:table-cell>
          <table:table-cell office:value-type="float" office:value="2.4216740647771173" table:style-name="ce19">
            <text:p>2,422</text:p>
          </table:table-cell>
          <table:table-cell office:value-type="float" office:value="2.4077794576239824" table:style-name="ce19">
            <text:p>2,408</text:p>
          </table:table-cell>
          <table:table-cell office:value-type="float" office:value="2.3941426979355946" table:style-name="ce19">
            <text:p>2,394</text:p>
          </table:table-cell>
          <table:table-cell office:value-type="float" office:value="97" table:style-name="ce15">
            <text:p>97</text:p>
          </table:table-cell>
          <table:table-cell table:number-columns-repeated="16357"/>
        </table:table-row>
        <table:table-row table:style-name="ro3">
          <table:table-cell office:value-type="float" office:value="98" table:style-name="ce15">
            <text:p>98</text:p>
          </table:table-cell>
          <table:table-cell office:value-type="float" office:value="2.6473686094835456" table:style-name="ce19">
            <text:p>2,647</text:p>
          </table:table-cell>
          <table:table-cell office:value-type="float" office:value="2.6283606287760279" table:style-name="ce19">
            <text:p>2,628</text:p>
          </table:table-cell>
          <table:table-cell office:value-type="float" office:value="2.6097638407088617" table:style-name="ce19">
            <text:p>2,610</text:p>
          </table:table-cell>
          <table:table-cell office:value-type="float" office:value="2.5915656100283706" table:style-name="ce19">
            <text:p>2,592</text:p>
          </table:table-cell>
          <table:table-cell office:value-type="float" office:value="2.5737537952804885" table:style-name="ce19">
            <text:p>2,574</text:p>
          </table:table-cell>
          <table:table-cell office:value-type="float" office:value="2.5563167256757025" table:style-name="ce19">
            <text:p>2,556</text:p>
          </table:table-cell>
          <table:table-cell office:value-type="float" office:value="2.5392431792066397" table:style-name="ce19">
            <text:p>2,539</text:p>
          </table:table-cell>
          <table:table-cell office:value-type="float" office:value="2.5225223619418804" table:style-name="ce19">
            <text:p>2,523</text:p>
          </table:table-cell>
          <table:table-cell office:value-type="float" office:value="2.5061438884246563" table:style-name="ce19">
            <text:p>2,506</text:p>
          </table:table-cell>
          <table:table-cell office:value-type="float" office:value="2.490097763109961" table:style-name="ce19">
            <text:p>2,490</text:p>
          </table:table-cell>
          <table:table-cell office:value-type="float" office:value="2.4743743627779691" table:style-name="ce19">
            <text:p>2,474</text:p>
          </table:table-cell>
          <table:table-cell office:value-type="float" office:value="2.4589644198658358" table:style-name="ce19">
            <text:p>2,459</text:p>
          </table:table-cell>
          <table:table-cell office:value-type="float" office:value="2.4438590066636947" table:style-name="ce19">
            <text:p>2,444</text:p>
          </table:table-cell>
          <table:table-cell office:value-type="float" office:value="2.429049520324281" table:style-name="ce19">
            <text:p>2,429</text:p>
          </table:table-cell>
          <table:table-cell office:value-type="float" office:value="2.414527668638828" table:style-name="ce19">
            <text:p>2,415</text:p>
          </table:table-cell>
          <table:table-cell office:value-type="float" office:value="2.4002854565350051" table:style-name="ce19">
            <text:p>2,400</text:p>
          </table:table-cell>
          <table:table-cell office:value-type="float" office:value="2.3863151732554324" table:style-name="ce19">
            <text:p>2,386</text:p>
          </table:table-cell>
          <table:table-cell office:value-type="float" office:value="2.3726093801780128" table:style-name="ce19">
            <text:p>2,373</text:p>
          </table:table-cell>
          <table:table-cell office:value-type="float" office:value="2.3591608992417208" table:style-name="ce19">
            <text:p>2,359</text:p>
          </table:table-cell>
          <table:table-cell office:value-type="float" office:value="2.3459628019438203" table:style-name="ce19">
            <text:p>2,346</text:p>
          </table:table-cell>
          <table:table-cell office:value-type="float" office:value="2.3330083988765611" table:style-name="ce19">
            <text:p>2,333</text:p>
          </table:table-cell>
          <table:table-cell office:value-type="float" office:value="2.3202912297734386" table:style-name="ce19">
            <text:p>2,320</text:p>
          </table:table-cell>
          <table:table-cell office:value-type="float" office:value="2.3078050540368955" table:style-name="ce19">
            <text:p>2,308</text:p>
          </table:table-cell>
          <table:table-cell office:value-type="float" office:value="2.2955438417211154" table:style-name="ce19">
            <text:p>2,296</text:p>
          </table:table-cell>
          <table:table-cell office:value-type="float" office:value="2.283501764945119" table:style-name="ce19">
            <text:p>2,284</text:p>
          </table:table-cell>
          <table:table-cell office:value-type="float" office:value="98" table:style-name="ce15">
            <text:p>98</text:p>
          </table:table-cell>
          <table:table-cell table:number-columns-repeated="16357"/>
        </table:table-row>
        <table:table-row table:style-name="ro3">
          <table:table-cell office:value-type="float" office:value="99" table:style-name="ce15">
            <text:p>99</text:p>
          </table:table-cell>
          <table:table-cell office:value-type="float" office:value="2.4989420429439475" table:style-name="ce19">
            <text:p>2,499</text:p>
          </table:table-cell>
          <table:table-cell office:value-type="float" office:value="2.4824588176332614" table:style-name="ce19">
            <text:p>2,482</text:p>
          </table:table-cell>
          <table:table-cell office:value-type="float" office:value="2.4663172424049167" table:style-name="ce19">
            <text:p>2,466</text:p>
          </table:table-cell>
          <table:table-cell office:value-type="float" office:value="2.450507219221723" table:style-name="ce19">
            <text:p>2,451</text:p>
          </table:table-cell>
          <table:table-cell office:value-type="float" office:value="2.4350190307510911" table:style-name="ce19">
            <text:p>2,435</text:p>
          </table:table-cell>
          <table:table-cell office:value-type="float" office:value="2.419843323119899" table:style-name="ce19">
            <text:p>2,420</text:p>
          </table:table-cell>
          <table:table-cell office:value-type="float" office:value="2.4049710895737291" table:style-name="ce19">
            <text:p>2,405</text:p>
          </table:table-cell>
          <table:table-cell office:value-type="float" office:value="2.3903936549869531" table:style-name="ce19">
            <text:p>2,390</text:p>
          </table:table-cell>
          <table:table-cell office:value-type="float" office:value="2.3761026611736269" table:style-name="ce19">
            <text:p>2,376</text:p>
          </table:table-cell>
          <table:table-cell office:value-type="float" office:value="2.3620900529524311" table:style-name="ce19">
            <text:p>2,362</text:p>
          </table:table-cell>
          <table:table-cell office:value-type="float" office:value="2.3483480649219128" table:style-name="ce19">
            <text:p>2,348</text:p>
          </table:table-cell>
          <table:table-cell office:value-type="float" office:value="2.3348692089051211" table:style-name="ce19">
            <text:p>2,335</text:p>
          </table:table-cell>
          <table:table-cell office:value-type="float" office:value="2.3216462620253084" table:style-name="ce19">
            <text:p>2,322</text:p>
          </table:table-cell>
          <table:table-cell office:value-type="float" office:value="2.3086722553768459" table:style-name="ce19">
            <text:p>2,309</text:p>
          </table:table-cell>
          <table:table-cell office:value-type="float" office:value="2.2959404632577249" table:style-name="ce19">
            <text:p>2,296</text:p>
          </table:table-cell>
          <table:table-cell office:value-type="float" office:value="2.2834443929321626" table:style-name="ce19">
            <text:p>2,283</text:p>
          </table:table-cell>
          <table:table-cell office:value-type="float" office:value="2.2711777748937521" table:style-name="ce19">
            <text:p>2,271</text:p>
          </table:table-cell>
          <table:table-cell office:value-type="float" office:value="2.25913455360147" table:style-name="ce19">
            <text:p>2,259</text:p>
          </table:table-cell>
          <table:table-cell office:value-type="float" office:value="2.2473088786625173" table:style-name="ce19">
            <text:p>2,247</text:p>
          </table:table-cell>
          <table:table-cell office:value-type="float" office:value="2.2356950964375906" table:style-name="ce19">
            <text:p>2,236</text:p>
          </table:table-cell>
          <table:table-cell office:value-type="float" office:value="2.2242877420456502" table:style-name="ce19">
            <text:p>2,224</text:p>
          </table:table-cell>
          <table:table-cell office:value-type="float" office:value="2.213081531746635" table:style-name="ce19">
            <text:p>2,213</text:p>
          </table:table-cell>
          <table:table-cell office:value-type="float" office:value="2.2020713556818716" table:style-name="ce19">
            <text:p>2,202</text:p>
          </table:table-cell>
          <table:table-cell office:value-type="float" office:value="2.1912522709531346" table:style-name="ce19">
            <text:p>2,191</text:p>
          </table:table-cell>
          <table:table-cell office:value-type="float" office:value="2.1806194950224298" table:style-name="ce19">
            <text:p>2,181</text:p>
          </table:table-cell>
          <table:table-cell office:value-type="float" office:value="99" table:style-name="ce15">
            <text:p>99</text:p>
          </table:table-cell>
          <table:table-cell table:number-columns-repeated="16357"/>
        </table:table-row>
        <table:table-row table:style-name="ro3">
          <table:table-cell office:value-type="float" office:value="100" table:style-name="ce15">
            <text:p>100</text:p>
          </table:table-cell>
          <table:table-cell office:value-type="float" office:value="2.363291012997498" table:style-name="ce19">
            <text:p>2,363</text:p>
          </table:table-cell>
          <table:table-cell office:value-type="float" office:value="2.3489894258623498" table:style-name="ce19">
            <text:p>2,349</text:p>
          </table:table-cell>
          <table:table-cell office:value-type="float" office:value="2.334972003264761" table:style-name="ce19">
            <text:p>2,335</text:p>
          </table:table-cell>
          <table:table-cell office:value-type="float" office:value="2.3212306653119348" table:style-name="ce19">
            <text:p>2,321</text:p>
          </table:table-cell>
          <table:table-cell office:value-type="float" office:value="2.3077576259303565" table:style-name="ce19">
            <text:p>2,308</text:p>
          </table:table-cell>
          <table:table-cell office:value-type="float" office:value="2.2945453800025404" table:style-name="ce19">
            <text:p>2,295</text:p>
          </table:table-cell>
          <table:table-cell office:value-type="float" office:value="2.2815866911567522" table:style-name="ce19">
            <text:p>2,282</text:p>
          </table:table-cell>
          <table:table-cell office:value-type="float" office:value="2.2688745801722541" table:style-name="ce19">
            <text:p>2,269</text:p>
          </table:table-cell>
          <table:table-cell office:value-type="float" office:value="2.2564023139649798" table:style-name="ce19">
            <text:p>2,256</text:p>
          </table:table-cell>
          <table:table-cell office:value-type="float" office:value="2.2441633951207862" table:style-name="ce19">
            <text:p>2,244</text:p>
          </table:table-cell>
          <table:table-cell office:value-type="float" office:value="2.2321515519454729" table:style-name="ce19">
            <text:p>2,232</text:p>
          </table:table-cell>
          <table:table-cell office:value-type="float" office:value="2.2203607290027154" table:style-name="ce19">
            <text:p>2,220</text:p>
          </table:table-cell>
          <table:table-cell office:value-type="float" office:value="2.2087850781128071" table:style-name="ce19">
            <text:p>2,209</text:p>
          </table:table-cell>
          <table:table-cell office:value-type="float" office:value="2.1974189497868197" table:style-name="ce19">
            <text:p>2,197</text:p>
          </table:table-cell>
          <table:table-cell office:value-type="float" office:value="2.1862568850723187" table:style-name="ce19">
            <text:p>2,186</text:p>
          </table:table-cell>
          <table:table-cell office:value-type="float" office:value="2.1752936077882339" table:style-name="ce19">
            <text:p>2,175</text:p>
          </table:table-cell>
          <table:table-cell office:value-type="float" office:value="2.164524017127841" table:style-name="ce19">
            <text:p>2,165</text:p>
          </table:table-cell>
          <table:table-cell office:value-type="float" office:value="2.1539431806100779" table:style-name="ce19">
            <text:p>2,154</text:p>
          </table:table-cell>
          <table:table-cell office:value-type="float" office:value="2.1435463273605873" table:style-name="ce19">
            <text:p>2,144</text:p>
          </table:table-cell>
          <table:table-cell office:value-type="float" office:value="2.1333288417050134" table:style-name="ce19">
            <text:p>2,133</text:p>
          </table:table-cell>
          <table:table-cell office:value-type="float" office:value="2.1232862570580711" table:style-name="ce19">
            <text:p>2,123</text:p>
          </table:table-cell>
          <table:table-cell office:value-type="float" office:value="2.1134142500929105" table:style-name="ce19">
            <text:p>2,113</text:p>
          </table:table-cell>
          <table:table-cell office:value-type="float" office:value="2.1037086351761771" table:style-name="ce19">
            <text:p>2,104</text:p>
          </table:table-cell>
          <table:table-cell office:value-type="float" office:value="2.0941653590550282" table:style-name="ce19">
            <text:p>2,094</text:p>
          </table:table-cell>
          <table:table-cell office:value-type="float" office:value="2.0847804957831508" table:style-name="ce19">
            <text:p>2,085</text:p>
          </table:table-cell>
          <table:table-cell office:value-type="float" office:value="100" table:style-name="ce15">
            <text:p>100</text:p>
          </table:table-cell>
          <table:table-cell table:number-columns-repeated="16357"/>
        </table:table-row>
        <table:table-row table:style-name="ro3">
          <table:table-cell office:value-type="float" office:value="101" table:style-name="ce15">
            <text:p>101</text:p>
          </table:table-cell>
          <table:table-cell office:value-type="float" office:value="2.2389630045544688" table:style-name="ce1">
            <text:p>2,238963005</text:p>
          </table:table-cell>
          <table:table-cell office:value-type="float" office:value="2.2265525674207245" table:style-name="ce1">
            <text:p>2,226552567</text:p>
          </table:table-cell>
          <table:table-cell office:value-type="float" office:value="2.2143786087626514" table:style-name="ce1">
            <text:p>2,214378609</text:p>
          </table:table-cell>
          <table:table-cell office:value-type="float" office:value="2.2024346600923157" table:style-name="ce1">
            <text:p>2,20243466</text:p>
          </table:table-cell>
          <table:table-cell office:value-type="float" office:value="2.1907144797228795" table:style-name="ce1">
            <text:p>2,19071448</text:p>
          </table:table-cell>
          <table:table-cell office:value-type="float" office:value="2.1792120431784965" table:style-name="ce1">
            <text:p>2,179212043</text:p>
          </table:table-cell>
          <table:table-cell office:value-type="float" office:value="2.1679215340750186" table:style-name="ce1">
            <text:p>2,167921534</text:p>
          </table:table-cell>
          <table:table-cell office:value-type="float" office:value="2.1568373354453709" table:style-name="ce1">
            <text:p>2,156837335</text:p>
          </table:table-cell>
          <table:table-cell office:value-type="float" office:value="2.1459540214850339" table:style-name="ce1">
            <text:p>2,145954021</text:p>
          </table:table-cell>
          <table:table-cell office:value-type="float" office:value="2.1352663496946271" table:style-name="ce1">
            <text:p>2,13526635</text:p>
          </table:table-cell>
          <table:table-cell office:value-type="float" office:value="2.1247692533979303" table:style-name="ce1">
            <text:p>2,124769253</text:p>
          </table:table-cell>
          <table:table-cell office:value-type="float" office:value="2.1144578346150542" table:style-name="ce1">
            <text:p>2,114457835</text:p>
          </table:table-cell>
          <table:table-cell office:value-type="float" office:value="2.1043273572716257" table:style-name="ce1">
            <text:p>2,104327357</text:p>
          </table:table-cell>
          <table:table-cell office:value-type="float" office:value="2.0943732407260649" table:style-name="ce1">
            <text:p>2,094373241</text:p>
          </table:table-cell>
          <table:table-cell office:value-type="float" office:value="2.0845910535980376" table:style-name="ce1">
            <text:p>2,084591054</text:p>
          </table:table-cell>
          <table:table-cell office:value-type="float" office:value="2.0749765078822082" table:style-name="ce1">
            <text:p>2,074976508</text:p>
          </table:table-cell>
          <table:table-cell office:value-type="float" office:value="2.065525453332326" table:style-name="ce1">
            <text:p>2,065525453</text:p>
          </table:table-cell>
          <table:table-cell office:value-type="float" office:value="2.0562338721015645" table:style-name="ce1">
            <text:p>2,056233872</text:p>
          </table:table-cell>
          <table:table-cell office:value-type="float" office:value="2.0470978736258378" table:style-name="ce1">
            <text:p>2,047097874</text:p>
          </table:table-cell>
          <table:table-cell office:value-type="float" office:value="2.0381136897376004" table:style-name="ce1">
            <text:p>2,03811369</text:p>
          </table:table-cell>
          <table:table-cell office:value-type="float" office:value="2.0292776699983337" table:style-name="ce1">
            <text:p>2,02927767</text:p>
          </table:table-cell>
          <table:table-cell office:value-type="float" office:value="2.0205862772386132" table:style-name="ce1">
            <text:p>2,020586277</text:p>
          </table:table-cell>
          <table:table-cell office:value-type="float" office:value="2.0120360832952575" table:style-name="ce1">
            <text:p>2,012036083</text:p>
          </table:table-cell>
          <table:table-cell office:value-type="float" office:value="2.0036237649356847" table:style-name="ce1">
            <text:p>2,003623765</text:p>
          </table:table-cell>
          <table:table-cell office:value-type="float" office:value="1.9953460999601043" table:style-name="ce1">
            <text:p>1,9953461</text:p>
          </table:table-cell>
          <table:table-cell office:value-type="float" office:value="101" table:style-name="ce15">
            <text:p>101</text:p>
          </table:table-cell>
          <table:table-cell table:number-columns-repeated="16357"/>
        </table:table-row>
        <table:table-row table:style-name="ro3">
          <table:table-cell office:value-type="float" office:value="102" table:style-name="ce15">
            <text:p>102</text:p>
          </table:table-cell>
          <table:table-cell office:value-type="float" office:value="2.1246885855943929" table:style-name="ce1">
            <text:p>2,124688586</text:p>
          </table:table-cell>
          <table:table-cell office:value-type="float" office:value="2.113923047904307" table:style-name="ce1">
            <text:p>2,113923048</text:p>
          </table:table-cell>
          <table:table-cell office:value-type="float" office:value="2.1033542750950773" table:style-name="ce1">
            <text:p>2,103354275</text:p>
          </table:table-cell>
          <table:table-cell office:value-type="float" office:value="2.0929770910407628" table:style-name="ce1">
            <text:p>2,092977091</text:p>
          </table:table-cell>
          <table:table-cell office:value-type="float" office:value="2.0827864944784995" table:style-name="ce1">
            <text:p>2,082786494</text:p>
          </table:table-cell>
          <table:table-cell office:value-type="float" office:value="2.0727776518748433" table:style-name="ce1">
            <text:p>2,072777652</text:p>
          </table:table-cell>
          <table:table-cell office:value-type="float" office:value="2.0629458906303375" table:style-name="ce1">
            <text:p>2,062945891</text:p>
          </table:table-cell>
          <table:table-cell office:value-type="float" office:value="2.0532866926041686" table:style-name="ce1">
            <text:p>2,053286693</text:p>
          </table:table-cell>
          <table:table-cell office:value-type="float" office:value="2.0437956879418109" table:style-name="ce1">
            <text:p>2,043795688</text:p>
          </table:table-cell>
          <table:table-cell office:value-type="float" office:value="2.0344686491896162" table:style-name="ce1">
            <text:p>2,034468649</text:p>
          </table:table-cell>
          <table:table-cell office:value-type="float" office:value="2.0253014856812057" table:style-name="ce1">
            <text:p>2,025301486</text:p>
          </table:table-cell>
          <table:table-cell office:value-type="float" office:value="2.0162902381814667" table:style-name="ce1">
            <text:p>2,016290238</text:p>
          </table:table-cell>
          <table:table-cell office:value-type="float" office:value="2.0074310737747134" table:style-name="ce1">
            <text:p>2,007431074</text:p>
          </table:table-cell>
          <table:table-cell office:value-type="float" office:value="1.9987202809844162" table:style-name="ce1">
            <text:p>1,998720281</text:p>
          </table:table-cell>
          <table:table-cell office:value-type="float" office:value="1.9901542651125814" table:style-name="ce1">
            <text:p>1,990154265</text:p>
          </table:table-cell>
          <table:table-cell office:value-type="float" office:value="1.9817295437875719" table:style-name="ce1">
            <text:p>1,981729544</text:p>
          </table:table-cell>
          <table:table-cell office:value-type="float" office:value="1.9734427427097818" table:style-name="ce1">
            <text:p>1,973442743</text:p>
          </table:table-cell>
          <table:table-cell office:value-type="float" office:value="1.9652905915851873" table:style-name="ce1">
            <text:p>1,965290592</text:p>
          </table:table-cell>
          <table:table-cell office:value-type="float" office:value="1.9572699202373443" table:style-name="ce1">
            <text:p>1,95726992</text:p>
          </table:table-cell>
          <table:table-cell office:value-type="float" office:value="1.9493776548889521" table:style-name="ce1">
            <text:p>1,949377655</text:p>
          </table:table-cell>
          <table:table-cell office:value-type="float" office:value="1.9416108146045614" table:style-name="ce1">
            <text:p>1,941610815</text:p>
          </table:table-cell>
          <table:table-cell office:value-type="float" office:value="1.9339665078865116" table:style-name="ce1">
            <text:p>1,933966508</text:p>
          </table:table-cell>
          <table:table-cell office:value-type="float" office:value="1.9264419294165773" table:style-name="ce1">
            <text:p>1,926441929</text:p>
          </table:table-cell>
          <table:table-cell office:value-type="float" office:value="1.9190343569362451" table:style-name="ce1">
            <text:p>1,919034357</text:p>
          </table:table-cell>
          <table:table-cell office:value-type="float" office:value="1.9117411482589066" table:style-name="ce1">
            <text:p>1,911741148</text:p>
          </table:table-cell>
          <table:table-cell office:value-type="float" office:value="102" table:style-name="ce15">
            <text:p>102</text:p>
          </table:table-cell>
          <table:table-cell table:number-columns-repeated="16357"/>
        </table:table-row>
        <table:table-row table:style-name="ro3">
          <table:table-cell office:value-type="float" office:value="103" table:style-name="ce15">
            <text:p>103</text:p>
          </table:table-cell>
          <table:table-cell office:value-type="float" office:value="2.0193373362394595" table:style-name="ce1">
            <text:p>2,019337336</text:p>
          </table:table-cell>
          <table:table-cell office:value-type="float" office:value="2.0100082469830904" table:style-name="ce1">
            <text:p>2,010008247</text:p>
          </table:table-cell>
          <table:table-cell office:value-type="float" office:value="2.0008426834327797" table:style-name="ce1">
            <text:p>2,000842683</text:p>
          </table:table-cell>
          <table:table-cell office:value-type="float" office:value="1.9918365119025085" table:style-name="ce1">
            <text:p>1,991836512</text:p>
          </table:table-cell>
          <table:table-cell office:value-type="float" office:value="1.9829857330748388" table:style-name="ce1">
            <text:p>1,982985733</text:p>
          </table:table-cell>
          <table:table-cell office:value-type="float" office:value="1.9742864767214827" table:style-name="ce1">
            <text:p>1,974286477</text:p>
          </table:table-cell>
          <table:table-cell office:value-type="float" office:value="1.9657349966651354" table:style-name="ce1">
            <text:p>1,965734997</text:p>
          </table:table-cell>
          <table:table-cell office:value-type="float" office:value="1.9573276659700802" table:style-name="ce1">
            <text:p>1,957327666</text:p>
          </table:table-cell>
          <table:table-cell office:value-type="float" office:value="1.9490609723497898" table:style-name="ce1">
            <text:p>1,949060972</text:p>
          </table:table-cell>
          <table:table-cell office:value-type="float" office:value="1.9409315137804257" table:style-name="ce1">
            <text:p>1,940931514</text:p>
          </table:table-cell>
          <table:table-cell office:value-type="float" office:value="1.9329359943097626" table:style-name="ce1">
            <text:p>1,932935994</text:p>
          </table:table-cell>
          <table:table-cell office:value-type="float" office:value="1.925071220051668" table:style-name="ce1">
            <text:p>1,92507122</text:p>
          </table:table-cell>
          <table:table-cell office:value-type="float" office:value="1.9173340953568083" table:style-name="ce1">
            <text:p>1,917334095</text:p>
          </table:table-cell>
          <table:table-cell office:value-type="float" office:value="1.9097216191507902" table:style-name="ce1">
            <text:p>1,909721619</text:p>
          </table:table-cell>
          <table:table-cell office:value-type="float" office:value="1.9022308814314208" table:style-name="ce1">
            <text:p>1,902230881</text:p>
          </table:table-cell>
          <table:table-cell office:value-type="float" office:value="1.8948590599172412" table:style-name="ce1">
            <text:p>1,89485906</text:p>
          </table:table-cell>
          <table:table-cell office:value-type="float" office:value="1.887603416839909" table:style-name="ce1">
            <text:p>1,887603417</text:p>
          </table:table-cell>
          <table:table-cell office:value-type="float" office:value="1.8804612958734219" table:style-name="ce1">
            <text:p>1,880461296</text:p>
          </table:table-cell>
          <table:table-cell office:value-type="float" office:value="1.8734301191935425" table:style-name="ce1">
            <text:p>1,873430119</text:p>
          </table:table-cell>
          <table:table-cell office:value-type="float" office:value="1.8665073846611602" table:style-name="ce1">
            <text:p>1,866507385</text:p>
          </table:table-cell>
          <table:table-cell office:value-type="float" office:value="1.8596906631236412" table:style-name="ce1">
            <text:p>1,859690663</text:p>
          </table:table-cell>
          <table:table-cell office:value-type="float" office:value="1.8529775958285606" table:style-name="ce1">
            <text:p>1,852977596</text:p>
          </table:table-cell>
          <table:table-cell office:value-type="float" office:value="1.8463658919444772" table:style-name="ce1">
            <text:p>1,846365892</text:p>
          </table:table-cell>
          <table:table-cell office:value-type="float" office:value="1.8398533261837329" table:style-name="ce1">
            <text:p>1,839853326</text:p>
          </table:table-cell>
          <table:table-cell office:value-type="float" office:value="1.8334377365224792" table:style-name="ce1">
            <text:p>1,833437737</text:p>
          </table:table-cell>
          <table:table-cell office:value-type="float" office:value="103" table:style-name="ce15">
            <text:p>103</text:p>
          </table:table-cell>
          <table:table-cell table:number-columns-repeated="16357"/>
        </table:table-row>
        <table:table-row table:style-name="ro3">
          <table:table-cell office:value-type="float" office:value="104" table:style-name="ce15">
            <text:p>104</text:p>
          </table:table-cell>
          <table:table-cell office:value-type="float" office:value="1.9218599872379738" table:style-name="ce1">
            <text:p>1,921859987</text:p>
          </table:table-cell>
          <table:table-cell office:value-type="float" office:value="1.9137922643325807" table:style-name="ce1">
            <text:p>1,913792264</text:p>
          </table:table-cell>
          <table:table-cell office:value-type="float" office:value="1.9058600453550527" table:style-name="ce1">
            <text:p>1,905860045</text:p>
          </table:table-cell>
          <table:table-cell office:value-type="float" office:value="1.8980600444171409" table:style-name="ce1">
            <text:p>1,898060044</text:p>
          </table:table-cell>
          <table:table-cell office:value-type="float" office:value="1.890389078162928" table:style-name="ce1">
            <text:p>1,890389078</text:p>
          </table:table-cell>
          <table:table-cell office:value-type="float" office:value="1.8828440618996092" table:style-name="ce1">
            <text:p>1,882844062</text:p>
          </table:table-cell>
          <table:table-cell office:value-type="float" office:value="1.8754220058981714" table:style-name="ce1">
            <text:p>1,875422006</text:p>
          </table:table-cell>
          <table:table-cell office:value-type="float" office:value="1.8681200118555377" table:style-name="ce1">
            <text:p>1,868120012</text:p>
          </table:table-cell>
          <table:table-cell office:value-type="float" office:value="1.8609352695101677" table:style-name="ce1">
            <text:p>1,86093527</text:p>
          </table:table-cell>
          <table:table-cell office:value-type="float" office:value="1.8538650534035717" table:style-name="ce1">
            <text:p>1,853865053</text:p>
          </table:table-cell>
          <table:table-cell office:value-type="float" office:value="1.8469067197805928" table:style-name="ce1">
            <text:p>1,84690672</text:p>
          </table:table-cell>
          <table:table-cell office:value-type="float" office:value="1.8400577036217243" table:style-name="ce1">
            <text:p>1,840057704</text:p>
          </table:table-cell>
          <table:table-cell office:value-type="float" office:value="1.8333155158010548" table:style-name="ce1">
            <text:p>1,833315516</text:p>
          </table:table-cell>
          <table:table-cell office:value-type="float" office:value="1.8266777403638264" table:style-name="ce1">
            <text:p>1,82667774</text:p>
          </table:table-cell>
          <table:table-cell office:value-type="float" office:value="1.8201420319178723" table:style-name="ce1">
            <text:p>1,820142032</text:p>
          </table:table-cell>
          <table:table-cell office:value-type="float" office:value="1.8137061131335337" table:style-name="ce1">
            <text:p>1,813706113</text:p>
          </table:table-cell>
          <table:table-cell office:value-type="float" office:value="1.8073677723469215" table:style-name="ce1">
            <text:p>1,807367772</text:p>
          </table:table-cell>
          <table:table-cell office:value-type="float" office:value="1.8011248612616779" table:style-name="ce1">
            <text:p>1,801124861</text:p>
          </table:table-cell>
          <table:table-cell office:value-type="float" office:value="1.7949752927446292" table:style-name="ce1">
            <text:p>1,794975293</text:p>
          </table:table-cell>
          <table:table-cell office:value-type="float" office:value="1.7889170387109732" table:style-name="ce1">
            <text:p>1,788917039</text:p>
          </table:table-cell>
          <table:table-cell office:value-type="float" office:value="1.7829481280948625" table:style-name="ce1">
            <text:p>1,782948128</text:p>
          </table:table-cell>
          <table:table-cell office:value-type="float" office:value="1.7770666449014696" table:style-name="ce1">
            <text:p>1,777066645</text:p>
          </table:table-cell>
          <table:table-cell office:value-type="float" office:value="1.7712707263368015" table:style-name="ce1">
            <text:p>1,771270726</text:p>
          </table:table-cell>
          <table:table-cell office:value-type="float" office:value="1.7655585610117417" table:style-name="ce1">
            <text:p>1,765558561</text:p>
          </table:table-cell>
          <table:table-cell office:value-type="float" office:value="1.7599283872169622" table:style-name="ce1">
            <text:p>1,759928387</text:p>
          </table:table-cell>
          <table:table-cell office:value-type="float" office:value="104" table:style-name="ce15">
            <text:p>104</text:p>
          </table:table-cell>
          <table:table-cell table:number-columns-repeated="16357"/>
        </table:table-row>
        <table:table-row table:style-name="ro3">
          <table:table-cell office:value-type="float" office:value="105" table:style-name="ce15">
            <text:p>105</text:p>
          </table:table-cell>
          <table:table-cell office:value-type="float" office:value="1.8311862257485212" table:style-name="ce1">
            <text:p>1,831186226</text:p>
          </table:table-cell>
          <table:table-cell office:value-type="float" office:value="1.8242362722761927" table:style-name="ce1">
            <text:p>1,824236272</text:p>
          </table:table-cell>
          <table:table-cell office:value-type="float" office:value="1.817397918424581" table:style-name="ce1">
            <text:p>1,817397918</text:p>
          </table:table-cell>
          <table:table-cell office:value-type="float" office:value="1.8106685766689616" table:style-name="ce1">
            <text:p>1,810668577</text:p>
          </table:table-cell>
          <table:table-cell office:value-type="float" office:value="1.8040457366866267" table:style-name="ce1">
            <text:p>1,804045737</text:p>
          </table:table-cell>
          <table:table-cell office:value-type="float" office:value="1.7975269625706569" table:style-name="ce1">
            <text:p>1,797526963</text:p>
          </table:table-cell>
          <table:table-cell office:value-type="float" office:value="1.7911098901607612" table:style-name="ce1">
            <text:p>1,79110989</text:p>
          </table:table-cell>
          <table:table-cell office:value-type="float" office:value="1.7847922244856014" table:style-name="ce1">
            <text:p>1,784792224</text:p>
          </table:table-cell>
          <table:table-cell office:value-type="float" office:value="1.7785717373113201" table:style-name="ce1">
            <text:p>1,778571737</text:p>
          </table:table-cell>
          <table:table-cell office:value-type="float" office:value="1.7724462647912698" table:style-name="ce1">
            <text:p>1,772446265</text:p>
          </table:table-cell>
          <table:table-cell office:value-type="float" office:value="1.7664137052121869" table:style-name="ce1">
            <text:p>1,766413705</text:p>
          </table:table-cell>
          <table:table-cell office:value-type="float" office:value="1.7604720168323356" table:style-name="ce1">
            <text:p>1,760472017</text:p>
          </table:table-cell>
          <table:table-cell office:value-type="float" office:value="1.7546192158073428" table:style-name="ce1">
            <text:p>1,754619216</text:p>
          </table:table-cell>
          <table:table-cell office:value-type="float" office:value="1.7488533741996923" table:style-name="ce1">
            <text:p>1,748853374</text:p>
          </table:table-cell>
          <table:table-cell office:value-type="float" office:value="1.743172618068042" table:style-name="ce1">
            <text:p>1,743172618</text:p>
          </table:table-cell>
          <table:table-cell office:value-type="float" office:value="1.737575125632727" table:style-name="ce1">
            <text:p>1,737575126</text:p>
          </table:table-cell>
          <table:table-cell office:value-type="float" office:value="1.7320591255139934" table:style-name="ce1">
            <text:p>1,732059126</text:p>
          </table:table-cell>
          <table:table-cell office:value-type="float" office:value="1.7266228950396894" table:style-name="ce1">
            <text:p>1,726622895</text:p>
          </table:table-cell>
          <table:table-cell office:value-type="float" office:value="1.7212647586192937" table:style-name="ce1">
            <text:p>1,721264759</text:p>
          </table:table-cell>
          <table:table-cell office:value-type="float" office:value="1.7159830861813323" table:style-name="ce1">
            <text:p>1,715983086</text:p>
          </table:table-cell>
          <table:table-cell office:value-type="float" office:value="1.7107762916713631" table:style-name="ce1">
            <text:p>1,710776292</text:p>
          </table:table-cell>
          <table:table-cell office:value-type="float" office:value="1.7056428316078651" table:style-name="ce1">
            <text:p>1,705642832</text:p>
          </table:table-cell>
          <table:table-cell office:value-type="float" office:value="1.7005812036934898" table:style-name="ce1">
            <text:p>1,700581204</text:p>
          </table:table-cell>
          <table:table-cell office:value-type="float" office:value="1.6955899454792565" table:style-name="ce1">
            <text:p>1,695589945</text:p>
          </table:table-cell>
          <table:table-cell office:value-type="float" office:value="1.6906676330793975" table:style-name="ce1">
            <text:p>1,690667633</text:p>
          </table:table-cell>
          <table:table-cell office:value-type="float" office:value="105" table:style-name="ce15">
            <text:p>105</text:p>
          </table:table-cell>
          <table:table-cell table:number-columns-repeated="16357"/>
        </table:table-row>
        <table:table-row table:style-name="ro3">
          <table:table-cell office:value-type="float" office:value="106" table:style-name="ce15">
            <text:p>106</text:p>
          </table:table-cell>
          <table:table-cell office:value-type="float" office:value="1.7459951476059228" table:style-name="ce1">
            <text:p>1,745995148</text:p>
          </table:table-cell>
          <table:table-cell office:value-type="float" office:value="1.7400530106618826" table:style-name="ce1">
            <text:p>1,740053011</text:p>
          </table:table-cell>
          <table:table-cell office:value-type="float" office:value="1.7342016536988911" table:style-name="ce1">
            <text:p>1,734201654</text:p>
          </table:table-cell>
          <table:table-cell office:value-type="float" office:value="1.7284390762185007" table:style-name="ce1">
            <text:p>1,728439076</text:p>
          </table:table-cell>
          <table:table-cell office:value-type="float" office:value="1.722763334429317" table:style-name="ce1">
            <text:p>1,722763334</text:p>
          </table:table-cell>
          <table:table-cell office:value-type="float" office:value="1.7171725393021871" table:style-name="ce1">
            <text:p>1,717172539</text:p>
          </table:table-cell>
          <table:table-cell office:value-type="float" office:value="1.7116648547030944" table:style-name="ce1">
            <text:p>1,711664855</text:p>
          </table:table-cell>
          <table:table-cell office:value-type="float" office:value="1.7062384956002332" table:style-name="ce1">
            <text:p>1,706238496</text:p>
          </table:table-cell>
          <table:table-cell office:value-type="float" office:value="1.7008917263419181" table:style-name="ce1">
            <text:p>1,700891726</text:p>
          </table:table-cell>
          <table:table-cell office:value-type="float" office:value="1.6956228590021467" table:style-name="ce1">
            <text:p>1,695622859</text:p>
          </table:table-cell>
          <table:table-cell office:value-type="float" office:value="1.6904302517907936" table:style-name="ce1">
            <text:p>1,690430252</text:p>
          </table:table-cell>
          <table:table-cell office:value-type="float" office:value="1.6853123075255729" table:style-name="ce1">
            <text:p>1,685312308</text:p>
          </table:table-cell>
          <table:table-cell office:value-type="float" office:value="1.6802674721630277" table:style-name="ce1">
            <text:p>1,680267472</text:p>
          </table:table-cell>
          <table:table-cell office:value-type="float" office:value="1.6752942333859731" table:style-name="ce1">
            <text:p>1,675294233</text:p>
          </table:table-cell>
          <table:table-cell office:value-type="float" office:value="1.6703911192449028" table:style-name="ce1">
            <text:p>1,670391119</text:p>
          </table:table-cell>
          <table:table-cell office:value-type="float" office:value="1.665556696851038" table:style-name="ce1">
            <text:p>1,665556697</text:p>
          </table:table-cell>
          <table:table-cell office:value-type="float" office:value="1.6607895711187672" table:style-name="ce1">
            <text:p>1,660789571</text:p>
          </table:table-cell>
          <table:table-cell office:value-type="float" office:value="1.6560883835553633" table:style-name="ce1">
            <text:p>1,656088384</text:p>
          </table:table-cell>
          <table:table-cell office:value-type="float" office:value="1.6514518110959522" table:style-name="ce1">
            <text:p>1,651451811</text:p>
          </table:table-cell>
          <table:table-cell office:value-type="float" office:value="1.6468785649818072" table:style-name="ce1">
            <text:p>1,646878565</text:p>
          </table:table-cell>
          <table:table-cell office:value-type="float" office:value="1.6423673896801385" table:style-name="ce1">
            <text:p>1,64236739</text:p>
          </table:table-cell>
          <table:table-cell office:value-type="float" office:value="1.6379170618436261" table:style-name="ce1">
            <text:p>1,637917062</text:p>
          </table:table-cell>
          <table:table-cell office:value-type="float" office:value="1.6335263893080318" table:style-name="ce1">
            <text:p>1,633526389</text:p>
          </table:table-cell>
          <table:table-cell office:value-type="float" office:value="1.6291942101263079" table:style-name="ce1">
            <text:p>1,62919421</text:p>
          </table:table-cell>
          <table:table-cell office:value-type="float" office:value="1.6249193916376812" table:style-name="ce1">
            <text:p>1,624919392</text:p>
          </table:table-cell>
          <table:table-cell office:value-type="float" office:value="106" table:style-name="ce15">
            <text:p>106</text:p>
          </table:table-cell>
          <table:table-cell table:number-columns-repeated="16357"/>
        </table:table-row>
        <table:table-row table:style-name="ro3">
          <table:table-cell office:value-type="float" office:value="107" table:style-name="ce15">
            <text:p>107</text:p>
          </table:table-cell>
          <table:table-cell office:value-type="float" office:value="1.6641160168731153" table:style-name="ce1">
            <text:p>1,664116017</text:p>
          </table:table-cell>
          <table:table-cell office:value-type="float" office:value="1.6591149991947622" table:style-name="ce1">
            <text:p>1,659114999</text:p>
          </table:table-cell>
          <table:table-cell office:value-type="float" office:value="1.6541859592661599" table:style-name="ce1">
            <text:p>1,654185959</text:p>
          </table:table-cell>
          <table:table-cell office:value-type="float" office:value="1.6493274051592057" table:style-name="ce1">
            <text:p>1,649327405</text:p>
          </table:table-cell>
          <table:table-cell office:value-type="float" office:value="1.6445378847225021" table:style-name="ce1">
            <text:p>1,644537885</text:p>
          </table:table-cell>
          <table:table-cell office:value-type="float" office:value="1.6398159842969995" table:style-name="ce1">
            <text:p>1,639815984</text:p>
          </table:table-cell>
          <table:table-cell office:value-type="float" office:value="1.6351603274800255" table:style-name="ce1">
            <text:p>1,635160327</text:p>
          </table:table-cell>
          <table:table-cell office:value-type="float" office:value="1.6305695739356432" table:style-name="ce1">
            <text:p>1,630569574</text:p>
          </table:table-cell>
          <table:table-cell office:value-type="float" office:value="1.6260424182493454" table:style-name="ce1">
            <text:p>1,626042418</text:p>
          </table:table-cell>
          <table:table-cell office:value-type="float" office:value="1.6215775888252186" table:style-name="ce1">
            <text:p>1,621577589</text:p>
          </table:table-cell>
          <table:table-cell office:value-type="float" office:value="1.6171738468237722" table:style-name="ce1">
            <text:p>1,617173847</text:p>
          </table:table-cell>
          <table:table-cell office:value-type="float" office:value="1.612829985138732" table:style-name="ce1">
            <text:p>1,612829985</text:p>
          </table:table-cell>
          <table:table-cell office:value-type="float" office:value="1.6085448274111682" table:style-name="ce1">
            <text:p>1,608544827</text:p>
          </table:table-cell>
          <table:table-cell office:value-type="float" office:value="1.6043172270794064" table:style-name="ce1">
            <text:p>1,604317227</text:p>
          </table:table-cell>
          <table:table-cell office:value-type="float" office:value="1.6001460664632421" table:style-name="ce1">
            <text:p>1,600146066</text:p>
          </table:table-cell>
          <table:table-cell office:value-type="float" office:value="1.5960302558810471" table:style-name="ce1">
            <text:p>1,596030256</text:p>
          </table:table-cell>
          <table:table-cell office:value-type="float" office:value="1.5919687327984238" table:style-name="ce1">
            <text:p>1,591968733</text:p>
          </table:table-cell>
          <table:table-cell office:value-type="float" office:value="1.5879604610071212" table:style-name="ce1">
            <text:p>1,587960461</text:p>
          </table:table-cell>
          <table:table-cell office:value-type="float" office:value="1.5840044298329841" table:style-name="ce1">
            <text:p>1,58400443</text:p>
          </table:table-cell>
          <table:table-cell office:value-type="float" office:value="1.5800996533717728" table:style-name="ce1">
            <text:p>1,580099653</text:p>
          </table:table-cell>
          <table:table-cell office:value-type="float" office:value="1.5762451697517263" table:style-name="ce1">
            <text:p>1,57624517</text:p>
          </table:table-cell>
          <table:table-cell office:value-type="float" office:value="1.5724400404218091" table:style-name="ce1">
            <text:p>1,57244004</text:p>
          </table:table-cell>
          <table:table-cell office:value-type="float" office:value="1.5686833494646177" table:style-name="ce1">
            <text:p>1,568683349</text:p>
          </table:table-cell>
          <table:table-cell office:value-type="float" office:value="1.5649742029329732" table:style-name="ce1">
            <text:p>1,564974203</text:p>
          </table:table-cell>
          <table:table-cell office:value-type="float" office:value="1.5613117282092701" table:style-name="ce1">
            <text:p>1,561311728</text:p>
          </table:table-cell>
          <table:table-cell office:value-type="float" office:value="107" table:style-name="ce15">
            <text:p>107</text:p>
          </table:table-cell>
          <table:table-cell table:number-columns-repeated="16357"/>
        </table:table-row>
        <table:table-row table:style-name="ro3">
          <table:table-cell office:value-type="float" office:value="108" table:style-name="ce15">
            <text:p>108</text:p>
          </table:table-cell>
          <table:table-cell office:value-type="float" office:value="1.5808043665333351" table:style-name="ce1">
            <text:p>1,580804367</text:p>
          </table:table-cell>
          <table:table-cell office:value-type="float" office:value="1.5767448781748532" table:style-name="ce1">
            <text:p>1,576744878</text:p>
          </table:table-cell>
          <table:table-cell office:value-type="float" office:value="1.5727393928245346" table:style-name="ce1">
            <text:p>1,572739393</text:p>
          </table:table-cell>
          <table:table-cell office:value-type="float" office:value="1.5687868759010353" table:style-name="ce1">
            <text:p>1,568786876</text:p>
          </table:table-cell>
          <table:table-cell office:value-type="float" office:value="1.5648863183725334" table:style-name="ce1">
            <text:p>1,564886318</text:p>
          </table:table-cell>
          <table:table-cell office:value-type="float" office:value="1.561036735990144" table:style-name="ce1">
            <text:p>1,561036736</text:p>
          </table:table-cell>
          <table:table-cell office:value-type="float" office:value="1.557237168548266" table:style-name="ce1">
            <text:p>1,557237169</text:p>
          </table:table-cell>
          <table:table-cell office:value-type="float" office:value="1.5534866791707893" table:style-name="ce1">
            <text:p>1,553486679</text:p>
          </table:table-cell>
          <table:table-cell office:value-type="float" office:value="1.5497843536221227" table:style-name="ce1">
            <text:p>1,549784354</text:p>
          </table:table-cell>
          <table:table-cell office:value-type="float" office:value="1.5461292996420615" table:style-name="ce1">
            <text:p>1,5461293</text:p>
          </table:table-cell>
          <table:table-cell office:value-type="float" office:value="1.5425206463035461" table:style-name="ce1">
            <text:p>1,542520646</text:p>
          </table:table-cell>
          <table:table-cell office:value-type="float" office:value="1.538957543392421" table:style-name="ce1">
            <text:p>1,538957543</text:p>
          </table:table-cell>
          <table:table-cell office:value-type="float" office:value="1.5354391608083204" table:style-name="ce1">
            <text:p>1,535439161</text:p>
          </table:table-cell>
          <table:table-cell office:value-type="float" office:value="1.531964687985871" table:style-name="ce1">
            <text:p>1,531964688</text:p>
          </table:table-cell>
          <table:table-cell office:value-type="float" office:value="1.5285333333354139" table:style-name="ce1">
            <text:p>1,528533333</text:p>
          </table:table-cell>
          <table:table-cell office:value-type="float" office:value="1.5251443237025002" table:style-name="ce1">
            <text:p>1,525144324</text:p>
          </table:table-cell>
          <table:table-cell office:value-type="float" office:value="1.5217969038454353" table:style-name="ce1">
            <text:p>1,521796904</text:p>
          </table:table-cell>
          <table:table-cell office:value-type="float" office:value="1.5184903359301882" table:style-name="ce1">
            <text:p>1,518490336</text:p>
          </table:table-cell>
          <table:table-cell office:value-type="float" office:value="1.5152238990419982" table:style-name="ce1">
            <text:p>1,515223899</text:p>
          </table:table-cell>
          <table:table-cell office:value-type="float" office:value="1.5119968887130546" table:style-name="ce1">
            <text:p>1,511996889</text:p>
          </table:table-cell>
          <table:table-cell office:value-type="float" office:value="1.5088086164656433" table:style-name="ce1">
            <text:p>1,508808616</text:p>
          </table:table-cell>
          <table:table-cell office:value-type="float" office:value="1.5056584093701777" table:style-name="ce1">
            <text:p>1,505658409</text:p>
          </table:table-cell>
          <table:table-cell office:value-type="float" office:value="1.5025456096175618" table:style-name="ce1">
            <text:p>1,50254561</text:p>
          </table:table-cell>
          <table:table-cell office:value-type="float" office:value="1.499469574105355" table:style-name="ce1">
            <text:p>1,499469574</text:p>
          </table:table-cell>
          <table:table-cell office:value-type="float" office:value="1.4964296740372265" table:style-name="ce1">
            <text:p>1,496429674</text:p>
          </table:table-cell>
          <table:table-cell office:value-type="float" office:value="108" table:style-name="ce15">
            <text:p>108</text:p>
          </table:table-cell>
          <table:table-cell table:number-columns-repeated="16357"/>
        </table:table-row>
        <table:table-row table:style-name="ro3">
          <table:table-cell office:value-type="float" office:value="109" table:style-name="ce15">
            <text:p>109</text:p>
          </table:table-cell>
          <table:table-cell office:value-type="float" office:value="1.4833779102829556" table:style-name="ce1">
            <text:p>1,48337791</text:p>
          </table:table-cell>
          <table:table-cell office:value-type="float" office:value="1.4803750019066537" table:style-name="ce1">
            <text:p>1,480375002</text:p>
          </table:table-cell>
          <table:table-cell office:value-type="float" office:value="1.4774077172028035" table:style-name="ce1">
            <text:p>1,477407717</text:p>
          </table:table-cell>
          <table:table-cell office:value-type="float" office:value="1.4744754430696128" table:style-name="ce1">
            <text:p>1,474475443</text:p>
          </table:table-cell>
          <table:table-cell office:value-type="float" office:value="1.4715775801174587" table:style-name="ce1">
            <text:p>1,47157758</text:p>
          </table:table-cell>
          <table:table-cell office:value-type="float" office:value="1.4687135422934121" table:style-name="ce1">
            <text:p>1,468713542</text:p>
          </table:table-cell>
          <table:table-cell office:value-type="float" office:value="1.4658827565178887" table:style-name="ce1">
            <text:p>1,465882757</text:p>
          </table:table-cell>
          <table:table-cell office:value-type="float" office:value="1.4630846623329743" table:style-name="ce1">
            <text:p>1,463084662</text:p>
          </table:table-cell>
          <table:table-cell office:value-type="float" office:value="1.4603187115619936" table:style-name="ce1">
            <text:p>1,460318712</text:p>
          </table:table-cell>
          <table:table-cell office:value-type="float" office:value="1.457584367979913" table:style-name="ce1">
            <text:p>1,457584368</text:p>
          </table:table-cell>
          <table:table-cell office:value-type="float" office:value="1.4548811069941738" table:style-name="ce1">
            <text:p>1,454881107</text:p>
          </table:table-cell>
          <table:table-cell office:value-type="float" office:value="1.4522084153355841" table:style-name="ce1">
            <text:p>1,452208415</text:p>
          </table:table-cell>
          <table:table-cell office:value-type="float" office:value="1.4495657907589006" table:style-name="ce1">
            <text:p>1,449565791</text:p>
          </table:table-cell>
          <table:table-cell office:value-type="float" office:value="1.4469527417527499" table:style-name="ce1">
            <text:p>1,446952742</text:p>
          </table:table-cell>
          <table:table-cell office:value-type="float" office:value="1.4443687872585595" table:style-name="ce1">
            <text:p>1,444368787</text:p>
          </table:table-cell>
          <table:table-cell office:value-type="float" office:value="1.4418134563981717" table:style-name="ce1">
            <text:p>1,441813456</text:p>
          </table:table-cell>
          <table:table-cell office:value-type="float" office:value="1.439286288209833" table:style-name="ce1">
            <text:p>1,439286288</text:p>
          </table:table-cell>
          <table:table-cell office:value-type="float" office:value="1.4367868313922667" table:style-name="ce1">
            <text:p>1,436786831</text:p>
          </table:table-cell>
          <table:table-cell office:value-type="float" office:value="1.4343146440565384" table:style-name="ce1">
            <text:p>1,434314644</text:p>
          </table:table-cell>
          <table:table-cell office:value-type="float" office:value="1.4318692934854449" table:style-name="ce1">
            <text:p>1,431869293</text:p>
          </table:table-cell>
          <table:table-cell office:value-type="float" office:value="1.4294503559001634" table:style-name="ce1">
            <text:p>1,429450356</text:p>
          </table:table-cell>
          <table:table-cell office:value-type="float" office:value="1.4270574162339098" table:style-name="ce1">
            <text:p>1,427057416</text:p>
          </table:table-cell>
          <table:table-cell office:value-type="float" office:value="1.4246900679123624" table:style-name="ce1">
            <text:p>1,424690068</text:p>
          </table:table-cell>
          <table:table-cell office:value-type="float" office:value="1.4223479126406193" table:style-name="ce1">
            <text:p>1,422347913</text:p>
          </table:table-cell>
          <table:table-cell office:value-type="float" office:value="1.4200305601964653" table:style-name="ce1">
            <text:p>1,42003056</text:p>
          </table:table-cell>
          <table:table-cell office:value-type="float" office:value="109" table:style-name="ce15">
            <text:p>109</text:p>
          </table:table-cell>
          <table:table-cell table:number-columns-repeated="16357"/>
        </table:table-row>
        <table:table-row table:style-name="ro3">
          <table:table-cell office:value-type="float" office:value="110" table:style-name="ce15">
            <text:p>110</text:p>
          </table:table-cell>
          <table:table-cell office:value-type="float" office:value="1.3331981104170822" table:style-name="ce1">
            <text:p>1,33319811</text:p>
          </table:table-cell>
          <table:table-cell office:value-type="float" office:value="1.3315404083752063" table:style-name="ce1">
            <text:p>1,331540408</text:p>
          </table:table-cell>
          <table:table-cell office:value-type="float" office:value="1.3298991192248339" table:style-name="ce1">
            <text:p>1,329899119</text:p>
          </table:table-cell>
          <table:table-cell office:value-type="float" office:value="1.3282740004109184" table:style-name="ce1">
            <text:p>1,328274</text:p>
          </table:table-cell>
          <table:table-cell office:value-type="float" office:value="1.3266648141343942" table:style-name="ce1">
            <text:p>1,326664814</text:p>
          </table:table-cell>
          <table:table-cell office:value-type="float" office:value="1.3250713272361778" table:style-name="ce1">
            <text:p>1,325071327</text:p>
          </table:table-cell>
          <table:table-cell office:value-type="float" office:value="1.3234933110845459" table:style-name="ce1">
            <text:p>1,323493311</text:p>
          </table:table-cell>
          <table:table-cell office:value-type="float" office:value="1.3219305414657798" table:style-name="ce1">
            <text:p>1,321930541</text:p>
          </table:table-cell>
          <table:table-cell office:value-type="float" office:value="1.3203827984779637" table:style-name="ce1">
            <text:p>1,320382798</text:p>
          </table:table-cell>
          <table:table-cell office:value-type="float" office:value="1.3188498664278299" table:style-name="ce1">
            <text:p>1,318849866</text:p>
          </table:table-cell>
          <table:table-cell office:value-type="float" office:value="1.3173315337305544" table:style-name="ce1">
            <text:p>1,317331534</text:p>
          </table:table-cell>
          <table:table-cell office:value-type="float" office:value="1.3158275928124001" table:style-name="ce1">
            <text:p>1,315827593</text:p>
          </table:table-cell>
          <table:table-cell office:value-type="float" office:value="1.3143378400161154" table:style-name="ce1">
            <text:p>1,31433784</text:p>
          </table:table-cell>
          <table:table-cell office:value-type="float" office:value="1.3128620755089973" table:style-name="ce1">
            <text:p>1,312862076</text:p>
          </table:table-cell>
          <table:table-cell office:value-type="float" office:value="1.3114001031935347" table:style-name="ce1">
            <text:p>1,311400103</text:p>
          </table:table-cell>
          <table:table-cell office:value-type="float" office:value="1.3099517306205417" table:style-name="ce1">
            <text:p>1,309951731</text:p>
          </table:table-cell>
          <table:table-cell office:value-type="float" office:value="1.3085167689047057" table:style-name="ce1">
            <text:p>1,308516769</text:p>
          </table:table-cell>
          <table:table-cell office:value-type="float" office:value="1.3070950326424722" table:style-name="ce1">
            <text:p>1,307095033</text:p>
          </table:table-cell>
          <table:table-cell office:value-type="float" office:value="1.3056863398321856" table:style-name="ce1">
            <text:p>1,30568634</text:p>
          </table:table-cell>
          <table:table-cell office:value-type="float" office:value="1.3042905117964221" table:style-name="ce1">
            <text:p>1,304290512</text:p>
          </table:table-cell>
          <table:table-cell office:value-type="float" office:value="1.3029073731064384" table:style-name="ce1">
            <text:p>1,302907373</text:p>
          </table:table-cell>
          <table:table-cell office:value-type="float" office:value="1.3015367515086715" table:style-name="ce1">
            <text:p>1,301536752</text:p>
          </table:table-cell>
          <table:table-cell office:value-type="float" office:value="1.3001784778532273" table:style-name="ce1">
            <text:p>1,300178478</text:p>
          </table:table-cell>
          <table:table-cell office:value-type="float" office:value="1.2988323860242892" table:style-name="ce1">
            <text:p>1,298832386</text:p>
          </table:table-cell>
          <table:table-cell office:value-type="float" office:value="1.2974983128723949" table:style-name="ce1">
            <text:p>1,297498313</text:p>
          </table:table-cell>
          <table:table-cell office:value-type="float" office:value="110" table:style-name="ce15">
            <text:p>110</text:p>
          </table:table-cell>
          <table:table-cell table:number-columns-repeated="16357"/>
        </table:table-row>
        <table:table-row table:style-name="ro3">
          <table:table-cell office:value-type="float" office:value="111" table:style-name="ce15">
            <text:p>11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11" table:style-name="ce15">
            <text:p>111</text:p>
          </table:table-cell>
          <table:table-cell table:number-columns-repeated="16357"/>
        </table:table-row>
        <table:table-row table:number-rows-repeated="2" table:style-name="ro3">
          <table:table-cell table:number-columns-repeated="16384"/>
        </table:table-row>
        <table:table-row table:style-name="ro3">
          <table:table-cell office:value-type="string" table:style-name="ce1">
            <text:p>Q: STATISTIK AUSTRIA. Erstellt am 10. Juli 2023</text:p>
          </table:table-cell>
          <table:table-cell table:number-columns-repeated="16383" table:style-name="ce1"/>
        </table:table-row>
        <table:table-row table:number-rows-repeated="1048453" table:style-name="ro3">
          <table:table-cell table:number-columns-repeated="16384"/>
        </table:table-row>
      </table:table>
      <table:table table:name="Berechnungsbeispiele" table:style-name="ta3">
        <table:table-column table:style-name="co4" table:number-columns-repeated="16384" table:default-cell-style-name="ce1"/>
        <table:table-row table:style-name="ro3">
          <table:table-cell table:style-name="ce1">
            <draw:frame draw:z-index="1" draw:id="id0" draw:style-name="a92" draw:name="Textfeld 1" svg:x="0in" svg:y="0in" svg:width="8.33333in" svg:height="9.03125in">
              <draw:text-box>
                <text:p text:style-name="a2" text:class-names="" text:cond-style-name=""><text:span text:style-name="a0" text:class-names="">Praktische Beispiele für die Berechnung einer Leibrente</text:span><text:span text:style-name="a1" text:class-names=""/></text:p>
                <text:p text:style-name="a4" text:class-names="" text:cond-style-name=""><text:span text:style-name="a3" text:class-names="">Die vorliegende Leibrententafel 2019/2021 basiert auf der Allgemeinen Sterbetafel 2019/2021 der STATISTIK AUSTRIA und beinhaltet die Barwerte für lebenslang vorschüssige Leibrenten vom Betrag 1 zum Zinssatz von 0 bis 12% in Schritten zu 0,5% für Männer, <text:s text:c="1"/>Frauen und beide Geschlechter zusammen. Zur näheren Anwendung dieser Tafel siehe die unten stehenden Berechnungsbeispiele.</text:span></text:p>
                <text:p text:style-name="a6" text:class-names="" text:cond-style-name=""><text:span text:style-name="a5" text:class-names=""/></text:p>
                <text:p text:style-name="a9" text:class-names="" text:cond-style-name=""><text:span text:style-name="a7" text:class-names="">1. Berechnung einer jährlich vorschüssigen Leibrente</text:span><text:span text:style-name="a8" text:class-names=""/></text:p>
                <text:p text:style-name="a12" text:class-names="" text:cond-style-name=""><text:span text:style-name="a10" text:class-names="">Ein Grundstück soll für 100.000 € verkauft werden. Die genau 65jährige Besitzerin will sich den Verkaufserlös als lebenslang jährlich vorschüssig zahlbare Leibrente auszahlen lassen.</text:span><text:span text:style-name="a11" text:class-names=""/></text:p>
                <text:p text:style-name="a15" text:class-names="" text:cond-style-name=""><text:span text:style-name="a13" text:class-names="">a) Wie groß ist diese Rente bei einer Verzinsung des Kaufpreises von 4% pro Jahr?<text:s text:c="1"/></text:span><text:span text:style-name="a14" text:class-names=""/></text:p>
                <text:p text:style-name="a18" text:class-names="" text:cond-style-name=""><text:span text:style-name="a16" text:class-names="">Der Barwert einer jährlich vorschüssig zahlbaren Leibrente zum Betrag 1 und 4% Verzinsung beträgt für eine 65jährige Frau laut Tabelle 14,347. Es gilt dann:</text:span><text:span text:style-name="a17" text:class-names=""/></text:p>
                <text:p text:style-name="a21" text:class-names="" text:cond-style-name=""><text:span text:style-name="a19" text:class-names="">Rentenbetrag = Kaufpreis dividiert durch den Barwert laut Tabelle,</text:span><text:span text:style-name="a20" text:class-names=""/></text:p>
                <text:p text:style-name="a24" text:class-names="" text:cond-style-name=""><text:span text:style-name="a22" text:class-names="">also 100.000 : 14,347 = 6 970,09.</text:span><text:span text:style-name="a23" text:class-names=""/></text:p>
                <text:p text:style-name="a27" text:class-names="" text:cond-style-name=""><text:span text:style-name="a25" text:class-names="">Die jährliche Leibrente beträgt daher 6 970,09 €.</text:span><text:span text:style-name="a26" text:class-names=""/></text:p>
                <text:p text:style-name="a30" text:class-names="" text:cond-style-name=""><text:span text:style-name="a28" text:class-names="">b) Die Besitzerin verkauft das Grundstück an eine enge Verwandte, die auch als ihre Erbin vorgesehen ist. Sie verzichtet daher auf eine Verzinsung (gewählter Zinssatz: 0%) und vereinbart lediglich eine Wertsicherung nach dem Verbraucherpreisindex.</text:span><text:span text:style-name="a29" text:class-names=""/></text:p>
                <text:p text:style-name="a33" text:class-names="" text:cond-style-name=""><text:span text:style-name="a31" text:class-names="">Rentenbetrag = Kaufpreis dividiert durch den Barwert laut Tabelle,</text:span><text:span text:style-name="a32" text:class-names=""/></text:p>
                <text:p text:style-name="a36" text:class-names="" text:cond-style-name=""><text:span text:style-name="a34" text:class-names="">also 100.000 : 21,829 = 4 581,06.</text:span><text:span text:style-name="a35" text:class-names=""/></text:p>
                <text:p text:style-name="a38" text:class-names="" text:cond-style-name=""><text:span text:style-name="a37" text:class-names="">Im ersten Jahr beträgt die wertgesicherte jährliche Leibrente somit 4 581,06 €. In den Folgejahren wird die Rente gemäß der getroffenen Wertsicherungsklausel angepasst.</text:span></text:p>
                <text:p text:style-name="a40" text:class-names="" text:cond-style-name=""><text:span text:style-name="a39" text:class-names=""/></text:p>
                <text:p text:style-name="a43" text:class-names="" text:cond-style-name=""><text:span text:style-name="a41" text:class-names="">2. Berechnung einer monatlich vorschüssigen Leibrente</text:span><text:span text:style-name="a42" text:class-names=""/></text:p>
                <text:p text:style-name="a46" text:class-names="" text:cond-style-name=""><text:span text:style-name="a44" text:class-names="">Eine Eigentumswohnung soll für 200.000 € verkauft werden. Der 73 1/2jährige Besitzer zieht in ein Pensionistenheim. Da dort monatlich abgerechnet wird, möchte er sich eine lebenslang monatlich vorschüssig zahlbare Leibrente auszahlen lassen. Wie groß ist diese Rente bei einer Verzinsung des Kaufpreises von 3% pro Jahr?</text:span><text:span text:style-name="a45" text:class-names=""/></text:p>
                <text:p text:style-name="a49" text:class-names="" text:cond-style-name=""><text:span text:style-name="a47" text:class-names="">Da das Alter nicht genau 73 Jahre beträgt, sondern seit dem 73. Geburtstag bereits ein halbes Jahr vergangen ist, wäre der Mittelwert der in der Tabelle ausgewiesenen Barwerte für einen genau 73 und einen genau 74 Jahre alten Mann zu berechnen:</text:span><text:span text:style-name="a48" text:class-names=""/></text:p>
                <text:p text:style-name="a52" text:class-names="" text:cond-style-name=""><text:span text:style-name="a50" text:class-names="">Barwert = (10,473 + 10,050) : 2 = 10,262</text:span><text:span text:style-name="a51" text:class-names=""/></text:p>
                <text:p text:style-name="a55" text:class-names="" text:cond-style-name=""><text:span text:style-name="a53" text:class-names="">Da eine monatliche Auszahlung des Rentenbetrages gewünscht wird, ist dieser interpolierte Barwert zunächst um 0,458 zu vermindern und zwar in jedem Fall, gleichgültig wie groß der Barwert ist. Der bereinigte Barwert lautet daher:</text:span><text:span text:style-name="a54" text:class-names=""/></text:p>
                <text:p text:style-name="a58" text:class-names="" text:cond-style-name=""><text:span text:style-name="a56" text:class-names="">bereinigter Barwert = 10,262 - 0,458 = 9,804.</text:span><text:span text:style-name="a57" text:class-names=""/></text:p>
                <text:p text:style-name="a61" text:class-names="" text:cond-style-name=""><text:span text:style-name="a59" text:class-names="">Der Kaufpreis wird durch diesen Barwert dividiert, und man erhält den Jahresbetrag der Rente:</text:span><text:span text:style-name="a60" text:class-names=""/></text:p>
                <text:p text:style-name="a64" text:class-names="" text:cond-style-name=""><text:span text:style-name="a62" text:class-names="">Jahresbetrag = 200.000 : 9,804 = 20 288,84.</text:span><text:span text:style-name="a63" text:class-names=""/></text:p>
                <text:p text:style-name="a67" text:class-names="" text:cond-style-name=""><text:span text:style-name="a65" text:class-names="">Der so ermittelte Jahresbetrag ist weiters durch zwölf zu dividieren, um den Monatsbetrag zu erhalten:</text:span><text:span text:style-name="a66" text:class-names=""/></text:p>
                <text:p text:style-name="a70" text:class-names="" text:cond-style-name=""><text:span text:style-name="a68" text:class-names="">Rente pro Monat = 20 288,84 : 12 = 1.699,99.</text:span><text:span text:style-name="a69" text:class-names=""/></text:p>
                <text:p text:style-name="a72" text:class-names="" text:cond-style-name=""><text:span text:style-name="a71" text:class-names="">Die monatliche Leibrente beträgt somit 1 699,99 €.<text:s text:c="1"/></text:span></text:p>
                <text:p text:style-name="a74" text:class-names="" text:cond-style-name=""><text:span text:style-name="a73" text:class-names=""/></text:p>
                <text:p text:style-name="a77" text:class-names="" text:cond-style-name=""><text:span text:style-name="a75" text:class-names="">3. Barwert einer laufenden Leibrente</text:span><text:span text:style-name="a76" text:class-names=""/></text:p>
                <text:p text:style-name="a80" text:class-names="" text:cond-style-name=""><text:span text:style-name="a78" text:class-names="">Ein Mann bezieht eine monatlich vorschüssige Leibrente von 800 €. An seinem achtzigsten Geburtstag möchte er den Barwert seines Leibrentenanspruches für eine Verzinsung von 4% wissen. Hierzu findet er in der Tabelle den Barwert 7,167 für eine jährliche Leibrente vom Betrag 1. Da es sich um eine monatliche Leibrente handelt, wird dieser Betrag noch um 0,458 vermindert. Der bereinigte Barwert beträgt somit 6,709. Für seine Leibrente gilt dann:<text:s text:c="1"/></text:span><text:span text:style-name="a79" text:class-names=""/></text:p>
                <text:p text:style-name="a83" text:class-names="" text:cond-style-name=""><text:span text:style-name="a81" text:class-names="">Barwert der Leibrente = Betrag der Leibrente mal bereinigter Barwert mal zwölf,<text:s text:c="1"/></text:span><text:span text:style-name="a82" text:class-names=""/></text:p>
                <text:p text:style-name="a86" text:class-names="" text:cond-style-name=""><text:span text:style-name="a84" text:class-names="">also 800 x 6,709 x 12 = 64 406,40.</text:span><text:span text:style-name="a85" text:class-names=""/></text:p>
                <text:p text:style-name="a89" text:class-names="" text:cond-style-name=""><text:span text:style-name="a87" text:class-names="">Der Barwert seines Leibrentenanspruches beträgt somit 64 406,40 €. Dieser Betrag müsste bei einer Ablöse des Rentenanspruches an ihn ausbezahlt werden.</text:span><text:span text:style-name="a88" text:class-names=""/></text:p>
                <text:p text:style-name="a91" text:class-names="" text:cond-style-name=""><text:span text:style-name="a90" text:class-names=""/></text:p>
              </draw:text-box>
              <svg:title/>
              <svg:desc/>
            </draw:frame>
          </table:table-cell>
          <table:table-cell table:number-columns-repeated="16383"/>
        </table:table-row>
        <table:table-row table:number-rows-repeated="104857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36">
      <number:number number:decimal-places="1" number:min-integer-digits="1"/>
      <number:text>%</number:text>
    </number:percentage-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5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enützerservicezentrum</meta:initial-creator>
    <dc:creator>SLEPECKI Philip</dc:creator>
    <meta:creation-date>2005-01-19T08:48:54Z</meta:creation-date>
    <dc:date>2023-07-10T13:19:30Z</dc:date>
    <meta:print-date>2013-11-12T13:37:20Z</meta:print-date>
    <meta:editing-duration>PT0S</meta:editing-duration>
  </office:meta>
</office:document-meta>
</file>