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ännlich" table:style-name="ta1">
        <table:table-column table:style-name="co1" table:default-cell-style-name="ce1"/>
        <table:table-column table:style-name="co2" table:number-columns-repeated="24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Barwerte einer lebenslang vorschüssigen Rente vom Betrag 1 nach der Sterbetafel 2017/2019</text:p>
          </table:table-cell>
          <table:table-cell table:number-columns-repeated="16383" table:style-name="ce1"/>
        </table:table-row>
        <table:table-row table:style-name="ro2">
          <table:table-cell table:number-columns-repeated="26" table:style-name="ce1"/>
          <table:table-cell office:value-type="string" table:style-name="ce3">
            <text:p><text:s/></text:p>
          </table:table-cell>
          <table:table-cell table:number-columns-repeated="16357"/>
        </table:table-row>
        <table:table-row table:style-name="ro3">
          <table:table-cell office:value-type="string" table:style-name="ce4">
            <text:p><text:s text:c="3"/>Genaues<text:s text:c="2"/></text:p>
          </table:table-cell>
          <table:table-cell office:value-type="string" table:style-name="ce5">
            <text:p>Zinsfuß</text:p>
          </table:table-cell>
          <table:table-cell table:number-columns-repeated="23" table:style-name="ce6"/>
          <table:table-cell table:style-name="ce7"/>
          <table:table-cell office:value-type="string" table:style-name="ce4">
            <text:p><text:s/>Genaues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<text:s text:c="4"/>Alter<text:s text:c="3"/></text:p>
          </table:table-cell>
          <table:table-cell table:style-name="ce9"/>
          <table:table-cell table:number-columns-repeated="23" table:style-name="ce10"/>
          <table:table-cell table:style-name="ce1"/>
          <table:table-cell office:value-type="string" table:style-name="ce8">
            <text:p><text:s text:c="2"/>Alter<text:s text:c="2"/>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<text:s text:c="2"/>in Jahren<text:s/>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0000000000000001E-3" table:style-name="ce12">
            <text:p>0,5%</text:p>
          </table:table-cell>
          <table:table-cell office:value-type="percentage" office:value="0.01" table:style-name="ce12">
            <text:p>1,0%</text:p>
          </table:table-cell>
          <table:table-cell office:value-type="percentage" office:value="1.4999999999999999E-2" table:style-name="ce12">
            <text:p>1,5%</text:p>
          </table:table-cell>
          <table:table-cell office:value-type="percentage" office:value="0.02" table:style-name="ce12">
            <text:p>2,0%</text:p>
          </table:table-cell>
          <table:table-cell office:value-type="percentage" office:value="2.5000000000000001E-2" table:style-name="ce12">
            <text:p>2,5%</text:p>
          </table:table-cell>
          <table:table-cell office:value-type="percentage" office:value="0.03" table:style-name="ce12">
            <text:p>3,0%</text:p>
          </table:table-cell>
          <table:table-cell office:value-type="percentage" office:value="3.5000000000000003E-2" table:style-name="ce12">
            <text:p>3,5%</text:p>
          </table:table-cell>
          <table:table-cell office:value-type="percentage" office:value="0.04" table:style-name="ce12">
            <text:p>4,0%</text:p>
          </table:table-cell>
          <table:table-cell office:value-type="percentage" office:value="4.4999999999999998E-2" table:style-name="ce12">
            <text:p>4,5%</text:p>
          </table:table-cell>
          <table:table-cell office:value-type="percentage" office:value="0.05" table:style-name="ce12">
            <text:p>5,0%</text:p>
          </table:table-cell>
          <table:table-cell office:value-type="percentage" office:value="5.5E-2" table:style-name="ce12">
            <text:p>5,5%</text:p>
          </table:table-cell>
          <table:table-cell office:value-type="percentage" office:value="0.06" table:style-name="ce12">
            <text:p>6,0%</text:p>
          </table:table-cell>
          <table:table-cell office:value-type="percentage" office:value="6.5000000000000002E-2" table:style-name="ce12">
            <text:p>6,5%</text:p>
          </table:table-cell>
          <table:table-cell office:value-type="percentage" office:value="7.0000000000000007E-2" table:style-name="ce12">
            <text:p>7,0%</text:p>
          </table:table-cell>
          <table:table-cell office:value-type="percentage" office:value="7.4999999999999997E-2" table:style-name="ce12">
            <text:p>7,5%</text:p>
          </table:table-cell>
          <table:table-cell office:value-type="percentage" office:value="0.08" table:style-name="ce12">
            <text:p>8,0%</text:p>
          </table:table-cell>
          <table:table-cell office:value-type="percentage" office:value="8.5000000000000006E-2" table:style-name="ce12">
            <text:p>8,5%</text:p>
          </table:table-cell>
          <table:table-cell office:value-type="percentage" office:value="0.09" table:style-name="ce12">
            <text:p>9,0%</text:p>
          </table:table-cell>
          <table:table-cell office:value-type="percentage" office:value="9.5000000000000001E-2" table:style-name="ce12">
            <text:p>9,5%</text:p>
          </table:table-cell>
          <table:table-cell office:value-type="percentage" office:value="0.1" table:style-name="ce12">
            <text:p>10,0%</text:p>
          </table:table-cell>
          <table:table-cell office:value-type="percentage" office:value="0.105" table:style-name="ce12">
            <text:p>10,5%</text:p>
          </table:table-cell>
          <table:table-cell office:value-type="percentage" office:value="0.11" table:style-name="ce12">
            <text:p>11,0%</text:p>
          </table:table-cell>
          <table:table-cell office:value-type="percentage" office:value="0.115" table:style-name="ce12">
            <text:p>11,5%</text:p>
          </table:table-cell>
          <table:table-cell office:value-type="percentage" office:value="0.12" table:style-name="ce13">
            <text:p>12,0%</text:p>
          </table:table-cell>
          <table:table-cell office:value-type="string" table:style-name="ce11">
            <text:p>in Jahren</text:p>
          </table:table-cell>
          <table:table-cell table:number-columns-repeated="16357"/>
        </table:table-row>
        <table:table-row table:style-name="ro3">
          <table:table-cell table:style-name="ce1"/>
          <table:table-cell table:number-columns-repeated="25" table:style-name="ce14"/>
          <table:table-cell table:style-name="ce15"/>
          <table:table-cell table:number-columns-repeated="16357"/>
        </table:table-row>
        <table:table-row table:style-name="ro3">
          <table:table-cell office:value-type="string" table:style-name="ce16">
            <text:p>a) männlich</text:p>
          </table:table-cell>
          <table:table-cell table:number-columns-repeated="25" table:style-name="ce17"/>
          <table:table-cell table:style-name="ce18"/>
          <table:table-cell table:number-columns-repeated="16357"/>
        </table:table-row>
        <table:table-row table:style-name="ro3">
          <table:table-cell table:style-name="ce1"/>
          <table:table-cell table:number-columns-repeated="25" table:style-name="ce14"/>
          <table:table-cell table:style-name="ce15"/>
          <table:table-cell table:number-columns-repeated="16357"/>
        </table:table-row>
        <table:table-row table:style-name="ro2">
          <table:table-cell office:value-type="float" office:value="0" table:style-name="ce15">
            <text:p>0</text:p>
          </table:table-cell>
          <table:table-cell office:value-type="float" office:value="79.869637152075853" table:style-name="ce19">
            <text:p>79,870</text:p>
          </table:table-cell>
          <table:table-cell office:value-type="float" office:value="65.695138560196398" table:style-name="ce19">
            <text:p>65,695</text:p>
          </table:table-cell>
          <table:table-cell office:value-type="float" office:value="54.885594561345776" table:style-name="ce19">
            <text:p>54,886</text:p>
          </table:table-cell>
          <table:table-cell office:value-type="float" office:value="46.53762537662881" table:style-name="ce19">
            <text:p>46,538</text:p>
          </table:table-cell>
          <table:table-cell office:value-type="float" office:value="40.008923781628532" table:style-name="ce19">
            <text:p>40,009</text:p>
          </table:table-cell>
          <table:table-cell office:value-type="float" office:value="34.83885174524189" table:style-name="ce19">
            <text:p>34,839</text:p>
          </table:table-cell>
          <table:table-cell office:value-type="float" office:value="30.69413790443458" table:style-name="ce19">
            <text:p>30,694</text:p>
          </table:table-cell>
          <table:table-cell office:value-type="float" office:value="27.331492051234722" table:style-name="ce19">
            <text:p>27,331</text:p>
          </table:table-cell>
          <table:table-cell office:value-type="float" office:value="24.571690580213573" table:style-name="ce19">
            <text:p>24,572</text:p>
          </table:table-cell>
          <table:table-cell office:value-type="float" office:value="22.281488309927692" table:style-name="ce19">
            <text:p>22,281</text:p>
          </table:table-cell>
          <table:table-cell office:value-type="float" office:value="20.360903716683143" table:style-name="ce19">
            <text:p>20,361</text:p>
          </table:table-cell>
          <table:table-cell office:value-type="float" office:value="18.734217058095012" table:style-name="ce19">
            <text:p>18,734</text:p>
          </table:table-cell>
          <table:table-cell office:value-type="float" office:value="17.343550689836196" table:style-name="ce19">
            <text:p>17,344</text:p>
          </table:table-cell>
          <table:table-cell office:value-type="float" office:value="16.144257059710814" table:style-name="ce19">
            <text:p>16,144</text:p>
          </table:table-cell>
          <table:table-cell office:value-type="float" office:value="15.101580635629004" table:style-name="ce19">
            <text:p>15,102</text:p>
          </table:table-cell>
          <table:table-cell office:value-type="float" office:value="14.188223695022259" table:style-name="ce19">
            <text:p>14,188</text:p>
          </table:table-cell>
          <table:table-cell office:value-type="float" office:value="13.382557793935611" table:style-name="ce19">
            <text:p>13,383</text:p>
          </table:table-cell>
          <table:table-cell office:value-type="float" office:value="12.667299665215163" table:style-name="ce19">
            <text:p>12,667</text:p>
          </table:table-cell>
          <table:table-cell office:value-type="float" office:value="12.028523496768795" table:style-name="ce19">
            <text:p>12,029</text:p>
          </table:table-cell>
          <table:table-cell office:value-type="float" office:value="11.454918548073751" table:style-name="ce19">
            <text:p>11,455</text:p>
          </table:table-cell>
          <table:table-cell office:value-type="float" office:value="10.937226957885169" table:style-name="ce19">
            <text:p>10,937</text:p>
          </table:table-cell>
          <table:table-cell office:value-type="float" office:value="10.467814823514027" table:style-name="ce19">
            <text:p>10,468</text:p>
          </table:table-cell>
          <table:table-cell office:value-type="float" office:value="10.040342539604586" table:style-name="ce19">
            <text:p>10,040</text:p>
          </table:table-cell>
          <table:table-cell office:value-type="float" office:value="9.6495095800858817" table:style-name="ce19">
            <text:p>9,650</text:p>
          </table:table-cell>
          <table:table-cell office:value-type="float" office:value="9.2908554981964997" table:style-name="ce19">
            <text:p>9,291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float" office:value="79.116000376979088" table:style-name="ce19">
            <text:p>79,116</text:p>
          </table:table-cell>
          <table:table-cell office:value-type="float" office:value="65.221711364439912" table:style-name="ce19">
            <text:p>65,222</text:p>
          </table:table-cell>
          <table:table-cell office:value-type="float" office:value="54.594454879042594" table:style-name="ce19">
            <text:p>54,594</text:p>
          </table:table-cell>
          <table:table-cell office:value-type="float" office:value="46.365068235448469" table:style-name="ce19">
            <text:p>46,365</text:p>
          </table:table-cell>
          <table:table-cell office:value-type="float" office:value="39.913390537289601" table:style-name="ce19">
            <text:p>39,913</text:p>
          </table:table-cell>
          <table:table-cell office:value-type="float" office:value="34.793167202325577" table:style-name="ce19">
            <text:p>34,793</text:p>
          </table:table-cell>
          <table:table-cell office:value-type="float" office:value="30.680499565945659" table:style-name="ce19">
            <text:p>30,680</text:p>
          </table:table-cell>
          <table:table-cell office:value-type="float" office:value="27.338224120661806" table:style-name="ce19">
            <text:p>27,338</text:p>
          </table:table-cell>
          <table:table-cell office:value-type="float" office:value="24.591133750542078" table:style-name="ce19">
            <text:p>24,591</text:p>
          </table:table-cell>
          <table:table-cell office:value-type="float" office:value="22.308623208575227" table:style-name="ce19">
            <text:p>22,309</text:p>
          </table:table-cell>
          <table:table-cell office:value-type="float" office:value="20.392449960609664" table:style-name="ce19">
            <text:p>20,392</text:p>
          </table:table-cell>
          <table:table-cell office:value-type="float" office:value="18.768041729283734" table:style-name="ce19">
            <text:p>18,768</text:p>
          </table:table-cell>
          <table:table-cell office:value-type="float" office:value="17.378278812767153" table:style-name="ce19">
            <text:p>17,378</text:p>
          </table:table-cell>
          <table:table-cell office:value-type="float" office:value="16.179014401393104" table:style-name="ce19">
            <text:p>16,179</text:p>
          </table:table-cell>
          <table:table-cell office:value-type="float" office:value="15.135823469106899" table:style-name="ce19">
            <text:p>15,136</text:p>
          </table:table-cell>
          <table:table-cell office:value-type="float" office:value="14.221625896114238" table:style-name="ce19">
            <text:p>14,222</text:p>
          </table:table-cell>
          <table:table-cell office:value-type="float" office:value="13.414935849398237" table:style-name="ce19">
            <text:p>13,415</text:p>
          </table:table-cell>
          <table:table-cell office:value-type="float" office:value="12.698562819311858" table:style-name="ce19">
            <text:p>12,699</text:p>
          </table:table-cell>
          <table:table-cell office:value-type="float" office:value="12.058640608623115" table:style-name="ce19">
            <text:p>12,059</text:p>
          </table:table-cell>
          <table:table-cell office:value-type="float" office:value="11.483896081889926" table:style-name="ce19">
            <text:p>11,484</text:p>
          </table:table-cell>
          <table:table-cell office:value-type="float" office:value="10.965094403227198" table:style-name="ce19">
            <text:p>10,965</text:p>
          </table:table-cell>
          <table:table-cell office:value-type="float" office:value="10.494615080714629" table:style-name="ce19">
            <text:p>10,495</text:p>
          </table:table-cell>
          <table:table-cell office:value-type="float" office:value="10.066125625193552" table:style-name="ce19">
            <text:p>10,066</text:p>
          </table:table-cell>
          <table:table-cell office:value-type="float" office:value="9.6743285517515982" table:style-name="ce19">
            <text:p>9,674</text:p>
          </table:table-cell>
          <table:table-cell office:value-type="float" office:value="9.3147638616713557" table:style-name="ce19">
            <text:p>9,315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float" office:value="78.13666502244709" table:style-name="ce19">
            <text:p>78,137</text:p>
          </table:table-cell>
          <table:table-cell office:value-type="float" office:value="64.559893945594396" table:style-name="ce19">
            <text:p>64,560</text:p>
          </table:table-cell>
          <table:table-cell office:value-type="float" office:value="54.144718971944592" table:style-name="ce19">
            <text:p>54,145</text:p>
          </table:table-cell>
          <table:table-cell office:value-type="float" office:value="46.057725052196709" table:style-name="ce19">
            <text:p>46,058</text:p>
          </table:table-cell>
          <table:table-cell office:value-type="float" office:value="39.702158297390731" table:style-name="ce19">
            <text:p>39,702</text:p>
          </table:table-cell>
          <table:table-cell office:value-type="float" office:value="34.647159446436014" table:style-name="ce19">
            <text:p>34,647</text:p>
          </table:table-cell>
          <table:table-cell office:value-type="float" office:value="30.579001719545722" table:style-name="ce19">
            <text:p>30,579</text:p>
          </table:table-cell>
          <table:table-cell office:value-type="float" office:value="27.267273285398332" table:style-name="ce19">
            <text:p>27,267</text:p>
          </table:table-cell>
          <table:table-cell office:value-type="float" office:value="24.541269480374588" table:style-name="ce19">
            <text:p>24,541</text:p>
          </table:table-cell>
          <table:table-cell office:value-type="float" office:value="22.273401854416338" table:style-name="ce19">
            <text:p>22,273</text:p>
          </table:table-cell>
          <table:table-cell office:value-type="float" office:value="20.367458999250534" table:style-name="ce19">
            <text:p>20,367</text:p>
          </table:table-cell>
          <table:table-cell office:value-type="float" office:value="18.750242863130214" table:style-name="ce19">
            <text:p>18,750</text:p>
          </table:table-cell>
          <table:table-cell office:value-type="float" office:value="17.365568178160935" table:style-name="ce19">
            <text:p>17,366</text:p>
          </table:table-cell>
          <table:table-cell office:value-type="float" office:value="16.169926765249691" table:style-name="ce19">
            <text:p>16,170</text:p>
          </table:table-cell>
          <table:table-cell office:value-type="float" office:value="15.12933233581025" table:style-name="ce19">
            <text:p>15,129</text:p>
          </table:table-cell>
          <table:table-cell office:value-type="float" office:value="14.217007781562481" table:style-name="ce19">
            <text:p>14,217</text:p>
          </table:table-cell>
          <table:table-cell office:value-type="float" office:value="13.411677676568766" table:style-name="ce19">
            <text:p>13,412</text:p>
          </table:table-cell>
          <table:table-cell office:value-type="float" office:value="12.696298423270509" table:style-name="ce19">
            <text:p>12,696</text:p>
          </table:table-cell>
          <table:table-cell office:value-type="float" office:value="12.057106982051092" table:style-name="ce19">
            <text:p>12,057</text:p>
          </table:table-cell>
          <table:table-cell office:value-type="float" office:value="11.482903069776208" table:style-name="ce19">
            <text:p>11,483</text:p>
          </table:table-cell>
          <table:table-cell office:value-type="float" office:value="10.964503603600287" table:style-name="ce19">
            <text:p>10,965</text:p>
          </table:table-cell>
          <table:table-cell office:value-type="float" office:value="10.494325077077859" table:style-name="ce19">
            <text:p>10,494</text:p>
          </table:table-cell>
          <table:table-cell office:value-type="float" office:value="10.066061594877702" table:style-name="ce19">
            <text:p>10,066</text:p>
          </table:table-cell>
          <table:table-cell office:value-type="float" office:value="9.6744349134010061" table:style-name="ce19">
            <text:p>9,674</text:p>
          </table:table-cell>
          <table:table-cell office:value-type="float" office:value="9.3149990439938453" table:style-name="ce19">
            <text:p>9,315</text:p>
          </table:table-cell>
          <table:table-cell office:value-type="float" office:value="2" table:style-name="ce15">
            <text:p>2</text:p>
          </table:table-cell>
          <table:table-cell table:number-columns-repeated="16357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float" office:value="77.151244984153664" table:style-name="ce19">
            <text:p>77,151</text:p>
          </table:table-cell>
          <table:table-cell office:value-type="float" office:value="63.889767236813462" table:style-name="ce19">
            <text:p>63,890</text:p>
          </table:table-cell>
          <table:table-cell office:value-type="float" office:value="53.686311744791922" table:style-name="ce19">
            <text:p>53,686</text:p>
          </table:table-cell>
          <table:table-cell office:value-type="float" office:value="45.742235247827296" table:style-name="ce19">
            <text:p>45,742</text:p>
          </table:table-cell>
          <table:table-cell office:value-type="float" office:value="39.483663044747196" table:style-name="ce19">
            <text:p>39,484</text:p>
          </table:table-cell>
          <table:table-cell office:value-type="float" office:value="34.494857234693484" table:style-name="ce19">
            <text:p>34,495</text:p>
          </table:table-cell>
          <table:table-cell office:value-type="float" office:value="30.472130362505368" table:style-name="ce19">
            <text:p>30,472</text:p>
          </table:table-cell>
          <table:table-cell office:value-type="float" office:value="27.19176652202772" table:style-name="ce19">
            <text:p>27,192</text:p>
          </table:table-cell>
          <table:table-cell office:value-type="float" office:value="24.487547890817165" table:style-name="ce19">
            <text:p>24,488</text:p>
          </table:table-cell>
          <table:table-cell office:value-type="float" office:value="22.234906867344524" table:style-name="ce19">
            <text:p>22,235</text:p>
          </table:table-cell>
          <table:table-cell office:value-type="float" office:value="20.339675719889492" table:style-name="ce19">
            <text:p>20,340</text:p>
          </table:table-cell>
          <table:table-cell office:value-type="float" office:value="18.730045805098477" table:style-name="ce19">
            <text:p>18,730</text:p>
          </table:table-cell>
          <table:table-cell office:value-type="float" office:value="17.35078120136227" table:style-name="ce19">
            <text:p>17,351</text:p>
          </table:table-cell>
          <table:table-cell office:value-type="float" office:value="16.159025720796453" table:style-name="ce19">
            <text:p>16,159</text:p>
          </table:table-cell>
          <table:table-cell office:value-type="float" office:value="15.121243196064755" table:style-name="ce19">
            <text:p>15,121</text:p>
          </table:table-cell>
          <table:table-cell office:value-type="float" office:value="14.210968939249017" table:style-name="ce19">
            <text:p>14,211</text:p>
          </table:table-cell>
          <table:table-cell office:value-type="float" office:value="13.40714555906068" table:style-name="ce19">
            <text:p>13,407</text:p>
          </table:table-cell>
          <table:table-cell office:value-type="float" office:value="12.692882476923568" table:style-name="ce19">
            <text:p>12,693</text:p>
          </table:table-cell>
          <table:table-cell office:value-type="float" office:value="12.054524661917529" table:style-name="ce19">
            <text:p>12,055</text:p>
          </table:table-cell>
          <table:table-cell office:value-type="float" office:value="11.480948519066304" table:style-name="ce19">
            <text:p>11,481</text:p>
          </table:table-cell>
          <table:table-cell office:value-type="float" office:value="10.963025745116729" table:style-name="ce19">
            <text:p>10,963</text:p>
          </table:table-cell>
          <table:table-cell office:value-type="float" office:value="10.493212206455546" table:style-name="ce19">
            <text:p>10,493</text:p>
          </table:table-cell>
          <table:table-cell office:value-type="float" office:value="10.065230487060381" table:style-name="ce19">
            <text:p>10,065</text:p>
          </table:table-cell>
          <table:table-cell office:value-type="float" office:value="9.673823077424732" table:style-name="ce19">
            <text:p>9,674</text:p>
          </table:table-cell>
          <table:table-cell office:value-type="float" office:value="9.3145591849405047" table:style-name="ce19">
            <text:p>9,315</text:p>
          </table:table-cell>
          <table:table-cell office:value-type="float" office:value="3" table:style-name="ce15">
            <text:p>3</text:p>
          </table:table-cell>
          <table:table-cell table:number-columns-repeated="16357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float" office:value="76.16199012400989" table:style-name="ce19">
            <text:p>76,162</text:p>
          </table:table-cell>
          <table:table-cell office:value-type="float" office:value="63.213134353208808" table:style-name="ce19">
            <text:p>63,213</text:p>
          </table:table-cell>
          <table:table-cell office:value-type="float" office:value="53.220683380402711" table:style-name="ce19">
            <text:p>53,221</text:p>
          </table:table-cell>
          <table:table-cell office:value-type="float" office:value="45.419776721666899" table:style-name="ce19">
            <text:p>45,420</text:p>
          </table:table-cell>
          <table:table-cell office:value-type="float" office:value="39.25887505406989" table:style-name="ce19">
            <text:p>39,259</text:p>
          </table:table-cell>
          <table:table-cell office:value-type="float" office:value="34.3370730328284" table:style-name="ce19">
            <text:p>34,337</text:p>
          </table:table-cell>
          <table:table-cell office:value-type="float" office:value="30.36057762590552" table:style-name="ce19">
            <text:p>30,361</text:p>
          </table:table-cell>
          <table:table-cell office:value-type="float" office:value="27.112303427501612" table:style-name="ce19">
            <text:p>27,112</text:p>
          </table:table-cell>
          <table:table-cell office:value-type="float" office:value="24.430496527071426" table:style-name="ce19">
            <text:p>24,430</text:p>
          </table:table-cell>
          <table:table-cell office:value-type="float" office:value="22.193608810818834" table:style-name="ce19">
            <text:p>22,194</text:p>
          </table:table-cell>
          <table:table-cell office:value-type="float" office:value="20.309524828656414" table:style-name="ce19">
            <text:p>20,310</text:p>
          </table:table-cell>
          <table:table-cell office:value-type="float" office:value="18.707837676789683" table:style-name="ce19">
            <text:p>18,708</text:p>
          </table:table-cell>
          <table:table-cell office:value-type="float" office:value="17.334273639720067" table:style-name="ce19">
            <text:p>17,334</text:p>
          </table:table-cell>
          <table:table-cell office:value-type="float" office:value="16.146640404410665" table:style-name="ce19">
            <text:p>16,147</text:p>
          </table:table-cell>
          <table:table-cell office:value-type="float" office:value="15.11186224224585" table:style-name="ce19">
            <text:p>15,112</text:p>
          </table:table-cell>
          <table:table-cell office:value-type="float" office:value="14.203795519636477" table:style-name="ce19">
            <text:p>14,204</text:p>
          </table:table-cell>
          <table:table-cell office:value-type="float" office:value="13.401607938932656" table:style-name="ce19">
            <text:p>13,402</text:p>
          </table:table-cell>
          <table:table-cell office:value-type="float" office:value="12.688567624950382" table:style-name="ce19">
            <text:p>12,689</text:p>
          </table:table-cell>
          <table:table-cell office:value-type="float" office:value="12.051132087846305" table:style-name="ce19">
            <text:p>12,051</text:p>
          </table:table-cell>
          <table:table-cell office:value-type="float" office:value="11.478258012107531" table:style-name="ce19">
            <text:p>11,478</text:p>
          </table:table-cell>
          <table:table-cell office:value-type="float" office:value="10.960874709520638" table:style-name="ce19">
            <text:p>10,961</text:p>
          </table:table-cell>
          <table:table-cell office:value-type="float" office:value="10.491479654499866" table:style-name="ce19">
            <text:p>10,491</text:p>
          </table:table-cell>
          <table:table-cell office:value-type="float" office:value="10.063825672421393" table:style-name="ce19">
            <text:p>10,064</text:p>
          </table:table-cell>
          <table:table-cell office:value-type="float" office:value="9.6726773788522369" table:style-name="ce19">
            <text:p>9,673</text:p>
          </table:table-cell>
          <table:table-cell office:value-type="float" office:value="9.3136202779086954" table:style-name="ce19">
            <text:p>9,314</text:p>
          </table:table-cell>
          <table:table-cell office:value-type="float" office:value="4" table:style-name="ce15">
            <text:p>4</text:p>
          </table:table-cell>
          <table:table-cell table:number-columns-repeated="16357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float" office:value="75.17050780070501" table:style-name="ce19">
            <text:p>75,171</text:p>
          </table:table-cell>
          <table:table-cell office:value-type="float" office:value="62.531285533495243" table:style-name="ce19">
            <text:p>62,531</text:p>
          </table:table-cell>
          <table:table-cell office:value-type="float" office:value="52.748867263059083" table:style-name="ce19">
            <text:p>52,749</text:p>
          </table:table-cell>
          <table:table-cell office:value-type="float" office:value="45.091182718263681" table:style-name="ce19">
            <text:p>45,091</text:p>
          </table:table-cell>
          <table:table-cell office:value-type="float" office:value="39.028474926917255" table:style-name="ce19">
            <text:p>39,028</text:p>
          </table:table-cell>
          <table:table-cell office:value-type="float" office:value="34.174372205161305" table:style-name="ce19">
            <text:p>34,174</text:p>
          </table:table-cell>
          <table:table-cell office:value-type="float" office:value="30.244822038300459" table:style-name="ce19">
            <text:p>30,245</text:p>
          </table:table-cell>
          <table:table-cell office:value-type="float" office:value="27.029296775360582" table:style-name="ce19">
            <text:p>27,029</text:p>
          </table:table-cell>
          <table:table-cell office:value-type="float" office:value="24.370477841511896" table:style-name="ce19">
            <text:p>24,370</text:p>
          </table:table-cell>
          <table:table-cell office:value-type="float" office:value="22.149831036028885" table:style-name="ce19">
            <text:p>22,150</text:p>
          </table:table-cell>
          <table:table-cell office:value-type="float" office:value="20.277298719523792" table:style-name="ce19">
            <text:p>20,277</text:p>
          </table:table-cell>
          <table:table-cell office:value-type="float" office:value="18.683885846578452" table:style-name="ce19">
            <text:p>18,684</text:p>
          </table:table-cell>
          <table:table-cell office:value-type="float" office:value="17.316292191694789" table:style-name="ce19">
            <text:p>17,316</text:p>
          </table:table-cell>
          <table:table-cell office:value-type="float" office:value="16.133000083784356" table:style-name="ce19">
            <text:p>16,133</text:p>
          </table:table-cell>
          <table:table-cell office:value-type="float" office:value="15.101403760649736" table:style-name="ce19">
            <text:p>15,101</text:p>
          </table:table-cell>
          <table:table-cell office:value-type="float" office:value="14.195688717201644" table:style-name="ce19">
            <text:p>14,196</text:p>
          </table:table-cell>
          <table:table-cell office:value-type="float" office:value="13.395254409294703" table:style-name="ce19">
            <text:p>13,395</text:p>
          </table:table-cell>
          <table:table-cell office:value-type="float" office:value="12.683533062164816" table:style-name="ce19">
            <text:p>12,684</text:p>
          </table:table-cell>
          <table:table-cell office:value-type="float" office:value="12.047099049606848" table:style-name="ce19">
            <text:p>12,047</text:p>
          </table:table-cell>
          <table:table-cell office:value-type="float" office:value="11.474992770939469" table:style-name="ce19">
            <text:p>11,475</text:p>
          </table:table-cell>
          <table:table-cell office:value-type="float" office:value="10.958203870072193" table:style-name="ce19">
            <text:p>10,958</text:p>
          </table:table-cell>
          <table:table-cell office:value-type="float" office:value="10.489273572665745" table:style-name="ce19">
            <text:p>10,489</text:p>
          </table:table-cell>
          <table:table-cell office:value-type="float" office:value="10.061986634343036" table:style-name="ce19">
            <text:p>10,062</text:p>
          </table:table-cell>
          <table:table-cell office:value-type="float" office:value="9.6711311269844664" table:style-name="ce19">
            <text:p>9,671</text:p>
          </table:table-cell>
          <table:table-cell office:value-type="float" office:value="9.3123099022808304" table:style-name="ce19">
            <text:p>9,312</text:p>
          </table:table-cell>
          <table:table-cell office:value-type="float" office:value="5" table:style-name="ce15">
            <text:p>5</text:p>
          </table:table-cell>
          <table:table-cell table:number-columns-repeated="16357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float" office:value="74.177791856800653" table:style-name="ce19">
            <text:p>74,178</text:p>
          </table:table-cell>
          <table:table-cell office:value-type="float" office:value="61.845014972329764" table:style-name="ce19">
            <text:p>61,845</text:p>
          </table:table-cell>
          <table:table-cell office:value-type="float" office:value="52.271488852799699" table:style-name="ce19">
            <text:p>52,271</text:p>
          </table:table-cell>
          <table:table-cell office:value-type="float" office:value="44.756945468558705" table:style-name="ce19">
            <text:p>44,757</text:p>
          </table:table-cell>
          <table:table-cell office:value-type="float" office:value="38.792853777499545" table:style-name="ce19">
            <text:p>38,793</text:p>
          </table:table-cell>
          <table:table-cell office:value-type="float" office:value="34.007070911558117" table:style-name="ce19">
            <text:p>34,007</text:p>
          </table:table-cell>
          <table:table-cell office:value-type="float" office:value="30.125124904246324" table:style-name="ce19">
            <text:p>30,125</text:p>
          </table:table-cell>
          <table:table-cell office:value-type="float" office:value="26.942967888187354" table:style-name="ce19">
            <text:p>26,943</text:p>
          </table:table-cell>
          <table:table-cell office:value-type="float" office:value="24.307683903188398" table:style-name="ce19">
            <text:p>24,308</text:p>
          </table:table-cell>
          <table:table-cell office:value-type="float" office:value="22.103743959797143" table:style-name="ce19">
            <text:p>22,104</text:p>
          </table:table-cell>
          <table:table-cell office:value-type="float" office:value="20.24315147755863" table:style-name="ce19">
            <text:p>20,243</text:p>
          </table:table-cell>
          <table:table-cell office:value-type="float" office:value="18.658331765241673" table:style-name="ce19">
            <text:p>18,658</text:p>
          </table:table-cell>
          <table:table-cell office:value-type="float" office:value="17.296968238126311" table:style-name="ce19">
            <text:p>17,297</text:p>
          </table:table-cell>
          <table:table-cell office:value-type="float" office:value="16.118227855081404" table:style-name="ce19">
            <text:p>16,118</text:p>
          </table:table-cell>
          <table:table-cell office:value-type="float" office:value="15.089983818996805" table:style-name="ce19">
            <text:p>15,090</text:p>
          </table:table-cell>
          <table:table-cell office:value-type="float" office:value="14.186758471836878" table:style-name="ce19">
            <text:p>14,187</text:p>
          </table:table-cell>
          <table:table-cell office:value-type="float" office:value="13.388189445591127" table:style-name="ce19">
            <text:p>13,388</text:p>
          </table:table-cell>
          <table:table-cell office:value-type="float" office:value="12.677878305392209" table:style-name="ce19">
            <text:p>12,678</text:p>
          </table:table-cell>
          <table:table-cell office:value-type="float" office:value="12.042520506618327" table:style-name="ce19">
            <text:p>12,043</text:p>
          </table:table-cell>
          <table:table-cell office:value-type="float" office:value="11.471243528890261" table:style-name="ce19">
            <text:p>11,471</text:p>
          </table:table-cell>
          <table:table-cell office:value-type="float" office:value="10.955100017911141" table:style-name="ce19">
            <text:p>10,955</text:p>
          </table:table-cell>
          <table:table-cell office:value-type="float" office:value="10.486677060775316" table:style-name="ce19">
            <text:p>10,487</text:p>
          </table:table-cell>
          <table:table-cell office:value-type="float" office:value="10.059793008255092" table:style-name="ce19">
            <text:p>10,060</text:p>
          </table:table-cell>
          <table:table-cell office:value-type="float" office:value="9.6692607015185779" table:style-name="ce19">
            <text:p>9,669</text:p>
          </table:table-cell>
          <table:table-cell office:value-type="float" office:value="9.3107013759412265" table:style-name="ce19">
            <text:p>9,311</text:p>
          </table:table-cell>
          <table:table-cell office:value-type="float" office:value="6" table:style-name="ce15">
            <text:p>6</text:p>
          </table:table-cell>
          <table:table-cell table:number-columns-repeated="16357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float" office:value="73.184252024581596" table:style-name="ce19">
            <text:p>73,184</text:p>
          </table:table-cell>
          <table:table-cell office:value-type="float" office:value="61.15463832910671" table:style-name="ce19">
            <text:p>61,155</text:p>
          </table:table-cell>
          <table:table-cell office:value-type="float" office:value="51.78877527370225" table:style-name="ce19">
            <text:p>51,789</text:p>
          </table:table-cell>
          <table:table-cell office:value-type="float" office:value="44.417220476293451" table:style-name="ce19">
            <text:p>44,417</text:p>
          </table:table-cell>
          <table:table-cell office:value-type="float" office:value="38.552113950267028" table:style-name="ce19">
            <text:p>38,552</text:p>
          </table:table-cell>
          <table:table-cell office:value-type="float" office:value="33.835234410113202" table:style-name="ce19">
            <text:p>33,835</text:p>
          </table:table-cell>
          <table:table-cell office:value-type="float" office:value="30.00152696562877" table:style-name="ce19">
            <text:p>30,002</text:p>
          </table:table-cell>
          <table:table-cell office:value-type="float" office:value="26.85334217991884" table:style-name="ce19">
            <text:p>26,853</text:p>
          </table:table-cell>
          <table:table-cell office:value-type="float" office:value="24.242131176448858" table:style-name="ce19">
            <text:p>24,242</text:p>
          </table:table-cell>
          <table:table-cell office:value-type="float" office:value="22.05535932297698" table:style-name="ce19">
            <text:p>22,055</text:p>
          </table:table-cell>
          <table:table-cell office:value-type="float" office:value="20.207092785042434" table:style-name="ce19">
            <text:p>20,207</text:p>
          </table:table-cell>
          <table:table-cell office:value-type="float" office:value="18.63118463634919" table:style-name="ce19">
            <text:p>18,631</text:p>
          </table:table-cell>
          <table:table-cell office:value-type="float" office:value="17.276311358179985" table:style-name="ce19">
            <text:p>17,276</text:p>
          </table:table-cell>
          <table:table-cell office:value-type="float" office:value="16.102334061342098" table:style-name="ce19">
            <text:p>16,102</text:p>
          </table:table-cell>
          <table:table-cell office:value-type="float" office:value="15.077613627219922" table:style-name="ce19">
            <text:p>15,078</text:p>
          </table:table-cell>
          <table:table-cell office:value-type="float" office:value="14.177016800050499" table:style-name="ce19">
            <text:p>14,177</text:p>
          </table:table-cell>
          <table:table-cell office:value-type="float" office:value="13.380425726860185" table:style-name="ce19">
            <text:p>13,380</text:p>
          </table:table-cell>
          <table:table-cell office:value-type="float" office:value="12.671616518505957" table:style-name="ce19">
            <text:p>12,672</text:p>
          </table:table-cell>
          <table:table-cell office:value-type="float" office:value="12.037409926273568" table:style-name="ce19">
            <text:p>12,037</text:p>
          </table:table-cell>
          <table:table-cell office:value-type="float" office:value="11.467023888708017" table:style-name="ce19">
            <text:p>11,467</text:p>
          </table:table-cell>
          <table:table-cell office:value-type="float" office:value="10.951576744390662" table:style-name="ce19">
            <text:p>10,952</text:p>
          </table:table-cell>
          <table:table-cell office:value-type="float" office:value="10.483703576441263" table:style-name="ce19">
            <text:p>10,484</text:p>
          </table:table-cell>
          <table:table-cell office:value-type="float" office:value="10.057258019968829" table:style-name="ce19">
            <text:p>10,057</text:p>
          </table:table-cell>
          <table:table-cell office:value-type="float" office:value="9.6670790208651116" table:style-name="ce19">
            <text:p>9,667</text:p>
          </table:table-cell>
          <table:table-cell office:value-type="float" office:value="9.3088072541282116" table:style-name="ce19">
            <text:p>9,309</text:p>
          </table:table-cell>
          <table:table-cell office:value-type="float" office:value="7" table:style-name="ce15">
            <text:p>7</text:p>
          </table:table-cell>
          <table:table-cell table:number-columns-repeated="16357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float" office:value="72.189888931910701" table:style-name="ce19">
            <text:p>72,190</text:p>
          </table:table-cell>
          <table:table-cell office:value-type="float" office:value="60.460132516575115" table:style-name="ce19">
            <text:p>60,460</text:p>
          </table:table-cell>
          <table:table-cell office:value-type="float" office:value="51.300668810632679" table:style-name="ce19">
            <text:p>51,301</text:p>
          </table:table-cell>
          <table:table-cell office:value-type="float" office:value="44.071920114809579" table:style-name="ce19">
            <text:p>44,072</text:p>
          </table:table-cell>
          <table:table-cell office:value-type="float" office:value="38.306147343483865" table:style-name="ce19">
            <text:p>38,306</text:p>
          </table:table-cell>
          <table:table-cell office:value-type="float" office:value="33.658743494632624" table:style-name="ce19">
            <text:p>33,659</text:p>
          </table:table-cell>
          <table:table-cell office:value-type="float" office:value="29.873905461891365" table:style-name="ce19">
            <text:p>29,874</text:p>
          </table:table-cell>
          <table:table-cell office:value-type="float" office:value="26.760298719258849" table:style-name="ce19">
            <text:p>26,760</text:p>
          </table:table-cell>
          <table:table-cell office:value-type="float" office:value="24.173704013740615" table:style-name="ce19">
            <text:p>24,174</text:p>
          </table:table-cell>
          <table:table-cell office:value-type="float" office:value="22.00456870702067" table:style-name="ce19">
            <text:p>22,005</text:p>
          </table:table-cell>
          <table:table-cell office:value-type="float" office:value="20.169022311184797" table:style-name="ce19">
            <text:p>20,169</text:p>
          </table:table-cell>
          <table:table-cell office:value-type="float" office:value="18.602352345685681" table:style-name="ce19">
            <text:p>18,602</text:p>
          </table:table-cell>
          <table:table-cell office:value-type="float" office:value="17.254237327196602" table:style-name="ce19">
            <text:p>17,254</text:p>
          </table:table-cell>
          <table:table-cell office:value-type="float" office:value="16.085241782488172" table:style-name="ce19">
            <text:p>16,085</text:p>
          </table:table-cell>
          <table:table-cell office:value-type="float" office:value="15.064222862589631" table:style-name="ce19">
            <text:p>15,064</text:p>
          </table:table-cell>
          <table:table-cell office:value-type="float" office:value="14.166399235459997" table:style-name="ce19">
            <text:p>14,166</text:p>
          </table:table-cell>
          <table:table-cell office:value-type="float" office:value="13.37190392269007" table:style-name="ce19">
            <text:p>13,372</text:p>
          </table:table-cell>
          <table:table-cell office:value-type="float" office:value="12.664692838075801" table:style-name="ce19">
            <text:p>12,665</text:p>
          </table:table-cell>
          <table:table-cell office:value-type="float" office:value="12.031716309514824" table:style-name="ce19">
            <text:p>12,032</text:p>
          </table:table-cell>
          <table:table-cell office:value-type="float" office:value="11.462286184377279" table:style-name="ce19">
            <text:p>11,462</text:p>
          </table:table-cell>
          <table:table-cell office:value-type="float" office:value="10.947589255248262" table:style-name="ce19">
            <text:p>10,948</text:p>
          </table:table-cell>
          <table:table-cell office:value-type="float" office:value="10.480310801207922" table:style-name="ce19">
            <text:p>10,480</text:p>
          </table:table-cell>
          <table:table-cell office:value-type="float" office:value="10.054341489828952" table:style-name="ce19">
            <text:p>10,054</text:p>
          </table:table-cell>
          <table:table-cell office:value-type="float" office:value="9.664547759101465" table:style-name="ce19">
            <text:p>9,665</text:p>
          </table:table-cell>
          <table:table-cell office:value-type="float" office:value="9.3065908245923072" table:style-name="ce19">
            <text:p>9,307</text:p>
          </table:table-cell>
          <table:table-cell office:value-type="float" office:value="8" table:style-name="ce15">
            <text:p>8</text:p>
          </table:table-cell>
          <table:table-cell table:number-columns-repeated="16357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float" office:value="71.19480975710367" table:style-name="ce19">
            <text:p>71,195</text:p>
          </table:table-cell>
          <table:table-cell office:value-type="float" office:value="59.761563764091697" table:style-name="ce19">
            <text:p>59,762</text:p>
          </table:table-cell>
          <table:table-cell office:value-type="float" office:value="50.807187177293926" table:style-name="ce19">
            <text:p>50,807</text:p>
          </table:table-cell>
          <table:table-cell office:value-type="float" office:value="43.721020815198543" table:style-name="ce19">
            <text:p>43,721</text:p>
          </table:table-cell>
          <table:table-cell office:value-type="float" office:value="38.054900559526658" table:style-name="ce19">
            <text:p>38,055</text:p>
          </table:table-cell>
          <table:table-cell office:value-type="float" office:value="33.477525973330827" table:style-name="ce19">
            <text:p>33,478</text:p>
          </table:table-cell>
          <table:table-cell office:value-type="float" office:value="29.742178338249623" table:style-name="ce19">
            <text:p>29,742</text:p>
          </table:table-cell>
          <table:table-cell office:value-type="float" office:value="26.663752113034537" table:style-name="ce19">
            <text:p>26,664</text:p>
          </table:table-cell>
          <table:table-cell office:value-type="float" office:value="24.102318072329492" table:style-name="ce19">
            <text:p>24,102</text:p>
          </table:table-cell>
          <table:table-cell office:value-type="float" office:value="21.951291522756602" table:style-name="ce19">
            <text:p>21,951</text:p>
          </table:table-cell>
          <table:table-cell office:value-type="float" office:value="20.128864688618375" table:style-name="ce19">
            <text:p>20,129</text:p>
          </table:table-cell>
          <table:table-cell office:value-type="float" office:value="18.571765363367977" table:style-name="ce19">
            <text:p>18,572</text:p>
          </table:table-cell>
          <table:table-cell office:value-type="float" office:value="17.230682512866327" table:style-name="ce19">
            <text:p>17,231</text:p>
          </table:table-cell>
          <table:table-cell office:value-type="float" office:value="16.066893005873499" table:style-name="ce19">
            <text:p>16,067</text:p>
          </table:table-cell>
          <table:table-cell office:value-type="float" office:value="15.049758668455778" table:style-name="ce19">
            <text:p>15,050</text:p>
          </table:table-cell>
          <table:table-cell office:value-type="float" office:value="14.154857530049567" table:style-name="ce19">
            <text:p>14,155</text:p>
          </table:table-cell>
          <table:table-cell office:value-type="float" office:value="13.362579827981747" table:style-name="ce19">
            <text:p>13,363</text:p>
          </table:table-cell>
          <table:table-cell office:value-type="float" office:value="12.657066557297554" table:style-name="ce19">
            <text:p>12,657</text:p>
          </table:table-cell>
          <table:table-cell office:value-type="float" office:value="12.025401946118626" table:style-name="ce19">
            <text:p>12,025</text:p>
          </table:table-cell>
          <table:table-cell office:value-type="float" office:value="11.456995253647873" table:style-name="ce19">
            <text:p>11,457</text:p>
          </table:table-cell>
          <table:table-cell office:value-type="float" office:value="10.943104543557272" table:style-name="ce19">
            <text:p>10,943</text:p>
          </table:table-cell>
          <table:table-cell office:value-type="float" office:value="10.476467545218688" table:style-name="ce19">
            <text:p>10,476</text:p>
          </table:table-cell>
          <table:table-cell office:value-type="float" office:value="10.05101375718473" table:style-name="ce19">
            <text:p>10,051</text:p>
          </table:table-cell>
          <table:table-cell office:value-type="float" office:value="9.6616385421332414" table:style-name="ce19">
            <text:p>9,662</text:p>
          </table:table-cell>
          <table:table-cell office:value-type="float" office:value="9.3040247968203929" table:style-name="ce19">
            <text:p>9,304</text:p>
          </table:table-cell>
          <table:table-cell office:value-type="float" office:value="9" table:style-name="ce15">
            <text:p>9</text:p>
          </table:table-cell>
          <table:table-cell table:number-columns-repeated="16357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float" office:value="70.199327105012287" table:style-name="ce19">
            <text:p>70,199</text:p>
          </table:table-cell>
          <table:table-cell office:value-type="float" office:value="59.059172058477728" table:style-name="ce19">
            <text:p>59,059</text:p>
          </table:table-cell>
          <table:table-cell office:value-type="float" office:value="50.30849641601101" table:style-name="ce19">
            <text:p>50,308</text:p>
          </table:table-cell>
          <table:table-cell office:value-type="float" office:value="43.36462665425352" table:style-name="ce19">
            <text:p>43,365</text:p>
          </table:table-cell>
          <table:table-cell office:value-type="float" office:value="37.798430911166406" table:style-name="ce19">
            <text:p>37,798</text:p>
          </table:table-cell>
          <table:table-cell office:value-type="float" office:value="33.291606447597424" table:style-name="ce19">
            <text:p>33,292</text:p>
          </table:table-cell>
          <table:table-cell office:value-type="float" office:value="29.606348865891633" table:style-name="ce19">
            <text:p>29,606</text:p>
          </table:table-cell>
          <table:table-cell office:value-type="float" office:value="26.563692818649344" table:style-name="ce19">
            <text:p>26,564</text:p>
          </table:table-cell>
          <table:table-cell office:value-type="float" office:value="24.027957001515318" table:style-name="ce19">
            <text:p>24,028</text:p>
          </table:table-cell>
          <table:table-cell office:value-type="float" office:value="21.895508623875909" table:style-name="ce19">
            <text:p>21,896</text:p>
          </table:table-cell>
          <table:table-cell office:value-type="float" office:value="20.086600501860374" table:style-name="ce19">
            <text:p>20,087</text:p>
          </table:table-cell>
          <table:table-cell office:value-type="float" office:value="18.539405474696846" table:style-name="ce19">
            <text:p>18,539</text:p>
          </table:table-cell>
          <table:table-cell office:value-type="float" office:value="17.20563065116907" table:style-name="ce19">
            <text:p>17,206</text:p>
          </table:table-cell>
          <table:table-cell office:value-type="float" office:value="16.047273698166133" table:style-name="ce19">
            <text:p>16,047</text:p>
          </table:table-cell>
          <table:table-cell office:value-type="float" office:value="15.03420923115401" table:style-name="ce19">
            <text:p>15,034</text:p>
          </table:table-cell>
          <table:table-cell office:value-type="float" office:value="14.142381911352134" table:style-name="ce19">
            <text:p>14,142</text:p>
          </table:table-cell>
          <table:table-cell office:value-type="float" office:value="13.352445448119067" table:style-name="ce19">
            <text:p>13,352</text:p>
          </table:table-cell>
          <table:table-cell office:value-type="float" office:value="12.648731164339846" table:style-name="ce19">
            <text:p>12,649</text:p>
          </table:table-cell>
          <table:table-cell office:value-type="float" office:value="12.018461512898812" table:style-name="ce19">
            <text:p>12,018</text:p>
          </table:table-cell>
          <table:table-cell office:value-type="float" office:value="11.451146687493509" table:style-name="ce19">
            <text:p>11,451</text:p>
          </table:table-cell>
          <table:table-cell office:value-type="float" office:value="10.938118869166978" table:style-name="ce19">
            <text:p>10,938</text:p>
          </table:table-cell>
          <table:table-cell office:value-type="float" office:value="10.472170524803891" table:style-name="ce19">
            <text:p>10,472</text:p>
          </table:table-cell>
          <table:table-cell office:value-type="float" office:value="10.047271815451969" table:style-name="ce19">
            <text:p>10,047</text:p>
          </table:table-cell>
          <table:table-cell office:value-type="float" office:value="9.658348492122121" table:style-name="ce19">
            <text:p>9,658</text:p>
          </table:table-cell>
          <table:table-cell office:value-type="float" office:value="9.3011063014394928" table:style-name="ce19">
            <text:p>9,301</text:p>
          </table:table-cell>
          <table:table-cell office:value-type="float" office:value="10" table:style-name="ce15">
            <text:p>10</text:p>
          </table:table-cell>
          <table:table-cell table:number-columns-repeated="16357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float" office:value="69.20394714834778" table:style-name="ce19">
            <text:p>69,204</text:p>
          </table:table-cell>
          <table:table-cell office:value-type="float" office:value="58.353363579055625" table:style-name="ce19">
            <text:p>58,353</text:p>
          </table:table-cell>
          <table:table-cell office:value-type="float" office:value="49.804906346955882" table:style-name="ce19">
            <text:p>49,805</text:p>
          </table:table-cell>
          <table:table-cell office:value-type="float" office:value="43.002966924573023" table:style-name="ce19">
            <text:p>43,003</text:p>
          </table:table-cell>
          <table:table-cell office:value-type="float" office:value="37.536905486595565" table:style-name="ce19">
            <text:p>37,537</text:p>
          </table:table-cell>
          <table:table-cell office:value-type="float" office:value="33.101106432828814" table:style-name="ce19">
            <text:p>33,101</text:p>
          </table:table-cell>
          <table:table-cell office:value-type="float" office:value="29.46650651065853" table:style-name="ce19">
            <text:p>29,467</text:p>
          </table:table-cell>
          <table:table-cell office:value-type="float" office:value="26.460188544833766" table:style-name="ce19">
            <text:p>26,460</text:p>
          </table:table-cell>
          <table:table-cell office:value-type="float" office:value="23.950674224373135" table:style-name="ce19">
            <text:p>23,951</text:p>
          </table:table-cell>
          <table:table-cell office:value-type="float" office:value="21.837264363877082" table:style-name="ce19">
            <text:p>21,837</text:p>
          </table:table-cell>
          <table:table-cell office:value-type="float" office:value="20.042268545275128" table:style-name="ce19">
            <text:p>20,042</text:p>
          </table:table-cell>
          <table:table-cell office:value-type="float" office:value="18.505308186923802" table:style-name="ce19">
            <text:p>18,505</text:p>
          </table:table-cell>
          <table:table-cell office:value-type="float" office:value="17.179115364958392" table:style-name="ce19">
            <text:p>17,179</text:p>
          </table:table-cell>
          <table:table-cell office:value-type="float" office:value="16.026416409286639" table:style-name="ce19">
            <text:p>16,026</text:p>
          </table:table-cell>
          <table:table-cell office:value-type="float" office:value="15.01760645009912" table:style-name="ce19">
            <text:p>15,018</text:p>
          </table:table-cell>
          <table:table-cell office:value-type="float" office:value="14.129003804511596" table:style-name="ce19">
            <text:p>14,129</text:p>
          </table:table-cell>
          <table:table-cell office:value-type="float" office:value="13.341531762281658" table:style-name="ce19">
            <text:p>13,342</text:p>
          </table:table-cell>
          <table:table-cell office:value-type="float" office:value="12.639717138601005" table:style-name="ce19">
            <text:p>12,640</text:p>
          </table:table-cell>
          <table:table-cell office:value-type="float" office:value="12.010924896292511" table:style-name="ce19">
            <text:p>12,011</text:p>
          </table:table-cell>
          <table:table-cell office:value-type="float" office:value="11.444769673615145" table:style-name="ce19">
            <text:p>11,445</text:p>
          </table:table-cell>
          <table:table-cell office:value-type="float" office:value="10.932660618583018" table:style-name="ce19">
            <text:p>10,933</text:p>
          </table:table-cell>
          <table:table-cell office:value-type="float" office:value="10.467447234843995" table:style-name="ce19">
            <text:p>10,467</text:p>
          </table:table-cell>
          <table:table-cell office:value-type="float" office:value="10.043142193557484" table:style-name="ce19">
            <text:p>10,043</text:p>
          </table:table-cell>
          <table:table-cell office:value-type="float" office:value="9.6547031149974174" table:style-name="ce19">
            <text:p>9,655</text:p>
          </table:table-cell>
          <table:table-cell office:value-type="float" office:value="9.2978597810952994" table:style-name="ce19">
            <text:p>9,298</text:p>
          </table:table-cell>
          <table:table-cell office:value-type="float" office:value="11" table:style-name="ce15">
            <text:p>11</text:p>
          </table:table-cell>
          <table:table-cell table:number-columns-repeated="16357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float" office:value="68.20935773719016" table:style-name="ce19">
            <text:p>68,209</text:p>
          </table:table-cell>
          <table:table-cell office:value-type="float" office:value="57.644702962901086" table:style-name="ce19">
            <text:p>57,645</text:p>
          </table:table-cell>
          <table:table-cell office:value-type="float" office:value="49.296865798690376" table:style-name="ce19">
            <text:p>49,297</text:p>
          </table:table-cell>
          <table:table-cell office:value-type="float" office:value="42.636393486307703" table:style-name="ce19">
            <text:p>42,636</text:p>
          </table:table-cell>
          <table:table-cell office:value-type="float" office:value="37.27060002194586" table:style-name="ce19">
            <text:p>37,271</text:p>
          </table:table-cell>
          <table:table-cell office:value-type="float" office:value="32.906244324331837" table:style-name="ce19">
            <text:p>32,906</text:p>
          </table:table-cell>
          <table:table-cell office:value-type="float" office:value="29.322827688359304" table:style-name="ce19">
            <text:p>29,323</text:p>
          </table:table-cell>
          <table:table-cell office:value-type="float" office:value="26.353385580445828" table:style-name="ce19">
            <text:p>26,353</text:p>
          </table:table-cell>
          <table:table-cell office:value-type="float" office:value="23.870594686815203" table:style-name="ce19">
            <text:p>23,871</text:p>
          </table:table-cell>
          <table:table-cell office:value-type="float" office:value="21.7766686566729" table:style-name="ce19">
            <text:p>21,777</text:p>
          </table:table-cell>
          <table:table-cell office:value-type="float" office:value="19.995968117982574" table:style-name="ce19">
            <text:p>19,996</text:p>
          </table:table-cell>
          <table:table-cell office:value-type="float" office:value="18.469565203388019" table:style-name="ce19">
            <text:p>18,470</text:p>
          </table:table-cell>
          <table:table-cell office:value-type="float" office:value="17.151222777815981" table:style-name="ce19">
            <text:p>17,151</text:p>
          </table:table-cell>
          <table:table-cell office:value-type="float" office:value="16.00440299736297" table:style-name="ce19">
            <text:p>16,004</text:p>
          </table:table-cell>
          <table:table-cell office:value-type="float" office:value="15.000028752836119" table:style-name="ce19">
            <text:p>15,000</text:p>
          </table:table-cell>
          <table:table-cell office:value-type="float" office:value="14.114798721745204" table:style-name="ce19">
            <text:p>14,115</text:p>
          </table:table-cell>
          <table:table-cell office:value-type="float" office:value="13.3299116753576" table:style-name="ce19">
            <text:p>13,330</text:p>
          </table:table-cell>
          <table:table-cell office:value-type="float" office:value="12.630094955729595" table:style-name="ce19">
            <text:p>12,630</text:p>
          </table:table-cell>
          <table:table-cell office:value-type="float" office:value="12.002860243002083" table:style-name="ce19">
            <text:p>12,003</text:p>
          </table:table-cell>
          <table:table-cell office:value-type="float" office:value="11.437930086548288" table:style-name="ce19">
            <text:p>11,438</text:p>
          </table:table-cell>
          <table:table-cell office:value-type="float" office:value="10.926793429353392" table:style-name="ce19">
            <text:p>10,927</text:p>
          </table:table-cell>
          <table:table-cell office:value-type="float" office:value="10.462359102968335" table:style-name="ce19">
            <text:p>10,462</text:p>
          </table:table-cell>
          <table:table-cell office:value-type="float" office:value="10.038684136033577" table:style-name="ce19">
            <text:p>10,039</text:p>
          </table:table-cell>
          <table:table-cell office:value-type="float" office:value="9.6507595029590849" table:style-name="ce19">
            <text:p>9,651</text:p>
          </table:table-cell>
          <table:table-cell office:value-type="float" office:value="9.2943402122224619" table:style-name="ce19">
            <text:p>9,294</text:p>
          </table:table-cell>
          <table:table-cell office:value-type="float" office:value="12" table:style-name="ce15">
            <text:p>12</text:p>
          </table:table-cell>
          <table:table-cell table:number-columns-repeated="16357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float" office:value="67.21634673709336" table:style-name="ce19">
            <text:p>67,216</text:p>
          </table:table-cell>
          <table:table-cell office:value-type="float" office:value="56.933846327064515" table:style-name="ce19">
            <text:p>56,934</text:p>
          </table:table-cell>
          <table:table-cell office:value-type="float" office:value="48.784906998206829" table:style-name="ce19">
            <text:p>48,785</text:p>
          </table:table-cell>
          <table:table-cell office:value-type="float" office:value="42.265334040050277" table:style-name="ce19">
            <text:p>42,265</text:p>
          </table:table-cell>
          <table:table-cell office:value-type="float" office:value="36.999859181964169" table:style-name="ce19">
            <text:p>37,000</text:p>
          </table:table-cell>
          <table:table-cell office:value-type="float" office:value="32.707301261798605" table:style-name="ce19">
            <text:p>32,707</text:p>
          </table:table-cell>
          <table:table-cell office:value-type="float" office:value="29.175546124657217" table:style-name="ce19">
            <text:p>29,176</text:p>
          </table:table-cell>
          <table:table-cell office:value-type="float" office:value="26.243482812262869" table:style-name="ce19">
            <text:p>26,243</text:p>
          </table:table-cell>
          <table:table-cell office:value-type="float" office:value="23.787891884137444" table:style-name="ce19">
            <text:p>23,788</text:p>
          </table:table-cell>
          <table:table-cell office:value-type="float" office:value="21.713876504761942" table:style-name="ce19">
            <text:p>21,714</text:p>
          </table:table-cell>
          <table:table-cell office:value-type="float" office:value="19.94784065410699" table:style-name="ce19">
            <text:p>19,948</text:p>
          </table:table-cell>
          <table:table-cell office:value-type="float" office:value="18.432307838210974" table:style-name="ce19">
            <text:p>18,432</text:p>
          </table:table-cell>
          <table:table-cell office:value-type="float" office:value="17.122076458300238" table:style-name="ce19">
            <text:p>17,122</text:p>
          </table:table-cell>
          <table:table-cell office:value-type="float" office:value="15.981350896007482" table:style-name="ce19">
            <text:p>15,981</text:p>
          </table:table-cell>
          <table:table-cell office:value-type="float" office:value="14.981588516376126" table:style-name="ce19">
            <text:p>14,982</text:p>
          </table:table-cell>
          <table:table-cell office:value-type="float" office:value="14.099874698158871" table:style-name="ce19">
            <text:p>14,100</text:p>
          </table:table-cell>
          <table:table-cell office:value-type="float" office:value="13.317689351850049" table:style-name="ce19">
            <text:p>13,318</text:p>
          </table:table-cell>
          <table:table-cell office:value-type="float" office:value="12.61996522169296" table:style-name="ce19">
            <text:p>12,620</text:p>
          </table:table-cell>
          <table:table-cell office:value-type="float" office:value="11.994364811118285" table:style-name="ce19">
            <text:p>11,994</text:p>
          </table:table-cell>
          <table:table-cell office:value-type="float" office:value="11.43072198474202" table:style-name="ce19">
            <text:p>11,431</text:p>
          </table:table-cell>
          <table:table-cell office:value-type="float" office:value="10.920608271819125" table:style-name="ce19">
            <text:p>10,921</text:p>
          </table:table-cell>
          <table:table-cell office:value-type="float" office:value="10.456994102783923" table:style-name="ce19">
            <text:p>10,457</text:p>
          </table:table-cell>
          <table:table-cell office:value-type="float" office:value="10.03398270125634" table:style-name="ce19">
            <text:p>10,034</text:p>
          </table:table-cell>
          <table:table-cell office:value-type="float" office:value="9.6465998768904555" table:style-name="ce19">
            <text:p>9,647</text:p>
          </table:table-cell>
          <table:table-cell office:value-type="float" office:value="9.2906270555515373" table:style-name="ce19">
            <text:p>9,291</text:p>
          </table:table-cell>
          <table:table-cell office:value-type="float" office:value="13" table:style-name="ce15">
            <text:p>13</text:p>
          </table:table-cell>
          <table:table-cell table:number-columns-repeated="16357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float" office:value="66.225589860386322" table:style-name="ce19">
            <text:p>66,226</text:p>
          </table:table-cell>
          <table:table-cell office:value-type="float" office:value="56.221362389288394" table:style-name="ce19">
            <text:p>56,221</text:p>
          </table:table-cell>
          <table:table-cell office:value-type="float" office:value="48.269493054247157" table:style-name="ce19">
            <text:p>48,269</text:p>
          </table:table-cell>
          <table:table-cell office:value-type="float" office:value="41.89016067158208" table:style-name="ce19">
            <text:p>41,890</text:p>
          </table:table-cell>
          <table:table-cell office:value-type="float" office:value="36.724982081176897" table:style-name="ce19">
            <text:p>36,725</text:p>
          </table:table-cell>
          <table:table-cell office:value-type="float" office:value="32.504520457959238" table:style-name="ce19">
            <text:p>32,505</text:p>
          </table:table-cell>
          <table:table-cell office:value-type="float" office:value="29.024863516362412" table:style-name="ce19">
            <text:p>29,025</text:p>
          </table:table-cell>
          <table:table-cell office:value-type="float" office:value="26.130651772750255" table:style-name="ce19">
            <text:p>26,131</text:p>
          </table:table-cell>
          <table:table-cell office:value-type="float" office:value="23.702715753881478" table:style-name="ce19">
            <text:p>23,703</text:p>
          </table:table-cell>
          <table:table-cell office:value-type="float" office:value="21.649022507338952" table:style-name="ce19">
            <text:p>21,649</text:p>
          </table:table-cell>
          <table:table-cell office:value-type="float" office:value="19.898009857371093" table:style-name="ce19">
            <text:p>19,898</text:p>
          </table:table-cell>
          <table:table-cell office:value-type="float" office:value="18.393651976239429" table:style-name="ce19">
            <text:p>18,394</text:p>
          </table:table-cell>
          <table:table-cell office:value-type="float" office:value="17.091786551019442" table:style-name="ce19">
            <text:p>17,092</text:p>
          </table:table-cell>
          <table:table-cell office:value-type="float" office:value="15.957365878072361" table:style-name="ce19">
            <text:p>15,957</text:p>
          </table:table-cell>
          <table:table-cell office:value-type="float" office:value="14.96238801702061" table:style-name="ce19">
            <text:p>14,962</text:p>
          </table:table-cell>
          <table:table-cell office:value-type="float" office:value="14.084331054373774" table:style-name="ce19">
            <text:p>14,084</text:p>
          </table:table-cell>
          <table:table-cell office:value-type="float" office:value="13.304961477030641" table:style-name="ce19">
            <text:p>13,305</text:p>
          </table:table-cell>
          <table:table-cell office:value-type="float" office:value="12.609422165961737" table:style-name="ce19">
            <text:p>12,609</text:p>
          </table:table-cell>
          <table:table-cell office:value-type="float" office:value="11.985530467812598" table:style-name="ce19">
            <text:p>11,986</text:p>
          </table:table-cell>
          <table:table-cell office:value-type="float" office:value="11.423234917245765" table:style-name="ce19">
            <text:p>11,423</text:p>
          </table:table-cell>
          <table:table-cell office:value-type="float" office:value="10.914192395753391" table:style-name="ce19">
            <text:p>10,914</text:p>
          </table:table-cell>
          <table:table-cell office:value-type="float" office:value="10.451437193461212" table:style-name="ce19">
            <text:p>10,451</text:p>
          </table:table-cell>
          <table:table-cell office:value-type="float" office:value="10.029120565434766" table:style-name="ce19">
            <text:p>10,029</text:p>
          </table:table-cell>
          <table:table-cell office:value-type="float" office:value="9.642304641771144" table:style-name="ce19">
            <text:p>9,642</text:p>
          </table:table-cell>
          <table:table-cell office:value-type="float" office:value="9.2867984631635565" table:style-name="ce19">
            <text:p>9,287</text:p>
          </table:table-cell>
          <table:table-cell office:value-type="float" office:value="14" table:style-name="ce15">
            <text:p>14</text:p>
          </table:table-cell>
          <table:table-cell table:number-columns-repeated="16357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float" office:value="65.237618172744291" table:style-name="ce19">
            <text:p>65,238</text:p>
          </table:table-cell>
          <table:table-cell office:value-type="float" office:value="55.507703541714669" table:style-name="ce19">
            <text:p>55,508</text:p>
          </table:table-cell>
          <table:table-cell office:value-type="float" office:value="47.750992166568032" table:style-name="ce19">
            <text:p>47,751</text:p>
          </table:table-cell>
          <table:table-cell office:value-type="float" office:value="41.511166783529077" table:style-name="ce19">
            <text:p>41,511</text:p>
          </table:table-cell>
          <table:table-cell office:value-type="float" office:value="36.446201561889097" table:style-name="ce19">
            <text:p>36,446</text:p>
          </table:table-cell>
          <table:table-cell office:value-type="float" office:value="32.298088492105698" table:style-name="ce19">
            <text:p>32,298</text:p>
          </table:table-cell>
          <table:table-cell office:value-type="float" office:value="28.870932556029192" table:style-name="ce19">
            <text:p>28,871</text:p>
          </table:table-cell>
          <table:table-cell office:value-type="float" office:value="26.015021154769691" table:style-name="ce19">
            <text:p>26,015</text:p>
          </table:table-cell>
          <table:table-cell office:value-type="float" office:value="23.615178478362733" table:style-name="ce19">
            <text:p>23,615</text:p>
          </table:table-cell>
          <table:table-cell office:value-type="float" office:value="21.582207781580678" table:style-name="ce19">
            <text:p>21,582</text:p>
          </table:table-cell>
          <table:table-cell office:value-type="float" office:value="19.846569599995686" table:style-name="ce19">
            <text:p>19,847</text:p>
          </table:table-cell>
          <table:table-cell office:value-type="float" office:value="18.353686831533235" table:style-name="ce19">
            <text:p>18,354</text:p>
          </table:table-cell>
          <table:table-cell office:value-type="float" office:value="17.060439295658981" table:style-name="ce19">
            <text:p>17,060</text:p>
          </table:table-cell>
          <table:table-cell office:value-type="float" office:value="15.932532251676989" table:style-name="ce19">
            <text:p>15,933</text:p>
          </table:table-cell>
          <table:table-cell office:value-type="float" office:value="14.942510232512365" table:style-name="ce19">
            <text:p>14,943</text:p>
          </table:table-cell>
          <table:table-cell office:value-type="float" office:value="14.068249744279255" table:style-name="ce19">
            <text:p>14,068</text:p>
          </table:table-cell>
          <table:table-cell office:value-type="float" office:value="13.291809098270779" table:style-name="ce19">
            <text:p>13,292</text:p>
          </table:table-cell>
          <table:table-cell office:value-type="float" office:value="12.598545931405415" table:style-name="ce19">
            <text:p>12,599</text:p>
          </table:table-cell>
          <table:table-cell office:value-type="float" office:value="11.976436388599328" table:style-name="ce19">
            <text:p>11,976</text:p>
          </table:table-cell>
          <table:table-cell office:value-type="float" office:value="11.41554699799865" table:style-name="ce19">
            <text:p>11,416</text:p>
          </table:table-cell>
          <table:table-cell office:value-type="float" office:value="10.907622749424984" table:style-name="ce19">
            <text:p>10,908</text:p>
          </table:table-cell>
          <table:table-cell office:value-type="float" office:value="10.445764056778808" table:style-name="ce19">
            <text:p>10,446</text:p>
          </table:table-cell>
          <table:table-cell office:value-type="float" office:value="10.02417205379367" table:style-name="ce19">
            <text:p>10,024</text:p>
          </table:table-cell>
          <table:table-cell office:value-type="float" office:value="9.6379466906856184" table:style-name="ce19">
            <text:p>9,638</text:p>
          </table:table-cell>
          <table:table-cell office:value-type="float" office:value="9.2829258361954832" table:style-name="ce19">
            <text:p>9,283</text:p>
          </table:table-cell>
          <table:table-cell office:value-type="float" office:value="15" table:style-name="ce15">
            <text:p>15</text:p>
          </table:table-cell>
          <table:table-cell table:number-columns-repeated="16357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float" office:value="64.252825121138144" table:style-name="ce19">
            <text:p>64,253</text:p>
          </table:table-cell>
          <table:table-cell office:value-type="float" office:value="54.793210166549486" table:style-name="ce19">
            <text:p>54,793</text:p>
          </table:table-cell>
          <table:table-cell office:value-type="float" office:value="47.229680107358874" table:style-name="ce19">
            <text:p>47,230</text:p>
          </table:table-cell>
          <table:table-cell office:value-type="float" office:value="41.128568332227978" table:style-name="ce19">
            <text:p>41,129</text:p>
          </table:table-cell>
          <table:table-cell office:value-type="float" office:value="36.163684583088006" table:style-name="ce19">
            <text:p>36,164</text:p>
          </table:table-cell>
          <table:table-cell office:value-type="float" office:value="32.088135119344877" table:style-name="ce19">
            <text:p>32,088</text:p>
          </table:table-cell>
          <table:table-cell office:value-type="float" office:value="28.713856344891113" table:style-name="ce19">
            <text:p>28,714</text:p>
          </table:table-cell>
          <table:table-cell office:value-type="float" office:value="25.896675955100779" table:style-name="ce19">
            <text:p>25,897</text:p>
          </table:table-cell>
          <table:table-cell office:value-type="float" office:value="23.525353447941352" table:style-name="ce19">
            <text:p>23,525</text:p>
          </table:table-cell>
          <table:table-cell office:value-type="float" office:value="21.513498809285782" table:style-name="ce19">
            <text:p>21,513</text:p>
          </table:table-cell>
          <table:table-cell office:value-type="float" office:value="19.793582698766112" table:style-name="ce19">
            <text:p>19,794</text:p>
          </table:table-cell>
          <table:table-cell office:value-type="float" office:value="18.312473686614119" table:style-name="ce19">
            <text:p>18,312</text:p>
          </table:table-cell>
          <table:table-cell office:value-type="float" office:value="17.028095754376867" table:style-name="ce19">
            <text:p>17,028</text:p>
          </table:table-cell>
          <table:table-cell office:value-type="float" office:value="15.906911594306118" table:style-name="ce19">
            <text:p>15,907</text:p>
          </table:table-cell>
          <table:table-cell office:value-type="float" office:value="14.922017596635561" table:style-name="ce19">
            <text:p>14,922</text:p>
          </table:table-cell>
          <table:table-cell office:value-type="float" office:value="14.05169414034893" table:style-name="ce19">
            <text:p>14,052</text:p>
          </table:table-cell>
          <table:table-cell office:value-type="float" office:value="13.278296448553643" table:style-name="ce19">
            <text:p>13,278</text:p>
          </table:table-cell>
          <table:table-cell office:value-type="float" office:value="12.587401441377159" table:style-name="ce19">
            <text:p>12,587</text:p>
          </table:table-cell>
          <table:table-cell office:value-type="float" office:value="11.967147971744692" table:style-name="ce19">
            <text:p>11,967</text:p>
          </table:table-cell>
          <table:table-cell office:value-type="float" office:value="11.407723870055493" table:style-name="ce19">
            <text:p>11,408</text:p>
          </table:table-cell>
          <table:table-cell office:value-type="float" office:value="10.900964995159612" table:style-name="ce19">
            <text:p>10,901</text:p>
          </table:table-cell>
          <table:table-cell office:value-type="float" office:value="10.440040164786875" table:style-name="ce19">
            <text:p>10,440</text:p>
          </table:table-cell>
          <table:table-cell office:value-type="float" office:value="10.019202260529148" table:style-name="ce19">
            <text:p>10,019</text:p>
          </table:table-cell>
          <table:table-cell office:value-type="float" office:value="9.6335905768214776" table:style-name="ce19">
            <text:p>9,634</text:p>
          </table:table-cell>
          <table:table-cell office:value-type="float" office:value="9.2790730483009085" table:style-name="ce19">
            <text:p>9,279</text:p>
          </table:table-cell>
          <table:table-cell office:value-type="float" office:value="16" table:style-name="ce15">
            <text:p>16</text:p>
          </table:table-cell>
          <table:table-cell table:number-columns-repeated="16357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float" office:value="63.271473400644439" table:style-name="ce19">
            <text:p>63,271</text:p>
          </table:table-cell>
          <table:table-cell office:value-type="float" office:value="54.078114897921644" table:style-name="ce19">
            <text:p>54,078</text:p>
          </table:table-cell>
          <table:table-cell office:value-type="float" office:value="46.70574269730313" table:style-name="ce19">
            <text:p>46,706</text:p>
          </table:table-cell>
          <table:table-cell office:value-type="float" office:value="40.742505074842292" table:style-name="ce19">
            <text:p>40,743</text:p>
          </table:table-cell>
          <table:table-cell office:value-type="float" office:value="35.877532617661217" table:style-name="ce19">
            <text:p>35,878</text:p>
          </table:table-cell>
          <table:table-cell office:value-type="float" office:value="31.874733077534565" table:style-name="ce19">
            <text:p>31,875</text:p>
          </table:table-cell>
          <table:table-cell office:value-type="float" office:value="28.553687789166261" table:style-name="ce19">
            <text:p>28,554</text:p>
          </table:table-cell>
          <table:table-cell office:value-type="float" office:value="25.7756565861086" table:style-name="ce19">
            <text:p>25,776</text:p>
          </table:table-cell>
          <table:table-cell office:value-type="float" office:value="23.43327417777363" table:style-name="ce19">
            <text:p>23,433</text:p>
          </table:table-cell>
          <table:table-cell office:value-type="float" office:value="21.44292622361586" table:style-name="ce19">
            <text:p>21,443</text:p>
          </table:table-cell>
          <table:table-cell office:value-type="float" office:value="19.739079619416621" table:style-name="ce19">
            <text:p>19,739</text:p>
          </table:table-cell>
          <table:table-cell office:value-type="float" office:value="18.27004454992597" table:style-name="ce19">
            <text:p>18,270</text:p>
          </table:table-cell>
          <table:table-cell office:value-type="float" office:value="16.994790448940154" table:style-name="ce19">
            <text:p>16,995</text:p>
          </table:table-cell>
          <table:table-cell office:value-type="float" office:value="15.880541389713059" table:style-name="ce19">
            <text:p>15,881</text:p>
          </table:table-cell>
          <table:table-cell office:value-type="float" office:value="14.900950651092273" table:style-name="ce19">
            <text:p>14,901</text:p>
          </table:table-cell>
          <table:table-cell office:value-type="float" office:value="14.034707711977743" table:style-name="ce19">
            <text:p>14,035</text:p>
          </table:table-cell>
          <table:table-cell office:value-type="float" office:value="13.264469659893402" table:style-name="ce19">
            <text:p>13,264</text:p>
          </table:table-cell>
          <table:table-cell office:value-type="float" office:value="12.576037154610951" table:style-name="ce19">
            <text:p>12,576</text:p>
          </table:table-cell>
          <table:table-cell office:value-type="float" office:value="11.957715639300007" table:style-name="ce19">
            <text:p>11,958</text:p>
          </table:table-cell>
          <table:table-cell office:value-type="float" office:value="11.399817556054376" table:style-name="ce19">
            <text:p>11,400</text:p>
          </table:table-cell>
          <table:table-cell office:value-type="float" office:value="10.894272411476271" table:style-name="ce19">
            <text:p>10,894</text:p>
          </table:table-cell>
          <table:table-cell office:value-type="float" office:value="10.434319735015842" table:style-name="ce19">
            <text:p>10,434</text:p>
          </table:table-cell>
          <table:table-cell office:value-type="float" office:value="10.014266057846807" table:style-name="ce19">
            <text:p>10,014</text:p>
          </table:table-cell>
          <table:table-cell office:value-type="float" office:value="9.6292915765941345" table:style-name="ce19">
            <text:p>9,629</text:p>
          </table:table-cell>
          <table:table-cell office:value-type="float" office:value="9.2752955627338203" table:style-name="ce19">
            <text:p>9,275</text:p>
          </table:table-cell>
          <table:table-cell office:value-type="float" office:value="17" table:style-name="ce15">
            <text:p>17</text:p>
          </table:table-cell>
          <table:table-cell table:number-columns-repeated="16357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float" office:value="62.293651300072717" table:style-name="ce19">
            <text:p>62,294</text:p>
          </table:table-cell>
          <table:table-cell office:value-type="float" office:value="53.362503688366516" table:style-name="ce19">
            <text:p>53,363</text:p>
          </table:table-cell>
          <table:table-cell office:value-type="float" office:value="46.179240941918245" table:style-name="ce19">
            <text:p>46,179</text:p>
          </table:table-cell>
          <table:table-cell office:value-type="float" office:value="40.353009202949814" table:style-name="ce19">
            <text:p>40,353</text:p>
          </table:table-cell>
          <table:table-cell office:value-type="float" office:value="35.587753286891008" table:style-name="ce19">
            <text:p>35,588</text:p>
          </table:table-cell>
          <table:table-cell office:value-type="float" office:value="31.657872297947367" table:style-name="ce19">
            <text:p>31,658</text:p>
          </table:table-cell>
          <table:table-cell office:value-type="float" office:value="28.390406027010442" table:style-name="ce19">
            <text:p>28,390</text:p>
          </table:table-cell>
          <table:table-cell office:value-type="float" office:value="25.65193721612755" table:style-name="ce19">
            <text:p>25,652</text:p>
          </table:table-cell>
          <table:table-cell office:value-type="float" office:value="23.338914307752379" table:style-name="ce19">
            <text:p>23,339</text:p>
          </table:table-cell>
          <table:table-cell office:value-type="float" office:value="21.370466256078394" table:style-name="ce19">
            <text:p>21,370</text:p>
          </table:table-cell>
          <table:table-cell office:value-type="float" office:value="19.683041192636459" table:style-name="ce19">
            <text:p>19,683</text:p>
          </table:table-cell>
          <table:table-cell office:value-type="float" office:value="18.226385991377605" table:style-name="ce19">
            <text:p>18,226</text:p>
          </table:table-cell>
          <table:table-cell office:value-type="float" office:value="16.960516189805176" table:style-name="ce19">
            <text:p>16,961</text:p>
          </table:table-cell>
          <table:table-cell office:value-type="float" office:value="15.853420743831776" table:style-name="ce19">
            <text:p>15,853</text:p>
          </table:table-cell>
          <table:table-cell office:value-type="float" office:value="14.87931455739376" table:style-name="ce19">
            <text:p>14,879</text:p>
          </table:table-cell>
          <table:table-cell office:value-type="float" office:value="14.017301255552114" table:style-name="ce19">
            <text:p>14,017</text:p>
          </table:table-cell>
          <table:table-cell office:value-type="float" office:value="13.2503446445685" table:style-name="ce19">
            <text:p>13,250</text:p>
          </table:table-cell>
          <table:table-cell office:value-type="float" office:value="12.56447353955391" table:style-name="ce19">
            <text:p>12,564</text:p>
          </table:table-cell>
          <table:table-cell office:value-type="float" office:value="11.948163853938935" table:style-name="ce19">
            <text:p>11,948</text:p>
          </table:table-cell>
          <table:table-cell office:value-type="float" office:value="11.39185597323446" table:style-name="ce19">
            <text:p>11,392</text:p>
          </table:table-cell>
          <table:table-cell office:value-type="float" office:value="10.887575867255123" table:style-name="ce19">
            <text:p>10,888</text:p>
          </table:table-cell>
          <table:table-cell office:value-type="float" office:value="10.428636129260596" table:style-name="ce19">
            <text:p>10,429</text:p>
          </table:table-cell>
          <table:table-cell office:value-type="float" office:value="10.0093988886705" table:style-name="ce19">
            <text:p>10,009</text:p>
          </table:table-cell>
          <table:table-cell office:value-type="float" office:value="9.6250868488891896" table:style-name="ce19">
            <text:p>9,625</text:p>
          </table:table-cell>
          <table:table-cell office:value-type="float" office:value="9.2716319335845707" table:style-name="ce19">
            <text:p>9,272</text:p>
          </table:table-cell>
          <table:table-cell office:value-type="float" office:value="18" table:style-name="ce15">
            <text:p>18</text:p>
          </table:table-cell>
          <table:table-cell table:number-columns-repeated="16357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float" office:value="61.319154678919098" table:style-name="ce19">
            <text:p>61,319</text:p>
          </table:table-cell>
          <table:table-cell office:value-type="float" office:value="52.646212403955801" table:style-name="ce19">
            <text:p>52,646</text:p>
          </table:table-cell>
          <table:table-cell office:value-type="float" office:value="45.650019747253275" table:style-name="ce19">
            <text:p>45,650</text:p>
          </table:table-cell>
          <table:table-cell office:value-type="float" office:value="39.959924157261774" table:style-name="ce19">
            <text:p>39,960</text:p>
          </table:table-cell>
          <table:table-cell office:value-type="float" office:value="35.294187632586009" table:style-name="ce19">
            <text:p>35,294</text:p>
          </table:table-cell>
          <table:table-cell office:value-type="float" office:value="31.437394298309766" table:style-name="ce19">
            <text:p>31,437</text:p>
          </table:table-cell>
          <table:table-cell office:value-type="float" office:value="28.223856851602811" table:style-name="ce19">
            <text:p>28,224</text:p>
          </table:table-cell>
          <table:table-cell office:value-type="float" office:value="25.525371329673856" table:style-name="ce19">
            <text:p>25,525</text:p>
          </table:table-cell>
          <table:table-cell office:value-type="float" office:value="23.242137566478188" table:style-name="ce19">
            <text:p>23,242</text:p>
          </table:table-cell>
          <table:table-cell office:value-type="float" office:value="21.29599449955337" table:style-name="ce19">
            <text:p>21,296</text:p>
          </table:table-cell>
          <table:table-cell office:value-type="float" office:value="19.625355675305638" table:style-name="ce19">
            <text:p>19,625</text:p>
          </table:table-cell>
          <table:table-cell office:value-type="float" office:value="18.181399084912226" table:style-name="ce19">
            <text:p>18,181</text:p>
          </table:table-cell>
          <table:table-cell office:value-type="float" office:value="16.925186551200106" table:style-name="ce19">
            <text:p>16,925</text:p>
          </table:table-cell>
          <table:table-cell office:value-type="float" office:value="15.825475098879794" table:style-name="ce19">
            <text:p>15,825</text:p>
          </table:table-cell>
          <table:table-cell office:value-type="float" office:value="14.857045801640393" table:style-name="ce19">
            <text:p>14,857</text:p>
          </table:table-cell>
          <table:table-cell office:value-type="float" office:value="13.999421378566439" table:style-name="ce19">
            <text:p>13,999</text:p>
          </table:table-cell>
          <table:table-cell office:value-type="float" office:value="13.235877177704223" table:style-name="ce19">
            <text:p>13,236</text:p>
          </table:table-cell>
          <table:table-cell office:value-type="float" office:value="12.552674599762264" table:style-name="ce19">
            <text:p>12,553</text:p>
          </table:table-cell>
          <table:table-cell office:value-type="float" office:value="11.938463952495018" table:style-name="ce19">
            <text:p>11,938</text:p>
          </table:table-cell>
          <table:table-cell office:value-type="float" office:value="11.383816957992966" table:style-name="ce19">
            <text:p>11,384</text:p>
          </table:table-cell>
          <table:table-cell office:value-type="float" office:value="10.880858934950572" table:style-name="ce19">
            <text:p>10,881</text:p>
          </table:table-cell>
          <table:table-cell office:value-type="float" office:value="10.42297796556398" table:style-name="ce19">
            <text:p>10,423</text:p>
          </table:table-cell>
          <table:table-cell office:value-type="float" office:value="10.004593798114493" table:style-name="ce19">
            <text:p>10,005</text:p>
          </table:table-cell>
          <table:table-cell office:value-type="float" office:value="9.620973315798441" table:style-name="ce19">
            <text:p>9,621</text:p>
          </table:table-cell>
          <table:table-cell office:value-type="float" office:value="9.2680824733277412" table:style-name="ce19">
            <text:p>9,268</text:p>
          </table:table-cell>
          <table:table-cell office:value-type="float" office:value="19" table:style-name="ce15">
            <text:p>19</text:p>
          </table:table-cell>
          <table:table-cell table:number-columns-repeated="16357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float" office:value="60.347484854476654" table:style-name="ce19">
            <text:p>60,347</text:p>
          </table:table-cell>
          <table:table-cell office:value-type="float" office:value="51.928821493211458" table:style-name="ce19">
            <text:p>51,929</text:p>
          </table:table-cell>
          <table:table-cell office:value-type="float" office:value="45.117700485697732" table:style-name="ce19">
            <text:p>45,118</text:p>
          </table:table-cell>
          <table:table-cell office:value-type="float" office:value="39.562895853066621" table:style-name="ce19">
            <text:p>39,563</text:p>
          </table:table-cell>
          <table:table-cell office:value-type="float" office:value="34.996500520702817" table:style-name="ce19">
            <text:p>34,997</text:p>
          </table:table-cell>
          <table:table-cell office:value-type="float" office:value="31.212982115458171" table:style-name="ce19">
            <text:p>31,213</text:p>
          </table:table-cell>
          <table:table-cell office:value-type="float" office:value="28.053742409207125" table:style-name="ce19">
            <text:p>28,054</text:p>
          </table:table-cell>
          <table:table-cell office:value-type="float" office:value="25.395681349355012" table:style-name="ce19">
            <text:p>25,396</text:p>
          </table:table-cell>
          <table:table-cell office:value-type="float" office:value="23.142687422459296" table:style-name="ce19">
            <text:p>23,143</text:p>
          </table:table-cell>
          <table:table-cell office:value-type="float" office:value="21.21927565814736" table:style-name="ce19">
            <text:p>21,219</text:p>
          </table:table-cell>
          <table:table-cell office:value-type="float" office:value="19.565808643758235" table:style-name="ce19">
            <text:p>19,566</text:p>
          </table:table-cell>
          <table:table-cell office:value-type="float" office:value="18.134889473108114" table:style-name="ce19">
            <text:p>18,135</text:p>
          </table:table-cell>
          <table:table-cell office:value-type="float" office:value="16.8886261234607" table:style-name="ce19">
            <text:p>16,889</text:p>
          </table:table-cell>
          <table:table-cell office:value-type="float" office:value="15.796546681918755" table:style-name="ce19">
            <text:p>15,797</text:p>
          </table:table-cell>
          <table:table-cell office:value-type="float" office:value="14.834002842383281" table:style-name="ce19">
            <text:p>14,834</text:p>
          </table:table-cell>
          <table:table-cell office:value-type="float" office:value="13.980941346177865" table:style-name="ce19">
            <text:p>13,981</text:p>
          </table:table-cell>
          <table:table-cell office:value-type="float" office:value="13.22095393943694" table:style-name="ce19">
            <text:p>13,221</text:p>
          </table:table-cell>
          <table:table-cell office:value-type="float" office:value="12.540539106965195" table:style-name="ce19">
            <text:p>12,541</text:p>
          </table:table-cell>
          <table:table-cell office:value-type="float" office:value="11.928525564190226" table:style-name="ce19">
            <text:p>11,929</text:p>
          </table:table-cell>
          <table:table-cell office:value-type="float" office:value="11.375619862944461" table:style-name="ce19">
            <text:p>11,376</text:p>
          </table:table-cell>
          <table:table-cell office:value-type="float" office:value="10.874049659850419" table:style-name="ce19">
            <text:p>10,874</text:p>
          </table:table-cell>
          <table:table-cell office:value-type="float" office:value="10.417281052961172" table:style-name="ce19">
            <text:p>10,417</text:p>
          </table:table-cell>
          <table:table-cell office:value-type="float" office:value="9.9997935270634795" table:style-name="ce19">
            <text:p>10,000</text:p>
          </table:table-cell>
          <table:table-cell office:value-type="float" office:value="9.6168999085528633" table:style-name="ce19">
            <text:p>9,617</text:p>
          </table:table-cell>
          <table:table-cell office:value-type="float" office:value="9.2646016448599404" table:style-name="ce19">
            <text:p>9,265</text:p>
          </table:table-cell>
          <table:table-cell office:value-type="float" office:value="20" table:style-name="ce15">
            <text:p>20</text:p>
          </table:table-cell>
          <table:table-cell table:number-columns-repeated="16357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float" office:value="59.377867529199378" table:style-name="ce19">
            <text:p>59,378</text:p>
          </table:table-cell>
          <table:table-cell office:value-type="float" office:value="51.209668742905698" table:style-name="ce19">
            <text:p>51,210</text:p>
          </table:table-cell>
          <table:table-cell office:value-type="float" office:value="44.581689205054907" table:style-name="ce19">
            <text:p>44,582</text:p>
          </table:table-cell>
          <table:table-cell office:value-type="float" office:value="39.161377521342004" table:style-name="ce19">
            <text:p>39,161</text:p>
          </table:table-cell>
          <table:table-cell office:value-type="float" office:value="34.694182971880878" table:style-name="ce19">
            <text:p>34,694</text:p>
          </table:table-cell>
          <table:table-cell office:value-type="float" office:value="30.98416075197639" table:style-name="ce19">
            <text:p>30,984</text:p>
          </table:table-cell>
          <table:table-cell office:value-type="float" office:value="27.879620222970008" table:style-name="ce19">
            <text:p>27,880</text:p>
          </table:table-cell>
          <table:table-cell office:value-type="float" office:value="25.262456578631234" table:style-name="ce19">
            <text:p>25,262</text:p>
          </table:table-cell>
          <table:table-cell office:value-type="float" office:value="23.04018420131186" table:style-name="ce19">
            <text:p>23,040</text:p>
          </table:table-cell>
          <table:table-cell office:value-type="float" office:value="21.139960031375548" table:style-name="ce19">
            <text:p>21,140</text:p>
          </table:table-cell>
          <table:table-cell office:value-type="float" office:value="19.504078991231346" table:style-name="ce19">
            <text:p>19,504</text:p>
          </table:table-cell>
          <table:table-cell office:value-type="float" office:value="18.086562989873897" table:style-name="ce19">
            <text:p>18,087</text:p>
          </table:table-cell>
          <table:table-cell office:value-type="float" office:value="16.850565847276702" table:style-name="ce19">
            <text:p>16,851</text:p>
          </table:table-cell>
          <table:table-cell office:value-type="float" office:value="15.766389617570523" table:style-name="ce19">
            <text:p>15,766</text:p>
          </table:table-cell>
          <table:table-cell office:value-type="float" office:value="14.80996105396799" table:style-name="ce19">
            <text:p>14,810</text:p>
          </table:table-cell>
          <table:table-cell office:value-type="float" office:value="13.961655896011891" table:style-name="ce19">
            <text:p>13,962</text:p>
          </table:table-cell>
          <table:table-cell office:value-type="float" office:value="13.205387233270843" table:style-name="ce19">
            <text:p>13,205</text:p>
          </table:table-cell>
          <table:table-cell office:value-type="float" office:value="12.52789524827015" table:style-name="ce19">
            <text:p>12,528</text:p>
          </table:table-cell>
          <table:table-cell office:value-type="float" office:value="11.918191206685966" table:style-name="ce19">
            <text:p>11,918</text:p>
          </table:table-cell>
          <table:table-cell office:value-type="float" office:value="11.367120117662539" table:style-name="ce19">
            <text:p>11,367</text:p>
          </table:table-cell>
          <table:table-cell office:value-type="float" office:value="10.86701509809004" table:style-name="ce19">
            <text:p>10,867</text:p>
          </table:table-cell>
          <table:table-cell office:value-type="float" office:value="10.411422916777509" table:style-name="ce19">
            <text:p>10,411</text:p>
          </table:table-cell>
          <table:table-cell office:value-type="float" office:value="9.9948850327359935" table:style-name="ce19">
            <text:p>9,995</text:p>
          </table:table-cell>
          <table:table-cell office:value-type="float" office:value="9.6127620897293617" table:style-name="ce19">
            <text:p>9,613</text:p>
          </table:table-cell>
          <table:table-cell office:value-type="float" office:value="9.2610925904579364" table:style-name="ce19">
            <text:p>9,261</text:p>
          </table:table-cell>
          <table:table-cell office:value-type="float" office:value="21" table:style-name="ce15">
            <text:p>21</text:p>
          </table:table-cell>
          <table:table-cell table:number-columns-repeated="16357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float" office:value="58.409272489620129" table:style-name="ce19">
            <text:p>58,409</text:p>
          </table:table-cell>
          <table:table-cell office:value-type="float" office:value="50.487862936408504" table:style-name="ce19">
            <text:p>50,488</text:p>
          </table:table-cell>
          <table:table-cell office:value-type="float" office:value="44.04118575680026" table:style-name="ce19">
            <text:p>44,041</text:p>
          </table:table-cell>
          <table:table-cell office:value-type="float" office:value="38.754635420094232" table:style-name="ce19">
            <text:p>38,755</text:p>
          </table:table-cell>
          <table:table-cell office:value-type="float" office:value="34.38655527809469" table:style-name="ce19">
            <text:p>34,387</text:p>
          </table:table-cell>
          <table:table-cell office:value-type="float" office:value="30.750298308348476" table:style-name="ce19">
            <text:p>30,750</text:p>
          </table:table-cell>
          <table:table-cell office:value-type="float" office:value="27.700902796299275" table:style-name="ce19">
            <text:p>27,701</text:p>
          </table:table-cell>
          <table:table-cell office:value-type="float" office:value="25.125151619320786" table:style-name="ce19">
            <text:p>25,125</text:p>
          </table:table-cell>
          <table:table-cell office:value-type="float" office:value="22.934122577458261" table:style-name="ce19">
            <text:p>22,934</text:p>
          </table:table-cell>
          <table:table-cell office:value-type="float" office:value="21.057580278877516" table:style-name="ce19">
            <text:p>21,058</text:p>
          </table:table-cell>
          <table:table-cell office:value-type="float" office:value="19.439735118777211" table:style-name="ce19">
            <text:p>19,440</text:p>
          </table:table-cell>
          <table:table-cell office:value-type="float" office:value="18.036021396417492" table:style-name="ce19">
            <text:p>18,036</text:p>
          </table:table-cell>
          <table:table-cell office:value-type="float" office:value="16.810638387547922" table:style-name="ce19">
            <text:p>16,811</text:p>
          </table:table-cell>
          <table:table-cell office:value-type="float" office:value="15.734665012679148" table:style-name="ce19">
            <text:p>15,735</text:p>
          </table:table-cell>
          <table:table-cell office:value-type="float" office:value="14.784607579569682" table:style-name="ce19">
            <text:p>14,785</text:p>
          </table:table-cell>
          <table:table-cell office:value-type="float" office:value="13.941275905218482" table:style-name="ce19">
            <text:p>13,941</text:p>
          </table:table-cell>
          <table:table-cell office:value-type="float" office:value="13.18890950349112" table:style-name="ce19">
            <text:p>13,189</text:p>
          </table:table-cell>
          <table:table-cell office:value-type="float" office:value="12.514495022956662" table:style-name="ce19">
            <text:p>12,514</text:p>
          </table:table-cell>
          <table:table-cell office:value-type="float" office:value="11.907230585513762" table:style-name="ce19">
            <text:p>11,907</text:p>
          </table:table-cell>
          <table:table-cell office:value-type="float" office:value="11.358103449438536" table:style-name="ce19">
            <text:p>11,358</text:p>
          </table:table-cell>
          <table:table-cell office:value-type="float" office:value="10.859555473806891" table:style-name="ce19">
            <text:p>10,860</text:p>
          </table:table-cell>
          <table:table-cell office:value-type="float" office:value="10.405216904363694" table:style-name="ce19">
            <text:p>10,405</text:p>
          </table:table-cell>
          <table:table-cell office:value-type="float" office:value="9.9896935528875996" table:style-name="ce19">
            <text:p>9,990</text:p>
          </table:table-cell>
          <table:table-cell office:value-type="float" office:value="9.6083958839751986" table:style-name="ce19">
            <text:p>9,608</text:p>
          </table:table-cell>
          <table:table-cell office:value-type="float" office:value="9.2574011356117776" table:style-name="ce19">
            <text:p>9,257</text:p>
          </table:table-cell>
          <table:table-cell office:value-type="float" office:value="22" table:style-name="ce15">
            <text:p>22</text:p>
          </table:table-cell>
          <table:table-cell table:number-columns-repeated="16357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float" office:value="57.440616049024051" table:style-name="ce19">
            <text:p>57,441</text:p>
          </table:table-cell>
          <table:table-cell office:value-type="float" office:value="49.762456077170839" table:style-name="ce19">
            <text:p>49,762</text:p>
          </table:table-cell>
          <table:table-cell office:value-type="float" office:value="43.495331665386864" table:style-name="ce19">
            <text:p>43,495</text:p>
          </table:table-cell>
          <table:table-cell office:value-type="float" office:value="38.341876922287213" table:style-name="ce19">
            <text:p>38,342</text:p>
          </table:table-cell>
          <table:table-cell office:value-type="float" office:value="34.072878894969413" table:style-name="ce19">
            <text:p>34,073</text:p>
          </table:table-cell>
          <table:table-cell office:value-type="float" office:value="30.510704509490452" table:style-name="ce19">
            <text:p>30,511</text:p>
          </table:table-cell>
          <table:table-cell office:value-type="float" office:value="27.516945022090251" table:style-name="ce19">
            <text:p>27,517</text:p>
          </table:table-cell>
          <table:table-cell office:value-type="float" office:value="24.983164462576394" table:style-name="ce19">
            <text:p>24,983</text:p>
          </table:table-cell>
          <table:table-cell office:value-type="float" office:value="22.823941796417643" table:style-name="ce19">
            <text:p>22,824</text:p>
          </table:table-cell>
          <table:table-cell office:value-type="float" office:value="20.971614950082838" table:style-name="ce19">
            <text:p>20,972</text:p>
          </table:table-cell>
          <table:table-cell office:value-type="float" office:value="19.37229273293157" table:style-name="ce19">
            <text:p>19,372</text:p>
          </table:table-cell>
          <table:table-cell office:value-type="float" office:value="17.982815236739622" table:style-name="ce19">
            <text:p>17,983</text:p>
          </table:table-cell>
          <table:table-cell office:value-type="float" office:value="16.768426700228634" table:style-name="ce19">
            <text:p>16,768</text:p>
          </table:table-cell>
          <table:table-cell office:value-type="float" office:value="15.700985778587324" table:style-name="ce19">
            <text:p>15,701</text:p>
          </table:table-cell>
          <table:table-cell office:value-type="float" office:value="14.757582864566482" table:style-name="ce19">
            <text:p>14,758</text:p>
          </table:table-cell>
          <table:table-cell office:value-type="float" office:value="13.919467018761367" table:style-name="ce19">
            <text:p>13,919</text:p>
          </table:table-cell>
          <table:table-cell office:value-type="float" office:value="13.171209383479926" table:style-name="ce19">
            <text:p>13,171</text:p>
          </table:table-cell>
          <table:table-cell office:value-type="float" office:value="12.500047987697899" table:style-name="ce19">
            <text:p>12,500</text:p>
          </table:table-cell>
          <table:table-cell office:value-type="float" office:value="11.895372273250816" table:style-name="ce19">
            <text:p>11,895</text:p>
          </table:table-cell>
          <table:table-cell office:value-type="float" office:value="11.34831570040215" table:style-name="ce19">
            <text:p>11,348</text:p>
          </table:table-cell>
          <table:table-cell office:value-type="float" office:value="10.851432310627715" table:style-name="ce19">
            <text:p>10,851</text:p>
          </table:table-cell>
          <table:table-cell office:value-type="float" office:value="10.398438784269935" table:style-name="ce19">
            <text:p>10,398</text:p>
          </table:table-cell>
          <table:table-cell office:value-type="float" office:value="9.9840078065457938" table:style-name="ce19">
            <text:p>9,984</text:p>
          </table:table-cell>
          <table:table-cell office:value-type="float" office:value="9.6036017977337309" table:style-name="ce19">
            <text:p>9,604</text:p>
          </table:table-cell>
          <table:table-cell office:value-type="float" office:value="9.2533385312052854" table:style-name="ce19">
            <text:p>9,253</text:p>
          </table:table-cell>
          <table:table-cell office:value-type="float" office:value="23" table:style-name="ce15">
            <text:p>23</text:p>
          </table:table-cell>
          <table:table-cell table:number-columns-repeated="16357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float" office:value="56.471170553480498" table:style-name="ce19">
            <text:p>56,471</text:p>
          </table:table-cell>
          <table:table-cell office:value-type="float" office:value="49.032798228237475" table:style-name="ce19">
            <text:p>49,033</text:p>
          </table:table-cell>
          <table:table-cell office:value-type="float" office:value="42.943520164973833" table:style-name="ce19">
            <text:p>42,944</text:p>
          </table:table-cell>
          <table:table-cell office:value-type="float" office:value="37.922523579711218" table:style-name="ce19">
            <text:p>37,923</text:p>
          </table:table-cell>
          <table:table-cell office:value-type="float" office:value="33.752598781224897" table:style-name="ce19">
            <text:p>33,753</text:p>
          </table:table-cell>
          <table:table-cell office:value-type="float" office:value="30.26484733463603" table:style-name="ce19">
            <text:p>30,265</text:p>
          </table:table-cell>
          <table:table-cell office:value-type="float" office:value="27.327239151802029" table:style-name="ce19">
            <text:p>27,327</text:p>
          </table:table-cell>
          <table:table-cell office:value-type="float" office:value="24.836013085647462" table:style-name="ce19">
            <text:p>24,836</text:p>
          </table:table-cell>
          <table:table-cell office:value-type="float" office:value="22.709186586390647" table:style-name="ce19">
            <text:p>22,709</text:p>
          </table:table-cell>
          <table:table-cell office:value-type="float" office:value="20.881635919498503" table:style-name="ce19">
            <text:p>20,882</text:p>
          </table:table-cell>
          <table:table-cell office:value-type="float" office:value="19.301350631123711" table:style-name="ce19">
            <text:p>19,301</text:p>
          </table:table-cell>
          <table:table-cell office:value-type="float" office:value="17.926569492039327" table:style-name="ce19">
            <text:p>17,927</text:p>
          </table:table-cell>
          <table:table-cell office:value-type="float" office:value="16.723580825937994" table:style-name="ce19">
            <text:p>16,724</text:p>
          </table:table-cell>
          <table:table-cell office:value-type="float" office:value="15.665025632026788" table:style-name="ce19">
            <text:p>15,665</text:p>
          </table:table-cell>
          <table:table-cell office:value-type="float" office:value="14.728582767610476" table:style-name="ce19">
            <text:p>14,729</text:p>
          </table:table-cell>
          <table:table-cell office:value-type="float" office:value="13.895945637908069" table:style-name="ce19">
            <text:p>13,896</text:p>
          </table:table-cell>
          <table:table-cell office:value-type="float" office:value="13.152022216886882" table:style-name="ce19">
            <text:p>13,152</text:p>
          </table:table-cell>
          <table:table-cell office:value-type="float" office:value="12.484306872799181" table:style-name="ce19">
            <text:p>12,484</text:p>
          </table:table-cell>
          <table:table-cell office:value-type="float" office:value="11.88238490582143" table:style-name="ce19">
            <text:p>11,882</text:p>
          </table:table-cell>
          <table:table-cell office:value-type="float" office:value="11.337540024092423" table:style-name="ce19">
            <text:p>11,338</text:p>
          </table:table-cell>
          <table:table-cell office:value-type="float" office:value="10.842441994235825" table:style-name="ce19">
            <text:p>10,842</text:p>
          </table:table-cell>
          <table:table-cell office:value-type="float" office:value="10.390896994523581" table:style-name="ce19">
            <text:p>10,391</text:p>
          </table:table-cell>
          <table:table-cell office:value-type="float" office:value="9.9776472086839085" table:style-name="ce19">
            <text:p>9,978</text:p>
          </table:table-cell>
          <table:table-cell office:value-type="float" office:value="9.5982092477574295" table:style-name="ce19">
            <text:p>9,598</text:p>
          </table:table-cell>
          <table:table-cell office:value-type="float" office:value="9.2487433148789844" table:style-name="ce19">
            <text:p>9,249</text:p>
          </table:table-cell>
          <table:table-cell office:value-type="float" office:value="24" table:style-name="ce15">
            <text:p>24</text:p>
          </table:table-cell>
          <table:table-cell table:number-columns-repeated="16357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float" office:value="55.500597298936412" table:style-name="ce19">
            <text:p>55,501</text:p>
          </table:table-cell>
          <table:table-cell office:value-type="float" office:value="48.298570407514191" table:style-name="ce19">
            <text:p>48,299</text:p>
          </table:table-cell>
          <table:table-cell office:value-type="float" office:value="42.385428371824204" table:style-name="ce19">
            <text:p>42,385</text:p>
          </table:table-cell>
          <table:table-cell office:value-type="float" office:value="37.496242163117664" table:style-name="ce19">
            <text:p>37,496</text:p>
          </table:table-cell>
          <table:table-cell office:value-type="float" office:value="33.425373087661832" table:style-name="ce19">
            <text:p>33,425</text:p>
          </table:table-cell>
          <table:table-cell office:value-type="float" office:value="30.012381260330024" table:style-name="ce19">
            <text:p>30,012</text:p>
          </table:table-cell>
          <table:table-cell office:value-type="float" office:value="27.131441577398519" table:style-name="ce19">
            <text:p>27,131</text:p>
          </table:table-cell>
          <table:table-cell office:value-type="float" office:value="24.683360807761826" table:style-name="ce19">
            <text:p>24,683</text:p>
          </table:table-cell>
          <table:table-cell office:value-type="float" office:value="22.589531153076884" table:style-name="ce19">
            <text:p>22,590</text:p>
          </table:table-cell>
          <table:table-cell office:value-type="float" office:value="20.787331101963776" table:style-name="ce19">
            <text:p>20,787</text:p>
          </table:table-cell>
          <table:table-cell office:value-type="float" office:value="19.226612226374701" table:style-name="ce19">
            <text:p>19,227</text:p>
          </table:table-cell>
          <table:table-cell office:value-type="float" office:value="17.867004005463674" table:style-name="ce19">
            <text:p>17,867</text:p>
          </table:table-cell>
          <table:table-cell office:value-type="float" office:value="16.675837303214838" table:style-name="ce19">
            <text:p>16,676</text:p>
          </table:table-cell>
          <table:table-cell office:value-type="float" office:value="15.626537580900596" table:style-name="ce19">
            <text:p>15,627</text:p>
          </table:table-cell>
          <table:table-cell office:value-type="float" office:value="14.697376197265614" table:style-name="ce19">
            <text:p>14,697</text:p>
          </table:table-cell>
          <table:table-cell office:value-type="float" office:value="13.87049577977805" table:style-name="ce19">
            <text:p>13,870</text:p>
          </table:table-cell>
          <table:table-cell office:value-type="float" office:value="13.131146205740881" table:style-name="ce19">
            <text:p>13,131</text:p>
          </table:table-cell>
          <table:table-cell office:value-type="float" office:value="12.467083078286281" table:style-name="ce19">
            <text:p>12,467</text:p>
          </table:table-cell>
          <table:table-cell office:value-type="float" office:value="11.86809208006904" table:style-name="ce19">
            <text:p>11,868</text:p>
          </table:table-cell>
          <table:table-cell office:value-type="float" office:value="11.325611232546043" table:style-name="ce19">
            <text:p>11,326</text:p>
          </table:table-cell>
          <table:table-cell office:value-type="float" office:value="10.832429612007585" table:style-name="ce19">
            <text:p>10,832</text:p>
          </table:table-cell>
          <table:table-cell office:value-type="float" office:value="10.382446013327154" table:style-name="ce19">
            <text:p>10,382</text:p>
          </table:table-cell>
          <table:table-cell office:value-type="float" office:value="9.970474806443459" table:style-name="ce19">
            <text:p>9,970</text:p>
          </table:table-cell>
          <table:table-cell office:value-type="float" office:value="9.5920890937075232" table:style-name="ce19">
            <text:p>9,592</text:p>
          </table:table-cell>
          <table:table-cell office:value-type="float" office:value="9.2434934676565508" table:style-name="ce19">
            <text:p>9,243</text:p>
          </table:table-cell>
          <table:table-cell office:value-type="float" office:value="25" table:style-name="ce15">
            <text:p>25</text:p>
          </table:table-cell>
          <table:table-cell table:number-columns-repeated="16357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float" office:value="54.528922128513869" table:style-name="ce19">
            <text:p>54,529</text:p>
          </table:table-cell>
          <table:table-cell office:value-type="float" office:value="47.559767990004445" table:style-name="ce19">
            <text:p>47,560</text:p>
          </table:table-cell>
          <table:table-cell office:value-type="float" office:value="41.821006409342509" table:style-name="ce19">
            <text:p>41,821</text:p>
          </table:table-cell>
          <table:table-cell office:value-type="float" office:value="37.062937989835341" table:style-name="ce19">
            <text:p>37,063</text:p>
          </table:table-cell>
          <table:table-cell office:value-type="float" office:value="33.09106957259015" table:style-name="ce19">
            <text:p>33,091</text:p>
          </table:table-cell>
          <table:table-cell office:value-type="float" office:value="29.753145943991665" table:style-name="ce19">
            <text:p>29,753</text:p>
          </table:table-cell>
          <table:table-cell office:value-type="float" office:value="26.929373179453364" table:style-name="ce19">
            <text:p>26,929</text:p>
          </table:table-cell>
          <table:table-cell office:value-type="float" office:value="24.52501785805207" table:style-name="ce19">
            <text:p>24,525</text:p>
          </table:table-cell>
          <table:table-cell office:value-type="float" office:value="22.464781639790161" table:style-name="ce19">
            <text:p>22,465</text:p>
          </table:table-cell>
          <table:table-cell office:value-type="float" office:value="20.68850756370815" table:style-name="ce19">
            <text:p>20,689</text:p>
          </table:table-cell>
          <table:table-cell office:value-type="float" office:value="19.147889131793068" table:style-name="ce19">
            <text:p>19,148</text:p>
          </table:table-cell>
          <table:table-cell office:value-type="float" office:value="17.803937409539831" table:style-name="ce19">
            <text:p>17,804</text:p>
          </table:table-cell>
          <table:table-cell office:value-type="float" office:value="16.625023343006777" table:style-name="ce19">
            <text:p>16,625</text:p>
          </table:table-cell>
          <table:table-cell office:value-type="float" office:value="15.585358275414768" table:style-name="ce19">
            <text:p>15,585</text:p>
          </table:table-cell>
          <table:table-cell office:value-type="float" office:value="14.663809588065712" table:style-name="ce19">
            <text:p>14,664</text:p>
          </table:table-cell>
          <table:table-cell office:value-type="float" office:value="13.842973640316838" table:style-name="ce19">
            <text:p>13,843</text:p>
          </table:table-cell>
          <table:table-cell office:value-type="float" office:value="13.108447032359404" table:style-name="ce19">
            <text:p>13,108</text:p>
          </table:table-cell>
          <table:table-cell office:value-type="float" office:value="12.448251334096161" table:style-name="ce19">
            <text:p>12,448</text:p>
          </table:table-cell>
          <table:table-cell office:value-type="float" office:value="11.852377036920538" table:style-name="ce19">
            <text:p>11,852</text:p>
          </table:table-cell>
          <table:table-cell office:value-type="float" office:value="11.312420491024236" table:style-name="ce19">
            <text:p>11,312</text:p>
          </table:table-cell>
          <table:table-cell office:value-type="float" office:value="10.821293650730144" table:style-name="ce19">
            <text:p>10,821</text:p>
          </table:table-cell>
          <table:table-cell office:value-type="float" office:value="10.372991053264716" table:style-name="ce19">
            <text:p>10,373</text:p>
          </table:table-cell>
          <table:table-cell office:value-type="float" office:value="9.9624019648376496" table:style-name="ce19">
            <text:p>9,962</text:p>
          </table:table-cell>
          <table:table-cell office:value-type="float" office:value="9.5851583114688008" table:style-name="ce19">
            <text:p>9,585</text:p>
          </table:table-cell>
          <table:table-cell office:value-type="float" office:value="9.2375110717979698" table:style-name="ce19">
            <text:p>9,238</text:p>
          </table:table-cell>
          <table:table-cell office:value-type="float" office:value="26" table:style-name="ce15">
            <text:p>26</text:p>
          </table:table-cell>
          <table:table-cell table:number-columns-repeated="16357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float" office:value="53.55650986547726" table:style-name="ce19">
            <text:p>53,557</text:p>
          </table:table-cell>
          <table:table-cell office:value-type="float" office:value="46.816682783988576" table:style-name="ce19">
            <text:p>46,817</text:p>
          </table:table-cell>
          <table:table-cell office:value-type="float" office:value="41.250465187851383" table:style-name="ce19">
            <text:p>41,250</text:p>
          </table:table-cell>
          <table:table-cell office:value-type="float" office:value="36.622746969155116" table:style-name="ce19">
            <text:p>36,623</text:p>
          </table:table-cell>
          <table:table-cell office:value-type="float" office:value="32.749760842045475" table:style-name="ce19">
            <text:p>32,750</text:p>
          </table:table-cell>
          <table:table-cell office:value-type="float" office:value="29.487163859449851" table:style-name="ce19">
            <text:p>29,487</text:p>
          </table:table-cell>
          <table:table-cell office:value-type="float" office:value="26.721018760133919" table:style-name="ce19">
            <text:p>26,721</text:p>
          </table:table-cell>
          <table:table-cell office:value-type="float" office:value="24.360942158606999" table:style-name="ce19">
            <text:p>24,361</text:p>
          </table:table-cell>
          <table:table-cell office:value-type="float" office:value="22.334877925758807" table:style-name="ce19">
            <text:p>22,335</text:p>
          </table:table-cell>
          <table:table-cell office:value-type="float" office:value="20.585094085353347" table:style-name="ce19">
            <text:p>20,585</text:p>
          </table:table-cell>
          <table:table-cell office:value-type="float" office:value="19.065104300821826" table:style-name="ce19">
            <text:p>19,065</text:p>
          </table:table-cell>
          <table:table-cell office:value-type="float" office:value="17.737290703412693" table:style-name="ce19">
            <text:p>17,737</text:p>
          </table:table-cell>
          <table:table-cell office:value-type="float" office:value="16.571060737922714" table:style-name="ce19">
            <text:p>16,571</text:p>
          </table:table-cell>
          <table:table-cell office:value-type="float" office:value="15.541412170703802" table:style-name="ce19">
            <text:p>15,541</text:p>
          </table:table-cell>
          <table:table-cell office:value-type="float" office:value="14.627811257502898" table:style-name="ce19">
            <text:p>14,628</text:p>
          </table:table-cell>
          <table:table-cell office:value-type="float" office:value="13.813312101254684" table:style-name="ce19">
            <text:p>13,813</text:p>
          </table:table-cell>
          <table:table-cell office:value-type="float" office:value="13.083862482757279" table:style-name="ce19">
            <text:p>13,084</text:p>
          </table:table-cell>
          <table:table-cell office:value-type="float" office:value="12.427754414497441" table:style-name="ce19">
            <text:p>12,428</text:p>
          </table:table-cell>
          <table:table-cell office:value-type="float" office:value="11.835187447385589" table:style-name="ce19">
            <text:p>11,835</text:p>
          </table:table-cell>
          <table:table-cell office:value-type="float" office:value="11.297920160622258" table:style-name="ce19">
            <text:p>11,298</text:p>
          </table:table-cell>
          <table:table-cell office:value-type="float" office:value="10.808990884174369" table:style-name="ce19">
            <text:p>10,809</text:p>
          </table:table-cell>
          <table:table-cell office:value-type="float" office:value="10.362492984668439" table:style-name="ce19">
            <text:p>10,362</text:p>
          </table:table-cell>
          <table:table-cell office:value-type="float" office:value="9.9533933185942622" table:style-name="ce19">
            <text:p>9,953</text:p>
          </table:table-cell>
          <table:table-cell office:value-type="float" office:value="9.577384967543253" table:style-name="ce19">
            <text:p>9,577</text:p>
          </table:table-cell>
          <table:table-cell office:value-type="float" office:value="9.2307673028702446" table:style-name="ce19">
            <text:p>9,231</text:p>
          </table:table-cell>
          <table:table-cell office:value-type="float" office:value="27" table:style-name="ce15">
            <text:p>27</text:p>
          </table:table-cell>
          <table:table-cell table:number-columns-repeated="16357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float" office:value="52.58391248271554" table:style-name="ce19">
            <text:p>52,584</text:p>
          </table:table-cell>
          <table:table-cell office:value-type="float" office:value="46.069774156385854" table:style-name="ce19">
            <text:p>46,070</text:p>
          </table:table-cell>
          <table:table-cell office:value-type="float" office:value="40.674166029792161" table:style-name="ce19">
            <text:p>40,674</text:p>
          </table:table-cell>
          <table:table-cell office:value-type="float" office:value="36.175940240738186" table:style-name="ce19">
            <text:p>36,176</text:p>
          </table:table-cell>
          <table:table-cell office:value-type="float" office:value="32.401641256874377" table:style-name="ce19">
            <text:p>32,402</text:p>
          </table:table-cell>
          <table:table-cell office:value-type="float" office:value="29.214567300563974" table:style-name="ce19">
            <text:p>29,215</text:p>
          </table:table-cell>
          <table:table-cell office:value-type="float" office:value="26.506462415376582" table:style-name="ce19">
            <text:p>26,506</text:p>
          </table:table-cell>
          <table:table-cell office:value-type="float" office:value="24.191181683593591" table:style-name="ce19">
            <text:p>24,191</text:p>
          </table:table-cell>
          <table:table-cell office:value-type="float" office:value="22.199841861855081" table:style-name="ce19">
            <text:p>22,200</text:p>
          </table:table-cell>
          <table:table-cell office:value-type="float" office:value="20.477094377182834" table:style-name="ce19">
            <text:p>20,477</text:p>
          </table:table-cell>
          <table:table-cell office:value-type="float" office:value="18.978249493275452" table:style-name="ce19">
            <text:p>18,978</text:p>
          </table:table-cell>
          <table:table-cell office:value-type="float" office:value="17.667048374172339" table:style-name="ce19">
            <text:p>17,667</text:p>
          </table:table-cell>
          <table:table-cell office:value-type="float" office:value="16.513930149354167" table:style-name="ce19">
            <text:p>16,514</text:p>
          </table:table-cell>
          <table:table-cell office:value-type="float" office:value="15.49467857485457" table:style-name="ce19">
            <text:p>15,495</text:p>
          </table:table-cell>
          <table:table-cell office:value-type="float" office:value="14.589360877896643" table:style-name="ce19">
            <text:p>14,589</text:p>
          </table:table-cell>
          <table:table-cell office:value-type="float" office:value="13.781492343402894" table:style-name="ce19">
            <text:p>13,781</text:p>
          </table:table-cell>
          <table:table-cell office:value-type="float" office:value="13.057375963181551" table:style-name="ce19">
            <text:p>13,057</text:p>
          </table:table-cell>
          <table:table-cell office:value-type="float" office:value="12.405578355663902" table:style-name="ce19">
            <text:p>12,406</text:p>
          </table:table-cell>
          <table:table-cell office:value-type="float" office:value="11.816512158413374" table:style-name="ce19">
            <text:p>11,817</text:p>
          </table:table-cell>
          <table:table-cell office:value-type="float" office:value="11.282101923880914" table:style-name="ce19">
            <text:p>11,282</text:p>
          </table:table-cell>
          <table:table-cell office:value-type="float" office:value="10.795515749983014" table:style-name="ce19">
            <text:p>10,796</text:p>
          </table:table-cell>
          <table:table-cell office:value-type="float" office:value="10.350948851997494" table:style-name="ce19">
            <text:p>10,351</text:p>
          </table:table-cell>
          <table:table-cell office:value-type="float" office:value="9.943448330218704" table:style-name="ce19">
            <text:p>9,943</text:p>
          </table:table-cell>
          <table:table-cell office:value-type="float" office:value="9.5687707327677352" table:style-name="ce19">
            <text:p>9,569</text:p>
          </table:table-cell>
          <table:table-cell office:value-type="float" office:value="9.2232658230699052" table:style-name="ce19">
            <text:p>9,223</text:p>
          </table:table-cell>
          <table:table-cell office:value-type="float" office:value="28" table:style-name="ce15">
            <text:p>28</text:p>
          </table:table-cell>
          <table:table-cell table:number-columns-repeated="16357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float" office:value="51.61161122435022" table:style-name="ce19">
            <text:p>51,612</text:p>
          </table:table-cell>
          <table:table-cell office:value-type="float" office:value="45.319444910670917" table:style-name="ce19">
            <text:p>45,319</text:p>
          </table:table-cell>
          <table:table-cell office:value-type="float" office:value="40.09242435421568" table:style-name="ce19">
            <text:p>40,092</text:p>
          </table:table-cell>
          <table:table-cell office:value-type="float" office:value="35.722750907189194" table:style-name="ce19">
            <text:p>35,723</text:p>
          </table:table-cell>
          <table:table-cell office:value-type="float" office:value="32.046872887304858" table:style-name="ce19">
            <text:p>32,047</text:p>
          </table:table-cell>
          <table:table-cell office:value-type="float" office:value="28.935460466276293" table:style-name="ce19">
            <text:p>28,935</text:p>
          </table:table-cell>
          <table:table-cell office:value-type="float" office:value="26.285763240661122" table:style-name="ce19">
            <text:p>26,286</text:p>
          </table:table-cell>
          <table:table-cell office:value-type="float" office:value="24.015761738760027" table:style-name="ce19">
            <text:p>24,016</text:p>
          </table:table-cell>
          <table:table-cell office:value-type="float" office:value="22.05967444638345" table:style-name="ce19">
            <text:p>22,060</text:p>
          </table:table-cell>
          <table:table-cell office:value-type="float" office:value="20.364492769950484" table:style-name="ce19">
            <text:p>20,364</text:p>
          </table:table-cell>
          <table:table-cell office:value-type="float" office:value="18.887298338117063" table:style-name="ce19">
            <text:p>18,887</text:p>
          </table:table-cell>
          <table:table-cell office:value-type="float" office:value="17.593177880822765" table:style-name="ce19">
            <text:p>17,593</text:p>
          </table:table-cell>
          <table:table-cell office:value-type="float" office:value="16.453596217626878" table:style-name="ce19">
            <text:p>16,454</text:p>
          </table:table-cell>
          <table:table-cell office:value-type="float" office:value="15.445121716912201" table:style-name="ce19">
            <text:p>15,445</text:p>
          </table:table-cell>
          <table:table-cell office:value-type="float" office:value="14.548423937367597" table:style-name="ce19">
            <text:p>14,548</text:p>
          </table:table-cell>
          <table:table-cell office:value-type="float" office:value="13.747482220536119" table:style-name="ce19">
            <text:p>13,747</text:p>
          </table:table-cell>
          <table:table-cell office:value-type="float" office:value="13.028958376713948" table:style-name="ce19">
            <text:p>13,029</text:p>
          </table:table-cell>
          <table:table-cell office:value-type="float" office:value="12.381697482627322" table:style-name="ce19">
            <text:p>12,382</text:p>
          </table:table-cell>
          <table:table-cell office:value-type="float" office:value="11.796329065898123" table:style-name="ce19">
            <text:p>11,796</text:p>
          </table:table-cell>
          <table:table-cell office:value-type="float" office:value="11.26494723971005" table:style-name="ce19">
            <text:p>11,265</text:p>
          </table:table-cell>
          <table:table-cell office:value-type="float" office:value="10.780853156097383" table:style-name="ce19">
            <text:p>10,781</text:p>
          </table:table-cell>
          <table:table-cell office:value-type="float" office:value="10.338346829803182" table:style-name="ce19">
            <text:p>10,338</text:p>
          </table:table-cell>
          <table:table-cell office:value-type="float" office:value="9.9325582176548792" table:style-name="ce19">
            <text:p>9,933</text:p>
          </table:table-cell>
          <table:table-cell office:value-type="float" office:value="9.5593096243794839" table:style-name="ce19">
            <text:p>9,559</text:p>
          </table:table-cell>
          <table:table-cell office:value-type="float" office:value="9.2150031979954825" table:style-name="ce19">
            <text:p>9,215</text:p>
          </table:table-cell>
          <table:table-cell office:value-type="float" office:value="29" table:style-name="ce15">
            <text:p>29</text:p>
          </table:table-cell>
          <table:table-cell table:number-columns-repeated="16357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float" office:value="50.639992314503417" table:style-name="ce19">
            <text:p>50,640</text:p>
          </table:table-cell>
          <table:table-cell office:value-type="float" office:value="44.56601907829674" table:style-name="ce19">
            <text:p>44,566</text:p>
          </table:table-cell>
          <table:table-cell office:value-type="float" office:value="39.505489376306372" table:style-name="ce19">
            <text:p>39,505</text:p>
          </table:table-cell>
          <table:table-cell office:value-type="float" office:value="35.263355453224214" table:style-name="ce19">
            <text:p>35,263</text:p>
          </table:table-cell>
          <table:table-cell office:value-type="float" office:value="31.685568463368369" table:style-name="ce19">
            <text:p>31,686</text:p>
          </table:table-cell>
          <table:table-cell office:value-type="float" office:value="28.649903763576933" table:style-name="ce19">
            <text:p>28,650</text:p>
          </table:table-cell>
          <table:table-cell office:value-type="float" office:value="26.058940823130605" table:style-name="ce19">
            <text:p>26,059</text:p>
          </table:table-cell>
          <table:table-cell office:value-type="float" office:value="23.834671497231128" table:style-name="ce19">
            <text:p>23,835</text:p>
          </table:table-cell>
          <table:table-cell office:value-type="float" office:value="21.914343277449642" table:style-name="ce19">
            <text:p>21,914</text:p>
          </table:table-cell>
          <table:table-cell office:value-type="float" office:value="20.247242474243329" table:style-name="ce19">
            <text:p>20,247</text:p>
          </table:table-cell>
          <table:table-cell office:value-type="float" office:value="18.792195306170328" table:style-name="ce19">
            <text:p>18,792</text:p>
          </table:table-cell>
          <table:table-cell office:value-type="float" office:value="17.515619260728784" table:style-name="ce19">
            <text:p>17,516</text:p>
          </table:table-cell>
          <table:table-cell office:value-type="float" office:value="16.389997734640151" table:style-name="ce19">
            <text:p>16,390</text:p>
          </table:table-cell>
          <table:table-cell office:value-type="float" office:value="15.392681428385497" table:style-name="ce19">
            <text:p>15,393</text:p>
          </table:table-cell>
          <table:table-cell office:value-type="float" office:value="14.504942881428473" table:style-name="ce19">
            <text:p>14,505</text:p>
          </table:table-cell>
          <table:table-cell office:value-type="float" office:value="13.711227819381058" table:style-name="ce19">
            <text:p>13,711</text:p>
          </table:table-cell>
          <table:table-cell office:value-type="float" office:value="12.998560065829718" table:style-name="ce19">
            <text:p>12,999</text:p>
          </table:table-cell>
          <table:table-cell office:value-type="float" office:value="12.356066703411107" table:style-name="ce19">
            <text:p>12,356</text:p>
          </table:table-cell>
          <table:table-cell office:value-type="float" office:value="11.774597733379224" table:style-name="ce19">
            <text:p>11,775</text:p>
          </table:table-cell>
          <table:table-cell office:value-type="float" office:value="11.24642026294509" table:style-name="ce19">
            <text:p>11,246</text:p>
          </table:table-cell>
          <table:table-cell office:value-type="float" office:value="10.764971680200812" table:style-name="ce19">
            <text:p>10,765</text:p>
          </table:table-cell>
          <table:table-cell office:value-type="float" office:value="10.324659683380911" table:style-name="ce19">
            <text:p>10,325</text:p>
          </table:table-cell>
          <table:table-cell office:value-type="float" office:value="9.9206996593960426" table:style-name="ce19">
            <text:p>9,921</text:p>
          </table:table-cell>
          <table:table-cell office:value-type="float" office:value="9.548981940473297" table:style-name="ce19">
            <text:p>9,549</text:p>
          </table:table-cell>
          <table:table-cell office:value-type="float" office:value="9.2059630467397255" table:style-name="ce19">
            <text:p>9,206</text:p>
          </table:table-cell>
          <table:table-cell office:value-type="float" office:value="30" table:style-name="ce15">
            <text:p>30</text:p>
          </table:table-cell>
          <table:table-cell table:number-columns-repeated="16357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float" office:value="49.669352141838218" table:style-name="ce19">
            <text:p>49,669</text:p>
          </table:table-cell>
          <table:table-cell office:value-type="float" office:value="43.80974535521154" table:style-name="ce19">
            <text:p>43,810</text:p>
          </table:table-cell>
          <table:table-cell office:value-type="float" office:value="38.913546281381038" table:style-name="ce19">
            <text:p>38,914</text:p>
          </table:table-cell>
          <table:table-cell office:value-type="float" office:value="34.797875000395308" table:style-name="ce19">
            <text:p>34,798</text:p>
          </table:table-cell>
          <table:table-cell office:value-type="float" office:value="31.317791951770804" table:style-name="ce19">
            <text:p>31,318</text:p>
          </table:table-cell>
          <table:table-cell office:value-type="float" office:value="28.357913876585751" table:style-name="ce19">
            <text:p>28,358</text:p>
          </table:table-cell>
          <table:table-cell office:value-type="float" office:value="25.825974923697984" table:style-name="ce19">
            <text:p>25,826</text:p>
          </table:table-cell>
          <table:table-cell office:value-type="float" office:value="23.647863381791158" table:style-name="ce19">
            <text:p>23,648</text:p>
          </table:table-cell>
          <table:table-cell office:value-type="float" office:value="21.763781699655933" table:style-name="ce19">
            <text:p>21,764</text:p>
          </table:table-cell>
          <table:table-cell office:value-type="float" office:value="20.125264540184396" table:style-name="ce19">
            <text:p>20,125</text:p>
          </table:table-cell>
          <table:table-cell office:value-type="float" office:value="18.692854520635201" table:style-name="ce19">
            <text:p>18,693</text:p>
          </table:table-cell>
          <table:table-cell office:value-type="float" office:value="17.43428382116003" table:style-name="ce19">
            <text:p>17,434</text:p>
          </table:table-cell>
          <table:table-cell office:value-type="float" office:value="16.323046241162096" table:style-name="ce19">
            <text:p>16,323</text:p>
          </table:table-cell>
          <table:table-cell office:value-type="float" office:value="15.337271666899452" table:style-name="ce19">
            <text:p>15,337</text:p>
          </table:table-cell>
          <table:table-cell office:value-type="float" office:value="14.458835580393421" table:style-name="ce19">
            <text:p>14,459</text:p>
          </table:table-cell>
          <table:table-cell office:value-type="float" office:value="13.672651885591966" table:style-name="ce19">
            <text:p>13,673</text:p>
          </table:table-cell>
          <table:table-cell office:value-type="float" office:value="12.966109209590199" table:style-name="ce19">
            <text:p>12,966</text:p>
          </table:table-cell>
          <table:table-cell office:value-type="float" office:value="12.328619888249804" table:style-name="ce19">
            <text:p>12,329</text:p>
          </table:table-cell>
          <table:table-cell office:value-type="float" office:value="11.751257762502899" table:style-name="ce19">
            <text:p>11,751</text:p>
          </table:table-cell>
          <table:table-cell office:value-type="float" office:value="11.226466213872586" table:style-name="ce19">
            <text:p>11,226</text:p>
          </table:table-cell>
          <table:table-cell office:value-type="float" office:value="10.747821944907693" table:style-name="ce19">
            <text:p>10,748</text:p>
          </table:table-cell>
          <table:table-cell office:value-type="float" office:value="10.309843155150292" table:style-name="ce19">
            <text:p>10,310</text:p>
          </table:table-cell>
          <table:table-cell office:value-type="float" office:value="9.9078331966456403" table:style-name="ce19">
            <text:p>9,908</text:p>
          </table:table-cell>
          <table:table-cell office:value-type="float" office:value="9.5377526817151779" table:style-name="ce19">
            <text:p>9,538</text:p>
          </table:table-cell>
          <table:table-cell office:value-type="float" office:value="9.1961144862188728" table:style-name="ce19">
            <text:p>9,196</text:p>
          </table:table-cell>
          <table:table-cell office:value-type="float" office:value="31" table:style-name="ce15">
            <text:p>31</text:p>
          </table:table-cell>
          <table:table-cell table:number-columns-repeated="16357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float" office:value="48.699902368313111" table:style-name="ce19">
            <text:p>48,700</text:p>
          </table:table-cell>
          <table:table-cell office:value-type="float" office:value="43.050800536669449" table:style-name="ce19">
            <text:p>43,051</text:p>
          </table:table-cell>
          <table:table-cell office:value-type="float" office:value="38.316718433571907" table:style-name="ce19">
            <text:p>38,317</text:p>
          </table:table-cell>
          <table:table-cell office:value-type="float" office:value="34.326376609627864" table:style-name="ce19">
            <text:p>34,326</text:p>
          </table:table-cell>
          <table:table-cell office:value-type="float" office:value="30.94355917963669" table:style-name="ce19">
            <text:p>30,944</text:p>
          </table:table-cell>
          <table:table-cell office:value-type="float" office:value="28.059463873287264" table:style-name="ce19">
            <text:p>28,059</text:p>
          </table:table-cell>
          <table:table-cell office:value-type="float" office:value="25.586805182911888" table:style-name="ce19">
            <text:p>25,587</text:p>
          </table:table-cell>
          <table:table-cell office:value-type="float" office:value="23.455252454590234" table:style-name="ce19">
            <text:p>23,455</text:p>
          </table:table-cell>
          <table:table-cell office:value-type="float" office:value="21.607887940817346" table:style-name="ce19">
            <text:p>21,608</text:p>
          </table:table-cell>
          <table:table-cell office:value-type="float" office:value="19.998446789531492" table:style-name="ce19">
            <text:p>19,998</text:p>
          </table:table-cell>
          <table:table-cell office:value-type="float" office:value="18.589158522670154" table:style-name="ce19">
            <text:p>18,589</text:p>
          </table:table-cell>
          <table:table-cell office:value-type="float" office:value="17.349052769183832" table:style-name="ce19">
            <text:p>17,349</text:p>
          </table:table-cell>
          <table:table-cell office:value-type="float" office:value="16.252624546558224" table:style-name="ce19">
            <text:p>16,253</text:p>
          </table:table-cell>
          <table:table-cell office:value-type="float" office:value="15.278778947277937" table:style-name="ce19">
            <text:p>15,279</text:p>
          </table:table-cell>
          <table:table-cell office:value-type="float" office:value="14.409993690185031" table:style-name="ce19">
            <text:p>14,410</text:p>
          </table:table-cell>
          <table:table-cell office:value-type="float" office:value="13.631652130084959" table:style-name="ce19">
            <text:p>13,632</text:p>
          </table:table-cell>
          <table:table-cell office:value-type="float" office:value="12.931510089147723" table:style-name="ce19">
            <text:p>12,932</text:p>
          </table:table-cell>
          <table:table-cell office:value-type="float" office:value="12.299268106048681" table:style-name="ce19">
            <text:p>12,299</text:p>
          </table:table-cell>
          <table:table-cell office:value-type="float" office:value="11.726227010595371" table:style-name="ce19">
            <text:p>11,726</text:p>
          </table:table-cell>
          <table:table-cell office:value-type="float" office:value="11.205009585643372" table:style-name="ce19">
            <text:p>11,205</text:p>
          </table:table-cell>
          <table:table-cell office:value-type="float" office:value="10.729334822476071" table:style-name="ce19">
            <text:p>10,729</text:p>
          </table:table-cell>
          <table:table-cell office:value-type="float" office:value="10.293834173006488" table:style-name="ce19">
            <text:p>10,294</text:p>
          </table:table-cell>
          <table:table-cell office:value-type="float" office:value="9.8939014506585696" table:style-name="ce19">
            <text:p>9,894</text:p>
          </table:table-cell>
          <table:table-cell office:value-type="float" office:value="9.5255697821565608" table:style-name="ce19">
            <text:p>9,526</text:p>
          </table:table-cell>
          <table:table-cell office:value-type="float" office:value="9.1854103791835708" table:style-name="ce19">
            <text:p>9,185</text:p>
          </table:table-cell>
          <table:table-cell office:value-type="float" office:value="32" table:style-name="ce15">
            <text:p>32</text:p>
          </table:table-cell>
          <table:table-cell table:number-columns-repeated="16357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float" office:value="47.731769025652305" table:style-name="ce19">
            <text:p>47,732</text:p>
          </table:table-cell>
          <table:table-cell office:value-type="float" office:value="42.2892876903014" table:style-name="ce19">
            <text:p>42,289</text:p>
          </table:table-cell>
          <table:table-cell office:value-type="float" office:value="37.715064928776343" table:style-name="ce19">
            <text:p>37,715</text:p>
          </table:table-cell>
          <table:table-cell office:value-type="float" office:value="33.84887042299512" table:style-name="ce19">
            <text:p>33,849</text:p>
          </table:table-cell>
          <table:table-cell office:value-type="float" office:value="30.562834706097384" table:style-name="ce19">
            <text:p>30,563</text:p>
          </table:table-cell>
          <table:table-cell office:value-type="float" office:value="27.754479900699479" table:style-name="ce19">
            <text:p>27,754</text:p>
          </table:table-cell>
          <table:table-cell office:value-type="float" office:value="25.341327701637663" table:style-name="ce19">
            <text:p>25,341</text:p>
          </table:table-cell>
          <table:table-cell office:value-type="float" office:value="23.256712924370223" table:style-name="ce19">
            <text:p>23,257</text:p>
          </table:table-cell>
          <table:table-cell office:value-type="float" office:value="21.446521573366937" table:style-name="ce19">
            <text:p>21,447</text:p>
          </table:table-cell>
          <table:table-cell office:value-type="float" office:value="19.866640250478948" table:style-name="ce19">
            <text:p>19,867</text:p>
          </table:table-cell>
          <table:table-cell office:value-type="float" office:value="18.48095469359416" table:style-name="ce19">
            <text:p>18,481</text:p>
          </table:table-cell>
          <table:table-cell office:value-type="float" office:value="17.259773632051942" table:style-name="ce19">
            <text:p>17,260</text:p>
          </table:table-cell>
          <table:table-cell office:value-type="float" office:value="16.178583156124855" table:style-name="ce19">
            <text:p>16,179</text:p>
          </table:table-cell>
          <table:table-cell office:value-type="float" office:value="15.217058783252071" table:style-name="ce19">
            <text:p>15,217</text:p>
          </table:table-cell>
          <table:table-cell office:value-type="float" office:value="14.358279114890003" table:style-name="ce19">
            <text:p>14,358</text:p>
          </table:table-cell>
          <table:table-cell office:value-type="float" office:value="13.588097718153591" table:style-name="ce19">
            <text:p>13,588</text:p>
          </table:table-cell>
          <table:table-cell office:value-type="float" office:value="12.894639608470676" table:style-name="ce19">
            <text:p>12,895</text:p>
          </table:table-cell>
          <table:table-cell office:value-type="float" office:value="12.267896181152308" table:style-name="ce19">
            <text:p>12,268</text:p>
          </table:table-cell>
          <table:table-cell office:value-type="float" office:value="11.699398187321018" table:style-name="ce19">
            <text:p>11,699</text:p>
          </table:table-cell>
          <table:table-cell office:value-type="float" office:value="11.181950784101303" table:style-name="ce19">
            <text:p>11,182</text:p>
          </table:table-cell>
          <table:table-cell office:value-type="float" office:value="10.709418120548991" table:style-name="ce19">
            <text:p>10,709</text:p>
          </table:table-cell>
          <table:table-cell office:value-type="float" office:value="10.276547584208496" table:style-name="ce19">
            <text:p>10,277</text:p>
          </table:table-cell>
          <table:table-cell office:value-type="float" office:value="9.878825906540019" table:style-name="ce19">
            <text:p>9,879</text:p>
          </table:table-cell>
          <table:table-cell office:value-type="float" office:value="9.5123609442773684" table:style-name="ce19">
            <text:p>9,512</text:p>
          </table:table-cell>
          <table:table-cell office:value-type="float" office:value="9.1737842214532499" table:style-name="ce19">
            <text:p>9,174</text:p>
          </table:table-cell>
          <table:table-cell office:value-type="float" office:value="33" table:style-name="ce15">
            <text:p>33</text:p>
          </table:table-cell>
          <table:table-cell table:number-columns-repeated="16357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float" office:value="46.764988055806825" table:style-name="ce19">
            <text:p>46,765</text:p>
          </table:table-cell>
          <table:table-cell office:value-type="float" office:value="41.525231151271996" table:style-name="ce19">
            <text:p>41,525</text:p>
          </table:table-cell>
          <table:table-cell office:value-type="float" office:value="37.108575274330001" table:style-name="ce19">
            <text:p>37,109</text:p>
          </table:table-cell>
          <table:table-cell office:value-type="float" office:value="33.365304181335134" table:style-name="ce19">
            <text:p>33,365</text:p>
          </table:table-cell>
          <table:table-cell office:value-type="float" office:value="30.175526276159001" table:style-name="ce19">
            <text:p>30,176</text:p>
          </table:table-cell>
          <table:table-cell office:value-type="float" office:value="27.442835635356563" table:style-name="ce19">
            <text:p>27,443</text:p>
          </table:table-cell>
          <table:table-cell office:value-type="float" office:value="25.089389523492066" table:style-name="ce19">
            <text:p>25,089</text:p>
          </table:table-cell>
          <table:table-cell office:value-type="float" office:value="23.052072680381418" table:style-name="ce19">
            <text:p>23,052</text:p>
          </table:table-cell>
          <table:table-cell office:value-type="float" office:value="21.27949810977379" table:style-name="ce19">
            <text:p>21,279</text:p>
          </table:table-cell>
          <table:table-cell office:value-type="float" office:value="19.72965381920914" table:style-name="ce19">
            <text:p>19,730</text:p>
          </table:table-cell>
          <table:table-cell office:value-type="float" office:value="18.368049984398191" table:style-name="ce19">
            <text:p>18,368</text:p>
          </table:table-cell>
          <table:table-cell office:value-type="float" office:value="17.166255055223662" table:style-name="ce19">
            <text:p>17,166</text:p>
          </table:table-cell>
          <table:table-cell office:value-type="float" office:value="16.100735137744167" table:style-name="ce19">
            <text:p>16,101</text:p>
          </table:table-cell>
          <table:table-cell office:value-type="float" office:value="15.151930622848695" table:style-name="ce19">
            <text:p>15,152</text:p>
          </table:table-cell>
          <table:table-cell office:value-type="float" office:value="14.303519011121194" table:style-name="ce19">
            <text:p>14,304</text:p>
          </table:table-cell>
          <table:table-cell office:value-type="float" office:value="13.541824343200265" table:style-name="ce19">
            <text:p>13,542</text:p>
          </table:table-cell>
          <table:table-cell office:value-type="float" office:value="12.855342437945149" table:style-name="ce19">
            <text:p>12,855</text:p>
          </table:table-cell>
          <table:table-cell office:value-type="float" office:value="12.234357907347796" table:style-name="ce19">
            <text:p>12,234</text:p>
          </table:table-cell>
          <table:table-cell office:value-type="float" office:value="11.670634139574407" table:style-name="ce19">
            <text:p>11,671</text:p>
          </table:table-cell>
          <table:table-cell office:value-type="float" office:value="11.157161483945062" table:style-name="ce19">
            <text:p>11,157</text:p>
          </table:table-cell>
          <table:table-cell office:value-type="float" office:value="10.687952009815167" table:style-name="ce19">
            <text:p>10,688</text:p>
          </table:table-cell>
          <table:table-cell office:value-type="float" office:value="10.257871654587536" table:style-name="ce19">
            <text:p>10,258</text:p>
          </table:table-cell>
          <table:table-cell office:value-type="float" office:value="9.8625024838567299" table:style-name="ce19">
            <text:p>9,863</text:p>
          </table:table-cell>
          <table:table-cell office:value-type="float" office:value="9.498029280660738" table:style-name="ce19">
            <text:p>9,498</text:p>
          </table:table-cell>
          <table:table-cell office:value-type="float" office:value="9.161145854128474" table:style-name="ce19">
            <text:p>9,161</text:p>
          </table:table-cell>
          <table:table-cell office:value-type="float" office:value="34" table:style-name="ce15">
            <text:p>34</text:p>
          </table:table-cell>
          <table:table-cell table:number-columns-repeated="16357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float" office:value="45.799510800582631" table:style-name="ce19">
            <text:p>45,800</text:p>
          </table:table-cell>
          <table:table-cell office:value-type="float" office:value="40.758580300364692" table:style-name="ce19">
            <text:p>40,759</text:p>
          </table:table-cell>
          <table:table-cell office:value-type="float" office:value="36.497171856927828" table:style-name="ce19">
            <text:p>36,497</text:p>
          </table:table-cell>
          <table:table-cell office:value-type="float" office:value="32.875564679679968" table:style-name="ce19">
            <text:p>32,876</text:p>
          </table:table-cell>
          <table:table-cell office:value-type="float" office:value="29.781485482997812" table:style-name="ce19">
            <text:p>29,781</text:p>
          </table:table-cell>
          <table:table-cell office:value-type="float" office:value="27.124352314323971" table:style-name="ce19">
            <text:p>27,124</text:p>
          </table:table-cell>
          <table:table-cell office:value-type="float" office:value="24.830788155012915" table:style-name="ce19">
            <text:p>24,831</text:p>
          </table:table-cell>
          <table:table-cell office:value-type="float" office:value="22.8411123926698" table:style-name="ce19">
            <text:p>22,841</text:p>
          </table:table-cell>
          <table:table-cell office:value-type="float" office:value="21.106587753053653" table:style-name="ce19">
            <text:p>21,107</text:p>
          </table:table-cell>
          <table:table-cell office:value-type="float" office:value="19.587252715945702" table:style-name="ce19">
            <text:p>19,587</text:p>
          </table:table-cell>
          <table:table-cell office:value-type="float" office:value="18.250209122075876" table:style-name="ce19">
            <text:p>18,250</text:p>
          </table:table-cell>
          <table:table-cell office:value-type="float" office:value="17.068264795994963" table:style-name="ce19">
            <text:p>17,068</text:p>
          </table:table-cell>
          <table:table-cell office:value-type="float" office:value="16.018853934063337" table:style-name="ce19">
            <text:p>16,019</text:p>
          </table:table-cell>
          <table:table-cell office:value-type="float" office:value="15.083175505916824" table:style-name="ce19">
            <text:p>15,083</text:p>
          </table:table-cell>
          <table:table-cell office:value-type="float" office:value="14.245503314129513" table:style-name="ce19">
            <text:p>14,246</text:p>
          </table:table-cell>
          <table:table-cell office:value-type="float" office:value="13.4926316417331" table:style-name="ce19">
            <text:p>13,493</text:p>
          </table:table-cell>
          <table:table-cell office:value-type="float" office:value="12.813428336061177" table:style-name="ce19">
            <text:p>12,813</text:p>
          </table:table-cell>
          <table:table-cell office:value-type="float" office:value="12.198473291880227" table:style-name="ce19">
            <text:p>12,198</text:p>
          </table:table-cell>
          <table:table-cell office:value-type="float" office:value="11.639765031559298" table:style-name="ce19">
            <text:p>11,640</text:p>
          </table:table-cell>
          <table:table-cell office:value-type="float" office:value="11.130481756912758" table:style-name="ce19">
            <text:p>11,130</text:p>
          </table:table-cell>
          <table:table-cell office:value-type="float" office:value="10.664786110832011" table:style-name="ce19">
            <text:p>10,665</text:p>
          </table:table-cell>
          <table:table-cell office:value-type="float" office:value="10.237665123194187" table:style-name="ce19">
            <text:p>10,238</text:p>
          </table:table-cell>
          <table:table-cell office:value-type="float" office:value="9.8447985670931306" table:style-name="ce19">
            <text:p>9,845</text:p>
          </table:table-cell>
          <table:table-cell office:value-type="float" office:value="9.4824503271754761" table:style-name="ce19">
            <text:p>9,482</text:p>
          </table:table-cell>
          <table:table-cell office:value-type="float" office:value="9.1473784654713679" table:style-name="ce19">
            <text:p>9,147</text:p>
          </table:table-cell>
          <table:table-cell office:value-type="float" office:value="35" table:style-name="ce15">
            <text:p>35</text:p>
          </table:table-cell>
          <table:table-cell table:number-columns-repeated="16357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float" office:value="44.835210495391699" table:style-name="ce19">
            <text:p>44,835</text:p>
          </table:table-cell>
          <table:table-cell office:value-type="float" office:value="39.989214309128329" table:style-name="ce19">
            <text:p>39,989</text:p>
          </table:table-cell>
          <table:table-cell office:value-type="float" office:value="35.880713320144395" table:style-name="ce19">
            <text:p>35,881</text:p>
          </table:table-cell>
          <table:table-cell office:value-type="float" office:value="32.379480064214277" table:style-name="ce19">
            <text:p>32,379</text:p>
          </table:table-cell>
          <table:table-cell office:value-type="float" office:value="29.380509199291399" table:style-name="ce19">
            <text:p>29,381</text:p>
          </table:table-cell>
          <table:table-cell office:value-type="float" office:value="26.79879946210454" table:style-name="ce19">
            <text:p>26,799</text:p>
          </table:table-cell>
          <table:table-cell office:value-type="float" office:value="24.565271710127945" table:style-name="ce19">
            <text:p>24,565</text:p>
          </table:table-cell>
          <table:table-cell office:value-type="float" office:value="22.62356516783521" table:style-name="ce19">
            <text:p>22,624</text:p>
          </table:table-cell>
          <table:table-cell office:value-type="float" office:value="20.927514637283078" table:style-name="ce19">
            <text:p>20,928</text:p>
          </table:table-cell>
          <table:table-cell office:value-type="float" office:value="19.439157369133849" table:style-name="ce19">
            <text:p>19,439</text:p>
          </table:table-cell>
          <table:table-cell office:value-type="float" office:value="18.127153185813949" table:style-name="ce19">
            <text:p>18,127</text:p>
          </table:table-cell>
          <table:table-cell office:value-type="float" office:value="16.965528032229511" table:style-name="ce19">
            <text:p>16,966</text:p>
          </table:table-cell>
          <table:table-cell office:value-type="float" office:value="15.932671438367242" table:style-name="ce19">
            <text:p>15,933</text:p>
          </table:table-cell>
          <table:table-cell office:value-type="float" office:value="15.010533937100842" table:style-name="ce19">
            <text:p>15,011</text:p>
          </table:table-cell>
          <table:table-cell office:value-type="float" office:value="14.183982434080267" table:style-name="ce19">
            <text:p>14,184</text:p>
          </table:table-cell>
          <table:table-cell office:value-type="float" office:value="13.440280736013095" table:style-name="ce19">
            <text:p>13,440</text:p>
          </table:table-cell>
          <table:table-cell office:value-type="float" office:value="12.768669558812471" table:style-name="ce19">
            <text:p>12,769</text:p>
          </table:table-cell>
          <table:table-cell office:value-type="float" office:value="12.16002584963957" table:style-name="ce19">
            <text:p>12,160</text:p>
          </table:table-cell>
          <table:table-cell office:value-type="float" office:value="11.606585539718411" table:style-name="ce19">
            <text:p>11,607</text:p>
          </table:table-cell>
          <table:table-cell office:value-type="float" office:value="11.10171718155407" table:style-name="ce19">
            <text:p>11,102</text:p>
          </table:table-cell>
          <table:table-cell office:value-type="float" office:value="10.639736531076169" table:style-name="ce19">
            <text:p>10,640</text:p>
          </table:table-cell>
          <table:table-cell office:value-type="float" office:value="10.215754177571389" table:style-name="ce19">
            <text:p>10,216</text:p>
          </table:table-cell>
          <table:table-cell office:value-type="float" office:value="9.8255499287545849" table:style-name="ce19">
            <text:p>9,826</text:p>
          </table:table-cell>
          <table:table-cell office:value-type="float" office:value="9.4654689223235344" table:style-name="ce19">
            <text:p>9,465</text:p>
          </table:table-cell>
          <table:table-cell office:value-type="float" office:value="9.1323354338483771" table:style-name="ce19">
            <text:p>9,132</text:p>
          </table:table-cell>
          <table:table-cell office:value-type="float" office:value="36" table:style-name="ce15">
            <text:p>36</text:p>
          </table:table-cell>
          <table:table-cell table:number-columns-repeated="16357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float" office:value="43.871891589406651" table:style-name="ce19">
            <text:p>43,872</text:p>
          </table:table-cell>
          <table:table-cell office:value-type="float" office:value="39.216949498248113" table:style-name="ce19">
            <text:p>39,217</text:p>
          </table:table-cell>
          <table:table-cell office:value-type="float" office:value="35.259000347185683" table:style-name="ce19">
            <text:p>35,259</text:p>
          </table:table-cell>
          <table:table-cell office:value-type="float" office:value="31.876824336652646" table:style-name="ce19">
            <text:p>31,877</text:p>
          </table:table-cell>
          <table:table-cell office:value-type="float" office:value="28.972343030812034" table:style-name="ce19">
            <text:p>28,972</text:p>
          </table:table-cell>
          <table:table-cell office:value-type="float" office:value="26.465897468171466" table:style-name="ce19">
            <text:p>26,466</text:p>
          </table:table-cell>
          <table:table-cell office:value-type="float" office:value="24.292540747028955" table:style-name="ce19">
            <text:p>24,293</text:p>
          </table:table-cell>
          <table:table-cell office:value-type="float" office:value="22.399117751736334" table:style-name="ce19">
            <text:p>22,399</text:p>
          </table:table-cell>
          <table:table-cell office:value-type="float" office:value="20.74195748144772" table:style-name="ce19">
            <text:p>20,742</text:p>
          </table:table-cell>
          <table:table-cell office:value-type="float" office:value="19.285043590174148" table:style-name="ce19">
            <text:p>19,285</text:p>
          </table:table-cell>
          <table:table-cell office:value-type="float" office:value="17.998559360774433" table:style-name="ce19">
            <text:p>17,999</text:p>
          </table:table-cell>
          <table:table-cell office:value-type="float" office:value="16.857726744580361" table:style-name="ce19">
            <text:p>16,858</text:p>
          </table:table-cell>
          <table:table-cell office:value-type="float" office:value="15.841877047820672" table:style-name="ce19">
            <text:p>15,842</text:p>
          </table:table-cell>
          <table:table-cell office:value-type="float" office:value="14.933704647246817" table:style-name="ce19">
            <text:p>14,934</text:p>
          </table:table-cell>
          <table:table-cell office:value-type="float" office:value="14.118665758299418" table:style-name="ce19">
            <text:p>14,119</text:p>
          </table:table-cell>
          <table:table-cell office:value-type="float" office:value="13.384492506046973" table:style-name="ce19">
            <text:p>13,384</text:p>
          </table:table-cell>
          <table:table-cell office:value-type="float" office:value="12.72079892709205" table:style-name="ce19">
            <text:p>12,721</text:p>
          </table:table-cell>
          <table:table-cell office:value-type="float" office:value="12.11876048876487" table:style-name="ce19">
            <text:p>12,119</text:p>
          </table:table-cell>
          <table:table-cell office:value-type="float" office:value="11.570852576823443" table:style-name="ce19">
            <text:p>11,571</text:p>
          </table:table-cell>
          <table:table-cell office:value-type="float" office:value="11.070636423824684" table:style-name="ce19">
            <text:p>11,071</text:p>
          </table:table-cell>
          <table:table-cell office:value-type="float" office:value="10.612583318036179" table:style-name="ce19">
            <text:p>10,613</text:p>
          </table:table-cell>
          <table:table-cell office:value-type="float" office:value="10.191929793522252" table:style-name="ce19">
            <text:p>10,192</text:p>
          </table:table-cell>
          <table:table-cell office:value-type="float" office:value="9.8045579683581785" table:style-name="ce19">
            <text:p>9,805</text:p>
          </table:table-cell>
          <table:table-cell office:value-type="float" office:value="9.4468963565436841" table:style-name="ce19">
            <text:p>9,447</text:p>
          </table:table-cell>
          <table:table-cell office:value-type="float" office:value="9.1158373971351914" table:style-name="ce19">
            <text:p>9,116</text:p>
          </table:table-cell>
          <table:table-cell office:value-type="float" office:value="37" table:style-name="ce15">
            <text:p>37</text:p>
          </table:table-cell>
          <table:table-cell table:number-columns-repeated="16357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float" office:value="42.909445177901858" table:style-name="ce19">
            <text:p>42,909</text:p>
          </table:table-cell>
          <table:table-cell office:value-type="float" office:value="38.441677723073823" table:style-name="ce19">
            <text:p>38,442</text:p>
          </table:table-cell>
          <table:table-cell office:value-type="float" office:value="34.631899577452401" table:style-name="ce19">
            <text:p>34,632</text:p>
          </table:table-cell>
          <table:table-cell office:value-type="float" office:value="31.367428921440641" table:style-name="ce19">
            <text:p>31,367</text:p>
          </table:table-cell>
          <table:table-cell office:value-type="float" office:value="28.556782282873844" table:style-name="ce19">
            <text:p>28,557</text:p>
          </table:table-cell>
          <table:table-cell office:value-type="float" office:value="26.125409401721921" table:style-name="ce19">
            <text:p>26,125</text:p>
          </table:table-cell>
          <table:table-cell office:value-type="float" office:value="24.012332138389144" table:style-name="ce19">
            <text:p>24,012</text:p>
          </table:table-cell>
          <table:table-cell office:value-type="float" office:value="22.167487466525746" table:style-name="ce19">
            <text:p>22,167</text:p>
          </table:table-cell>
          <table:table-cell office:value-type="float" office:value="20.549620445544463" table:style-name="ce19">
            <text:p>20,550</text:p>
          </table:table-cell>
          <table:table-cell office:value-type="float" office:value="19.124608070911023" table:style-name="ce19">
            <text:p>19,125</text:p>
          </table:table-cell>
          <table:table-cell office:value-type="float" office:value="17.864121692578291" table:style-name="ce19">
            <text:p>17,864</text:p>
          </table:table-cell>
          <table:table-cell office:value-type="float" office:value="16.744556255402074" table:style-name="ce19">
            <text:p>16,745</text:p>
          </table:table-cell>
          <table:table-cell office:value-type="float" office:value="15.746170440929715" table:style-name="ce19">
            <text:p>15,746</text:p>
          </table:table-cell>
          <table:table-cell office:value-type="float" office:value="14.852394002205575" table:style-name="ce19">
            <text:p>14,852</text:p>
          </table:table-cell>
          <table:table-cell office:value-type="float" office:value="14.049268032605394" table:style-name="ce19">
            <text:p>14,049</text:p>
          </table:table-cell>
          <table:table-cell office:value-type="float" office:value="13.324991240970629" table:style-name="ce19">
            <text:p>13,325</text:p>
          </table:table-cell>
          <table:table-cell office:value-type="float" office:value="12.66955100851537" table:style-name="ce19">
            <text:p>12,670</text:p>
          </table:table-cell>
          <table:table-cell office:value-type="float" office:value="12.074422451564759" table:style-name="ce19">
            <text:p>12,074</text:p>
          </table:table-cell>
          <table:table-cell office:value-type="float" office:value="11.532322193421807" table:style-name="ce19">
            <text:p>11,532</text:p>
          </table:table-cell>
          <table:table-cell office:value-type="float" office:value="11.037006277031196" table:style-name="ce19">
            <text:p>11,037</text:p>
          </table:table-cell>
          <table:table-cell office:value-type="float" office:value="10.583103795348434" table:style-name="ce19">
            <text:p>10,583</text:p>
          </table:table-cell>
          <table:table-cell office:value-type="float" office:value="10.165979507541849" table:style-name="ce19">
            <text:p>10,166</text:p>
          </table:table-cell>
          <table:table-cell office:value-type="float" office:value="9.7816200459656439" table:style-name="ce19">
            <text:p>9,782</text:p>
          </table:table-cell>
          <table:table-cell office:value-type="float" office:value="9.4265393783058489" table:style-name="ce19">
            <text:p>9,427</text:p>
          </table:table-cell>
          <table:table-cell office:value-type="float" office:value="9.0977000311628409" table:style-name="ce19">
            <text:p>9,098</text:p>
          </table:table-cell>
          <table:table-cell office:value-type="float" office:value="38" table:style-name="ce15">
            <text:p>38</text:p>
          </table:table-cell>
          <table:table-cell table:number-columns-repeated="16357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float" office:value="41.948058282089193" table:style-name="ce19">
            <text:p>41,948</text:p>
          </table:table-cell>
          <table:table-cell office:value-type="float" office:value="37.663555339442418" table:style-name="ce19">
            <text:p>37,664</text:p>
          </table:table-cell>
          <table:table-cell office:value-type="float" office:value="33.999515059192284" table:style-name="ce19">
            <text:p>34,000</text:p>
          </table:table-cell>
          <table:table-cell office:value-type="float" office:value="30.85133895138409" table:style-name="ce19">
            <text:p>30,851</text:p>
          </table:table-cell>
          <table:table-cell office:value-type="float" office:value="28.133815049308186" table:style-name="ce19">
            <text:p>28,134</text:p>
          </table:table-cell>
          <table:table-cell office:value-type="float" office:value="25.777272564873567" table:style-name="ce19">
            <text:p>25,777</text:p>
          </table:table-cell>
          <table:table-cell office:value-type="float" office:value="23.724540494863163" table:style-name="ce19">
            <text:p>23,725</text:p>
          </table:table-cell>
          <table:table-cell office:value-type="float" office:value="21.928534700416098" table:style-name="ce19">
            <text:p>21,929</text:p>
          </table:table-cell>
          <table:table-cell office:value-type="float" office:value="20.350337708737388" table:style-name="ce19">
            <text:p>20,350</text:p>
          </table:table-cell>
          <table:table-cell office:value-type="float" office:value="18.957665927869783" table:style-name="ce19">
            <text:p>18,958</text:p>
          </table:table-cell>
          <table:table-cell office:value-type="float" office:value="17.723642354731155" table:style-name="ce19">
            <text:p>17,724</text:p>
          </table:table-cell>
          <table:table-cell office:value-type="float" office:value="16.625810875280585" table:style-name="ce19">
            <text:p>16,626</text:p>
          </table:table-cell>
          <table:table-cell office:value-type="float" office:value="15.645342173727895" table:style-name="ce19">
            <text:p>15,645</text:p>
          </table:table-cell>
          <table:table-cell office:value-type="float" office:value="14.766392046848329" table:style-name="ce19">
            <text:p>14,766</text:p>
          </table:table-cell>
          <table:table-cell office:value-type="float" office:value="13.975581289658596" table:style-name="ce19">
            <text:p>13,976</text:p>
          </table:table-cell>
          <table:table-cell office:value-type="float" office:value="13.261572835452769" table:style-name="ce19">
            <text:p>13,262</text:p>
          </table:table-cell>
          <table:table-cell office:value-type="float" office:value="12.614726920227968" table:style-name="ce19">
            <text:p>12,615</text:p>
          </table:table-cell>
          <table:table-cell office:value-type="float" office:value="12.026819022929388" table:style-name="ce19">
            <text:p>12,027</text:p>
          </table:table-cell>
          <table:table-cell office:value-type="float" office:value="11.490808457152063" table:style-name="ce19">
            <text:p>11,491</text:p>
          </table:table-cell>
          <table:table-cell office:value-type="float" office:value="11.000647947897924" table:style-name="ce19">
            <text:p>11,001</text:p>
          </table:table-cell>
          <table:table-cell office:value-type="float" office:value="10.551126465802158" table:style-name="ce19">
            <text:p>10,551</text:p>
          </table:table-cell>
          <table:table-cell office:value-type="float" office:value="10.137739124527469" table:style-name="ce19">
            <text:p>10,138</text:p>
          </table:table-cell>
          <table:table-cell office:value-type="float" office:value="9.756579162729123" table:style-name="ce19">
            <text:p>9,757</text:p>
          </table:table-cell>
          <table:table-cell office:value-type="float" office:value="9.4042479983825107" table:style-name="ce19">
            <text:p>9,404</text:p>
          </table:table-cell>
          <table:table-cell office:value-type="float" office:value="9.0777801134353311" table:style-name="ce19">
            <text:p>9,078</text:p>
          </table:table-cell>
          <table:table-cell office:value-type="float" office:value="39" table:style-name="ce15">
            <text:p>39</text:p>
          </table:table-cell>
          <table:table-cell table:number-columns-repeated="16357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float" office:value="40.988204377483896" table:style-name="ce19">
            <text:p>40,988</text:p>
          </table:table-cell>
          <table:table-cell office:value-type="float" office:value="36.882998347595688" table:style-name="ce19">
            <text:p>36,883</text:p>
          </table:table-cell>
          <table:table-cell office:value-type="float" office:value="33.362186965471203" table:style-name="ce19">
            <text:p>33,362</text:p>
          </table:table-cell>
          <table:table-cell office:value-type="float" office:value="30.328814740216959" table:style-name="ce19">
            <text:p>30,329</text:p>
          </table:table-cell>
          <table:table-cell office:value-type="float" office:value="27.70362580082886" table:style-name="ce19">
            <text:p>27,704</text:p>
          </table:table-cell>
          <table:table-cell office:value-type="float" office:value="25.421603691917312" table:style-name="ce19">
            <text:p>25,422</text:p>
          </table:table-cell>
          <table:table-cell office:value-type="float" office:value="23.429224577252604" table:style-name="ce19">
            <text:p>23,429</text:p>
          </table:table-cell>
          <table:table-cell office:value-type="float" office:value="21.682270219563321" table:style-name="ce19">
            <text:p>21,682</text:p>
          </table:table-cell>
          <table:table-cell office:value-type="float" office:value="20.144081435261139" table:style-name="ce19">
            <text:p>20,144</text:p>
          </table:table-cell>
          <table:table-cell office:value-type="float" office:value="18.78415913030679" table:style-name="ce19">
            <text:p>18,784</text:p>
          </table:table-cell>
          <table:table-cell office:value-type="float" office:value="17.577040389850893" table:style-name="ce19">
            <text:p>17,577</text:p>
          </table:table-cell>
          <table:table-cell office:value-type="float" office:value="16.501392842601756" table:style-name="ce19">
            <text:p>16,501</text:p>
          </table:table-cell>
          <table:table-cell office:value-type="float" office:value="15.539282729920332" table:style-name="ce19">
            <text:p>15,539</text:p>
          </table:table-cell>
          <table:table-cell office:value-type="float" office:value="14.675581599404699" table:style-name="ce19">
            <text:p>14,676</text:p>
          </table:table-cell>
          <table:table-cell office:value-type="float" office:value="13.897483937920946" table:style-name="ce19">
            <text:p>13,897</text:p>
          </table:table-cell>
          <table:table-cell office:value-type="float" office:value="13.194113836844146" table:style-name="ce19">
            <text:p>13,194</text:p>
          </table:table-cell>
          <table:table-cell office:value-type="float" office:value="12.556203308020034" table:style-name="ce19">
            <text:p>12,556</text:p>
          </table:table-cell>
          <table:table-cell office:value-type="float" office:value="11.975828423058809" table:style-name="ce19">
            <text:p>11,976</text:p>
          </table:table-cell>
          <table:table-cell office:value-type="float" office:value="11.446192246756826" table:style-name="ce19">
            <text:p>11,446</text:p>
          </table:table-cell>
          <table:table-cell office:value-type="float" office:value="10.961445744098329" table:style-name="ce19">
            <text:p>10,961</text:p>
          </table:table-cell>
          <table:table-cell office:value-type="float" office:value="10.51653958804204" table:style-name="ce19">
            <text:p>10,517</text:p>
          </table:table-cell>
          <table:table-cell office:value-type="float" office:value="10.107101181831535" table:style-name="ce19">
            <text:p>10,107</text:p>
          </table:table-cell>
          <table:table-cell office:value-type="float" office:value="9.7293323123081965" table:style-name="ce19">
            <text:p>9,729</text:p>
          </table:table-cell>
          <table:table-cell office:value-type="float" office:value="9.3799237299462348" table:style-name="ce19">
            <text:p>9,380</text:p>
          </table:table-cell>
          <table:table-cell office:value-type="float" office:value="9.05598365412032" table:style-name="ce19">
            <text:p>9,056</text:p>
          </table:table-cell>
          <table:table-cell office:value-type="float" office:value="40" table:style-name="ce15">
            <text:p>40</text:p>
          </table:table-cell>
          <table:table-cell table:number-columns-repeated="16357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float" office:value="40.030615417515101" table:style-name="ce19">
            <text:p>40,031</text:p>
          </table:table-cell>
          <table:table-cell office:value-type="float" office:value="36.100660729521998" table:style-name="ce19">
            <text:p>36,101</text:p>
          </table:table-cell>
          <table:table-cell office:value-type="float" office:value="32.720475036535539" table:style-name="ce19">
            <text:p>32,720</text:p>
          </table:table-cell>
          <table:table-cell office:value-type="float" office:value="29.800319359698925" table:style-name="ce19">
            <text:p>29,800</text:p>
          </table:table-cell>
          <table:table-cell office:value-type="float" office:value="27.266586313484872" table:style-name="ce19">
            <text:p>27,267</text:p>
          </table:table-cell>
          <table:table-cell office:value-type="float" office:value="25.058692594511335" table:style-name="ce19">
            <text:p>25,059</text:p>
          </table:table-cell>
          <table:table-cell office:value-type="float" office:value="23.126603143519741" table:style-name="ce19">
            <text:p>23,127</text:p>
          </table:table-cell>
          <table:table-cell office:value-type="float" office:value="21.428852798956271" table:style-name="ce19">
            <text:p>21,429</text:p>
          </table:table-cell>
          <table:table-cell office:value-type="float" office:value="19.930960850134046" table:style-name="ce19">
            <text:p>19,931</text:p>
          </table:table-cell>
          <table:table-cell office:value-type="float" office:value="18.604156745988025" table:style-name="ce19">
            <text:p>18,604</text:p>
          </table:table-cell>
          <table:table-cell office:value-type="float" office:value="17.424352903162635" table:style-name="ce19">
            <text:p>17,424</text:p>
          </table:table-cell>
          <table:table-cell office:value-type="float" office:value="16.371314285097558" table:style-name="ce19">
            <text:p>16,371</text:p>
          </table:table-cell>
          <table:table-cell office:value-type="float" office:value="15.427985105523161" table:style-name="ce19">
            <text:p>15,428</text:p>
          </table:table-cell>
          <table:table-cell office:value-type="float" office:value="14.579941342401938" table:style-name="ce19">
            <text:p>14,580</text:p>
          </table:table-cell>
          <table:table-cell office:value-type="float" office:value="13.814944264904897" table:style-name="ce19">
            <text:p>13,815</text:p>
          </table:table-cell>
          <table:table-cell office:value-type="float" office:value="13.122575285165462" table:style-name="ce19">
            <text:p>13,123</text:p>
          </table:table-cell>
          <table:table-cell office:value-type="float" office:value="12.493936462325323" table:style-name="ce19">
            <text:p>12,494</text:p>
          </table:table-cell>
          <table:table-cell office:value-type="float" office:value="11.921404150678752" table:style-name="ce19">
            <text:p>11,921</text:p>
          </table:table-cell>
          <table:table-cell office:value-type="float" office:value="11.398425783295741" table:style-name="ce19">
            <text:p>11,398</text:p>
          </table:table-cell>
          <table:table-cell office:value-type="float" office:value="10.919351761911724" table:style-name="ce19">
            <text:p>10,919</text:p>
          </table:table-cell>
          <table:table-cell office:value-type="float" office:value="10.479295995242744" table:style-name="ce19">
            <text:p>10,479</text:p>
          </table:table-cell>
          <table:table-cell office:value-type="float" office:value="10.074019878418051" table:style-name="ce19">
            <text:p>10,074</text:p>
          </table:table-cell>
          <table:table-cell office:value-type="float" office:value="9.6998355038698953" table:style-name="ce19">
            <text:p>9,700</text:p>
          </table:table-cell>
          <table:table-cell office:value-type="float" office:value="9.3535246918782331" table:style-name="ce19">
            <text:p>9,354</text:p>
          </table:table-cell>
          <table:table-cell office:value-type="float" office:value="9.0322710686003074" table:style-name="ce19">
            <text:p>9,032</text:p>
          </table:table-cell>
          <table:table-cell office:value-type="float" office:value="41" table:style-name="ce15">
            <text:p>41</text:p>
          </table:table-cell>
          <table:table-cell table:number-columns-repeated="16357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float" office:value="39.076246929645528" table:style-name="ce19">
            <text:p>39,076</text:p>
          </table:table-cell>
          <table:table-cell office:value-type="float" office:value="35.317406137342822" table:style-name="ce19">
            <text:p>35,317</text:p>
          </table:table-cell>
          <table:table-cell office:value-type="float" office:value="32.075135711133399" table:style-name="ce19">
            <text:p>32,075</text:p>
          </table:table-cell>
          <table:table-cell office:value-type="float" office:value="29.266500274139243" table:style-name="ce19">
            <text:p>29,267</text:p>
          </table:table-cell>
          <table:table-cell office:value-type="float" office:value="26.823241033767101" table:style-name="ce19">
            <text:p>26,823</text:p>
          </table:table-cell>
          <table:table-cell office:value-type="float" office:value="24.688990620189344" table:style-name="ce19">
            <text:p>24,689</text:p>
          </table:table-cell>
          <table:table-cell office:value-type="float" office:value="22.817045974512585" table:style-name="ce19">
            <text:p>22,817</text:p>
          </table:table-cell>
          <table:table-cell office:value-type="float" office:value="21.168582380762931" table:style-name="ce19">
            <text:p>21,169</text:p>
          </table:table-cell>
          <table:table-cell office:value-type="float" office:value="19.711217171376134" table:style-name="ce19">
            <text:p>19,711</text:p>
          </table:table-cell>
          <table:table-cell office:value-type="float" office:value="18.417851351418125" table:style-name="ce19">
            <text:p>18,418</text:p>
          </table:table-cell>
          <table:table-cell office:value-type="float" office:value="17.265732707007068" table:style-name="ce19">
            <text:p>17,266</text:p>
          </table:table-cell>
          <table:table-cell office:value-type="float" office:value="16.235695898055486" table:style-name="ce19">
            <text:p>16,236</text:p>
          </table:table-cell>
          <table:table-cell office:value-type="float" office:value="15.31154435585271" table:style-name="ce19">
            <text:p>15,312</text:p>
          </table:table-cell>
          <table:table-cell office:value-type="float" office:value="14.479546102910442" table:style-name="ce19">
            <text:p>14,480</text:p>
          </table:table-cell>
          <table:table-cell office:value-type="float" office:value="13.728021339334957" table:style-name="ce19">
            <text:p>13,728</text:p>
          </table:table-cell>
          <table:table-cell office:value-type="float" office:value="13.0470041456943" table:style-name="ce19">
            <text:p>13,047</text:p>
          </table:table-cell>
          <table:table-cell office:value-type="float" office:value="12.427964206002297" table:style-name="ce19">
            <text:p>12,428</text:p>
          </table:table-cell>
          <table:table-cell office:value-type="float" office:value="11.86357726407944" table:style-name="ce19">
            <text:p>11,864</text:p>
          </table:table-cell>
          <table:table-cell office:value-type="float" office:value="11.347535253358906" table:style-name="ce19">
            <text:p>11,348</text:p>
          </table:table-cell>
          <table:table-cell office:value-type="float" office:value="10.874388809378242" table:style-name="ce19">
            <text:p>10,874</text:p>
          </table:table-cell>
          <table:table-cell office:value-type="float" office:value="10.43941628318237" table:style-name="ce19">
            <text:p>10,439</text:p>
          </table:table-cell>
          <table:table-cell office:value-type="float" office:value="10.03851449870236" table:style-name="ce19">
            <text:p>10,039</text:p>
          </table:table-cell>
          <table:table-cell office:value-type="float" office:value="9.6681073973226734" table:style-name="ce19">
            <text:p>9,668</text:p>
          </table:table-cell>
          <table:table-cell office:value-type="float" office:value="9.3250694349174594" table:style-name="ce19">
            <text:p>9,325</text:p>
          </table:table-cell>
          <table:table-cell office:value-type="float" office:value="9.0066611772310807" table:style-name="ce19">
            <text:p>9,007</text:p>
          </table:table-cell>
          <table:table-cell office:value-type="float" office:value="42" table:style-name="ce15">
            <text:p>42</text:p>
          </table:table-cell>
          <table:table-cell table:number-columns-repeated="16357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float" office:value="38.125976578824762" table:style-name="ce19">
            <text:p>38,126</text:p>
          </table:table-cell>
          <table:table-cell office:value-type="float" office:value="34.534037668711548" table:style-name="ce19">
            <text:p>34,534</text:p>
          </table:table-cell>
          <table:table-cell office:value-type="float" office:value="31.42687874360514" table:style-name="ce19">
            <text:p>31,427</text:p>
          </table:table-cell>
          <table:table-cell office:value-type="float" office:value="28.727969128616458" table:style-name="ce19">
            <text:p>28,728</text:p>
          </table:table-cell>
          <table:table-cell office:value-type="float" office:value="26.374106942712668" table:style-name="ce19">
            <text:p>26,374</text:p>
          </table:table-cell>
          <table:table-cell office:value-type="float" office:value="24.312927973465847" table:style-name="ce19">
            <text:p>24,313</text:p>
          </table:table-cell>
          <table:table-cell office:value-type="float" office:value="22.500906429715918" table:style-name="ce19">
            <text:p>22,501</text:p>
          </table:table-cell>
          <table:table-cell office:value-type="float" office:value="20.901745973790266" table:style-name="ce19">
            <text:p>20,902</text:p>
          </table:table-cell>
          <table:table-cell office:value-type="float" office:value="19.485081240111203" table:style-name="ce19">
            <text:p>19,485</text:p>
          </table:table-cell>
          <table:table-cell office:value-type="float" office:value="18.225427013075937" table:style-name="ce19">
            <text:p>18,225</text:p>
          </table:table-cell>
          <table:table-cell office:value-type="float" office:value="17.101325470421727" table:style-name="ce19">
            <text:p>17,101</text:p>
          </table:table-cell>
          <table:table-cell office:value-type="float" office:value="16.094652245456739" table:style-name="ce19">
            <text:p>16,095</text:p>
          </table:table-cell>
          <table:table-cell office:value-type="float" office:value="15.19005017174679" table:style-name="ce19">
            <text:p>15,190</text:p>
          </table:table-cell>
          <table:table-cell office:value-type="float" office:value="14.374465946181328" table:style-name="ce19">
            <text:p>14,374</text:p>
          </table:table-cell>
          <table:table-cell office:value-type="float" office:value="13.636769965305474" table:style-name="ce19">
            <text:p>13,637</text:p>
          </table:table-cell>
          <table:table-cell office:value-type="float" office:value="12.967443552376478" table:style-name="ce19">
            <text:p>12,967</text:p>
          </table:table-cell>
          <table:table-cell office:value-type="float" office:value="12.358320928637998" table:style-name="ce19">
            <text:p>12,358</text:p>
          </table:table-cell>
          <table:table-cell office:value-type="float" office:value="11.802375770153036" table:style-name="ce19">
            <text:p>11,802</text:p>
          </table:table-cell>
          <table:table-cell office:value-type="float" office:value="11.293544169868103" table:style-name="ce19">
            <text:p>11,294</text:p>
          </table:table-cell>
          <table:table-cell office:value-type="float" office:value="10.826577401484339" table:style-name="ce19">
            <text:p>10,827</text:p>
          </table:table-cell>
          <table:table-cell office:value-type="float" office:value="10.396919141608064" table:style-name="ce19">
            <text:p>10,397</text:p>
          </table:table-cell>
          <table:table-cell office:value-type="float" office:value="10.000602815645019" table:style-name="ce19">
            <text:p>10,001</text:p>
          </table:table-cell>
          <table:table-cell office:value-type="float" office:value="9.6341655428463149" table:style-name="ce19">
            <text:p>9,634</text:p>
          </table:table-cell>
          <table:table-cell office:value-type="float" office:value="9.2945758075982248" table:style-name="ce19">
            <text:p>9,295</text:p>
          </table:table-cell>
          <table:table-cell office:value-type="float" office:value="8.9791725096106845" table:style-name="ce19">
            <text:p>8,979</text:p>
          </table:table-cell>
          <table:table-cell office:value-type="float" office:value="43" table:style-name="ce15">
            <text:p>43</text:p>
          </table:table-cell>
          <table:table-cell table:number-columns-repeated="16357"/>
        </table:table-row>
        <table:table-row table:style-name="ro2">
          <table:table-cell office:value-type="float" office:value="44" table:style-name="ce15">
            <text:p>44</text:p>
          </table:table-cell>
          <table:table-cell office:value-type="float" office:value="37.180256685781259" table:style-name="ce19">
            <text:p>37,180</text:p>
          </table:table-cell>
          <table:table-cell office:value-type="float" office:value="33.75098150520315" table:style-name="ce19">
            <text:p>33,751</text:p>
          </table:table-cell>
          <table:table-cell office:value-type="float" office:value="30.776078065631694" table:style-name="ce19">
            <text:p>30,776</text:p>
          </table:table-cell>
          <table:table-cell office:value-type="float" office:value="28.185036493231642" table:style-name="ce19">
            <text:p>28,185</text:p>
          </table:table-cell>
          <table:table-cell office:value-type="float" office:value="25.919429309703922" table:style-name="ce19">
            <text:p>25,919</text:p>
          </table:table-cell>
          <table:table-cell office:value-type="float" office:value="23.930688002725649" table:style-name="ce19">
            <text:p>23,931</text:p>
          </table:table-cell>
          <table:table-cell office:value-type="float" office:value="22.178312128345407" table:style-name="ce19">
            <text:p>22,178</text:p>
          </table:table-cell>
          <table:table-cell office:value-type="float" office:value="20.628422878189642" table:style-name="ce19">
            <text:p>20,628</text:p>
          </table:table-cell>
          <table:table-cell office:value-type="float" office:value="19.252591685012451" table:style-name="ce19">
            <text:p>19,253</text:p>
          </table:table-cell>
          <table:table-cell office:value-type="float" office:value="18.026888999174595" table:style-name="ce19">
            <text:p>18,027</text:p>
          </table:table-cell>
          <table:table-cell office:value-type="float" office:value="16.931109767188918" table:style-name="ce19">
            <text:p>16,931</text:p>
          </table:table-cell>
          <table:table-cell office:value-type="float" office:value="15.948141089039245" table:style-name="ce19">
            <text:p>15,948</text:p>
          </table:table-cell>
          <table:table-cell office:value-type="float" office:value="15.063444568211356" table:style-name="ce19">
            <text:p>15,063</text:p>
          </table:table-cell>
          <table:table-cell office:value-type="float" office:value="14.264631417554311" table:style-name="ce19">
            <text:p>14,265</text:p>
          </table:table-cell>
          <table:table-cell office:value-type="float" office:value="13.541112770221673" table:style-name="ce19">
            <text:p>13,541</text:p>
          </table:table-cell>
          <table:table-cell office:value-type="float" office:value="12.883811119975222" table:style-name="ce19">
            <text:p>12,884</text:p>
          </table:table-cell>
          <table:table-cell office:value-type="float" office:value="12.284921574778931" table:style-name="ce19">
            <text:p>12,285</text:p>
          </table:table-cell>
          <table:table-cell office:value-type="float" office:value="11.737713804272019" table:style-name="ce19">
            <text:p>11,738</text:p>
          </table:table-cell>
          <table:table-cell office:value-type="float" office:value="11.236367314303783" table:style-name="ce19">
            <text:p>11,236</text:p>
          </table:table-cell>
          <table:table-cell office:value-type="float" office:value="10.775834083254935" table:style-name="ce19">
            <text:p>10,776</text:p>
          </table:table-cell>
          <table:table-cell office:value-type="float" office:value="10.35172371825961" table:style-name="ce19">
            <text:p>10,352</text:p>
          </table:table-cell>
          <table:table-cell office:value-type="float" office:value="9.9602071919547583" table:style-name="ce19">
            <text:p>9,960</text:p>
          </table:table-cell>
          <table:table-cell office:value-type="float" office:value="9.5979359471005381" table:style-name="ce19">
            <text:p>9,598</text:p>
          </table:table-cell>
          <table:table-cell office:value-type="float" office:value="9.2619737429158402" table:style-name="ce19">
            <text:p>9,262</text:p>
          </table:table-cell>
          <table:table-cell office:value-type="float" office:value="8.9497390913795449" table:style-name="ce19">
            <text:p>8,950</text:p>
          </table:table-cell>
          <table:table-cell office:value-type="float" office:value="44" table:style-name="ce15">
            <text:p>44</text:p>
          </table:table-cell>
          <table:table-cell table:number-columns-repeated="16357"/>
        </table:table-row>
        <table:table-row table:style-name="ro2">
          <table:table-cell office:value-type="float" office:value="45" table:style-name="ce15">
            <text:p>45</text:p>
          </table:table-cell>
          <table:table-cell office:value-type="float" office:value="36.239127058815882" table:style-name="ce19">
            <text:p>36,239</text:p>
          </table:table-cell>
          <table:table-cell office:value-type="float" office:value="32.968293324383545" table:style-name="ce19">
            <text:p>32,968</text:p>
          </table:table-cell>
          <table:table-cell office:value-type="float" office:value="30.122773217507095" table:style-name="ce19">
            <text:p>30,123</text:p>
          </table:table-cell>
          <table:table-cell office:value-type="float" office:value="27.637709431823701" table:style-name="ce19">
            <text:p>27,638</text:p>
          </table:table-cell>
          <table:table-cell office:value-type="float" office:value="25.459176265305192" table:style-name="ce19">
            <text:p>25,459</text:p>
          </table:table-cell>
          <table:table-cell office:value-type="float" office:value="23.54219944806254" table:style-name="ce19">
            <text:p>23,542</text:p>
          </table:table-cell>
          <table:table-cell office:value-type="float" office:value="21.849155391546709" table:style-name="ce19">
            <text:p>21,849</text:p>
          </table:table-cell>
          <table:table-cell office:value-type="float" office:value="20.348473724589503" table:style-name="ce19">
            <text:p>20,348</text:p>
          </table:table-cell>
          <table:table-cell office:value-type="float" office:value="19.013582871158448" table:style-name="ce19">
            <text:p>19,014</text:p>
          </table:table-cell>
          <table:table-cell office:value-type="float" office:value="17.822050882088803" table:style-name="ce19">
            <text:p>17,822</text:p>
          </table:table-cell>
          <table:table-cell office:value-type="float" office:value="16.754883522741569" table:style-name="ce19">
            <text:p>16,755</text:p>
          </table:table-cell>
          <table:table-cell office:value-type="float" office:value="15.795949329884992" table:style-name="ce19">
            <text:p>15,796</text:p>
          </table:table-cell>
          <table:table-cell office:value-type="float" office:value="14.931507439521679" table:style-name="ce19">
            <text:p>14,932</text:p>
          </table:table-cell>
          <table:table-cell office:value-type="float" office:value="14.149818805644252" table:style-name="ce19">
            <text:p>14,150</text:p>
          </table:table-cell>
          <table:table-cell office:value-type="float" office:value="13.440825251796607" table:style-name="ce19">
            <text:p>13,441</text:p>
          </table:table-cell>
          <table:table-cell office:value-type="float" office:value="12.795883835884275" table:style-name="ce19">
            <text:p>12,796</text:p>
          </table:table-cell>
          <table:table-cell office:value-type="float" office:value="12.20754642999913" table:style-name="ce19">
            <text:p>12,208</text:p>
          </table:table-cell>
          <table:table-cell office:value-type="float" office:value="11.669376350899329" table:style-name="ce19">
            <text:p>11,669</text:p>
          </table:table-cell>
          <table:table-cell office:value-type="float" office:value="11.175795424851401" table:style-name="ce19">
            <text:p>11,176</text:p>
          </table:table-cell>
          <table:table-cell office:value-type="float" office:value="10.721956112574624" table:style-name="ce19">
            <text:p>10,722</text:p>
          </table:table-cell>
          <table:table-cell office:value-type="float" office:value="10.303634318767893" table:style-name="ce19">
            <text:p>10,304</text:p>
          </table:table-cell>
          <table:table-cell office:value-type="float" office:value="9.9171393156075336" table:style-name="ce19">
            <text:p>9,917</text:p>
          </table:table-cell>
          <table:table-cell office:value-type="float" office:value="9.5592378597417795" table:style-name="ce19">
            <text:p>9,559</text:p>
          </table:table-cell>
          <table:table-cell office:value-type="float" office:value="9.227090108604175" table:style-name="ce19">
            <text:p>9,227</text:p>
          </table:table-cell>
          <table:table-cell office:value-type="float" office:value="8.9181953688509061" table:style-name="ce19">
            <text:p>8,918</text:p>
          </table:table-cell>
          <table:table-cell office:value-type="float" office:value="45" table:style-name="ce15">
            <text:p>45</text:p>
          </table:table-cell>
          <table:table-cell table:number-columns-repeated="16357"/>
        </table:table-row>
        <table:table-row table:style-name="ro2">
          <table:table-cell office:value-type="float" office:value="46" table:style-name="ce15">
            <text:p>46</text:p>
          </table:table-cell>
          <table:table-cell office:value-type="float" office:value="35.302252174776811" table:style-name="ce19">
            <text:p>35,302</text:p>
          </table:table-cell>
          <table:table-cell office:value-type="float" office:value="32.185687074605049" table:style-name="ce19">
            <text:p>32,186</text:p>
          </table:table-cell>
          <table:table-cell office:value-type="float" office:value="29.466691307695999" table:style-name="ce19">
            <text:p>29,467</text:p>
          </table:table-cell>
          <table:table-cell office:value-type="float" office:value="27.08570791675433" table:style-name="ce19">
            <text:p>27,086</text:p>
          </table:table-cell>
          <table:table-cell office:value-type="float" office:value="24.993050684973948" table:style-name="ce19">
            <text:p>24,993</text:p>
          </table:table-cell>
          <table:table-cell office:value-type="float" office:value="23.14714460336771" table:style-name="ce19">
            <text:p>23,147</text:p>
          </table:table-cell>
          <table:table-cell office:value-type="float" office:value="21.513098330616494" table:style-name="ce19">
            <text:p>21,513</text:p>
          </table:table-cell>
          <table:table-cell office:value-type="float" office:value="20.061543008552743" table:style-name="ce19">
            <text:p>20,062</text:p>
          </table:table-cell>
          <table:table-cell office:value-type="float" office:value="18.767685300166288" table:style-name="ce19">
            <text:p>18,768</text:p>
          </table:table-cell>
          <table:table-cell office:value-type="float" office:value="17.610533144189009" table:style-name="ce19">
            <text:p>17,611</text:p>
          </table:table-cell>
          <table:table-cell office:value-type="float" office:value="16.572261102965175" table:style-name="ce19">
            <text:p>16,572</text:p>
          </table:table-cell>
          <table:table-cell office:value-type="float" office:value="15.637688807715374" table:style-name="ce19">
            <text:p>15,638</text:p>
          </table:table-cell>
          <table:table-cell office:value-type="float" office:value="14.793851256954996" table:style-name="ce19">
            <text:p>14,794</text:p>
          </table:table-cell>
          <table:table-cell office:value-type="float" office:value="14.029643894802671" table:style-name="ce19">
            <text:p>14,030</text:p>
          </table:table-cell>
          <table:table-cell office:value-type="float" office:value="13.335528716077503" table:style-name="ce19">
            <text:p>13,336</text:p>
          </table:table-cell>
          <table:table-cell office:value-type="float" office:value="12.703290293953994" table:style-name="ce19">
            <text:p>12,703</text:p>
          </table:table-cell>
          <table:table-cell office:value-type="float" office:value="12.125832743976472" table:style-name="ce19">
            <text:p>12,126</text:p>
          </table:table-cell>
          <table:table-cell office:value-type="float" office:value="11.597010335595398" table:style-name="ce19">
            <text:p>11,597</text:p>
          </table:table-cell>
          <table:table-cell office:value-type="float" office:value="11.111485825643369" table:style-name="ce19">
            <text:p>11,111</text:p>
          </table:table-cell>
          <table:table-cell office:value-type="float" office:value="10.664611685505287" table:style-name="ce19">
            <text:p>10,665</text:p>
          </table:table-cell>
          <table:table-cell office:value-type="float" office:value="10.25233027896399" table:style-name="ce19">
            <text:p>10,252</text:p>
          </table:table-cell>
          <table:table-cell office:value-type="float" office:value="9.8710897633849548" table:style-name="ce19">
            <text:p>9,871</text:p>
          </table:table-cell>
          <table:table-cell office:value-type="float" office:value="9.51777306676866" table:style-name="ce19">
            <text:p>9,518</text:p>
          </table:table-cell>
          <table:table-cell office:value-type="float" office:value="9.1896377640426206" table:style-name="ce19">
            <text:p>9,190</text:p>
          </table:table-cell>
          <table:table-cell office:value-type="float" office:value="8.8842650591039831" table:style-name="ce19">
            <text:p>8,884</text:p>
          </table:table-cell>
          <table:table-cell office:value-type="float" office:value="46" table:style-name="ce15">
            <text:p>46</text:p>
          </table:table-cell>
          <table:table-cell table:number-columns-repeated="16357"/>
        </table:table-row>
        <table:table-row table:style-name="ro2">
          <table:table-cell office:value-type="float" office:value="47" table:style-name="ce15">
            <text:p>47</text:p>
          </table:table-cell>
          <table:table-cell office:value-type="float" office:value="34.368974168379033" table:style-name="ce19">
            <text:p>34,369</text:p>
          </table:table-cell>
          <table:table-cell office:value-type="float" office:value="31.40257871026256" table:style-name="ce19">
            <text:p>31,403</text:p>
          </table:table-cell>
          <table:table-cell office:value-type="float" office:value="28.807283060036781" table:style-name="ce19">
            <text:p>28,807</text:p>
          </table:table-cell>
          <table:table-cell office:value-type="float" office:value="26.528494462741584" table:style-name="ce19">
            <text:p>26,528</text:p>
          </table:table-cell>
          <table:table-cell office:value-type="float" office:value="24.520514446430827" table:style-name="ce19">
            <text:p>24,521</text:p>
          </table:table-cell>
          <table:table-cell office:value-type="float" office:value="22.744979041627278" table:style-name="ce19">
            <text:p>22,745</text:p>
          </table:table-cell>
          <table:table-cell office:value-type="float" office:value="21.169588729555578" table:style-name="ce19">
            <text:p>21,170</text:p>
          </table:table-cell>
          <table:table-cell office:value-type="float" office:value="19.76707169517713" table:style-name="ce19">
            <text:p>19,767</text:p>
          </table:table-cell>
          <table:table-cell office:value-type="float" office:value="18.514335401709449" table:style-name="ce19">
            <text:p>18,514</text:p>
          </table:table-cell>
          <table:table-cell office:value-type="float" office:value="17.391770540924284" table:style-name="ce19">
            <text:p>17,392</text:p>
          </table:table-cell>
          <table:table-cell office:value-type="float" office:value="16.382678568955313" table:style-name="ce19">
            <text:p>16,383</text:p>
          </table:table-cell>
          <table:table-cell office:value-type="float" office:value="15.472799715345124" table:style-name="ce19">
            <text:p>15,473</text:p>
          </table:table-cell>
          <table:table-cell office:value-type="float" office:value="14.649922868744799" table:style-name="ce19">
            <text:p>14,650</text:p>
          </table:table-cell>
          <table:table-cell office:value-type="float" office:value="13.903562341984646" table:style-name="ce19">
            <text:p>13,904</text:p>
          </table:table-cell>
          <table:table-cell office:value-type="float" office:value="13.224689394460981" table:style-name="ce19">
            <text:p>13,225</text:p>
          </table:table-cell>
          <table:table-cell office:value-type="float" office:value="12.605508691663779" table:style-name="ce19">
            <text:p>12,606</text:p>
          </table:table-cell>
          <table:table-cell office:value-type="float" office:value="12.03927172856179" table:style-name="ce19">
            <text:p>12,039</text:p>
          </table:table-cell>
          <table:table-cell office:value-type="float" office:value="11.520120728633048" table:style-name="ce19">
            <text:p>11,520</text:p>
          </table:table-cell>
          <table:table-cell office:value-type="float" office:value="11.042957727046808" table:style-name="ce19">
            <text:p>11,043</text:p>
          </table:table-cell>
          <table:table-cell office:value-type="float" office:value="10.603334512939561" table:style-name="ce19">
            <text:p>10,603</text:p>
          </table:table-cell>
          <table:table-cell office:value-type="float" office:value="10.197359887865815" table:style-name="ce19">
            <text:p>10,197</text:p>
          </table:table-cell>
          <table:table-cell office:value-type="float" office:value="9.8216213318439909" table:style-name="ce19">
            <text:p>9,822</text:p>
          </table:table-cell>
          <table:table-cell office:value-type="float" office:value="9.4731186839754091" table:style-name="ce19">
            <text:p>9,473</text:p>
          </table:table-cell>
          <table:table-cell office:value-type="float" office:value="9.149207864520978" table:style-name="ce19">
            <text:p>9,149</text:p>
          </table:table-cell>
          <table:table-cell office:value-type="float" office:value="8.8475530080360549" table:style-name="ce19">
            <text:p>8,848</text:p>
          </table:table-cell>
          <table:table-cell office:value-type="float" office:value="47" table:style-name="ce15">
            <text:p>47</text:p>
          </table:table-cell>
          <table:table-cell table:number-columns-repeated="16357"/>
        </table:table-row>
        <table:table-row table:style-name="ro2">
          <table:table-cell office:value-type="float" office:value="48" table:style-name="ce15">
            <text:p>48</text:p>
          </table:table-cell>
          <table:table-cell office:value-type="float" office:value="33.43881945849143" table:style-name="ce19">
            <text:p>33,439</text:p>
          </table:table-cell>
          <table:table-cell office:value-type="float" office:value="30.618546051561221" table:style-name="ce19">
            <text:p>30,619</text:p>
          </table:table-cell>
          <table:table-cell office:value-type="float" office:value="28.144141930033907" table:style-name="ce19">
            <text:p>28,144</text:p>
          </table:table-cell>
          <table:table-cell office:value-type="float" office:value="25.965657612830483" table:style-name="ce19">
            <text:p>25,966</text:p>
          </table:table-cell>
          <table:table-cell office:value-type="float" office:value="24.04114063620646" table:style-name="ce19">
            <text:p>24,041</text:p>
          </table:table-cell>
          <table:table-cell office:value-type="float" office:value="22.335256254759496" table:style-name="ce19">
            <text:p>22,335</text:p>
          </table:table-cell>
          <table:table-cell office:value-type="float" office:value="20.818160296348339" table:style-name="ce19">
            <text:p>20,818</text:p>
          </table:table-cell>
          <table:table-cell office:value-type="float" office:value="19.464575811604281" table:style-name="ce19">
            <text:p>19,465</text:p>
          </table:table-cell>
          <table:table-cell office:value-type="float" office:value="18.253034820223363" table:style-name="ce19">
            <text:p>18,253</text:p>
          </table:table-cell>
          <table:table-cell office:value-type="float" office:value="17.165254117200337" table:style-name="ce19">
            <text:p>17,165</text:p>
          </table:table-cell>
          <table:table-cell office:value-type="float" office:value="16.185620190262615" table:style-name="ce19">
            <text:p>16,186</text:p>
          </table:table-cell>
          <table:table-cell office:value-type="float" office:value="15.30076314856796" table:style-name="ce19">
            <text:p>15,301</text:p>
          </table:table-cell>
          <table:table-cell office:value-type="float" office:value="14.499203432947818" table:style-name="ce19">
            <text:p>14,499</text:p>
          </table:table-cell>
          <table:table-cell office:value-type="float" office:value="13.771058173840824" table:style-name="ce19">
            <text:p>13,771</text:p>
          </table:table-cell>
          <table:table-cell office:value-type="float" office:value="13.107796544846231" table:style-name="ce19">
            <text:p>13,108</text:p>
          </table:table-cell>
          <table:table-cell office:value-type="float" office:value="12.502035453629921" table:style-name="ce19">
            <text:p>12,502</text:p>
          </table:table-cell>
          <table:table-cell office:value-type="float" office:value="11.947368517104799" table:style-name="ce19">
            <text:p>11,947</text:p>
          </table:table-cell>
          <table:table-cell office:value-type="float" office:value="11.438222562883473" table:style-name="ce19">
            <text:p>11,438</text:p>
          </table:table-cell>
          <table:table-cell office:value-type="float" office:value="10.969736946082437" table:style-name="ce19">
            <text:p>10,970</text:p>
          </table:table-cell>
          <table:table-cell office:value-type="float" office:value="10.537661818917316" table:style-name="ce19">
            <text:p>10,538</text:p>
          </table:table-cell>
          <table:table-cell office:value-type="float" office:value="10.138272179317086" table:style-name="ce19">
            <text:p>10,138</text:p>
          </table:table-cell>
          <table:table-cell office:value-type="float" office:value="9.7682950851841053" table:style-name="ce19">
            <text:p>9,768</text:p>
          </table:table-cell>
          <table:table-cell office:value-type="float" office:value="9.4248478778070375" table:style-name="ce19">
            <text:p>9,425</text:p>
          </table:table-cell>
          <table:table-cell office:value-type="float" office:value="9.1053856311882608" table:style-name="ce19">
            <text:p>9,105</text:p>
          </table:table-cell>
          <table:table-cell office:value-type="float" office:value="8.8076563496028832" table:style-name="ce19">
            <text:p>8,808</text:p>
          </table:table-cell>
          <table:table-cell office:value-type="float" office:value="48" table:style-name="ce15">
            <text:p>48</text:p>
          </table:table-cell>
          <table:table-cell table:number-columns-repeated="16357"/>
        </table:table-row>
        <table:table-row table:style-name="ro2">
          <table:table-cell office:value-type="float" office:value="49" table:style-name="ce15">
            <text:p>49</text:p>
          </table:table-cell>
          <table:table-cell office:value-type="float" office:value="32.512004940538361" table:style-name="ce19">
            <text:p>32,512</text:p>
          </table:table-cell>
          <table:table-cell office:value-type="float" office:value="29.833795535502727" table:style-name="ce19">
            <text:p>29,834</text:p>
          </table:table-cell>
          <table:table-cell office:value-type="float" office:value="27.477435867906504" table:style-name="ce19">
            <text:p>27,477</text:p>
          </table:table-cell>
          <table:table-cell office:value-type="float" office:value="25.397312576714501" table:style-name="ce19">
            <text:p>25,397</text:p>
          </table:table-cell>
          <table:table-cell office:value-type="float" office:value="23.554986418100601" table:style-name="ce19">
            <text:p>23,555</text:p>
          </table:table-cell>
          <table:table-cell office:value-type="float" office:value="21.917975670823537" table:style-name="ce19">
            <text:p>21,918</text:p>
          </table:table-cell>
          <table:table-cell office:value-type="float" office:value="20.458758373759249" table:style-name="ce19">
            <text:p>20,459</text:p>
          </table:table-cell>
          <table:table-cell office:value-type="float" office:value="19.153952076070162" table:style-name="ce19">
            <text:p>19,154</text:p>
          </table:table-cell>
          <table:table-cell office:value-type="float" office:value="17.983637912391746" table:style-name="ce19">
            <text:p>17,984</text:p>
          </table:table-cell>
          <table:table-cell office:value-type="float" office:value="16.930802287789948" table:style-name="ce19">
            <text:p>16,931</text:p>
          </table:table-cell>
          <table:table-cell office:value-type="float" office:value="15.980874619893246" table:style-name="ce19">
            <text:p>15,981</text:p>
          </table:table-cell>
          <table:table-cell office:value-type="float" office:value="15.12134371243256" table:style-name="ce19">
            <text:p>15,121</text:p>
          </table:table-cell>
          <table:table-cell office:value-type="float" office:value="14.341438640297755" table:style-name="ce19">
            <text:p>14,341</text:p>
          </table:table-cell>
          <table:table-cell office:value-type="float" office:value="13.631862680098539" table:style-name="ce19">
            <text:p>13,632</text:p>
          </table:table-cell>
          <table:table-cell office:value-type="float" office:value="12.984570955179182" table:style-name="ce19">
            <text:p>12,985</text:p>
          </table:table-cell>
          <table:table-cell office:value-type="float" office:value="12.392584185166216" table:style-name="ce19">
            <text:p>12,393</text:p>
          </table:table-cell>
          <table:table-cell office:value-type="float" office:value="11.849832320531741" table:style-name="ce19">
            <text:p>11,850</text:p>
          </table:table-cell>
          <table:table-cell office:value-type="float" office:value="11.351022968222939" table:style-name="ce19">
            <text:p>11,351</text:p>
          </table:table-cell>
          <table:table-cell office:value-type="float" office:value="10.891530427462467" table:style-name="ce19">
            <text:p>10,892</text:p>
          </table:table-cell>
          <table:table-cell office:value-type="float" office:value="10.467301897012613" table:style-name="ce19">
            <text:p>10,467</text:p>
          </table:table-cell>
          <table:table-cell office:value-type="float" office:value="10.074778019721865" table:style-name="ce19">
            <text:p>10,075</text:p>
          </table:table-cell>
          <table:table-cell office:value-type="float" office:value="9.7108254235729721" table:style-name="ce19">
            <text:p>9,711</text:p>
          </table:table-cell>
          <table:table-cell office:value-type="float" office:value="9.3726793219621651" table:style-name="ce19">
            <text:p>9,373</text:p>
          </table:table-cell>
          <table:table-cell office:value-type="float" office:value="9.0578945666025259" table:style-name="ce19">
            <text:p>9,058</text:p>
          </table:table-cell>
          <table:table-cell office:value-type="float" office:value="8.7643038179483082" table:style-name="ce19">
            <text:p>8,764</text:p>
          </table:table-cell>
          <table:table-cell office:value-type="float" office:value="49" table:style-name="ce15">
            <text:p>49</text:p>
          </table:table-cell>
          <table:table-cell table:number-columns-repeated="16357"/>
        </table:table-row>
        <table:table-row table:style-name="ro2">
          <table:table-cell office:value-type="float" office:value="50" table:style-name="ce15">
            <text:p>50</text:p>
          </table:table-cell>
          <table:table-cell office:value-type="float" office:value="31.589390796502229" table:style-name="ce19">
            <text:p>31,589</text:p>
          </table:table-cell>
          <table:table-cell office:value-type="float" office:value="29.049127379274431" table:style-name="ce19">
            <text:p>29,049</text:p>
          </table:table-cell>
          <table:table-cell office:value-type="float" office:value="26.80788262136512" table:style-name="ce19">
            <text:p>26,808</text:p>
          </table:table-cell>
          <table:table-cell office:value-type="float" office:value="24.824084867557229" table:style-name="ce19">
            <text:p>24,824</text:p>
          </table:table-cell>
          <table:table-cell office:value-type="float" office:value="23.062583524911936" table:style-name="ce19">
            <text:p>23,063</text:p>
          </table:table-cell>
          <table:table-cell office:value-type="float" office:value="21.493578784302944" table:style-name="ce19">
            <text:p>21,494</text:p>
          </table:table-cell>
          <table:table-cell office:value-type="float" office:value="20.091740705124305" table:style-name="ce19">
            <text:p>20,092</text:p>
          </table:table-cell>
          <table:table-cell office:value-type="float" office:value="18.835482470381059" table:style-name="ce19">
            <text:p>18,835</text:p>
          </table:table-cell>
          <table:table-cell office:value-type="float" office:value="17.706359440477268" table:style-name="ce19">
            <text:p>17,706</text:p>
          </table:table-cell>
          <table:table-cell office:value-type="float" office:value="16.688571083491023" table:style-name="ce19">
            <text:p>16,689</text:p>
          </table:table-cell>
          <table:table-cell office:value-type="float" office:value="15.768547222586877" table:style-name="ce19">
            <text:p>15,769</text:p>
          </table:table-cell>
          <table:table-cell office:value-type="float" office:value="14.934603541491716" table:style-name="ce19">
            <text:p>14,935</text:p>
          </table:table-cell>
          <table:table-cell office:value-type="float" office:value="14.17665410305195" table:style-name="ce19">
            <text:p>14,177</text:p>
          </table:table-cell>
          <table:table-cell office:value-type="float" office:value="13.48597090302863" table:style-name="ce19">
            <text:p>13,486</text:p>
          </table:table-cell>
          <table:table-cell office:value-type="float" office:value="12.854982311539779" table:style-name="ce19">
            <text:p>12,855</text:p>
          </table:table-cell>
          <table:table-cell office:value-type="float" office:value="12.277103735158338" table:style-name="ce19">
            <text:p>12,277</text:p>
          </table:table-cell>
          <table:table-cell office:value-type="float" office:value="11.746595032853463" table:style-name="ce19">
            <text:p>11,747</text:p>
          </table:table-cell>
          <table:table-cell office:value-type="float" office:value="11.258440193811381" table:style-name="ce19">
            <text:p>11,258</text:p>
          </table:table-cell>
          <table:table-cell office:value-type="float" office:value="10.808245578586799" table:style-name="ce19">
            <text:p>10,808</text:p>
          </table:table-cell>
          <table:table-cell office:value-type="float" office:value="10.39215367208106" table:style-name="ce19">
            <text:p>10,392</text:p>
          </table:table-cell>
          <table:table-cell office:value-type="float" office:value="10.006769825568758" table:style-name="ce19">
            <text:p>10,007</text:p>
          </table:table-cell>
          <table:table-cell office:value-type="float" office:value="9.6490998978950131" table:style-name="ce19">
            <text:p>9,649</text:p>
          </table:table-cell>
          <table:table-cell office:value-type="float" office:value="9.3164970611012734" table:style-name="ce19">
            <text:p>9,316</text:p>
          </table:table-cell>
          <table:table-cell office:value-type="float" office:value="9.0066163276513347" table:style-name="ce19">
            <text:p>9,007</text:p>
          </table:table-cell>
          <table:table-cell office:value-type="float" office:value="8.7173755968382878" table:style-name="ce19">
            <text:p>8,717</text:p>
          </table:table-cell>
          <table:table-cell office:value-type="float" office:value="50" table:style-name="ce15">
            <text:p>50</text:p>
          </table:table-cell>
          <table:table-cell table:number-columns-repeated="16357"/>
        </table:table-row>
        <table:table-row table:style-name="ro2">
          <table:table-cell office:value-type="float" office:value="51" table:style-name="ce15">
            <text:p>51</text:p>
          </table:table-cell>
          <table:table-cell office:value-type="float" office:value="30.672403873173991" table:style-name="ce19">
            <text:p>30,672</text:p>
          </table:table-cell>
          <table:table-cell office:value-type="float" office:value="28.265872956921104" table:style-name="ce19">
            <text:p>28,266</text:p>
          </table:table-cell>
          <table:table-cell office:value-type="float" office:value="26.136698902618853" table:style-name="ce19">
            <text:p>26,137</text:p>
          </table:table-cell>
          <table:table-cell office:value-type="float" office:value="24.24706942335694" table:style-name="ce19">
            <text:p>24,247</text:p>
          </table:table-cell>
          <table:table-cell office:value-type="float" office:value="22.56490580021277" table:style-name="ce19">
            <text:p>22,565</text:p>
          </table:table-cell>
          <table:table-cell office:value-type="float" office:value="21.062923831895809" table:style-name="ce19">
            <text:p>21,063</text:p>
          </table:table-cell>
          <table:table-cell office:value-type="float" office:value="19.717858162279629" table:style-name="ce19">
            <text:p>19,718</text:p>
          </table:table-cell>
          <table:table-cell office:value-type="float" office:value="18.509820108131784" table:style-name="ce19">
            <text:p>18,510</text:p>
          </table:table-cell>
          <table:table-cell office:value-type="float" office:value="17.421764811021291" table:style-name="ce19">
            <text:p>17,422</text:p>
          </table:table-cell>
          <table:table-cell office:value-type="float" office:value="16.439048109591578" table:style-name="ce19">
            <text:p>16,439</text:p>
          </table:table-cell>
          <table:table-cell office:value-type="float" office:value="15.54905720244599" table:style-name="ce19">
            <text:p>15,549</text:p>
          </table:table-cell>
          <table:table-cell office:value-type="float" office:value="14.740902130316387" table:style-name="ce19">
            <text:p>14,741</text:p>
          </table:table-cell>
          <table:table-cell office:value-type="float" office:value="14.005157493220393" table:style-name="ce19">
            <text:p>14,005</text:p>
          </table:table-cell>
          <table:table-cell office:value-type="float" office:value="13.333645748239181" table:style-name="ce19">
            <text:p>13,334</text:p>
          </table:table-cell>
          <table:table-cell office:value-type="float" office:value="12.719254997036183" table:style-name="ce19">
            <text:p>12,719</text:p>
          </table:table-cell>
          <table:table-cell office:value-type="float" office:value="12.155785441412183" table:style-name="ce19">
            <text:p>12,156</text:p>
          </table:table-cell>
          <table:table-cell office:value-type="float" office:value="11.637819717500342" table:style-name="ce19">
            <text:p>11,638</text:p>
          </table:table-cell>
          <table:table-cell office:value-type="float" office:value="11.160613160519654" table:style-name="ce19">
            <text:p>11,161</text:p>
          </table:table-cell>
          <table:table-cell office:value-type="float" office:value="10.720000739008354" table:style-name="ce19">
            <text:p>10,720</text:p>
          </table:table-cell>
          <table:table-cell office:value-type="float" office:value="10.312317959552434" table:style-name="ce19">
            <text:p>10,312</text:p>
          </table:table-cell>
          <table:table-cell office:value-type="float" office:value="9.9343335038096292" table:style-name="ce19">
            <text:p>9,934</text:p>
          </table:table-cell>
          <table:table-cell office:value-type="float" office:value="9.5831917380972573" table:style-name="ce19">
            <text:p>9,583</text:p>
          </table:table-cell>
          <table:table-cell office:value-type="float" office:value="9.2563635472608805" table:style-name="ce19">
            <text:p>9,256</text:p>
          </table:table-cell>
          <table:table-cell office:value-type="float" office:value="8.9516042013297543" table:style-name="ce19">
            <text:p>8,952</text:p>
          </table:table-cell>
          <table:table-cell office:value-type="float" office:value="8.6669171755842935" table:style-name="ce19">
            <text:p>8,667</text:p>
          </table:table-cell>
          <table:table-cell office:value-type="float" office:value="51" table:style-name="ce15">
            <text:p>51</text:p>
          </table:table-cell>
          <table:table-cell table:number-columns-repeated="16357"/>
        </table:table-row>
        <table:table-row table:style-name="ro2">
          <table:table-cell office:value-type="float" office:value="52" table:style-name="ce15">
            <text:p>52</text:p>
          </table:table-cell>
          <table:table-cell office:value-type="float" office:value="29.762939774558344" table:style-name="ce19">
            <text:p>29,763</text:p>
          </table:table-cell>
          <table:table-cell office:value-type="float" office:value="27.485811425225453" table:style-name="ce19">
            <text:p>27,486</text:p>
          </table:table-cell>
          <table:table-cell office:value-type="float" office:value="25.46552949856175" table:style-name="ce19">
            <text:p>25,466</text:p>
          </table:table-cell>
          <table:table-cell office:value-type="float" office:value="23.667770467528459" table:style-name="ce19">
            <text:p>23,668</text:p>
          </table:table-cell>
          <table:table-cell office:value-type="float" office:value="22.063318335294788" table:style-name="ce19">
            <text:p>22,063</text:p>
          </table:table-cell>
          <table:table-cell office:value-type="float" office:value="20.627242948333198" table:style-name="ce19">
            <text:p>20,627</text:p>
          </table:table-cell>
          <table:table-cell office:value-type="float" office:value="19.338218844722615" table:style-name="ce19">
            <text:p>19,338</text:p>
          </table:table-cell>
          <table:table-cell office:value-type="float" office:value="18.177959355570707" table:style-name="ce19">
            <text:p>18,178</text:p>
          </table:table-cell>
          <table:table-cell office:value-type="float" office:value="17.130745426542042" table:style-name="ce19">
            <text:p>17,131</text:p>
          </table:table-cell>
          <table:table-cell office:value-type="float" office:value="16.183032449022839" table:style-name="ce19">
            <text:p>16,183</text:p>
          </table:table-cell>
          <table:table-cell office:value-type="float" office:value="15.323121473441278" table:style-name="ce19">
            <text:p>15,323</text:p>
          </table:table-cell>
          <table:table-cell office:value-type="float" office:value="14.540883668787611" table:style-name="ce19">
            <text:p>14,541</text:p>
          </table:table-cell>
          <table:table-cell office:value-type="float" office:value="13.8275289099197" table:style-name="ce19">
            <text:p>13,828</text:p>
          </table:table-cell>
          <table:table-cell office:value-type="float" office:value="13.175411011218634" table:style-name="ce19">
            <text:p>13,175</text:p>
          </table:table-cell>
          <table:table-cell office:value-type="float" office:value="12.577863455965471" table:style-name="ce19">
            <text:p>12,578</text:p>
          </table:table-cell>
          <table:table-cell office:value-type="float" office:value="12.029060554835455" table:style-name="ce19">
            <text:p>12,029</text:p>
          </table:table-cell>
          <table:table-cell office:value-type="float" office:value="11.523899851621998" table:style-name="ce19">
            <text:p>11,524</text:p>
          </table:table-cell>
          <table:table-cell office:value-type="float" office:value="11.057902317754138" table:style-name="ce19">
            <text:p>11,058</text:p>
          </table:table-cell>
          <table:table-cell office:value-type="float" office:value="10.627127469884261" table:style-name="ce19">
            <text:p>10,627</text:p>
          </table:table-cell>
          <table:table-cell office:value-type="float" office:value="10.228101031352148" table:style-name="ce19">
            <text:p>10,228</text:p>
          </table:table-cell>
          <table:table-cell office:value-type="float" office:value="9.8577531584530469" table:style-name="ce19">
            <text:p>9,858</text:p>
          </table:table-cell>
          <table:table-cell office:value-type="float" office:value="9.5133655821192491" table:style-name="ce19">
            <text:p>9,513</text:p>
          </table:table-cell>
          <table:table-cell office:value-type="float" office:value="9.1925262877714324" table:style-name="ce19">
            <text:p>9,193</text:p>
          </table:table-cell>
          <table:table-cell office:value-type="float" office:value="8.8930905811688721" table:style-name="ce19">
            <text:p>8,893</text:p>
          </table:table-cell>
          <table:table-cell office:value-type="float" office:value="8.6131475745688331" table:style-name="ce19">
            <text:p>8,613</text:p>
          </table:table-cell>
          <table:table-cell office:value-type="float" office:value="52" table:style-name="ce15">
            <text:p>52</text:p>
          </table:table-cell>
          <table:table-cell table:number-columns-repeated="16357"/>
        </table:table-row>
        <table:table-row table:style-name="ro2">
          <table:table-cell office:value-type="float" office:value="53" table:style-name="ce15">
            <text:p>53</text:p>
          </table:table-cell>
          <table:table-cell office:value-type="float" office:value="28.862771746999506" table:style-name="ce19">
            <text:p>28,863</text:p>
          </table:table-cell>
          <table:table-cell office:value-type="float" office:value="26.710628516088551" table:style-name="ce19">
            <text:p>26,711</text:p>
          </table:table-cell>
          <table:table-cell office:value-type="float" office:value="24.795950244042366" table:style-name="ce19">
            <text:p>24,796</text:p>
          </table:table-cell>
          <table:table-cell office:value-type="float" office:value="23.087643700464263" table:style-name="ce19">
            <text:p>23,088</text:p>
          </table:table-cell>
          <table:table-cell office:value-type="float" office:value="21.559154564632639" table:style-name="ce19">
            <text:p>21,559</text:p>
          </table:table-cell>
          <table:table-cell office:value-type="float" office:value="20.187750404611723" table:style-name="ce19">
            <text:p>20,188</text:p>
          </table:table-cell>
          <table:table-cell office:value-type="float" office:value="18.953924173871325" table:style-name="ce19">
            <text:p>18,954</text:p>
          </table:table-cell>
          <table:table-cell office:value-type="float" office:value="17.840896903436189" table:style-name="ce19">
            <text:p>17,841</text:p>
          </table:table-cell>
          <table:table-cell office:value-type="float" office:value="16.834202208973743" table:style-name="ce19">
            <text:p>16,834</text:p>
          </table:table-cell>
          <table:table-cell office:value-type="float" office:value="15.921338416480392" table:style-name="ce19">
            <text:p>15,921</text:p>
          </table:table-cell>
          <table:table-cell office:value-type="float" office:value="15.091476687861343" table:style-name="ce19">
            <text:p>15,091</text:p>
          </table:table-cell>
          <table:table-cell office:value-type="float" office:value="14.335215618389977" table:style-name="ce19">
            <text:p>14,335</text:p>
          </table:table-cell>
          <table:table-cell office:value-type="float" office:value="13.644374477065387" table:style-name="ce19">
            <text:p>13,644</text:p>
          </table:table-cell>
          <table:table-cell office:value-type="float" office:value="13.011818644317648" table:style-name="ce19">
            <text:p>13,012</text:p>
          </table:table-cell>
          <table:table-cell office:value-type="float" office:value="12.431311930119655" table:style-name="ce19">
            <text:p>12,431</text:p>
          </table:table-cell>
          <table:table-cell office:value-type="float" office:value="11.897391378057074" table:style-name="ce19">
            <text:p>11,897</text:p>
          </table:table-cell>
          <table:table-cell office:value-type="float" office:value="11.405260916350013" table:style-name="ce19">
            <text:p>11,405</text:p>
          </table:table-cell>
          <table:table-cell office:value-type="float" office:value="10.950700836633192" table:style-name="ce19">
            <text:p>10,951</text:p>
          </table:table-cell>
          <table:table-cell office:value-type="float" office:value="10.529990590783321" table:style-name="ce19">
            <text:p>10,530</text:p>
          </table:table-cell>
          <table:table-cell office:value-type="float" office:value="10.139842815654333" table:style-name="ce19">
            <text:p>10,140</text:p>
          </table:table-cell>
          <table:table-cell office:value-type="float" office:value="9.7773468417444462" table:style-name="ce19">
            <text:p>9,777</text:p>
          </table:table-cell>
          <table:table-cell office:value-type="float" office:value="9.4399202279441887" table:style-name="ce19">
            <text:p>9,440</text:p>
          </table:table-cell>
          <table:table-cell office:value-type="float" office:value="9.1252671014413629" table:style-name="ce19">
            <text:p>9,125</text:p>
          </table:table-cell>
          <table:table-cell office:value-type="float" office:value="8.8313422784050637" table:style-name="ce19">
            <text:p>8,831</text:p>
          </table:table-cell>
          <table:table-cell office:value-type="float" office:value="8.5563203044081906" table:style-name="ce19">
            <text:p>8,556</text:p>
          </table:table-cell>
          <table:table-cell office:value-type="float" office:value="53" table:style-name="ce15">
            <text:p>53</text:p>
          </table:table-cell>
          <table:table-cell table:number-columns-repeated="16357"/>
        </table:table-row>
        <table:table-row table:style-name="ro2">
          <table:table-cell office:value-type="float" office:value="54" table:style-name="ce15">
            <text:p>54</text:p>
          </table:table-cell>
          <table:table-cell office:value-type="float" office:value="27.973040873184697" table:style-name="ce19">
            <text:p>27,973</text:p>
          </table:table-cell>
          <table:table-cell office:value-type="float" office:value="25.941442266792038" table:style-name="ce19">
            <text:p>25,941</text:p>
          </table:table-cell>
          <table:table-cell office:value-type="float" office:value="24.129025848018664" table:style-name="ce19">
            <text:p>24,129</text:p>
          </table:table-cell>
          <table:table-cell office:value-type="float" office:value="22.507683159459642" table:style-name="ce19">
            <text:p>22,508</text:p>
          </table:table-cell>
          <table:table-cell office:value-type="float" office:value="21.053329428248745" table:style-name="ce19">
            <text:p>21,053</text:p>
          </table:table-cell>
          <table:table-cell office:value-type="float" office:value="19.7452796328575" table:style-name="ce19">
            <text:p>19,745</text:p>
          </table:table-cell>
          <table:table-cell office:value-type="float" office:value="18.565727598438251" table:style-name="ce19">
            <text:p>18,566</text:p>
          </table:table-cell>
          <table:table-cell office:value-type="float" office:value="17.49931019993187" table:style-name="ce19">
            <text:p>17,499</text:p>
          </table:table-cell>
          <table:table-cell office:value-type="float" office:value="16.53274201117253" table:style-name="ce19">
            <text:p>16,533</text:p>
          </table:table-cell>
          <table:table-cell office:value-type="float" office:value="15.654508380958383" table:style-name="ce19">
            <text:p>15,655</text:p>
          </table:table-cell>
          <table:table-cell office:value-type="float" office:value="14.854607064184115" table:style-name="ce19">
            <text:p>14,855</text:p>
          </table:table-cell>
          <table:table-cell office:value-type="float" office:value="14.124330283951783" table:style-name="ce19">
            <text:p>14,124</text:p>
          </table:table-cell>
          <table:table-cell office:value-type="float" office:value="13.456080526049838" table:style-name="ce19">
            <text:p>13,456</text:p>
          </table:table-cell>
          <table:table-cell office:value-type="float" office:value="12.843214531976209" table:style-name="ce19">
            <text:p>12,843</text:p>
          </table:table-cell>
          <table:table-cell office:value-type="float" office:value="12.279910910230317" table:style-name="ce19">
            <text:p>12,280</text:p>
          </table:table-cell>
          <table:table-cell office:value-type="float" office:value="11.7610575676837" table:style-name="ce19">
            <text:p>11,761</text:p>
          </table:table-cell>
          <table:table-cell office:value-type="float" office:value="11.282155805471833" table:style-name="ce19">
            <text:p>11,282</text:p>
          </table:table-cell>
          <table:table-cell office:value-type="float" office:value="10.839238452871951" table:style-name="ce19">
            <text:p>10,839</text:p>
          </table:table-cell>
          <table:table-cell office:value-type="float" office:value="10.428799848919313" table:style-name="ce19">
            <text:p>10,429</text:p>
          </table:table-cell>
          <table:table-cell office:value-type="float" office:value="10.047735841977914" table:style-name="ce19">
            <text:p>10,048</text:p>
          </table:table-cell>
          <table:table-cell office:value-type="float" office:value="9.6932922758319719" table:style-name="ce19">
            <text:p>9,693</text:p>
          </table:table-cell>
          <table:table-cell office:value-type="float" office:value="9.3630206782488692" table:style-name="ce19">
            <text:p>9,363</text:p>
          </table:table-cell>
          <table:table-cell office:value-type="float" office:value="9.0547400734490378" table:style-name="ce19">
            <text:p>9,055</text:p>
          </table:table-cell>
          <table:table-cell office:value-type="float" office:value="8.7665040109043133" table:style-name="ce19">
            <text:p>8,767</text:p>
          </table:table-cell>
          <table:table-cell office:value-type="float" office:value="8.4965720454107387" table:style-name="ce19">
            <text:p>8,497</text:p>
          </table:table-cell>
          <table:table-cell office:value-type="float" office:value="54" table:style-name="ce15">
            <text:p>54</text:p>
          </table:table-cell>
          <table:table-cell table:number-columns-repeated="16357"/>
        </table:table-row>
        <table:table-row table:style-name="ro2">
          <table:table-cell office:value-type="float" office:value="55" table:style-name="ce15">
            <text:p>55</text:p>
          </table:table-cell>
          <table:table-cell office:value-type="float" office:value="27.094293124027971" table:style-name="ce19">
            <text:p>27,094</text:p>
          </table:table-cell>
          <table:table-cell office:value-type="float" office:value="25.178829656029784" table:style-name="ce19">
            <text:p>25,179</text:p>
          </table:table-cell>
          <table:table-cell office:value-type="float" office:value="23.465328030131797" table:style-name="ce19">
            <text:p>23,465</text:p>
          </table:table-cell>
          <table:table-cell office:value-type="float" office:value="21.928432422621423" table:style-name="ce19">
            <text:p>21,928</text:p>
          </table:table-cell>
          <table:table-cell office:value-type="float" office:value="20.546344921215667" table:style-name="ce19">
            <text:p>20,546</text:p>
          </table:table-cell>
          <table:table-cell office:value-type="float" office:value="19.300284162942418" table:style-name="ce19">
            <text:p>19,300</text:p>
          </table:table-cell>
          <table:table-cell office:value-type="float" office:value="18.17403176632277" table:style-name="ce19">
            <text:p>18,174</text:p>
          </table:table-cell>
          <table:table-cell office:value-type="float" office:value="17.153551548677584" table:style-name="ce19">
            <text:p>17,154</text:p>
          </table:table-cell>
          <table:table-cell office:value-type="float" office:value="16.226669203936876" table:style-name="ce19">
            <text:p>16,227</text:p>
          </table:table-cell>
          <table:table-cell office:value-type="float" office:value="15.38280230129725" table:style-name="ce19">
            <text:p>15,383</text:p>
          </table:table-cell>
          <table:table-cell office:value-type="float" office:value="14.612732246768642" table:style-name="ce19">
            <text:p>14,613</text:p>
          </table:table-cell>
          <table:table-cell office:value-type="float" office:value="13.908411305239676" table:style-name="ce19">
            <text:p>13,908</text:p>
          </table:table-cell>
          <table:table-cell office:value-type="float" office:value="13.262798972061553" table:style-name="ce19">
            <text:p>13,263</text:p>
          </table:table-cell>
          <table:table-cell office:value-type="float" office:value="12.669722960074584" table:style-name="ce19">
            <text:p>12,670</text:p>
          </table:table-cell>
          <table:table-cell office:value-type="float" office:value="12.123760870537692" table:style-name="ce19">
            <text:p>12,124</text:p>
          </table:table-cell>
          <table:table-cell office:value-type="float" office:value="11.620139276907087" table:style-name="ce19">
            <text:p>11,620</text:p>
          </table:table-cell>
          <table:table-cell office:value-type="float" office:value="11.154647494963216" table:style-name="ce19">
            <text:p>11,155</text:p>
          </table:table-cell>
          <table:table-cell office:value-type="float" office:value="10.723563762564787" table:style-name="ce19">
            <text:p>10,724</text:p>
          </table:table-cell>
          <table:table-cell office:value-type="float" office:value="10.323591924466243" table:style-name="ce19">
            <text:p>10,324</text:p>
          </table:table-cell>
          <table:table-cell office:value-type="float" office:value="9.9518070261132472" table:style-name="ce19">
            <text:p>9,952</text:p>
          </table:table-cell>
          <table:table-cell office:value-type="float" office:value="9.6056084764710725" table:style-name="ce19">
            <text:p>9,606</text:p>
          </table:table-cell>
          <table:table-cell office:value-type="float" office:value="9.2826796529964852" table:style-name="ce19">
            <text:p>9,283</text:p>
          </table:table-cell>
          <table:table-cell office:value-type="float" office:value="8.9809529993845416" table:style-name="ce19">
            <text:p>8,981</text:p>
          </table:table-cell>
          <table:table-cell office:value-type="float" office:value="8.698579814891362" table:style-name="ce19">
            <text:p>8,699</text:p>
          </table:table-cell>
          <table:table-cell office:value-type="float" office:value="8.4339040579128923" table:style-name="ce19">
            <text:p>8,434</text:p>
          </table:table-cell>
          <table:table-cell office:value-type="float" office:value="55" table:style-name="ce15">
            <text:p>55</text:p>
          </table:table-cell>
          <table:table-cell table:number-columns-repeated="16357"/>
        </table:table-row>
        <table:table-row table:style-name="ro2">
          <table:table-cell office:value-type="float" office:value="56" table:style-name="ce15">
            <text:p>56</text:p>
          </table:table-cell>
          <table:table-cell office:value-type="float" office:value="26.226537968348772" table:style-name="ce19">
            <text:p>26,227</text:p>
          </table:table-cell>
          <table:table-cell office:value-type="float" office:value="24.422873842376315" table:style-name="ce19">
            <text:p>24,423</text:p>
          </table:table-cell>
          <table:table-cell office:value-type="float" office:value="22.804973237280027" table:style-name="ce19">
            <text:p>22,805</text:p>
          </table:table-cell>
          <table:table-cell office:value-type="float" office:value="21.350014342797166" table:style-name="ce19">
            <text:p>21,350</text:p>
          </table:table-cell>
          <table:table-cell office:value-type="float" office:value="20.038313123784068" table:style-name="ce19">
            <text:p>20,038</text:p>
          </table:table-cell>
          <table:table-cell office:value-type="float" office:value="18.852855010422171" table:style-name="ce19">
            <text:p>18,853</text:p>
          </table:table-cell>
          <table:table-cell office:value-type="float" office:value="17.778901151668826" table:style-name="ce19">
            <text:p>17,779</text:p>
          </table:table-cell>
          <table:table-cell office:value-type="float" office:value="16.803656707099741" table:style-name="ce19">
            <text:p>16,804</text:p>
          </table:table-cell>
          <table:table-cell office:value-type="float" office:value="15.915990854967824" table:style-name="ce19">
            <text:p>15,916</text:p>
          </table:table-cell>
          <table:table-cell office:value-type="float" office:value="15.106199993681196" table:style-name="ce19">
            <text:p>15,106</text:p>
          </table:table-cell>
          <table:table-cell office:value-type="float" office:value="14.365807086523622" table:style-name="ce19">
            <text:p>14,366</text:p>
          </table:table-cell>
          <table:table-cell office:value-type="float" office:value="13.687391306855783" table:style-name="ce19">
            <text:p>13,687</text:p>
          </table:table-cell>
          <table:table-cell office:value-type="float" office:value="13.064443132794761" table:style-name="ce19">
            <text:p>13,064</text:p>
          </table:table-cell>
          <table:table-cell office:value-type="float" office:value="12.491240856468393" table:style-name="ce19">
            <text:p>12,491</text:p>
          </table:table-cell>
          <table:table-cell office:value-type="float" office:value="11.962745145684286" table:style-name="ce19">
            <text:p>11,963</text:p>
          </table:table-cell>
          <table:table-cell office:value-type="float" office:value="11.474508851415036" table:style-name="ce19">
            <text:p>11,475</text:p>
          </table:table-cell>
          <table:table-cell office:value-type="float" office:value="11.022599714094111" table:style-name="ce19">
            <text:p>11,023</text:p>
          </table:table-cell>
          <table:table-cell office:value-type="float" office:value="10.603534002587804" table:style-name="ce19">
            <text:p>10,604</text:p>
          </table:table-cell>
          <table:table-cell office:value-type="float" office:value="10.214219435886282" table:style-name="ce19">
            <text:p>10,214</text:p>
          </table:table-cell>
          <table:table-cell office:value-type="float" office:value="9.8519060004832877" table:style-name="ce19">
            <text:p>9,852</text:p>
          </table:table-cell>
          <table:table-cell office:value-type="float" office:value="9.5141434954295914" table:style-name="ce19">
            <text:p>9,514</text:p>
          </table:table-cell>
          <table:table-cell office:value-type="float" office:value="9.1987448197954098" table:style-name="ce19">
            <text:p>9,199</text:p>
          </table:table-cell>
          <table:table-cell office:value-type="float" office:value="8.9037541700197576" table:style-name="ce19">
            <text:p>8,904</text:p>
          </table:table-cell>
          <table:table-cell office:value-type="float" office:value="8.6274194425039905" table:style-name="ce19">
            <text:p>8,627</text:p>
          </table:table-cell>
          <table:table-cell office:value-type="float" office:value="8.3681682440439094" table:style-name="ce19">
            <text:p>8,368</text:p>
          </table:table-cell>
          <table:table-cell office:value-type="float" office:value="56" table:style-name="ce15">
            <text:p>56</text:p>
          </table:table-cell>
          <table:table-cell table:number-columns-repeated="16357"/>
        </table:table-row>
        <table:table-row table:style-name="ro2">
          <table:table-cell office:value-type="float" office:value="57" table:style-name="ce15">
            <text:p>57</text:p>
          </table:table-cell>
          <table:table-cell office:value-type="float" office:value="25.36932625757931" table:style-name="ce19">
            <text:p>25,369</text:p>
          </table:table-cell>
          <table:table-cell office:value-type="float" office:value="23.673230222420475" table:style-name="ce19">
            <text:p>23,673</text:p>
          </table:table-cell>
          <table:table-cell office:value-type="float" office:value="22.147678591342459" table:style-name="ce19">
            <text:p>22,148</text:p>
          </table:table-cell>
          <table:table-cell office:value-type="float" office:value="20.772178337132001" table:style-name="ce19">
            <text:p>20,772</text:p>
          </table:table-cell>
          <table:table-cell office:value-type="float" office:value="19.528996059228312" table:style-name="ce19">
            <text:p>19,529</text:p>
          </table:table-cell>
          <table:table-cell office:value-type="float" office:value="18.402754137561239" table:style-name="ce19">
            <text:p>18,403</text:p>
          </table:table-cell>
          <table:table-cell office:value-type="float" office:value="17.380089992422725" table:style-name="ce19">
            <text:p>17,380</text:p>
          </table:table-cell>
          <table:table-cell office:value-type="float" office:value="16.449368038258729" table:style-name="ce19">
            <text:p>16,449</text:p>
          </table:table-cell>
          <table:table-cell office:value-type="float" office:value="15.60043571919028" table:style-name="ce19">
            <text:p>15,600</text:p>
          </table:table-cell>
          <table:table-cell office:value-type="float" office:value="14.824416489841715" table:style-name="ce19">
            <text:p>14,824</text:p>
          </table:table-cell>
          <table:table-cell office:value-type="float" office:value="14.113533817216148" table:style-name="ce19">
            <text:p>14,114</text:p>
          </table:table-cell>
          <table:table-cell office:value-type="float" office:value="13.460961276788034" table:style-name="ce19">
            <text:p>13,461</text:p>
          </table:table-cell>
          <table:table-cell office:value-type="float" office:value="12.860694638164468" table:style-name="ce19">
            <text:p>12,861</text:p>
          </table:table-cell>
          <table:table-cell office:value-type="float" office:value="12.307442514593504" table:style-name="ce19">
            <text:p>12,307</text:p>
          </table:table-cell>
          <table:table-cell office:value-type="float" office:value="11.796532712197855" table:style-name="ce19">
            <text:p>11,797</text:p>
          </table:table-cell>
          <table:table-cell office:value-type="float" office:value="11.32383188017406" table:style-name="ce19">
            <text:p>11,324</text:p>
          </table:table-cell>
          <table:table-cell office:value-type="float" office:value="10.885676449467525" table:style-name="ce19">
            <text:p>10,886</text:p>
          </table:table-cell>
          <table:table-cell office:value-type="float" office:value="10.478813168606541" table:style-name="ce19">
            <text:p>10,479</text:p>
          </table:table-cell>
          <table:table-cell office:value-type="float" office:value="10.100347812871879" table:style-name="ce19">
            <text:p>10,100</text:p>
          </table:table-cell>
          <table:table-cell office:value-type="float" office:value="9.7477008661410949" table:style-name="ce19">
            <text:p>9,748</text:p>
          </table:table-cell>
          <table:table-cell office:value-type="float" office:value="9.4185691612320852" table:style-name="ce19">
            <text:p>9,419</text:p>
          </table:table-cell>
          <table:table-cell office:value-type="float" office:value="9.1108926206672489" table:style-name="ce19">
            <text:p>9,111</text:p>
          </table:table-cell>
          <table:table-cell office:value-type="float" office:value="8.822825370650154" table:style-name="ce19">
            <text:p>8,823</text:p>
          </table:table-cell>
          <table:table-cell office:value-type="float" office:value="8.5527106109496369" table:style-name="ce19">
            <text:p>8,553</text:p>
          </table:table-cell>
          <table:table-cell office:value-type="float" office:value="8.2990587158264386" table:style-name="ce19">
            <text:p>8,299</text:p>
          </table:table-cell>
          <table:table-cell office:value-type="float" office:value="57" table:style-name="ce15">
            <text:p>57</text:p>
          </table:table-cell>
          <table:table-cell table:number-columns-repeated="16357"/>
        </table:table-row>
        <table:table-row table:style-name="ro2">
          <table:table-cell office:value-type="float" office:value="58" table:style-name="ce15">
            <text:p>58</text:p>
          </table:table-cell>
          <table:table-cell office:value-type="float" office:value="24.522193527524422" table:style-name="ce19">
            <text:p>24,522</text:p>
          </table:table-cell>
          <table:table-cell office:value-type="float" office:value="22.929535277224254" table:style-name="ce19">
            <text:p>22,930</text:p>
          </table:table-cell>
          <table:table-cell office:value-type="float" office:value="21.493140032241538" table:style-name="ce19">
            <text:p>21,493</text:p>
          </table:table-cell>
          <table:table-cell office:value-type="float" office:value="20.194651103473717" table:style-name="ce19">
            <text:p>20,195</text:p>
          </table:table-cell>
          <table:table-cell office:value-type="float" office:value="19.018131846615677" table:style-name="ce19">
            <text:p>19,018</text:p>
          </table:table-cell>
          <table:table-cell office:value-type="float" office:value="17.949718546649873" table:style-name="ce19">
            <text:p>17,950</text:p>
          </table:table-cell>
          <table:table-cell office:value-type="float" office:value="16.977326517902949" table:style-name="ce19">
            <text:p>16,977</text:p>
          </table:table-cell>
          <table:table-cell office:value-type="float" office:value="16.090400798097622" table:style-name="ce19">
            <text:p>16,090</text:p>
          </table:table-cell>
          <table:table-cell office:value-type="float" office:value="15.279704279392677" table:style-name="ce19">
            <text:p>15,280</text:p>
          </table:table-cell>
          <table:table-cell office:value-type="float" office:value="14.537137324607892" table:style-name="ce19">
            <text:p>14,537</text:p>
          </table:table-cell>
          <table:table-cell office:value-type="float" office:value="13.855583910337705" table:style-name="ce19">
            <text:p>13,856</text:p>
          </table:table-cell>
          <table:table-cell office:value-type="float" office:value="13.228780159089547" table:style-name="ce19">
            <text:p>13,229</text:p>
          </table:table-cell>
          <table:table-cell office:value-type="float" office:value="12.651201801253306" table:style-name="ce19">
            <text:p>12,651</text:p>
          </table:table-cell>
          <table:table-cell office:value-type="float" office:value="12.117967670084756" table:style-name="ce19">
            <text:p>12,118</text:p>
          </table:table-cell>
          <table:table-cell office:value-type="float" office:value="11.624756799679261" table:style-name="ce19">
            <text:p>11,625</text:p>
          </table:table-cell>
          <table:table-cell office:value-type="float" office:value="11.167737084030176" table:style-name="ce19">
            <text:p>11,168</text:p>
          </table:table-cell>
          <table:table-cell office:value-type="float" office:value="10.743503778503172" table:style-name="ce19">
            <text:p>10,744</text:p>
          </table:table-cell>
          <table:table-cell office:value-type="float" office:value="10.349026394711366" table:style-name="ce19">
            <text:p>10,349</text:p>
          </table:table-cell>
          <table:table-cell office:value-type="float" office:value="9.9816027650960084" table:style-name="ce19">
            <text:p>9,982</text:p>
          </table:table-cell>
          <table:table-cell office:value-type="float" office:value="9.6388192421030858" table:style-name="ce19">
            <text:p>9,639</text:p>
          </table:table-cell>
          <table:table-cell office:value-type="float" office:value="9.3185161549393456" table:style-name="ce19">
            <text:p>9,319</text:p>
          </table:table-cell>
          <table:table-cell office:value-type="float" office:value="9.0187577796385767" table:style-name="ce19">
            <text:p>9,019</text:p>
          </table:table-cell>
          <table:table-cell office:value-type="float" office:value="8.7378061898082535" table:style-name="ce19">
            <text:p>8,738</text:p>
          </table:table-cell>
          <table:table-cell office:value-type="float" office:value="8.4740984494662523" table:style-name="ce19">
            <text:p>8,474</text:p>
          </table:table-cell>
          <table:table-cell office:value-type="float" office:value="8.2262266887129005" table:style-name="ce19">
            <text:p>8,226</text:p>
          </table:table-cell>
          <table:table-cell office:value-type="float" office:value="58" table:style-name="ce15">
            <text:p>58</text:p>
          </table:table-cell>
          <table:table-cell table:number-columns-repeated="16357"/>
        </table:table-row>
        <table:table-row table:style-name="ro2">
          <table:table-cell office:value-type="float" office:value="59" table:style-name="ce15">
            <text:p>59</text:p>
          </table:table-cell>
          <table:table-cell office:value-type="float" office:value="23.684991012891167" table:style-name="ce19">
            <text:p>23,685</text:p>
          </table:table-cell>
          <table:table-cell office:value-type="float" office:value="22.191716498587244" table:style-name="ce19">
            <text:p>22,192</text:p>
          </table:table-cell>
          <table:table-cell office:value-type="float" office:value="20.841323122812135" table:style-name="ce19">
            <text:p>20,841</text:p>
          </table:table-cell>
          <table:table-cell office:value-type="float" office:value="19.617410061039543" table:style-name="ce19">
            <text:p>19,617</text:p>
          </table:table-cell>
          <table:table-cell office:value-type="float" office:value="18.505692343868596" table:style-name="ce19">
            <text:p>18,506</text:p>
          </table:table-cell>
          <table:table-cell office:value-type="float" office:value="17.493703521023402" table:style-name="ce19">
            <text:p>17,494</text:p>
          </table:table-cell>
          <table:table-cell office:value-type="float" office:value="16.570543031204178" table:style-name="ce19">
            <text:p>16,571</text:p>
          </table:table-cell>
          <table:table-cell office:value-type="float" office:value="15.726661168140463" table:style-name="ce19">
            <text:p>15,727</text:p>
          </table:table-cell>
          <table:table-cell office:value-type="float" office:value="14.953675719636189" table:style-name="ce19">
            <text:p>14,954</text:p>
          </table:table-cell>
          <table:table-cell office:value-type="float" office:value="14.244215336289118" table:style-name="ce19">
            <text:p>14,244</text:p>
          </table:table-cell>
          <table:table-cell office:value-type="float" office:value="13.59178549724972" table:style-name="ce19">
            <text:p>13,592</text:p>
          </table:table-cell>
          <table:table-cell office:value-type="float" office:value="12.990653612226414" table:style-name="ce19">
            <text:p>12,991</text:p>
          </table:table-cell>
          <table:table-cell office:value-type="float" office:value="12.435750356653731" table:style-name="ce19">
            <text:p>12,436</text:p>
          </table:table-cell>
          <table:table-cell office:value-type="float" office:value="11.922584800690544" table:style-name="ce19">
            <text:p>11,923</text:p>
          </table:table-cell>
          <table:table-cell office:value-type="float" office:value="11.447171278966815" table:style-name="ce19">
            <text:p>11,447</text:p>
          </table:table-cell>
          <table:table-cell office:value-type="float" office:value="11.005966270238115" table:style-name="ce19">
            <text:p>11,006</text:p>
          </table:table-cell>
          <table:table-cell office:value-type="float" office:value="10.595813825377665" table:style-name="ce19">
            <text:p>10,596</text:p>
          </table:table-cell>
          <table:table-cell office:value-type="float" office:value="10.213898307512061" table:style-name="ce19">
            <text:p>10,214</text:p>
          </table:table-cell>
          <table:table-cell office:value-type="float" office:value="9.8577033970436911" table:style-name="ce19">
            <text:p>9,858</text:p>
          </table:table-cell>
          <table:table-cell office:value-type="float" office:value="9.5249764729466087" table:style-name="ce19">
            <text:p>9,525</text:p>
          </table:table-cell>
          <table:table-cell office:value-type="float" office:value="9.2136976151377858" table:style-name="ce19">
            <text:p>9,214</text:p>
          </table:table-cell>
          <table:table-cell office:value-type="float" office:value="8.9220525851031738" table:style-name="ce19">
            <text:p>8,922</text:p>
          </table:table-cell>
          <table:table-cell office:value-type="float" office:value="8.6484092367585088" table:style-name="ce19">
            <text:p>8,648</text:p>
          </table:table-cell>
          <table:table-cell office:value-type="float" office:value="8.3912968896242468" table:style-name="ce19">
            <text:p>8,391</text:p>
          </table:table-cell>
          <table:table-cell office:value-type="float" office:value="8.1493882641721189" table:style-name="ce19">
            <text:p>8,149</text:p>
          </table:table-cell>
          <table:table-cell office:value-type="float" office:value="59" table:style-name="ce15">
            <text:p>59</text:p>
          </table:table-cell>
          <table:table-cell table:number-columns-repeated="16357"/>
        </table:table-row>
        <table:table-row table:style-name="ro2">
          <table:table-cell office:value-type="float" office:value="60" table:style-name="ce15">
            <text:p>60</text:p>
          </table:table-cell>
          <table:table-cell office:value-type="float" office:value="22.857850801378447" table:style-name="ce19">
            <text:p>22,858</text:p>
          </table:table-cell>
          <table:table-cell office:value-type="float" office:value="21.459963512567509" table:style-name="ce19">
            <text:p>21,460</text:p>
          </table:table-cell>
          <table:table-cell office:value-type="float" office:value="20.192439283723218" table:style-name="ce19">
            <text:p>20,192</text:p>
          </table:table-cell>
          <table:table-cell office:value-type="float" office:value="19.040663977345957" table:style-name="ce19">
            <text:p>19,041</text:p>
          </table:table-cell>
          <table:table-cell office:value-type="float" office:value="17.991867557472901" table:style-name="ce19">
            <text:p>17,992</text:p>
          </table:table-cell>
          <table:table-cell office:value-type="float" office:value="17.034870297381513" table:style-name="ce19">
            <text:p>17,035</text:p>
          </table:table-cell>
          <table:table-cell office:value-type="float" office:value="16.159866397147773" table:style-name="ce19">
            <text:p>16,160</text:p>
          </table:table-cell>
          <table:table-cell office:value-type="float" office:value="15.358239173127991" table:style-name="ce19">
            <text:p>15,358</text:p>
          </table:table-cell>
          <table:table-cell office:value-type="float" office:value="14.622402938179331" table:style-name="ce19">
            <text:p>14,622</text:p>
          </table:table-cell>
          <table:table-cell office:value-type="float" office:value="13.945667484490915" table:style-name="ce19">
            <text:p>13,946</text:p>
          </table:table-cell>
          <table:table-cell office:value-type="float" office:value="13.322121739361153" table:style-name="ce19">
            <text:p>13,322</text:p>
          </table:table-cell>
          <table:table-cell office:value-type="float" office:value="12.746533711885698" table:style-name="ce19">
            <text:p>12,747</text:p>
          </table:table-cell>
          <table:table-cell office:value-type="float" office:value="12.214264304711309" table:style-name="ce19">
            <text:p>12,214</text:p>
          </table:table-cell>
          <table:table-cell office:value-type="float" office:value="11.721192945660052" table:style-name="ce19">
            <text:p>11,721</text:p>
          </table:table-cell>
          <table:table-cell office:value-type="float" office:value="11.263653312149989" table:style-name="ce19">
            <text:p>11,264</text:p>
          </table:table-cell>
          <table:table-cell office:value-type="float" office:value="10.838377687637752" table:style-name="ce19">
            <text:p>10,838</text:p>
          </table:table-cell>
          <table:table-cell office:value-type="float" office:value="10.442448712575414" table:style-name="ce19">
            <text:p>10,442</text:p>
          </table:table-cell>
          <table:table-cell office:value-type="float" office:value="10.073257479862505" table:style-name="ce19">
            <text:p>10,073</text:p>
          </table:table-cell>
          <table:table-cell office:value-type="float" office:value="9.728467082459952" table:style-name="ce19">
            <text:p>9,728</text:p>
          </table:table-cell>
          <table:table-cell office:value-type="float" office:value="9.4059808536617471" table:style-name="ce19">
            <text:p>9,406</text:p>
          </table:table-cell>
          <table:table-cell office:value-type="float" office:value="9.1039146525798973" table:style-name="ce19">
            <text:p>9,104</text:p>
          </table:table-cell>
          <table:table-cell office:value-type="float" office:value="8.8205726420833201" table:style-name="ce19">
            <text:p>8,821</text:p>
          </table:table-cell>
          <table:table-cell office:value-type="float" office:value="8.5544260865531072" table:style-name="ce19">
            <text:p>8,554</text:p>
          </table:table-cell>
          <table:table-cell office:value-type="float" office:value="8.3040947647200891" table:style-name="ce19">
            <text:p>8,304</text:p>
          </table:table-cell>
          <table:table-cell office:value-type="float" office:value="8.0683306504812276" table:style-name="ce19">
            <text:p>8,068</text:p>
          </table:table-cell>
          <table:table-cell office:value-type="float" office:value="60" table:style-name="ce15">
            <text:p>60</text:p>
          </table:table-cell>
          <table:table-cell table:number-columns-repeated="16357"/>
        </table:table-row>
        <table:table-row table:style-name="ro2">
          <table:table-cell office:value-type="float" office:value="61" table:style-name="ce15">
            <text:p>61</text:p>
          </table:table-cell>
          <table:table-cell office:value-type="float" office:value="22.041140652338452" table:style-name="ce19">
            <text:p>22,041</text:p>
          </table:table-cell>
          <table:table-cell office:value-type="float" office:value="20.734688982378934" table:style-name="ce19">
            <text:p>20,735</text:p>
          </table:table-cell>
          <table:table-cell office:value-type="float" office:value="19.546912005832024" table:style-name="ce19">
            <text:p>19,547</text:p>
          </table:table-cell>
          <table:table-cell office:value-type="float" office:value="18.464823830877233" table:style-name="ce19">
            <text:p>18,465</text:p>
          </table:table-cell>
          <table:table-cell office:value-type="float" office:value="17.477040588623609" table:style-name="ce19">
            <text:p>17,477</text:p>
          </table:table-cell>
          <table:table-cell office:value-type="float" office:value="16.573564603749102" table:style-name="ce19">
            <text:p>16,574</text:p>
          </table:table-cell>
          <table:table-cell office:value-type="float" office:value="15.745599742788748" table:style-name="ce19">
            <text:p>15,746</text:p>
          </table:table-cell>
          <table:table-cell office:value-type="float" office:value="14.985393167469709" table:style-name="ce19">
            <text:p>14,985</text:p>
          </table:table-cell>
          <table:table-cell office:value-type="float" office:value="14.286099488375873" table:style-name="ce19">
            <text:p>14,286</text:p>
          </table:table-cell>
          <table:table-cell office:value-type="float" office:value="13.641663953033643" table:style-name="ce19">
            <text:p>13,642</text:p>
          </table:table-cell>
          <table:table-cell office:value-type="float" office:value="13.046721834798925" table:style-name="ce19">
            <text:p>13,047</text:p>
          </table:table-cell>
          <table:table-cell office:value-type="float" office:value="12.496511633181388" table:style-name="ce19">
            <text:p>12,497</text:p>
          </table:table-cell>
          <table:table-cell office:value-type="float" office:value="11.986800067611211" table:style-name="ce19">
            <text:p>11,987</text:p>
          </table:table-cell>
          <table:table-cell office:value-type="float" office:value="11.513817157596788" table:style-name="ce19">
            <text:p>11,514</text:p>
          </table:table-cell>
          <table:table-cell office:value-type="float" office:value="11.07419994297279" table:style-name="ce19">
            <text:p>11,074</text:p>
          </table:table-cell>
          <table:table-cell office:value-type="float" office:value="10.664943616947689" table:style-name="ce19">
            <text:p>10,665</text:p>
          </table:table-cell>
          <table:table-cell office:value-type="float" office:value="10.283359028889574" table:style-name="ce19">
            <text:p>10,283</text:p>
          </table:table-cell>
          <table:table-cell office:value-type="float" office:value="9.9270356690042316" table:style-name="ce19">
            <text:p>9,927</text:p>
          </table:table-cell>
          <table:table-cell office:value-type="float" office:value="9.5938093780255862" table:style-name="ce19">
            <text:p>9,594</text:p>
          </table:table-cell>
          <table:table-cell office:value-type="float" office:value="9.2817341357133056" table:style-name="ce19">
            <text:p>9,282</text:p>
          </table:table-cell>
          <table:table-cell office:value-type="float" office:value="8.9890573756169623" table:style-name="ce19">
            <text:p>8,989</text:p>
          </table:table-cell>
          <table:table-cell office:value-type="float" office:value="8.7141983529554228" table:style-name="ce19">
            <text:p>8,714</text:p>
          </table:table-cell>
          <table:table-cell office:value-type="float" office:value="8.4557291598454558" table:style-name="ce19">
            <text:p>8,456</text:p>
          </table:table-cell>
          <table:table-cell office:value-type="float" office:value="8.2123580393966567" table:style-name="ce19">
            <text:p>8,212</text:p>
          </table:table-cell>
          <table:table-cell office:value-type="float" office:value="7.9829146989523192" table:style-name="ce19">
            <text:p>7,983</text:p>
          </table:table-cell>
          <table:table-cell office:value-type="float" office:value="61" table:style-name="ce15">
            <text:p>61</text:p>
          </table:table-cell>
          <table:table-cell table:number-columns-repeated="16357"/>
        </table:table-row>
        <table:table-row table:style-name="ro2">
          <table:table-cell office:value-type="float" office:value="62" table:style-name="ce15">
            <text:p>62</text:p>
          </table:table-cell>
          <table:table-cell office:value-type="float" office:value="21.235413924990333" table:style-name="ce19">
            <text:p>21,235</text:p>
          </table:table-cell>
          <table:table-cell office:value-type="float" office:value="20.016484259424594" table:style-name="ce19">
            <text:p>20,016</text:p>
          </table:table-cell>
          <table:table-cell office:value-type="float" office:value="18.905337575638928" table:style-name="ce19">
            <text:p>18,905</text:p>
          </table:table-cell>
          <table:table-cell office:value-type="float" office:value="17.890468052239981" table:style-name="ce19">
            <text:p>17,890</text:p>
          </table:table-cell>
          <table:table-cell office:value-type="float" office:value="16.961756902746156" table:style-name="ce19">
            <text:p>16,962</text:p>
          </table:table-cell>
          <table:table-cell office:value-type="float" office:value="16.110289528278106" table:style-name="ce19">
            <text:p>16,110</text:p>
          </table:table-cell>
          <table:table-cell office:value-type="float" office:value="15.328198545063968" table:style-name="ce19">
            <text:p>15,328</text:p>
          </table:table-cell>
          <table:table-cell office:value-type="float" office:value="14.608528802801041" table:style-name="ce19">
            <text:p>14,609</text:p>
          </table:table-cell>
          <table:table-cell office:value-type="float" office:value="13.945121123223164" table:style-name="ce19">
            <text:p>13,945</text:p>
          </table:table-cell>
          <table:table-cell office:value-type="float" office:value="13.332512000273612" table:style-name="ce19">
            <text:p>13,333</text:p>
          </table:table-cell>
          <table:table-cell office:value-type="float" office:value="12.765846931467594" table:style-name="ce19">
            <text:p>12,766</text:p>
          </table:table-cell>
          <table:table-cell office:value-type="float" office:value="12.240805408654158" table:style-name="ce19">
            <text:p>12,241</text:p>
          </table:table-cell>
          <table:table-cell office:value-type="float" office:value="11.753535897216718" table:style-name="ce19">
            <text:p>11,754</text:p>
          </table:table-cell>
          <table:table-cell office:value-type="float" office:value="11.300599385498018" table:style-name="ce19">
            <text:p>11,301</text:p>
          </table:table-cell>
          <table:table-cell office:value-type="float" office:value="10.878920298902676" table:style-name="ce19">
            <text:p>10,879</text:p>
          </table:table-cell>
          <table:table-cell office:value-type="float" office:value="10.485743752353333" table:style-name="ce19">
            <text:p>10,486</text:p>
          </table:table-cell>
          <table:table-cell office:value-type="float" office:value="10.118598266036772" table:style-name="ce19">
            <text:p>10,119</text:p>
          </table:table-cell>
          <table:table-cell office:value-type="float" office:value="9.775263197232027" table:style-name="ce19">
            <text:p>9,775</text:p>
          </table:table-cell>
          <table:table-cell office:value-type="float" office:value="9.4537402492419194" table:style-name="ce19">
            <text:p>9,454</text:p>
          </table:table-cell>
          <table:table-cell office:value-type="float" office:value="9.1522285102023915" table:style-name="ce19">
            <text:p>9,152</text:p>
          </table:table-cell>
          <table:table-cell office:value-type="float" office:value="8.8691025524395943" table:style-name="ce19">
            <text:p>8,869</text:p>
          </table:table-cell>
          <table:table-cell office:value-type="float" office:value="8.6028931892739724" table:style-name="ce19">
            <text:p>8,603</text:p>
          </table:table-cell>
          <table:table-cell office:value-type="float" office:value="8.3522705425582782" table:style-name="ce19">
            <text:p>8,352</text:p>
          </table:table-cell>
          <table:table-cell office:value-type="float" office:value="8.1160291223161423" table:style-name="ce19">
            <text:p>8,116</text:p>
          </table:table-cell>
          <table:table-cell office:value-type="float" office:value="7.8930746608983089" table:style-name="ce19">
            <text:p>7,893</text:p>
          </table:table-cell>
          <table:table-cell office:value-type="float" office:value="62" table:style-name="ce15">
            <text:p>62</text:p>
          </table:table-cell>
          <table:table-cell table:number-columns-repeated="16357"/>
        </table:table-row>
        <table:table-row table:style-name="ro2">
          <table:table-cell office:value-type="float" office:value="63" table:style-name="ce15">
            <text:p>63</text:p>
          </table:table-cell>
          <table:table-cell office:value-type="float" office:value="20.44126770498147" table:style-name="ce19">
            <text:p>20,441</text:p>
          </table:table-cell>
          <table:table-cell office:value-type="float" office:value="19.305987623004523" table:style-name="ce19">
            <text:p>19,306</text:p>
          </table:table-cell>
          <table:table-cell office:value-type="float" office:value="18.268362490103733" table:style-name="ce19">
            <text:p>18,268</text:p>
          </table:table-cell>
          <table:table-cell office:value-type="float" office:value="17.318228285523741" table:style-name="ce19">
            <text:p>17,318</text:p>
          </table:table-cell>
          <table:table-cell office:value-type="float" office:value="16.446617699165571" table:style-name="ce19">
            <text:p>16,447</text:p>
          </table:table-cell>
          <table:table-cell office:value-type="float" office:value="15.645605835124769" table:style-name="ce19">
            <text:p>15,646</text:p>
          </table:table-cell>
          <table:table-cell office:value-type="float" office:value="14.908177296186247" table:style-name="ce19">
            <text:p>14,908</text:p>
          </table:table-cell>
          <table:table-cell office:value-type="float" office:value="14.228111503316326" table:style-name="ce19">
            <text:p>14,228</text:p>
          </table:table-cell>
          <table:table-cell office:value-type="float" office:value="13.599883591581893" table:style-name="ce19">
            <text:p>13,600</text:p>
          </table:table-cell>
          <table:table-cell office:value-type="float" office:value="13.018578632306246" table:style-name="ce19">
            <text:p>13,019</text:p>
          </table:table-cell>
          <table:table-cell office:value-type="float" office:value="12.479817273971712" table:style-name="ce19">
            <text:p>12,480</text:p>
          </table:table-cell>
          <table:table-cell office:value-type="float" office:value="11.979691182413202" table:style-name="ce19">
            <text:p>11,980</text:p>
          </table:table-cell>
          <table:table-cell office:value-type="float" office:value="11.514706903296245" table:style-name="ce19">
            <text:p>11,515</text:p>
          </table:table-cell>
          <table:table-cell office:value-type="float" office:value="11.081736974267868" table:style-name="ce19">
            <text:p>11,082</text:p>
          </table:table-cell>
          <table:table-cell office:value-type="float" office:value="10.677977286732059" table:style-name="ce19">
            <text:p>10,678</text:p>
          </table:table-cell>
          <table:table-cell office:value-type="float" office:value="10.300909843113711" table:style-name="ce19">
            <text:p>10,301</text:p>
          </table:table-cell>
          <table:table-cell office:value-type="float" office:value="9.9482701790273698" table:style-name="ce19">
            <text:p>9,948</text:p>
          </table:table-cell>
          <table:table-cell office:value-type="float" office:value="9.6180188245429843" table:style-name="ce19">
            <text:p>9,618</text:p>
          </table:table-cell>
          <table:table-cell office:value-type="float" office:value="9.3083162677188813" table:style-name="ce19">
            <text:p>9,308</text:p>
          </table:table-cell>
          <table:table-cell office:value-type="float" office:value="9.0175009592443178" table:style-name="ce19">
            <text:p>9,018</text:p>
          </table:table-cell>
          <table:table-cell office:value-type="float" office:value="8.7440699614792976" table:style-name="ce19">
            <text:p>8,744</text:p>
          </table:table-cell>
          <table:table-cell office:value-type="float" office:value="8.4866619001427868" table:style-name="ce19">
            <text:p>8,487</text:p>
          </table:table-cell>
          <table:table-cell office:value-type="float" office:value="8.2440419238397187" table:style-name="ce19">
            <text:p>8,244</text:p>
          </table:table-cell>
          <table:table-cell office:value-type="float" office:value="8.0150884167615359" table:style-name="ce19">
            <text:p>8,015</text:p>
          </table:table-cell>
          <table:table-cell office:value-type="float" office:value="7.7987812442726554" table:style-name="ce19">
            <text:p>7,799</text:p>
          </table:table-cell>
          <table:table-cell office:value-type="float" office:value="63" table:style-name="ce15">
            <text:p>63</text:p>
          </table:table-cell>
          <table:table-cell table:number-columns-repeated="16357"/>
        </table:table-row>
        <table:table-row table:style-name="ro2">
          <table:table-cell office:value-type="float" office:value="64" table:style-name="ce15">
            <text:p>64</text:p>
          </table:table-cell>
          <table:table-cell office:value-type="float" office:value="19.659243965369665" table:style-name="ce19">
            <text:p>19,659</text:p>
          </table:table-cell>
          <table:table-cell office:value-type="float" office:value="18.603791253723003" table:style-name="ce19">
            <text:p>18,604</text:p>
          </table:table-cell>
          <table:table-cell office:value-type="float" office:value="17.636595812025437" table:style-name="ce19">
            <text:p>17,637</text:p>
          </table:table-cell>
          <table:table-cell office:value-type="float" office:value="16.748706738320848" table:style-name="ce19">
            <text:p>16,749</text:p>
          </table:table-cell>
          <table:table-cell office:value-type="float" office:value="15.932201901837969" table:style-name="ce19">
            <text:p>15,932</text:p>
          </table:table-cell>
          <table:table-cell office:value-type="float" office:value="15.180058269094987" table:style-name="ce19">
            <text:p>15,180</text:p>
          </table:table-cell>
          <table:table-cell office:value-type="float" office:value="14.486039818512415" table:style-name="ce19">
            <text:p>14,486</text:p>
          </table:table-cell>
          <table:table-cell office:value-type="float" office:value="13.844600507682445" table:style-name="ce19">
            <text:p>13,845</text:p>
          </table:table-cell>
          <table:table-cell office:value-type="float" office:value="13.250800142762539" table:style-name="ce19">
            <text:p>13,251</text:p>
          </table:table-cell>
          <table:table-cell office:value-type="float" office:value="12.70023132346706" table:style-name="ce19">
            <text:p>12,700</text:p>
          </table:table-cell>
          <table:table-cell office:value-type="float" office:value="12.188955909984184" table:style-name="ce19">
            <text:p>12,189</text:p>
          </table:table-cell>
          <table:table-cell office:value-type="float" office:value="11.713449688273176" table:style-name="ce19">
            <text:p>11,713</text:p>
          </table:table-cell>
          <table:table-cell office:value-type="float" office:value="11.270554104570506" table:style-name="ce19">
            <text:p>11,271</text:p>
          </table:table-cell>
          <table:table-cell office:value-type="float" office:value="10.857434104356377" table:style-name="ce19">
            <text:p>10,857</text:p>
          </table:table-cell>
          <table:table-cell office:value-type="float" office:value="10.471541250316214" table:style-name="ce19">
            <text:p>10,472</text:p>
          </table:table-cell>
          <table:table-cell office:value-type="float" office:value="10.110581411995115" table:style-name="ce19">
            <text:p>10,111</text:p>
          </table:table-cell>
          <table:table-cell office:value-type="float" office:value="9.7724864202277892" table:style-name="ce19">
            <text:p>9,772</text:p>
          </table:table-cell>
          <table:table-cell office:value-type="float" office:value="9.4553891648317467" table:style-name="ce19">
            <text:p>9,455</text:p>
          </table:table-cell>
          <table:table-cell office:value-type="float" office:value="9.1576016868120611" table:style-name="ce19">
            <text:p>9,158</text:p>
          </table:table-cell>
          <table:table-cell office:value-type="float" office:value="8.877595878402051" table:style-name="ce19">
            <text:p>8,878</text:p>
          </table:table-cell>
          <table:table-cell office:value-type="float" office:value="8.6139864572958516" table:style-name="ce19">
            <text:p>8,614</text:p>
          </table:table-cell>
          <table:table-cell office:value-type="float" office:value="8.3655159267979577" table:style-name="ce19">
            <text:p>8,366</text:p>
          </table:table-cell>
          <table:table-cell office:value-type="float" office:value="8.1310412724783721" table:style-name="ce19">
            <text:p>8,131</text:p>
          </table:table-cell>
          <table:table-cell office:value-type="float" office:value="7.9095221792601773" table:style-name="ce19">
            <text:p>7,910</text:p>
          </table:table-cell>
          <table:table-cell office:value-type="float" office:value="7.7000105815002273" table:style-name="ce19">
            <text:p>7,700</text:p>
          </table:table-cell>
          <table:table-cell office:value-type="float" office:value="64" table:style-name="ce15">
            <text:p>64</text:p>
          </table:table-cell>
          <table:table-cell table:number-columns-repeated="16357"/>
        </table:table-row>
        <table:table-row table:style-name="ro2">
          <table:table-cell office:value-type="float" office:value="65" table:style-name="ce15">
            <text:p>65</text:p>
          </table:table-cell>
          <table:table-cell office:value-type="float" office:value="18.889816783377302" table:style-name="ce19">
            <text:p>18,890</text:p>
          </table:table-cell>
          <table:table-cell office:value-type="float" office:value="17.910428421069458" table:style-name="ce19">
            <text:p>17,910</text:p>
          </table:table-cell>
          <table:table-cell office:value-type="float" office:value="17.010596455313408" table:style-name="ce19">
            <text:p>17,011</text:p>
          </table:table-cell>
          <table:table-cell office:value-type="float" office:value="16.182463672984547" table:style-name="ce19">
            <text:p>16,182</text:p>
          </table:table-cell>
          <table:table-cell office:value-type="float" office:value="15.419053944203029" table:style-name="ce19">
            <text:p>15,419</text:p>
          </table:table-cell>
          <table:table-cell office:value-type="float" office:value="14.714163701240816" table:style-name="ce19">
            <text:p>14,714</text:p>
          </table:table-cell>
          <table:table-cell office:value-type="float" office:value="14.062267819165791" table:style-name="ce19">
            <text:p>14,062</text:p>
          </table:table-cell>
          <table:table-cell office:value-type="float" office:value="13.458437864388801" table:style-name="ce19">
            <text:p>13,458</text:p>
          </table:table-cell>
          <table:table-cell office:value-type="float" office:value="12.898270980276084" table:style-name="ce19">
            <text:p>12,898</text:p>
          </table:table-cell>
          <table:table-cell office:value-type="float" office:value="12.377827934675562" table:style-name="ce19">
            <text:p>12,378</text:p>
          </table:table-cell>
          <table:table-cell office:value-type="float" office:value="11.893579070278033" table:style-name="ce19">
            <text:p>11,894</text:p>
          </table:table-cell>
          <table:table-cell office:value-type="float" office:value="11.442357081604229" table:style-name="ce19">
            <text:p>11,442</text:p>
          </table:table-cell>
          <table:table-cell office:value-type="float" office:value="11.021315697394733" table:style-name="ce19">
            <text:p>11,021</text:p>
          </table:table-cell>
          <table:table-cell office:value-type="float" office:value="10.627893478728954" table:style-name="ce19">
            <text:p>10,628</text:p>
          </table:table-cell>
          <table:table-cell office:value-type="float" office:value="10.259782055007186" table:style-name="ce19">
            <text:p>10,260</text:p>
          </table:table-cell>
          <table:table-cell office:value-type="float" office:value="9.9148982150983258" table:style-name="ce19">
            <text:p>9,915</text:p>
          </table:table-cell>
          <table:table-cell office:value-type="float" office:value="9.5913593520692384" table:style-name="ce19">
            <text:p>9,591</text:p>
          </table:table-cell>
          <table:table-cell office:value-type="float" office:value="9.2874618291447604" table:style-name="ce19">
            <text:p>9,287</text:p>
          </table:table-cell>
          <table:table-cell office:value-type="float" office:value="9.0016618937181221" table:style-name="ce19">
            <text:p>9,002</text:p>
          </table:table-cell>
          <table:table-cell office:value-type="float" office:value="8.7325588168728672" table:style-name="ce19">
            <text:p>8,733</text:p>
          </table:table-cell>
          <table:table-cell office:value-type="float" office:value="8.478879979274863" table:style-name="ce19">
            <text:p>8,479</text:p>
          </table:table-cell>
          <table:table-cell office:value-type="float" office:value="8.2394676615346167" table:style-name="ce19">
            <text:p>8,239</text:p>
          </table:table-cell>
          <table:table-cell office:value-type="float" office:value="8.0132673291383263" table:style-name="ce19">
            <text:p>8,013</text:p>
          </table:table-cell>
          <table:table-cell office:value-type="float" office:value="7.7993172295776736" table:style-name="ce19">
            <text:p>7,799</text:p>
          </table:table-cell>
          <table:table-cell office:value-type="float" office:value="7.5967391430249558" table:style-name="ce19">
            <text:p>7,597</text:p>
          </table:table-cell>
          <table:table-cell office:value-type="float" office:value="65" table:style-name="ce15">
            <text:p>65</text:p>
          </table:table-cell>
          <table:table-cell table:number-columns-repeated="16357"/>
        </table:table-row>
        <table:table-row table:style-name="ro2">
          <table:table-cell office:value-type="float" office:value="66" table:style-name="ce15">
            <text:p>66</text:p>
          </table:table-cell>
          <table:table-cell office:value-type="float" office:value="18.133382441486695" table:style-name="ce19">
            <text:p>18,133</text:p>
          </table:table-cell>
          <table:table-cell office:value-type="float" office:value="17.226363236096986" table:style-name="ce19">
            <text:p>17,226</text:p>
          </table:table-cell>
          <table:table-cell office:value-type="float" office:value="16.390862739263753" table:style-name="ce19">
            <text:p>16,391</text:p>
          </table:table-cell>
          <table:table-cell office:value-type="float" office:value="15.62000689401399" table:style-name="ce19">
            <text:p>15,620</text:p>
          </table:table-cell>
          <table:table-cell office:value-type="float" office:value="14.907673300196102" table:style-name="ce19">
            <text:p>14,908</text:p>
          </table:table-cell>
          <table:table-cell office:value-type="float" office:value="14.248400792907789" table:style-name="ce19">
            <text:p>14,248</text:p>
          </table:table-cell>
          <table:table-cell office:value-type="float" office:value="13.637310756714305" table:style-name="ce19">
            <text:p>13,637</text:p>
          </table:table-cell>
          <table:table-cell office:value-type="float" office:value="13.070038552902695" table:style-name="ce19">
            <text:p>13,070</text:p>
          </table:table-cell>
          <table:table-cell office:value-type="float" office:value="12.542673673963709" table:style-name="ce19">
            <text:p>12,543</text:p>
          </table:table-cell>
          <table:table-cell office:value-type="float" office:value="12.051707440146348" table:style-name="ce19">
            <text:p>12,052</text:p>
          </table:table-cell>
          <table:table-cell office:value-type="float" office:value="11.593987223085836" table:style-name="ce19">
            <text:p>11,594</text:p>
          </table:table-cell>
          <table:table-cell office:value-type="float" office:value="11.166676326011229" table:style-name="ce19">
            <text:p>11,167</text:p>
          </table:table-cell>
          <table:table-cell office:value-type="float" office:value="10.767218772926556" table:style-name="ce19">
            <text:p>10,767</text:p>
          </table:table-cell>
          <table:table-cell office:value-type="float" office:value="10.393308363815802" table:style-name="ce19">
            <text:p>10,393</text:p>
          </table:table-cell>
          <table:table-cell office:value-type="float" office:value="10.042861442168521" table:style-name="ce19">
            <text:p>10,043</text:p>
          </table:table-cell>
          <table:table-cell office:value-type="float" office:value="9.7139928973378726" table:style-name="ce19">
            <text:p>9,714</text:p>
          </table:table-cell>
          <table:table-cell office:value-type="float" office:value="9.4049949894129963" table:style-name="ce19">
            <text:p>9,405</text:p>
          </table:table-cell>
          <table:table-cell office:value-type="float" office:value="9.1143186400915663" table:style-name="ce19">
            <text:p>9,114</text:p>
          </table:table-cell>
          <table:table-cell office:value-type="float" office:value="8.8405568808831401" table:style-name="ce19">
            <text:p>8,841</text:p>
          </table:table-cell>
          <table:table-cell office:value-type="float" office:value="8.582430191050646" table:style-name="ce19">
            <text:p>8,582</text:p>
          </table:table-cell>
          <table:table-cell office:value-type="float" office:value="8.3387734930074302" table:style-name="ce19">
            <text:p>8,339</text:p>
          </table:table-cell>
          <table:table-cell office:value-type="float" office:value="8.1085246032817562" table:style-name="ce19">
            <text:p>8,109</text:p>
          </table:table-cell>
          <table:table-cell office:value-type="float" office:value="7.8907139633545942" table:style-name="ce19">
            <text:p>7,891</text:p>
          </table:table-cell>
          <table:table-cell office:value-type="float" office:value="7.6844554972817907" table:style-name="ce19">
            <text:p>7,684</text:p>
          </table:table-cell>
          <table:table-cell office:value-type="float" office:value="7.4889384625418138" table:style-name="ce19">
            <text:p>7,489</text:p>
          </table:table-cell>
          <table:table-cell office:value-type="float" office:value="66" table:style-name="ce15">
            <text:p>66</text:p>
          </table:table-cell>
          <table:table-cell table:number-columns-repeated="16357"/>
        </table:table-row>
        <table:table-row table:style-name="ro2">
          <table:table-cell office:value-type="float" office:value="67" table:style-name="ce15">
            <text:p>67</text:p>
          </table:table-cell>
          <table:table-cell office:value-type="float" office:value="17.390254012510251" table:style-name="ce19">
            <text:p>17,390</text:p>
          </table:table-cell>
          <table:table-cell office:value-type="float" office:value="16.551984538684682" table:style-name="ce19">
            <text:p>16,552</text:p>
          </table:table-cell>
          <table:table-cell office:value-type="float" office:value="15.777825747820868" table:style-name="ce19">
            <text:p>15,778</text:p>
          </table:table-cell>
          <table:table-cell office:value-type="float" office:value="15.061784731423723" table:style-name="ce19">
            <text:p>15,062</text:p>
          </table:table-cell>
          <table:table-cell office:value-type="float" office:value="14.398507223205318" table:style-name="ce19">
            <text:p>14,399</text:p>
          </table:table-cell>
          <table:table-cell office:value-type="float" office:value="13.783202600590666" table:style-name="ce19">
            <text:p>13,783</text:p>
          </table:table-cell>
          <table:table-cell office:value-type="float" office:value="13.211578401998072" table:style-name="ce19">
            <text:p>13,212</text:p>
          </table:table-cell>
          <table:table-cell office:value-type="float" office:value="12.679783072073331" table:style-name="ce19">
            <text:p>12,680</text:p>
          </table:table-cell>
          <table:table-cell office:value-type="float" office:value="12.184355831292539" table:style-name="ce19">
            <text:p>12,184</text:p>
          </table:table-cell>
          <table:table-cell office:value-type="float" office:value="11.722182722910803" table:style-name="ce19">
            <text:p>11,722</text:p>
          </table:table-cell>
          <table:table-cell office:value-type="float" office:value="11.290458023459779" table:style-name="ce19">
            <text:p>11,290</text:p>
          </table:table-cell>
          <table:table-cell office:value-type="float" office:value="10.886650316526858" table:style-name="ce19">
            <text:p>10,887</text:p>
          </table:table-cell>
          <table:table-cell office:value-type="float" office:value="10.508472626421202" table:style-name="ce19">
            <text:p>10,508</text:p>
          </table:table-cell>
          <table:table-cell office:value-type="float" office:value="10.153856091109162" table:style-name="ce19">
            <text:p>10,154</text:p>
          </table:table-cell>
          <table:table-cell office:value-type="float" office:value="9.8209267246235488" table:style-name="ce19">
            <text:p>9,821</text:p>
          </table:table-cell>
          <table:table-cell office:value-type="float" office:value="9.5079848798305342" table:style-name="ce19">
            <text:p>9,508</text:p>
          </table:table-cell>
          <table:table-cell office:value-type="float" office:value="9.213487074491038" table:style-name="ce19">
            <text:p>9,213</text:p>
          </table:table-cell>
          <table:table-cell office:value-type="float" office:value="8.9360298882684166" table:style-name="ce19">
            <text:p>8,936</text:p>
          </table:table-cell>
          <table:table-cell office:value-type="float" office:value="8.674335676792678" table:style-name="ce19">
            <text:p>8,674</text:p>
          </table:table-cell>
          <table:table-cell office:value-type="float" office:value="8.4272398820128043" table:style-name="ce19">
            <text:p>8,427</text:p>
          </table:table-cell>
          <table:table-cell office:value-type="float" office:value="8.1936797466281543" table:style-name="ce19">
            <text:p>8,194</text:p>
          </table:table-cell>
          <table:table-cell office:value-type="float" office:value="7.9726842650485157" table:style-name="ce19">
            <text:p>7,973</text:p>
          </table:table-cell>
          <table:table-cell office:value-type="float" office:value="7.7633652246472336" table:style-name="ce19">
            <text:p>7,763</text:p>
          </table:table-cell>
          <table:table-cell office:value-type="float" office:value="7.5649092095212112" table:style-name="ce19">
            <text:p>7,565</text:p>
          </table:table-cell>
          <table:table-cell office:value-type="float" office:value="7.3765704549580562" table:style-name="ce19">
            <text:p>7,377</text:p>
          </table:table-cell>
          <table:table-cell office:value-type="float" office:value="67" table:style-name="ce15">
            <text:p>67</text:p>
          </table:table-cell>
          <table:table-cell table:number-columns-repeated="16357"/>
        </table:table-row>
        <table:table-row table:style-name="ro2">
          <table:table-cell office:value-type="float" office:value="68" table:style-name="ce15">
            <text:p>68</text:p>
          </table:table-cell>
          <table:table-cell office:value-type="float" office:value="16.660697962014599" table:style-name="ce19">
            <text:p>16,661</text:p>
          </table:table-cell>
          <table:table-cell office:value-type="float" office:value="15.88763978250323" table:style-name="ce19">
            <text:p>15,888</text:p>
          </table:table-cell>
          <table:table-cell office:value-type="float" office:value="15.171880804478027" table:style-name="ce19">
            <text:p>15,172</text:p>
          </table:table-cell>
          <table:table-cell office:value-type="float" office:value="14.508215385733163" table:style-name="ce19">
            <text:p>14,508</text:p>
          </table:table-cell>
          <table:table-cell office:value-type="float" office:value="13.891978211787103" table:style-name="ce19">
            <text:p>13,892</text:p>
          </table:table-cell>
          <table:table-cell office:value-type="float" office:value="13.31898238349136" table:style-name="ce19">
            <text:p>13,319</text:p>
          </table:table-cell>
          <table:table-cell office:value-type="float" office:value="12.785465180530812" table:style-name="ce19">
            <text:p>12,785</text:p>
          </table:table-cell>
          <table:table-cell office:value-type="float" office:value="12.2880404844755" table:style-name="ce19">
            <text:p>12,288</text:p>
          </table:table-cell>
          <table:table-cell office:value-type="float" office:value="11.823656987447494" table:style-name="ce19">
            <text:p>11,824</text:p>
          </table:table-cell>
          <table:table-cell office:value-type="float" office:value="11.389561433902093" table:style-name="ce19">
            <text:p>11,390</text:p>
          </table:table-cell>
          <table:table-cell office:value-type="float" office:value="10.983266246711754" table:style-name="ce19">
            <text:p>10,983</text:p>
          </table:table-cell>
          <table:table-cell office:value-type="float" office:value="10.602520977402412" table:style-name="ce19">
            <text:p>10,603</text:p>
          </table:table-cell>
          <table:table-cell office:value-type="float" office:value="10.245287096298169" table:style-name="ce19">
            <text:p>10,245</text:p>
          </table:table-cell>
          <table:table-cell office:value-type="float" office:value="9.909715703408617" table:style-name="ce19">
            <text:p>9,910</text:p>
          </table:table-cell>
          <table:table-cell office:value-type="float" office:value="9.5941277967548135" table:style-name="ce19">
            <text:p>9,594</text:p>
          </table:table-cell>
          <table:table-cell office:value-type="float" office:value="9.2969967828475433" table:style-name="ce19">
            <text:p>9,297</text:p>
          </table:table-cell>
          <table:table-cell office:value-type="float" office:value="9.0169329553552053" table:style-name="ce19">
            <text:p>9,017</text:p>
          </table:table-cell>
          <table:table-cell office:value-type="float" office:value="8.7526697036097847" table:style-name="ce19">
            <text:p>8,753</text:p>
          </table:table-cell>
          <table:table-cell office:value-type="float" office:value="8.5030512433238918" table:style-name="ce19">
            <text:p>8,503</text:p>
          </table:table-cell>
          <table:table-cell office:value-type="float" office:value="8.2670216884349657" table:style-name="ce19">
            <text:p>8,267</text:p>
          </table:table-cell>
          <table:table-cell office:value-type="float" office:value="8.0436153059500519" table:style-name="ce19">
            <text:p>8,044</text:p>
          </table:table-cell>
          <table:table-cell office:value-type="float" office:value="7.8319478155466191" table:style-name="ce19">
            <text:p>7,832</text:p>
          </table:table-cell>
          <table:table-cell office:value-type="float" office:value="7.631208612922209" table:style-name="ce19">
            <text:p>7,631</text:p>
          </table:table-cell>
          <table:table-cell office:value-type="float" office:value="7.4406538108502005" table:style-name="ce19">
            <text:p>7,441</text:p>
          </table:table-cell>
          <table:table-cell office:value-type="float" office:value="7.2596000049035379" table:style-name="ce19">
            <text:p>7,260</text:p>
          </table:table-cell>
          <table:table-cell office:value-type="float" office:value="68" table:style-name="ce15">
            <text:p>68</text:p>
          </table:table-cell>
          <table:table-cell table:number-columns-repeated="16357"/>
        </table:table-row>
        <table:table-row table:style-name="ro2">
          <table:table-cell office:value-type="float" office:value="69" table:style-name="ce15">
            <text:p>69</text:p>
          </table:table-cell>
          <table:table-cell office:value-type="float" office:value="15.944947998426798" table:style-name="ce19">
            <text:p>15,945</text:p>
          </table:table-cell>
          <table:table-cell office:value-type="float" office:value="15.233647691867684" table:style-name="ce19">
            <text:p>15,234</text:p>
          </table:table-cell>
          <table:table-cell office:value-type="float" office:value="14.573399094060465" table:style-name="ce19">
            <text:p>14,573</text:p>
          </table:table-cell>
          <table:table-cell office:value-type="float" office:value="13.959697663889868" table:style-name="ce19">
            <text:p>13,960</text:p>
          </table:table-cell>
          <table:table-cell office:value-type="float" office:value="13.388493995353203" table:style-name="ce19">
            <text:p>13,388</text:p>
          </table:table-cell>
          <table:table-cell office:value-type="float" office:value="12.856142958896781" table:style-name="ce19">
            <text:p>12,856</text:p>
          </table:table-cell>
          <table:table-cell office:value-type="float" office:value="12.359359001337854" table:style-name="ce19">
            <text:p>12,359</text:p>
          </table:table-cell>
          <table:table-cell office:value-type="float" office:value="11.895176806899652" table:style-name="ce19">
            <text:p>11,895</text:p>
          </table:table-cell>
          <table:table-cell office:value-type="float" office:value="11.460916631283805" table:style-name="ce19">
            <text:p>11,461</text:p>
          </table:table-cell>
          <table:table-cell office:value-type="float" office:value="11.054153714315747" table:style-name="ce19">
            <text:p>11,054</text:p>
          </table:table-cell>
          <table:table-cell office:value-type="float" office:value="10.672691256902363" table:style-name="ce19">
            <text:p>10,673</text:p>
          </table:table-cell>
          <table:table-cell office:value-type="float" office:value="10.314536516852719" table:style-name="ce19">
            <text:p>10,315</text:p>
          </table:table-cell>
          <table:table-cell office:value-type="float" office:value="9.9778796372214327" table:style-name="ce19">
            <text:p>9,978</text:p>
          </table:table-cell>
          <table:table-cell office:value-type="float" office:value="9.6610748716788954" table:style-name="ce19">
            <text:p>9,661</text:p>
          </table:table-cell>
          <table:table-cell office:value-type="float" office:value="9.362623915198995" table:style-name="ce19">
            <text:p>9,363</text:p>
          </table:table-cell>
          <table:table-cell office:value-type="float" office:value="9.081161086114518" table:style-name="ce19">
            <text:p>9,081</text:p>
          </table:table-cell>
          <table:table-cell office:value-type="float" office:value="8.8154401381900023" table:style-name="ce19">
            <text:p>8,815</text:p>
          </table:table-cell>
          <table:table-cell office:value-type="float" office:value="8.5643225095435902" table:style-name="ce19">
            <text:p>8,564</text:p>
          </table:table-cell>
          <table:table-cell office:value-type="float" office:value="8.3267668396399923" table:style-name="ce19">
            <text:p>8,327</text:p>
          </table:table-cell>
          <table:table-cell office:value-type="float" office:value="8.1018196067130557" table:style-name="ce19">
            <text:p>8,102</text:p>
          </table:table-cell>
          <table:table-cell office:value-type="float" office:value="7.8886067563130462" table:style-name="ce19">
            <text:p>7,889</text:p>
          </table:table-cell>
          <table:table-cell office:value-type="float" office:value="7.6863262076022734" table:style-name="ce19">
            <text:p>7,686</text:p>
          </table:table-cell>
          <table:table-cell office:value-type="float" office:value="7.4942411378733169" table:style-name="ce19">
            <text:p>7,494</text:p>
          </table:table-cell>
          <table:table-cell office:value-type="float" office:value="7.3116739578241292" table:style-name="ce19">
            <text:p>7,312</text:p>
          </table:table-cell>
          <table:table-cell office:value-type="float" office:value="7.1380009006351797" table:style-name="ce19">
            <text:p>7,138</text:p>
          </table:table-cell>
          <table:table-cell office:value-type="float" office:value="69" table:style-name="ce15">
            <text:p>69</text:p>
          </table:table-cell>
          <table:table-cell table:number-columns-repeated="16357"/>
        </table:table-row>
        <table:table-row table:style-name="ro2">
          <table:table-cell office:value-type="float" office:value="70" table:style-name="ce15">
            <text:p>70</text:p>
          </table:table-cell>
          <table:table-cell office:value-type="float" office:value="15.243185982298929" table:style-name="ce19">
            <text:p>15,243</text:p>
          </table:table-cell>
          <table:table-cell office:value-type="float" office:value="14.590279584210045" table:style-name="ce19">
            <text:p>14,590</text:p>
          </table:table-cell>
          <table:table-cell office:value-type="float" office:value="13.982709427477193" table:style-name="ce19">
            <text:p>13,983</text:p>
          </table:table-cell>
          <table:table-cell office:value-type="float" office:value="13.416593220171844" table:style-name="ce19">
            <text:p>13,417</text:p>
          </table:table-cell>
          <table:table-cell office:value-type="float" office:value="12.888430283750319" table:style-name="ce19">
            <text:p>12,888</text:p>
          </table:table-cell>
          <table:table-cell office:value-type="float" office:value="12.395059988068688" table:style-name="ce19">
            <text:p>12,395</text:p>
          </table:table-cell>
          <table:table-cell office:value-type="float" office:value="11.93362510011953" table:style-name="ce19">
            <text:p>11,934</text:p>
          </table:table-cell>
          <table:table-cell office:value-type="float" office:value="11.501539424487222" table:style-name="ce19">
            <text:p>11,502</text:p>
          </table:table-cell>
          <table:table-cell office:value-type="float" office:value="11.09645919702627" table:style-name="ce19">
            <text:p>11,096</text:p>
          </table:table-cell>
          <table:table-cell office:value-type="float" office:value="10.716257764970644" table:style-name="ce19">
            <text:p>10,716</text:p>
          </table:table-cell>
          <table:table-cell office:value-type="float" office:value="10.359003148323586" table:style-name="ce19">
            <text:p>10,359</text:p>
          </table:table-cell>
          <table:table-cell office:value-type="float" office:value="10.022938130441172" table:style-name="ce19">
            <text:p>10,023</text:p>
          </table:table-cell>
          <table:table-cell office:value-type="float" office:value="9.7064625714550914" table:style-name="ce19">
            <text:p>9,706</text:p>
          </table:table-cell>
          <table:table-cell office:value-type="float" office:value="9.4081176776482085" table:style-name="ce19">
            <text:p>9,408</text:p>
          </table:table-cell>
          <table:table-cell office:value-type="float" office:value="9.1265719939952294" table:style-name="ce19">
            <text:p>9,127</text:p>
          </table:table-cell>
          <table:table-cell office:value-type="float" office:value="8.8606089165811728" table:style-name="ce19">
            <text:p>8,861</text:p>
          </table:table-cell>
          <table:table-cell office:value-type="float" office:value="8.6091155471597816" table:style-name="ce19">
            <text:p>8,609</text:p>
          </table:table-cell>
          <table:table-cell office:value-type="float" office:value="8.3710727342706619" table:style-name="ce19">
            <text:p>8,371</text:p>
          </table:table-cell>
          <table:table-cell office:value-type="float" office:value="8.1455461645694012" table:style-name="ce19">
            <text:p>8,146</text:p>
          </table:table-cell>
          <table:table-cell office:value-type="float" office:value="7.9316783847450916" table:style-name="ce19">
            <text:p>7,932</text:p>
          </table:table-cell>
          <table:table-cell office:value-type="float" office:value="7.7286816489491681" table:style-name="ce19">
            <text:p>7,729</text:p>
          </table:table-cell>
          <table:table-cell office:value-type="float" office:value="7.5358314993361244" table:style-name="ce19">
            <text:p>7,536</text:p>
          </table:table-cell>
          <table:table-cell office:value-type="float" office:value="7.3524609983722575" table:style-name="ce19">
            <text:p>7,352</text:p>
          </table:table-cell>
          <table:table-cell office:value-type="float" office:value="7.1779555412233034" table:style-name="ce19">
            <text:p>7,178</text:p>
          </table:table-cell>
          <table:table-cell office:value-type="float" office:value="7.0117481849705543" table:style-name="ce19">
            <text:p>7,012</text:p>
          </table:table-cell>
          <table:table-cell office:value-type="float" office:value="70" table:style-name="ce15">
            <text:p>70</text:p>
          </table:table-cell>
          <table:table-cell table:number-columns-repeated="16357"/>
        </table:table-row>
        <table:table-row table:style-name="ro2">
          <table:table-cell office:value-type="float" office:value="71" table:style-name="ce15">
            <text:p>71</text:p>
          </table:table-cell>
          <table:table-cell office:value-type="float" office:value="14.555523143515849" table:style-name="ce19">
            <text:p>14,556</text:p>
          </table:table-cell>
          <table:table-cell office:value-type="float" office:value="13.957740733496093" table:style-name="ce19">
            <text:p>13,958</text:p>
          </table:table-cell>
          <table:table-cell office:value-type="float" office:value="13.40007980305483" table:style-name="ce19">
            <text:p>13,400</text:p>
          </table:table-cell>
          <table:table-cell office:value-type="float" office:value="12.879208370761047" table:style-name="ce19">
            <text:p>12,879</text:p>
          </table:table-cell>
          <table:table-cell office:value-type="float" office:value="12.392112888033633" table:style-name="ce19">
            <text:p>12,392</text:p>
          </table:table-cell>
          <table:table-cell office:value-type="float" office:value="11.936064450314591" table:style-name="ce19">
            <text:p>11,936</text:p>
          </table:table-cell>
          <table:table-cell office:value-type="float" office:value="11.508588906067045" table:style-name="ce19">
            <text:p>11,509</text:p>
          </table:table-cell>
          <table:table-cell office:value-type="float" office:value="11.107440381458884" table:style-name="ce19">
            <text:p>11,107</text:p>
          </table:table-cell>
          <table:table-cell office:value-type="float" office:value="10.730577801919965" table:style-name="ce19">
            <text:p>10,731</text:p>
          </table:table-cell>
          <table:table-cell office:value-type="float" office:value="10.37614404632169" table:style-name="ce19">
            <text:p>10,376</text:p>
          </table:table-cell>
          <table:table-cell office:value-type="float" office:value="10.042447416589717" table:style-name="ce19">
            <text:p>10,042</text:p>
          </table:table-cell>
          <table:table-cell office:value-type="float" office:value="9.7279451462089526" table:style-name="ce19">
            <text:p>9,728</text:p>
          </table:table-cell>
          <table:table-cell office:value-type="float" office:value="9.4312287062269711" table:style-name="ce19">
            <text:p>9,431</text:p>
          </table:table-cell>
          <table:table-cell office:value-type="float" office:value="9.1510106977942147" table:style-name="ce19">
            <text:p>9,151</text:p>
          </table:table-cell>
          <table:table-cell office:value-type="float" office:value="8.8861131466556849" table:style-name="ce19">
            <text:p>8,886</text:p>
          </table:table-cell>
          <table:table-cell office:value-type="float" office:value="8.6354570379013502" table:style-name="ce19">
            <text:p>8,635</text:p>
          </table:table-cell>
          <table:table-cell office:value-type="float" office:value="8.3980529491712499" table:style-name="ce19">
            <text:p>8,398</text:p>
          </table:table-cell>
          <table:table-cell office:value-type="float" office:value="8.1729926578129568" table:style-name="ce19">
            <text:p>8,173</text:p>
          </table:table-cell>
          <table:table-cell office:value-type="float" office:value="7.9594416125557901" table:style-name="ce19">
            <text:p>7,959</text:p>
          </table:table-cell>
          <table:table-cell office:value-type="float" office:value="7.7566321734027888" table:style-name="ce19">
            <text:p>7,757</text:p>
          </table:table-cell>
          <table:table-cell office:value-type="float" office:value="7.5638575349069646" table:style-name="ce19">
            <text:p>7,564</text:p>
          </table:table-cell>
          <table:table-cell office:value-type="float" office:value="7.380466258017921" table:style-name="ce19">
            <text:p>7,380</text:p>
          </table:table-cell>
          <table:table-cell office:value-type="float" office:value="7.2058573444488054" table:style-name="ce19">
            <text:p>7,206</text:p>
          </table:table-cell>
          <table:table-cell office:value-type="float" office:value="7.0394757951894427" table:style-name="ce19">
            <text:p>7,039</text:p>
          </table:table-cell>
          <table:table-cell office:value-type="float" office:value="6.8808086015197301" table:style-name="ce19">
            <text:p>6,881</text:p>
          </table:table-cell>
          <table:table-cell office:value-type="float" office:value="71" table:style-name="ce15">
            <text:p>71</text:p>
          </table:table-cell>
          <table:table-cell table:number-columns-repeated="16357"/>
        </table:table-row>
        <table:table-row table:style-name="ro2">
          <table:table-cell office:value-type="float" office:value="72" table:style-name="ce15">
            <text:p>72</text:p>
          </table:table-cell>
          <table:table-cell office:value-type="float" office:value="13.881933355175702" table:style-name="ce19">
            <text:p>13,882</text:p>
          </table:table-cell>
          <table:table-cell office:value-type="float" office:value="13.336105427180931" table:style-name="ce19">
            <text:p>13,336</text:p>
          </table:table-cell>
          <table:table-cell office:value-type="float" office:value="12.825654192643944" table:style-name="ce19">
            <text:p>12,826</text:p>
          </table:table-cell>
          <table:table-cell office:value-type="float" office:value="12.347732568251484" table:style-name="ce19">
            <text:p>12,348</text:p>
          </table:table-cell>
          <table:table-cell office:value-type="float" office:value="11.899757848977398" table:style-name="ce19">
            <text:p>11,900</text:p>
          </table:table-cell>
          <table:table-cell office:value-type="float" office:value="11.479384393090479" table:style-name="ce19">
            <text:p>11,479</text:p>
          </table:table-cell>
          <table:table-cell office:value-type="float" office:value="11.084479380522005" table:style-name="ce19">
            <text:p>11,084</text:p>
          </table:table-cell>
          <table:table-cell office:value-type="float" office:value="10.713101273271631" table:style-name="ce19">
            <text:p>10,713</text:p>
          </table:table-cell>
          <table:table-cell office:value-type="float" office:value="10.363480654226732" table:style-name="ce19">
            <text:p>10,363</text:p>
          </table:table-cell>
          <table:table-cell office:value-type="float" office:value="10.034003162003195" table:style-name="ce19">
            <text:p>10,034</text:p>
          </table:table-cell>
          <table:table-cell office:value-type="float" office:value="9.7231942750999441" table:style-name="ce19">
            <text:p>9,723</text:p>
          </table:table-cell>
          <table:table-cell office:value-type="float" office:value="9.4297057295827909" table:style-name="ce19">
            <text:p>9,430</text:p>
          </table:table-cell>
          <table:table-cell office:value-type="float" office:value="9.1523033813384913" table:style-name="ce19">
            <text:p>9,152</text:p>
          </table:table-cell>
          <table:table-cell office:value-type="float" office:value="8.8898563472419987" table:style-name="ce19">
            <text:p>8,890</text:p>
          </table:table-cell>
          <table:table-cell office:value-type="float" office:value="8.6413272798407839" table:style-name="ce19">
            <text:p>8,641</text:p>
          </table:table-cell>
          <table:table-cell office:value-type="float" office:value="8.4057636478007929" table:style-name="ce19">
            <text:p>8,406</text:p>
          </table:table-cell>
          <table:table-cell office:value-type="float" office:value="8.1822899097323312" table:style-name="ce19">
            <text:p>8,182</text:p>
          </table:table-cell>
          <table:table-cell office:value-type="float" office:value="7.9701004824297002" table:style-name="ce19">
            <text:p>7,970</text:p>
          </table:table-cell>
          <table:table-cell office:value-type="float" office:value="7.7684534162766017" table:style-name="ce19">
            <text:p>7,768</text:p>
          </table:table-cell>
          <table:table-cell office:value-type="float" office:value="7.5766647008175383" table:style-name="ce19">
            <text:p>7,577</text:p>
          </table:table-cell>
          <table:table-cell office:value-type="float" office:value="7.3941031324663751" table:style-name="ce19">
            <text:p>7,394</text:p>
          </table:table-cell>
          <table:table-cell office:value-type="float" office:value="7.2201856841864345" table:style-name="ce19">
            <text:p>7,220</text:p>
          </table:table-cell>
          <table:table-cell office:value-type="float" office:value="7.0543733238741044" table:style-name="ce19">
            <text:p>7,054</text:p>
          </table:table-cell>
          <table:table-cell office:value-type="float" office:value="6.8961672342368656" table:style-name="ce19">
            <text:p>6,896</text:p>
          </table:table-cell>
          <table:table-cell office:value-type="float" office:value="6.7451053922827091" table:style-name="ce19">
            <text:p>6,745</text:p>
          </table:table-cell>
          <table:table-cell office:value-type="float" office:value="72" table:style-name="ce15">
            <text:p>72</text:p>
          </table:table-cell>
          <table:table-cell table:number-columns-repeated="16357"/>
        </table:table-row>
        <table:table-row table:style-name="ro2">
          <table:table-cell office:value-type="float" office:value="73" table:style-name="ce15">
            <text:p>73</text:p>
          </table:table-cell>
          <table:table-cell office:value-type="float" office:value="13.221764017579284" table:style-name="ce19">
            <text:p>13,222</text:p>
          </table:table-cell>
          <table:table-cell office:value-type="float" office:value="12.724844610578284" table:style-name="ce19">
            <text:p>12,725</text:p>
          </table:table-cell>
          <table:table-cell office:value-type="float" office:value="12.258995977189459" table:style-name="ce19">
            <text:p>12,259</text:p>
          </table:table-cell>
          <table:table-cell office:value-type="float" office:value="11.821796743197265" table:style-name="ce19">
            <text:p>11,822</text:p>
          </table:table-cell>
          <table:table-cell office:value-type="float" office:value="11.411043870323653" table:style-name="ce19">
            <text:p>11,411</text:p>
          </table:table-cell>
          <table:table-cell office:value-type="float" office:value="11.024730703583289" table:style-name="ce19">
            <text:p>11,025</text:p>
          </table:table-cell>
          <table:table-cell office:value-type="float" office:value="10.661027426640889" table:style-name="ce19">
            <text:p>10,661</text:p>
          </table:table-cell>
          <table:table-cell office:value-type="float" office:value="10.318263641119811" table:style-name="ce19">
            <text:p>10,318</text:p>
          </table:table-cell>
          <table:table-cell office:value-type="float" office:value="9.9949128214794136" table:style-name="ce19">
            <text:p>9,995</text:p>
          </table:table-cell>
          <table:table-cell office:value-type="float" office:value="9.6895784280171089" table:style-name="ce19">
            <text:p>9,690</text:p>
          </table:table-cell>
          <table:table-cell office:value-type="float" office:value="9.4009814874144553" table:style-name="ce19">
            <text:p>9,401</text:p>
          </table:table-cell>
          <table:table-cell office:value-type="float" office:value="9.1279494736025786" table:style-name="ce19">
            <text:p>9,128</text:p>
          </table:table-cell>
          <table:table-cell office:value-type="float" office:value="8.8694063420481886" table:style-name="ce19">
            <text:p>8,869</text:p>
          </table:table-cell>
          <table:table-cell office:value-type="float" office:value="8.6243635882750365" table:style-name="ce19">
            <text:p>8,624</text:p>
          </table:table-cell>
          <table:table-cell office:value-type="float" office:value="8.391912216885677" table:style-name="ce19">
            <text:p>8,392</text:p>
          </table:table-cell>
          <table:table-cell office:value-type="float" office:value="8.1712155208431216" table:style-name="ce19">
            <text:p>8,171</text:p>
          </table:table-cell>
          <table:table-cell office:value-type="float" office:value="7.9615025825685635" table:style-name="ce19">
            <text:p>7,962</text:p>
          </table:table-cell>
          <table:table-cell office:value-type="float" office:value="7.7620624187373615" table:style-name="ce19">
            <text:p>7,762</text:p>
          </table:table-cell>
          <table:table-cell office:value-type="float" office:value="7.5722386997022282" table:style-name="ce19">
            <text:p>7,572</text:p>
          </table:table-cell>
          <table:table-cell office:value-type="float" office:value="7.3914249824082416" table:style-name="ce19">
            <text:p>7,391</text:p>
          </table:table-cell>
          <table:table-cell office:value-type="float" office:value="7.2190604026316185" table:style-name="ce19">
            <text:p>7,219</text:p>
          </table:table-cell>
          <table:table-cell office:value-type="float" office:value="7.0546257784991822" table:style-name="ce19">
            <text:p>7,055</text:p>
          </table:table-cell>
          <table:table-cell office:value-type="float" office:value="6.8976400826336643" table:style-name="ce19">
            <text:p>6,898</text:p>
          </table:table-cell>
          <table:table-cell office:value-type="float" office:value="6.7476572450170558" table:style-name="ce19">
            <text:p>6,748</text:p>
          </table:table-cell>
          <table:table-cell office:value-type="float" office:value="6.604263252848507" table:style-name="ce19">
            <text:p>6,604</text:p>
          </table:table-cell>
          <table:table-cell office:value-type="float" office:value="73" table:style-name="ce15">
            <text:p>73</text:p>
          </table:table-cell>
          <table:table-cell table:number-columns-repeated="16357"/>
        </table:table-row>
        <table:table-row table:style-name="ro2">
          <table:table-cell office:value-type="float" office:value="74" table:style-name="ce15">
            <text:p>74</text:p>
          </table:table-cell>
          <table:table-cell office:value-type="float" office:value="12.573530858704883" table:style-name="ce19">
            <text:p>12,574</text:p>
          </table:table-cell>
          <table:table-cell office:value-type="float" office:value="12.122620661726232" table:style-name="ce19">
            <text:p>12,123</text:p>
          </table:table-cell>
          <table:table-cell office:value-type="float" office:value="11.698882950541353" table:style-name="ce19">
            <text:p>11,699</text:p>
          </table:table-cell>
          <table:table-cell office:value-type="float" office:value="11.300268768733426" table:style-name="ce19">
            <text:p>11,300</text:p>
          </table:table-cell>
          <table:table-cell office:value-type="float" office:value="10.924908451045987" table:style-name="ce19">
            <text:p>10,925</text:p>
          </table:table-cell>
          <table:table-cell office:value-type="float" office:value="10.571094089786984" table:style-name="ce19">
            <text:p>10,571</text:p>
          </table:table-cell>
          <table:table-cell office:value-type="float" office:value="10.237263875326803" table:style-name="ce19">
            <text:p>10,237</text:p>
          </table:table-cell>
          <table:table-cell office:value-type="float" office:value="9.921988094941705" table:style-name="ce19">
            <text:p>9,922</text:p>
          </table:table-cell>
          <table:table-cell office:value-type="float" office:value="9.6239566007279027" table:style-name="ce19">
            <text:p>9,624</text:p>
          </table:table-cell>
          <table:table-cell office:value-type="float" office:value="9.3419675803513886" table:style-name="ce19">
            <text:p>9,342</text:p>
          </table:table-cell>
          <table:table-cell office:value-type="float" office:value="9.0749174844690401" table:style-name="ce19">
            <text:p>9,075</text:p>
          </table:table-cell>
          <table:table-cell office:value-type="float" office:value="8.8217919821634467" table:style-name="ce19">
            <text:p>8,822</text:p>
          </table:table-cell>
          <table:table-cell office:value-type="float" office:value="8.5816578310182798" table:style-name="ce19">
            <text:p>8,582</text:p>
          </table:table-cell>
          <table:table-cell office:value-type="float" office:value="8.3536555618236719" table:style-name="ce19">
            <text:p>8,354</text:p>
          </table:table-cell>
          <table:table-cell office:value-type="float" office:value="8.1369928895924239" table:style-name="ce19">
            <text:p>8,137</text:p>
          </table:table-cell>
          <table:table-cell office:value-type="float" office:value="7.9309387728117668" table:style-name="ce19">
            <text:p>7,931</text:p>
          </table:table-cell>
          <table:table-cell office:value-type="float" office:value="7.7348180518374754" table:style-name="ce19">
            <text:p>7,735</text:p>
          </table:table-cell>
          <table:table-cell office:value-type="float" office:value="7.5480066052237058" table:style-name="ce19">
            <text:p>7,548</text:p>
          </table:table-cell>
          <table:table-cell office:value-type="float" office:value="7.3699269697120355" table:style-name="ce19">
            <text:p>7,370</text:p>
          </table:table-cell>
          <table:table-cell office:value-type="float" office:value="7.2000443757005463" table:style-name="ce19">
            <text:p>7,200</text:p>
          </table:table-cell>
          <table:table-cell office:value-type="float" office:value="7.0378631553826061" table:style-name="ce19">
            <text:p>7,038</text:p>
          </table:table-cell>
          <table:table-cell office:value-type="float" office:value="6.8829234854787726" table:style-name="ce19">
            <text:p>6,883</text:p>
          </table:table-cell>
          <table:table-cell office:value-type="float" office:value="6.7347984306614412" table:style-name="ce19">
            <text:p>6,735</text:p>
          </table:table-cell>
          <table:table-cell office:value-type="float" office:value="6.5930912574616158" table:style-name="ce19">
            <text:p>6,593</text:p>
          </table:table-cell>
          <table:table-cell office:value-type="float" office:value="6.4574329917088127" table:style-name="ce19">
            <text:p>6,457</text:p>
          </table:table-cell>
          <table:table-cell office:value-type="float" office:value="74" table:style-name="ce15">
            <text:p>74</text:p>
          </table:table-cell>
          <table:table-cell table:number-columns-repeated="16357"/>
        </table:table-row>
        <table:table-row table:style-name="ro2">
          <table:table-cell office:value-type="float" office:value="75" table:style-name="ce15">
            <text:p>75</text:p>
          </table:table-cell>
          <table:table-cell office:value-type="float" office:value="11.935012928364308" table:style-name="ce19">
            <text:p>11,935</text:p>
          </table:table-cell>
          <table:table-cell office:value-type="float" office:value="11.527369316307224" table:style-name="ce19">
            <text:p>11,527</text:p>
          </table:table-cell>
          <table:table-cell office:value-type="float" office:value="11.143377157032713" table:style-name="ce19">
            <text:p>11,143</text:p>
          </table:table-cell>
          <table:table-cell office:value-type="float" office:value="10.7813121213927" table:style-name="ce19">
            <text:p>10,781</text:p>
          </table:table-cell>
          <table:table-cell office:value-type="float" office:value="10.439596210063403" table:style-name="ce19">
            <text:p>10,440</text:p>
          </table:table-cell>
          <table:table-cell office:value-type="float" office:value="10.116783842559023" table:style-name="ce19">
            <text:p>10,117</text:p>
          </table:table-cell>
          <table:table-cell office:value-type="float" office:value="9.8115493944159411" table:style-name="ce19">
            <text:p>9,812</text:p>
          </table:table-cell>
          <table:table-cell office:value-type="float" office:value="9.5226760199150764" table:style-name="ce19">
            <text:p>9,523</text:p>
          </table:table-cell>
          <table:table-cell office:value-type="float" office:value="9.2490456172034978" table:style-name="ce19">
            <text:p>9,249</text:p>
          </table:table-cell>
          <table:table-cell office:value-type="float" office:value="8.9896298096974512" table:style-name="ce19">
            <text:p>8,990</text:p>
          </table:table-cell>
          <table:table-cell office:value-type="float" office:value="8.7434818325241395" table:style-name="ce19">
            <text:p>8,743</text:p>
          </table:table-cell>
          <table:table-cell office:value-type="float" office:value="8.5097292257769475" table:style-name="ce19">
            <text:p>8,510</text:p>
          </table:table-cell>
          <table:table-cell office:value-type="float" office:value="8.2875672477594531" table:style-name="ce19">
            <text:p>8,288</text:p>
          </table:table-cell>
          <table:table-cell office:value-type="float" office:value="8.0762529313923679" table:style-name="ce19">
            <text:p>8,076</text:p>
          </table:table-cell>
          <table:table-cell office:value-type="float" office:value="7.8750997157330742" table:style-name="ce19">
            <text:p>7,875</text:p>
          </table:table-cell>
          <table:table-cell office:value-type="float" office:value="7.68347259227005" table:style-name="ce19">
            <text:p>7,683</text:p>
          </table:table-cell>
          <table:table-cell office:value-type="float" office:value="7.5007837124378582" table:style-name="ce19">
            <text:p>7,501</text:p>
          </table:table-cell>
          <table:table-cell office:value-type="float" office:value="7.3264884087723452" table:style-name="ce19">
            <text:p>7,326</text:p>
          </table:table-cell>
          <table:table-cell office:value-type="float" office:value="7.1600815873908017" table:style-name="ce19">
            <text:p>7,160</text:p>
          </table:table-cell>
          <table:table-cell office:value-type="float" office:value="7.0010944541280118" table:style-name="ce19">
            <text:p>7,001</text:p>
          </table:table-cell>
          <table:table-cell office:value-type="float" office:value="6.8490915407620792" table:style-name="ce19">
            <text:p>6,849</text:p>
          </table:table-cell>
          <table:table-cell office:value-type="float" office:value="6.7036680013919918" table:style-name="ce19">
            <text:p>6,704</text:p>
          </table:table-cell>
          <table:table-cell office:value-type="float" office:value="6.564447152238829" table:style-name="ce19">
            <text:p>6,564</text:p>
          </table:table-cell>
          <table:table-cell office:value-type="float" office:value="6.4310782309865644" table:style-name="ce19">
            <text:p>6,431</text:p>
          </table:table-cell>
          <table:table-cell office:value-type="float" office:value="6.3032343542994793" table:style-name="ce19">
            <text:p>6,303</text:p>
          </table:table-cell>
          <table:table-cell office:value-type="float" office:value="75" table:style-name="ce15">
            <text:p>75</text:p>
          </table:table-cell>
          <table:table-cell table:number-columns-repeated="16357"/>
        </table:table-row>
        <table:table-row table:style-name="ro2">
          <table:table-cell office:value-type="float" office:value="76" table:style-name="ce15">
            <text:p>76</text:p>
          </table:table-cell>
          <table:table-cell office:value-type="float" office:value="11.303339486217068" table:style-name="ce19">
            <text:p>11,303</text:p>
          </table:table-cell>
          <table:table-cell office:value-type="float" office:value="10.936374946132689" table:style-name="ce19">
            <text:p>10,936</text:p>
          </table:table-cell>
          <table:table-cell office:value-type="float" office:value="10.589889253604085" table:style-name="ce19">
            <text:p>10,590</text:p>
          </table:table-cell>
          <table:table-cell office:value-type="float" office:value="10.262439984007337" table:style-name="ce19">
            <text:p>10,262</text:p>
          </table:table-cell>
          <table:table-cell office:value-type="float" office:value="9.9527033483752181" table:style-name="ce19">
            <text:p>9,953</text:p>
          </table:table-cell>
          <table:table-cell office:value-type="float" office:value="9.6594632358222245" table:style-name="ce19">
            <text:p>9,659</text:p>
          </table:table-cell>
          <table:table-cell office:value-type="float" office:value="9.3816013664410765" table:style-name="ce19">
            <text:p>9,382</text:p>
          </table:table-cell>
          <table:table-cell office:value-type="float" office:value="9.1180884330697118" table:style-name="ce19">
            <text:p>9,118</text:p>
          </table:table-cell>
          <table:table-cell office:value-type="float" office:value="8.8679761245594726" table:style-name="ce19">
            <text:p>8,868</text:p>
          </table:table-cell>
          <table:table-cell office:value-type="float" office:value="8.6303899356428353" table:style-name="ce19">
            <text:p>8,630</text:p>
          </table:table-cell>
          <table:table-cell office:value-type="float" office:value="8.4045226794295669" table:style-name="ce19">
            <text:p>8,405</text:p>
          </table:table-cell>
          <table:table-cell office:value-type="float" office:value="8.18962862815631" table:style-name="ce19">
            <text:p>8,190</text:p>
          </table:table-cell>
          <table:table-cell office:value-type="float" office:value="7.9850182162451668" table:style-name="ce19">
            <text:p>7,985</text:p>
          </table:table-cell>
          <table:table-cell office:value-type="float" office:value="7.7900532471441801" table:style-name="ce19">
            <text:p>7,790</text:p>
          </table:table-cell>
          <table:table-cell office:value-type="float" office:value="7.6041425519521741" table:style-name="ce19">
            <text:p>7,604</text:p>
          </table:table-cell>
          <table:table-cell office:value-type="float" office:value="7.4267380535870702" table:style-name="ce19">
            <text:p>7,427</text:p>
          </table:table-cell>
          <table:table-cell office:value-type="float" office:value="7.2573311953348414" table:style-name="ce19">
            <text:p>7,257</text:p>
          </table:table-cell>
          <table:table-cell office:value-type="float" office:value="7.0954496971019649" table:style-name="ce19">
            <text:p>7,095</text:p>
          </table:table-cell>
          <table:table-cell office:value-type="float" office:value="6.9406546066592112" table:style-name="ce19">
            <text:p>6,941</text:p>
          </table:table-cell>
          <table:table-cell office:value-type="float" office:value="6.7925376166739433" table:style-name="ce19">
            <text:p>6,793</text:p>
          </table:table-cell>
          <table:table-cell office:value-type="float" office:value="6.6507186214357956" table:style-name="ce19">
            <text:p>6,651</text:p>
          </table:table-cell>
          <table:table-cell office:value-type="float" office:value="6.5148434899368617" table:style-name="ce19">
            <text:p>6,515</text:p>
          </table:table-cell>
          <table:table-cell office:value-type="float" office:value="6.3845820344126585" table:style-name="ce19">
            <text:p>6,385</text:p>
          </table:table-cell>
          <table:table-cell office:value-type="float" office:value="6.2596261556229642" table:style-name="ce19">
            <text:p>6,260</text:p>
          </table:table-cell>
          <table:table-cell office:value-type="float" office:value="6.1396881480827643" table:style-name="ce19">
            <text:p>6,140</text:p>
          </table:table-cell>
          <table:table-cell office:value-type="float" office:value="76" table:style-name="ce15">
            <text:p>76</text:p>
          </table:table-cell>
          <table:table-cell table:number-columns-repeated="16357"/>
        </table:table-row>
        <table:table-row table:style-name="ro2">
          <table:table-cell office:value-type="float" office:value="77" table:style-name="ce15">
            <text:p>77</text:p>
          </table:table-cell>
          <table:table-cell office:value-type="float" office:value="10.675414789880636" table:style-name="ce19">
            <text:p>10,675</text:p>
          </table:table-cell>
          <table:table-cell office:value-type="float" office:value="10.346674378791509" table:style-name="ce19">
            <text:p>10,347</text:p>
          </table:table-cell>
          <table:table-cell office:value-type="float" office:value="10.035562369392398" table:style-name="ce19">
            <text:p>10,036</text:p>
          </table:table-cell>
          <table:table-cell office:value-type="float" office:value="9.7408801060904899" table:style-name="ce19">
            <text:p>9,741</text:p>
          </table:table-cell>
          <table:table-cell office:value-type="float" office:value="9.4615244212577299" table:style-name="ce19">
            <text:p>9,462</text:p>
          </table:table-cell>
          <table:table-cell office:value-type="float" office:value="9.1964790711188069" table:style-name="ce19">
            <text:p>9,196</text:p>
          </table:table-cell>
          <table:table-cell office:value-type="float" office:value="8.944807016131044" table:style-name="ce19">
            <text:p>8,945</text:p>
          </table:table-cell>
          <table:table-cell office:value-type="float" office:value="8.7056434557241271" table:style-name="ce19">
            <text:p>8,706</text:p>
          </table:table-cell>
          <table:table-cell office:value-type="float" office:value="8.4781895375636438" table:style-name="ce19">
            <text:p>8,478</text:p>
          </table:table-cell>
          <table:table-cell office:value-type="float" office:value="8.2617066705514954" table:style-name="ce19">
            <text:p>8,262</text:p>
          </table:table-cell>
          <table:table-cell office:value-type="float" office:value="8.0555113787347299" table:style-name="ce19">
            <text:p>8,056</text:p>
          </table:table-cell>
          <table:table-cell office:value-type="float" office:value="7.8589706403036619" table:style-name="ce19">
            <text:p>7,859</text:p>
          </table:table-cell>
          <table:table-cell office:value-type="float" office:value="7.6714976620368942" table:style-name="ce19">
            <text:p>7,671</text:p>
          </table:table-cell>
          <table:table-cell office:value-type="float" office:value="7.4925480450023878" table:style-name="ce19">
            <text:p>7,493</text:p>
          </table:table-cell>
          <table:table-cell office:value-type="float" office:value="7.3216163021372758" table:style-name="ce19">
            <text:p>7,322</text:p>
          </table:table-cell>
          <table:table-cell office:value-type="float" office:value="7.1582326925857309" table:style-name="ce19">
            <text:p>7,158</text:p>
          </table:table-cell>
          <table:table-cell office:value-type="float" office:value="7.0019603414402969" table:style-name="ce19">
            <text:p>7,002</text:p>
          </table:table-cell>
          <table:table-cell office:value-type="float" office:value="6.8523926168687472" table:style-name="ce19">
            <text:p>6,852</text:p>
          </table:table-cell>
          <table:table-cell office:value-type="float" office:value="6.7091507395664518" table:style-name="ce19">
            <text:p>6,709</text:p>
          </table:table-cell>
          <table:table-cell office:value-type="float" office:value="6.5718816020998743" table:style-name="ce19">
            <text:p>6,572</text:p>
          </table:table-cell>
          <table:table-cell office:value-type="float" office:value="6.4402557780385834" table:style-name="ce19">
            <text:p>6,440</text:p>
          </table:table-cell>
          <table:table-cell office:value-type="float" office:value="6.3139657028471685" table:style-name="ce19">
            <text:p>6,314</text:p>
          </table:table-cell>
          <table:table-cell office:value-type="float" office:value="6.1927240103534125" table:style-name="ce19">
            <text:p>6,193</text:p>
          </table:table-cell>
          <table:table-cell office:value-type="float" office:value="6.0762620102532647" table:style-name="ce19">
            <text:p>6,076</text:p>
          </table:table-cell>
          <table:table-cell office:value-type="float" office:value="5.9643282935783013" table:style-name="ce19">
            <text:p>5,964</text:p>
          </table:table-cell>
          <table:table-cell office:value-type="float" office:value="77" table:style-name="ce15">
            <text:p>77</text:p>
          </table:table-cell>
          <table:table-cell table:number-columns-repeated="16357"/>
        </table:table-row>
        <table:table-row table:style-name="ro2">
          <table:table-cell office:value-type="float" office:value="78" table:style-name="ce15">
            <text:p>78</text:p>
          </table:table-cell>
          <table:table-cell office:value-type="float" office:value="10.050775180130833" table:style-name="ce19">
            <text:p>10,051</text:p>
          </table:table-cell>
          <table:table-cell office:value-type="float" office:value="9.7578275999268858" table:style-name="ce19">
            <text:p>9,758</text:p>
          </table:table-cell>
          <table:table-cell office:value-type="float" office:value="9.4799605032698508" table:style-name="ce19">
            <text:p>9,480</text:p>
          </table:table-cell>
          <table:table-cell office:value-type="float" office:value="9.2161847395315277" table:style-name="ce19">
            <text:p>9,216</text:p>
          </table:table-cell>
          <table:table-cell office:value-type="float" office:value="8.965587431224046" table:style-name="ce19">
            <text:p>8,966</text:p>
          </table:table-cell>
          <table:table-cell office:value-type="float" office:value="8.7273253350429254" table:style-name="ce19">
            <text:p>8,727</text:p>
          </table:table-cell>
          <table:table-cell office:value-type="float" office:value="8.5006188395912332" table:style-name="ce19">
            <text:p>8,501</text:p>
          </table:table-cell>
          <table:table-cell office:value-type="float" office:value="8.2847465335828829" table:style-name="ce19">
            <text:p>8,285</text:p>
          </table:table-cell>
          <table:table-cell office:value-type="float" office:value="8.0790402857014314" table:style-name="ce19">
            <text:p>8,079</text:p>
          </table:table-cell>
          <table:table-cell office:value-type="float" office:value="7.8828807837963524" table:style-name="ce19">
            <text:p>7,883</text:p>
          </table:table-cell>
          <table:table-cell office:value-type="float" office:value="7.6956934868383211" table:style-name="ce19">
            <text:p>7,696</text:p>
          </table:table-cell>
          <table:table-cell office:value-type="float" office:value="7.5169449481257793" table:style-name="ce19">
            <text:p>7,517</text:p>
          </table:table-cell>
          <table:table-cell office:value-type="float" office:value="7.3461394727173488" table:style-name="ce19">
            <text:p>7,346</text:p>
          </table:table-cell>
          <table:table-cell office:value-type="float" office:value="7.1828160760328439" table:style-name="ce19">
            <text:p>7,183</text:p>
          </table:table-cell>
          <table:table-cell office:value-type="float" office:value="7.0265457140797922" table:style-name="ce19">
            <text:p>7,027</text:p>
          </table:table-cell>
          <table:table-cell office:value-type="float" office:value="6.8769287588796084" table:style-name="ce19">
            <text:p>6,877</text:p>
          </table:table-cell>
          <table:table-cell office:value-type="float" office:value="6.7335926954333392" table:style-name="ce19">
            <text:p>6,734</text:p>
          </table:table-cell>
          <table:table-cell office:value-type="float" office:value="6.5961900190248226" table:style-name="ce19">
            <text:p>6,596</text:p>
          </table:table-cell>
          <table:table-cell office:value-type="float" office:value="6.4643963138441443" table:style-name="ce19">
            <text:p>6,464</text:p>
          </table:table-cell>
          <table:table-cell office:value-type="float" office:value="6.3379084958595131" table:style-name="ce19">
            <text:p>6,338</text:p>
          </table:table-cell>
          <table:table-cell office:value-type="float" office:value="6.216443204598046" table:style-name="ce19">
            <text:p>6,216</text:p>
          </table:table-cell>
          <table:table-cell office:value-type="float" office:value="6.0997353300412254" table:style-name="ce19">
            <text:p>6,100</text:p>
          </table:table-cell>
          <table:table-cell office:value-type="float" office:value="5.9875366622191581" table:style-name="ce19">
            <text:p>5,988</text:p>
          </table:table-cell>
          <table:table-cell office:value-type="float" office:value="5.8796146523195469" table:style-name="ce19">
            <text:p>5,880</text:p>
          </table:table-cell>
          <table:table-cell office:value-type="float" office:value="5.7757512752279245" table:style-name="ce19">
            <text:p>5,776</text:p>
          </table:table-cell>
          <table:table-cell office:value-type="float" office:value="78" table:style-name="ce15">
            <text:p>78</text:p>
          </table:table-cell>
          <table:table-cell table:number-columns-repeated="16357"/>
        </table:table-row>
        <table:table-row table:style-name="ro2">
          <table:table-cell office:value-type="float" office:value="79" table:style-name="ce15">
            <text:p>79</text:p>
          </table:table-cell>
          <table:table-cell office:value-type="float" office:value="9.4324144266833123" table:style-name="ce19">
            <text:p>9,432</text:p>
          </table:table-cell>
          <table:table-cell office:value-type="float" office:value="9.1727498523231823" table:style-name="ce19">
            <text:p>9,173</text:p>
          </table:table-cell>
          <table:table-cell office:value-type="float" office:value="8.9259058145632686" table:style-name="ce19">
            <text:p>8,926</text:p>
          </table:table-cell>
          <table:table-cell office:value-type="float" office:value="8.6910717365048011" table:style-name="ce19">
            <text:p>8,691</text:p>
          </table:table-cell>
          <table:table-cell office:value-type="float" office:value="8.4674975031523037" table:style-name="ce19">
            <text:p>8,467</text:p>
          </table:table-cell>
          <table:table-cell office:value-type="float" office:value="8.254488356775509" table:style-name="ce19">
            <text:p>8,254</text:p>
          </table:table-cell>
          <table:table-cell office:value-type="float" office:value="8.0514002681379147" table:style-name="ce19">
            <text:p>8,051</text:p>
          </table:table-cell>
          <table:table-cell office:value-type="float" office:value="7.8576357354071238" table:style-name="ce19">
            <text:p>7,858</text:p>
          </table:table-cell>
          <table:table-cell office:value-type="float" office:value="7.6726399677994879" table:style-name="ce19">
            <text:p>7,673</text:p>
          </table:table-cell>
          <table:table-cell office:value-type="float" office:value="7.4958974156444951" table:style-name="ce19">
            <text:p>7,496</text:p>
          </table:table-cell>
          <table:table-cell office:value-type="float" office:value="7.3269286126539095" table:style-name="ce19">
            <text:p>7,327</text:p>
          </table:table-cell>
          <table:table-cell office:value-type="float" office:value="7.1652872998142714" table:style-name="ce19">
            <text:p>7,165</text:p>
          </table:table-cell>
          <table:table-cell office:value-type="float" office:value="7.0105578035425875" table:style-name="ce19">
            <text:p>7,011</text:p>
          </table:table-cell>
          <table:table-cell office:value-type="float" office:value="6.8623526436058802" table:style-name="ce19">
            <text:p>6,862</text:p>
          </table:table-cell>
          <table:table-cell office:value-type="float" office:value="6.7203103488459623" table:style-name="ce19">
            <text:p>6,720</text:p>
          </table:table-cell>
          <table:table-cell office:value-type="float" office:value="6.5840934610114932" table:style-name="ce19">
            <text:p>6,584</text:p>
          </table:table-cell>
          <table:table-cell office:value-type="float" office:value="6.4533867090108963" table:style-name="ce19">
            <text:p>6,453</text:p>
          </table:table-cell>
          <table:table-cell office:value-type="float" office:value="6.3278953376925475" table:style-name="ce19">
            <text:p>6,328</text:p>
          </table:table-cell>
          <table:table-cell office:value-type="float" office:value="6.2073435768570464" table:style-name="ce19">
            <text:p>6,207</text:p>
          </table:table-cell>
          <table:table-cell office:value-type="float" office:value="6.0914732376333864" table:style-name="ce19">
            <text:p>6,091</text:p>
          </table:table-cell>
          <table:table-cell office:value-type="float" office:value="5.9800424246252044" table:style-name="ce19">
            <text:p>5,980</text:p>
          </table:table-cell>
          <table:table-cell office:value-type="float" office:value="5.8728243533732947" table:style-name="ce19">
            <text:p>5,873</text:p>
          </table:table-cell>
          <table:table-cell office:value-type="float" office:value="5.769606263700072" table:style-name="ce19">
            <text:p>5,770</text:p>
          </table:table-cell>
          <table:table-cell office:value-type="float" office:value="5.6701884204154593" table:style-name="ce19">
            <text:p>5,670</text:p>
          </table:table-cell>
          <table:table-cell office:value-type="float" office:value="5.5743831936821051" table:style-name="ce19">
            <text:p>5,574</text:p>
          </table:table-cell>
          <table:table-cell office:value-type="float" office:value="79" table:style-name="ce15">
            <text:p>79</text:p>
          </table:table-cell>
          <table:table-cell table:number-columns-repeated="16357"/>
        </table:table-row>
        <table:table-row table:style-name="ro2">
          <table:table-cell office:value-type="float" office:value="80" table:style-name="ce15">
            <text:p>80</text:p>
          </table:table-cell>
          <table:table-cell office:value-type="float" office:value="8.8259876695713828" table:style-name="ce19">
            <text:p>8,826</text:p>
          </table:table-cell>
          <table:table-cell office:value-type="float" office:value="8.5969745676653968" table:style-name="ce19">
            <text:p>8,597</text:p>
          </table:table-cell>
          <table:table-cell office:value-type="float" office:value="8.3787967341643785" table:style-name="ce19">
            <text:p>8,379</text:p>
          </table:table-cell>
          <table:table-cell office:value-type="float" office:value="8.170794317086596" table:style-name="ce19">
            <text:p>8,171</text:p>
          </table:table-cell>
          <table:table-cell office:value-type="float" office:value="7.9723550458283965" table:style-name="ce19">
            <text:p>7,972</text:p>
          </table:table-cell>
          <table:table-cell office:value-type="float" office:value="7.7829103367980483" table:style-name="ce19">
            <text:p>7,783</text:p>
          </table:table-cell>
          <table:table-cell office:value-type="float" office:value="7.6019317517823604" table:style-name="ce19">
            <text:p>7,602</text:p>
          </table:table-cell>
          <table:table-cell office:value-type="float" office:value="7.4289277742796891" table:style-name="ce19">
            <text:p>7,429</text:p>
          </table:table-cell>
          <table:table-cell office:value-type="float" office:value="7.2634408727168713" table:style-name="ce19">
            <text:p>7,263</text:p>
          </table:table-cell>
          <table:table-cell office:value-type="float" office:value="7.1050448227366934" table:style-name="ce19">
            <text:p>7,105</text:p>
          </table:table-cell>
          <table:table-cell office:value-type="float" office:value="6.9533422636440489" table:style-name="ce19">
            <text:p>6,953</text:p>
          </table:table-cell>
          <table:table-cell office:value-type="float" office:value="6.8079624666786698" table:style-name="ce19">
            <text:p>6,808</text:p>
          </table:table-cell>
          <table:table-cell office:value-type="float" office:value="6.6685592950759709" table:style-name="ce19">
            <text:p>6,669</text:p>
          </table:table-cell>
          <table:table-cell office:value-type="float" office:value="6.5348093379209109" table:style-name="ce19">
            <text:p>6,535</text:p>
          </table:table-cell>
          <table:table-cell office:value-type="float" office:value="6.4064102016196358" table:style-name="ce19">
            <text:p>6,406</text:p>
          </table:table-cell>
          <table:table-cell office:value-type="float" office:value="6.2830789444378938" table:style-name="ce19">
            <text:p>6,283</text:p>
          </table:table-cell>
          <table:table-cell office:value-type="float" office:value="6.1645506410044062" table:style-name="ce19">
            <text:p>6,165</text:p>
          </table:table-cell>
          <table:table-cell office:value-type="float" office:value="6.0505770649729165" table:style-name="ce19">
            <text:p>6,051</text:p>
          </table:table-cell>
          <table:table-cell office:value-type="float" office:value="5.9409254791947905" table:style-name="ce19">
            <text:p>5,941</text:p>
          </table:table-cell>
          <table:table-cell office:value-type="float" office:value="5.8353775237910179" table:style-name="ce19">
            <text:p>5,835</text:p>
          </table:table-cell>
          <table:table-cell office:value-type="float" office:value="5.7337281934410163" table:style-name="ce19">
            <text:p>5,734</text:p>
          </table:table-cell>
          <table:table-cell office:value-type="float" office:value="5.6357848960386381" table:style-name="ce19">
            <text:p>5,636</text:p>
          </table:table-cell>
          <table:table-cell office:value-type="float" office:value="5.5413665856126872" table:style-name="ce19">
            <text:p>5,541</text:p>
          </table:table-cell>
          <table:table-cell office:value-type="float" office:value="5.450302963080583" table:style-name="ce19">
            <text:p>5,450</text:p>
          </table:table-cell>
          <table:table-cell office:value-type="float" office:value="5.3624337390066215" table:style-name="ce19">
            <text:p>5,362</text:p>
          </table:table-cell>
          <table:table-cell office:value-type="float" office:value="80" table:style-name="ce15">
            <text:p>80</text:p>
          </table:table-cell>
          <table:table-cell table:number-columns-repeated="16357"/>
        </table:table-row>
        <table:table-row table:style-name="ro2">
          <table:table-cell office:value-type="float" office:value="81" table:style-name="ce15">
            <text:p>81</text:p>
          </table:table-cell>
          <table:table-cell office:value-type="float" office:value="8.2390955702821795" table:style-name="ce19">
            <text:p>8,239</text:p>
          </table:table-cell>
          <table:table-cell office:value-type="float" office:value="8.0379835953643344" table:style-name="ce19">
            <text:p>8,038</text:p>
          </table:table-cell>
          <table:table-cell office:value-type="float" office:value="7.8459818995209227" table:style-name="ce19">
            <text:p>7,846</text:p>
          </table:table-cell>
          <table:table-cell office:value-type="float" office:value="7.6625564875183079" table:style-name="ce19">
            <text:p>7,663</text:p>
          </table:table-cell>
          <table:table-cell office:value-type="float" office:value="7.4872105653571621" table:style-name="ce19">
            <text:p>7,487</text:p>
          </table:table-cell>
          <table:table-cell office:value-type="float" office:value="7.3194815901632513" table:style-name="ce19">
            <text:p>7,319</text:p>
          </table:table-cell>
          <table:table-cell office:value-type="float" office:value="7.1589385795730767" table:style-name="ce19">
            <text:p>7,159</text:p>
          </table:table-cell>
          <table:table-cell office:value-type="float" office:value="7.0051796557290009" table:style-name="ce19">
            <text:p>7,005</text:p>
          </table:table-cell>
          <table:table-cell office:value-type="float" office:value="6.857829801568081" table:style-name="ce19">
            <text:p>6,858</text:p>
          </table:table-cell>
          <table:table-cell office:value-type="float" office:value="6.7165388093762672" table:style-name="ce19">
            <text:p>6,717</text:p>
          </table:table-cell>
          <table:table-cell office:value-type="float" office:value="6.5809794036159346" table:style-name="ce19">
            <text:p>6,581</text:p>
          </table:table-cell>
          <table:table-cell office:value-type="float" office:value="6.450845521850801" table:style-name="ce19">
            <text:p>6,451</text:p>
          </table:table-cell>
          <table:table-cell office:value-type="float" office:value="6.3258507392115808" table:style-name="ce19">
            <text:p>6,326</text:p>
          </table:table-cell>
          <table:table-cell office:value-type="float" office:value="6.2057268232928156" table:style-name="ce19">
            <text:p>6,206</text:p>
          </table:table-cell>
          <table:table-cell office:value-type="float" office:value="6.0902224076636706" table:style-name="ce19">
            <text:p>6,090</text:p>
          </table:table-cell>
          <table:table-cell office:value-type="float" office:value="5.9791017733324319" table:style-name="ce19">
            <text:p>5,979</text:p>
          </table:table-cell>
          <table:table-cell office:value-type="float" office:value="5.8721437285395179" table:style-name="ce19">
            <text:p>5,872</text:p>
          </table:table-cell>
          <table:table-cell office:value-type="float" office:value="5.7691405781818448" table:style-name="ce19">
            <text:p>5,769</text:p>
          </table:table-cell>
          <table:table-cell office:value-type="float" office:value="5.6698971750033316" table:style-name="ce19">
            <text:p>5,670</text:p>
          </table:table-cell>
          <table:table-cell office:value-type="float" office:value="5.5742300454332447" table:style-name="ce19">
            <text:p>5,574</text:p>
          </table:table-cell>
          <table:table-cell office:value-type="float" office:value="5.4819665836247591" table:style-name="ce19">
            <text:p>5,482</text:p>
          </table:table-cell>
          <table:table-cell office:value-type="float" office:value="5.3929443078494463" table:style-name="ce19">
            <text:p>5,393</text:p>
          </table:table-cell>
          <table:table-cell office:value-type="float" office:value="5.30701017394576" table:style-name="ce19">
            <text:p>5,307</text:p>
          </table:table-cell>
          <table:table-cell office:value-type="float" office:value="5.2240199410084234" table:style-name="ce19">
            <text:p>5,224</text:p>
          </table:table-cell>
          <table:table-cell office:value-type="float" office:value="5.1438375849456968" table:style-name="ce19">
            <text:p>5,144</text:p>
          </table:table-cell>
          <table:table-cell office:value-type="float" office:value="81" table:style-name="ce15">
            <text:p>81</text:p>
          </table:table-cell>
          <table:table-cell table:number-columns-repeated="16357"/>
        </table:table-row>
        <table:table-row table:style-name="ro2">
          <table:table-cell office:value-type="float" office:value="82" table:style-name="ce15">
            <text:p>82</text:p>
          </table:table-cell>
          <table:table-cell office:value-type="float" office:value="7.6802145138357369" table:style-name="ce19">
            <text:p>7,680</text:p>
          </table:table-cell>
          <table:table-cell office:value-type="float" office:value="7.5041818896616279" table:style-name="ce19">
            <text:p>7,504</text:p>
          </table:table-cell>
          <table:table-cell office:value-type="float" office:value="7.3357776708491382" table:style-name="ce19">
            <text:p>7,336</text:p>
          </table:table-cell>
          <table:table-cell office:value-type="float" office:value="7.1745718060998556" table:style-name="ce19">
            <text:p>7,175</text:p>
          </table:table-cell>
          <table:table-cell office:value-type="float" office:value="7.020163170901605" table:style-name="ce19">
            <text:p>7,020</text:p>
          </table:table-cell>
          <table:table-cell office:value-type="float" office:value="6.8721773461083888" table:style-name="ce19">
            <text:p>6,872</text:p>
          </table:table-cell>
          <table:table-cell office:value-type="float" office:value="6.730264586190656" table:style-name="ce19">
            <text:p>6,730</text:p>
          </table:table-cell>
          <table:table-cell office:value-type="float" office:value="6.5940979594657394" table:style-name="ce19">
            <text:p>6,594</text:p>
          </table:table-cell>
          <table:table-cell office:value-type="float" office:value="6.4633716443975855" table:style-name="ce19">
            <text:p>6,463</text:p>
          </table:table-cell>
          <table:table-cell office:value-type="float" office:value="6.337799367643786" table:style-name="ce19">
            <text:p>6,338</text:p>
          </table:table-cell>
          <table:table-cell office:value-type="float" office:value="6.2171129709465278" table:style-name="ce19">
            <text:p>6,217</text:p>
          </table:table-cell>
          <table:table-cell office:value-type="float" office:value="6.1010610952330868" table:style-name="ce19">
            <text:p>6,101</text:p>
          </table:table-cell>
          <table:table-cell office:value-type="float" office:value="5.9894079714262469" table:style-name="ce19">
            <text:p>5,989</text:p>
          </table:table-cell>
          <table:table-cell office:value-type="float" office:value="5.8819323084821988" table:style-name="ce19">
            <text:p>5,882</text:p>
          </table:table-cell>
          <table:table-cell office:value-type="float" office:value="5.7784262700843421" table:style-name="ce19">
            <text:p>5,778</text:p>
          </table:table-cell>
          <table:table-cell office:value-type="float" office:value="5.6786945322392759" table:style-name="ce19">
            <text:p>5,679</text:p>
          </table:table-cell>
          <table:table-cell office:value-type="float" office:value="5.582553414755032" table:style-name="ce19">
            <text:p>5,583</text:p>
          </table:table-cell>
          <table:table-cell office:value-type="float" office:value="5.4898300802412852" table:style-name="ce19">
            <text:p>5,490</text:p>
          </table:table-cell>
          <table:table-cell office:value-type="float" office:value="5.4003617948643168" table:style-name="ce19">
            <text:p>5,400</text:p>
          </table:table-cell>
          <table:table-cell office:value-type="float" office:value="5.3139952456234258" table:style-name="ce19">
            <text:p>5,314</text:p>
          </table:table-cell>
          <table:table-cell office:value-type="float" office:value="5.2305859093961171" table:style-name="ce19">
            <text:p>5,231</text:p>
          </table:table-cell>
          <table:table-cell office:value-type="float" office:value="5.1499974694330506" table:style-name="ce19">
            <text:p>5,150</text:p>
          </table:table-cell>
          <table:table-cell office:value-type="float" office:value="5.0721012753744557" table:style-name="ce19">
            <text:p>5,072</text:p>
          </table:table-cell>
          <table:table-cell office:value-type="float" office:value="4.9967758432129514" table:style-name="ce19">
            <text:p>4,997</text:p>
          </table:table-cell>
          <table:table-cell office:value-type="float" office:value="4.9239063919464048" table:style-name="ce19">
            <text:p>4,924</text:p>
          </table:table-cell>
          <table:table-cell office:value-type="float" office:value="82" table:style-name="ce15">
            <text:p>82</text:p>
          </table:table-cell>
          <table:table-cell table:number-columns-repeated="16357"/>
        </table:table-row>
        <table:table-row table:style-name="ro2">
          <table:table-cell office:value-type="float" office:value="83" table:style-name="ce15">
            <text:p>83</text:p>
          </table:table-cell>
          <table:table-cell office:value-type="float" office:value="7.154869569683961" table:style-name="ce19">
            <text:p>7,155</text:p>
          </table:table-cell>
          <table:table-cell office:value-type="float" office:value="7.0011607930484008" table:style-name="ce19">
            <text:p>7,001</text:p>
          </table:table-cell>
          <table:table-cell office:value-type="float" office:value="6.8538187495608724" table:style-name="ce19">
            <text:p>6,854</text:p>
          </table:table-cell>
          <table:table-cell office:value-type="float" office:value="6.7124984784903843" table:style-name="ce19">
            <text:p>6,712</text:p>
          </table:table-cell>
          <table:table-cell office:value-type="float" office:value="6.5768774087329644" table:style-name="ce19">
            <text:p>6,577</text:p>
          </table:table-cell>
          <table:table-cell office:value-type="float" office:value="6.4466536946232322" table:style-name="ce19">
            <text:p>6,447</text:p>
          </table:table-cell>
          <table:table-cell office:value-type="float" office:value="6.3215446896097633" table:style-name="ce19">
            <text:p>6,322</text:p>
          </table:table-cell>
          <table:table-cell office:value-type="float" office:value="6.2012855452940387" table:style-name="ce19">
            <text:p>6,201</text:p>
          </table:table-cell>
          <table:table-cell office:value-type="float" office:value="6.085627924556964" table:style-name="ce19">
            <text:p>6,086</text:p>
          </table:table-cell>
          <table:table-cell office:value-type="float" office:value="5.9743388185936102" table:style-name="ce19">
            <text:p>5,974</text:p>
          </table:table-cell>
          <table:table-cell office:value-type="float" office:value="5.8671994586585816" table:style-name="ce19">
            <text:p>5,867</text:p>
          </table:table-cell>
          <table:table-cell office:value-type="float" office:value="5.7640043142055859" table:style-name="ce19">
            <text:p>5,764</text:p>
          </table:table-cell>
          <table:table-cell office:value-type="float" office:value="5.6645601698946413" table:style-name="ce19">
            <text:p>5,665</text:p>
          </table:table-cell>
          <table:table-cell office:value-type="float" office:value="5.568685274650754" table:style-name="ce19">
            <text:p>5,569</text:p>
          </table:table-cell>
          <table:table-cell office:value-type="float" office:value="5.4762085565955783" table:style-name="ce19">
            <text:p>5,476</text:p>
          </table:table-cell>
          <table:table-cell office:value-type="float" office:value="5.3869688982479929" table:style-name="ce19">
            <text:p>5,387</text:p>
          </table:table-cell>
          <table:table-cell office:value-type="float" office:value="5.3008144669061146" table:style-name="ce19">
            <text:p>5,301</text:p>
          </table:table-cell>
          <table:table-cell office:value-type="float" office:value="5.2176020955891689" table:style-name="ce19">
            <text:p>5,218</text:p>
          </table:table-cell>
          <table:table-cell office:value-type="float" office:value="5.1371967103374319" table:style-name="ce19">
            <text:p>5,137</text:p>
          </table:table-cell>
          <table:table-cell office:value-type="float" office:value="5.0594708000476167" table:style-name="ce19">
            <text:p>5,059</text:p>
          </table:table-cell>
          <table:table-cell office:value-type="float" office:value="4.9843039253631307" table:style-name="ce19">
            <text:p>4,984</text:p>
          </table:table-cell>
          <table:table-cell office:value-type="float" office:value="4.9115822634481843" table:style-name="ce19">
            <text:p>4,912</text:p>
          </table:table-cell>
          <table:table-cell office:value-type="float" office:value="4.8411981857543154" table:style-name="ce19">
            <text:p>4,841</text:p>
          </table:table-cell>
          <table:table-cell office:value-type="float" office:value="4.7730498661413714" table:style-name="ce19">
            <text:p>4,773</text:p>
          </table:table-cell>
          <table:table-cell office:value-type="float" office:value="4.7070409169441225" table:style-name="ce19">
            <text:p>4,707</text:p>
          </table:table-cell>
          <table:table-cell office:value-type="float" office:value="83" table:style-name="ce15">
            <text:p>83</text:p>
          </table:table-cell>
          <table:table-cell table:number-columns-repeated="16357"/>
        </table:table-row>
        <table:table-row table:style-name="ro2">
          <table:table-cell office:value-type="float" office:value="84" table:style-name="ce15">
            <text:p>84</text:p>
          </table:table-cell>
          <table:table-cell office:value-type="float" office:value="6.664730331704968" table:style-name="ce19">
            <text:p>6,665</text:p>
          </table:table-cell>
          <table:table-cell office:value-type="float" office:value="6.530779978290691" table:style-name="ce19">
            <text:p>6,531</text:p>
          </table:table-cell>
          <table:table-cell office:value-type="float" office:value="6.4021282927511214" table:style-name="ce19">
            <text:p>6,402</text:p>
          </table:table-cell>
          <table:table-cell office:value-type="float" office:value="6.2784995474061347" table:style-name="ce19">
            <text:p>6,278</text:p>
          </table:table-cell>
          <table:table-cell office:value-type="float" office:value="6.1596352730790906" table:style-name="ce19">
            <text:p>6,160</text:p>
          </table:table-cell>
          <table:table-cell office:value-type="float" office:value="6.0452930181069835" table:style-name="ce19">
            <text:p>6,045</text:p>
          </table:table-cell>
          <table:table-cell office:value-type="float" office:value="5.9352452070519561" table:style-name="ce19">
            <text:p>5,935</text:p>
          </table:table-cell>
          <table:table-cell office:value-type="float" office:value="5.8292780903295993" table:style-name="ce19">
            <text:p>5,829</text:p>
          </table:table-cell>
          <table:table-cell office:value-type="float" office:value="5.7271907768068306" table:style-name="ce19">
            <text:p>5,727</text:p>
          </table:table-cell>
          <table:table-cell office:value-type="float" office:value="5.6287943421744719" table:style-name="ce19">
            <text:p>5,629</text:p>
          </table:table-cell>
          <table:table-cell office:value-type="float" office:value="5.5339110065752015" table:style-name="ce19">
            <text:p>5,534</text:p>
          </table:table-cell>
          <table:table-cell office:value-type="float" office:value="5.4423733755756185" table:style-name="ce19">
            <text:p>5,442</text:p>
          </table:table-cell>
          <table:table-cell office:value-type="float" office:value="5.354023739117733" table:style-name="ce19">
            <text:p>5,354</text:p>
          </table:table-cell>
          <table:table-cell office:value-type="float" office:value="5.2687134235782764" table:style-name="ce19">
            <text:p>5,269</text:p>
          </table:table-cell>
          <table:table-cell office:value-type="float" office:value="5.1863021925079593" table:style-name="ce19">
            <text:p>5,186</text:p>
          </table:table-cell>
          <table:table-cell office:value-type="float" office:value="5.1066576920237816" table:style-name="ce19">
            <text:p>5,107</text:p>
          </table:table-cell>
          <table:table-cell office:value-type="float" office:value="5.0296549371889068" table:style-name="ce19">
            <text:p>5,030</text:p>
          </table:table-cell>
          <table:table-cell office:value-type="float" office:value="4.9551758360416596" table:style-name="ce19">
            <text:p>4,955</text:p>
          </table:table-cell>
          <table:table-cell office:value-type="float" office:value="4.8831087482304802" table:style-name="ce19">
            <text:p>4,883</text:p>
          </table:table-cell>
          <table:table-cell office:value-type="float" office:value="4.813348075479241" table:style-name="ce19">
            <text:p>4,813</text:p>
          </table:table-cell>
          <table:table-cell office:value-type="float" office:value="4.7457938813492309" table:style-name="ce19">
            <text:p>4,746</text:p>
          </table:table-cell>
          <table:table-cell office:value-type="float" office:value="4.6803515379836877" table:style-name="ce19">
            <text:p>4,680</text:p>
          </table:table-cell>
          <table:table-cell office:value-type="float" office:value="4.6169313977195419" table:style-name="ce19">
            <text:p>4,617</text:p>
          </table:table-cell>
          <table:table-cell office:value-type="float" office:value="4.5554484876316979" table:style-name="ce19">
            <text:p>4,555</text:p>
          </table:table-cell>
          <table:table-cell office:value-type="float" office:value="4.4958222252390012" table:style-name="ce19">
            <text:p>4,496</text:p>
          </table:table-cell>
          <table:table-cell office:value-type="float" office:value="84" table:style-name="ce15">
            <text:p>84</text:p>
          </table:table-cell>
          <table:table-cell table:number-columns-repeated="16357"/>
        </table:table-row>
        <table:table-row table:style-name="ro2">
          <table:table-cell office:value-type="float" office:value="85" table:style-name="ce15">
            <text:p>85</text:p>
          </table:table-cell>
          <table:table-cell office:value-type="float" office:value="6.2083765478323265" table:style-name="ce19">
            <text:p>6,208</text:p>
          </table:table-cell>
          <table:table-cell office:value-type="float" office:value="6.091878785268892" table:style-name="ce19">
            <text:p>6,092</text:p>
          </table:table-cell>
          <table:table-cell office:value-type="float" office:value="5.9797782213073489" table:style-name="ce19">
            <text:p>5,980</text:p>
          </table:table-cell>
          <table:table-cell office:value-type="float" office:value="5.8718552414862026" table:style-name="ce19">
            <text:p>5,872</text:p>
          </table:table-cell>
          <table:table-cell office:value-type="float" office:value="5.767903480661122" table:style-name="ce19">
            <text:p>5,768</text:p>
          </table:table-cell>
          <table:table-cell office:value-type="float" office:value="5.667728901784848" table:style-name="ce19">
            <text:p>5,668</text:p>
          </table:table-cell>
          <table:table-cell office:value-type="float" office:value="5.5711489464322872" table:style-name="ce19">
            <text:p>5,571</text:p>
          </table:table-cell>
          <table:table-cell office:value-type="float" office:value="5.4779917509306504" table:style-name="ce19">
            <text:p>5,478</text:p>
          </table:table-cell>
          <table:table-cell office:value-type="float" office:value="5.3880954225237687" table:style-name="ce19">
            <text:p>5,388</text:p>
          </table:table-cell>
          <table:table-cell office:value-type="float" office:value="5.3013073705130225" table:style-name="ce19">
            <text:p>5,301</text:p>
          </table:table-cell>
          <table:table-cell office:value-type="float" office:value="5.2174836877793114" table:style-name="ce19">
            <text:p>5,217</text:p>
          </table:table-cell>
          <table:table-cell office:value-type="float" office:value="5.1364885785076657" table:style-name="ce19">
            <text:p>5,136</text:p>
          </table:table-cell>
          <table:table-cell office:value-type="float" office:value="5.0581938283120929" table:style-name="ce19">
            <text:p>5,058</text:p>
          </table:table-cell>
          <table:table-cell office:value-type="float" office:value="4.9824783132984329" table:style-name="ce19">
            <text:p>4,982</text:p>
          </table:table-cell>
          <table:table-cell office:value-type="float" office:value="4.9092275449099407" table:style-name="ce19">
            <text:p>4,909</text:p>
          </table:table-cell>
          <table:table-cell office:value-type="float" office:value="4.8383332476784728" table:style-name="ce19">
            <text:p>4,838</text:p>
          </table:table-cell>
          <table:table-cell office:value-type="float" office:value="4.7696929672555504" table:style-name="ce19">
            <text:p>4,770</text:p>
          </table:table-cell>
          <table:table-cell office:value-type="float" office:value="4.7032097063256391" table:style-name="ce19">
            <text:p>4,703</text:p>
          </table:table-cell>
          <table:table-cell office:value-type="float" office:value="4.6387915862104894" table:style-name="ce19">
            <text:p>4,639</text:p>
          </table:table-cell>
          <table:table-cell office:value-type="float" office:value="4.5763515321609978" table:style-name="ce19">
            <text:p>4,576</text:p>
          </table:table-cell>
          <table:table-cell office:value-type="float" office:value="4.5158069805030454" table:style-name="ce19">
            <text:p>4,516</text:p>
          </table:table-cell>
          <table:table-cell office:value-type="float" office:value="4.4570796059585804" table:style-name="ce19">
            <text:p>4,457</text:p>
          </table:table-cell>
          <table:table-cell office:value-type="float" office:value="4.400095067603619" table:style-name="ce19">
            <text:p>4,400</text:p>
          </table:table-cell>
          <table:table-cell office:value-type="float" office:value="4.3447827720528522" table:style-name="ce19">
            <text:p>4,345</text:p>
          </table:table-cell>
          <table:table-cell office:value-type="float" office:value="4.2910756525768212" table:style-name="ce19">
            <text:p>4,291</text:p>
          </table:table-cell>
          <table:table-cell office:value-type="float" office:value="85" table:style-name="ce15">
            <text:p>85</text:p>
          </table:table-cell>
          <table:table-cell table:number-columns-repeated="16357"/>
        </table:table-row>
        <table:table-row table:style-name="ro2">
          <table:table-cell office:value-type="float" office:value="86" table:style-name="ce15">
            <text:p>86</text:p>
          </table:table-cell>
          <table:table-cell office:value-type="float" office:value="5.7818368527556245" table:style-name="ce19">
            <text:p>5,782</text:p>
          </table:table-cell>
          <table:table-cell office:value-type="float" office:value="5.6807748442839534" table:style-name="ce19">
            <text:p>5,681</text:p>
          </table:table-cell>
          <table:table-cell office:value-type="float" office:value="5.5833497489717052" table:style-name="ce19">
            <text:p>5,583</text:p>
          </table:table-cell>
          <table:table-cell office:value-type="float" office:value="5.4893873353036486" table:style-name="ce19">
            <text:p>5,489</text:p>
          </table:table-cell>
          <table:table-cell office:value-type="float" office:value="5.3987234981442205" table:style-name="ce19">
            <text:p>5,399</text:p>
          </table:table-cell>
          <table:table-cell office:value-type="float" office:value="5.3112035782244718" table:style-name="ce19">
            <text:p>5,311</text:p>
          </table:table-cell>
          <table:table-cell office:value-type="float" office:value="5.2266817329834767" table:style-name="ce19">
            <text:p>5,227</text:p>
          </table:table-cell>
          <table:table-cell office:value-type="float" office:value="5.1450203544969444" table:style-name="ce19">
            <text:p>5,145</text:p>
          </table:table-cell>
          <table:table-cell office:value-type="float" office:value="5.0660895306104665" table:style-name="ce19">
            <text:p>5,066</text:p>
          </table:table-cell>
          <table:table-cell office:value-type="float" office:value="4.9897665457428451" table:style-name="ce19">
            <text:p>4,990</text:p>
          </table:table-cell>
          <table:table-cell office:value-type="float" office:value="4.9159354181389148" table:style-name="ce19">
            <text:p>4,916</text:p>
          </table:table-cell>
          <table:table-cell office:value-type="float" office:value="4.8444864706357729" table:style-name="ce19">
            <text:p>4,844</text:p>
          </table:table-cell>
          <table:table-cell office:value-type="float" office:value="4.7753159322632381" table:style-name="ce19">
            <text:p>4,775</text:p>
          </table:table-cell>
          <table:table-cell office:value-type="float" office:value="4.7083255682326639" table:style-name="ce19">
            <text:p>4,708</text:p>
          </table:table-cell>
          <table:table-cell office:value-type="float" office:value="4.6434223360791469" table:style-name="ce19">
            <text:p>4,643</text:p>
          </table:table-cell>
          <table:table-cell office:value-type="float" office:value="4.5805180659139335" table:style-name="ce19">
            <text:p>4,581</text:p>
          </table:table-cell>
          <table:table-cell office:value-type="float" office:value="4.5195291629175429" table:style-name="ce19">
            <text:p>4,520</text:p>
          </table:table-cell>
          <table:table-cell office:value-type="float" office:value="4.4603763303621751" table:style-name="ce19">
            <text:p>4,460</text:p>
          </table:table-cell>
          <table:table-cell office:value-type="float" office:value="4.4029843115954312" table:style-name="ce19">
            <text:p>4,403</text:p>
          </table:table-cell>
          <table:table-cell office:value-type="float" office:value="4.3472816495480631" table:style-name="ce19">
            <text:p>4,347</text:p>
          </table:table-cell>
          <table:table-cell office:value-type="float" office:value="4.2932004624471789" table:style-name="ce19">
            <text:p>4,293</text:p>
          </table:table-cell>
          <table:table-cell office:value-type="float" office:value="4.2406762345247371" table:style-name="ce19">
            <text:p>4,241</text:p>
          </table:table-cell>
          <table:table-cell office:value-type="float" office:value="4.1896476206096853" table:style-name="ce19">
            <text:p>4,190</text:p>
          </table:table-cell>
          <table:table-cell office:value-type="float" office:value="4.1400562635821849" table:style-name="ce19">
            <text:p>4,140</text:p>
          </table:table-cell>
          <table:table-cell office:value-type="float" office:value="4.0918466237504036" table:style-name="ce19">
            <text:p>4,092</text:p>
          </table:table-cell>
          <table:table-cell office:value-type="float" office:value="86" table:style-name="ce15">
            <text:p>86</text:p>
          </table:table-cell>
          <table:table-cell table:number-columns-repeated="16357"/>
        </table:table-row>
        <table:table-row table:style-name="ro2">
          <table:table-cell office:value-type="float" office:value="87" table:style-name="ce15">
            <text:p>87</text:p>
          </table:table-cell>
          <table:table-cell office:value-type="float" office:value="5.3794791274072207" table:style-name="ce19">
            <text:p>5,379</text:p>
          </table:table-cell>
          <table:table-cell office:value-type="float" office:value="5.2921151446665977" table:style-name="ce19">
            <text:p>5,292</text:p>
          </table:table-cell>
          <table:table-cell office:value-type="float" office:value="5.2077466082791632" table:style-name="ce19">
            <text:p>5,208</text:p>
          </table:table-cell>
          <table:table-cell office:value-type="float" office:value="5.1262359427764661" table:style-name="ce19">
            <text:p>5,126</text:p>
          </table:table-cell>
          <table:table-cell office:value-type="float" office:value="5.0474532723766341" table:style-name="ce19">
            <text:p>5,047</text:p>
          </table:table-cell>
          <table:table-cell office:value-type="float" office:value="4.9712759210802941" table:style-name="ce19">
            <text:p>4,971</text:p>
          </table:table-cell>
          <table:table-cell office:value-type="float" office:value="4.8975879493055938" table:style-name="ce19">
            <text:p>4,898</text:p>
          </table:table-cell>
          <table:table-cell office:value-type="float" office:value="4.8262797241156985" table:style-name="ce19">
            <text:p>4,826</text:p>
          </table:table-cell>
          <table:table-cell office:value-type="float" office:value="4.7572475203503366" table:style-name="ce19">
            <text:p>4,757</text:p>
          </table:table-cell>
          <table:table-cell office:value-type="float" office:value="4.6903931502072433" table:style-name="ce19">
            <text:p>4,690</text:p>
          </table:table-cell>
          <table:table-cell office:value-type="float" office:value="4.6256236190312787" table:style-name="ce19">
            <text:p>4,626</text:p>
          </table:table-cell>
          <table:table-cell office:value-type="float" office:value="4.5628508052616308" table:style-name="ce19">
            <text:p>4,563</text:p>
          </table:table-cell>
          <table:table-cell office:value-type="float" office:value="4.5019911626618772" table:style-name="ce19">
            <text:p>4,502</text:p>
          </table:table-cell>
          <table:table-cell office:value-type="float" office:value="4.4429654431164822" table:style-name="ce19">
            <text:p>4,443</text:p>
          </table:table-cell>
          <table:table-cell office:value-type="float" office:value="4.38569843842129" table:style-name="ce19">
            <text:p>4,386</text:p>
          </table:table-cell>
          <table:table-cell office:value-type="float" office:value="4.3301187396267879" table:style-name="ce19">
            <text:p>4,330</text:p>
          </table:table-cell>
          <table:table-cell office:value-type="float" office:value="4.2761585126120982" table:style-name="ce19">
            <text:p>4,276</text:p>
          </table:table-cell>
          <table:table-cell office:value-type="float" office:value="4.2237532886764226" table:style-name="ce19">
            <text:p>4,224</text:p>
          </table:table-cell>
          <table:table-cell office:value-type="float" office:value="4.1728417690335959" table:style-name="ce19">
            <text:p>4,173</text:p>
          </table:table-cell>
          <table:table-cell office:value-type="float" office:value="4.1233656421857612" table:style-name="ce19">
            <text:p>4,123</text:p>
          </table:table-cell>
          <table:table-cell office:value-type="float" office:value="4.0752694132345253" table:style-name="ce19">
            <text:p>4,075</text:p>
          </table:table-cell>
          <table:table-cell office:value-type="float" office:value="4.0285002442632507" table:style-name="ce19">
            <text:p>4,029</text:p>
          </table:table-cell>
          <table:table-cell office:value-type="float" office:value="3.9830078049927957" table:style-name="ce19">
            <text:p>3,983</text:p>
          </table:table-cell>
          <table:table-cell office:value-type="float" office:value="3.9387441329759727" table:style-name="ce19">
            <text:p>3,939</text:p>
          </table:table-cell>
          <table:table-cell office:value-type="float" office:value="3.895663502653373" table:style-name="ce19">
            <text:p>3,896</text:p>
          </table:table-cell>
          <table:table-cell office:value-type="float" office:value="87" table:style-name="ce15">
            <text:p>87</text:p>
          </table:table-cell>
          <table:table-cell table:number-columns-repeated="16357"/>
        </table:table-row>
        <table:table-row table:style-name="ro2">
          <table:table-cell office:value-type="float" office:value="88" table:style-name="ce15">
            <text:p>88</text:p>
          </table:table-cell>
          <table:table-cell office:value-type="float" office:value="4.9975543944699847" table:style-name="ce19">
            <text:p>4,998</text:p>
          </table:table-cell>
          <table:table-cell office:value-type="float" office:value="4.9223500489831746" table:style-name="ce19">
            <text:p>4,922</text:p>
          </table:table-cell>
          <table:table-cell office:value-type="float" office:value="4.8496011422084049" table:style-name="ce19">
            <text:p>4,850</text:p>
          </table:table-cell>
          <table:table-cell office:value-type="float" office:value="4.7791996006978517" table:style-name="ce19">
            <text:p>4,779</text:p>
          </table:table-cell>
          <table:table-cell office:value-type="float" office:value="4.7110431732433025" table:style-name="ce19">
            <text:p>4,711</text:p>
          </table:table-cell>
          <table:table-cell office:value-type="float" office:value="4.6450350658178392" table:style-name="ce19">
            <text:p>4,645</text:p>
          </table:table-cell>
          <table:table-cell office:value-type="float" office:value="4.5810836023506125" table:style-name="ce19">
            <text:p>4,581</text:p>
          </table:table-cell>
          <table:table-cell office:value-type="float" office:value="4.5191019093138687" table:style-name="ce19">
            <text:p>4,519</text:p>
          </table:table-cell>
          <table:table-cell office:value-type="float" office:value="4.4590076222733446" table:style-name="ce19">
            <text:p>4,459</text:p>
          </table:table-cell>
          <table:table-cell office:value-type="float" office:value="4.4007226127097789" table:style-name="ce19">
            <text:p>4,401</text:p>
          </table:table-cell>
          <table:table-cell office:value-type="float" office:value="4.3441727335612654" table:style-name="ce19">
            <text:p>4,344</text:p>
          </table:table-cell>
          <table:table-cell office:value-type="float" office:value="4.2892875820656222" table:style-name="ce19">
            <text:p>4,289</text:p>
          </table:table-cell>
          <table:table-cell office:value-type="float" office:value="4.2360002785994064" table:style-name="ce19">
            <text:p>4,236</text:p>
          </table:table-cell>
          <table:table-cell office:value-type="float" office:value="4.184247260317572" table:style-name="ce19">
            <text:p>4,184</text:p>
          </table:table-cell>
          <table:table-cell office:value-type="float" office:value="4.1339680884952008" table:style-name="ce19">
            <text:p>4,134</text:p>
          </table:table-cell>
          <table:table-cell office:value-type="float" office:value="4.0851052685619553" table:style-name="ce19">
            <text:p>4,085</text:p>
          </table:table-cell>
          <table:table-cell office:value-type="float" office:value="4.0376040819010006" table:style-name="ce19">
            <text:p>4,038</text:p>
          </table:table-cell>
          <table:table-cell office:value-type="float" office:value="3.9914124285584363" table:style-name="ce19">
            <text:p>3,991</text:p>
          </table:table-cell>
          <table:table-cell office:value-type="float" office:value="3.9464806800769883" table:style-name="ce19">
            <text:p>3,946</text:p>
          </table:table-cell>
          <table:table-cell office:value-type="float" office:value="3.9027615417297365" table:style-name="ce19">
            <text:p>3,903</text:p>
          </table:table-cell>
          <table:table-cell office:value-type="float" office:value="3.8602099234862526" table:style-name="ce19">
            <text:p>3,860</text:p>
          </table:table-cell>
          <table:table-cell office:value-type="float" office:value="3.8187828190955373" table:style-name="ce19">
            <text:p>3,819</text:p>
          </table:table-cell>
          <table:table-cell office:value-type="float" office:value="3.77843919271753" table:style-name="ce19">
            <text:p>3,778</text:p>
          </table:table-cell>
          <table:table-cell office:value-type="float" office:value="3.7391398725786535" table:style-name="ce19">
            <text:p>3,739</text:p>
          </table:table-cell>
          <table:table-cell office:value-type="float" office:value="3.7008474511666871" table:style-name="ce19">
            <text:p>3,701</text:p>
          </table:table-cell>
          <table:table-cell office:value-type="float" office:value="88" table:style-name="ce15">
            <text:p>88</text:p>
          </table:table-cell>
          <table:table-cell table:number-columns-repeated="16357"/>
        </table:table-row>
        <table:table-row table:style-name="ro2">
          <table:table-cell office:value-type="float" office:value="89" table:style-name="ce15">
            <text:p>89</text:p>
          </table:table-cell>
          <table:table-cell office:value-type="float" office:value="4.6350061284331359" table:style-name="ce19">
            <text:p>4,635</text:p>
          </table:table-cell>
          <table:table-cell office:value-type="float" office:value="4.5705487141705223" table:style-name="ce19">
            <text:p>4,571</text:p>
          </table:table-cell>
          <table:table-cell office:value-type="float" office:value="4.5080947891417269" table:style-name="ce19">
            <text:p>4,508</text:p>
          </table:table-cell>
          <table:table-cell office:value-type="float" office:value="4.4475598716177007" table:style-name="ce19">
            <text:p>4,448</text:p>
          </table:table-cell>
          <table:table-cell office:value-type="float" office:value="4.3888638594012388" table:style-name="ce19">
            <text:p>4,389</text:p>
          </table:table-cell>
          <table:table-cell office:value-type="float" office:value="4.3319307647409353" table:style-name="ce19">
            <text:p>4,332</text:p>
          </table:table-cell>
          <table:table-cell office:value-type="float" office:value="4.2766884673980803" table:style-name="ce19">
            <text:p>4,277</text:p>
          </table:table-cell>
          <table:table-cell office:value-type="float" office:value="4.2230684844896507" table:style-name="ce19">
            <text:p>4,223</text:p>
          </table:table-cell>
          <table:table-cell office:value-type="float" office:value="4.1710057558443641" table:style-name="ce19">
            <text:p>4,171</text:p>
          </table:table-cell>
          <table:table-cell office:value-type="float" office:value="4.120438443712624" table:style-name="ce19">
            <text:p>4,120</text:p>
          </table:table-cell>
          <table:table-cell office:value-type="float" office:value="4.0713077457656679" table:style-name="ce19">
            <text:p>4,071</text:p>
          </table:table-cell>
          <table:table-cell office:value-type="float" office:value="4.0235577204056137" table:style-name="ce19">
            <text:p>4,024</text:p>
          </table:table-cell>
          <table:table-cell office:value-type="float" office:value="3.9771351234865944" table:style-name="ce19">
            <text:p>3,977</text:p>
          </table:table-cell>
          <table:table-cell office:value-type="float" office:value="3.9319892556192659" table:style-name="ce19">
            <text:p>3,932</text:p>
          </table:table-cell>
          <table:table-cell office:value-type="float" office:value="3.8880718192964365" table:style-name="ce19">
            <text:p>3,888</text:p>
          </table:table-cell>
          <table:table-cell office:value-type="float" office:value="3.8453367851377442" table:style-name="ce19">
            <text:p>3,845</text:p>
          </table:table-cell>
          <table:table-cell office:value-type="float" office:value="3.8037402666061437" table:style-name="ce19">
            <text:p>3,804</text:p>
          </table:table-cell>
          <table:table-cell office:value-type="float" office:value="3.7632404025992816" table:style-name="ce19">
            <text:p>3,763</text:p>
          </table:table-cell>
          <table:table-cell office:value-type="float" office:value="3.7237972473648728" table:style-name="ce19">
            <text:p>3,724</text:p>
          </table:table-cell>
          <table:table-cell office:value-type="float" office:value="3.685372667231436" table:style-name="ce19">
            <text:p>3,685</text:p>
          </table:table-cell>
          <table:table-cell office:value-type="float" office:value="3.6479302436843812" table:style-name="ce19">
            <text:p>3,648</text:p>
          </table:table-cell>
          <table:table-cell office:value-type="float" office:value="3.6114351823530595" table:style-name="ce19">
            <text:p>3,611</text:p>
          </table:table-cell>
          <table:table-cell office:value-type="float" office:value="3.5758542275068983" table:style-name="ce19">
            <text:p>3,576</text:p>
          </table:table-cell>
          <table:table-cell office:value-type="float" office:value="3.5411555816887921" table:style-name="ce19">
            <text:p>3,541</text:p>
          </table:table-cell>
          <table:table-cell office:value-type="float" office:value="3.5073088301413873" table:style-name="ce19">
            <text:p>3,507</text:p>
          </table:table-cell>
          <table:table-cell office:value-type="float" office:value="89" table:style-name="ce15">
            <text:p>89</text:p>
          </table:table-cell>
          <table:table-cell table:number-columns-repeated="16357"/>
        </table:table-row>
        <table:table-row table:style-name="ro2">
          <table:table-cell office:value-type="float" office:value="90" table:style-name="ce15">
            <text:p>90</text:p>
          </table:table-cell>
          <table:table-cell office:value-type="float" office:value="4.2929949992542049" table:style-name="ce19">
            <text:p>4,293</text:p>
          </table:table-cell>
          <table:table-cell office:value-type="float" office:value="4.2379542067073546" table:style-name="ce19">
            <text:p>4,238</text:p>
          </table:table-cell>
          <table:table-cell office:value-type="float" office:value="4.184541974106307" table:style-name="ce19">
            <text:p>4,185</text:p>
          </table:table-cell>
          <table:table-cell office:value-type="float" office:value="4.1326925229385756" table:style-name="ce19">
            <text:p>4,133</text:p>
          </table:table-cell>
          <table:table-cell office:value-type="float" office:value="4.0823433549451966" table:style-name="ce19">
            <text:p>4,082</text:p>
          </table:table-cell>
          <table:table-cell office:value-type="float" office:value="4.0334350605307696" table:style-name="ce19">
            <text:p>4,033</text:p>
          </table:table-cell>
          <table:table-cell office:value-type="float" office:value="3.9859111398634361" table:style-name="ce19">
            <text:p>3,986</text:p>
          </table:table-cell>
          <table:table-cell office:value-type="float" office:value="3.9397178357321718" table:style-name="ce19">
            <text:p>3,940</text:p>
          </table:table-cell>
          <table:table-cell office:value-type="float" office:value="3.8948039773035075" table:style-name="ce19">
            <text:p>3,895</text:p>
          </table:table-cell>
          <table:table-cell office:value-type="float" office:value="3.8511208339883316" table:style-name="ce19">
            <text:p>3,851</text:p>
          </table:table-cell>
          <table:table-cell office:value-type="float" office:value="3.8086219786918067" table:style-name="ce19">
            <text:p>3,809</text:p>
          </table:table-cell>
          <table:table-cell office:value-type="float" office:value="3.7672631597767641" table:style-name="ce19">
            <text:p>3,767</text:p>
          </table:table-cell>
          <table:table-cell office:value-type="float" office:value="3.7270021811230416" table:style-name="ce19">
            <text:p>3,727</text:p>
          </table:table-cell>
          <table:table-cell office:value-type="float" office:value="3.6877987897133155" table:style-name="ce19">
            <text:p>3,688</text:p>
          </table:table-cell>
          <table:table-cell office:value-type="float" office:value="3.6496145702196952" table:style-name="ce19">
            <text:p>3,650</text:p>
          </table:table-cell>
          <table:table-cell office:value-type="float" office:value="3.6124128461056575" table:style-name="ce19">
            <text:p>3,612</text:p>
          </table:table-cell>
          <table:table-cell office:value-type="float" office:value="3.5761585867947376" table:style-name="ce19">
            <text:p>3,576</text:p>
          </table:table-cell>
          <table:table-cell office:value-type="float" office:value="3.5408183204912564" table:style-name="ce19">
            <text:p>3,541</text:p>
          </table:table-cell>
          <table:table-cell office:value-type="float" office:value="3.5063600522694403" table:style-name="ce19">
            <text:p>3,506</text:p>
          </table:table-cell>
          <table:table-cell office:value-type="float" office:value="3.4727531870758819" table:style-name="ce19">
            <text:p>3,473</text:p>
          </table:table-cell>
          <table:table-cell office:value-type="float" office:value="3.4399684573164886" table:style-name="ce19">
            <text:p>3,440</text:p>
          </table:table-cell>
          <table:table-cell office:value-type="float" office:value="3.4079778547232937" table:style-name="ce19">
            <text:p>3,408</text:p>
          </table:table-cell>
          <table:table-cell office:value-type="float" office:value="3.3767545662186471" table:style-name="ce19">
            <text:p>3,377</text:p>
          </table:table-cell>
          <table:table-cell office:value-type="float" office:value="3.3462729135148646" table:style-name="ce19">
            <text:p>3,346</text:p>
          </table:table-cell>
          <table:table-cell office:value-type="float" office:value="3.3165082962061883" table:style-name="ce19">
            <text:p>3,317</text:p>
          </table:table-cell>
          <table:table-cell office:value-type="float" office:value="90" table:style-name="ce15">
            <text:p>90</text:p>
          </table:table-cell>
          <table:table-cell table:number-columns-repeated="16357"/>
        </table:table-row>
        <table:table-row table:style-name="ro2">
          <table:table-cell office:value-type="float" office:value="91" table:style-name="ce15">
            <text:p>91</text:p>
          </table:table-cell>
          <table:table-cell office:value-type="float" office:value="3.9746842671679374" table:style-name="ce19">
            <text:p>3,975</text:p>
          </table:table-cell>
          <table:table-cell office:value-type="float" office:value="3.9277906205005877" table:style-name="ce19">
            <text:p>3,928</text:p>
          </table:table-cell>
          <table:table-cell office:value-type="float" office:value="3.8822179731028328" table:style-name="ce19">
            <text:p>3,882</text:p>
          </table:table-cell>
          <table:table-cell office:value-type="float" office:value="3.8379152239626424" table:style-name="ce19">
            <text:p>3,838</text:p>
          </table:table-cell>
          <table:table-cell office:value-type="float" office:value="3.7948337226502571" table:style-name="ce19">
            <text:p>3,795</text:p>
          </table:table-cell>
          <table:table-cell office:value-type="float" office:value="3.7529271312681511" table:style-name="ce19">
            <text:p>3,753</text:p>
          </table:table-cell>
          <table:table-cell office:value-type="float" office:value="3.7121512952398907" table:style-name="ce19">
            <text:p>3,712</text:p>
          </table:table-cell>
          <table:table-cell office:value-type="float" office:value="3.6724641223088592" table:style-name="ce19">
            <text:p>3,672</text:p>
          </table:table-cell>
          <table:table-cell office:value-type="float" office:value="3.6338254691666552" table:style-name="ce19">
            <text:p>3,634</text:p>
          </table:table-cell>
          <table:table-cell office:value-type="float" office:value="3.596197035175984" table:style-name="ce19">
            <text:p>3,596</text:p>
          </table:table-cell>
          <table:table-cell office:value-type="float" office:value="3.559542262693844" table:style-name="ce19">
            <text:p>3,560</text:p>
          </table:table-cell>
          <table:table-cell office:value-type="float" office:value="3.5238262435386289" table:style-name="ce19">
            <text:p>3,524</text:p>
          </table:table-cell>
          <table:table-cell office:value-type="float" office:value="3.4890156311792264" table:style-name="ce19">
            <text:p>3,489</text:p>
          </table:table-cell>
          <table:table-cell office:value-type="float" office:value="3.4550785582560692" table:style-name="ce19">
            <text:p>3,455</text:p>
          </table:table-cell>
          <table:table-cell office:value-type="float" office:value="3.4219845590731341" table:style-name="ce19">
            <text:p>3,422</text:p>
          </table:table-cell>
          <table:table-cell office:value-type="float" office:value="3.389704496726798" table:style-name="ce19">
            <text:p>3,390</text:p>
          </table:table-cell>
          <table:table-cell office:value-type="float" office:value="3.3582104945619955" table:style-name="ce19">
            <text:p>3,358</text:p>
          </table:table-cell>
          <table:table-cell office:value-type="float" office:value="3.3274758716688941" table:style-name="ce19">
            <text:p>3,327</text:p>
          </table:table-cell>
          <table:table-cell office:value-type="float" office:value="3.2974750821540919" table:style-name="ce19">
            <text:p>3,297</text:p>
          </table:table-cell>
          <table:table-cell office:value-type="float" office:value="3.2681836579396464" table:style-name="ce19">
            <text:p>3,268</text:p>
          </table:table-cell>
          <table:table-cell office:value-type="float" office:value="3.2395781548608844" table:style-name="ce19">
            <text:p>3,240</text:p>
          </table:table-cell>
          <table:table-cell office:value-type="float" office:value="3.2116361018503623" table:style-name="ce19">
            <text:p>3,212</text:p>
          </table:table-cell>
          <table:table-cell office:value-type="float" office:value="3.1843359530103279" table:style-name="ce19">
            <text:p>3,184</text:p>
          </table:table-cell>
          <table:table-cell office:value-type="float" office:value="3.157657042390043" table:style-name="ce19">
            <text:p>3,158</text:p>
          </table:table-cell>
          <table:table-cell office:value-type="float" office:value="3.1315795412970946" table:style-name="ce19">
            <text:p>3,132</text:p>
          </table:table-cell>
          <table:table-cell office:value-type="float" office:value="91" table:style-name="ce15">
            <text:p>91</text:p>
          </table:table-cell>
          <table:table-cell table:number-columns-repeated="16357"/>
        </table:table-row>
        <table:table-row table:style-name="ro2">
          <table:table-cell office:value-type="float" office:value="92" table:style-name="ce15">
            <text:p>92</text:p>
          </table:table-cell>
          <table:table-cell office:value-type="float" office:value="3.6845166830191869" table:style-name="ce19">
            <text:p>3,685</text:p>
          </table:table-cell>
          <table:table-cell office:value-type="float" office:value="3.6445652307400183" table:style-name="ce19">
            <text:p>3,645</text:p>
          </table:table-cell>
          <table:table-cell office:value-type="float" office:value="3.6056855265068553" table:style-name="ce19">
            <text:p>3,606</text:p>
          </table:table-cell>
          <table:table-cell office:value-type="float" office:value="3.5678378692620356" table:style-name="ce19">
            <text:p>3,568</text:p>
          </table:table-cell>
          <table:table-cell office:value-type="float" office:value="3.5309843881067917" table:style-name="ce19">
            <text:p>3,531</text:p>
          </table:table-cell>
          <table:table-cell office:value-type="float" office:value="3.4950889429180672" table:style-name="ce19">
            <text:p>3,495</text:p>
          </table:table-cell>
          <table:table-cell office:value-type="float" office:value="3.4601170311120937" table:style-name="ce19">
            <text:p>3,460</text:p>
          </table:table-cell>
          <table:table-cell office:value-type="float" office:value="3.4260357001314867" table:style-name="ce19">
            <text:p>3,426</text:p>
          </table:table-cell>
          <table:table-cell office:value-type="float" office:value="3.3928134652644166" table:style-name="ce19">
            <text:p>3,393</text:p>
          </table:table-cell>
          <table:table-cell office:value-type="float" office:value="3.3604202324338677" table:style-name="ce19">
            <text:p>3,360</text:p>
          </table:table-cell>
          <table:table-cell office:value-type="float" office:value="3.3288272256218305" table:style-name="ce19">
            <text:p>3,329</text:p>
          </table:table-cell>
          <table:table-cell office:value-type="float" office:value="3.2980069186181797" table:style-name="ce19">
            <text:p>3,298</text:p>
          </table:table-cell>
          <table:table-cell office:value-type="float" office:value="3.2679329708066485" table:style-name="ce19">
            <text:p>3,268</text:p>
          </table:table-cell>
          <table:table-cell office:value-type="float" office:value="3.2385801667214102" table:style-name="ce19">
            <text:p>3,239</text:p>
          </table:table-cell>
          <table:table-cell office:value-type="float" office:value="3.2099243591270028" table:style-name="ce19">
            <text:p>3,210</text:p>
          </table:table-cell>
          <table:table-cell office:value-type="float" office:value="3.1819424153922071" table:style-name="ce19">
            <text:p>3,182</text:p>
          </table:table-cell>
          <table:table-cell office:value-type="float" office:value="3.1546121669448395" table:style-name="ce19">
            <text:p>3,155</text:p>
          </table:table-cell>
          <table:table-cell office:value-type="float" office:value="3.1279123616096052" table:style-name="ce19">
            <text:p>3,128</text:p>
          </table:table-cell>
          <table:table-cell office:value-type="float" office:value="3.1018226186450941" table:style-name="ce19">
            <text:p>3,102</text:p>
          </table:table-cell>
          <table:table-cell office:value-type="float" office:value="3.076323386308931" table:style-name="ce19">
            <text:p>3,076</text:p>
          </table:table-cell>
          <table:table-cell office:value-type="float" office:value="3.0513959017919658" table:style-name="ce19">
            <text:p>3,051</text:p>
          </table:table-cell>
          <table:table-cell office:value-type="float" office:value="3.0270221533734709" table:style-name="ce19">
            <text:p>3,027</text:p>
          </table:table-cell>
          <table:table-cell office:value-type="float" office:value="3.0031848446594109" table:style-name="ce19">
            <text:p>3,003</text:p>
          </table:table-cell>
          <table:table-cell office:value-type="float" office:value="2.9798673607753727" table:style-name="ce19">
            <text:p>2,980</text:p>
          </table:table-cell>
          <table:table-cell office:value-type="float" office:value="2.9570537363943754" table:style-name="ce19">
            <text:p>2,957</text:p>
          </table:table-cell>
          <table:table-cell office:value-type="float" office:value="92" table:style-name="ce15">
            <text:p>92</text:p>
          </table:table-cell>
          <table:table-cell table:number-columns-repeated="16357"/>
        </table:table-row>
        <table:table-row table:style-name="ro2">
          <table:table-cell office:value-type="float" office:value="93" table:style-name="ce15">
            <text:p>93</text:p>
          </table:table-cell>
          <table:table-cell office:value-type="float" office:value="3.4242764507180166" table:style-name="ce19">
            <text:p>3,424</text:p>
          </table:table-cell>
          <table:table-cell office:value-type="float" office:value="3.3901823414951413" table:style-name="ce19">
            <text:p>3,390</text:p>
          </table:table-cell>
          <table:table-cell office:value-type="float" office:value="3.3569593809053391" table:style-name="ce19">
            <text:p>3,357</text:p>
          </table:table-cell>
          <table:table-cell office:value-type="float" office:value="3.3245766743058702" table:style-name="ce19">
            <text:p>3,325</text:p>
          </table:table-cell>
          <table:table-cell office:value-type="float" office:value="3.2930046954051413" table:style-name="ce19">
            <text:p>3,293</text:p>
          </table:table-cell>
          <table:table-cell office:value-type="float" office:value="3.2622152146858854" table:style-name="ce19">
            <text:p>3,262</text:p>
          </table:table-cell>
          <table:table-cell office:value-type="float" office:value="3.232181232101091" table:style-name="ce19">
            <text:p>3,232</text:p>
          </table:table-cell>
          <table:table-cell office:value-type="float" office:value="3.2028769137582755" table:style-name="ce19">
            <text:p>3,203</text:p>
          </table:table-cell>
          <table:table-cell office:value-type="float" office:value="3.1742775323283952" table:style-name="ce19">
            <text:p>3,174</text:p>
          </table:table-cell>
          <table:table-cell office:value-type="float" office:value="3.1463594109348829" table:style-name="ce19">
            <text:p>3,146</text:p>
          </table:table-cell>
          <table:table-cell office:value-type="float" office:value="3.119099870295853" table:style-name="ce19">
            <text:p>3,119</text:p>
          </table:table-cell>
          <table:table-cell office:value-type="float" office:value="3.0924771789088541" table:style-name="ce19">
            <text:p>3,092</text:p>
          </table:table-cell>
          <table:table-cell office:value-type="float" office:value="3.0664705060824287" table:style-name="ce19">
            <text:p>3,066</text:p>
          </table:table-cell>
          <table:table-cell office:value-type="float" office:value="3.0410598776326707" table:style-name="ce19">
            <text:p>3,041</text:p>
          </table:table-cell>
          <table:table-cell office:value-type="float" office:value="3.0162261340756582" table:style-name="ce19">
            <text:p>3,016</text:p>
          </table:table-cell>
          <table:table-cell office:value-type="float" office:value="2.9919508911584933" table:style-name="ce19">
            <text:p>2,992</text:p>
          </table:table-cell>
          <table:table-cell office:value-type="float" office:value="2.9682165025825462" table:style-name="ce19">
            <text:p>2,968</text:p>
          </table:table-cell>
          <table:table-cell office:value-type="float" office:value="2.945006024782602" table:style-name="ce19">
            <text:p>2,945</text:p>
          </table:table-cell>
          <table:table-cell office:value-type="float" office:value="2.9223031836349218" table:style-name="ce19">
            <text:p>2,922</text:p>
          </table:table-cell>
          <table:table-cell office:value-type="float" office:value="2.9000923429758876" table:style-name="ce19">
            <text:p>2,900</text:p>
          </table:table-cell>
          <table:table-cell office:value-type="float" office:value="2.8783584748208551" table:style-name="ce19">
            <text:p>2,878</text:p>
          </table:table-cell>
          <table:table-cell office:value-type="float" office:value="2.8570871311803034" table:style-name="ce19">
            <text:p>2,857</text:p>
          </table:table-cell>
          <table:table-cell office:value-type="float" office:value="2.8362644173771749" table:style-name="ce19">
            <text:p>2,836</text:p>
          </table:table-cell>
          <table:table-cell office:value-type="float" office:value="2.8158769667757255" table:style-name="ce19">
            <text:p>2,816</text:p>
          </table:table-cell>
          <table:table-cell office:value-type="float" office:value="2.7959119168380733" table:style-name="ce19">
            <text:p>2,796</text:p>
          </table:table-cell>
          <table:table-cell office:value-type="float" office:value="93" table:style-name="ce15">
            <text:p>93</text:p>
          </table:table-cell>
          <table:table-cell table:number-columns-repeated="16357"/>
        </table:table-row>
        <table:table-row table:style-name="ro2">
          <table:table-cell office:value-type="float" office:value="94" table:style-name="ce15">
            <text:p>94</text:p>
          </table:table-cell>
          <table:table-cell office:value-type="float" office:value="3.1924224232274581" table:style-name="ce19">
            <text:p>3,192</text:p>
          </table:table-cell>
          <table:table-cell office:value-type="float" office:value="3.1632630258950378" table:style-name="ce19">
            <text:p>3,163</text:p>
          </table:table-cell>
          <table:table-cell office:value-type="float" office:value="3.1348133071911208" table:style-name="ce19">
            <text:p>3,135</text:p>
          </table:table-cell>
          <table:table-cell office:value-type="float" office:value="3.107049180726952" table:style-name="ce19">
            <text:p>3,107</text:p>
          </table:table-cell>
          <table:table-cell office:value-type="float" office:value="3.079947584397527" table:style-name="ce19">
            <text:p>3,080</text:p>
          </table:table-cell>
          <table:table-cell office:value-type="float" office:value="3.0534864288168633" table:style-name="ce19">
            <text:p>3,053</text:p>
          </table:table-cell>
          <table:table-cell office:value-type="float" office:value="3.0276445487209722" table:style-name="ce19">
            <text:p>3,028</text:p>
          </table:table-cell>
          <table:table-cell office:value-type="float" office:value="3.0024016571478325" table:style-name="ce19">
            <text:p>3,002</text:p>
          </table:table-cell>
          <table:table-cell office:value-type="float" office:value="2.9777383022170438" table:style-name="ce19">
            <text:p>2,978</text:p>
          </table:table-cell>
          <table:table-cell office:value-type="float" office:value="2.9536358263443345" table:style-name="ce19">
            <text:p>2,954</text:p>
          </table:table-cell>
          <table:table-cell office:value-type="float" office:value="2.9300763277375319" table:style-name="ce19">
            <text:p>2,930</text:p>
          </table:table-cell>
          <table:table-cell office:value-type="float" office:value="2.9070426240312957" table:style-name="ce19">
            <text:p>2,907</text:p>
          </table:table-cell>
          <table:table-cell office:value-type="float" office:value="2.8845182179276425" table:style-name="ce19">
            <text:p>2,885</text:p>
          </table:table-cell>
          <table:table-cell office:value-type="float" office:value="2.8624872647184709" table:style-name="ce19">
            <text:p>2,862</text:p>
          </table:table-cell>
          <table:table-cell office:value-type="float" office:value="2.840934541574633" table:style-name="ce19">
            <text:p>2,841</text:p>
          </table:table-cell>
          <table:table-cell office:value-type="float" office:value="2.8198454184939465" table:style-name="ce19">
            <text:p>2,820</text:p>
          </table:table-cell>
          <table:table-cell office:value-type="float" office:value="2.7992058308077192" table:style-name="ce19">
            <text:p>2,799</text:p>
          </table:table-cell>
          <table:table-cell office:value-type="float" office:value="2.7790022531520826" table:style-name="ce19">
            <text:p>2,779</text:p>
          </table:table-cell>
          <table:table-cell office:value-type="float" office:value="2.7592216748166147" table:style-name="ce19">
            <text:p>2,759</text:p>
          </table:table-cell>
          <table:table-cell office:value-type="float" office:value="2.7398515763885221" table:style-name="ce19">
            <text:p>2,740</text:p>
          </table:table-cell>
          <table:table-cell office:value-type="float" office:value="2.7208799076159544" table:style-name="ce19">
            <text:p>2,721</text:p>
          </table:table-cell>
          <table:table-cell office:value-type="float" office:value="2.7022950664190599" table:style-name="ce19">
            <text:p>2,702</text:p>
          </table:table-cell>
          <table:table-cell office:value-type="float" office:value="2.6840858789819269" table:style-name="ce19">
            <text:p>2,684</text:p>
          </table:table-cell>
          <table:table-cell office:value-type="float" office:value="2.6662415808629198" table:style-name="ce19">
            <text:p>2,666</text:p>
          </table:table-cell>
          <table:table-cell office:value-type="float" office:value="2.6487517990648537" table:style-name="ce19">
            <text:p>2,649</text:p>
          </table:table-cell>
          <table:table-cell office:value-type="float" office:value="94" table:style-name="ce15">
            <text:p>94</text:p>
          </table:table-cell>
          <table:table-cell table:number-columns-repeated="16357"/>
        </table:table-row>
        <table:table-row table:style-name="ro2">
          <table:table-cell office:value-type="float" office:value="95" table:style-name="ce15">
            <text:p>95</text:p>
          </table:table-cell>
          <table:table-cell office:value-type="float" office:value="2.9843547428614285" table:style-name="ce19">
            <text:p>2,984</text:p>
          </table:table-cell>
          <table:table-cell office:value-type="float" office:value="2.9593858938882125" table:style-name="ce19">
            <text:p>2,959</text:p>
          </table:table-cell>
          <table:table-cell office:value-type="float" office:value="2.9349958075831624" table:style-name="ce19">
            <text:p>2,935</text:p>
          </table:table-cell>
          <table:table-cell office:value-type="float" office:value="2.9111656957915391" table:style-name="ce19">
            <text:p>2,911</text:p>
          </table:table-cell>
          <table:table-cell office:value-type="float" office:value="2.8878775367784395" table:style-name="ce19">
            <text:p>2,888</text:p>
          </table:table-cell>
          <table:table-cell office:value-type="float" office:value="2.8651140381401392" table:style-name="ce19">
            <text:p>2,865</text:p>
          </table:table-cell>
          <table:table-cell office:value-type="float" office:value="2.8428586017706037" table:style-name="ce19">
            <text:p>2,843</text:p>
          </table:table-cell>
          <table:table-cell office:value-type="float" office:value="2.8210952907558502" table:style-name="ce19">
            <text:p>2,821</text:p>
          </table:table-cell>
          <table:table-cell office:value-type="float" office:value="2.7998087980774633" table:style-name="ce19">
            <text:p>2,800</text:p>
          </table:table-cell>
          <table:table-cell office:value-type="float" office:value="2.7789844170146396" table:style-name="ce19">
            <text:p>2,779</text:p>
          </table:table-cell>
          <table:table-cell office:value-type="float" office:value="2.7586080131415471" table:style-name="ce19">
            <text:p>2,759</text:p>
          </table:table-cell>
          <table:table-cell office:value-type="float" office:value="2.7386659978237402" table:style-name="ce19">
            <text:p>2,739</text:p>
          </table:table-cell>
          <table:table-cell office:value-type="float" office:value="2.7191453031236867" table:style-name="ce19">
            <text:p>2,719</text:p>
          </table:table-cell>
          <table:table-cell office:value-type="float" office:value="2.700033358031495" table:style-name="ce19">
            <text:p>2,700</text:p>
          </table:table-cell>
          <table:table-cell office:value-type="float" office:value="2.6813180659423481" table:style-name="ce19">
            <text:p>2,681</text:p>
          </table:table-cell>
          <table:table-cell office:value-type="float" office:value="2.6629877833073552" table:style-name="ce19">
            <text:p>2,663</text:p>
          </table:table-cell>
          <table:table-cell office:value-type="float" office:value="2.6450312993892031" table:style-name="ce19">
            <text:p>2,645</text:p>
          </table:table-cell>
          <table:table-cell office:value-type="float" office:value="2.6274378170584769" table:style-name="ce19">
            <text:p>2,627</text:p>
          </table:table-cell>
          <table:table-cell office:value-type="float" office:value="2.6101969345705798" table:style-name="ce19">
            <text:p>2,610</text:p>
          </table:table-cell>
          <table:table-cell office:value-type="float" office:value="2.5932986282670409" table:style-name="ce19">
            <text:p>2,593</text:p>
          </table:table-cell>
          <table:table-cell office:value-type="float" office:value="2.5767332361485207" table:style-name="ce19">
            <text:p>2,577</text:p>
          </table:table-cell>
          <table:table-cell office:value-type="float" office:value="2.5604914422701772" table:style-name="ce19">
            <text:p>2,560</text:p>
          </table:table-cell>
          <table:table-cell office:value-type="float" office:value="2.5445642619130941" table:style-name="ce19">
            <text:p>2,545</text:p>
          </table:table-cell>
          <table:table-cell office:value-type="float" office:value="2.5289430274884057" table:style-name="ce19">
            <text:p>2,529</text:p>
          </table:table-cell>
          <table:table-cell office:value-type="float" office:value="2.5136193751333598" table:style-name="ce19">
            <text:p>2,514</text:p>
          </table:table-cell>
          <table:table-cell office:value-type="float" office:value="95" table:style-name="ce15">
            <text:p>95</text:p>
          </table:table-cell>
          <table:table-cell table:number-columns-repeated="16357"/>
        </table:table-row>
        <table:table-row table:style-name="ro2">
          <table:table-cell office:value-type="float" office:value="96" table:style-name="ce15">
            <text:p>96</text:p>
          </table:table-cell>
          <table:table-cell office:value-type="float" office:value="2.791860509471273" table:style-name="ce19">
            <text:p>2,792</text:p>
          </table:table-cell>
          <table:table-cell office:value-type="float" office:value="2.7705145867889267" table:style-name="ce19">
            <text:p>2,771</text:p>
          </table:table-cell>
          <table:table-cell office:value-type="float" office:value="2.749639793300187" table:style-name="ce19">
            <text:p>2,750</text:p>
          </table:table-cell>
          <table:table-cell office:value-type="float" office:value="2.7292215129962911" table:style-name="ce19">
            <text:p>2,729</text:p>
          </table:table-cell>
          <table:table-cell office:value-type="float" office:value="2.7092457010636646" table:style-name="ce19">
            <text:p>2,709</text:p>
          </table:table-cell>
          <table:table-cell office:value-type="float" office:value="2.6896988573556002" table:style-name="ce19">
            <text:p>2,690</text:p>
          </table:table-cell>
          <table:table-cell office:value-type="float" office:value="2.670568001276747" table:style-name="ce19">
            <text:p>2,671</text:p>
          </table:table-cell>
          <table:table-cell office:value-type="float" office:value="2.6518406479961838" table:style-name="ce19">
            <text:p>2,652</text:p>
          </table:table-cell>
          <table:table-cell office:value-type="float" office:value="2.6335047859103549" table:style-name="ce19">
            <text:p>2,634</text:p>
          </table:table-cell>
          <table:table-cell office:value-type="float" office:value="2.6155488552822965" table:style-name="ce19">
            <text:p>2,616</text:p>
          </table:table-cell>
          <table:table-cell office:value-type="float" office:value="2.5979617279883245" table:style-name="ce19">
            <text:p>2,598</text:p>
          </table:table-cell>
          <table:table-cell office:value-type="float" office:value="2.5807326883078554" table:style-name="ce19">
            <text:p>2,581</text:p>
          </table:table-cell>
          <table:table-cell office:value-type="float" office:value="2.5638514146960478" table:style-name="ce19">
            <text:p>2,564</text:p>
          </table:table-cell>
          <table:table-cell office:value-type="float" office:value="2.5473079624829102" table:style-name="ce19">
            <text:p>2,547</text:p>
          </table:table-cell>
          <table:table-cell office:value-type="float" office:value="2.5310927474459892" table:style-name="ce19">
            <text:p>2,531</text:p>
          </table:table-cell>
          <table:table-cell office:value-type="float" office:value="2.5151965302071413" table:style-name="ce19">
            <text:p>2,515</text:p>
          </table:table-cell>
          <table:table-cell office:value-type="float" office:value="2.4996104014069527" table:style-name="ce19">
            <text:p>2,500</text:p>
          </table:table-cell>
          <table:table-cell office:value-type="float" office:value="2.4843257676132842" table:style-name="ce19">
            <text:p>2,484</text:p>
          </table:table-cell>
          <table:table-cell office:value-type="float" office:value="2.4693343379230743" table:style-name="ce19">
            <text:p>2,469</text:p>
          </table:table-cell>
          <table:table-cell office:value-type="float" office:value="2.454628111219086" table:style-name="ce19">
            <text:p>2,455</text:p>
          </table:table-cell>
          <table:table-cell office:value-type="float" office:value="2.4401993640455797" table:style-name="ce19">
            <text:p>2,440</text:p>
          </table:table-cell>
          <table:table-cell office:value-type="float" office:value="2.4260406390691229" table:style-name="ce19">
            <text:p>2,426</text:p>
          </table:table-cell>
          <table:table-cell office:value-type="float" office:value="2.4121447340927418" table:style-name="ce19">
            <text:p>2,412</text:p>
          </table:table-cell>
          <table:table-cell office:value-type="float" office:value="2.3985046915935797" table:style-name="ce19">
            <text:p>2,399</text:p>
          </table:table-cell>
          <table:table-cell office:value-type="float" office:value="2.3851137887559508" table:style-name="ce19">
            <text:p>2,385</text:p>
          </table:table-cell>
          <table:table-cell office:value-type="float" office:value="96" table:style-name="ce15">
            <text:p>96</text:p>
          </table:table-cell>
          <table:table-cell table:number-columns-repeated="16357"/>
        </table:table-row>
        <table:table-row table:style-name="ro2">
          <table:table-cell office:value-type="float" office:value="97" table:style-name="ce15">
            <text:p>97</text:p>
          </table:table-cell>
          <table:table-cell office:value-type="float" office:value="2.6179702599665942" table:style-name="ce19">
            <text:p>2,618</text:p>
          </table:table-cell>
          <table:table-cell office:value-type="float" office:value="2.5997170433150778" table:style-name="ce19">
            <text:p>2,600</text:p>
          </table:table-cell>
          <table:table-cell office:value-type="float" office:value="2.581847174769325" table:style-name="ce19">
            <text:p>2,582</text:p>
          </table:table-cell>
          <table:table-cell office:value-type="float" office:value="2.5643493045579477" table:style-name="ce19">
            <text:p>2,564</text:p>
          </table:table-cell>
          <table:table-cell office:value-type="float" office:value="2.5472125070463294" table:style-name="ce19">
            <text:p>2,547</text:p>
          </table:table-cell>
          <table:table-cell office:value-type="float" office:value="2.5304262618722571" table:style-name="ce19">
            <text:p>2,530</text:p>
          </table:table-cell>
          <table:table-cell office:value-type="float" office:value="2.513980436044879" table:style-name="ce19">
            <text:p>2,514</text:p>
          </table:table-cell>
          <table:table-cell office:value-type="float" office:value="2.4978652669518757" table:style-name="ce19">
            <text:p>2,498</text:p>
          </table:table-cell>
          <table:table-cell office:value-type="float" office:value="2.4820713462231518" table:style-name="ce19">
            <text:p>2,482</text:p>
          </table:table-cell>
          <table:table-cell office:value-type="float" office:value="2.466589604402647" table:style-name="ce19">
            <text:p>2,467</text:p>
          </table:table-cell>
          <table:table-cell office:value-type="float" office:value="2.4514112963828332" table:style-name="ce19">
            <text:p>2,451</text:p>
          </table:table-cell>
          <table:table-cell office:value-type="float" office:value="2.4365279875593409" table:style-name="ce19">
            <text:p>2,437</text:p>
          </table:table-cell>
          <table:table-cell office:value-type="float" office:value="2.4219315406657045" table:style-name="ce19">
            <text:p>2,422</text:p>
          </table:table-cell>
          <table:table-cell office:value-type="float" office:value="2.4076141032507445" table:style-name="ce19">
            <text:p>2,408</text:p>
          </table:table-cell>
          <table:table-cell office:value-type="float" office:value="2.393568095763313" table:style-name="ce19">
            <text:p>2,394</text:p>
          </table:table-cell>
          <table:table-cell office:value-type="float" office:value="2.3797862002113344" table:style-name="ce19">
            <text:p>2,380</text:p>
          </table:table-cell>
          <table:table-cell office:value-type="float" office:value="2.3662613493640046" table:style-name="ce19">
            <text:p>2,366</text:p>
          </table:table-cell>
          <table:table-cell office:value-type="float" office:value="2.3529867164679095" table:style-name="ce19">
            <text:p>2,353</text:p>
          </table:table-cell>
          <table:table-cell office:value-type="float" office:value="2.3399557054495506" table:style-name="ce19">
            <text:p>2,340</text:p>
          </table:table-cell>
          <table:table-cell office:value-type="float" office:value="2.3271619415783986" table:style-name="ce19">
            <text:p>2,327</text:p>
          </table:table-cell>
          <table:table-cell office:value-type="float" office:value="2.3145992625661105" table:style-name="ce19">
            <text:p>2,315</text:p>
          </table:table-cell>
          <table:table-cell office:value-type="float" office:value="2.3022617100789806" table:style-name="ce19">
            <text:p>2,302</text:p>
          </table:table-cell>
          <table:table-cell office:value-type="float" office:value="2.2901435216420114" table:style-name="ce19">
            <text:p>2,290</text:p>
          </table:table-cell>
          <table:table-cell office:value-type="float" office:value="2.278239122914274" table:style-name="ce19">
            <text:p>2,278</text:p>
          </table:table-cell>
          <table:table-cell office:value-type="float" office:value="2.2665431203163475" table:style-name="ce19">
            <text:p>2,267</text:p>
          </table:table-cell>
          <table:table-cell office:value-type="float" office:value="97" table:style-name="ce15">
            <text:p>97</text:p>
          </table:table-cell>
          <table:table-cell table:number-columns-repeated="16357"/>
        </table:table-row>
        <table:table-row table:style-name="ro2">
          <table:table-cell office:value-type="float" office:value="98" table:style-name="ce15">
            <text:p>98</text:p>
          </table:table-cell>
          <table:table-cell office:value-type="float" office:value="2.4590549774906374" table:style-name="ce19">
            <text:p>2,459</text:p>
          </table:table-cell>
          <table:table-cell office:value-type="float" office:value="2.4434695844235574" table:style-name="ce19">
            <text:p>2,443</text:p>
          </table:table-cell>
          <table:table-cell office:value-type="float" office:value="2.4281952256122348" table:style-name="ce19">
            <text:p>2,428</text:p>
          </table:table-cell>
          <table:table-cell office:value-type="float" office:value="2.41322313189271" table:style-name="ce19">
            <text:p>2,413</text:p>
          </table:table-cell>
          <table:table-cell office:value-type="float" office:value="2.3985448466166059" table:style-name="ce19">
            <text:p>2,399</text:p>
          </table:table-cell>
          <table:table-cell office:value-type="float" office:value="2.3841522123790404" table:style-name="ce19">
            <text:p>2,384</text:p>
          </table:table-cell>
          <table:table-cell office:value-type="float" office:value="2.3700373583944403" table:style-name="ce19">
            <text:p>2,370</text:p>
          </table:table-cell>
          <table:table-cell office:value-type="float" office:value="2.3561926884848026" table:style-name="ce19">
            <text:p>2,356</text:p>
          </table:table-cell>
          <table:table-cell office:value-type="float" office:value="2.3426108696470109" table:style-name="ce19">
            <text:p>2,343</text:p>
          </table:table-cell>
          <table:table-cell office:value-type="float" office:value="2.329284821167894" table:style-name="ce19">
            <text:p>2,329</text:p>
          </table:table-cell>
          <table:table-cell office:value-type="float" office:value="2.3162077042575158" table:style-name="ce19">
            <text:p>2,316</text:p>
          </table:table-cell>
          <table:table-cell office:value-type="float" office:value="2.3033729121730167" table:style-name="ce19">
            <text:p>2,303</text:p>
          </table:table-cell>
          <table:table-cell office:value-type="float" office:value="2.2907740608068741" table:style-name="ce19">
            <text:p>2,291</text:p>
          </table:table-cell>
          <table:table-cell office:value-type="float" office:value="2.2784049797150692" table:style-name="ce19">
            <text:p>2,278</text:p>
          </table:table-cell>
          <table:table-cell office:value-type="float" office:value="2.2662597035620138" table:style-name="ce19">
            <text:p>2,266</text:p>
          </table:table-cell>
          <table:table-cell office:value-type="float" office:value="2.2543324639604787" table:style-name="ce19">
            <text:p>2,254</text:p>
          </table:table-cell>
          <table:table-cell office:value-type="float" office:value="2.2426176816859891" table:style-name="ce19">
            <text:p>2,243</text:p>
          </table:table-cell>
          <table:table-cell office:value-type="float" office:value="2.2311099592463672" table:style-name="ce19">
            <text:p>2,231</text:p>
          </table:table-cell>
          <table:table-cell office:value-type="float" office:value="2.2198040737881621" table:style-name="ce19">
            <text:p>2,220</text:p>
          </table:table-cell>
          <table:table-cell office:value-type="float" office:value="2.2086949703227918" table:style-name="ce19">
            <text:p>2,209</text:p>
          </table:table-cell>
          <table:table-cell office:value-type="float" office:value="2.1977777552561482" table:style-name="ce19">
            <text:p>2,198</text:p>
          </table:table-cell>
          <table:table-cell office:value-type="float" office:value="2.1870476902063642" table:style-name="ce19">
            <text:p>2,187</text:p>
          </table:table-cell>
          <table:table-cell office:value-type="float" office:value="2.1765001860952715" table:style-name="ce19">
            <text:p>2,177</text:p>
          </table:table-cell>
          <table:table-cell office:value-type="float" office:value="2.1661307974998985" table:style-name="ce19">
            <text:p>2,166</text:p>
          </table:table-cell>
          <table:table-cell office:value-type="float" office:value="2.1559352172510948" table:style-name="ce19">
            <text:p>2,156</text:p>
          </table:table-cell>
          <table:table-cell office:value-type="float" office:value="98" table:style-name="ce15">
            <text:p>98</text:p>
          </table:table-cell>
          <table:table-cell table:number-columns-repeated="16357"/>
        </table:table-row>
        <table:table-row table:style-name="ro2">
          <table:table-cell office:value-type="float" office:value="99" table:style-name="ce15">
            <text:p>99</text:p>
          </table:table-cell>
          <table:table-cell office:value-type="float" office:value="2.3130243581028607" table:style-name="ce19">
            <text:p>2,313</text:p>
          </table:table-cell>
          <table:table-cell office:value-type="float" office:value="2.2997585850178117" table:style-name="ce19">
            <text:p>2,300</text:p>
          </table:table-cell>
          <table:table-cell office:value-type="float" office:value="2.2867437484468565" table:style-name="ce19">
            <text:p>2,287</text:p>
          </table:table-cell>
          <table:table-cell office:value-type="float" office:value="2.2739731343921026" table:style-name="ce19">
            <text:p>2,274</text:p>
          </table:table-cell>
          <table:table-cell office:value-type="float" office:value="2.2614402561586004" table:style-name="ce19">
            <text:p>2,261</text:p>
          </table:table-cell>
          <table:table-cell office:value-type="float" office:value="2.2491388451739196" table:style-name="ce19">
            <text:p>2,249</text:p>
          </table:table-cell>
          <table:table-cell office:value-type="float" office:value="2.2370628422344705" table:style-name="ce19">
            <text:p>2,237</text:p>
          </table:table-cell>
          <table:table-cell office:value-type="float" office:value="2.2252063891563054" table:style-name="ce19">
            <text:p>2,225</text:p>
          </table:table-cell>
          <table:table-cell office:value-type="float" office:value="2.2135638208093598" table:style-name="ce19">
            <text:p>2,214</text:p>
          </table:table-cell>
          <table:table-cell office:value-type="float" office:value="2.2021296575153624" table:style-name="ce19">
            <text:p>2,202</text:p>
          </table:table-cell>
          <table:table-cell office:value-type="float" office:value="2.1908985977907109" table:style-name="ce19">
            <text:p>2,191</text:p>
          </table:table-cell>
          <table:table-cell office:value-type="float" office:value="2.1798655114167405" table:style-name="ce19">
            <text:p>2,180</text:p>
          </table:table-cell>
          <table:table-cell office:value-type="float" office:value="2.1690254328207241" table:style-name="ce19">
            <text:p>2,169</text:p>
          </table:table-cell>
          <table:table-cell office:value-type="float" office:value="2.1583735547519614" table:style-name="ce19">
            <text:p>2,158</text:p>
          </table:table-cell>
          <table:table-cell office:value-type="float" office:value="2.1479052222381179" table:style-name="ce19">
            <text:p>2,148</text:p>
          </table:table-cell>
          <table:table-cell office:value-type="float" office:value="2.1376159268078445" table:style-name="ce19">
            <text:p>2,138</text:p>
          </table:table-cell>
          <table:table-cell office:value-type="float" office:value="2.1275013009664603" table:style-name="ce19">
            <text:p>2,128</text:p>
          </table:table-cell>
          <table:table-cell office:value-type="float" office:value="2.1175571129122055" table:style-name="ce19">
            <text:p>2,118</text:p>
          </table:table-cell>
          <table:table-cell office:value-type="float" office:value="2.1077792614812654" table:style-name="ce19">
            <text:p>2,108</text:p>
          </table:table-cell>
          <table:table-cell office:value-type="float" office:value="2.0981637713104027" table:style-name="ce19">
            <text:p>2,098</text:p>
          </table:table-cell>
          <table:table-cell office:value-type="float" office:value="2.0887067882066268" table:style-name="ce19">
            <text:p>2,089</text:p>
          </table:table-cell>
          <table:table-cell office:value-type="float" office:value="2.0794045747139225" table:style-name="ce19">
            <text:p>2,079</text:p>
          </table:table-cell>
          <table:table-cell office:value-type="float" office:value="2.0702535058675648" table:style-name="ce19">
            <text:p>2,070</text:p>
          </table:table-cell>
          <table:table-cell office:value-type="float" office:value="2.0612500651270795" table:style-name="ce19">
            <text:p>2,061</text:p>
          </table:table-cell>
          <table:table-cell office:value-type="float" office:value="2.0523908404793509" table:style-name="ce19">
            <text:p>2,052</text:p>
          </table:table-cell>
          <table:table-cell office:value-type="float" office:value="99" table:style-name="ce15">
            <text:p>99</text:p>
          </table:table-cell>
          <table:table-cell table:number-columns-repeated="16357"/>
        </table:table-row>
        <table:table-row table:style-name="ro2">
          <table:table-cell office:value-type="float" office:value="100" table:style-name="ce15">
            <text:p>100</text:p>
          </table:table-cell>
          <table:table-cell office:value-type="float" office:value="2.1776572944870254" table:style-name="ce19">
            <text:p>2,178</text:p>
          </table:table-cell>
          <table:table-cell office:value-type="float" office:value="2.1664342249254838" table:style-name="ce19">
            <text:p>2,166</text:p>
          </table:table-cell>
          <table:table-cell office:value-type="float" office:value="2.1554114830964739" table:style-name="ce19">
            <text:p>2,155</text:p>
          </table:table-cell>
          <table:table-cell office:value-type="float" office:value="2.1445840094652753" table:style-name="ce19">
            <text:p>2,145</text:p>
          </table:table-cell>
          <table:table-cell office:value-type="float" office:value="2.133946906315904" table:style-name="ce19">
            <text:p>2,134</text:p>
          </table:table-cell>
          <table:table-cell office:value-type="float" office:value="2.1234954315692609" table:style-name="ce19">
            <text:p>2,123</text:p>
          </table:table-cell>
          <table:table-cell office:value-type="float" office:value="2.1132249928735147" table:style-name="ce19">
            <text:p>2,113</text:p>
          </table:table-cell>
          <table:table-cell office:value-type="float" office:value="2.1031311419532313" table:style-name="ce19">
            <text:p>2,103</text:p>
          </table:table-cell>
          <table:table-cell office:value-type="float" office:value="2.0932095692044888" table:style-name="ce19">
            <text:p>2,093</text:p>
          </table:table-cell>
          <table:table-cell office:value-type="float" office:value="2.0834560985239161" table:style-name="ce19">
            <text:p>2,083</text:p>
          </table:table-cell>
          <table:table-cell office:value-type="float" office:value="2.0738666823602507" table:style-name="ce19">
            <text:p>2,074</text:p>
          </table:table-cell>
          <table:table-cell office:value-type="float" office:value="2.0644373969776328" table:style-name="ce19">
            <text:p>2,064</text:p>
          </table:table-cell>
          <table:table-cell office:value-type="float" office:value="2.0551644379204119" table:style-name="ce19">
            <text:p>2,055</text:p>
          </table:table-cell>
          <table:table-cell office:value-type="float" office:value="2.0460441156698157" table:style-name="ce19">
            <text:p>2,046</text:p>
          </table:table-cell>
          <table:table-cell office:value-type="float" office:value="2.0370728514833183" table:style-name="ce19">
            <text:p>2,037</text:p>
          </table:table-cell>
          <table:table-cell office:value-type="float" office:value="2.0282471734080527" table:style-name="ce19">
            <text:p>2,028</text:p>
          </table:table-cell>
          <table:table-cell office:value-type="float" office:value="2.019563712460045" table:style-name="ce19">
            <text:p>2,020</text:p>
          </table:table-cell>
          <table:table-cell office:value-type="float" office:value="2.0110191989614972" table:style-name="ce19">
            <text:p>2,011</text:p>
          </table:table-cell>
          <table:table-cell office:value-type="float" office:value="2.0026104590287335" table:style-name="ce19">
            <text:p>2,003</text:p>
          </table:table-cell>
          <table:table-cell office:value-type="float" office:value="1.9943344112038255" table:style-name="ce19">
            <text:p>1,994</text:p>
          </table:table-cell>
          <table:table-cell office:value-type="float" office:value="1.9861880632232494" table:style-name="ce19">
            <text:p>1,986</text:p>
          </table:table-cell>
          <table:table-cell office:value-type="float" office:value="1.9781685089172945" table:style-name="ce19">
            <text:p>1,978</text:p>
          </table:table-cell>
          <table:table-cell office:value-type="float" office:value="1.9702729252342333" table:style-name="ce19">
            <text:p>1,970</text:p>
          </table:table-cell>
          <table:table-cell office:value-type="float" office:value="1.9624985693835963" table:style-name="ce19">
            <text:p>1,962</text:p>
          </table:table-cell>
          <table:table-cell office:value-type="float" office:value="1.9548427760931573" table:style-name="ce19">
            <text:p>1,955</text:p>
          </table:table-cell>
          <table:table-cell office:value-type="float" office:value="100" table:style-name="ce15">
            <text:p>100</text:p>
          </table:table-cell>
          <table:table-cell table:number-columns-repeated="16357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float" office:value="2.0501555478014515" table:style-name="ce1">
            <text:p>2,050155548</text:p>
          </table:table-cell>
          <table:table-cell office:value-type="float" office:value="2.0407706610522998" table:style-name="ce1">
            <text:p>2,040770661</text:p>
          </table:table-cell>
          <table:table-cell office:value-type="float" office:value="2.0315426277952167" table:style-name="ce1">
            <text:p>2,031542628</text:p>
          </table:table-cell>
          <table:table-cell office:value-type="float" office:value="2.0224677390730124" table:style-name="ce1">
            <text:p>2,022467739</text:p>
          </table:table-cell>
          <table:table-cell office:value-type="float" office:value="2.0135423971085382" table:style-name="ce1">
            <text:p>2,013542397</text:p>
          </table:table-cell>
          <table:table-cell office:value-type="float" office:value="2.0047631113164646" table:style-name="ce1">
            <text:p>2,004763111</text:p>
          </table:table-cell>
          <table:table-cell office:value-type="float" office:value="1.9961264944803452" table:style-name="ce1">
            <text:p>1,996126494</text:p>
          </table:table-cell>
          <table:table-cell office:value-type="float" office:value="1.9876292590872546" table:style-name="ce1">
            <text:p>1,987629259</text:p>
          </table:table-cell>
          <table:table-cell office:value-type="float" office:value="1.979268213812662" table:style-name="ce1">
            <text:p>1,979268214</text:p>
          </table:table-cell>
          <table:table-cell office:value-type="float" office:value="1.9710402601485875" table:style-name="ce1">
            <text:p>1,97104026</text:p>
          </table:table-cell>
          <table:table-cell office:value-type="float" office:value="1.9629423891684441" table:style-name="ce1">
            <text:p>1,962942389</text:p>
          </table:table-cell>
          <table:table-cell office:value-type="float" office:value="1.9549716784223192" table:style-name="ce1">
            <text:p>1,954971678</text:p>
          </table:table-cell>
          <table:table-cell office:value-type="float" office:value="1.947125288956733" table:style-name="ce1">
            <text:p>1,947125289</text:p>
          </table:table-cell>
          <table:table-cell office:value-type="float" office:value="1.9394004624532633" table:style-name="ce1">
            <text:p>1,939400462</text:p>
          </table:table-cell>
          <table:table-cell office:value-type="float" office:value="1.9317945184806526" table:style-name="ce1">
            <text:p>1,931794518</text:p>
          </table:table-cell>
          <table:table-cell office:value-type="float" office:value="1.9243048518553318" table:style-name="ce1">
            <text:p>1,924304852</text:p>
          </table:table-cell>
          <table:table-cell office:value-type="float" office:value="1.9169289301055126" table:style-name="ce1">
            <text:p>1,91692893</text:p>
          </table:table-cell>
          <table:table-cell office:value-type="float" office:value="1.9096642910342618" table:style-name="ce1">
            <text:p>1,909664291</text:p>
          </table:table-cell>
          <table:table-cell office:value-type="float" office:value="1.9025085403771849" table:style-name="ce1">
            <text:p>1,90250854</text:p>
          </table:table-cell>
          <table:table-cell office:value-type="float" office:value="1.8954593495505665" table:style-name="ce1">
            <text:p>1,89545935</text:p>
          </table:table-cell>
          <table:table-cell office:value-type="float" office:value="1.8885144534860163" table:style-name="ce1">
            <text:p>1,888514453</text:p>
          </table:table-cell>
          <table:table-cell office:value-type="float" office:value="1.8816716485478644" table:style-name="ce1">
            <text:p>1,881671649</text:p>
          </table:table-cell>
          <table:table-cell office:value-type="float" office:value="1.8749287905297212" table:style-name="ce1">
            <text:p>1,874928791</text:p>
          </table:table-cell>
          <table:table-cell office:value-type="float" office:value="1.8682837927268032" table:style-name="ce1">
            <text:p>1,868283793</text:p>
          </table:table-cell>
          <table:table-cell office:value-type="float" office:value="1.8617346240807786" table:style-name="ce1">
            <text:p>1,861734624</text:p>
          </table:table-cell>
          <table:table-cell office:value-type="float" office:value="101" table:style-name="ce15">
            <text:p>101</text:p>
          </table:table-cell>
          <table:table-cell table:number-columns-repeated="16357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float" office:value="1.9261427069531494" table:style-name="ce1">
            <text:p>1,926142707</text:p>
          </table:table-cell>
          <table:table-cell office:value-type="float" office:value="1.9184740648245273" table:style-name="ce1">
            <text:p>1,918474065</text:p>
          </table:table-cell>
          <table:table-cell office:value-type="float" office:value="1.9109238595508002" table:style-name="ce1">
            <text:p>1,91092386</text:p>
          </table:table-cell>
          <table:table-cell office:value-type="float" office:value="1.9034895016989883" table:style-name="ce1">
            <text:p>1,903489502</text:p>
          </table:table-cell>
          <table:table-cell office:value-type="float" office:value="1.8961684737797277" table:style-name="ce1">
            <text:p>1,896168474</text:p>
          </table:table-cell>
          <table:table-cell office:value-type="float" office:value="1.8889583278474078" table:style-name="ce1">
            <text:p>1,888958328</text:p>
          </table:table-cell>
          <table:table-cell office:value-type="float" office:value="1.8818566831931332" table:style-name="ce1">
            <text:p>1,881856683</text:p>
          </table:table-cell>
          <table:table-cell office:value-type="float" office:value="1.874861224126452" table:style-name="ce1">
            <text:p>1,874861224</text:p>
          </table:table-cell>
          <table:table-cell office:value-type="float" office:value="1.8679696978419724" table:style-name="ce1">
            <text:p>1,867969698</text:p>
          </table:table-cell>
          <table:table-cell office:value-type="float" office:value="1.8611799123671953" table:style-name="ce1">
            <text:p>1,861179912</text:p>
          </table:table-cell>
          <table:table-cell office:value-type="float" office:value="1.8544897345880507" table:style-name="ce1">
            <text:p>1,854489735</text:p>
          </table:table-cell>
          <table:table-cell office:value-type="float" office:value="1.8478970883488137" table:style-name="ce1">
            <text:p>1,847897088</text:p>
          </table:table-cell>
          <table:table-cell office:value-type="float" office:value="1.8413999526232159" table:style-name="ce1">
            <text:p>1,841399953</text:p>
          </table:table-cell>
          <table:table-cell office:value-type="float" office:value="1.8349963597537315" table:style-name="ce1">
            <text:p>1,83499636</text:p>
          </table:table-cell>
          <table:table-cell office:value-type="float" office:value="1.8286843937561559" table:style-name="ce1">
            <text:p>1,828684394</text:p>
          </table:table-cell>
          <table:table-cell office:value-type="float" office:value="1.8224621886867349" table:style-name="ce1">
            <text:p>1,822462189</text:p>
          </table:table-cell>
          <table:table-cell office:value-type="float" office:value="1.8163279270692225" table:style-name="ce1">
            <text:p>1,816327927</text:p>
          </table:table-cell>
          <table:table-cell office:value-type="float" office:value="1.810279838379375" table:style-name="ce1">
            <text:p>1,810279838</text:p>
          </table:table-cell>
          <table:table-cell office:value-type="float" office:value="1.8043161975845043" table:style-name="ce1">
            <text:p>1,804316198</text:p>
          </table:table-cell>
          <table:table-cell office:value-type="float" office:value="1.7984353237358179" table:style-name="ce1">
            <text:p>1,798435324</text:p>
          </table:table-cell>
          <table:table-cell office:value-type="float" office:value="1.792635578611383" table:style-name="ce1">
            <text:p>1,792635579</text:p>
          </table:table-cell>
          <table:table-cell office:value-type="float" office:value="1.7869153654076499" table:style-name="ce1">
            <text:p>1,786915365</text:p>
          </table:table-cell>
          <table:table-cell office:value-type="float" office:value="1.7812731274775582" table:style-name="ce1">
            <text:p>1,781273127</text:p>
          </table:table-cell>
          <table:table-cell office:value-type="float" office:value="1.7757073471133504" table:style-name="ce1">
            <text:p>1,775707347</text:p>
          </table:table-cell>
          <table:table-cell office:value-type="float" office:value="1.7702165443722861" table:style-name="ce1">
            <text:p>1,770216544</text:p>
          </table:table-cell>
          <table:table-cell office:value-type="float" office:value="102" table:style-name="ce15">
            <text:p>102</text:p>
          </table:table-cell>
          <table:table-cell table:number-columns-repeated="16357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float" office:value="1.797226809067102" table:style-name="ce1">
            <text:p>1,797226809</text:p>
          </table:table-cell>
          <table:table-cell office:value-type="float" office:value="1.7912571478933803" table:style-name="ce1">
            <text:p>1,791257148</text:p>
          </table:table-cell>
          <table:table-cell office:value-type="float" office:value="1.7853708038768321" table:style-name="ce1">
            <text:p>1,785370804</text:p>
          </table:table-cell>
          <table:table-cell office:value-type="float" office:value="1.7795661242084739" table:style-name="ce1">
            <text:p>1,779566124</text:p>
          </table:table-cell>
          <table:table-cell office:value-type="float" office:value="1.7738414979832413" table:style-name="ce1">
            <text:p>1,773841498</text:p>
          </table:table-cell>
          <table:table-cell office:value-type="float" office:value="1.7681953549167608" table:style-name="ce1">
            <text:p>1,768195355</text:p>
          </table:table-cell>
          <table:table-cell office:value-type="float" office:value="1.7626261641079508" table:style-name="ce1">
            <text:p>1,762626164</text:p>
          </table:table-cell>
          <table:table-cell office:value-type="float" office:value="1.7571324328455908" table:style-name="ce1">
            <text:p>1,757132433</text:p>
          </table:table-cell>
          <table:table-cell office:value-type="float" office:value="1.7517127054570787" table:style-name="ce1">
            <text:p>1,751712705</text:p>
          </table:table-cell>
          <table:table-cell office:value-type="float" office:value="1.7463655621976806" table:style-name="ce1">
            <text:p>1,746365562</text:p>
          </table:table-cell>
          <table:table-cell office:value-type="float" office:value="1.7410896181786402" table:style-name="ce1">
            <text:p>1,741089618</text:p>
          </table:table-cell>
          <table:table-cell office:value-type="float" office:value="1.7358835223326181" table:style-name="ce1">
            <text:p>1,735883522</text:p>
          </table:table-cell>
          <table:table-cell office:value-type="float" office:value="1.7307459564149585" table:style-name="ce1">
            <text:p>1,730745956</text:p>
          </table:table-cell>
          <table:table-cell office:value-type="float" office:value="1.7256756340393862" table:style-name="ce1">
            <text:p>1,725675634</text:p>
          </table:table-cell>
          <table:table-cell office:value-type="float" office:value="1.7206712997467699" table:style-name="ce1">
            <text:p>1,7206713</text:p>
          </table:table-cell>
          <table:table-cell office:value-type="float" office:value="1.7157317281056708" table:style-name="ce1">
            <text:p>1,715731728</text:p>
          </table:table-cell>
          <table:table-cell office:value-type="float" office:value="1.7108557228434278" table:style-name="ce1">
            <text:p>1,710855723</text:p>
          </table:table-cell>
          <table:table-cell office:value-type="float" office:value="1.7060421160066084" table:style-name="ce1">
            <text:p>1,706042116</text:p>
          </table:table-cell>
          <table:table-cell office:value-type="float" office:value="1.7012897671496863" table:style-name="ce1">
            <text:p>1,701289767</text:p>
          </table:table-cell>
          <table:table-cell office:value-type="float" office:value="1.6965975625508718" table:style-name="ce1">
            <text:p>1,696597563</text:p>
          </table:table-cell>
          <table:table-cell office:value-type="float" office:value="1.6919644144540469" table:style-name="ce1">
            <text:p>1,691964414</text:p>
          </table:table-cell>
          <table:table-cell office:value-type="float" office:value="1.6873892603358289" table:style-name="ce1">
            <text:p>1,68738926</text:p>
          </table:table-cell>
          <table:table-cell office:value-type="float" office:value="1.6828710621968022" table:style-name="ce1">
            <text:p>1,682871062</text:p>
          </table:table-cell>
          <table:table-cell office:value-type="float" office:value="1.6784088058760127" table:style-name="ce1">
            <text:p>1,678408806</text:p>
          </table:table-cell>
          <table:table-cell office:value-type="float" office:value="1.6740015003878541" table:style-name="ce1">
            <text:p>1,6740015</text:p>
          </table:table-cell>
          <table:table-cell office:value-type="float" office:value="103" table:style-name="ce15">
            <text:p>103</text:p>
          </table:table-cell>
          <table:table-cell table:number-columns-repeated="16357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float" office:value="1.6446440648683462" table:style-name="ce1">
            <text:p>1,644644065</text:p>
          </table:table-cell>
          <table:table-cell office:value-type="float" office:value="1.6404905593406356" table:style-name="ce1">
            <text:p>1,640490559</text:p>
          </table:table-cell>
          <table:table-cell office:value-type="float" office:value="1.6363875007623809" table:style-name="ce1">
            <text:p>1,636387501</text:p>
          </table:table-cell>
          <table:table-cell office:value-type="float" office:value="1.6323340065106013" table:style-name="ce1">
            <text:p>1,632334007</text:p>
          </table:table-cell>
          <table:table-cell office:value-type="float" office:value="1.6283292139437364" table:style-name="ce1">
            <text:p>1,628329214</text:p>
          </table:table-cell>
          <table:table-cell office:value-type="float" office:value="1.6243722798493685" table:style-name="ce1">
            <text:p>1,62437228</text:p>
          </table:table-cell>
          <table:table-cell office:value-type="float" office:value="1.6204623799099085" table:style-name="ce1">
            <text:p>1,62046238</text:p>
          </table:table-cell>
          <table:table-cell office:value-type="float" office:value="1.616598708185583" table:style-name="ce1">
            <text:p>1,616598708</text:p>
          </table:table-cell>
          <table:table-cell office:value-type="float" office:value="1.6127804766140721" table:style-name="ce1">
            <text:p>1,612780477</text:p>
          </table:table-cell>
          <table:table-cell office:value-type="float" office:value="1.6090069145261874" table:style-name="ce1">
            <text:p>1,609006915</text:p>
          </table:table-cell>
          <table:table-cell office:value-type="float" office:value="1.6052772681769969" table:style-name="ce1">
            <text:p>1,605277268</text:p>
          </table:table-cell>
          <table:table-cell office:value-type="float" office:value="1.601590800291834" table:style-name="ce1">
            <text:p>1,6015908</text:p>
          </table:table-cell>
          <table:table-cell office:value-type="float" office:value="1.5979467896266444" table:style-name="ce1">
            <text:p>1,59794679</text:p>
          </table:table-cell>
          <table:table-cell office:value-type="float" office:value="1.5943445305421562" table:style-name="ce1">
            <text:p>1,594344531</text:p>
          </table:table-cell>
          <table:table-cell office:value-type="float" office:value="1.5907833325913672" table:style-name="ce1">
            <text:p>1,590783333</text:p>
          </table:table-cell>
          <table:table-cell office:value-type="float" office:value="1.5872625201198793" table:style-name="ce1">
            <text:p>1,58726252</text:p>
          </table:table-cell>
          <table:table-cell office:value-type="float" office:value="1.5837814318786136" table:style-name="ce1">
            <text:p>1,583781432</text:p>
          </table:table-cell>
          <table:table-cell office:value-type="float" office:value="1.5803394206484693" table:style-name="ce1">
            <text:p>1,580339421</text:p>
          </table:table-cell>
          <table:table-cell office:value-type="float" office:value="1.5769358528765032" table:style-name="ce1">
            <text:p>1,576935853</text:p>
          </table:table-cell>
          <table:table-cell office:value-type="float" office:value="1.5735701083232234" table:style-name="ce1">
            <text:p>1,573570108</text:p>
          </table:table-cell>
          <table:table-cell office:value-type="float" office:value="1.5702415797206051" table:style-name="ce1">
            <text:p>1,57024158</text:p>
          </table:table-cell>
          <table:table-cell office:value-type="float" office:value="1.566949672440459" table:style-name="ce1">
            <text:p>1,566949672</text:p>
          </table:table-cell>
          <table:table-cell office:value-type="float" office:value="1.5636938041727868" table:style-name="ce1">
            <text:p>1,563693804</text:p>
          </table:table-cell>
          <table:table-cell office:value-type="float" office:value="1.5604734046137829" table:style-name="ce1">
            <text:p>1,560473405</text:p>
          </table:table-cell>
          <table:table-cell office:value-type="float" office:value="1.5572879151631454" table:style-name="ce1">
            <text:p>1,557287915</text:p>
          </table:table-cell>
          <table:table-cell office:value-type="float" office:value="104" table:style-name="ce15">
            <text:p>104</text:p>
          </table:table-cell>
          <table:table-cell table:number-columns-repeated="16357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float" office:value="1.4215413236275456" table:style-name="ce1">
            <text:p>1,421541324</text:p>
          </table:table-cell>
          <table:table-cell office:value-type="float" office:value="1.4194441031119858" table:style-name="ce1">
            <text:p>1,419444103</text:p>
          </table:table-cell>
          <table:table-cell office:value-type="float" office:value="1.4173676471559857" table:style-name="ce1">
            <text:p>1,417367647</text:p>
          </table:table-cell>
          <table:table-cell office:value-type="float" office:value="1.4153116488941335" table:style-name="ce1">
            <text:p>1,415311649</text:p>
          </table:table-cell>
          <table:table-cell office:value-type="float" office:value="1.4132758074779856" table:style-name="ce1">
            <text:p>1,413275807</text:p>
          </table:table-cell>
          <table:table-cell office:value-type="float" office:value="1.4112598279293127" table:style-name="ce1">
            <text:p>1,411259828</text:p>
          </table:table-cell>
          <table:table-cell office:value-type="float" office:value="1.4092634209976171" table:style-name="ce1">
            <text:p>1,409263421</text:p>
          </table:table-cell>
          <table:table-cell office:value-type="float" office:value="1.4072863030217833" table:style-name="ce1">
            <text:p>1,407286303</text:p>
          </table:table-cell>
          <table:table-cell office:value-type="float" office:value="1.4053281957957169" table:style-name="ce1">
            <text:p>1,405328196</text:p>
          </table:table-cell>
          <table:table-cell office:value-type="float" office:value="1.4033888264378429" table:style-name="ce1">
            <text:p>1,403388826</text:p>
          </table:table-cell>
          <table:table-cell office:value-type="float" office:value="1.4014679272643291" table:style-name="ce1">
            <text:p>1,401467927</text:p>
          </table:table-cell>
          <table:table-cell office:value-type="float" office:value="1.3995652356659201" table:style-name="ce1">
            <text:p>1,399565236</text:p>
          </table:table-cell>
          <table:table-cell office:value-type="float" office:value="1.3976804939882506" table:style-name="ce1">
            <text:p>1,397680494</text:p>
          </table:table-cell>
          <table:table-cell office:value-type="float" office:value="1.3958134494155359" table:style-name="ce1">
            <text:p>1,395813449</text:p>
          </table:table-cell>
          <table:table-cell office:value-type="float" office:value="1.3939638538575192" table:style-name="ce1">
            <text:p>1,393963854</text:p>
          </table:table-cell>
          <table:table-cell office:value-type="float" office:value="1.3921314638395774" table:style-name="ce1">
            <text:p>1,392131464</text:p>
          </table:table-cell>
          <table:table-cell office:value-type="float" office:value="1.3903160403958754" table:style-name="ce1">
            <text:p>1,39031604</text:p>
          </table:table-cell>
          <table:table-cell office:value-type="float" office:value="1.3885173489654798" table:style-name="ce1">
            <text:p>1,388517349</text:p>
          </table:table-cell>
          <table:table-cell office:value-type="float" office:value="1.3867351592913262" table:style-name="ce1">
            <text:p>1,386735159</text:p>
          </table:table-cell>
          <table:table-cell office:value-type="float" office:value="1.3849692453219595" table:style-name="ce1">
            <text:p>1,384969245</text:p>
          </table:table-cell>
          <table:table-cell office:value-type="float" office:value="1.3832193851159507" table:style-name="ce1">
            <text:p>1,383219385</text:p>
          </table:table-cell>
          <table:table-cell office:value-type="float" office:value="1.3814853607489099" table:style-name="ce1">
            <text:p>1,381485361</text:p>
          </table:table-cell>
          <table:table-cell office:value-type="float" office:value="1.3797669582230141" table:style-name="ce1">
            <text:p>1,379766958</text:p>
          </table:table-cell>
          <table:table-cell office:value-type="float" office:value="1.3780639673789647" table:style-name="ce1">
            <text:p>1,378063967</text:p>
          </table:table-cell>
          <table:table-cell office:value-type="float" office:value="1.3763761818103086" table:style-name="ce1">
            <text:p>1,376376182</text:p>
          </table:table-cell>
          <table:table-cell office:value-type="float" office:value="105" table:style-name="ce15">
            <text:p>105</text:p>
          </table:table-cell>
          <table:table-cell table:number-columns-repeated="16357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6" table:style-name="ce15">
            <text:p>106</text:p>
          </table:table-cell>
          <table:table-cell table:number-columns-repeated="1635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Q: STATISTIK AUSTRIA. Erstellt am 10. Juli 2023</text:p>
          </table:table-cell>
          <table:table-cell table:number-columns-repeated="16383" table:style-name="ce1"/>
        </table:table-row>
        <table:table-row table:number-rows-repeated="1048458" table:style-name="ro3">
          <table:table-cell table:number-columns-repeated="16384"/>
        </table:table-row>
      </table:table>
      <table:table table:name="weiblich" table:style-name="ta2">
        <table:table-column table:style-name="co1" table:default-cell-style-name="ce1"/>
        <table:table-column table:style-name="co2" table:number-columns-repeated="25" table:default-cell-style-name="ce1"/>
        <table:table-column table:style-name="co1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Barwerte einer lebenslang vorschüssigen Rente vom Betrag 1 nach der Sterbetafel 2017/2019</text:p>
          </table:table-cell>
          <table:table-cell table:number-columns-repeated="16383" table:style-name="ce1"/>
        </table:table-row>
        <table:table-row table:style-name="ro3">
          <table:table-cell table:number-columns-repeated="26" table:style-name="ce1"/>
          <table:table-cell table:style-name="ce3"/>
          <table:table-cell table:number-columns-repeated="16357"/>
        </table:table-row>
        <table:table-row table:style-name="ro3">
          <table:table-cell office:value-type="string" table:style-name="ce4">
            <text:p><text:s text:c="3"/>Genaues<text:s text:c="2"/></text:p>
          </table:table-cell>
          <table:table-cell office:value-type="string" table:style-name="ce5">
            <text:p>Zinsfuß</text:p>
          </table:table-cell>
          <table:table-cell table:number-columns-repeated="23" table:style-name="ce6"/>
          <table:table-cell table:style-name="ce7"/>
          <table:table-cell office:value-type="string" table:style-name="ce4">
            <text:p><text:s/>Genaues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<text:s text:c="4"/>Alter<text:s text:c="3"/></text:p>
          </table:table-cell>
          <table:table-cell table:style-name="ce9"/>
          <table:table-cell table:number-columns-repeated="23" table:style-name="ce10"/>
          <table:table-cell table:style-name="ce20"/>
          <table:table-cell office:value-type="string" table:style-name="ce8">
            <text:p><text:s text:c="2"/>Alter<text:s text:c="2"/>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<text:s text:c="2"/>in Jahren<text:s/>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0000000000000001E-3" table:style-name="ce12">
            <text:p>0,5%</text:p>
          </table:table-cell>
          <table:table-cell office:value-type="percentage" office:value="0.01" table:style-name="ce12">
            <text:p>1,0%</text:p>
          </table:table-cell>
          <table:table-cell office:value-type="percentage" office:value="1.4999999999999999E-2" table:style-name="ce12">
            <text:p>1,5%</text:p>
          </table:table-cell>
          <table:table-cell office:value-type="percentage" office:value="0.02" table:style-name="ce12">
            <text:p>2,0%</text:p>
          </table:table-cell>
          <table:table-cell office:value-type="percentage" office:value="2.5000000000000001E-2" table:style-name="ce12">
            <text:p>2,5%</text:p>
          </table:table-cell>
          <table:table-cell office:value-type="percentage" office:value="0.03" table:style-name="ce12">
            <text:p>3,0%</text:p>
          </table:table-cell>
          <table:table-cell office:value-type="percentage" office:value="3.5000000000000003E-2" table:style-name="ce12">
            <text:p>3,5%</text:p>
          </table:table-cell>
          <table:table-cell office:value-type="percentage" office:value="0.04" table:style-name="ce12">
            <text:p>4,0%</text:p>
          </table:table-cell>
          <table:table-cell office:value-type="percentage" office:value="4.4999999999999998E-2" table:style-name="ce12">
            <text:p>4,5%</text:p>
          </table:table-cell>
          <table:table-cell office:value-type="percentage" office:value="0.05" table:style-name="ce12">
            <text:p>5,0%</text:p>
          </table:table-cell>
          <table:table-cell office:value-type="percentage" office:value="5.5E-2" table:style-name="ce12">
            <text:p>5,5%</text:p>
          </table:table-cell>
          <table:table-cell office:value-type="percentage" office:value="0.06" table:style-name="ce12">
            <text:p>6,0%</text:p>
          </table:table-cell>
          <table:table-cell office:value-type="percentage" office:value="6.5000000000000002E-2" table:style-name="ce12">
            <text:p>6,5%</text:p>
          </table:table-cell>
          <table:table-cell office:value-type="percentage" office:value="7.0000000000000007E-2" table:style-name="ce12">
            <text:p>7,0%</text:p>
          </table:table-cell>
          <table:table-cell office:value-type="percentage" office:value="7.4999999999999997E-2" table:style-name="ce12">
            <text:p>7,5%</text:p>
          </table:table-cell>
          <table:table-cell office:value-type="percentage" office:value="0.08" table:style-name="ce12">
            <text:p>8,0%</text:p>
          </table:table-cell>
          <table:table-cell office:value-type="percentage" office:value="8.5000000000000006E-2" table:style-name="ce12">
            <text:p>8,5%</text:p>
          </table:table-cell>
          <table:table-cell office:value-type="percentage" office:value="0.09" table:style-name="ce12">
            <text:p>9,0%</text:p>
          </table:table-cell>
          <table:table-cell office:value-type="percentage" office:value="9.5000000000000001E-2" table:style-name="ce12">
            <text:p>9,5%</text:p>
          </table:table-cell>
          <table:table-cell office:value-type="percentage" office:value="0.1" table:style-name="ce12">
            <text:p>10,0%</text:p>
          </table:table-cell>
          <table:table-cell office:value-type="percentage" office:value="0.105" table:style-name="ce12">
            <text:p>10,5%</text:p>
          </table:table-cell>
          <table:table-cell office:value-type="percentage" office:value="0.11" table:style-name="ce12">
            <text:p>11,0%</text:p>
          </table:table-cell>
          <table:table-cell office:value-type="percentage" office:value="0.115" table:style-name="ce12">
            <text:p>11,5%</text:p>
          </table:table-cell>
          <table:table-cell office:value-type="percentage" office:value="0.12" table:style-name="ce12">
            <text:p>12,0%</text:p>
          </table:table-cell>
          <table:table-cell office:value-type="string" table:style-name="ce11">
            <text:p>in Jahren</text:p>
          </table:table-cell>
          <table:table-cell table:number-columns-repeated="16357"/>
        </table:table-row>
        <table:table-row table:style-name="ro3">
          <table:table-cell table:style-name="ce1"/>
          <table:table-cell table:number-columns-repeated="25" table:style-name="ce14"/>
          <table:table-cell table:style-name="ce15"/>
          <table:table-cell table:number-columns-repeated="16357"/>
        </table:table-row>
        <table:table-row table:style-name="ro3">
          <table:table-cell office:value-type="string" table:style-name="ce16">
            <text:p>b) weiblich</text:p>
          </table:table-cell>
          <table:table-cell table:number-columns-repeated="25" table:style-name="ce17"/>
          <table:table-cell table:style-name="ce18"/>
          <table:table-cell table:number-columns-repeated="16357"/>
        </table:table-row>
        <table:table-row table:style-name="ro3">
          <table:table-cell office:value-type="string" table:style-name="ce1">
            <text:p><text:s text:c="12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 text:c="9"/></text:p>
          </table:table-cell>
          <table:table-cell table:number-columns-repeated="16357"/>
        </table:table-row>
        <table:table-row table:style-name="ro3">
          <table:table-cell office:value-type="float" office:value="0" table:style-name="ce15">
            <text:p>0</text:p>
          </table:table-cell>
          <table:table-cell office:value-type="float" office:value="84.536544423255236" table:style-name="ce19">
            <text:p>84,537</text:p>
          </table:table-cell>
          <table:table-cell office:value-type="float" office:value="68.875735890831479" table:style-name="ce19">
            <text:p>68,876</text:p>
          </table:table-cell>
          <table:table-cell office:value-type="float" office:value="57.069303286219807" table:style-name="ce19">
            <text:p>57,069</text:p>
          </table:table-cell>
          <table:table-cell office:value-type="float" office:value="48.048766209415376" table:style-name="ce19">
            <text:p>48,049</text:p>
          </table:table-cell>
          <table:table-cell office:value-type="float" office:value="41.063520844932668" table:style-name="ce19">
            <text:p>41,064</text:p>
          </table:table-cell>
          <table:table-cell office:value-type="float" office:value="35.581557219595858" table:style-name="ce19">
            <text:p>35,582</text:p>
          </table:table-cell>
          <table:table-cell office:value-type="float" office:value="31.222340812201796" table:style-name="ce19">
            <text:p>31,222</text:p>
          </table:table-cell>
          <table:table-cell office:value-type="float" office:value="27.711129938708027" table:style-name="ce19">
            <text:p>27,711</text:p>
          </table:table-cell>
          <table:table-cell office:value-type="float" office:value="24.847666691267779" table:style-name="ce19">
            <text:p>24,848</text:p>
          </table:table-cell>
          <table:table-cell office:value-type="float" office:value="22.484566349149944" table:style-name="ce19">
            <text:p>22,485</text:p>
          </table:table-cell>
          <table:table-cell office:value-type="float" office:value="20.512292630220617" table:style-name="ce19">
            <text:p>20,512</text:p>
          </table:table-cell>
          <table:table-cell office:value-type="float" office:value="18.848634292192251" table:style-name="ce19">
            <text:p>18,849</text:p>
          </table:table-cell>
          <table:table-cell office:value-type="float" office:value="17.431278814323363" table:style-name="ce19">
            <text:p>17,431</text:p>
          </table:table-cell>
          <table:table-cell office:value-type="float" office:value="16.212531407545818" table:style-name="ce19">
            <text:p>16,213</text:p>
          </table:table-cell>
          <table:table-cell office:value-type="float" office:value="15.15553032243492" table:style-name="ce19">
            <text:p>15,156</text:p>
          </table:table-cell>
          <table:table-cell office:value-type="float" office:value="14.231513087059575" table:style-name="ce19">
            <text:p>14,232</text:p>
          </table:table-cell>
          <table:table-cell office:value-type="float" office:value="13.417826115511069" table:style-name="ce19">
            <text:p>13,418</text:p>
          </table:table-cell>
          <table:table-cell office:value-type="float" office:value="12.696463922325917" table:style-name="ce19">
            <text:p>12,696</text:p>
          </table:table-cell>
          <table:table-cell office:value-type="float" office:value="12.052988394789731" table:style-name="ce19">
            <text:p>12,053</text:p>
          </table:table-cell>
          <table:table-cell office:value-type="float" office:value="11.47572280614731" table:style-name="ce19">
            <text:p>11,476</text:p>
          </table:table-cell>
          <table:table-cell office:value-type="float" office:value="10.955145903922947" table:style-name="ce19">
            <text:p>10,955</text:p>
          </table:table-cell>
          <table:table-cell office:value-type="float" office:value="10.483432779351809" table:style-name="ce19">
            <text:p>10,483</text:p>
          </table:table-cell>
          <table:table-cell office:value-type="float" office:value="10.054104218635443" table:style-name="ce19">
            <text:p>10,054</text:p>
          </table:table-cell>
          <table:table-cell office:value-type="float" office:value="9.6617568235494549" table:style-name="ce19">
            <text:p>9,662</text:p>
          </table:table-cell>
          <table:table-cell office:value-type="float" office:value="9.3018537111330168" table:style-name="ce19">
            <text:p>9,302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83.752782252660225" table:style-name="ce19">
            <text:p>83,753</text:p>
          </table:table-cell>
          <table:table-cell office:value-type="float" office:value="68.391692239485749" table:style-name="ce19">
            <text:p>68,392</text:p>
          </table:table-cell>
          <table:table-cell office:value-type="float" office:value="56.776585426493561" table:style-name="ce19">
            <text:p>56,777</text:p>
          </table:table-cell>
          <table:table-cell office:value-type="float" office:value="47.878112211617527" table:style-name="ce19">
            <text:p>47,878</text:p>
          </table:table-cell>
          <table:table-cell office:value-type="float" office:value="40.970571478412637" table:style-name="ce19">
            <text:p>40,971</text:p>
          </table:table-cell>
          <table:table-cell office:value-type="float" office:value="35.537849848365873" table:style-name="ce19">
            <text:p>35,538</text:p>
          </table:table-cell>
          <table:table-cell office:value-type="float" office:value="31.209589779973449" table:style-name="ce19">
            <text:p>31,210</text:p>
          </table:table-cell>
          <table:table-cell office:value-type="float" office:value="27.717582361071631" table:style-name="ce19">
            <text:p>27,718</text:p>
          </table:table-cell>
          <table:table-cell office:value-type="float" office:value="24.865773265988963" table:style-name="ce19">
            <text:p>24,866</text:p>
          </table:table-cell>
          <table:table-cell office:value-type="float" office:value="22.509488147264282" table:style-name="ce19">
            <text:p>22,509</text:p>
          </table:table-cell>
          <table:table-cell office:value-type="float" office:value="20.540941064193969" table:style-name="ce19">
            <text:p>20,541</text:p>
          </table:table-cell>
          <table:table-cell office:value-type="float" office:value="18.879052218950523" table:style-name="ce19">
            <text:p>18,879</text:p>
          </table:table-cell>
          <table:table-cell office:value-type="float" office:value="17.462240576745856" table:style-name="ce19">
            <text:p>17,462</text:p>
          </table:table-cell>
          <table:table-cell office:value-type="float" office:value="16.243283808755617" table:style-name="ce19">
            <text:p>16,243</text:p>
          </table:table-cell>
          <table:table-cell office:value-type="float" office:value="15.185624578292746" table:style-name="ce19">
            <text:p>15,186</text:p>
          </table:table-cell>
          <table:table-cell office:value-type="float" office:value="14.260695666340231" table:style-name="ce19">
            <text:p>14,261</text:p>
          </table:table-cell>
          <table:table-cell office:value-type="float" office:value="13.44596779044419" table:style-name="ce19">
            <text:p>13,446</text:p>
          </table:table-cell>
          <table:table-cell office:value-type="float" office:value="12.723513667125621" table:style-name="ce19">
            <text:p>12,724</text:p>
          </table:table-cell>
          <table:table-cell office:value-type="float" office:value="12.078943472713323" table:style-name="ce19">
            <text:p>12,079</text:p>
          </table:table-cell>
          <table:table-cell office:value-type="float" office:value="11.50060941845314" table:style-name="ce19">
            <text:p>11,501</text:p>
          </table:table-cell>
          <table:table-cell office:value-type="float" office:value="10.979006735737967" table:style-name="ce19">
            <text:p>10,979</text:p>
          </table:table-cell>
          <table:table-cell office:value-type="float" office:value="10.506319049905885" table:style-name="ce19">
            <text:p>10,506</text:p>
          </table:table-cell>
          <table:table-cell office:value-type="float" office:value="10.076070670990486" table:style-name="ce19">
            <text:p>10,076</text:p>
          </table:table-cell>
          <table:table-cell office:value-type="float" office:value="9.682858628724901" table:style-name="ce19">
            <text:p>9,683</text:p>
          </table:table-cell>
          <table:table-cell office:value-type="float" office:value="9.3221446144067421" table:style-name="ce19">
            <text:p>9,322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82.769326331062359" table:style-name="ce19">
            <text:p>82,769</text:p>
          </table:table-cell>
          <table:table-cell office:value-type="float" office:value="67.742191128893097" table:style-name="ce19">
            <text:p>67,742</text:p>
          </table:table-cell>
          <table:table-cell office:value-type="float" office:value="56.345613741052297" table:style-name="ce19">
            <text:p>56,346</text:p>
          </table:table-cell>
          <table:table-cell office:value-type="float" office:value="47.590796426815494" table:style-name="ce19">
            <text:p>47,591</text:p>
          </table:table-cell>
          <table:table-cell office:value-type="float" office:value="40.778133713009098" table:style-name="ce19">
            <text:p>40,778</text:p>
          </table:table-cell>
          <table:table-cell office:value-type="float" office:value="35.408373582511764" table:style-name="ce19">
            <text:p>35,408</text:p>
          </table:table-cell>
          <table:table-cell office:value-type="float" office:value="31.122098213056042" table:style-name="ce19">
            <text:p>31,122</text:p>
          </table:table-cell>
          <table:table-cell office:value-type="float" office:value="27.658226118551028" table:style-name="ce19">
            <text:p>27,658</text:p>
          </table:table-cell>
          <table:table-cell office:value-type="float" office:value="24.825366334478439" table:style-name="ce19">
            <text:p>24,825</text:p>
          </table:table-cell>
          <table:table-cell office:value-type="float" office:value="22.481908837338271" table:style-name="ce19">
            <text:p>22,482</text:p>
          </table:table-cell>
          <table:table-cell office:value-type="float" office:value="20.522090108839219" table:style-name="ce19">
            <text:p>20,522</text:p>
          </table:table-cell>
          <table:table-cell office:value-type="float" office:value="18.866171094425713" table:style-name="ce19">
            <text:p>18,866</text:p>
          </table:table-cell>
          <table:table-cell office:value-type="float" office:value="17.453463640334967" table:style-name="ce19">
            <text:p>17,453</text:p>
          </table:table-cell>
          <table:table-cell office:value-type="float" office:value="16.237342804939356" table:style-name="ce19">
            <text:p>16,237</text:p>
          </table:table-cell>
          <table:table-cell office:value-type="float" office:value="15.181652834221294" table:style-name="ce19">
            <text:p>15,182</text:p>
          </table:table-cell>
          <table:table-cell office:value-type="float" office:value="14.258097774955543" table:style-name="ce19">
            <text:p>14,258</text:p>
          </table:table-cell>
          <table:table-cell office:value-type="float" office:value="13.444332490484387" table:style-name="ce19">
            <text:p>13,444</text:p>
          </table:table-cell>
          <table:table-cell office:value-type="float" office:value="12.722555335549814" table:style-name="ce19">
            <text:p>12,723</text:p>
          </table:table-cell>
          <table:table-cell office:value-type="float" office:value="12.078462649598068" table:style-name="ce19">
            <text:p>12,078</text:p>
          </table:table-cell>
          <table:table-cell office:value-type="float" office:value="11.500466046569976" table:style-name="ce19">
            <text:p>11,500</text:p>
          </table:table-cell>
          <table:table-cell office:value-type="float" office:value="10.979101931500008" table:style-name="ce19">
            <text:p>10,979</text:p>
          </table:table-cell>
          <table:table-cell office:value-type="float" office:value="10.50658262434475" table:style-name="ce19">
            <text:p>10,507</text:p>
          </table:table-cell>
          <table:table-cell office:value-type="float" office:value="10.076452543841807" table:style-name="ce19">
            <text:p>10,076</text:p>
          </table:table-cell>
          <table:table-cell office:value-type="float" office:value="9.6833228906246767" table:style-name="ce19">
            <text:p>9,683</text:p>
          </table:table-cell>
          <table:table-cell office:value-type="float" office:value="9.3226653988787103" table:style-name="ce19">
            <text:p>9,323</text:p>
          </table:table-cell>
          <table:table-cell office:value-type="float" office:value="2" table:style-name="ce15">
            <text:p>2</text:p>
          </table:table-cell>
          <table:table-cell table:number-columns-repeated="16357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81.780575551176426" table:style-name="ce19">
            <text:p>81,781</text:p>
          </table:table-cell>
          <table:table-cell office:value-type="float" office:value="67.085129891843224" table:style-name="ce19">
            <text:p>67,085</text:p>
          </table:table-cell>
          <table:table-cell office:value-type="float" office:value="55.906760059725762" table:style-name="ce19">
            <text:p>55,907</text:p>
          </table:table-cell>
          <table:table-cell office:value-type="float" office:value="47.296164135219534" table:style-name="ce19">
            <text:p>47,296</text:p>
          </table:table-cell>
          <table:table-cell office:value-type="float" office:value="40.579278216813208" table:style-name="ce19">
            <text:p>40,579</text:p>
          </table:table-cell>
          <table:table-cell office:value-type="float" office:value="35.273434913282053" table:style-name="ce19">
            <text:p>35,273</text:p>
          </table:table-cell>
          <table:table-cell office:value-type="float" office:value="31.030029454567046" table:style-name="ce19">
            <text:p>31,030</text:p>
          </table:table-cell>
          <table:table-cell office:value-type="float" office:value="27.595059835066014" table:style-name="ce19">
            <text:p>27,595</text:p>
          </table:table-cell>
          <table:table-cell office:value-type="float" office:value="24.781789814544908" table:style-name="ce19">
            <text:p>24,782</text:p>
          </table:table-cell>
          <table:table-cell office:value-type="float" office:value="22.451683046916806" table:style-name="ce19">
            <text:p>22,452</text:p>
          </table:table-cell>
          <table:table-cell office:value-type="float" office:value="20.501014604533065" table:style-name="ce19">
            <text:p>20,501</text:p>
          </table:table-cell>
          <table:table-cell office:value-type="float" office:value="18.851403584784617" table:style-name="ce19">
            <text:p>18,851</text:p>
          </table:table-cell>
          <table:table-cell office:value-type="float" office:value="17.443070817548634" table:style-name="ce19">
            <text:p>17,443</text:p>
          </table:table-cell>
          <table:table-cell office:value-type="float" office:value="16.230002584039617" table:style-name="ce19">
            <text:p>16,230</text:p>
          </table:table-cell>
          <table:table-cell office:value-type="float" office:value="15.176456110188651" table:style-name="ce19">
            <text:p>15,176</text:p>
          </table:table-cell>
          <table:table-cell office:value-type="float" office:value="14.254415855607736" table:style-name="ce19">
            <text:p>14,254</text:p>
          </table:table-cell>
          <table:table-cell office:value-type="float" office:value="13.441728049045299" table:style-name="ce19">
            <text:p>13,442</text:p>
          </table:table-cell>
          <table:table-cell office:value-type="float" office:value="12.720722321393803" table:style-name="ce19">
            <text:p>12,721</text:p>
          </table:table-cell>
          <table:table-cell office:value-type="float" office:value="12.077185549525138" table:style-name="ce19">
            <text:p>12,077</text:p>
          </table:table-cell>
          <table:table-cell office:value-type="float" office:value="11.499592132350264" table:style-name="ce19">
            <text:p>11,500</text:p>
          </table:table-cell>
          <table:table-cell office:value-type="float" office:value="10.978522260921464" table:style-name="ce19">
            <text:p>10,979</text:p>
          </table:table-cell>
          <table:table-cell office:value-type="float" office:value="10.506218969110794" table:style-name="ce19">
            <text:p>10,506</text:p>
          </table:table-cell>
          <table:table-cell office:value-type="float" office:value="10.076248348827914" table:style-name="ce19">
            <text:p>10,076</text:p>
          </table:table-cell>
          <table:table-cell office:value-type="float" office:value="9.6832369880462821" table:style-name="ce19">
            <text:p>9,683</text:p>
          </table:table-cell>
          <table:table-cell office:value-type="float" office:value="9.3226676140952591" table:style-name="ce19">
            <text:p>9,323</text:p>
          </table:table-cell>
          <table:table-cell office:value-type="float" office:value="3" table:style-name="ce15">
            <text:p>3</text:p>
          </table:table-cell>
          <table:table-cell table:number-columns-repeated="16357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80.788768234423387" table:style-name="ce19">
            <text:p>80,789</text:p>
          </table:table-cell>
          <table:table-cell office:value-type="float" office:value="66.422291338930862" table:style-name="ce19">
            <text:p>66,422</text:p>
          </table:table-cell>
          <table:table-cell office:value-type="float" office:value="55.46145193357335" table:style-name="ce19">
            <text:p>55,461</text:p>
          </table:table-cell>
          <table:table-cell office:value-type="float" office:value="46.99537233644697" table:style-name="ce19">
            <text:p>46,995</text:p>
          </table:table-cell>
          <table:table-cell office:value-type="float" office:value="40.374958152811324" table:style-name="ce19">
            <text:p>40,375</text:p>
          </table:table-cell>
          <table:table-cell office:value-type="float" office:value="35.133833662201162" table:style-name="ce19">
            <text:p>35,134</text:p>
          </table:table-cell>
          <table:table-cell office:value-type="float" office:value="30.934067321483337" table:style-name="ce19">
            <text:p>30,934</text:p>
          </table:table-cell>
          <table:table-cell office:value-type="float" office:value="27.528678576557091" table:style-name="ce19">
            <text:p>27,529</text:p>
          </table:table-cell>
          <table:table-cell office:value-type="float" office:value="24.73556980888609" table:style-name="ce19">
            <text:p>24,736</text:p>
          </table:table-cell>
          <table:table-cell office:value-type="float" office:value="22.419282294102217" table:style-name="ce19">
            <text:p>22,419</text:p>
          </table:table-cell>
          <table:table-cell office:value-type="float" office:value="20.478141996336923" table:style-name="ce19">
            <text:p>20,478</text:p>
          </table:table-cell>
          <table:table-cell office:value-type="float" office:value="18.83514082892702" table:style-name="ce19">
            <text:p>18,835</text:p>
          </table:table-cell>
          <table:table-cell office:value-type="float" office:value="17.43142276436912" table:style-name="ce19">
            <text:p>17,431</text:p>
          </table:table-cell>
          <table:table-cell office:value-type="float" office:value="16.221597762999838" table:style-name="ce19">
            <text:p>16,222</text:p>
          </table:table-cell>
          <table:table-cell office:value-type="float" office:value="15.170346442879049" table:style-name="ce19">
            <text:p>15,170</text:p>
          </table:table-cell>
          <table:table-cell office:value-type="float" office:value="14.249942112757056" table:style-name="ce19">
            <text:p>14,250</text:p>
          </table:table-cell>
          <table:table-cell office:value-type="float" office:value="13.438429066471782" table:style-name="ce19">
            <text:p>13,438</text:p>
          </table:table-cell>
          <table:table-cell office:value-type="float" office:value="12.718273462177869" table:style-name="ce19">
            <text:p>12,718</text:p>
          </table:table-cell>
          <table:table-cell office:value-type="float" office:value="12.075356795110265" table:style-name="ce19">
            <text:p>12,075</text:p>
          </table:table-cell>
          <table:table-cell office:value-type="float" office:value="11.498219404303983" table:style-name="ce19">
            <text:p>11,498</text:p>
          </table:table-cell>
          <table:table-cell office:value-type="float" office:value="10.977487699673445" table:style-name="ce19">
            <text:p>10,977</text:p>
          </table:table-cell>
          <table:table-cell office:value-type="float" office:value="10.505437303514427" table:style-name="ce19">
            <text:p>10,505</text:p>
          </table:table-cell>
          <table:table-cell office:value-type="float" office:value="10.07565742643116" table:style-name="ce19">
            <text:p>10,076</text:p>
          </table:table-cell>
          <table:table-cell office:value-type="float" office:value="9.6827911608499893" table:style-name="ce19">
            <text:p>9,683</text:p>
          </table:table-cell>
          <table:table-cell office:value-type="float" office:value="9.3223330933842341" table:style-name="ce19">
            <text:p>9,322</text:p>
          </table:table-cell>
          <table:table-cell office:value-type="float" office:value="4" table:style-name="ce15">
            <text:p>4</text:p>
          </table:table-cell>
          <table:table-cell table:number-columns-repeated="16357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79.795442942046151" table:style-name="ce19">
            <text:p>79,795</text:p>
          </table:table-cell>
          <table:table-cell office:value-type="float" office:value="65.754903043965498" table:style-name="ce19">
            <text:p>65,755</text:p>
          </table:table-cell>
          <table:table-cell office:value-type="float" office:value="55.010667970380467" table:style-name="ce19">
            <text:p>55,011</text:p>
          </table:table-cell>
          <table:table-cell office:value-type="float" office:value="46.689208367763563" table:style-name="ce19">
            <text:p>46,689</text:p>
          </table:table-cell>
          <table:table-cell office:value-type="float" office:value="40.165817095269176" table:style-name="ce19">
            <text:p>40,166</text:p>
          </table:table-cell>
          <table:table-cell office:value-type="float" office:value="34.990106346705389" table:style-name="ce19">
            <text:p>34,990</text:p>
          </table:table-cell>
          <table:table-cell office:value-type="float" office:value="30.834668591143906" table:style-name="ce19">
            <text:p>30,835</text:p>
          </table:table-cell>
          <table:table-cell office:value-type="float" office:value="27.459479249827783" table:style-name="ce19">
            <text:p>27,459</text:p>
          </table:table-cell>
          <table:table-cell office:value-type="float" office:value="24.687057617558107" table:style-name="ce19">
            <text:p>24,687</text:p>
          </table:table-cell>
          <table:table-cell office:value-type="float" office:value="22.385022453638804" table:style-name="ce19">
            <text:p>22,385</text:p>
          </table:table-cell>
          <table:table-cell office:value-type="float" office:value="20.453760006737106" table:style-name="ce19">
            <text:p>20,454</text:p>
          </table:table-cell>
          <table:table-cell office:value-type="float" office:value="18.817647628015724" table:style-name="ce19">
            <text:p>18,818</text:p>
          </table:table-cell>
          <table:table-cell office:value-type="float" office:value="17.41876517038764" table:style-name="ce19">
            <text:p>17,419</text:p>
          </table:table-cell>
          <table:table-cell office:value-type="float" office:value="16.212357744509227" table:style-name="ce19">
            <text:p>16,212</text:p>
          </table:table-cell>
          <table:table-cell office:value-type="float" office:value="15.163539089495883" table:style-name="ce19">
            <text:p>15,164</text:p>
          </table:table-cell>
          <table:table-cell office:value-type="float" office:value="14.244879323025533" table:style-name="ce19">
            <text:p>14,245</text:p>
          </table:table-cell>
          <table:table-cell office:value-type="float" office:value="13.434627167848159" table:style-name="ce19">
            <text:p>13,435</text:p>
          </table:table-cell>
          <table:table-cell office:value-type="float" office:value="12.715390319992357" table:style-name="ce19">
            <text:p>12,715</text:p>
          </table:table-cell>
          <table:table-cell office:value-type="float" office:value="12.073148798154497" table:style-name="ce19">
            <text:p>12,073</text:p>
          </table:table-cell>
          <table:table-cell office:value-type="float" office:value="11.496511904830323" table:style-name="ce19">
            <text:p>11,497</text:p>
          </table:table-cell>
          <table:table-cell office:value-type="float" office:value="10.976154600051203" table:style-name="ce19">
            <text:p>10,976</text:p>
          </table:table-cell>
          <table:table-cell office:value-type="float" office:value="10.504386888495954" table:style-name="ce19">
            <text:p>10,504</text:p>
          </table:table-cell>
          <table:table-cell office:value-type="float" office:value="10.074822479363625" table:style-name="ce19">
            <text:p>10,075</text:p>
          </table:table-cell>
          <table:table-cell office:value-type="float" office:value="9.6821220318719838" table:style-name="ce19">
            <text:p>9,682</text:p>
          </table:table-cell>
          <table:table-cell office:value-type="float" office:value="9.3217928113934434" table:style-name="ce19">
            <text:p>9,322</text:p>
          </table:table-cell>
          <table:table-cell office:value-type="float" office:value="5" table:style-name="ce15">
            <text:p>5</text:p>
          </table:table-cell>
          <table:table-cell table:number-columns-repeated="16357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78.801469030818581" table:style-name="ce19">
            <text:p>78,801</text:p>
          </table:table-cell>
          <table:table-cell office:value-type="float" office:value="65.083654622242804" table:style-name="ce19">
            <text:p>65,084</text:p>
          </table:table-cell>
          <table:table-cell office:value-type="float" office:value="54.554946564072871" table:style-name="ce19">
            <text:p>54,555</text:p>
          </table:table-cell>
          <table:table-cell office:value-type="float" office:value="46.378093108712527" table:style-name="ce19">
            <text:p>46,378</text:p>
          </table:table-cell>
          <table:table-cell office:value-type="float" office:value="39.952188652241404" table:style-name="ce19">
            <text:p>39,952</text:p>
          </table:table-cell>
          <table:table-cell office:value-type="float" office:value="34.842523475237606" table:style-name="ce19">
            <text:p>34,843</text:p>
          </table:table-cell>
          <table:table-cell office:value-type="float" office:value="30.732058784182435" table:style-name="ce19">
            <text:p>30,732</text:p>
          </table:table-cell>
          <table:table-cell office:value-type="float" office:value="27.387655406389456" table:style-name="ce19">
            <text:p>27,388</text:p>
          </table:table-cell>
          <table:table-cell office:value-type="float" office:value="24.636423913502778" table:style-name="ce19">
            <text:p>24,636</text:p>
          </table:table-cell>
          <table:table-cell office:value-type="float" office:value="22.349057536311616" table:style-name="ce19">
            <text:p>22,349</text:p>
          </table:table-cell>
          <table:table-cell office:value-type="float" office:value="20.428010173417601" table:style-name="ce19">
            <text:p>20,428</text:p>
          </table:table-cell>
          <table:table-cell office:value-type="float" office:value="18.799055844859691" table:style-name="ce19">
            <text:p>18,799</text:p>
          </table:table-cell>
          <table:table-cell office:value-type="float" office:value="17.405222088962674" table:style-name="ce19">
            <text:p>17,405</text:p>
          </table:table-cell>
          <table:table-cell office:value-type="float" office:value="16.202400024307213" table:style-name="ce19">
            <text:p>16,202</text:p>
          </table:table-cell>
          <table:table-cell office:value-type="float" office:value="15.156145843243678" table:style-name="ce19">
            <text:p>15,156</text:p>
          </table:table-cell>
          <table:table-cell office:value-type="float" office:value="14.239334179513714" table:style-name="ce19">
            <text:p>14,239</text:p>
          </table:table-cell>
          <table:table-cell office:value-type="float" office:value="13.430424389764061" table:style-name="ce19">
            <text:p>13,430</text:p>
          </table:table-cell>
          <table:table-cell office:value-type="float" office:value="12.712170619533918" table:style-name="ce19">
            <text:p>12,712</text:p>
          </table:table-cell>
          <table:table-cell office:value-type="float" office:value="12.070655254507374" table:style-name="ce19">
            <text:p>12,071</text:p>
          </table:table-cell>
          <table:table-cell office:value-type="float" office:value="11.4945595452426" table:style-name="ce19">
            <text:p>11,495</text:p>
          </table:table-cell>
          <table:table-cell office:value-type="float" office:value="10.97460930798845" table:style-name="ce19">
            <text:p>10,975</text:p>
          </table:table-cell>
          <table:table-cell office:value-type="float" office:value="10.503150706440687" table:style-name="ce19">
            <text:p>10,503</text:p>
          </table:table-cell>
          <table:table-cell office:value-type="float" office:value="10.073823315315561" table:style-name="ce19">
            <text:p>10,074</text:p>
          </table:table-cell>
          <table:table-cell office:value-type="float" office:value="9.681306412292102" table:style-name="ce19">
            <text:p>9,681</text:p>
          </table:table-cell>
          <table:table-cell office:value-type="float" office:value="9.3211207514761103" table:style-name="ce19">
            <text:p>9,321</text:p>
          </table:table-cell>
          <table:table-cell office:value-type="float" office:value="6" table:style-name="ce15">
            <text:p>6</text:p>
          </table:table-cell>
          <table:table-cell table:number-columns-repeated="16357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77.80707752470019" table:style-name="ce19">
            <text:p>77,807</text:p>
          </table:table-cell>
          <table:table-cell office:value-type="float" office:value="64.408715607802534" table:style-name="ce19">
            <text:p>64,409</text:p>
          </table:table-cell>
          <table:table-cell office:value-type="float" office:value="54.094395264777077" table:style-name="ce19">
            <text:p>54,094</text:p>
          </table:table-cell>
          <table:table-cell office:value-type="float" office:value="46.062084754975253" table:style-name="ce19">
            <text:p>46,062</text:p>
          </table:table-cell>
          <table:table-cell office:value-type="float" office:value="39.734096540536768" table:style-name="ce19">
            <text:p>39,734</text:p>
          </table:table-cell>
          <table:table-cell office:value-type="float" office:value="34.691087166900417" table:style-name="ce19">
            <text:p>34,691</text:p>
          </table:table-cell>
          <table:table-cell office:value-type="float" office:value="30.626228149106847" table:style-name="ce19">
            <text:p>30,626</text:p>
          </table:table-cell>
          <table:table-cell office:value-type="float" office:value="27.313192136574759" table:style-name="ce19">
            <text:p>27,313</text:p>
          </table:table-cell>
          <table:table-cell office:value-type="float" office:value="24.583652910213537" table:style-name="ce19">
            <text:p>24,584</text:p>
          </table:table-cell>
          <table:table-cell office:value-type="float" office:value="22.311373375042521" table:style-name="ce19">
            <text:p>22,311</text:p>
          </table:table-cell>
          <table:table-cell office:value-type="float" office:value="20.40088121948866" table:style-name="ce19">
            <text:p>20,401</text:p>
          </table:table-cell>
          <table:table-cell office:value-type="float" office:value="18.779357570973669" table:style-name="ce19">
            <text:p>18,779</text:p>
          </table:table-cell>
          <table:table-cell office:value-type="float" office:value="17.390788978072301" table:style-name="ce19">
            <text:p>17,391</text:p>
          </table:table-cell>
          <table:table-cell office:value-type="float" office:value="16.191723158533158" table:style-name="ce19">
            <text:p>16,192</text:p>
          </table:table-cell>
          <table:table-cell office:value-type="float" office:value="15.148167963315883" table:style-name="ce19">
            <text:p>15,148</text:p>
          </table:table-cell>
          <table:table-cell office:value-type="float" office:value="14.23331020919732" table:style-name="ce19">
            <text:p>14,233</text:p>
          </table:table-cell>
          <table:table-cell office:value-type="float" office:value="13.425826102053101" table:style-name="ce19">
            <text:p>13,426</text:p>
          </table:table-cell>
          <table:table-cell office:value-type="float" office:value="12.70862118569946" table:style-name="ce19">
            <text:p>12,709</text:p>
          </table:table-cell>
          <table:table-cell office:value-type="float" office:value="12.067884105274045" table:style-name="ce19">
            <text:p>12,068</text:p>
          </table:table-cell>
          <table:table-cell office:value-type="float" office:value="11.492371095742431" table:style-name="ce19">
            <text:p>11,492</text:p>
          </table:table-cell>
          <table:table-cell office:value-type="float" office:value="10.972861185148197" table:style-name="ce19">
            <text:p>10,973</text:p>
          </table:table-cell>
          <table:table-cell office:value-type="float" office:value="10.501738517488787" table:style-name="ce19">
            <text:p>10,502</text:p>
          </table:table-cell>
          <table:table-cell office:value-type="float" office:value="10.07266993872809" table:style-name="ce19">
            <text:p>10,073</text:p>
          </table:table-cell>
          <table:table-cell office:value-type="float" office:value="9.6803544295262061" table:style-name="ce19">
            <text:p>9,680</text:p>
          </table:table-cell>
          <table:table-cell office:value-type="float" office:value="9.3203270699625627" table:style-name="ce19">
            <text:p>9,320</text:p>
          </table:table-cell>
          <table:table-cell office:value-type="float" office:value="7" table:style-name="ce15">
            <text:p>7</text:p>
          </table:table-cell>
          <table:table-cell table:number-columns-repeated="16357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76.812054626353685" table:style-name="ce19">
            <text:p>76,812</text:p>
          </table:table-cell>
          <table:table-cell office:value-type="float" office:value="63.729888617550657" table:style-name="ce19">
            <text:p>63,730</text:p>
          </table:table-cell>
          <table:table-cell office:value-type="float" office:value="53.628814141521566" table:style-name="ce19">
            <text:p>53,629</text:p>
          </table:table-cell>
          <table:table-cell office:value-type="float" office:value="45.740979851542669" table:style-name="ce19">
            <text:p>45,741</text:p>
          </table:table-cell>
          <table:table-cell office:value-type="float" office:value="39.511338641751003" table:style-name="ce19">
            <text:p>39,511</text:p>
          </table:table-cell>
          <table:table-cell office:value-type="float" office:value="34.535602109444831" table:style-name="ce19">
            <text:p>34,536</text:p>
          </table:table-cell>
          <table:table-cell office:value-type="float" office:value="30.5169923677554" table:style-name="ce19">
            <text:p>30,517</text:p>
          </table:table-cell>
          <table:table-cell office:value-type="float" office:value="27.235918635599432" table:style-name="ce19">
            <text:p>27,236</text:p>
          </table:table-cell>
          <table:table-cell office:value-type="float" office:value="24.528588377126553" table:style-name="ce19">
            <text:p>24,529</text:p>
          </table:table-cell>
          <table:table-cell office:value-type="float" office:value="22.271828298757423" table:style-name="ce19">
            <text:p>22,272</text:p>
          </table:table-cell>
          <table:table-cell office:value-type="float" office:value="20.372245317224866" table:style-name="ce19">
            <text:p>20,372</text:p>
          </table:table-cell>
          <table:table-cell office:value-type="float" office:value="18.758437706118144" table:style-name="ce19">
            <text:p>18,758</text:p>
          </table:table-cell>
          <table:table-cell office:value-type="float" office:value="17.375362167955352" table:style-name="ce19">
            <text:p>17,375</text:p>
          </table:table-cell>
          <table:table-cell office:value-type="float" office:value="16.180233575674674" table:style-name="ce19">
            <text:p>16,180</text:p>
          </table:table-cell>
          <table:table-cell office:value-type="float" office:value="15.139520698719089" table:style-name="ce19">
            <text:p>15,140</text:p>
          </table:table-cell>
          <table:table-cell office:value-type="float" office:value="14.226730307837474" table:style-name="ce19">
            <text:p>14,227</text:p>
          </table:table-cell>
          <table:table-cell office:value-type="float" office:value="13.420761799760669" table:style-name="ce19">
            <text:p>13,421</text:p>
          </table:table-cell>
          <table:table-cell office:value-type="float" office:value="12.704677196723384" table:style-name="ce19">
            <text:p>12,705</text:p>
          </table:table-cell>
          <table:table-cell office:value-type="float" office:value="12.064775422014737" table:style-name="ce19">
            <text:p>12,065</text:p>
          </table:table-cell>
          <table:table-cell office:value-type="float" office:value="11.489890846974657" table:style-name="ce19">
            <text:p>11,490</text:p>
          </table:table-cell>
          <table:table-cell office:value-type="float" office:value="10.970858169641049" table:style-name="ce19">
            <text:p>10,971</text:p>
          </table:table-cell>
          <table:table-cell office:value-type="float" office:value="10.5001014247241" table:style-name="ce19">
            <text:p>10,500</text:p>
          </table:table-cell>
          <table:table-cell office:value-type="float" office:value="10.071316211388805" table:style-name="ce19">
            <text:p>10,071</text:p>
          </table:table-cell>
          <table:table-cell office:value-type="float" office:value="9.6792223622717657" table:style-name="ce19">
            <text:p>9,679</text:p>
          </table:table-cell>
          <table:table-cell office:value-type="float" office:value="9.3193701747831099" table:style-name="ce19">
            <text:p>9,319</text:p>
          </table:table-cell>
          <table:table-cell office:value-type="float" office:value="8" table:style-name="ce15">
            <text:p>8</text:p>
          </table:table-cell>
          <table:table-cell table:number-columns-repeated="16357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float" office:value="75.816316921755572" table:style-name="ce19">
            <text:p>75,816</text:p>
          </table:table-cell>
          <table:table-cell office:value-type="float" office:value="63.047082486174943" table:style-name="ce19">
            <text:p>63,047</text:p>
          </table:table-cell>
          <table:table-cell office:value-type="float" office:value="53.158090762132659" table:style-name="ce19">
            <text:p>53,158</text:p>
          </table:table-cell>
          <table:table-cell office:value-type="float" office:value="45.414647702145416" table:style-name="ce19">
            <text:p>45,415</text:p>
          </table:table-cell>
          <table:table-cell office:value-type="float" office:value="39.283773897609876" table:style-name="ce19">
            <text:p>39,284</text:p>
          </table:table-cell>
          <table:table-cell office:value-type="float" office:value="34.375924732264423" table:style-name="ce19">
            <text:p>34,376</text:p>
          </table:table-cell>
          <table:table-cell office:value-type="float" office:value="30.404211424279808" table:style-name="ce19">
            <text:p>30,404</text:p>
          </table:table-cell>
          <table:table-cell office:value-type="float" office:value="27.155702446358667" table:style-name="ce19">
            <text:p>27,156</text:p>
          </table:table-cell>
          <table:table-cell office:value-type="float" office:value="24.47110764627303" table:style-name="ce19">
            <text:p>24,471</text:p>
          </table:table-cell>
          <table:table-cell office:value-type="float" office:value="22.230310331532422" table:style-name="ce19">
            <text:p>22,230</text:p>
          </table:table-cell>
          <table:table-cell office:value-type="float" office:value="20.342001184115976" table:style-name="ce19">
            <text:p>20,342</text:p>
          </table:table-cell>
          <table:table-cell office:value-type="float" office:value="18.736205105203233" table:style-name="ce19">
            <text:p>18,736</text:p>
          </table:table-cell>
          <table:table-cell office:value-type="float" office:value="17.358859790706866" table:style-name="ce19">
            <text:p>17,359</text:p>
          </table:table-cell>
          <table:table-cell office:value-type="float" office:value="16.167857694168323" table:style-name="ce19">
            <text:p>16,168</text:p>
          </table:table-cell>
          <table:table-cell office:value-type="float" office:value="15.130137744429117" table:style-name="ce19">
            <text:p>15,130</text:p>
          </table:table-cell>
          <table:table-cell office:value-type="float" office:value="14.219534484785989" table:style-name="ce19">
            <text:p>14,220</text:p>
          </table:table-cell>
          <table:table-cell office:value-type="float" office:value="13.415176927659392" table:style-name="ce19">
            <text:p>13,415</text:p>
          </table:table-cell>
          <table:table-cell office:value-type="float" office:value="12.700288752272973" table:style-name="ce19">
            <text:p>12,700</text:p>
          </table:table-cell>
          <table:table-cell office:value-type="float" office:value="12.061283279761936" table:style-name="ce19">
            <text:p>12,061</text:p>
          </table:table-cell>
          <table:table-cell office:value-type="float" office:value="11.487076266026536" table:style-name="ce19">
            <text:p>11,487</text:p>
          </table:table-cell>
          <table:table-cell office:value-type="float" office:value="10.96856062491489" table:style-name="ce19">
            <text:p>10,969</text:p>
          </table:table-cell>
          <table:table-cell office:value-type="float" office:value="10.498202269690719" table:style-name="ce19">
            <text:p>10,498</text:p>
          </table:table-cell>
          <table:table-cell office:value-type="float" office:value="10.069727101691701" table:style-name="ce19">
            <text:p>10,070</text:p>
          </table:table-cell>
          <table:table-cell office:value-type="float" office:value="9.6778770116772517" table:style-name="ce19">
            <text:p>9,678</text:p>
          </table:table-cell>
          <table:table-cell office:value-type="float" office:value="9.3182184539617925" table:style-name="ce19">
            <text:p>9,318</text:p>
          </table:table-cell>
          <table:table-cell office:value-type="float" office:value="9" table:style-name="ce15">
            <text:p>9</text:p>
          </table:table-cell>
          <table:table-cell table:number-columns-repeated="16357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float" office:value="74.820022319404259" table:style-name="ce19">
            <text:p>74,820</text:p>
          </table:table-cell>
          <table:table-cell office:value-type="float" office:value="62.360406244418932" table:style-name="ce19">
            <text:p>62,360</text:p>
          </table:table-cell>
          <table:table-cell office:value-type="float" office:value="52.682280714673176" table:style-name="ce19">
            <text:p>52,682</text:p>
          </table:table-cell>
          <table:table-cell office:value-type="float" office:value="45.083100119673652" table:style-name="ce19">
            <text:p>45,083</text:p>
          </table:table-cell>
          <table:table-cell office:value-type="float" office:value="39.051383361941667" table:style-name="ce19">
            <text:p>39,051</text:p>
          </table:table-cell>
          <table:table-cell office:value-type="float" office:value="34.212017171476766" table:style-name="ce19">
            <text:p>34,212</text:p>
          </table:table-cell>
          <table:table-cell office:value-type="float" office:value="30.287837746282321" table:style-name="ce19">
            <text:p>30,288</text:p>
          </table:table-cell>
          <table:table-cell office:value-type="float" office:value="27.072492774044086" table:style-name="ce19">
            <text:p>27,072</text:p>
          </table:table-cell>
          <table:table-cell office:value-type="float" office:value="24.411160894000389" table:style-name="ce19">
            <text:p>24,411</text:p>
          </table:table-cell>
          <table:table-cell office:value-type="float" office:value="22.186773077422622" table:style-name="ce19">
            <text:p>22,187</text:p>
          </table:table-cell>
          <table:table-cell office:value-type="float" office:value="20.310107084013886" table:style-name="ce19">
            <text:p>20,310</text:p>
          </table:table-cell>
          <table:table-cell office:value-type="float" office:value="18.712623112653375" table:style-name="ce19">
            <text:p>18,713</text:p>
          </table:table-cell>
          <table:table-cell office:value-type="float" office:value="17.341250188741448" table:style-name="ce19">
            <text:p>17,341</text:p>
          </table:table-cell>
          <table:table-cell office:value-type="float" office:value="16.154568485484464" table:style-name="ce19">
            <text:p>16,155</text:p>
          </table:table-cell>
          <table:table-cell office:value-type="float" office:value="15.119996191425852" table:style-name="ce19">
            <text:p>15,120</text:p>
          </table:table-cell>
          <table:table-cell office:value-type="float" office:value="14.211703393607237" table:style-name="ce19">
            <text:p>14,212</text:p>
          </table:table-cell>
          <table:table-cell office:value-type="float" office:value="13.409055153866483" table:style-name="ce19">
            <text:p>13,409</text:p>
          </table:table-cell>
          <table:table-cell office:value-type="float" office:value="12.695442027130412" table:style-name="ce19">
            <text:p>12,695</text:p>
          </table:table-cell>
          <table:table-cell office:value-type="float" office:value="12.057395907166061" table:style-name="ce19">
            <text:p>12,057</text:p>
          </table:table-cell>
          <table:table-cell office:value-type="float" office:value="11.483917242483953" table:style-name="ce19">
            <text:p>11,484</text:p>
          </table:table-cell>
          <table:table-cell office:value-type="float" office:value="10.965959767190066" table:style-name="ce19">
            <text:p>10,966</text:p>
          </table:table-cell>
          <table:table-cell office:value-type="float" office:value="10.496033315086089" table:style-name="ce19">
            <text:p>10,496</text:p>
          </table:table-cell>
          <table:table-cell office:value-type="float" office:value="10.067895686805567" table:style-name="ce19">
            <text:p>10,068</text:p>
          </table:table-cell>
          <table:table-cell office:value-type="float" office:value="9.6763120791044717" table:style-name="ce19">
            <text:p>9,676</text:p>
          </table:table-cell>
          <table:table-cell office:value-type="float" office:value="9.3168660782656083" table:style-name="ce19">
            <text:p>9,317</text:p>
          </table:table-cell>
          <table:table-cell office:value-type="float" office:value="10" table:style-name="ce15">
            <text:p>10</text:p>
          </table:table-cell>
          <table:table-cell table:number-columns-repeated="16357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float" office:value="73.823557407772029" table:style-name="ce19">
            <text:p>73,824</text:p>
          </table:table-cell>
          <table:table-cell office:value-type="float" office:value="61.670161390850133" table:style-name="ce19">
            <text:p>61,670</text:p>
          </table:table-cell>
          <table:table-cell office:value-type="float" office:value="52.201603229052054" table:style-name="ce19">
            <text:p>52,202</text:p>
          </table:table-cell>
          <table:table-cell office:value-type="float" office:value="44.746489335793349" table:style-name="ce19">
            <text:p>44,746</text:p>
          </table:table-cell>
          <table:table-cell office:value-type="float" office:value="38.814269675364066" table:style-name="ce19">
            <text:p>38,814</text:p>
          </table:table-cell>
          <table:table-cell office:value-type="float" office:value="34.043947817027252" table:style-name="ce19">
            <text:p>34,044</text:p>
          </table:table-cell>
          <table:table-cell office:value-type="float" office:value="30.167917488737537" table:style-name="ce19">
            <text:p>30,168</text:p>
          </table:table-cell>
          <table:table-cell office:value-type="float" office:value="26.986322278476315" table:style-name="ce19">
            <text:p>26,986</text:p>
          </table:table-cell>
          <table:table-cell office:value-type="float" office:value="24.348773286376922" table:style-name="ce19">
            <text:p>24,349</text:p>
          </table:table-cell>
          <table:table-cell office:value-type="float" office:value="22.141238113286349" table:style-name="ce19">
            <text:p>22,141</text:p>
          </table:table-cell>
          <table:table-cell office:value-type="float" office:value="20.276583395407869" table:style-name="ce19">
            <text:p>20,277</text:p>
          </table:table-cell>
          <table:table-cell office:value-type="float" office:value="18.687712256929661" table:style-name="ce19">
            <text:p>18,688</text:p>
          </table:table-cell>
          <table:table-cell office:value-type="float" office:value="17.32255470170168" table:style-name="ce19">
            <text:p>17,323</text:p>
          </table:table-cell>
          <table:table-cell office:value-type="float" office:value="16.140388329882207" table:style-name="ce19">
            <text:p>16,140</text:p>
          </table:table-cell>
          <table:table-cell office:value-type="float" office:value="15.10911943469482" table:style-name="ce19">
            <text:p>15,109</text:p>
          </table:table-cell>
          <table:table-cell office:value-type="float" office:value="14.203261280398561" table:style-name="ce19">
            <text:p>14,203</text:p>
          </table:table-cell>
          <table:table-cell office:value-type="float" office:value="13.402421349713158" table:style-name="ce19">
            <text:p>13,402</text:p>
          </table:table-cell>
          <table:table-cell office:value-type="float" office:value="12.690162275991549" table:style-name="ce19">
            <text:p>12,690</text:p>
          </table:table-cell>
          <table:table-cell office:value-type="float" office:value="12.053138711084317" table:style-name="ce19">
            <text:p>12,053</text:p>
          </table:table-cell>
          <table:table-cell office:value-type="float" office:value="11.480439128706632" table:style-name="ce19">
            <text:p>11,480</text:p>
          </table:table-cell>
          <table:table-cell office:value-type="float" office:value="10.963080718056652" table:style-name="ce19">
            <text:p>10,963</text:p>
          </table:table-cell>
          <table:table-cell office:value-type="float" office:value="10.493619306857104" table:style-name="ce19">
            <text:p>10,494</text:p>
          </table:table-cell>
          <table:table-cell office:value-type="float" office:value="10.065846221852775" table:style-name="ce19">
            <text:p>10,066</text:p>
          </table:table-cell>
          <table:table-cell office:value-type="float" office:value="9.6745512402890679" table:style-name="ce19">
            <text:p>9,675</text:p>
          </table:table-cell>
          <table:table-cell office:value-type="float" office:value="9.3153360784967809" table:style-name="ce19">
            <text:p>9,315</text:p>
          </table:table-cell>
          <table:table-cell office:value-type="float" office:value="11" table:style-name="ce15">
            <text:p>11</text:p>
          </table:table-cell>
          <table:table-cell table:number-columns-repeated="16357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float" office:value="72.827524719355324" table:style-name="ce19">
            <text:p>72,828</text:p>
          </table:table-cell>
          <table:table-cell office:value-type="float" office:value="60.976833937771872" table:style-name="ce19">
            <text:p>60,977</text:p>
          </table:table-cell>
          <table:table-cell office:value-type="float" office:value="51.71643653707055" table:style-name="ce19">
            <text:p>51,716</text:p>
          </table:table-cell>
          <table:table-cell office:value-type="float" office:value="44.405105663578837" table:style-name="ce19">
            <text:p>44,405</text:p>
          </table:table-cell>
          <table:table-cell office:value-type="float" office:value="38.572656331365884" table:style-name="ce19">
            <text:p>38,573</text:p>
          </table:table-cell>
          <table:table-cell office:value-type="float" office:value="33.87189169871737" table:style-name="ce19">
            <text:p>33,872</text:p>
          </table:table-cell>
          <table:table-cell office:value-type="float" office:value="30.044591705806134" table:style-name="ce19">
            <text:p>30,045</text:p>
          </table:table-cell>
          <table:table-cell office:value-type="float" office:value="26.897308801002787" table:style-name="ce19">
            <text:p>26,897</text:p>
          </table:table-cell>
          <table:table-cell office:value-type="float" office:value="24.284047102026246" table:style-name="ce19">
            <text:p>24,284</text:p>
          </table:table-cell>
          <table:table-cell office:value-type="float" office:value="22.09379739775822" table:style-name="ce19">
            <text:p>22,094</text:p>
          </table:table-cell>
          <table:table-cell office:value-type="float" office:value="20.241515230662884" table:style-name="ce19">
            <text:p>20,242</text:p>
          </table:table-cell>
          <table:table-cell office:value-type="float" office:value="18.661553027406381" table:style-name="ce19">
            <text:p>18,662</text:p>
          </table:table-cell>
          <table:table-cell office:value-type="float" office:value="17.302850564232433" table:style-name="ce19">
            <text:p>17,303</text:p>
          </table:table-cell>
          <table:table-cell office:value-type="float" office:value="16.125392009178231" table:style-name="ce19">
            <text:p>16,125</text:p>
          </table:table-cell>
          <table:table-cell office:value-type="float" office:value="15.097580242477074" table:style-name="ce19">
            <text:p>15,098</text:p>
          </table:table-cell>
          <table:table-cell office:value-type="float" office:value="14.194279116054142" table:style-name="ce19">
            <text:p>14,194</text:p>
          </table:table-cell>
          <table:table-cell office:value-type="float" office:value="13.395344775014715" table:style-name="ce19">
            <text:p>13,395</text:p>
          </table:table-cell>
          <table:table-cell office:value-type="float" office:value="12.684517064121746" table:style-name="ce19">
            <text:p>12,685</text:p>
          </table:table-cell>
          <table:table-cell office:value-type="float" office:value="12.048577546666658" table:style-name="ce19">
            <text:p>12,049</text:p>
          </table:table-cell>
          <table:table-cell office:value-type="float" office:value="11.476706044565791" table:style-name="ce19">
            <text:p>11,477</text:p>
          </table:table-cell>
          <table:table-cell office:value-type="float" office:value="10.959985839932921" table:style-name="ce19">
            <text:p>10,960</text:p>
          </table:table-cell>
          <table:table-cell office:value-type="float" office:value="10.491020837071991" table:style-name="ce19">
            <text:p>10,491</text:p>
          </table:table-cell>
          <table:table-cell office:value-type="float" office:value="10.063637527356864" table:style-name="ce19">
            <text:p>10,064</text:p>
          </table:table-cell>
          <table:table-cell office:value-type="float" office:value="9.6726515548890077" table:style-name="ce19">
            <text:p>9,673</text:p>
          </table:table-cell>
          <table:table-cell office:value-type="float" office:value="9.313683774954697" table:style-name="ce19">
            <text:p>9,314</text:p>
          </table:table-cell>
          <table:table-cell office:value-type="float" office:value="12" table:style-name="ce15">
            <text:p>12</text:p>
          </table:table-cell>
          <table:table-cell table:number-columns-repeated="16357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float" office:value="71.83261160204431" table:style-name="ce19">
            <text:p>71,833</text:p>
          </table:table-cell>
          <table:table-cell office:value-type="float" office:value="60.280986952796653" table:style-name="ce19">
            <text:p>60,281</text:p>
          </table:table-cell>
          <table:table-cell office:value-type="float" office:value="51.227228598783519" table:style-name="ce19">
            <text:p>51,227</text:p>
          </table:table-cell>
          <table:table-cell office:value-type="float" office:value="44.059302342559114" table:style-name="ce19">
            <text:p>44,059</text:p>
          </table:table-cell>
          <table:table-cell office:value-type="float" office:value="38.326823602045003" table:style-name="ce19">
            <text:p>38,327</text:p>
          </table:table-cell>
          <table:table-cell office:value-type="float" office:value="33.696075205160049" table:style-name="ce19">
            <text:p>33,696</text:p>
          </table:table-cell>
          <table:table-cell office:value-type="float" office:value="29.918048127006521" table:style-name="ce19">
            <text:p>29,918</text:p>
          </table:table-cell>
          <table:table-cell office:value-type="float" office:value="26.805612869521976" table:style-name="ce19">
            <text:p>26,806</text:p>
          </table:table-cell>
          <table:table-cell office:value-type="float" office:value="24.217123940719191" table:style-name="ce19">
            <text:p>24,217</text:p>
          </table:table-cell>
          <table:table-cell office:value-type="float" office:value="22.044579384823781" table:style-name="ce19">
            <text:p>22,045</text:p>
          </table:table-cell>
          <table:table-cell office:value-type="float" office:value="20.205021826652246" table:style-name="ce19">
            <text:p>20,205</text:p>
          </table:table-cell>
          <table:table-cell office:value-type="float" office:value="18.634258043501571" table:style-name="ce19">
            <text:p>18,634</text:p>
          </table:table-cell>
          <table:table-cell office:value-type="float" office:value="17.282245453843053" table:style-name="ce19">
            <text:p>17,282</text:p>
          </table:table-cell>
          <table:table-cell office:value-type="float" office:value="16.109683309624259" table:style-name="ce19">
            <text:p>16,110</text:p>
          </table:table-cell>
          <table:table-cell office:value-type="float" office:value="15.085479149479594" table:style-name="ce19">
            <text:p>15,085</text:p>
          </table:table-cell>
          <table:table-cell office:value-type="float" office:value="14.184854561351262" table:style-name="ce19">
            <text:p>14,185</text:p>
          </table:table-cell>
          <table:table-cell office:value-type="float" office:value="13.387920433094067" table:style-name="ce19">
            <text:p>13,388</text:p>
          </table:table-cell>
          <table:table-cell office:value-type="float" office:value="12.678598859487103" table:style-name="ce19">
            <text:p>12,679</text:p>
          </table:table-cell>
          <table:table-cell office:value-type="float" office:value="12.04380241717409" table:style-name="ce19">
            <text:p>12,044</text:p>
          </table:table-cell>
          <table:table-cell office:value-type="float" office:value="11.472805574518045" table:style-name="ce19">
            <text:p>11,473</text:p>
          </table:table-cell>
          <table:table-cell office:value-type="float" office:value="10.956760335496668" table:style-name="ce19">
            <text:p>10,957</text:p>
          </table:table-cell>
          <table:table-cell office:value-type="float" office:value="10.488320763619587" table:style-name="ce19">
            <text:p>10,488</text:p>
          </table:table-cell>
          <table:table-cell office:value-type="float" office:value="10.061350157763066" table:style-name="ce19">
            <text:p>10,061</text:p>
          </table:table-cell>
          <table:table-cell office:value-type="float" office:value="9.6706913212865082" table:style-name="ce19">
            <text:p>9,671</text:p>
          </table:table-cell>
          <table:table-cell office:value-type="float" office:value="9.3119852634839066" table:style-name="ce19">
            <text:p>9,312</text:p>
          </table:table-cell>
          <table:table-cell office:value-type="float" office:value="13" table:style-name="ce15">
            <text:p>13</text:p>
          </table:table-cell>
          <table:table-cell table:number-columns-repeated="16357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float" office:value="70.839236921235738" table:style-name="ce19">
            <text:p>70,839</text:p>
          </table:table-cell>
          <table:table-cell office:value-type="float" office:value="59.582964451227561" table:style-name="ce19">
            <text:p>59,583</text:p>
          </table:table-cell>
          <table:table-cell office:value-type="float" office:value="50.73424586209439" table:style-name="ce19">
            <text:p>50,734</text:p>
          </table:table-cell>
          <table:table-cell office:value-type="float" office:value="43.709279837183438" table:style-name="ce19">
            <text:p>43,709</text:p>
          </table:table-cell>
          <table:table-cell office:value-type="float" office:value="38.076921260910382" table:style-name="ce19">
            <text:p>38,077</text:p>
          </table:table-cell>
          <table:table-cell office:value-type="float" office:value="33.516611764046225" table:style-name="ce19">
            <text:p>33,517</text:p>
          </table:table-cell>
          <table:table-cell office:value-type="float" office:value="29.78837556209599" table:style-name="ce19">
            <text:p>29,788</text:p>
          </table:table-cell>
          <table:table-cell office:value-type="float" office:value="26.711307524990545" table:style-name="ce19">
            <text:p>26,711</text:p>
          </table:table-cell>
          <table:table-cell office:value-type="float" office:value="24.148067373469356" table:style-name="ce19">
            <text:p>24,148</text:p>
          </table:table-cell>
          <table:table-cell office:value-type="float" office:value="21.993642437250482" table:style-name="ce19">
            <text:p>21,994</text:p>
          </table:table-cell>
          <table:table-cell office:value-type="float" office:value="20.167159074186674" table:style-name="ce19">
            <text:p>20,167</text:p>
          </table:table-cell>
          <table:table-cell office:value-type="float" office:value="18.605882371938947" table:style-name="ce19">
            <text:p>18,606</text:p>
          </table:table-cell>
          <table:table-cell office:value-type="float" office:value="17.260794516266081" table:style-name="ce19">
            <text:p>17,261</text:p>
          </table:table-cell>
          <table:table-cell office:value-type="float" office:value="16.093317870377795" table:style-name="ce19">
            <text:p>16,093</text:p>
          </table:table-cell>
          <table:table-cell office:value-type="float" office:value="15.072872397262211" table:style-name="ce19">
            <text:p>15,073</text:p>
          </table:table-cell>
          <table:table-cell office:value-type="float" office:value="14.175044390398972" table:style-name="ce19">
            <text:p>14,175</text:p>
          </table:table-cell>
          <table:table-cell office:value-type="float" office:value="13.380205466484931" table:style-name="ce19">
            <text:p>13,380</text:p>
          </table:table-cell>
          <table:table-cell office:value-type="float" office:value="12.672464969061974" table:style-name="ce19">
            <text:p>12,672</text:p>
          </table:table-cell>
          <table:table-cell office:value-type="float" office:value="12.038870583611747" table:style-name="ce19">
            <text:p>12,039</text:p>
          </table:table-cell>
          <table:table-cell office:value-type="float" office:value="11.468794736005355" table:style-name="ce19">
            <text:p>11,469</text:p>
          </table:table-cell>
          <table:table-cell office:value-type="float" office:value="10.953460803769657" table:style-name="ce19">
            <text:p>10,953</text:p>
          </table:table-cell>
          <table:table-cell office:value-type="float" office:value="10.485575118988821" table:style-name="ce19">
            <text:p>10,486</text:p>
          </table:table-cell>
          <table:table-cell office:value-type="float" office:value="10.059039458079459" table:style-name="ce19">
            <text:p>10,059</text:p>
          </table:table-cell>
          <table:table-cell office:value-type="float" office:value="9.6687251016083682" table:style-name="ce19">
            <text:p>9,669</text:p>
          </table:table-cell>
          <table:table-cell office:value-type="float" office:value="9.3102942508280222" table:style-name="ce19">
            <text:p>9,310</text:p>
          </table:table-cell>
          <table:table-cell office:value-type="float" office:value="14" table:style-name="ce15">
            <text:p>14</text:p>
          </table:table-cell>
          <table:table-cell table:number-columns-repeated="16357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float" office:value="69.847501240387487" table:style-name="ce19">
            <text:p>69,848</text:p>
          </table:table-cell>
          <table:table-cell office:value-type="float" office:value="58.882846260497097" table:style-name="ce19">
            <text:p>58,883</text:p>
          </table:table-cell>
          <table:table-cell office:value-type="float" office:value="50.237532398796404" table:style-name="ce19">
            <text:p>50,238</text:p>
          </table:table-cell>
          <table:table-cell office:value-type="float" office:value="43.355048781025637" table:style-name="ce19">
            <text:p>43,355</text:p>
          </table:table-cell>
          <table:table-cell office:value-type="float" office:value="37.822934875641707" table:style-name="ce19">
            <text:p>37,823</text:p>
          </table:table-cell>
          <table:table-cell office:value-type="float" office:value="33.333471056692161" table:style-name="ce19">
            <text:p>33,333</text:p>
          </table:table-cell>
          <table:table-cell office:value-type="float" office:value="29.65553565614562" table:style-name="ce19">
            <text:p>29,656</text:p>
          </table:table-cell>
          <table:table-cell office:value-type="float" office:value="26.61435228435489" table:style-name="ce19">
            <text:p>26,614</text:p>
          </table:table-cell>
          <table:table-cell office:value-type="float" office:value="24.076838827156827" table:style-name="ce19">
            <text:p>24,077</text:p>
          </table:table-cell>
          <table:table-cell office:value-type="float" office:value="21.94095238872945" table:style-name="ce19">
            <text:p>21,941</text:p>
          </table:table-cell>
          <table:table-cell office:value-type="float" office:value="20.12789855013401" table:style-name="ce19">
            <text:p>20,128</text:p>
          </table:table-cell>
          <table:table-cell office:value-type="float" office:value="18.576403852607175" table:style-name="ce19">
            <text:p>18,576</text:p>
          </table:table-cell>
          <table:table-cell office:value-type="float" office:value="17.238481835233006" table:style-name="ce19">
            <text:p>17,238</text:p>
          </table:table-cell>
          <table:table-cell office:value-type="float" office:value="16.076285669511869" table:style-name="ce19">
            <text:p>16,076</text:p>
          </table:table-cell>
          <table:table-cell office:value-type="float" office:value="15.059755327301312" table:style-name="ce19">
            <text:p>15,060</text:p>
          </table:table-cell>
          <table:table-cell office:value-type="float" office:value="14.164848697033701" table:style-name="ce19">
            <text:p>14,165</text:p>
          </table:table-cell>
          <table:table-cell office:value-type="float" office:value="13.372204095871421" table:style-name="ce19">
            <text:p>13,372</text:p>
          </table:table-cell>
          <table:table-cell office:value-type="float" office:value="12.66612314037728" table:style-name="ce19">
            <text:p>12,666</text:p>
          </table:table-cell>
          <table:table-cell office:value-type="float" office:value="12.033792768088921" table:style-name="ce19">
            <text:p>12,034</text:p>
          </table:table-cell>
          <table:table-cell office:value-type="float" office:value="11.464686731554796" table:style-name="ce19">
            <text:p>11,465</text:p>
          </table:table-cell>
          <table:table-cell office:value-type="float" office:value="10.950102494442646" table:style-name="ce19">
            <text:p>10,950</text:p>
          </table:table-cell>
          <table:table-cell office:value-type="float" office:value="10.482800825894094" table:style-name="ce19">
            <text:p>10,483</text:p>
          </table:table-cell>
          <table:table-cell office:value-type="float" office:value="10.056723704661557" table:style-name="ce19">
            <text:p>10,057</text:p>
          </table:table-cell>
          <table:table-cell office:value-type="float" office:value="9.6667722556388931" table:style-name="ce19">
            <text:p>9,667</text:p>
          </table:table-cell>
          <table:table-cell office:value-type="float" office:value="9.3086309531847586" table:style-name="ce19">
            <text:p>9,309</text:p>
          </table:table-cell>
          <table:table-cell office:value-type="float" office:value="15" table:style-name="ce15">
            <text:p>15</text:p>
          </table:table-cell>
          <table:table-cell table:number-columns-repeated="16357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float" office:value="68.857203828045044" table:style-name="ce19">
            <text:p>68,857</text:p>
          </table:table-cell>
          <table:table-cell office:value-type="float" office:value="58.180458631840835" table:style-name="ce19">
            <text:p>58,180</text:p>
          </table:table-cell>
          <table:table-cell office:value-type="float" office:value="49.73691609317094" table:style-name="ce19">
            <text:p>49,737</text:p>
          </table:table-cell>
          <table:table-cell office:value-type="float" office:value="42.996433089590226" table:style-name="ce19">
            <text:p>42,996</text:p>
          </table:table-cell>
          <table:table-cell office:value-type="float" office:value="37.564686769014124" table:style-name="ce19">
            <text:p>37,565</text:p>
          </table:table-cell>
          <table:table-cell office:value-type="float" office:value="33.146478464429947" table:style-name="ce19">
            <text:p>33,146</text:p>
          </table:table-cell>
          <table:table-cell office:value-type="float" office:value="29.519361264329071" table:style-name="ce19">
            <text:p>29,519</text:p>
          </table:table-cell>
          <table:table-cell office:value-type="float" office:value="26.514590754125567" table:style-name="ce19">
            <text:p>26,515</text:p>
          </table:table-cell>
          <table:table-cell office:value-type="float" office:value="24.003294656279959" table:style-name="ce19">
            <text:p>24,003</text:p>
          </table:table-cell>
          <table:table-cell office:value-type="float" office:value="21.886379230194635" table:style-name="ce19">
            <text:p>21,886</text:p>
          </table:table-cell>
          <table:table-cell office:value-type="float" office:value="20.087123930663637" table:style-name="ce19">
            <text:p>20,087</text:p>
          </table:table-cell>
          <table:table-cell office:value-type="float" office:value="18.545719320011557" table:style-name="ce19">
            <text:p>18,546</text:p>
          </table:table-cell>
          <table:table-cell office:value-type="float" office:value="17.21521652127246" table:style-name="ce19">
            <text:p>17,215</text:p>
          </table:table-cell>
          <table:table-cell office:value-type="float" office:value="16.058507023379846" table:style-name="ce19">
            <text:p>16,059</text:p>
          </table:table-cell>
          <table:table-cell office:value-type="float" office:value="15.046058322605703" table:style-name="ce19">
            <text:p>15,046</text:p>
          </table:table-cell>
          <table:table-cell office:value-type="float" office:value="14.154206801955024" table:style-name="ce19">
            <text:p>14,154</text:p>
          </table:table-cell>
          <table:table-cell office:value-type="float" office:value="13.363863509840597" table:style-name="ce19">
            <text:p>13,364</text:p>
          </table:table-cell>
          <table:table-cell office:value-type="float" office:value="12.659527446441984" table:style-name="ce19">
            <text:p>12,660</text:p>
          </table:table-cell>
          <table:table-cell office:value-type="float" office:value="12.028529043106213" table:style-name="ce19">
            <text:p>12,029</text:p>
          </table:table-cell>
          <table:table-cell office:value-type="float" office:value="11.460446849147555" table:style-name="ce19">
            <text:p>11,460</text:p>
          </table:table-cell>
          <table:table-cell office:value-type="float" office:value="10.946655224207998" table:style-name="ce19">
            <text:p>10,947</text:p>
          </table:table-cell>
          <table:table-cell office:value-type="float" office:value="10.479971633097771" table:style-name="ce19">
            <text:p>10,480</text:p>
          </table:table-cell>
          <table:table-cell office:value-type="float" office:value="10.054380063051227" table:style-name="ce19">
            <text:p>10,054</text:p>
          </table:table-cell>
          <table:table-cell office:value-type="float" office:value="9.6648129224663766" table:style-name="ce19">
            <text:p>9,665</text:p>
          </table:table-cell>
          <table:table-cell office:value-type="float" office:value="9.3069781029121099" table:style-name="ce19">
            <text:p>9,307</text:p>
          </table:table-cell>
          <table:table-cell office:value-type="float" office:value="16" table:style-name="ce15">
            <text:p>16</text:p>
          </table:table-cell>
          <table:table-cell table:number-columns-repeated="16357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float" office:value="67.867859854717892" table:style-name="ce19">
            <text:p>67,868</text:p>
          </table:table-cell>
          <table:table-cell office:value-type="float" office:value="57.475385214836081" table:style-name="ce19">
            <text:p>57,475</text:p>
          </table:table-cell>
          <table:table-cell office:value-type="float" office:value="49.232015241002031" table:style-name="ce19">
            <text:p>49,232</text:p>
          </table:table-cell>
          <table:table-cell office:value-type="float" office:value="42.633073463845484" table:style-name="ce19">
            <text:p>42,633</text:p>
          </table:table-cell>
          <table:table-cell office:value-type="float" office:value="37.301837317534719" table:style-name="ce19">
            <text:p>37,302</text:p>
          </table:table-cell>
          <table:table-cell office:value-type="float" office:value="32.955314785658331" table:style-name="ce19">
            <text:p>32,955</text:p>
          </table:table-cell>
          <table:table-cell office:value-type="float" office:value="29.379555026884429" table:style-name="ce19">
            <text:p>29,380</text:p>
          </table:table-cell>
          <table:table-cell office:value-type="float" office:value="26.411748375712733" table:style-name="ce19">
            <text:p>26,412</text:p>
          </table:table-cell>
          <table:table-cell office:value-type="float" office:value="23.927183282717554" table:style-name="ce19">
            <text:p>23,927</text:p>
          </table:table-cell>
          <table:table-cell office:value-type="float" office:value="21.82969380601202" table:style-name="ce19">
            <text:p>21,830</text:p>
          </table:table-cell>
          <table:table-cell office:value-type="float" office:value="20.044627361900737" table:style-name="ce19">
            <text:p>20,045</text:p>
          </table:table-cell>
          <table:table-cell office:value-type="float" office:value="18.513640734985405" table:style-name="ce19">
            <text:p>18,514</text:p>
          </table:table-cell>
          <table:table-cell office:value-type="float" office:value="17.190828668367345" table:style-name="ce19">
            <text:p>17,191</text:p>
          </table:table-cell>
          <table:table-cell office:value-type="float" office:value="16.039828415574242" table:style-name="ce19">
            <text:p>16,040</text:p>
          </table:table-cell>
          <table:table-cell office:value-type="float" office:value="15.031642544202807" table:style-name="ce19">
            <text:p>15,032</text:p>
          </table:table-cell>
          <table:table-cell office:value-type="float" office:value="14.142992923008551" table:style-name="ce19">
            <text:p>14,143</text:p>
          </table:table-cell>
          <table:table-cell office:value-type="float" office:value="13.355069488585032" table:style-name="ce19">
            <text:p>13,355</text:p>
          </table:table-cell>
          <table:table-cell office:value-type="float" office:value="12.652573877537892" table:style-name="ce19">
            <text:p>12,653</text:p>
          </table:table-cell>
          <table:table-cell office:value-type="float" office:value="12.022984402418643" table:style-name="ce19">
            <text:p>12,023</text:p>
          </table:table-cell>
          <table:table-cell office:value-type="float" office:value="11.455988020362204" table:style-name="ce19">
            <text:p>11,456</text:p>
          </table:table-cell>
          <table:table-cell office:value-type="float" office:value="10.943038928327056" table:style-name="ce19">
            <text:p>10,943</text:p>
          </table:table-cell>
          <table:table-cell office:value-type="float" office:value="10.477013664999253" table:style-name="ce19">
            <text:p>10,477</text:p>
          </table:table-cell>
          <table:table-cell office:value-type="float" office:value="10.051940139030041" table:style-name="ce19">
            <text:p>10,052</text:p>
          </table:table-cell>
          <table:table-cell office:value-type="float" office:value="9.6627835755821767" table:style-name="ce19">
            <text:p>9,663</text:p>
          </table:table-cell>
          <table:table-cell office:value-type="float" office:value="9.3052765096141581" table:style-name="ce19">
            <text:p>9,305</text:p>
          </table:table-cell>
          <table:table-cell office:value-type="float" office:value="17" table:style-name="ce15">
            <text:p>17</text:p>
          </table:table-cell>
          <table:table-cell table:number-columns-repeated="16357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float" office:value="66.878842198323525" table:style-name="ce19">
            <text:p>66,879</text:p>
          </table:table-cell>
          <table:table-cell office:value-type="float" office:value="56.767084007162183" table:style-name="ce19">
            <text:p>56,767</text:p>
          </table:table-cell>
          <table:table-cell office:value-type="float" office:value="48.72233621130831" table:style-name="ce19">
            <text:p>48,722</text:p>
          </table:table-cell>
          <table:table-cell office:value-type="float" office:value="42.26450992773367" table:style-name="ce19">
            <text:p>42,265</text:p>
          </table:table-cell>
          <table:table-cell office:value-type="float" office:value="37.033955503262106" table:style-name="ce19">
            <text:p>37,034</text:p>
          </table:table-cell>
          <table:table-cell office:value-type="float" office:value="32.759577188216781" table:style-name="ce19">
            <text:p>32,760</text:p>
          </table:table-cell>
          <table:table-cell office:value-type="float" office:value="29.235742552821677" table:style-name="ce19">
            <text:p>29,236</text:p>
          </table:table-cell>
          <table:table-cell office:value-type="float" office:value="26.305479258056252" table:style-name="ce19">
            <text:p>26,305</text:p>
          </table:table-cell>
          <table:table-cell office:value-type="float" office:value="23.848186785015997" table:style-name="ce19">
            <text:p>23,848</text:p>
          </table:table-cell>
          <table:table-cell office:value-type="float" office:value="21.770605033325118" table:style-name="ce19">
            <text:p>21,771</text:p>
          </table:table-cell>
          <table:table-cell office:value-type="float" office:value="20.00014300399652" table:style-name="ce19">
            <text:p>20,000</text:p>
          </table:table-cell>
          <table:table-cell office:value-type="float" office:value="18.479925610672289" table:style-name="ce19">
            <text:p>18,480</text:p>
          </table:table-cell>
          <table:table-cell office:value-type="float" office:value="17.165097112423272" table:style-name="ce19">
            <text:p>17,165</text:p>
          </table:table-cell>
          <table:table-cell office:value-type="float" office:value="16.020047955126074" table:style-name="ce19">
            <text:p>16,020</text:p>
          </table:table-cell>
          <table:table-cell office:value-type="float" office:value="15.016323390690491" table:style-name="ce19">
            <text:p>15,016</text:p>
          </table:table-cell>
          <table:table-cell office:value-type="float" office:value="14.13103788565877" table:style-name="ce19">
            <text:p>14,131</text:p>
          </table:table-cell>
          <table:table-cell office:value-type="float" office:value="13.345666573289453" table:style-name="ce19">
            <text:p>13,346</text:p>
          </table:table-cell>
          <table:table-cell office:value-type="float" office:value="12.645119144083377" table:style-name="ce19">
            <text:p>12,645</text:p>
          </table:table-cell>
          <table:table-cell office:value-type="float" office:value="12.017026344886037" table:style-name="ce19">
            <text:p>12,017</text:p>
          </table:table-cell>
          <table:table-cell office:value-type="float" office:value="11.45118731068928" table:style-name="ce19">
            <text:p>11,451</text:p>
          </table:table-cell>
          <table:table-cell office:value-type="float" office:value="10.939139164833023" table:style-name="ce19">
            <text:p>10,939</text:p>
          </table:table-cell>
          <table:table-cell office:value-type="float" office:value="10.473820032267335" table:style-name="ce19">
            <text:p>10,474</text:p>
          </table:table-cell>
          <table:table-cell office:value-type="float" office:value="10.049303775879766" table:style-name="ce19">
            <text:p>10,049</text:p>
          </table:table-cell>
          <table:table-cell office:value-type="float" office:value="9.660590076672154" table:style-name="ce19">
            <text:p>9,661</text:p>
          </table:table-cell>
          <table:table-cell office:value-type="float" office:value="9.3034374317279322" table:style-name="ce19">
            <text:p>9,303</text:p>
          </table:table-cell>
          <table:table-cell office:value-type="float" office:value="18" table:style-name="ce15">
            <text:p>18</text:p>
          </table:table-cell>
          <table:table-cell table:number-columns-repeated="16357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float" office:value="65.889707431896568" table:style-name="ce19">
            <text:p>65,890</text:p>
          </table:table-cell>
          <table:table-cell office:value-type="float" office:value="56.055162941277352" table:style-name="ce19">
            <text:p>56,055</text:p>
          </table:table-cell>
          <table:table-cell office:value-type="float" office:value="48.207509006887555" table:style-name="ce19">
            <text:p>48,208</text:p>
          </table:table-cell>
          <table:table-cell office:value-type="float" office:value="41.890385314423078" table:style-name="ce19">
            <text:p>41,890</text:p>
          </table:table-cell>
          <table:table-cell office:value-type="float" office:value="36.760696463788591" table:style-name="ce19">
            <text:p>36,761</text:p>
          </table:table-cell>
          <table:table-cell office:value-type="float" office:value="32.558935596688926" table:style-name="ce19">
            <text:p>32,559</text:p>
          </table:table-cell>
          <table:table-cell office:value-type="float" office:value="29.087611385713917" table:style-name="ce19">
            <text:p>29,088</text:p>
          </table:table-cell>
          <table:table-cell office:value-type="float" office:value="26.195490676777151" table:style-name="ce19">
            <text:p>26,195</text:p>
          </table:table-cell>
          <table:table-cell office:value-type="float" office:value="23.766033282813734" table:style-name="ce19">
            <text:p>23,766</text:p>
          </table:table-cell>
          <table:table-cell office:value-type="float" office:value="21.708862058036924" table:style-name="ce19">
            <text:p>21,709</text:p>
          </table:table-cell>
          <table:table-cell office:value-type="float" office:value="19.953440482836154" table:style-name="ce19">
            <text:p>19,953</text:p>
          </table:table-cell>
          <table:table-cell office:value-type="float" office:value="18.444363000545462" table:style-name="ce19">
            <text:p>18,444</text:p>
          </table:table-cell>
          <table:table-cell office:value-type="float" office:value="17.137828972580863" table:style-name="ce19">
            <text:p>17,138</text:p>
          </table:table-cell>
          <table:table-cell office:value-type="float" office:value="15.998989310601388" table:style-name="ce19">
            <text:p>15,999</text:p>
          </table:table-cell>
          <table:table-cell office:value-type="float" office:value="14.999939522805292" table:style-name="ce19">
            <text:p>15,000</text:p>
          </table:table-cell>
          <table:table-cell office:value-type="float" office:value="14.118193821704951" table:style-name="ce19">
            <text:p>14,118</text:p>
          </table:table-cell>
          <table:table-cell office:value-type="float" office:value="13.33551893043753" table:style-name="ce19">
            <text:p>13,336</text:p>
          </table:table-cell>
          <table:table-cell office:value-type="float" office:value="12.637038122909541" table:style-name="ce19">
            <text:p>12,637</text:p>
          </table:table-cell>
          <table:table-cell office:value-type="float" office:value="12.010539257644037" table:style-name="ce19">
            <text:p>12,011</text:p>
          </table:table-cell>
          <table:table-cell office:value-type="float" office:value="11.445937543922041" table:style-name="ce19">
            <text:p>11,446</text:p>
          </table:table-cell>
          <table:table-cell office:value-type="float" office:value="10.934856242565537" table:style-name="ce19">
            <text:p>10,935</text:p>
          </table:table-cell>
          <table:table-cell office:value-type="float" office:value="10.470297691052698" table:style-name="ce19">
            <text:p>10,470</text:p>
          </table:table-cell>
          <table:table-cell office:value-type="float" office:value="10.046383843096372" table:style-name="ce19">
            <text:p>10,046</text:p>
          </table:table-cell>
          <table:table-cell office:value-type="float" office:value="9.6581505675694874" table:style-name="ce19">
            <text:p>9,658</text:p>
          </table:table-cell>
          <table:table-cell office:value-type="float" office:value="9.3013837246502042" table:style-name="ce19">
            <text:p>9,301</text:p>
          </table:table-cell>
          <table:table-cell office:value-type="float" office:value="19" table:style-name="ce15">
            <text:p>19</text:p>
          </table:table-cell>
          <table:table-cell table:number-columns-repeated="16357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float" office:value="64.900235804403906" table:style-name="ce19">
            <text:p>64,900</text:p>
          </table:table-cell>
          <table:table-cell office:value-type="float" office:value="55.339416134573838" table:style-name="ce19">
            <text:p>55,339</text:p>
          </table:table-cell>
          <table:table-cell office:value-type="float" office:value="47.68732012231753" table:style-name="ce19">
            <text:p>47,687</text:p>
          </table:table-cell>
          <table:table-cell office:value-type="float" office:value="41.510475087309992" table:style-name="ce19">
            <text:p>41,510</text:p>
          </table:table-cell>
          <table:table-cell office:value-type="float" office:value="36.481828619349564" table:style-name="ce19">
            <text:p>36,482</text:p>
          </table:table-cell>
          <table:table-cell office:value-type="float" office:value="32.35315744355136" table:style-name="ce19">
            <text:p>32,353</text:p>
          </table:table-cell>
          <table:table-cell office:value-type="float" office:value="28.934933666472762" table:style-name="ce19">
            <text:p>28,935</text:p>
          </table:table-cell>
          <table:table-cell office:value-type="float" office:value="26.081563904742655" table:style-name="ce19">
            <text:p>26,082</text:p>
          </table:table-cell>
          <table:table-cell office:value-type="float" office:value="23.680516160959179" table:style-name="ce19">
            <text:p>23,681</text:p>
          </table:table-cell>
          <table:table-cell office:value-type="float" office:value="21.64427206992503" table:style-name="ce19">
            <text:p>21,644</text:p>
          </table:table-cell>
          <table:table-cell office:value-type="float" office:value="19.904341467842116" table:style-name="ce19">
            <text:p>19,904</text:p>
          </table:table-cell>
          <table:table-cell office:value-type="float" office:value="18.406788987563257" table:style-name="ce19">
            <text:p>18,407</text:p>
          </table:table-cell>
          <table:table-cell office:value-type="float" office:value="17.108874180058688" table:style-name="ce19">
            <text:p>17,109</text:p>
          </table:table-cell>
          <table:table-cell office:value-type="float" office:value="15.97651538919934" table:style-name="ce19">
            <text:p>15,977</text:p>
          </table:table-cell>
          <table:table-cell office:value-type="float" office:value="14.98236578793686" table:style-name="ce19">
            <text:p>14,982</text:p>
          </table:table-cell>
          <table:table-cell office:value-type="float" office:value="14.104346421099518" table:style-name="ce19">
            <text:p>14,104</text:p>
          </table:table-cell>
          <table:table-cell office:value-type="float" office:value="13.324522001442778" table:style-name="ce19">
            <text:p>13,325</text:p>
          </table:table-cell>
          <table:table-cell office:value-type="float" office:value="12.628234965494872" table:style-name="ce19">
            <text:p>12,628</text:p>
          </table:table-cell>
          <table:table-cell office:value-type="float" office:value="12.003435035458383" table:style-name="ce19">
            <text:p>12,003</text:p>
          </table:table-cell>
          <table:table-cell office:value-type="float" office:value="11.440157478111589" table:style-name="ce19">
            <text:p>11,440</text:p>
          </table:table-cell>
          <table:table-cell office:value-type="float" office:value="10.930114993233275" table:style-name="ce19">
            <text:p>10,930</text:p>
          </table:table-cell>
          <table:table-cell office:value-type="float" office:value="10.466376845591057" table:style-name="ce19">
            <text:p>10,466</text:p>
          </table:table-cell>
          <table:table-cell office:value-type="float" office:value="10.043115299655595" table:style-name="ce19">
            <text:p>10,043</text:p>
          </table:table-cell>
          <table:table-cell office:value-type="float" office:value="9.6554042206365018" table:style-name="ce19">
            <text:p>9,655</text:p>
          </table:table-cell>
          <table:table-cell office:value-type="float" office:value="9.2990583015627486" table:style-name="ce19">
            <text:p>9,299</text:p>
          </table:table-cell>
          <table:table-cell office:value-type="float" office:value="20" table:style-name="ce15">
            <text:p>20</text:p>
          </table:table-cell>
          <table:table-cell table:number-columns-repeated="16357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float" office:value="63.910418818665697" table:style-name="ce19">
            <text:p>63,910</text:p>
          </table:table-cell>
          <table:table-cell office:value-type="float" office:value="54.619815933440506" table:style-name="ce19">
            <text:p>54,620</text:p>
          </table:table-cell>
          <table:table-cell office:value-type="float" office:value="47.161707721837878" table:style-name="ce19">
            <text:p>47,162</text:p>
          </table:table-cell>
          <table:table-cell office:value-type="float" office:value="41.124684717244683" table:style-name="ce19">
            <text:p>41,125</text:p>
          </table:table-cell>
          <table:table-cell office:value-type="float" office:value="36.197232591520972" table:style-name="ce19">
            <text:p>36,197</text:p>
          </table:table-cell>
          <table:table-cell office:value-type="float" office:value="32.142107665759291" table:style-name="ce19">
            <text:p>32,142</text:p>
          </table:table-cell>
          <table:table-cell office:value-type="float" office:value="28.777566881499094" table:style-name="ce19">
            <text:p>28,778</text:p>
          </table:table-cell>
          <table:table-cell office:value-type="float" office:value="25.963555482641318" table:style-name="ce19">
            <text:p>25,964</text:p>
          </table:table-cell>
          <table:table-cell office:value-type="float" office:value="23.591495702138541" table:style-name="ce19">
            <text:p>23,591</text:p>
          </table:table-cell>
          <table:table-cell office:value-type="float" office:value="21.576702185489623" table:style-name="ce19">
            <text:p>21,577</text:p>
          </table:table-cell>
          <table:table-cell office:value-type="float" office:value="19.852721727334735" table:style-name="ce19">
            <text:p>19,853</text:p>
          </table:table-cell>
          <table:table-cell office:value-type="float" office:value="18.367088858207321" table:style-name="ce19">
            <text:p>18,367</text:p>
          </table:table-cell>
          <table:table-cell office:value-type="float" office:value="17.078127733641555" table:style-name="ce19">
            <text:p>17,078</text:p>
          </table:table-cell>
          <table:table-cell office:value-type="float" office:value="15.952530647947677" table:style-name="ce19">
            <text:p>15,953</text:p>
          </table:table-cell>
          <table:table-cell office:value-type="float" office:value="14.963515569182414" table:style-name="ce19">
            <text:p>14,964</text:p>
          </table:table-cell>
          <table:table-cell office:value-type="float" office:value="14.089417306408535" table:style-name="ce19">
            <text:p>14,089</text:p>
          </table:table-cell>
          <table:table-cell office:value-type="float" office:value="13.312604893730395" table:style-name="ce19">
            <text:p>13,313</text:p>
          </table:table-cell>
          <table:table-cell office:value-type="float" office:value="12.618645499367972" table:style-name="ce19">
            <text:p>12,619</text:p>
          </table:table-cell>
          <table:table-cell office:value-type="float" office:value="11.995655487826985" table:style-name="ce19">
            <text:p>11,996</text:p>
          </table:table-cell>
          <table:table-cell office:value-type="float" office:value="11.433794214882722" table:style-name="ce19">
            <text:p>11,434</text:p>
          </table:table-cell>
          <table:table-cell office:value-type="float" office:value="10.92486718023102" table:style-name="ce19">
            <text:p>10,925</text:p>
          </table:table-cell>
          <table:table-cell office:value-type="float" office:value="10.46201335434133" table:style-name="ce19">
            <text:p>10,462</text:p>
          </table:table-cell>
          <table:table-cell office:value-type="float" office:value="10.03945759566621" table:style-name="ce19">
            <text:p>10,039</text:p>
          </table:table-cell>
          <table:table-cell office:value-type="float" office:value="9.652313634397828" table:style-name="ce19">
            <text:p>9,652</text:p>
          </table:table-cell>
          <table:table-cell office:value-type="float" office:value="9.29642652171351" table:style-name="ce19">
            <text:p>9,296</text:p>
          </table:table-cell>
          <table:table-cell office:value-type="float" office:value="21" table:style-name="ce15">
            <text:p>21</text:p>
          </table:table-cell>
          <table:table-cell table:number-columns-repeated="16357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float" office:value="62.920446456339782" table:style-name="ce19">
            <text:p>62,920</text:p>
          </table:table-cell>
          <table:table-cell office:value-type="float" office:value="53.89650450427483" table:style-name="ce19">
            <text:p>53,897</text:p>
          </table:table-cell>
          <table:table-cell office:value-type="float" office:value="46.630756347232612" table:style-name="ce19">
            <text:p>46,631</text:p>
          </table:table-cell>
          <table:table-cell office:value-type="float" office:value="40.733046617606242" table:style-name="ce19">
            <text:p>40,733</text:p>
          </table:table-cell>
          <table:table-cell office:value-type="float" office:value="35.90689972945512" table:style-name="ce19">
            <text:p>35,907</text:p>
          </table:table-cell>
          <table:table-cell office:value-type="float" office:value="31.925748367026987" table:style-name="ce19">
            <text:p>31,926</text:p>
          </table:table-cell>
          <table:table-cell office:value-type="float" office:value="28.615454335685907" table:style-name="ce19">
            <text:p>28,615</text:p>
          </table:table-cell>
          <table:table-cell office:value-type="float" office:value="25.841398270690604" table:style-name="ce19">
            <text:p>25,841</text:p>
          </table:table-cell>
          <table:table-cell office:value-type="float" office:value="23.498900552291612" table:style-name="ce19">
            <text:p>23,499</text:p>
          </table:table-cell>
          <table:table-cell office:value-type="float" office:value="21.506081210091708" table:style-name="ce19">
            <text:p>21,506</text:p>
          </table:table-cell>
          <table:table-cell office:value-type="float" office:value="19.79851310466141" table:style-name="ce19">
            <text:p>19,799</text:p>
          </table:table-cell>
          <table:table-cell office:value-type="float" office:value="18.325199234193768" table:style-name="ce19">
            <text:p>18,325</text:p>
          </table:table-cell>
          <table:table-cell office:value-type="float" office:value="17.045531945744823" table:style-name="ce19">
            <text:p>17,046</text:p>
          </table:table-cell>
          <table:table-cell office:value-type="float" office:value="15.926983424962453" table:style-name="ce19">
            <text:p>15,927</text:p>
          </table:table-cell>
          <table:table-cell office:value-type="float" office:value="14.94334318108198" table:style-name="ce19">
            <text:p>14,943</text:p>
          </table:table-cell>
          <table:table-cell office:value-type="float" office:value="14.073366478174179" table:style-name="ce19">
            <text:p>14,073</text:p>
          </table:table-cell>
          <table:table-cell office:value-type="float" office:value="13.299732864949616" table:style-name="ce19">
            <text:p>13,300</text:p>
          </table:table-cell>
          <table:table-cell office:value-type="float" office:value="12.608239743208943" table:style-name="ce19">
            <text:p>12,608</text:p>
          </table:table-cell>
          <table:table-cell office:value-type="float" office:value="11.98717487895826" table:style-name="ce19">
            <text:p>11,987</text:p>
          </table:table-cell>
          <table:table-cell office:value-type="float" office:value="11.426825759629756" table:style-name="ce19">
            <text:p>11,427</text:p>
          </table:table-cell>
          <table:table-cell office:value-type="float" office:value="10.91909407533937" table:style-name="ce19">
            <text:p>10,919</text:p>
          </table:table-cell>
          <table:table-cell office:value-type="float" office:value="10.457191320145375" table:style-name="ce19">
            <text:p>10,457</text:p>
          </table:table-cell>
          <table:table-cell office:value-type="float" office:value="10.035397273429432" table:style-name="ce19">
            <text:p>10,035</text:p>
          </table:table-cell>
          <table:table-cell office:value-type="float" office:value="9.6488674432968775" table:style-name="ce19">
            <text:p>9,649</text:p>
          </table:table-cell>
          <table:table-cell office:value-type="float" office:value="9.2934788069408771" table:style-name="ce19">
            <text:p>9,293</text:p>
          </table:table-cell>
          <table:table-cell office:value-type="float" office:value="22" table:style-name="ce15">
            <text:p>22</text:p>
          </table:table-cell>
          <table:table-cell table:number-columns-repeated="16357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float" office:value="61.930623631186506" table:style-name="ce19">
            <text:p>61,931</text:p>
          </table:table-cell>
          <table:table-cell office:value-type="float" office:value="53.169724506755692" table:style-name="ce19">
            <text:p>53,170</text:p>
          </table:table-cell>
          <table:table-cell office:value-type="float" office:value="46.094638728627515" table:style-name="ce19">
            <text:p>46,095</text:p>
          </table:table-cell>
          <table:table-cell office:value-type="float" office:value="40.335670752848245" table:style-name="ce19">
            <text:p>40,336</text:p>
          </table:table-cell>
          <table:table-cell office:value-type="float" office:value="35.610889727947288" table:style-name="ce19">
            <text:p>35,611</text:p>
          </table:table-cell>
          <table:table-cell office:value-type="float" office:value="31.704102070406016" table:style-name="ce19">
            <text:p>31,704</text:p>
          </table:table-cell>
          <table:table-cell office:value-type="float" office:value="28.4485929760807" table:style-name="ce19">
            <text:p>28,449</text:p>
          </table:table-cell>
          <table:table-cell office:value-type="float" office:value="25.715073016057495" table:style-name="ce19">
            <text:p>25,715</text:p>
          </table:table-cell>
          <table:table-cell office:value-type="float" office:value="23.402702384098795" table:style-name="ce19">
            <text:p>23,403</text:p>
          </table:table-cell>
          <table:table-cell office:value-type="float" office:value="21.43237688699887" table:style-name="ce19">
            <text:p>21,432</text:p>
          </table:table-cell>
          <table:table-cell office:value-type="float" office:value="19.741682947460259" table:style-name="ce19">
            <text:p>19,742</text:p>
          </table:table-cell>
          <table:table-cell office:value-type="float" office:value="18.281089357572395" table:style-name="ce19">
            <text:p>18,281</text:p>
          </table:table-cell>
          <table:table-cell office:value-type="float" office:value="17.011059321583787" table:style-name="ce19">
            <text:p>17,011</text:p>
          </table:table-cell>
          <table:table-cell office:value-type="float" office:value="15.899850199612498" table:style-name="ce19">
            <text:p>15,900</text:p>
          </table:table-cell>
          <table:table-cell office:value-type="float" office:value="14.9218293357932" table:style-name="ce19">
            <text:p>14,922</text:p>
          </table:table-cell>
          <table:table-cell office:value-type="float" office:value="14.05617884211315" table:style-name="ce19">
            <text:p>14,056</text:p>
          </table:table-cell>
          <table:table-cell office:value-type="float" office:value="13.28589479000707" table:style-name="ce19">
            <text:p>13,286</text:p>
          </table:table-cell>
          <table:table-cell office:value-type="float" office:value="12.597010211556031" table:style-name="ce19">
            <text:p>12,597</text:p>
          </table:table-cell>
          <table:table-cell office:value-type="float" office:value="11.977988983326274" table:style-name="ce19">
            <text:p>11,978</text:p>
          </table:table-cell>
          <table:table-cell office:value-type="float" office:value="11.419250753561325" table:style-name="ce19">
            <text:p>11,419</text:p>
          </table:table-cell>
          <table:table-cell office:value-type="float" office:value="10.912796803118125" table:style-name="ce19">
            <text:p>10,913</text:p>
          </table:table-cell>
          <table:table-cell office:value-type="float" office:value="10.451913991273702" table:style-name="ce19">
            <text:p>10,452</text:p>
          </table:table-cell>
          <table:table-cell office:value-type="float" office:value="10.030939376476407" table:style-name="ce19">
            <text:p>10,031</text:p>
          </table:table-cell>
          <table:table-cell office:value-type="float" office:value="9.6450721919719022" table:style-name="ce19">
            <text:p>9,645</text:p>
          </table:table-cell>
          <table:table-cell office:value-type="float" office:value="9.2902229434310613" table:style-name="ce19">
            <text:p>9,290</text:p>
          </table:table-cell>
          <table:table-cell office:value-type="float" office:value="23" table:style-name="ce15">
            <text:p>23</text:p>
          </table:table-cell>
          <table:table-cell table:number-columns-repeated="16357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float" office:value="60.941206155555939" table:style-name="ce19">
            <text:p>60,941</text:p>
          </table:table-cell>
          <table:table-cell office:value-type="float" office:value="52.439679351822207" table:style-name="ce19">
            <text:p>52,440</text:p>
          </table:table-cell>
          <table:table-cell office:value-type="float" office:value="45.553495543145374" table:style-name="ce19">
            <text:p>45,553</text:p>
          </table:table-cell>
          <table:table-cell office:value-type="float" office:value="39.932640172097024" table:style-name="ce19">
            <text:p>39,933</text:p>
          </table:table-cell>
          <table:table-cell office:value-type="float" office:value="35.309239020485563" table:style-name="ce19">
            <text:p>35,309</text:p>
          </table:table-cell>
          <table:table-cell office:value-type="float" office:value="31.477170676200465" table:style-name="ce19">
            <text:p>31,477</text:p>
          </table:table-cell>
          <table:table-cell office:value-type="float" office:value="28.276961098597347" table:style-name="ce19">
            <text:p>28,277</text:p>
          </table:table-cell>
          <table:table-cell office:value-type="float" office:value="25.584543362806258" table:style-name="ce19">
            <text:p>25,585</text:p>
          </table:table-cell>
          <table:table-cell office:value-type="float" office:value="23.302857052679691" table:style-name="ce19">
            <text:p>23,303</text:p>
          </table:table-cell>
          <table:table-cell office:value-type="float" office:value="21.355542266236501" table:style-name="ce19">
            <text:p>21,356</text:p>
          </table:table-cell>
          <table:table-cell office:value-type="float" office:value="19.682184933350761" table:style-name="ce19">
            <text:p>19,682</text:p>
          </table:table-cell>
          <table:table-cell office:value-type="float" office:value="18.234715755740407" table:style-name="ce19">
            <text:p>18,235</text:p>
          </table:table-cell>
          <table:table-cell office:value-type="float" office:value="16.974670555796198" table:style-name="ce19">
            <text:p>16,975</text:p>
          </table:table-cell>
          <table:table-cell office:value-type="float" office:value="15.871096500350262" table:style-name="ce19">
            <text:p>15,871</text:p>
          </table:table-cell>
          <table:table-cell office:value-type="float" office:value="14.898944611547462" table:style-name="ce19">
            <text:p>14,899</text:p>
          </table:table-cell>
          <table:table-cell office:value-type="float" office:value="14.037829943772499" table:style-name="ce19">
            <text:p>14,038</text:p>
          </table:table-cell>
          <table:table-cell office:value-type="float" office:value="13.271070912946911" table:style-name="ce19">
            <text:p>13,271</text:p>
          </table:table-cell>
          <table:table-cell office:value-type="float" office:value="12.584941471955288" table:style-name="ce19">
            <text:p>12,585</text:p>
          </table:table-cell>
          <table:table-cell office:value-type="float" office:value="11.968086266486752" table:style-name="ce19">
            <text:p>11,968</text:p>
          </table:table-cell>
          <table:table-cell office:value-type="float" office:value="11.411061121627291" table:style-name="ce19">
            <text:p>11,411</text:p>
          </table:table-cell>
          <table:table-cell office:value-type="float" office:value="10.905970320194363" table:style-name="ce19">
            <text:p>10,906</text:p>
          </table:table-cell>
          <table:table-cell office:value-type="float" office:value="10.446178953717911" table:style-name="ce19">
            <text:p>10,446</text:p>
          </table:table-cell>
          <table:table-cell office:value-type="float" office:value="10.026083751138852" table:style-name="ce19">
            <text:p>10,026</text:p>
          </table:table-cell>
          <table:table-cell office:value-type="float" office:value="9.6409296547594892" table:style-name="ce19">
            <text:p>9,641</text:p>
          </table:table-cell>
          <table:table-cell office:value-type="float" office:value="9.2866623383462592" table:style-name="ce19">
            <text:p>9,287</text:p>
          </table:table-cell>
          <table:table-cell office:value-type="float" office:value="24" table:style-name="ce15">
            <text:p>24</text:p>
          </table:table-cell>
          <table:table-cell table:number-columns-repeated="16357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float" office:value="59.952382205074485" table:style-name="ce19">
            <text:p>59,952</text:p>
          </table:table-cell>
          <table:table-cell office:value-type="float" office:value="51.706516641468674" table:style-name="ce19">
            <text:p>51,707</text:p>
          </table:table-cell>
          <table:table-cell office:value-type="float" office:value="45.007420576544789" table:style-name="ce19">
            <text:p>45,007</text:p>
          </table:table-cell>
          <table:table-cell office:value-type="float" office:value="39.523997657967676" table:style-name="ce19">
            <text:p>39,524</text:p>
          </table:table-cell>
          <table:table-cell office:value-type="float" office:value="35.001948704453376" table:style-name="ce19">
            <text:p>35,002</text:p>
          </table:table-cell>
          <table:table-cell office:value-type="float" office:value="31.244924479351425" table:style-name="ce19">
            <text:p>31,245</text:p>
          </table:table-cell>
          <table:table-cell office:value-type="float" office:value="28.100508300085544" table:style-name="ce19">
            <text:p>28,101</text:p>
          </table:table-cell>
          <table:table-cell office:value-type="float" office:value="25.449746606135601" table:style-name="ce19">
            <text:p>25,450</text:p>
          </table:table-cell>
          <table:table-cell office:value-type="float" office:value="23.199296041692946" table:style-name="ce19">
            <text:p>23,199</text:p>
          </table:table-cell>
          <table:table-cell office:value-type="float" office:value="21.275507751288661" table:style-name="ce19">
            <text:p>21,276</text:p>
          </table:table-cell>
          <table:table-cell office:value-type="float" office:value="19.619951641874462" table:style-name="ce19">
            <text:p>19,620</text:p>
          </table:table-cell>
          <table:table-cell office:value-type="float" office:value="18.186015276288291" table:style-name="ce19">
            <text:p>18,186</text:p>
          </table:table-cell>
          <table:table-cell office:value-type="float" office:value="16.936307978394275" table:style-name="ce19">
            <text:p>16,936</text:p>
          </table:table-cell>
          <table:table-cell office:value-type="float" office:value="15.840670718424894" table:style-name="ce19">
            <text:p>15,841</text:p>
          </table:table-cell>
          <table:table-cell office:value-type="float" office:value="14.874643597539906" table:style-name="ce19">
            <text:p>14,875</text:p>
          </table:table-cell>
          <table:table-cell office:value-type="float" office:value="14.018280413422493" table:style-name="ce19">
            <text:p>14,018</text:p>
          </table:table-cell>
          <table:table-cell office:value-type="float" office:value="13.255227565019654" table:style-name="ce19">
            <text:p>13,255</text:p>
          </table:table-cell>
          <table:table-cell office:value-type="float" office:value="12.572005112896603" table:style-name="ce19">
            <text:p>12,572</text:p>
          </table:table-cell>
          <table:table-cell office:value-type="float" office:value="11.9574430824463" table:style-name="ce19">
            <text:p>11,957</text:p>
          </table:table-cell>
          <table:table-cell office:value-type="float" office:value="11.402237481262942" table:style-name="ce19">
            <text:p>11,402</text:p>
          </table:table-cell>
          <table:table-cell office:value-type="float" office:value="10.898599019310963" table:style-name="ce19">
            <text:p>10,899</text:p>
          </table:table-cell>
          <table:table-cell office:value-type="float" office:value="10.439973916156504" table:style-name="ce19">
            <text:p>10,440</text:p>
          </table:table-cell>
          <table:table-cell office:value-type="float" office:value="10.020820999488276" table:style-name="ce19">
            <text:p>10,021</text:p>
          </table:table-cell>
          <table:table-cell office:value-type="float" office:value="9.6364329449138673" table:style-name="ce19">
            <text:p>9,636</text:p>
          </table:table-cell>
          <table:table-cell office:value-type="float" office:value="9.2827922747248302" table:style-name="ce19">
            <text:p>9,283</text:p>
          </table:table-cell>
          <table:table-cell office:value-type="float" office:value="25" table:style-name="ce15">
            <text:p>25</text:p>
          </table:table-cell>
          <table:table-cell table:number-columns-repeated="16357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float" office:value="58.964275939019856" table:style-name="ce19">
            <text:p>58,964</text:p>
          </table:table-cell>
          <table:table-cell office:value-type="float" office:value="50.970330493127776" table:style-name="ce19">
            <text:p>50,970</text:p>
          </table:table-cell>
          <table:table-cell office:value-type="float" office:value="44.456462132868523" table:style-name="ce19">
            <text:p>44,456</text:p>
          </table:table-cell>
          <table:table-cell office:value-type="float" office:value="39.109746482861837" table:style-name="ce19">
            <text:p>39,110</text:p>
          </table:table-cell>
          <table:table-cell office:value-type="float" office:value="34.688984822995579" table:style-name="ce19">
            <text:p>34,689</text:p>
          </table:table-cell>
          <table:table-cell office:value-type="float" office:value="31.007302100454051" table:style-name="ce19">
            <text:p>31,007</text:p>
          </table:table-cell>
          <table:table-cell office:value-type="float" office:value="27.919155145474083" table:style-name="ce19">
            <text:p>27,919</text:p>
          </table:table-cell>
          <table:table-cell office:value-type="float" office:value="25.310593158492772" table:style-name="ce19">
            <text:p>25,311</text:p>
          </table:table-cell>
          <table:table-cell office:value-type="float" office:value="23.091925775229651" table:style-name="ce19">
            <text:p>23,092</text:p>
          </table:table-cell>
          <table:table-cell office:value-type="float" office:value="21.192180292698392" table:style-name="ce19">
            <text:p>21,192</text:p>
          </table:table-cell>
          <table:table-cell office:value-type="float" office:value="19.554893658098781" table:style-name="ce19">
            <text:p>19,555</text:p>
          </table:table-cell>
          <table:table-cell office:value-type="float" office:value="18.134904123325288" table:style-name="ce19">
            <text:p>18,135</text:p>
          </table:table-cell>
          <table:table-cell office:value-type="float" office:value="16.895894542269076" table:style-name="ce19">
            <text:p>16,896</text:p>
          </table:table-cell>
          <table:table-cell office:value-type="float" office:value="15.808503061638863" table:style-name="ce19">
            <text:p>15,809</text:p>
          </table:table-cell>
          <table:table-cell office:value-type="float" office:value="14.848863826242646" table:style-name="ce19">
            <text:p>14,849</text:p>
          </table:table-cell>
          <table:table-cell office:value-type="float" office:value="13.99747488692145" table:style-name="ce19">
            <text:p>13,997</text:p>
          </table:table-cell>
          <table:table-cell office:value-type="float" office:value="13.238316082149229" table:style-name="ce19">
            <text:p>13,238</text:p>
          </table:table-cell>
          <table:table-cell office:value-type="float" office:value="12.558158664293083" table:style-name="ce19">
            <text:p>12,558</text:p>
          </table:table-cell>
          <table:table-cell office:value-type="float" office:value="11.946022602184179" table:style-name="ce19">
            <text:p>11,946</text:p>
          </table:table-cell>
          <table:table-cell office:value-type="float" office:value="11.392748082829621" table:style-name="ce19">
            <text:p>11,393</text:p>
          </table:table-cell>
          <table:table-cell office:value-type="float" office:value="10.890655684606667" table:style-name="ce19">
            <text:p>10,891</text:p>
          </table:table-cell>
          <table:table-cell office:value-type="float" office:value="10.433275682210612" table:style-name="ce19">
            <text:p>10,433</text:p>
          </table:table-cell>
          <table:table-cell office:value-type="float" office:value="10.01513147006715" table:style-name="ce19">
            <text:p>10,015</text:p>
          </table:table-cell>
          <table:table-cell office:value-type="float" office:value="9.6315655248030545" table:style-name="ce19">
            <text:p>9,632</text:p>
          </table:table-cell>
          <table:table-cell office:value-type="float" office:value="9.2785989417280508" table:style-name="ce19">
            <text:p>9,279</text:p>
          </table:table-cell>
          <table:table-cell office:value-type="float" office:value="26" table:style-name="ce15">
            <text:p>26</text:p>
          </table:table-cell>
          <table:table-cell table:number-columns-repeated="16357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float" office:value="57.976951163403427" table:style-name="ce19">
            <text:p>57,977</text:p>
          </table:table-cell>
          <table:table-cell office:value-type="float" office:value="50.231163945451449" table:style-name="ce19">
            <text:p>50,231</text:p>
          </table:table-cell>
          <table:table-cell office:value-type="float" office:value="43.900624538410362" table:style-name="ce19">
            <text:p>43,901</text:p>
          </table:table-cell>
          <table:table-cell office:value-type="float" office:value="38.689851257801912" table:style-name="ce19">
            <text:p>38,690</text:p>
          </table:table-cell>
          <table:table-cell office:value-type="float" office:value="34.370278729607655" table:style-name="ce19">
            <text:p>34,370</text:p>
          </table:table-cell>
          <table:table-cell office:value-type="float" office:value="30.764210485612054" table:style-name="ce19">
            <text:p>30,764</text:p>
          </table:table-cell>
          <table:table-cell office:value-type="float" office:value="27.732792888110211" table:style-name="ce19">
            <text:p>27,733</text:p>
          </table:table-cell>
          <table:table-cell office:value-type="float" office:value="25.166966052825458" table:style-name="ce19">
            <text:p>25,167</text:p>
          </table:table-cell>
          <table:table-cell office:value-type="float" office:value="22.980626951131519" table:style-name="ce19">
            <text:p>22,981</text:p>
          </table:table-cell>
          <table:table-cell office:value-type="float" office:value="21.105442588146584" table:style-name="ce19">
            <text:p>21,105</text:p>
          </table:table-cell>
          <table:table-cell office:value-type="float" office:value="19.486898668741031" table:style-name="ce19">
            <text:p>19,487</text:p>
          </table:table-cell>
          <table:table-cell office:value-type="float" office:value="18.081276873454755" table:style-name="ce19">
            <text:p>18,081</text:p>
          </table:table-cell>
          <table:table-cell office:value-type="float" office:value="16.853332778589497" table:style-name="ce19">
            <text:p>16,853</text:p>
          </table:table-cell>
          <table:table-cell office:value-type="float" office:value="15.774504465339678" table:style-name="ce19">
            <text:p>15,775</text:p>
          </table:table-cell>
          <table:table-cell office:value-type="float" office:value="14.821524653341678" table:style-name="ce19">
            <text:p>14,822</text:p>
          </table:table-cell>
          <table:table-cell office:value-type="float" office:value="13.975340865575912" table:style-name="ce19">
            <text:p>13,975</text:p>
          </table:table-cell>
          <table:table-cell office:value-type="float" office:value="13.220271653675091" table:style-name="ce19">
            <text:p>13,220</text:p>
          </table:table-cell>
          <table:table-cell office:value-type="float" office:value="12.543344442343473" table:style-name="ce19">
            <text:p>12,543</text:p>
          </table:table-cell>
          <table:table-cell office:value-type="float" office:value="11.933773660412774" table:style-name="ce19">
            <text:p>11,934</text:p>
          </table:table-cell>
          <table:table-cell office:value-type="float" office:value="11.382547662818986" table:style-name="ce19">
            <text:p>11,383</text:p>
          </table:table-cell>
          <table:table-cell office:value-type="float" office:value="10.882100354779194" table:style-name="ce19">
            <text:p>10,882</text:p>
          </table:table-cell>
          <table:table-cell office:value-type="float" office:value="10.426049026227197" table:style-name="ce19">
            <text:p>10,426</text:p>
          </table:table-cell>
          <table:table-cell office:value-type="float" office:value="10.008984148253411" table:style-name="ce19">
            <text:p>10,009</text:p>
          </table:table-cell>
          <table:table-cell office:value-type="float" office:value="9.6263001122482255" table:style-name="ce19">
            <text:p>9,626</text:p>
          </table:table-cell>
          <table:table-cell office:value-type="float" office:value="9.2740583578930647" table:style-name="ce19">
            <text:p>9,274</text:p>
          </table:table-cell>
          <table:table-cell office:value-type="float" office:value="27" table:style-name="ce15">
            <text:p>27</text:p>
          </table:table-cell>
          <table:table-cell table:number-columns-repeated="16357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float" office:value="56.990420641570843" table:style-name="ce19">
            <text:p>56,990</text:p>
          </table:table-cell>
          <table:table-cell office:value-type="float" office:value="49.489016313778642" table:style-name="ce19">
            <text:p>49,489</text:p>
          </table:table-cell>
          <table:table-cell office:value-type="float" office:value="43.339874005025642" table:style-name="ce19">
            <text:p>43,340</text:p>
          </table:table-cell>
          <table:table-cell office:value-type="float" office:value="38.264242640929758" table:style-name="ce19">
            <text:p>38,264</text:p>
          </table:table-cell>
          <table:table-cell office:value-type="float" office:value="34.045730888586007" table:style-name="ce19">
            <text:p>34,046</text:p>
          </table:table-cell>
          <table:table-cell office:value-type="float" office:value="30.515527981550377" table:style-name="ce19">
            <text:p>30,516</text:p>
          </table:table-cell>
          <table:table-cell office:value-type="float" office:value="27.541285957291322" table:style-name="ce19">
            <text:p>27,541</text:p>
          </table:table-cell>
          <table:table-cell office:value-type="float" office:value="25.018722948640733" table:style-name="ce19">
            <text:p>25,019</text:p>
          </table:table-cell>
          <table:table-cell office:value-type="float" office:value="22.865256149115286" table:style-name="ce19">
            <text:p>22,865</text:p>
          </table:table-cell>
          <table:table-cell office:value-type="float" office:value="21.015154359738069" table:style-name="ce19">
            <text:p>21,015</text:p>
          </table:table-cell>
          <table:table-cell office:value-type="float" office:value="19.4158324634029" table:style-name="ce19">
            <text:p>19,416</text:p>
          </table:table-cell>
          <table:table-cell office:value-type="float" office:value="18.025007246249579" table:style-name="ce19">
            <text:p>18,025</text:p>
          </table:table-cell>
          <table:table-cell office:value-type="float" office:value="16.808505374276844" table:style-name="ce19">
            <text:p>16,809</text:p>
          </table:table-cell>
          <table:table-cell office:value-type="float" office:value="15.738567008526308" table:style-name="ce19">
            <text:p>15,739</text:p>
          </table:table-cell>
          <table:table-cell office:value-type="float" office:value="14.792527539035197" table:style-name="ce19">
            <text:p>14,793</text:p>
          </table:table-cell>
          <table:table-cell office:value-type="float" office:value="13.951788884937615" table:style-name="ce19">
            <text:p>13,952</text:p>
          </table:table-cell>
          <table:table-cell office:value-type="float" office:value="13.201013397362978" table:style-name="ce19">
            <text:p>13,201</text:p>
          </table:table-cell>
          <table:table-cell office:value-type="float" office:value="12.527489546429621" table:style-name="ce19">
            <text:p>12,527</text:p>
          </table:table-cell>
          <table:table-cell office:value-type="float" office:value="11.920630687457784" table:style-name="ce19">
            <text:p>11,921</text:p>
          </table:table-cell>
          <table:table-cell office:value-type="float" office:value="11.371577321633142" table:style-name="ce19">
            <text:p>11,372</text:p>
          </table:table-cell>
          <table:table-cell office:value-type="float" office:value="10.872880155846268" table:style-name="ce19">
            <text:p>10,873</text:p>
          </table:table-cell>
          <table:table-cell office:value-type="float" office:value="10.41824648856025" table:style-name="ce19">
            <text:p>10,418</text:p>
          </table:table-cell>
          <table:table-cell office:value-type="float" office:value="10.002336420312004" table:style-name="ce19">
            <text:p>10,002</text:p>
          </table:table-cell>
          <table:table-cell office:value-type="float" office:value="9.6205984185223397" table:style-name="ce19">
            <text:p>9,621</text:p>
          </table:table-cell>
          <table:table-cell office:value-type="float" office:value="9.2691360873650428" table:style-name="ce19">
            <text:p>9,269</text:p>
          </table:table-cell>
          <table:table-cell office:value-type="float" office:value="28" table:style-name="ce15">
            <text:p>28</text:p>
          </table:table-cell>
          <table:table-cell table:number-columns-repeated="16357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float" office:value="56.004660187040571" table:style-name="ce19">
            <text:p>56,005</text:p>
          </table:table-cell>
          <table:table-cell office:value-type="float" office:value="48.74385483430359" table:style-name="ce19">
            <text:p>48,744</text:p>
          </table:table-cell>
          <table:table-cell office:value-type="float" office:value="42.774148347718459" table:style-name="ce19">
            <text:p>42,774</text:p>
          </table:table-cell>
          <table:table-cell office:value-type="float" office:value="37.832825520039876" table:style-name="ce19">
            <text:p>37,833</text:p>
          </table:table-cell>
          <table:table-cell office:value-type="float" office:value="33.715217817582044" table:style-name="ce19">
            <text:p>33,715</text:p>
          </table:table-cell>
          <table:table-cell office:value-type="float" office:value="30.261110263226556" table:style-name="ce19">
            <text:p>30,261</text:p>
          </table:table-cell>
          <table:table-cell office:value-type="float" office:value="27.34447704537148" table:style-name="ce19">
            <text:p>27,344</text:p>
          </table:table-cell>
          <table:table-cell office:value-type="float" office:value="24.86570051631108" table:style-name="ce19">
            <text:p>24,866</text:p>
          </table:table-cell>
          <table:table-cell office:value-type="float" office:value="22.74564962295706" table:style-name="ce19">
            <text:p>22,746</text:p>
          </table:table-cell>
          <table:table-cell office:value-type="float" office:value="20.921155644461386" table:style-name="ce19">
            <text:p>20,921</text:p>
          </table:table-cell>
          <table:table-cell office:value-type="float" office:value="19.341541798116491" table:style-name="ce19">
            <text:p>19,342</text:p>
          </table:table-cell>
          <table:table-cell office:value-type="float" office:value="17.965950603417998" table:style-name="ce19">
            <text:p>17,966</text:p>
          </table:table-cell>
          <table:table-cell office:value-type="float" office:value="16.761277359428899" table:style-name="ce19">
            <text:p>16,761</text:p>
          </table:table-cell>
          <table:table-cell office:value-type="float" office:value="15.700565834040653" table:style-name="ce19">
            <text:p>15,701</text:p>
          </table:table-cell>
          <table:table-cell office:value-type="float" office:value="14.761757738724523" table:style-name="ce19">
            <text:p>14,762</text:p>
          </table:table-cell>
          <table:table-cell office:value-type="float" office:value="13.926714008019376" table:style-name="ce19">
            <text:p>13,927</text:p>
          </table:table-cell>
          <table:table-cell office:value-type="float" office:value="13.180445682336385" table:style-name="ce19">
            <text:p>13,180</text:p>
          </table:table-cell>
          <table:table-cell office:value-type="float" office:value="12.510507034845611" table:style-name="ce19">
            <text:p>12,511</text:p>
          </table:table-cell>
          <table:table-cell office:value-type="float" office:value="11.906514757372769" table:style-name="ce19">
            <text:p>11,907</text:p>
          </table:table-cell>
          <table:table-cell office:value-type="float" office:value="11.359765460702842" table:style-name="ce19">
            <text:p>11,360</text:p>
          </table:table-cell>
          <table:table-cell office:value-type="float" office:value="10.862930141366357" table:style-name="ce19">
            <text:p>10,863</text:p>
          </table:table-cell>
          <table:table-cell office:value-type="float" office:value="10.409809130859948" table:style-name="ce19">
            <text:p>10,410</text:p>
          </table:table-cell>
          <table:table-cell office:value-type="float" office:value="9.9951347539167443" table:style-name="ce19">
            <text:p>9,995</text:p>
          </table:table-cell>
          <table:table-cell office:value-type="float" office:value="9.6144117627508283" table:style-name="ce19">
            <text:p>9,614</text:p>
          </table:table-cell>
          <table:table-cell office:value-type="float" office:value="9.2637877955459178" table:style-name="ce19">
            <text:p>9,264</text:p>
          </table:table-cell>
          <table:table-cell office:value-type="float" office:value="29" table:style-name="ce15">
            <text:p>29</text:p>
          </table:table-cell>
          <table:table-cell table:number-columns-repeated="16357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float" office:value="55.019612319800423" table:style-name="ce19">
            <text:p>55,020</text:p>
          </table:table-cell>
          <table:table-cell office:value-type="float" office:value="47.995617400003304" table:style-name="ce19">
            <text:p>47,996</text:p>
          </table:table-cell>
          <table:table-cell office:value-type="float" office:value="42.203359018279066" table:style-name="ce19">
            <text:p>42,203</text:p>
          </table:table-cell>
          <table:table-cell office:value-type="float" office:value="37.395480500603128" table:style-name="ce19">
            <text:p>37,395</text:p>
          </table:table-cell>
          <table:table-cell office:value-type="float" office:value="33.378593142174942" table:style-name="ce19">
            <text:p>33,379</text:p>
          </table:table-cell>
          <table:table-cell office:value-type="float" office:value="30.000791036369186" table:style-name="ce19">
            <text:p>30,001</text:p>
          </table:table-cell>
          <table:table-cell office:value-type="float" office:value="27.14218751905123" table:style-name="ce19">
            <text:p>27,142</text:p>
          </table:table-cell>
          <table:table-cell office:value-type="float" office:value="24.707714604212217" table:style-name="ce19">
            <text:p>24,708</text:p>
          </table:table-cell>
          <table:table-cell office:value-type="float" office:value="22.621623261411724" table:style-name="ce19">
            <text:p>22,622</text:p>
          </table:table-cell>
          <table:table-cell office:value-type="float" office:value="20.823266580491616" table:style-name="ce19">
            <text:p>20,823</text:p>
          </table:table-cell>
          <table:table-cell office:value-type="float" office:value="19.263854034015516" table:style-name="ce19">
            <text:p>19,264</text:p>
          </table:table-cell>
          <table:table-cell office:value-type="float" office:value="17.903943463230394" table:style-name="ce19">
            <text:p>17,904</text:p>
          </table:table-cell>
          <table:table-cell office:value-type="float" office:value="16.711495517902225" table:style-name="ce19">
            <text:p>16,711</text:p>
          </table:table-cell>
          <table:table-cell office:value-type="float" office:value="15.660358473101883" table:style-name="ce19">
            <text:p>15,660</text:p>
          </table:table-cell>
          <table:table-cell office:value-type="float" office:value="14.729083556963266" table:style-name="ce19">
            <text:p>14,729</text:p>
          </table:table-cell>
          <table:table-cell office:value-type="float" office:value="13.899995022004655" table:style-name="ce19">
            <text:p>13,900</text:p>
          </table:table-cell>
          <table:table-cell office:value-type="float" office:value="13.158457279971051" table:style-name="ce19">
            <text:p>13,158</text:p>
          </table:table-cell>
          <table:table-cell office:value-type="float" office:value="12.492295039569484" table:style-name="ce19">
            <text:p>12,492</text:p>
          </table:table-cell>
          <table:table-cell office:value-type="float" office:value="11.891332674734198" table:style-name="ce19">
            <text:p>11,891</text:p>
          </table:table-cell>
          <table:table-cell office:value-type="float" office:value="11.347026848087197" table:style-name="ce19">
            <text:p>11,347</text:p>
          </table:table-cell>
          <table:table-cell office:value-type="float" office:value="10.852172342433896" table:style-name="ce19">
            <text:p>10,852</text:p>
          </table:table-cell>
          <table:table-cell office:value-type="float" office:value="10.400665575028107" table:style-name="ce19">
            <text:p>10,401</text:p>
          </table:table-cell>
          <table:table-cell office:value-type="float" office:value="9.9873137297560746" table:style-name="ce19">
            <text:p>9,987</text:p>
          </table:table-cell>
          <table:table-cell office:value-type="float" office:value="9.6076800991200795" table:style-name="ce19">
            <text:p>9,608</text:p>
          </table:table-cell>
          <table:table-cell office:value-type="float" office:value="9.2579582742426734" table:style-name="ce19">
            <text:p>9,258</text:p>
          </table:table-cell>
          <table:table-cell office:value-type="float" office:value="30" table:style-name="ce15">
            <text:p>30</text:p>
          </table:table-cell>
          <table:table-cell table:number-columns-repeated="16357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float" office:value="54.035188598606844" table:style-name="ce19">
            <text:p>54,035</text:p>
          </table:table-cell>
          <table:table-cell office:value-type="float" office:value="47.244214187543847" table:style-name="ce19">
            <text:p>47,244</text:p>
          </table:table-cell>
          <table:table-cell office:value-type="float" office:value="41.627392193984072" table:style-name="ce19">
            <text:p>41,627</text:p>
          </table:table-cell>
          <table:table-cell office:value-type="float" office:value="36.952064575445796" table:style-name="ce19">
            <text:p>36,952</text:p>
          </table:table-cell>
          <table:table-cell office:value-type="float" office:value="33.03568793071031" table:style-name="ce19">
            <text:p>33,036</text:p>
          </table:table-cell>
          <table:table-cell office:value-type="float" office:value="29.734382097725963" table:style-name="ce19">
            <text:p>29,734</text:p>
          </table:table-cell>
          <table:table-cell office:value-type="float" office:value="26.934217249610523" table:style-name="ce19">
            <text:p>26,934</text:p>
          </table:table-cell>
          <table:table-cell office:value-type="float" office:value="24.544559873495793" table:style-name="ce19">
            <text:p>24,545</text:p>
          </table:table-cell>
          <table:table-cell office:value-type="float" office:value="22.492972055680106" table:style-name="ce19">
            <text:p>22,493</text:p>
          </table:table-cell>
          <table:table-cell office:value-type="float" office:value="20.721286731288032" table:style-name="ce19">
            <text:p>20,721</text:p>
          </table:table-cell>
          <table:table-cell office:value-type="float" office:value="19.182576339017974" table:style-name="ce19">
            <text:p>19,183</text:p>
          </table:table-cell>
          <table:table-cell office:value-type="float" office:value="17.838802598420301" table:style-name="ce19">
            <text:p>17,839</text:p>
          </table:table-cell>
          <table:table-cell office:value-type="float" office:value="16.658987398077251" table:style-name="ce19">
            <text:p>16,659</text:p>
          </table:table-cell>
          <table:table-cell office:value-type="float" office:value="15.617783783763407" table:style-name="ce19">
            <text:p>15,618</text:p>
          </table:table-cell>
          <table:table-cell office:value-type="float" office:value="14.69435522671542" table:style-name="ce19">
            <text:p>14,694</text:p>
          </table:table-cell>
          <table:table-cell office:value-type="float" office:value="13.871493269780148" table:style-name="ce19">
            <text:p>13,871</text:p>
          </table:table-cell>
          <table:table-cell office:value-type="float" office:value="13.134920157628944" table:style-name="ce19">
            <text:p>13,135</text:p>
          </table:table-cell>
          <table:table-cell office:value-type="float" office:value="12.47273553068416" table:style-name="ce19">
            <text:p>12,473</text:p>
          </table:table-cell>
          <table:table-cell office:value-type="float" office:value="11.874975716912928" table:style-name="ce19">
            <text:p>11,875</text:p>
          </table:table-cell>
          <table:table-cell office:value-type="float" office:value="11.333261344567346" table:style-name="ce19">
            <text:p>11,333</text:p>
          </table:table-cell>
          <table:table-cell office:value-type="float" office:value="10.840514482509278" table:style-name="ce19">
            <text:p>10,841</text:p>
          </table:table-cell>
          <table:table-cell office:value-type="float" office:value="10.390730710774401" table:style-name="ce19">
            <text:p>10,391</text:p>
          </table:table-cell>
          <table:table-cell office:value-type="float" office:value="9.9787947450092673" table:style-name="ce19">
            <text:p>9,979</text:p>
          </table:table-cell>
          <table:table-cell office:value-type="float" office:value="9.6003307187909428" table:style-name="ce19">
            <text:p>9,600</text:p>
          </table:table-cell>
          <table:table-cell office:value-type="float" office:value="9.2515801439678054" table:style-name="ce19">
            <text:p>9,252</text:p>
          </table:table-cell>
          <table:table-cell office:value-type="float" office:value="31" table:style-name="ce15">
            <text:p>31</text:p>
          </table:table-cell>
          <table:table-cell table:number-columns-repeated="16357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float" office:value="53.05127284787573" table:style-name="ce19">
            <text:p>53,051</text:p>
          </table:table-cell>
          <table:table-cell office:value-type="float" office:value="46.489530098253596" table:style-name="ce19">
            <text:p>46,490</text:p>
          </table:table-cell>
          <table:table-cell office:value-type="float" office:value="41.0461106029082" table:style-name="ce19">
            <text:p>41,046</text:p>
          </table:table-cell>
          <table:table-cell office:value-type="float" office:value="36.5024124585808" table:style-name="ce19">
            <text:p>36,502</text:p>
          </table:table-cell>
          <table:table-cell office:value-type="float" office:value="32.686311626554293" table:style-name="ce19">
            <text:p>32,686</text:p>
          </table:table-cell>
          <table:table-cell office:value-type="float" office:value="29.461673931751793" table:style-name="ce19">
            <text:p>29,462</text:p>
          </table:table-cell>
          <table:table-cell office:value-type="float" office:value="26.720344924059606" table:style-name="ce19">
            <text:p>26,720</text:p>
          </table:table-cell>
          <table:table-cell office:value-type="float" office:value="24.37600986326181" table:style-name="ce19">
            <text:p>24,376</text:p>
          </table:table-cell>
          <table:table-cell office:value-type="float" office:value="22.359469951282687" table:style-name="ce19">
            <text:p>22,359</text:p>
          </table:table-cell>
          <table:table-cell office:value-type="float" office:value="20.614994752175658" table:style-name="ce19">
            <text:p>20,615</text:p>
          </table:table-cell>
          <table:table-cell office:value-type="float" office:value="19.097495193730801" table:style-name="ce19">
            <text:p>19,097</text:p>
          </table:table-cell>
          <table:table-cell office:value-type="float" office:value="17.770324403343182" table:style-name="ce19">
            <text:p>17,770</text:p>
          </table:table-cell>
          <table:table-cell office:value-type="float" office:value="16.603560560894959" table:style-name="ce19">
            <text:p>16,604</text:p>
          </table:table-cell>
          <table:table-cell office:value-type="float" office:value="15.572661097347742" table:style-name="ce19">
            <text:p>15,573</text:p>
          </table:table-cell>
          <table:table-cell office:value-type="float" office:value="14.657403969733556" table:style-name="ce19">
            <text:p>14,657</text:p>
          </table:table-cell>
          <table:table-cell office:value-type="float" office:value="13.841051637932482" table:style-name="ce19">
            <text:p>13,841</text:p>
          </table:table-cell>
          <table:table-cell office:value-type="float" office:value="13.109688406187528" table:style-name="ce19">
            <text:p>13,110</text:p>
          </table:table-cell>
          <table:table-cell office:value-type="float" office:value="12.451693193713419" table:style-name="ce19">
            <text:p>12,452</text:p>
          </table:table-cell>
          <table:table-cell office:value-type="float" office:value="11.857318469985929" table:style-name="ce19">
            <text:p>11,857</text:p>
          </table:table-cell>
          <table:table-cell office:value-type="float" office:value="11.318352705541756" table:style-name="ce19">
            <text:p>11,318</text:p>
          </table:table-cell>
          <table:table-cell office:value-type="float" office:value="10.827848751492221" table:style-name="ce19">
            <text:p>10,828</text:p>
          </table:table-cell>
          <table:table-cell office:value-type="float" office:value="10.37990444699564" table:style-name="ce19">
            <text:p>10,380</text:p>
          </table:table-cell>
          <table:table-cell office:value-type="float" office:value="9.9694847462337499" table:style-name="ce19">
            <text:p>9,969</text:p>
          </table:table-cell>
          <table:table-cell office:value-type="float" office:value="9.5922769677023769" table:style-name="ce19">
            <text:p>9,592</text:p>
          </table:table-cell>
          <table:table-cell office:value-type="float" office:value="9.24457255939463" table:style-name="ce19">
            <text:p>9,245</text:p>
          </table:table-cell>
          <table:table-cell office:value-type="float" office:value="32" table:style-name="ce15">
            <text:p>32</text:p>
          </table:table-cell>
          <table:table-cell table:number-columns-repeated="16357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float" office:value="52.067791747648016" table:style-name="ce19">
            <text:p>52,068</text:p>
          </table:table-cell>
          <table:table-cell office:value-type="float" office:value="45.731486407842034" table:style-name="ce19">
            <text:p>45,731</text:p>
          </table:table-cell>
          <table:table-cell office:value-type="float" office:value="40.459407761307133" table:style-name="ce19">
            <text:p>40,459</text:p>
          </table:table-cell>
          <table:table-cell office:value-type="float" office:value="36.046384632946562" table:style-name="ce19">
            <text:p>36,046</text:p>
          </table:table-cell>
          <table:table-cell office:value-type="float" office:value="32.330294889064092" table:style-name="ce19">
            <text:p>32,330</text:p>
          </table:table-cell>
          <table:table-cell office:value-type="float" office:value="29.182474140142066" table:style-name="ce19">
            <text:p>29,182</text:p>
          </table:table-cell>
          <table:table-cell office:value-type="float" office:value="26.500362711791276" table:style-name="ce19">
            <text:p>26,500</text:p>
          </table:table-cell>
          <table:table-cell office:value-type="float" office:value="24.201848427487359" table:style-name="ce19">
            <text:p>24,202</text:p>
          </table:table-cell>
          <table:table-cell office:value-type="float" office:value="22.220898497034106" table:style-name="ce19">
            <text:p>22,221</text:p>
          </table:table-cell>
          <table:table-cell office:value-type="float" office:value="20.504174620121404" table:style-name="ce19">
            <text:p>20,504</text:p>
          </table:table-cell>
          <table:table-cell office:value-type="float" office:value="19.008400511894056" table:style-name="ce19">
            <text:p>19,008</text:p>
          </table:table-cell>
          <table:table-cell office:value-type="float" office:value="17.69830716700573" table:style-name="ce19">
            <text:p>17,698</text:p>
          </table:table-cell>
          <table:table-cell office:value-type="float" office:value="16.545023227996399" table:style-name="ce19">
            <text:p>16,545</text:p>
          </table:table-cell>
          <table:table-cell office:value-type="float" office:value="15.524809431598886" table:style-name="ce19">
            <text:p>15,525</text:p>
          </table:table-cell>
          <table:table-cell office:value-type="float" office:value="14.618059937420187" table:style-name="ce19">
            <text:p>14,618</text:p>
          </table:table-cell>
          <table:table-cell office:value-type="float" office:value="13.80851136519029" table:style-name="ce19">
            <text:p>13,809</text:p>
          </table:table-cell>
          <table:table-cell office:value-type="float" office:value="13.082614036691195" table:style-name="ce19">
            <text:p>13,083</text:p>
          </table:table-cell>
          <table:table-cell office:value-type="float" office:value="12.429030318822081" table:style-name="ce19">
            <text:p>12,429</text:p>
          </table:table-cell>
          <table:table-cell office:value-type="float" office:value="11.838232900989437" table:style-name="ce19">
            <text:p>11,838</text:p>
          </table:table-cell>
          <table:table-cell office:value-type="float" office:value="11.302181915053318" table:style-name="ce19">
            <text:p>11,302</text:p>
          </table:table-cell>
          <table:table-cell office:value-type="float" office:value="10.814064470184412" table:style-name="ce19">
            <text:p>10,814</text:p>
          </table:table-cell>
          <table:table-cell office:value-type="float" office:value="10.368083766730152" table:style-name="ce19">
            <text:p>10,368</text:p>
          </table:table-cell>
          <table:table-cell office:value-type="float" office:value="9.959287727491704" table:style-name="ce19">
            <text:p>9,959</text:p>
          </table:table-cell>
          <table:table-cell office:value-type="float" office:value="9.583429234217629" table:style-name="ce19">
            <text:p>9,583</text:p>
          </table:table-cell>
          <table:table-cell office:value-type="float" office:value="9.2368517274225805" table:style-name="ce19">
            <text:p>9,237</text:p>
          </table:table-cell>
          <table:table-cell office:value-type="float" office:value="33" table:style-name="ce15">
            <text:p>33</text:p>
          </table:table-cell>
          <table:table-cell table:number-columns-repeated="16357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float" office:value="51.084825597900391" table:style-name="ce19">
            <text:p>51,085</text:p>
          </table:table-cell>
          <table:table-cell office:value-type="float" office:value="44.970138793883287" table:style-name="ce19">
            <text:p>44,970</text:p>
          </table:table-cell>
          <table:table-cell office:value-type="float" office:value="39.867295288197127" table:style-name="ce19">
            <text:p>39,867</text:p>
          </table:table-cell>
          <table:table-cell office:value-type="float" office:value="35.583945601032752" table:style-name="ce19">
            <text:p>35,584</text:p>
          </table:table-cell>
          <table:table-cell office:value-type="float" office:value="31.967560128945436" table:style-name="ce19">
            <text:p>31,968</text:p>
          </table:table-cell>
          <table:table-cell office:value-type="float" office:value="28.896671371023633" table:style-name="ce19">
            <text:p>28,897</text:p>
          </table:table-cell>
          <table:table-cell office:value-type="float" office:value="26.27413450536184" table:style-name="ce19">
            <text:p>26,274</text:p>
          </table:table-cell>
          <table:table-cell office:value-type="float" office:value="24.021923051723871" table:style-name="ce19">
            <text:p>24,022</text:p>
          </table:table-cell>
          <table:table-cell office:value-type="float" office:value="22.077095878220113" table:style-name="ce19">
            <text:p>22,077</text:p>
          </table:table-cell>
          <table:table-cell office:value-type="float" office:value="20.388660923415511" table:style-name="ce19">
            <text:p>20,389</text:p>
          </table:table-cell>
          <table:table-cell office:value-type="float" office:value="18.915127644306224" table:style-name="ce19">
            <text:p>18,915</text:p>
          </table:table-cell>
          <table:table-cell office:value-type="float" office:value="17.62259018112864" table:style-name="ce19">
            <text:p>17,623</text:p>
          </table:table-cell>
          <table:table-cell office:value-type="float" office:value="16.48322082748615" table:style-name="ce19">
            <text:p>16,483</text:p>
          </table:table-cell>
          <table:table-cell office:value-type="float" office:value="15.474081760643202" table:style-name="ce19">
            <text:p>15,474</text:p>
          </table:table-cell>
          <table:table-cell office:value-type="float" office:value="14.576184451936633" table:style-name="ce19">
            <text:p>14,576</text:p>
          </table:table-cell>
          <table:table-cell office:value-type="float" office:value="13.773742468242265" table:style-name="ce19">
            <text:p>13,774</text:p>
          </table:table-cell>
          <table:table-cell office:value-type="float" office:value="13.053575776131026" table:style-name="ce19">
            <text:p>13,054</text:p>
          </table:table-cell>
          <table:table-cell office:value-type="float" office:value="12.404634127722577" table:style-name="ce19">
            <text:p>12,405</text:p>
          </table:table-cell>
          <table:table-cell office:value-type="float" office:value="11.817614356558675" table:style-name="ce19">
            <text:p>11,818</text:p>
          </table:table-cell>
          <table:table-cell office:value-type="float" office:value="11.284651979173857" table:style-name="ce19">
            <text:p>11,285</text:p>
          </table:table-cell>
          <table:table-cell office:value-type="float" office:value="10.799071786336105" table:style-name="ce19">
            <text:p>10,799</text:p>
          </table:table-cell>
          <table:table-cell office:value-type="float" office:value="10.355185420805466" table:style-name="ce19">
            <text:p>10,355</text:p>
          </table:table-cell>
          <table:table-cell office:value-type="float" office:value="9.948126505355626" table:style-name="ce19">
            <text:p>9,948</text:p>
          </table:table-cell>
          <table:table-cell office:value-type="float" office:value="9.5737158795899209" table:style-name="ce19">
            <text:p>9,574</text:p>
          </table:table-cell>
          <table:table-cell office:value-type="float" office:value="9.2283510588528568" table:style-name="ce19">
            <text:p>9,228</text:p>
          </table:table-cell>
          <table:table-cell office:value-type="float" office:value="34" table:style-name="ce15">
            <text:p>34</text:p>
          </table:table-cell>
          <table:table-cell table:number-columns-repeated="16357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float" office:value="50.102607546525398" table:style-name="ce19">
            <text:p>50,103</text:p>
          </table:table-cell>
          <table:table-cell office:value-type="float" office:value="44.205678553621262" table:style-name="ce19">
            <text:p>44,206</text:p>
          </table:table-cell>
          <table:table-cell office:value-type="float" office:value="39.269905548480189" table:style-name="ce19">
            <text:p>39,270</text:p>
          </table:table-cell>
          <table:table-cell office:value-type="float" office:value="35.115167531711229" table:style-name="ce19">
            <text:p>35,115</text:p>
          </table:table-cell>
          <table:table-cell office:value-type="float" office:value="31.598125842662494" table:style-name="ce19">
            <text:p>31,598</text:p>
          </table:table-cell>
          <table:table-cell office:value-type="float" office:value="28.60424010452709" table:style-name="ce19">
            <text:p>28,604</text:p>
          </table:table-cell>
          <table:table-cell office:value-type="float" office:value="26.041600981853559" table:style-name="ce19">
            <text:p>26,042</text:p>
          </table:table-cell>
          <table:table-cell office:value-type="float" office:value="23.836150061862504" table:style-name="ce19">
            <text:p>23,836</text:p>
          </table:table-cell>
          <table:table-cell office:value-type="float" office:value="21.927962180490628" table:style-name="ce19">
            <text:p>21,928</text:p>
          </table:table-cell>
          <table:table-cell office:value-type="float" office:value="20.268344115997682" table:style-name="ce19">
            <text:p>20,268</text:p>
          </table:table-cell>
          <table:table-cell office:value-type="float" office:value="18.817562579743143" table:style-name="ce19">
            <text:p>18,818</text:p>
          </table:table-cell>
          <table:table-cell office:value-type="float" office:value="17.54305885937832" table:style-name="ce19">
            <text:p>17,543</text:p>
          </table:table-cell>
          <table:table-cell office:value-type="float" office:value="16.418041014617049" table:style-name="ce19">
            <text:p>16,418</text:p>
          </table:table-cell>
          <table:table-cell office:value-type="float" office:value="15.42036992848076" table:style-name="ce19">
            <text:p>15,420</text:p>
          </table:table-cell>
          <table:table-cell office:value-type="float" office:value="14.531674809612506" table:style-name="ce19">
            <text:p>14,532</text:p>
          </table:table-cell>
          <table:table-cell office:value-type="float" office:value="13.736648436079868" table:style-name="ce19">
            <text:p>13,737</text:p>
          </table:table-cell>
          <table:table-cell office:value-type="float" office:value="13.022483656260235" table:style-name="ce19">
            <text:p>13,022</text:p>
          </table:table-cell>
          <table:table-cell office:value-type="float" office:value="12.3784212620197" table:style-name="ce19">
            <text:p>12,378</text:p>
          </table:table-cell>
          <table:table-cell office:value-type="float" office:value="11.795385956654954" table:style-name="ce19">
            <text:p>11,795</text:p>
          </table:table-cell>
          <table:table-cell office:value-type="float" office:value="11.265692231261072" table:style-name="ce19">
            <text:p>11,266</text:p>
          </table:table-cell>
          <table:table-cell office:value-type="float" office:value="10.782805897536559" table:style-name="ce19">
            <text:p>10,783</text:p>
          </table:table-cell>
          <table:table-cell office:value-type="float" office:value="10.341150074204947" table:style-name="ce19">
            <text:p>10,341</text:p>
          </table:table-cell>
          <table:table-cell office:value-type="float" office:value="9.9359467942032893" table:style-name="ce19">
            <text:p>9,936</text:p>
          </table:table-cell>
          <table:table-cell office:value-type="float" office:value="9.5630872471799826" table:style-name="ce19">
            <text:p>9,563</text:p>
          </table:table-cell>
          <table:table-cell office:value-type="float" office:value="9.2190251160404699" table:style-name="ce19">
            <text:p>9,219</text:p>
          </table:table-cell>
          <table:table-cell office:value-type="float" office:value="35" table:style-name="ce15">
            <text:p>35</text:p>
          </table:table-cell>
          <table:table-cell table:number-columns-repeated="16357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float" office:value="49.121511215953348" table:style-name="ce19">
            <text:p>49,122</text:p>
          </table:table-cell>
          <table:table-cell office:value-type="float" office:value="43.4384235656307" table:style-name="ce19">
            <text:p>43,438</text:p>
          </table:table-cell>
          <table:table-cell office:value-type="float" office:value="38.66748519985331" table:style-name="ce19">
            <text:p>38,667</text:p>
          </table:table-cell>
          <table:table-cell office:value-type="float" office:value="34.640225810810072" table:style-name="ce19">
            <text:p>34,640</text:p>
          </table:table-cell>
          <table:table-cell office:value-type="float" office:value="31.222103713132284" table:style-name="ce19">
            <text:p>31,222</text:p>
          </table:table-cell>
          <table:table-cell office:value-type="float" office:value="28.305238949541408" table:style-name="ce19">
            <text:p>28,305</text:p>
          </table:table-cell>
          <table:table-cell office:value-type="float" office:value="25.802778819840267" table:style-name="ce19">
            <text:p>25,803</text:p>
          </table:table-cell>
          <table:table-cell office:value-type="float" office:value="23.64451454724999" table:style-name="ce19">
            <text:p>23,645</text:p>
          </table:table-cell>
          <table:table-cell office:value-type="float" office:value="21.773459853879245" table:style-name="ce19">
            <text:p>21,773</text:p>
          </table:table-cell>
          <table:table-cell office:value-type="float" office:value="20.143171395571343" table:style-name="ce19">
            <text:p>20,143</text:p>
          </table:table-cell>
          <table:table-cell office:value-type="float" office:value="18.715643140461353" table:style-name="ce19">
            <text:p>18,716</text:p>
          </table:table-cell>
          <table:table-cell office:value-type="float" office:value="17.459646176971429" table:style-name="ce19">
            <text:p>17,460</text:p>
          </table:table-cell>
          <table:table-cell office:value-type="float" office:value="16.349415300287863" table:style-name="ce19">
            <text:p>16,349</text:p>
          </table:table-cell>
          <table:table-cell office:value-type="float" office:value="15.363606425014606" table:style-name="ce19">
            <text:p>15,364</text:p>
          </table:table-cell>
          <table:table-cell office:value-type="float" office:value="14.484466173660728" table:style-name="ce19">
            <text:p>14,484</text:p>
          </table:table-cell>
          <table:table-cell office:value-type="float" office:value="13.697168216469505" table:style-name="ce19">
            <text:p>13,697</text:p>
          </table:table-cell>
          <table:table-cell office:value-type="float" office:value="12.989281076803096" table:style-name="ce19">
            <text:p>12,989</text:p>
          </table:table-cell>
          <table:table-cell office:value-type="float" office:value="12.35033991050517" table:style-name="ce19">
            <text:p>12,350</text:p>
          </table:table-cell>
          <table:table-cell office:value-type="float" office:value="11.771500776496062" table:style-name="ce19">
            <text:p>11,772</text:p>
          </table:table-cell>
          <table:table-cell office:value-type="float" office:value="11.245260561398499" table:style-name="ce19">
            <text:p>11,245</text:p>
          </table:table-cell>
          <table:table-cell office:value-type="float" office:value="10.765229322707837" table:style-name="ce19">
            <text:p>10,765</text:p>
          </table:table-cell>
          <table:table-cell office:value-type="float" office:value="10.325944615349378" table:style-name="ce19">
            <text:p>10,326</text:p>
          </table:table-cell>
          <table:table-cell office:value-type="float" office:value="9.9227195498607479" table:style-name="ce19">
            <text:p>9,923</text:p>
          </table:table-cell>
          <table:table-cell office:value-type="float" office:value="9.5515180376222872" table:style-name="ce19">
            <text:p>9,552</text:p>
          </table:table-cell>
          <table:table-cell office:value-type="float" office:value="9.2088520171551558" table:style-name="ce19">
            <text:p>9,209</text:p>
          </table:table-cell>
          <table:table-cell office:value-type="float" office:value="36" table:style-name="ce15">
            <text:p>36</text:p>
          </table:table-cell>
          <table:table-cell table:number-columns-repeated="16357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float" office:value="48.142035787978571" table:style-name="ce19">
            <text:p>48,142</text:p>
          </table:table-cell>
          <table:table-cell office:value-type="float" office:value="42.668806833557746" table:style-name="ce19">
            <text:p>42,669</text:p>
          </table:table-cell>
          <table:table-cell office:value-type="float" office:value="38.060386477069862" table:style-name="ce19">
            <text:p>38,060</text:p>
          </table:table-cell>
          <table:table-cell office:value-type="float" office:value="34.159392498011108" table:style-name="ce19">
            <text:p>34,159</text:p>
          </table:table-cell>
          <table:table-cell office:value-type="float" office:value="30.83969378801492" table:style-name="ce19">
            <text:p>30,840</text:p>
          </table:table-cell>
          <table:table-cell office:value-type="float" office:value="27.999807184549542" table:style-name="ce19">
            <text:p>28,000</text:p>
          </table:table-cell>
          <table:table-cell office:value-type="float" office:value="25.557758317987268" table:style-name="ce19">
            <text:p>25,558</text:p>
          </table:table-cell>
          <table:table-cell office:value-type="float" office:value="23.447068831906922" table:style-name="ce19">
            <text:p>23,447</text:p>
          </table:table-cell>
          <table:table-cell office:value-type="float" office:value="21.613612859477382" table:style-name="ce19">
            <text:p>21,614</text:p>
          </table:table-cell>
          <table:table-cell office:value-type="float" office:value="20.013146387029334" table:style-name="ce19">
            <text:p>20,013</text:p>
          </table:table-cell>
          <table:table-cell office:value-type="float" office:value="18.60935909431754" table:style-name="ce19">
            <text:p>18,609</text:p>
          </table:table-cell>
          <table:table-cell office:value-type="float" office:value="17.372333127686222" table:style-name="ce19">
            <text:p>17,372</text:p>
          </table:table-cell>
          <table:table-cell office:value-type="float" office:value="16.277319788202885" table:style-name="ce19">
            <text:p>16,277</text:p>
          </table:table-cell>
          <table:table-cell office:value-type="float" office:value="15.303765353478399" table:style-name="ce19">
            <text:p>15,304</text:p>
          </table:table-cell>
          <table:table-cell office:value-type="float" office:value="14.43453273349972" table:style-name="ce19">
            <text:p>14,435</text:p>
          </table:table-cell>
          <table:table-cell office:value-type="float" office:value="13.655277537640089" table:style-name="ce19">
            <text:p>13,655</text:p>
          </table:table-cell>
          <table:table-cell office:value-type="float" office:value="12.953946266730236" table:style-name="ce19">
            <text:p>12,954</text:p>
          </table:table-cell>
          <table:table-cell office:value-type="float" office:value="12.320371392363452" table:style-name="ce19">
            <text:p>12,320</text:p>
          </table:table-cell>
          <table:table-cell office:value-type="float" office:value="11.745943537896071" table:style-name="ce19">
            <text:p>11,746</text:p>
          </table:table-cell>
          <table:table-cell office:value-type="float" office:value="11.223345204968194" table:style-name="ce19">
            <text:p>11,223</text:p>
          </table:table-cell>
          <table:table-cell office:value-type="float" office:value="10.746333779171513" table:style-name="ce19">
            <text:p>10,746</text:p>
          </table:table-cell>
          <table:table-cell office:value-type="float" office:value="10.309564114528758" table:style-name="ce19">
            <text:p>10,310</text:p>
          </table:table-cell>
          <table:table-cell office:value-type="float" office:value="9.9084430034675126" table:style-name="ce19">
            <text:p>9,908</text:p>
          </table:table-cell>
          <table:table-cell office:value-type="float" office:value="9.5390094130831091" table:style-name="ce19">
            <text:p>9,539</text:p>
          </table:table-cell>
          <table:table-cell office:value-type="float" office:value="9.1978356064582574" table:style-name="ce19">
            <text:p>9,198</text:p>
          </table:table-cell>
          <table:table-cell office:value-type="float" office:value="37" table:style-name="ce15">
            <text:p>37</text:p>
          </table:table-cell>
          <table:table-cell table:number-columns-repeated="16357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float" office:value="47.16465754635955" table:style-name="ce19">
            <text:p>47,165</text:p>
          </table:table-cell>
          <table:table-cell office:value-type="float" office:value="41.897246198204549" table:style-name="ce19">
            <text:p>41,897</text:p>
          </table:table-cell>
          <table:table-cell office:value-type="float" office:value="37.448952120650496" table:style-name="ce19">
            <text:p>37,449</text:p>
          </table:table-cell>
          <table:table-cell office:value-type="float" office:value="33.67293405884319" table:style-name="ce19">
            <text:p>33,673</text:p>
          </table:table-cell>
          <table:table-cell office:value-type="float" office:value="30.45109303366192" table:style-name="ce19">
            <text:p>30,451</text:p>
          </table:table-cell>
          <table:table-cell office:value-type="float" office:value="27.688082501133582" table:style-name="ce19">
            <text:p>27,688</text:p>
          </table:table-cell>
          <table:table-cell office:value-type="float" office:value="25.306628979174842" table:style-name="ce19">
            <text:p>25,307</text:p>
          </table:table-cell>
          <table:table-cell office:value-type="float" office:value="23.243864781483431" table:style-name="ce19">
            <text:p>23,244</text:p>
          </table:table-cell>
          <table:table-cell office:value-type="float" office:value="21.448444770404773" table:style-name="ce19">
            <text:p>21,448</text:p>
          </table:table-cell>
          <table:table-cell office:value-type="float" office:value="19.878272263372295" table:style-name="ce19">
            <text:p>19,878</text:p>
          </table:table-cell>
          <table:table-cell office:value-type="float" office:value="18.498699648466552" table:style-name="ce19">
            <text:p>18,499</text:p>
          </table:table-cell>
          <table:table-cell office:value-type="float" office:value="17.281100047361662" table:style-name="ce19">
            <text:p>17,281</text:p>
          </table:table-cell>
          <table:table-cell office:value-type="float" office:value="16.201729870855257" table:style-name="ce19">
            <text:p>16,202</text:p>
          </table:table-cell>
          <table:table-cell office:value-type="float" office:value="15.240820112128601" table:style-name="ce19">
            <text:p>15,241</text:p>
          </table:table-cell>
          <table:table-cell office:value-type="float" office:value="14.381848043582439" table:style-name="ce19">
            <text:p>14,382</text:p>
          </table:table-cell>
          <table:table-cell office:value-type="float" office:value="13.610951623812225" table:style-name="ce19">
            <text:p>13,611</text:p>
          </table:table-cell>
          <table:table-cell office:value-type="float" office:value="12.916457135969132" table:style-name="ce19">
            <text:p>12,916</text:p>
          </table:table-cell>
          <table:table-cell office:value-type="float" office:value="12.288496937752511" table:style-name="ce19">
            <text:p>12,288</text:p>
          </table:table-cell>
          <table:table-cell office:value-type="float" office:value="11.718699139128471" table:style-name="ce19">
            <text:p>11,719</text:p>
          </table:table-cell>
          <table:table-cell office:value-type="float" office:value="11.199934865443007" table:style-name="ce19">
            <text:p>11,200</text:p>
          </table:table-cell>
          <table:table-cell office:value-type="float" office:value="10.726111761571355" table:style-name="ce19">
            <text:p>10,726</text:p>
          </table:table-cell>
          <table:table-cell office:value-type="float" office:value="10.292004738687002" table:style-name="ce19">
            <text:p>10,292</text:p>
          </table:table-cell>
          <table:table-cell office:value-type="float" office:value="9.8931168058935679" table:style-name="ce19">
            <text:p>9,893</text:p>
          </table:table-cell>
          <table:table-cell office:value-type="float" office:value="9.5255642770593933" table:style-name="ce19">
            <text:p>9,526</text:p>
          </table:table-cell>
          <table:table-cell office:value-type="float" office:value="9.1859817855040511" table:style-name="ce19">
            <text:p>9,186</text:p>
          </table:table-cell>
          <table:table-cell office:value-type="float" office:value="38" table:style-name="ce15">
            <text:p>38</text:p>
          </table:table-cell>
          <table:table-cell table:number-columns-repeated="16357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float" office:value="46.189631047336199" table:style-name="ce19">
            <text:p>46,190</text:p>
          </table:table-cell>
          <table:table-cell office:value-type="float" office:value="41.12396706082761" table:style-name="ce19">
            <text:p>41,124</text:p>
          </table:table-cell>
          <table:table-cell office:value-type="float" office:value="36.833356454825633" table:style-name="ce19">
            <text:p>36,833</text:p>
          </table:table-cell>
          <table:table-cell office:value-type="float" office:value="33.180968133790131" table:style-name="ce19">
            <text:p>33,181</text:p>
          </table:table-cell>
          <table:table-cell office:value-type="float" office:value="30.056365569170101" table:style-name="ce19">
            <text:p>30,056</text:p>
          </table:table-cell>
          <table:table-cell office:value-type="float" office:value="27.370082837104782" table:style-name="ce19">
            <text:p>27,370</text:p>
          </table:table-cell>
          <table:table-cell office:value-type="float" office:value="25.049371375231708" table:style-name="ce19">
            <text:p>25,049</text:p>
          </table:table-cell>
          <table:table-cell office:value-type="float" office:value="23.034854379933268" table:style-name="ce19">
            <text:p>23,035</text:p>
          </table:table-cell>
          <table:table-cell office:value-type="float" office:value="21.277886946911014" table:style-name="ce19">
            <text:p>21,278</text:p>
          </table:table-cell>
          <table:table-cell office:value-type="float" office:value="19.738466577398416" table:style-name="ce19">
            <text:p>19,738</text:p>
          </table:table-cell>
          <table:table-cell office:value-type="float" office:value="18.383574138876881" table:style-name="ce19">
            <text:p>18,384</text:p>
          </table:table-cell>
          <table:table-cell office:value-type="float" office:value="17.18585248181375" table:style-name="ce19">
            <text:p>17,186</text:p>
          </table:table-cell>
          <table:table-cell office:value-type="float" office:value="16.122550696051508" table:style-name="ce19">
            <text:p>16,123</text:p>
          </table:table-cell>
          <table:table-cell office:value-type="float" office:value="15.174677962868232" table:style-name="ce19">
            <text:p>15,175</text:p>
          </table:table-cell>
          <table:table-cell office:value-type="float" office:value="14.326323267338225" table:style-name="ce19">
            <text:p>14,326</text:p>
          </table:table-cell>
          <table:table-cell office:value-type="float" office:value="13.564106746169255" table:style-name="ce19">
            <text:p>13,564</text:p>
          </table:table-cell>
          <table:table-cell office:value-type="float" office:value="12.876735814296815" table:style-name="ce19">
            <text:p>12,877</text:p>
          </table:table-cell>
          <table:table-cell office:value-type="float" office:value="12.254644936974218" table:style-name="ce19">
            <text:p>12,255</text:p>
          </table:table-cell>
          <table:table-cell office:value-type="float" office:value="11.689702371792793" table:style-name="ce19">
            <text:p>11,690</text:p>
          </table:table-cell>
          <table:table-cell office:value-type="float" office:value="11.174970686115577" table:style-name="ce19">
            <text:p>11,175</text:p>
          </table:table-cell>
          <table:table-cell office:value-type="float" office:value="10.704510580958942" table:style-name="ce19">
            <text:p>10,705</text:p>
          </table:table-cell>
          <table:table-cell office:value-type="float" office:value="10.273219692004556" table:style-name="ce19">
            <text:p>10,273</text:p>
          </table:table-cell>
          <table:table-cell office:value-type="float" office:value="9.8766997225305815" table:style-name="ce19">
            <text:p>9,877</text:p>
          </table:table-cell>
          <table:table-cell office:value-type="float" office:value="9.5111465920867833" table:style-name="ce19">
            <text:p>9,511</text:p>
          </table:table-cell>
          <table:table-cell office:value-type="float" office:value="9.1732593363071295" table:style-name="ce19">
            <text:p>9,173</text:p>
          </table:table-cell>
          <table:table-cell office:value-type="float" office:value="39" table:style-name="ce15">
            <text:p>39</text:p>
          </table:table-cell>
          <table:table-cell table:number-columns-repeated="16357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float" office:value="45.216989319885776" table:style-name="ce19">
            <text:p>45,217</text:p>
          </table:table-cell>
          <table:table-cell office:value-type="float" office:value="40.348999820362032" table:style-name="ce19">
            <text:p>40,349</text:p>
          </table:table-cell>
          <table:table-cell office:value-type="float" office:value="36.21360084485822" table:style-name="ce19">
            <text:p>36,214</text:p>
          </table:table-cell>
          <table:table-cell office:value-type="float" office:value="32.683457588936704" table:style-name="ce19">
            <text:p>32,683</text:p>
          </table:table-cell>
          <table:table-cell office:value-type="float" office:value="29.655435726934854" table:style-name="ce19">
            <text:p>29,655</text:p>
          </table:table-cell>
          <table:table-cell office:value-type="float" office:value="27.045698748455727" table:style-name="ce19">
            <text:p>27,046</text:p>
          </table:table-cell>
          <table:table-cell office:value-type="float" office:value="24.785849048186858" table:style-name="ce19">
            <text:p>24,786</text:p>
          </table:table-cell>
          <table:table-cell office:value-type="float" office:value="22.819881317755577" table:style-name="ce19">
            <text:p>22,820</text:p>
          </table:table-cell>
          <table:table-cell office:value-type="float" office:value="21.101769926153679" table:style-name="ce19">
            <text:p>21,102</text:p>
          </table:table-cell>
          <table:table-cell office:value-type="float" office:value="19.593552536716508" table:style-name="ce19">
            <text:p>19,594</text:p>
          </table:table-cell>
          <table:table-cell office:value-type="float" office:value="18.263803252198525" table:style-name="ce19">
            <text:p>18,264</text:p>
          </table:table-cell>
          <table:table-cell office:value-type="float" office:value="17.086412401305097" table:style-name="ce19">
            <text:p>17,086</text:p>
          </table:table-cell>
          <table:table-cell office:value-type="float" office:value="16.039608408227668" table:style-name="ce19">
            <text:p>16,040</text:p>
          </table:table-cell>
          <table:table-cell office:value-type="float" office:value="15.105171325225045" table:style-name="ce19">
            <text:p>15,105</text:p>
          </table:table-cell>
          <table:table-cell office:value-type="float" office:value="14.26779854336219" table:style-name="ce19">
            <text:p>14,268</text:p>
          </table:table-cell>
          <table:table-cell office:value-type="float" office:value="13.514591676072072" table:style-name="ce19">
            <text:p>13,515</text:p>
          </table:table-cell>
          <table:table-cell office:value-type="float" office:value="12.834640202754345" table:style-name="ce19">
            <text:p>12,835</text:p>
          </table:table-cell>
          <table:table-cell office:value-type="float" office:value="12.218682598417248" table:style-name="ce19">
            <text:p>12,219</text:p>
          </table:table-cell>
          <table:table-cell office:value-type="float" office:value="11.658829691356802" table:style-name="ce19">
            <text:p>11,659</text:p>
          </table:table-cell>
          <table:table-cell office:value-type="float" office:value="11.148338137497106" table:style-name="ce19">
            <text:p>11,148</text:p>
          </table:table-cell>
          <table:table-cell office:value-type="float" office:value="10.681424371836869" table:style-name="ce19">
            <text:p>10,681</text:p>
          </table:table-cell>
          <table:table-cell office:value-type="float" office:value="10.253111344177277" table:style-name="ce19">
            <text:p>10,253</text:p>
          </table:table-cell>
          <table:table-cell office:value-type="float" office:value="9.8591018834221238" table:style-name="ce19">
            <text:p>9,859</text:p>
          </table:table-cell>
          <table:table-cell office:value-type="float" office:value="9.4956737515434391" table:style-name="ce19">
            <text:p>9,496</text:p>
          </table:table-cell>
          <table:table-cell office:value-type="float" office:value="9.159592414000695" table:style-name="ce19">
            <text:p>9,160</text:p>
          </table:table-cell>
          <table:table-cell office:value-type="float" office:value="40" table:style-name="ce15">
            <text:p>40</text:p>
          </table:table-cell>
          <table:table-cell table:number-columns-repeated="16357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float" office:value="44.246560957327027" table:style-name="ce19">
            <text:p>44,247</text:p>
          </table:table-cell>
          <table:table-cell office:value-type="float" office:value="39.57219240095079" table:style-name="ce19">
            <text:p>39,572</text:p>
          </table:table-cell>
          <table:table-cell office:value-type="float" office:value="35.589522667124847" table:style-name="ce19">
            <text:p>35,590</text:p>
          </table:table-cell>
          <table:table-cell office:value-type="float" office:value="32.180216699445459" table:style-name="ce19">
            <text:p>32,180</text:p>
          </table:table-cell>
          <table:table-cell office:value-type="float" office:value="29.248092039183245" table:style-name="ce19">
            <text:p>29,248</text:p>
          </table:table-cell>
          <table:table-cell office:value-type="float" office:value="26.714695650981898" table:style-name="ce19">
            <text:p>26,715</text:p>
          </table:table-cell>
          <table:table-cell office:value-type="float" office:value="24.515809355202627" table:style-name="ce19">
            <text:p>24,516</text:p>
          </table:table-cell>
          <table:table-cell office:value-type="float" office:value="22.598680710416232" table:style-name="ce19">
            <text:p>22,599</text:p>
          </table:table-cell>
          <table:table-cell office:value-type="float" office:value="20.919822225599248" table:style-name="ce19">
            <text:p>20,920</text:p>
          </table:table-cell>
          <table:table-cell office:value-type="float" office:value="19.443257059346063" table:style-name="ce19">
            <text:p>19,443</text:p>
          </table:table-cell>
          <table:table-cell office:value-type="float" office:value="18.139116467178319" table:style-name="ce19">
            <text:p>18,139</text:p>
          </table:table-cell>
          <table:table-cell office:value-type="float" office:value="16.982515135664933" table:style-name="ce19">
            <text:p>16,983</text:p>
          </table:table-cell>
          <table:table-cell office:value-type="float" office:value="15.952646665255461" table:style-name="ce19">
            <text:p>15,953</text:p>
          </table:table-cell>
          <table:table-cell office:value-type="float" office:value="15.032053947231757" table:style-name="ce19">
            <text:p>15,032</text:p>
          </table:table-cell>
          <table:table-cell office:value-type="float" office:value="14.206038870385065" table:style-name="ce19">
            <text:p>14,206</text:p>
          </table:table-cell>
          <table:table-cell office:value-type="float" office:value="13.462183334190236" table:style-name="ce19">
            <text:p>13,462</text:p>
          </table:table-cell>
          <table:table-cell office:value-type="float" office:value="12.789959428920262" table:style-name="ce19">
            <text:p>12,790</text:p>
          </table:table-cell>
          <table:table-cell office:value-type="float" office:value="12.180411245298343" table:style-name="ce19">
            <text:p>12,180</text:p>
          </table:table-cell>
          <table:table-cell office:value-type="float" office:value="11.625894385163642" table:style-name="ce19">
            <text:p>11,626</text:p>
          </table:table-cell>
          <table:table-cell office:value-type="float" office:value="11.119862081762244" table:style-name="ce19">
            <text:p>11,120</text:p>
          </table:table-cell>
          <table:table-cell office:value-type="float" office:value="10.656689074317825" table:style-name="ce19">
            <text:p>10,657</text:p>
          </table:table-cell>
          <table:table-cell office:value-type="float" office:value="10.231526148271589" table:style-name="ce19">
            <text:p>10,232</text:p>
          </table:table-cell>
          <table:table-cell office:value-type="float" office:value="9.8401796520019733" table:style-name="ce19">
            <text:p>9,840</text:p>
          </table:table-cell>
          <table:table-cell office:value-type="float" office:value="9.4790114120834996" table:style-name="ce19">
            <text:p>9,479</text:p>
          </table:table-cell>
          <table:table-cell office:value-type="float" office:value="9.1448553537573272" table:style-name="ce19">
            <text:p>9,145</text:p>
          </table:table-cell>
          <table:table-cell office:value-type="float" office:value="41" table:style-name="ce15">
            <text:p>41</text:p>
          </table:table-cell>
          <table:table-cell table:number-columns-repeated="16357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float" office:value="43.277992043445686" table:style-name="ce19">
            <text:p>43,278</text:p>
          </table:table-cell>
          <table:table-cell office:value-type="float" office:value="38.79322734265876" table:style-name="ce19">
            <text:p>38,793</text:p>
          </table:table-cell>
          <table:table-cell office:value-type="float" office:value="34.960808539990943" table:style-name="ce19">
            <text:p>34,961</text:p>
          </table:table-cell>
          <table:table-cell office:value-type="float" office:value="31.670921281728692" table:style-name="ce19">
            <text:p>31,671</text:p>
          </table:table-cell>
          <table:table-cell office:value-type="float" office:value="28.833994864817392" table:style-name="ce19">
            <text:p>28,834</text:p>
          </table:table-cell>
          <table:table-cell office:value-type="float" office:value="26.376719405572285" table:style-name="ce19">
            <text:p>26,377</text:p>
          </table:table-cell>
          <table:table-cell office:value-type="float" office:value="24.238887376711407" table:style-name="ce19">
            <text:p>24,239</text:p>
          </table:table-cell>
          <table:table-cell office:value-type="float" office:value="22.370881617769577" table:style-name="ce19">
            <text:p>22,371</text:p>
          </table:table-cell>
          <table:table-cell office:value-type="float" office:value="20.731671704080064" table:style-name="ce19">
            <text:p>20,732</text:p>
          </table:table-cell>
          <table:table-cell office:value-type="float" office:value="19.287211162172571" table:style-name="ce19">
            <text:p>19,287</text:p>
          </table:table-cell>
          <table:table-cell office:value-type="float" office:value="18.009151621828334" table:style-name="ce19">
            <text:p>18,009</text:p>
          </table:table-cell>
          <table:table-cell office:value-type="float" office:value="16.873808244631718" table:style-name="ce19">
            <text:p>16,874</text:p>
          </table:table-cell>
          <table:table-cell office:value-type="float" office:value="15.861324915261431" table:style-name="ce19">
            <text:p>15,861</text:p>
          </table:table-cell>
          <table:table-cell office:value-type="float" office:value="14.954998675154037" table:style-name="ce19">
            <text:p>14,955</text:p>
          </table:table-cell>
          <table:table-cell office:value-type="float" office:value="14.140731442725437" table:style-name="ce19">
            <text:p>14,141</text:p>
          </table:table-cell>
          <table:table-cell office:value-type="float" office:value="13.406583753369981" table:style-name="ce19">
            <text:p>13,407</text:p>
          </table:table-cell>
          <table:table-cell office:value-type="float" office:value="12.742410489696601" table:style-name="ce19">
            <text:p>12,742</text:p>
          </table:table-cell>
          <table:table-cell office:value-type="float" office:value="12.13956268320165" table:style-name="ce19">
            <text:p>12,140</text:p>
          </table:table-cell>
          <table:table-cell office:value-type="float" office:value="11.590642703109229" table:style-name="ce19">
            <text:p>11,591</text:p>
          </table:table-cell>
          <table:table-cell office:value-type="float" office:value="11.089302699484906" table:style-name="ce19">
            <text:p>11,089</text:p>
          </table:table-cell>
          <table:table-cell office:value-type="float" office:value="10.630078185185832" table:style-name="ce19">
            <text:p>10,630</text:p>
          </table:table-cell>
          <table:table-cell office:value-type="float" office:value="10.20825024039992" table:style-name="ce19">
            <text:p>10,208</text:p>
          </table:table-cell>
          <table:table-cell office:value-type="float" office:value="9.8197310942626395" table:style-name="ce19">
            <text:p>9,820</text:p>
          </table:table-cell>
          <table:table-cell office:value-type="float" office:value="9.460968850249909" table:style-name="ce19">
            <text:p>9,461</text:p>
          </table:table-cell>
          <table:table-cell office:value-type="float" office:value="9.1288679302817322" table:style-name="ce19">
            <text:p>9,129</text:p>
          </table:table-cell>
          <table:table-cell office:value-type="float" office:value="42" table:style-name="ce15">
            <text:p>42</text:p>
          </table:table-cell>
          <table:table-cell table:number-columns-repeated="16357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float" office:value="42.310952069915174" table:style-name="ce19">
            <text:p>42,311</text:p>
          </table:table-cell>
          <table:table-cell office:value-type="float" office:value="38.011804490726675" table:style-name="ce19">
            <text:p>38,012</text:p>
          </table:table-cell>
          <table:table-cell office:value-type="float" office:value="34.327157314464394" table:style-name="ce19">
            <text:p>34,327</text:p>
          </table:table-cell>
          <table:table-cell office:value-type="float" office:value="31.155254893424758" table:style-name="ce19">
            <text:p>31,155</text:p>
          </table:table-cell>
          <table:table-cell office:value-type="float" office:value="28.41280820191108" table:style-name="ce19">
            <text:p>28,413</text:p>
          </table:table-cell>
          <table:table-cell office:value-type="float" office:value="26.031415737327922" table:style-name="ce19">
            <text:p>26,031</text:p>
          </table:table-cell>
          <table:table-cell office:value-type="float" office:value="23.954714604517871" table:style-name="ce19">
            <text:p>23,955</text:p>
          </table:table-cell>
          <table:table-cell office:value-type="float" office:value="22.13610639392018" table:style-name="ce19">
            <text:p>22,136</text:p>
          </table:table-cell>
          <table:table-cell office:value-type="float" office:value="20.5369367463719" table:style-name="ce19">
            <text:p>20,537</text:p>
          </table:table-cell>
          <table:table-cell office:value-type="float" office:value="19.125033973185879" table:style-name="ce19">
            <text:p>19,125</text:p>
          </table:table-cell>
          <table:table-cell office:value-type="float" office:value="17.873532598133458" table:style-name="ce19">
            <text:p>17,874</text:p>
          </table:table-cell>
          <table:table-cell office:value-type="float" office:value="16.75992359728912" table:style-name="ce19">
            <text:p>16,760</text:p>
          </table:table-cell>
          <table:table-cell office:value-type="float" office:value="15.765285491118709" table:style-name="ce19">
            <text:p>15,765</text:p>
          </table:table-cell>
          <table:table-cell office:value-type="float" office:value="14.873660098123558" table:style-name="ce19">
            <text:p>14,874</text:p>
          </table:table-cell>
          <table:table-cell office:value-type="float" office:value="14.071544308490576" table:style-name="ce19">
            <text:p>14,072</text:p>
          </table:table-cell>
          <table:table-cell office:value-type="float" office:value="13.347475153286663" table:style-name="ce19">
            <text:p>13,347</text:p>
          </table:table-cell>
          <table:table-cell office:value-type="float" office:value="12.691690093905327" table:style-name="ce19">
            <text:p>12,692</text:p>
          </table:table-cell>
          <table:table-cell office:value-type="float" office:value="12.095848118297408" table:style-name="ce19">
            <text:p>12,096</text:p>
          </table:table-cell>
          <table:table-cell office:value-type="float" office:value="11.552800121656883" table:style-name="ce19">
            <text:p>11,553</text:p>
          </table:table-cell>
          <table:table-cell office:value-type="float" office:value="11.056399337400226" table:style-name="ce19">
            <text:p>11,056</text:p>
          </table:table-cell>
          <table:table-cell office:value-type="float" office:value="10.601344399578961" table:style-name="ce19">
            <text:p>10,601</text:p>
          </table:table-cell>
          <table:table-cell office:value-type="float" office:value="10.183049061476657" table:style-name="ce19">
            <text:p>10,183</text:p>
          </table:table-cell>
          <table:table-cell office:value-type="float" office:value="9.7975337459050582" table:style-name="ce19">
            <text:p>9,798</text:p>
          </table:table-cell>
          <table:table-cell office:value-type="float" office:value="9.4413350222238641" table:style-name="ce19">
            <text:p>9,441</text:p>
          </table:table-cell>
          <table:table-cell office:value-type="float" office:value="9.1114298415749531" table:style-name="ce19">
            <text:p>9,111</text:p>
          </table:table-cell>
          <table:table-cell office:value-type="float" office:value="43" table:style-name="ce15">
            <text:p>43</text:p>
          </table:table-cell>
          <table:table-cell table:number-columns-repeated="16357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float" office:value="41.345373737989462" table:style-name="ce19">
            <text:p>41,345</text:p>
          </table:table-cell>
          <table:table-cell office:value-type="float" office:value="37.227857184957408" table:style-name="ce19">
            <text:p>37,228</text:p>
          </table:table-cell>
          <table:table-cell office:value-type="float" office:value="33.688475883680347" table:style-name="ce19">
            <text:p>33,688</text:p>
          </table:table-cell>
          <table:table-cell office:value-type="float" office:value="30.633086980112655" table:style-name="ce19">
            <text:p>30,633</text:p>
          </table:table-cell>
          <table:table-cell office:value-type="float" office:value="27.984362460725219" table:style-name="ce19">
            <text:p>27,984</text:p>
          </table:table-cell>
          <table:table-cell office:value-type="float" office:value="25.678579569571806" table:style-name="ce19">
            <text:p>25,679</text:p>
          </table:table-cell>
          <table:table-cell office:value-type="float" office:value="23.663056478326858" table:style-name="ce19">
            <text:p>23,663</text:p>
          </table:table-cell>
          <table:table-cell office:value-type="float" office:value="21.894097824944762" table:style-name="ce19">
            <text:p>21,894</text:p>
          </table:table-cell>
          <table:table-cell office:value-type="float" office:value="20.335344199074019" table:style-name="ce19">
            <text:p>20,335</text:p>
          </table:table-cell>
          <table:table-cell office:value-type="float" office:value="18.956442494313944" table:style-name="ce19">
            <text:p>18,956</text:p>
          </table:table-cell>
          <table:table-cell office:value-type="float" office:value="17.73197179982057" table:style-name="ce19">
            <text:p>17,732</text:p>
          </table:table-cell>
          <table:table-cell office:value-type="float" office:value="16.640573334289499" table:style-name="ce19">
            <text:p>16,641</text:p>
          </table:table-cell>
          <table:table-cell office:value-type="float" office:value="15.66424372650509" table:style-name="ce19">
            <text:p>15,664</text:p>
          </table:table-cell>
          <table:table-cell office:value-type="float" office:value="14.787759402360418" table:style-name="ce19">
            <text:p>14,788</text:p>
          </table:table-cell>
          <table:table-cell office:value-type="float" office:value="13.99820647372762" table:style-name="ce19">
            <text:p>13,998</text:p>
          </table:table-cell>
          <table:table-cell office:value-type="float" office:value="13.284595744110884" table:style-name="ce19">
            <text:p>13,285</text:p>
          </table:table-cell>
          <table:table-cell office:value-type="float" office:value="12.637546561565797" table:style-name="ce19">
            <text:p>12,638</text:p>
          </table:table-cell>
          <table:table-cell office:value-type="float" office:value="12.049026502143942" table:style-name="ce19">
            <text:p>12,049</text:p>
          </table:table-cell>
          <table:table-cell office:value-type="float" office:value="11.512136444070082" table:style-name="ce19">
            <text:p>11,512</text:p>
          </table:table-cell>
          <table:table-cell office:value-type="float" office:value="11.020932639213038" table:style-name="ce19">
            <text:p>11,021</text:p>
          </table:table-cell>
          <table:table-cell office:value-type="float" office:value="10.570279017232419" table:style-name="ce19">
            <text:p>10,570</text:p>
          </table:table-cell>
          <table:table-cell office:value-type="float" office:value="10.155724257301459" table:style-name="ce19">
            <text:p>10,156</text:p>
          </table:table-cell>
          <table:table-cell office:value-type="float" office:value="9.773399201509136" table:style-name="ce19">
            <text:p>9,773</text:p>
          </table:table-cell>
          <table:table-cell office:value-type="float" office:value="9.4199310170119741" table:style-name="ce19">
            <text:p>9,420</text:p>
          </table:table-cell>
          <table:table-cell office:value-type="float" office:value="9.0923711832065734" table:style-name="ce19">
            <text:p>9,092</text:p>
          </table:table-cell>
          <table:table-cell office:value-type="float" office:value="44" table:style-name="ce15">
            <text:p>44</text:p>
          </table:table-cell>
          <table:table-cell table:number-columns-repeated="16357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float" office:value="40.381445689502527" table:style-name="ce19">
            <text:p>40,381</text:p>
          </table:table-cell>
          <table:table-cell office:value-type="float" office:value="36.441548990134244" table:style-name="ce19">
            <text:p>36,442</text:p>
          </table:table-cell>
          <table:table-cell office:value-type="float" office:value="33.044878983232429" table:style-name="ce19">
            <text:p>33,045</text:p>
          </table:table-cell>
          <table:table-cell office:value-type="float" office:value="30.104475020479651" table:style-name="ce19">
            <text:p>30,104</text:p>
          </table:table-cell>
          <table:table-cell office:value-type="float" office:value="27.548658384853184" table:style-name="ce19">
            <text:p>27,549</text:p>
          </table:table-cell>
          <table:table-cell office:value-type="float" office:value="25.318160273614602" table:style-name="ce19">
            <text:p>25,318</text:p>
          </table:table-cell>
          <table:table-cell office:value-type="float" office:value="23.36381861249772" table:style-name="ce19">
            <text:p>23,364</text:p>
          </table:table-cell>
          <table:table-cell office:value-type="float" office:value="21.644726057057412" table:style-name="ce19">
            <text:p>21,645</text:p>
          </table:table-cell>
          <table:table-cell office:value-type="float" office:value="20.126736785304605" table:style-name="ce19">
            <text:p>20,127</text:p>
          </table:table-cell>
          <table:table-cell office:value-type="float" office:value="18.781259336273305" table:style-name="ce19">
            <text:p>18,781</text:p>
          </table:table-cell>
          <table:table-cell office:value-type="float" office:value="17.584278079703644" table:style-name="ce19">
            <text:p>17,584</text:p>
          </table:table-cell>
          <table:table-cell office:value-type="float" office:value="16.51555789083438" table:style-name="ce19">
            <text:p>16,516</text:p>
          </table:table-cell>
          <table:table-cell office:value-type="float" office:value="15.557996002045288" table:style-name="ce19">
            <text:p>15,558</text:p>
          </table:table-cell>
          <table:table-cell office:value-type="float" office:value="14.697092387190427" table:style-name="ce19">
            <text:p>14,697</text:p>
          </table:table-cell>
          <table:table-cell office:value-type="float" office:value="13.920515850012395" table:style-name="ce19">
            <text:p>13,921</text:p>
          </table:table-cell>
          <table:table-cell office:value-type="float" office:value="13.217747578963323" table:style-name="ce19">
            <text:p>13,218</text:p>
          </table:table-cell>
          <table:table-cell office:value-type="float" office:value="12.579787563395922" table:style-name="ce19">
            <text:p>12,580</text:p>
          </table:table-cell>
          <table:table-cell office:value-type="float" office:value="11.998912147142027" table:style-name="ce19">
            <text:p>11,999</text:p>
          </table:table-cell>
          <table:table-cell office:value-type="float" office:value="11.468473285746073" table:style-name="ce19">
            <text:p>11,468</text:p>
          </table:table-cell>
          <table:table-cell office:value-type="float" office:value="10.982731898416599" table:style-name="ce19">
            <text:p>10,983</text:p>
          </table:table-cell>
          <table:table-cell office:value-type="float" office:value="10.536719163026316" table:style-name="ce19">
            <text:p>10,537</text:p>
          </table:table-cell>
          <table:table-cell office:value-type="float" office:value="10.126120768915898" table:style-name="ce19">
            <text:p>10,126</text:p>
          </table:table-cell>
          <table:table-cell office:value-type="float" office:value="9.7471800780039164" table:style-name="ce19">
            <text:p>9,747</text:p>
          </table:table-cell>
          <table:table-cell office:value-type="float" office:value="9.3966168970998911" table:style-name="ce19">
            <text:p>9,397</text:p>
          </table:table-cell>
          <table:table-cell office:value-type="float" office:value="9.0715591706466743" table:style-name="ce19">
            <text:p>9,072</text:p>
          </table:table-cell>
          <table:table-cell office:value-type="float" office:value="45" table:style-name="ce15">
            <text:p>45</text:p>
          </table:table-cell>
          <table:table-cell table:number-columns-repeated="16357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float" office:value="39.419588203343544" table:style-name="ce19">
            <text:p>39,420</text:p>
          </table:table-cell>
          <table:table-cell office:value-type="float" office:value="35.653254933360294" table:style-name="ce19">
            <text:p>35,653</text:p>
          </table:table-cell>
          <table:table-cell office:value-type="float" office:value="32.396674894556604" table:style-name="ce19">
            <text:p>32,397</text:p>
          </table:table-cell>
          <table:table-cell office:value-type="float" office:value="29.569653833072465" table:style-name="ce19">
            <text:p>29,570</text:p>
          </table:table-cell>
          <table:table-cell office:value-type="float" office:value="27.105859264692828" table:style-name="ce19">
            <text:p>27,106</text:p>
          </table:table-cell>
          <table:table-cell office:value-type="float" office:value="24.950256224517688" table:style-name="ce19">
            <text:p>24,950</text:p>
          </table:table-cell>
          <table:table-cell office:value-type="float" office:value="23.057043236270488" table:style-name="ce19">
            <text:p>23,057</text:p>
          </table:table-cell>
          <table:table-cell office:value-type="float" office:value="21.387986550109325" table:style-name="ce19">
            <text:p>21,388</text:p>
          </table:table-cell>
          <table:table-cell office:value-type="float" office:value="19.911072271008187" table:style-name="ce19">
            <text:p>19,911</text:p>
          </table:table-cell>
          <table:table-cell office:value-type="float" office:value="18.599412855043358" table:style-name="ce19">
            <text:p>18,599</text:p>
          </table:table-cell>
          <table:table-cell office:value-type="float" office:value="17.430357650943535" table:style-name="ce19">
            <text:p>17,430</text:p>
          </table:table-cell>
          <table:table-cell office:value-type="float" office:value="16.384767525889178" table:style-name="ce19">
            <text:p>16,385</text:p>
          </table:table-cell>
          <table:table-cell office:value-type="float" office:value="15.446421767007102" table:style-name="ce19">
            <text:p>15,446</text:p>
          </table:table-cell>
          <table:table-cell office:value-type="float" office:value="14.601531879163099" table:style-name="ce19">
            <text:p>14,602</text:p>
          </table:table-cell>
          <table:table-cell office:value-type="float" office:value="13.838341981444522" table:style-name="ce19">
            <text:p>13,838</text:p>
          </table:table-cell>
          <table:table-cell office:value-type="float" office:value="13.146799530731165" table:style-name="ce19">
            <text:p>13,147</text:p>
          </table:table-cell>
          <table:table-cell office:value-type="float" office:value="12.518283297587979" table:style-name="ce19">
            <text:p>12,518</text:p>
          </table:table-cell>
          <table:table-cell office:value-type="float" office:value="11.945378063917063" table:style-name="ce19">
            <text:p>11,945</text:p>
          </table:table-cell>
          <table:table-cell office:value-type="float" office:value="11.421687541183259" table:style-name="ce19">
            <text:p>11,422</text:p>
          </table:table-cell>
          <table:table-cell office:value-type="float" office:value="10.941678630399313" table:style-name="ce19">
            <text:p>10,942</text:p>
          </table:table-cell>
          <table:table-cell office:value-type="float" office:value="10.50055144495127" table:style-name="ce19">
            <text:p>10,501</text:p>
          </table:table-cell>
          <table:table-cell office:value-type="float" office:value="10.094130561187001" table:style-name="ce19">
            <text:p>10,094</text:p>
          </table:table-cell>
          <table:table-cell office:value-type="float" office:value="9.7187738017734073" table:style-name="ce19">
            <text:p>9,719</text:p>
          </table:table-cell>
          <table:table-cell office:value-type="float" office:value="9.3712955344235613" table:style-name="ce19">
            <text:p>9,371</text:p>
          </table:table-cell>
          <table:table-cell office:value-type="float" office:value="9.0489020163295137" table:style-name="ce19">
            <text:p>9,049</text:p>
          </table:table-cell>
          <table:table-cell office:value-type="float" office:value="46" table:style-name="ce15">
            <text:p>46</text:p>
          </table:table-cell>
          <table:table-cell table:number-columns-repeated="16357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float" office:value="38.460423902475512" table:style-name="ce19">
            <text:p>38,460</text:p>
          </table:table-cell>
          <table:table-cell office:value-type="float" office:value="34.863537881249542" table:style-name="ce19">
            <text:p>34,864</text:p>
          </table:table-cell>
          <table:table-cell office:value-type="float" office:value="31.744346487358957" table:style-name="ce19">
            <text:p>31,744</text:p>
          </table:table-cell>
          <table:table-cell office:value-type="float" office:value="29.029020462728322" table:style-name="ce19">
            <text:p>29,029</text:p>
          </table:table-cell>
          <table:table-cell office:value-type="float" office:value="26.656278992664905" table:style-name="ce19">
            <text:p>26,656</text:p>
          </table:table-cell>
          <table:table-cell office:value-type="float" office:value="24.575105468201798" table:style-name="ce19">
            <text:p>24,575</text:p>
          </table:table-cell>
          <table:table-cell office:value-type="float" office:value="22.742902013020984" table:style-name="ce19">
            <text:p>22,743</text:p>
          </table:table-cell>
          <table:table-cell office:value-type="float" office:value="21.123994669671546" table:style-name="ce19">
            <text:p>21,124</text:p>
          </table:table-cell>
          <table:table-cell office:value-type="float" office:value="19.688419517396834" table:style-name="ce19">
            <text:p>19,688</text:p>
          </table:table-cell>
          <table:table-cell office:value-type="float" office:value="18.410934407825604" table:style-name="ce19">
            <text:p>18,411</text:p>
          </table:table-cell>
          <table:table-cell office:value-type="float" office:value="17.270212335931671" table:style-name="ce19">
            <text:p>17,270</text:p>
          </table:table-cell>
          <table:table-cell office:value-type="float" office:value="16.248181391756336" table:style-name="ce19">
            <text:p>16,248</text:p>
          </table:table-cell>
          <table:table-cell office:value-type="float" office:value="15.329483289041873" table:style-name="ce19">
            <text:p>15,329</text:p>
          </table:table-cell>
          <table:table-cell office:value-type="float" office:value="14.501028047559327" table:style-name="ce19">
            <text:p>14,501</text:p>
          </table:table-cell>
          <table:table-cell office:value-type="float" office:value="13.751626832952777" table:style-name="ce19">
            <text:p>13,752</text:p>
          </table:table-cell>
          <table:table-cell office:value-type="float" office:value="13.071688477711971" table:style-name="ce19">
            <text:p>13,072</text:p>
          </table:table-cell>
          <table:table-cell office:value-type="float" office:value="12.452968011581216" table:style-name="ce19">
            <text:p>12,453</text:p>
          </table:table-cell>
          <table:table-cell office:value-type="float" office:value="11.88835776956094" table:style-name="ce19">
            <text:p>11,888</text:p>
          </table:table-cell>
          <table:table-cell office:value-type="float" office:value="11.371713438360308" table:style-name="ce19">
            <text:p>11,372</text:p>
          </table:table-cell>
          <table:table-cell office:value-type="float" office:value="10.897708840135357" table:style-name="ce19">
            <text:p>10,898</text:p>
          </table:table-cell>
          <table:table-cell office:value-type="float" office:value="10.461714408306259" table:style-name="ce19">
            <text:p>10,462</text:p>
          </table:table-cell>
          <table:table-cell office:value-type="float" office:value="10.059695241524842" table:style-name="ce19">
            <text:p>10,060</text:p>
          </table:table-cell>
          <table:table-cell office:value-type="float" office:value="9.6881253737506476" table:style-name="ce19">
            <text:p>9,688</text:p>
          </table:table-cell>
          <table:table-cell office:value-type="float" office:value="9.3439155067589752" table:style-name="ce19">
            <text:p>9,344</text:p>
          </table:table-cell>
          <table:table-cell office:value-type="float" office:value="9.0243519446950362" table:style-name="ce19">
            <text:p>9,024</text:p>
          </table:table-cell>
          <table:table-cell office:value-type="float" office:value="47" table:style-name="ce15">
            <text:p>47</text:p>
          </table:table-cell>
          <table:table-cell table:number-columns-repeated="16357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float" office:value="37.504604989681035" table:style-name="ce19">
            <text:p>37,505</text:p>
          </table:table-cell>
          <table:table-cell office:value-type="float" office:value="34.072994159683361" table:style-name="ce19">
            <text:p>34,073</text:p>
          </table:table-cell>
          <table:table-cell office:value-type="float" office:value="31.088412651520169" table:style-name="ce19">
            <text:p>31,088</text:p>
          </table:table-cell>
          <table:table-cell office:value-type="float" office:value="28.483009257733922" table:style-name="ce19">
            <text:p>28,483</text:p>
          </table:table-cell>
          <table:table-cell office:value-type="float" office:value="26.200268952177794" table:style-name="ce19">
            <text:p>26,200</text:p>
          </table:table-cell>
          <table:table-cell office:value-type="float" office:value="24.192982866097847" table:style-name="ce19">
            <text:p>24,193</text:p>
          </table:table-cell>
          <table:table-cell office:value-type="float" office:value="22.421602116788069" table:style-name="ce19">
            <text:p>22,422</text:p>
          </table:table-cell>
          <table:table-cell office:value-type="float" office:value="20.852899567171562" table:style-name="ce19">
            <text:p>20,853</text:p>
          </table:table-cell>
          <table:table-cell office:value-type="float" office:value="19.458879201537808" table:style-name="ce19">
            <text:p>19,459</text:p>
          </table:table-cell>
          <table:table-cell office:value-type="float" office:value="18.215885090602384" table:style-name="ce19">
            <text:p>18,216</text:p>
          </table:table-cell>
          <table:table-cell office:value-type="float" office:value="17.103871615635395" table:style-name="ce19">
            <text:p>17,104</text:p>
          </table:table-cell>
          <table:table-cell office:value-type="float" office:value="16.105804290269699" table:style-name="ce19">
            <text:p>16,106</text:p>
          </table:table-cell>
          <table:table-cell office:value-type="float" office:value="15.207166597274156" table:style-name="ce19">
            <text:p>15,207</text:p>
          </table:table-cell>
          <table:table-cell office:value-type="float" office:value="14.395553086487402" table:style-name="ce19">
            <text:p>14,396</text:p>
          </table:table-cell>
          <table:table-cell office:value-type="float" office:value="13.660332824639893" table:style-name="ce19">
            <text:p>13,660</text:p>
          </table:table-cell>
          <table:table-cell office:value-type="float" office:value="12.992370355332234" table:style-name="ce19">
            <text:p>12,992</text:p>
          </table:table-cell>
          <table:table-cell office:value-type="float" office:value="12.383793780343595" table:style-name="ce19">
            <text:p>12,384</text:p>
          </table:table-cell>
          <table:table-cell office:value-type="float" office:value="11.827801539127613" table:style-name="ce19">
            <text:p>11,828</text:p>
          </table:table-cell>
          <table:table-cell office:value-type="float" office:value="11.318501041984179" table:style-name="ce19">
            <text:p>11,319</text:p>
          </table:table-cell>
          <table:table-cell office:value-type="float" office:value="10.850773582910355" table:style-name="ce19">
            <text:p>10,851</text:p>
          </table:table-cell>
          <table:table-cell office:value-type="float" office:value="10.42016098284928" table:style-name="ce19">
            <text:p>10,420</text:p>
          </table:table-cell>
          <table:table-cell office:value-type="float" office:value="10.02277024228496" table:style-name="ce19">
            <text:p>10,023</text:p>
          </table:table-cell>
          <table:table-cell office:value-type="float" office:value="9.6551931529586668" table:style-name="ce19">
            <text:p>9,655</text:p>
          </table:table-cell>
          <table:table-cell office:value-type="float" office:value="9.3144383629695824" table:style-name="ce19">
            <text:p>9,314</text:p>
          </table:table-cell>
          <table:table-cell office:value-type="float" office:value="8.9978738323825471" table:style-name="ce19">
            <text:p>8,998</text:p>
          </table:table-cell>
          <table:table-cell office:value-type="float" office:value="48" table:style-name="ce15">
            <text:p>48</text:p>
          </table:table-cell>
          <table:table-cell table:number-columns-repeated="16357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float" office:value="36.552639263746869" table:style-name="ce19">
            <text:p>36,553</text:p>
          </table:table-cell>
          <table:table-cell office:value-type="float" office:value="33.282095542707658" table:style-name="ce19">
            <text:p>33,282</text:p>
          </table:table-cell>
          <table:table-cell office:value-type="float" office:value="30.429284275791243" table:style-name="ce19">
            <text:p>30,429</text:p>
          </table:table-cell>
          <table:table-cell office:value-type="float" office:value="27.931960129895796" table:style-name="ce19">
            <text:p>27,932</text:p>
          </table:table-cell>
          <table:table-cell office:value-type="float" office:value="25.738097082028766" table:style-name="ce19">
            <text:p>25,738</text:p>
          </table:table-cell>
          <table:table-cell office:value-type="float" office:value="23.804088684269786" table:style-name="ce19">
            <text:p>23,804</text:p>
          </table:table-cell>
          <table:table-cell office:value-type="float" office:value="22.093283236272367" table:style-name="ce19">
            <text:p>22,093</text:p>
          </table:table-cell>
          <table:table-cell office:value-type="float" office:value="20.574788635520544" table:style-name="ce19">
            <text:p>20,575</text:p>
          </table:table-cell>
          <table:table-cell office:value-type="float" office:value="19.22249488720459" table:style-name="ce19">
            <text:p>19,222</text:p>
          </table:table-cell>
          <table:table-cell office:value-type="float" office:value="18.014272697604216" table:style-name="ce19">
            <text:p>18,014</text:p>
          </table:table-cell>
          <table:table-cell office:value-type="float" office:value="16.931314846072908" table:style-name="ce19">
            <text:p>16,931</text:p>
          </table:table-cell>
          <table:table-cell office:value-type="float" office:value="15.957593596787532" table:style-name="ce19">
            <text:p>15,958</text:p>
          </table:table-cell>
          <table:table-cell office:value-type="float" office:value="15.079412635231284" table:style-name="ce19">
            <text:p>15,079</text:p>
          </table:table-cell>
          <table:table-cell office:value-type="float" office:value="14.285036179331897" table:style-name="ce19">
            <text:p>14,285</text:p>
          </table:table-cell>
          <table:table-cell office:value-type="float" office:value="13.56438124304778" table:style-name="ce19">
            <text:p>13,564</text:p>
          </table:table-cell>
          <table:table-cell office:value-type="float" office:value="12.908761694931208" table:style-name="ce19">
            <text:p>12,909</text:p>
          </table:table-cell>
          <table:table-cell office:value-type="float" office:value="12.310674892476737" table:style-name="ce19">
            <text:p>12,311</text:p>
          </table:table-cell>
          <table:table-cell office:value-type="float" office:value="11.763623392536172" table:style-name="ce19">
            <text:p>11,764</text:p>
          </table:table-cell>
          <table:table-cell office:value-type="float" office:value="11.2619656236844" table:style-name="ce19">
            <text:p>11,262</text:p>
          </table:table-cell>
          <table:table-cell office:value-type="float" office:value="10.800790525323979" table:style-name="ce19">
            <text:p>10,801</text:p>
          </table:table-cell>
          <table:table-cell office:value-type="float" office:value="10.375812063733653" table:style-name="ce19">
            <text:p>10,376</text:p>
          </table:table-cell>
          <table:table-cell office:value-type="float" office:value="9.9832802694523028" table:style-name="ce19">
            <text:p>9,983</text:p>
          </table:table-cell>
          <table:table-cell office:value-type="float" office:value="9.6199060369510629" table:style-name="ce19">
            <text:p>9,620</text:p>
          </table:table-cell>
          <table:table-cell office:value-type="float" office:value="9.2827974132780433" table:style-name="ce19">
            <text:p>9,283</text:p>
          </table:table-cell>
          <table:table-cell office:value-type="float" office:value="8.9694054986552967" table:style-name="ce19">
            <text:p>8,969</text:p>
          </table:table-cell>
          <table:table-cell office:value-type="float" office:value="49" table:style-name="ce15">
            <text:p>49</text:p>
          </table:table-cell>
          <table:table-cell table:number-columns-repeated="16357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float" office:value="35.604890483265898" table:style-name="ce19">
            <text:p>35,605</text:p>
          </table:table-cell>
          <table:table-cell office:value-type="float" office:value="32.49118779004916" table:style-name="ce19">
            <text:p>32,491</text:p>
          </table:table-cell>
          <table:table-cell office:value-type="float" office:value="29.767261446494278" table:style-name="ce19">
            <text:p>29,767</text:p>
          </table:table-cell>
          <table:table-cell office:value-type="float" office:value="27.376114782031461" table:style-name="ce19">
            <text:p>27,376</text:p>
          </table:table-cell>
          <table:table-cell office:value-type="float" office:value="25.26994340567985" table:style-name="ce19">
            <text:p>25,270</text:p>
          </table:table-cell>
          <table:table-cell office:value-type="float" office:value="23.408543624694961" table:style-name="ce19">
            <text:p>23,409</text:p>
          </table:table-cell>
          <table:table-cell office:value-type="float" office:value="21.758012253553897" table:style-name="ce19">
            <text:p>21,758</text:p>
          </table:table-cell>
          <table:table-cell office:value-type="float" office:value="20.289681940220369" table:style-name="ce19">
            <text:p>20,290</text:p>
          </table:table-cell>
          <table:table-cell office:value-type="float" office:value="18.979247283913494" table:style-name="ce19">
            <text:p>18,979</text:p>
          </table:table-cell>
          <table:table-cell office:value-type="float" office:value="17.806045862772891" table:style-name="ce19">
            <text:p>17,806</text:p>
          </table:table-cell>
          <table:table-cell office:value-type="float" office:value="16.752465321853787" table:style-name="ce19">
            <text:p>16,752</text:p>
          </table:table-cell>
          <table:table-cell office:value-type="float" office:value="15.80345327511646" table:style-name="ce19">
            <text:p>15,803</text:p>
          </table:table-cell>
          <table:table-cell office:value-type="float" office:value="14.946111249319559" table:style-name="ce19">
            <text:p>14,946</text:p>
          </table:table-cell>
          <table:table-cell office:value-type="float" office:value="14.169357478055305" table:style-name="ce19">
            <text:p>14,169</text:p>
          </table:table-cell>
          <table:table-cell office:value-type="float" office:value="13.463646225196733" table:style-name="ce19">
            <text:p>13,464</text:p>
          </table:table-cell>
          <table:table-cell office:value-type="float" office:value="12.820733624116052" table:style-name="ce19">
            <text:p>12,821</text:p>
          </table:table-cell>
          <table:table-cell office:value-type="float" office:value="12.233481876802278" table:style-name="ce19">
            <text:p>12,233</text:p>
          </table:table-cell>
          <table:table-cell office:value-type="float" office:value="11.695695156066694" table:style-name="ce19">
            <text:p>11,696</text:p>
          </table:table-cell>
          <table:table-cell office:value-type="float" office:value="11.201981766122168" table:style-name="ce19">
            <text:p>11,202</text:p>
          </table:table-cell>
          <table:table-cell office:value-type="float" office:value="10.747638098898245" table:style-name="ce19">
            <text:p>10,748</text:p>
          </table:table-cell>
          <table:table-cell office:value-type="float" office:value="10.328550720774595" table:style-name="ce19">
            <text:p>10,329</text:p>
          </table:table-cell>
          <table:table-cell office:value-type="float" office:value="9.9411135730514939" table:style-name="ce19">
            <text:p>9,941</text:p>
          </table:table-cell>
          <table:table-cell office:value-type="float" office:value="9.5821577982103232" table:style-name="ce19">
            <text:p>9,582</text:p>
          </table:table-cell>
          <table:table-cell office:value-type="float" office:value="9.2488921358800802" table:style-name="ce19">
            <text:p>9,249</text:p>
          </table:table-cell>
          <table:table-cell office:value-type="float" office:value="8.9388521858624266" table:style-name="ce19">
            <text:p>8,939</text:p>
          </table:table-cell>
          <table:table-cell office:value-type="float" office:value="50" table:style-name="ce15">
            <text:p>50</text:p>
          </table:table-cell>
          <table:table-cell table:number-columns-repeated="16357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float" office:value="34.661588344908097" table:style-name="ce19">
            <text:p>34,662</text:p>
          </table:table-cell>
          <table:table-cell office:value-type="float" office:value="31.700497972669901" table:style-name="ce19">
            <text:p>31,700</text:p>
          </table:table-cell>
          <table:table-cell office:value-type="float" office:value="29.102538680086919" table:style-name="ce19">
            <text:p>29,103</text:p>
          </table:table-cell>
          <table:table-cell office:value-type="float" office:value="26.815620285007043" table:style-name="ce19">
            <text:p>26,816</text:p>
          </table:table-cell>
          <table:table-cell office:value-type="float" office:value="24.795902291511858" table:style-name="ce19">
            <text:p>24,796</text:p>
          </table:table-cell>
          <table:table-cell office:value-type="float" office:value="23.006390029648703" table:style-name="ce19">
            <text:p>23,006</text:p>
          </table:table-cell>
          <table:table-cell office:value-type="float" office:value="21.415783593285884" table:style-name="ce19">
            <text:p>21,416</text:p>
          </table:table-cell>
          <table:table-cell office:value-type="float" office:value="19.997531868099156" table:style-name="ce19">
            <text:p>19,998</text:p>
          </table:table-cell>
          <table:table-cell office:value-type="float" office:value="18.729053315281643" table:style-name="ce19">
            <text:p>18,729</text:p>
          </table:table-cell>
          <table:table-cell office:value-type="float" office:value="17.591092641905615" table:style-name="ce19">
            <text:p>17,591</text:p>
          </table:table-cell>
          <table:table-cell office:value-type="float" office:value="16.567188446989888" table:style-name="ce19">
            <text:p>16,567</text:p>
          </table:table-cell>
          <table:table-cell office:value-type="float" office:value="15.643231697546565" table:style-name="ce19">
            <text:p>15,643</text:p>
          </table:table-cell>
          <table:table-cell office:value-type="float" office:value="14.807098707974889" table:style-name="ce19">
            <text:p>14,807</text:p>
          </table:table-cell>
          <table:table-cell office:value-type="float" office:value="14.048345363352917" table:style-name="ce19">
            <text:p>14,048</text:p>
          </table:table-cell>
          <table:table-cell office:value-type="float" office:value="13.357951795549646" table:style-name="ce19">
            <text:p>13,358</text:p>
          </table:table-cell>
          <table:table-cell office:value-type="float" office:value="12.728108711627394" table:style-name="ce19">
            <text:p>12,728</text:p>
          </table:table-cell>
          <table:table-cell office:value-type="float" office:value="12.152038182480485" table:style-name="ce19">
            <text:p>12,152</text:p>
          </table:table-cell>
          <table:table-cell office:value-type="float" office:value="11.623843002032151" table:style-name="ce19">
            <text:p>11,624</text:p>
          </table:table-cell>
          <table:table-cell office:value-type="float" office:value="11.138379783953908" table:style-name="ce19">
            <text:p>11,138</text:p>
          </table:table-cell>
          <table:table-cell office:value-type="float" office:value="10.69115182186113" table:style-name="ce19">
            <text:p>10,691</text:p>
          </table:table-cell>
          <table:table-cell office:value-type="float" office:value="10.278218438630518" table:style-name="ce19">
            <text:p>10,278</text:p>
          </table:table-cell>
          <table:table-cell office:value-type="float" office:value="9.8961181215491223" table:style-name="ce19">
            <text:p>9,896</text:p>
          </table:table-cell>
          <table:table-cell office:value-type="float" office:value="9.5418032069967005" table:style-name="ce19">
            <text:p>9,542</text:p>
          </table:table-cell>
          <table:table-cell office:value-type="float" office:value="9.212584260998117" table:style-name="ce19">
            <text:p>9,213</text:p>
          </table:table-cell>
          <table:table-cell office:value-type="float" office:value="8.9060826161020525" table:style-name="ce19">
            <text:p>8,906</text:p>
          </table:table-cell>
          <table:table-cell office:value-type="float" office:value="51" table:style-name="ce15">
            <text:p>51</text:p>
          </table:table-cell>
          <table:table-cell table:number-columns-repeated="16357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float" office:value="33.72284160727321" table:style-name="ce19">
            <text:p>33,723</text:p>
          </table:table-cell>
          <table:table-cell office:value-type="float" office:value="30.910144818110894" table:style-name="ce19">
            <text:p>30,910</text:p>
          </table:table-cell>
          <table:table-cell office:value-type="float" office:value="28.435213022927297" table:style-name="ce19">
            <text:p>28,435</text:p>
          </table:table-cell>
          <table:table-cell office:value-type="float" office:value="26.250535355573586" table:style-name="ce19">
            <text:p>26,251</text:p>
          </table:table-cell>
          <table:table-cell office:value-type="float" office:value="24.315987242479444" table:style-name="ce19">
            <text:p>24,316</text:p>
          </table:table-cell>
          <table:table-cell office:value-type="float" office:value="22.59759544489015" table:style-name="ce19">
            <text:p>22,598</text:p>
          </table:table-cell>
          <table:table-cell office:value-type="float" office:value="21.06652176453694" table:style-name="ce19">
            <text:p>21,067</text:p>
          </table:table-cell>
          <table:table-cell office:value-type="float" office:value="19.698224809151959" table:style-name="ce19">
            <text:p>19,698</text:p>
          </table:table-cell>
          <table:table-cell office:value-type="float" office:value="18.47176706871371" table:style-name="ce19">
            <text:p>18,472</text:p>
          </table:table-cell>
          <table:table-cell office:value-type="float" office:value="17.369240832614413" table:style-name="ce19">
            <text:p>17,369</text:p>
          </table:table-cell>
          <table:table-cell office:value-type="float" office:value="16.375291508346653" table:style-name="ce19">
            <text:p>16,375</text:p>
          </table:table-cell>
          <table:table-cell office:value-type="float" office:value="15.476720940510649" table:style-name="ce19">
            <text:p>15,477</text:p>
          </table:table-cell>
          <table:table-cell office:value-type="float" office:value="14.662156577254429" table:style-name="ce19">
            <text:p>14,662</text:p>
          </table:table-cell>
          <table:table-cell office:value-type="float" office:value="13.921774949499204" table:style-name="ce19">
            <text:p>13,922</text:p>
          </table:table-cell>
          <table:table-cell office:value-type="float" office:value="13.247070042923442" table:style-name="ce19">
            <text:p>13,247</text:p>
          </table:table-cell>
          <table:table-cell office:value-type="float" office:value="12.63065885398238" table:style-name="ce19">
            <text:p>12,631</text:p>
          </table:table-cell>
          <table:table-cell office:value-type="float" office:value="12.066117808893477" table:style-name="ce19">
            <text:p>12,066</text:p>
          </table:table-cell>
          <table:table-cell office:value-type="float" office:value="11.54784485196179" table:style-name="ce19">
            <text:p>11,548</text:p>
          </table:table-cell>
          <table:table-cell office:value-type="float" office:value="11.070942927439427" table:style-name="ce19">
            <text:p>11,071</text:p>
          </table:table-cell>
          <table:table-cell office:value-type="float" office:value="10.631121327744935" table:style-name="ce19">
            <text:p>10,631</text:p>
          </table:table-cell>
          <table:table-cell office:value-type="float" office:value="10.224611992679288" table:style-name="ce19">
            <text:p>10,225</text:p>
          </table:table-cell>
          <table:table-cell office:value-type="float" office:value="9.8480983452363393" table:style-name="ce19">
            <text:p>9,848</text:p>
          </table:table-cell>
          <table:table-cell office:value-type="float" office:value="9.4986546605819822" table:style-name="ce19">
            <text:p>9,499</text:p>
          </table:table-cell>
          <table:table-cell office:value-type="float" office:value="9.1736943025755586" table:style-name="ce19">
            <text:p>9,174</text:p>
          </table:table-cell>
          <table:table-cell office:value-type="float" office:value="8.870925440380022" table:style-name="ce19">
            <text:p>8,871</text:p>
          </table:table-cell>
          <table:table-cell office:value-type="float" office:value="52" table:style-name="ce15">
            <text:p>52</text:p>
          </table:table-cell>
          <table:table-cell table:number-columns-repeated="16357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float" office:value="32.78872120608429" table:style-name="ce19">
            <text:p>32,789</text:p>
          </table:table-cell>
          <table:table-cell office:value-type="float" office:value="30.120213534693367" table:style-name="ce19">
            <text:p>30,120</text:p>
          </table:table-cell>
          <table:table-cell office:value-type="float" office:value="27.765351721371768" table:style-name="ce19">
            <text:p>27,765</text:p>
          </table:table-cell>
          <table:table-cell office:value-type="float" office:value="25.680891825502957" table:style-name="ce19">
            <text:p>25,681</text:p>
          </table:table-cell>
          <table:table-cell office:value-type="float" office:value="23.830186962483115" table:style-name="ce19">
            <text:p>23,830</text:p>
          </table:table-cell>
          <table:table-cell office:value-type="float" office:value="22.182103952643015" table:style-name="ce19">
            <text:p>22,182</text:p>
          </table:table-cell>
          <table:table-cell office:value-type="float" office:value="20.710128523617943" table:style-name="ce19">
            <text:p>20,710</text:p>
          </table:table-cell>
          <table:table-cell office:value-type="float" office:value="19.391624625472371" table:style-name="ce19">
            <text:p>19,392</text:p>
          </table:table-cell>
          <table:table-cell office:value-type="float" office:value="18.207219975572706" table:style-name="ce19">
            <text:p>18,207</text:p>
          </table:table-cell>
          <table:table-cell office:value-type="float" office:value="17.140295212683881" table:style-name="ce19">
            <text:p>17,140</text:p>
          </table:table-cell>
          <table:table-cell office:value-type="float" office:value="16.176558271402403" table:style-name="ce19">
            <text:p>16,177</text:p>
          </table:table-cell>
          <table:table-cell office:value-type="float" office:value="15.303688997617392" table:style-name="ce19">
            <text:p>15,304</text:p>
          </table:table-cell>
          <table:table-cell office:value-type="float" office:value="14.511041778384319" table:style-name="ce19">
            <text:p>14,511</text:p>
          </table:table-cell>
          <table:table-cell office:value-type="float" office:value="13.789396186379733" table:style-name="ce19">
            <text:p>13,789</text:p>
          </table:table-cell>
          <table:table-cell office:value-type="float" office:value="13.130747443990835" table:style-name="ce19">
            <text:p>13,131</text:p>
          </table:table-cell>
          <table:table-cell office:value-type="float" office:value="12.528129977888508" table:style-name="ce19">
            <text:p>12,528</text:p>
          </table:table-cell>
          <table:table-cell office:value-type="float" office:value="11.9754685276462" table:style-name="ce19">
            <text:p>11,975</text:p>
          </table:table-cell>
          <table:table-cell office:value-type="float" office:value="11.467452244354044" table:style-name="ce19">
            <text:p>11,467</text:p>
          </table:table-cell>
          <table:table-cell office:value-type="float" office:value="10.999428009452403" table:style-name="ce19">
            <text:p>10,999</text:p>
          </table:table-cell>
          <table:table-cell office:value-type="float" office:value="10.567309854034676" table:style-name="ce19">
            <text:p>10,567</text:p>
          </table:table-cell>
          <table:table-cell office:value-type="float" office:value="10.167501891844829" table:style-name="ce19">
            <text:p>10,168</text:p>
          </table:table-cell>
          <table:table-cell office:value-type="float" office:value="9.7968326170225541" table:style-name="ce19">
            <text:p>9,797</text:p>
          </table:table-cell>
          <table:table-cell office:value-type="float" office:value="9.4524987779804786" table:style-name="ce19">
            <text:p>9,452</text:p>
          </table:table-cell>
          <table:table-cell office:value-type="float" office:value="9.1320173359041359" table:style-name="ce19">
            <text:p>9,132</text:p>
          </table:table-cell>
          <table:table-cell office:value-type="float" office:value="8.8331842617870571" table:style-name="ce19">
            <text:p>8,833</text:p>
          </table:table-cell>
          <table:table-cell office:value-type="float" office:value="53" table:style-name="ce15">
            <text:p>53</text:p>
          </table:table-cell>
          <table:table-cell table:number-columns-repeated="16357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float" office:value="31.859332950354759" table:style-name="ce19">
            <text:p>31,859</text:p>
          </table:table-cell>
          <table:table-cell office:value-type="float" office:value="29.33082225722568" table:style-name="ce19">
            <text:p>29,331</text:p>
          </table:table-cell>
          <table:table-cell office:value-type="float" office:value="27.093053192084287" table:style-name="ce19">
            <text:p>27,093</text:p>
          </table:table-cell>
          <table:table-cell office:value-type="float" office:value="25.106750795635552" table:style-name="ce19">
            <text:p>25,107</text:p>
          </table:table-cell>
          <table:table-cell office:value-type="float" office:value="23.33851725277114" table:style-name="ce19">
            <text:p>23,339</text:p>
          </table:table-cell>
          <table:table-cell office:value-type="float" office:value="21.759884283872761" table:style-name="ce19">
            <text:p>21,760</text:p>
          </table:table-cell>
          <table:table-cell office:value-type="float" office:value="20.346527604837437" table:style-name="ce19">
            <text:p>20,347</text:p>
          </table:table-cell>
          <table:table-cell office:value-type="float" office:value="19.077614344556412" table:style-name="ce19">
            <text:p>19,078</text:p>
          </table:table-cell>
          <table:table-cell office:value-type="float" office:value="17.935259763035493" table:style-name="ce19">
            <text:p>17,935</text:p>
          </table:table-cell>
          <table:table-cell office:value-type="float" office:value="16.904074007055982" table:style-name="ce19">
            <text:p>16,904</text:p>
          </table:table-cell>
          <table:table-cell office:value-type="float" office:value="15.970783186533227" table:style-name="ce19">
            <text:p>15,971</text:p>
          </table:table-cell>
          <table:table-cell office:value-type="float" office:value="15.123911922636209" table:style-name="ce19">
            <text:p>15,124</text:p>
          </table:table-cell>
          <table:table-cell office:value-type="float" office:value="14.3535168425646" table:style-name="ce19">
            <text:p>14,354</text:p>
          </table:table-cell>
          <table:table-cell office:value-type="float" office:value="13.650962382520893" table:style-name="ce19">
            <text:p>13,651</text:p>
          </table:table-cell>
          <table:table-cell office:value-type="float" office:value="13.008731795051069" table:style-name="ce19">
            <text:p>13,009</text:p>
          </table:table-cell>
          <table:table-cell office:value-type="float" office:value="12.420267507630536" table:style-name="ce19">
            <text:p>12,420</text:p>
          </table:table-cell>
          <table:table-cell office:value-type="float" office:value="11.879836000600539" table:style-name="ce19">
            <text:p>11,880</text:p>
          </table:table-cell>
          <table:table-cell office:value-type="float" office:value="11.382413207994002" table:style-name="ce19">
            <text:p>11,382</text:p>
          </table:table-cell>
          <table:table-cell office:value-type="float" office:value="10.923587129505144" table:style-name="ce19">
            <text:p>10,924</text:p>
          </table:table-cell>
          <table:table-cell office:value-type="float" office:value="10.499474904090022" table:style-name="ce19">
            <text:p>10,499</text:p>
          </table:table-cell>
          <table:table-cell office:value-type="float" office:value="10.1066520581938" table:style-name="ce19">
            <text:p>10,107</text:p>
          </table:table-cell>
          <table:table-cell office:value-type="float" office:value="9.7420920227733454" table:style-name="ce19">
            <text:p>9,742</text:p>
          </table:table-cell>
          <table:table-cell office:value-type="float" office:value="9.4031143279916432" table:style-name="ce19">
            <text:p>9,403</text:p>
          </table:table-cell>
          <table:table-cell office:value-type="float" office:value="9.0873401447661522" table:style-name="ce19">
            <text:p>9,087</text:p>
          </table:table-cell>
          <table:table-cell office:value-type="float" office:value="8.7926540580432651" table:style-name="ce19">
            <text:p>8,793</text:p>
          </table:table-cell>
          <table:table-cell office:value-type="float" office:value="54" table:style-name="ce15">
            <text:p>54</text:p>
          </table:table-cell>
          <table:table-cell table:number-columns-repeated="16357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float" office:value="30.934813364520405" table:style-name="ce19">
            <text:p>30,935</text:p>
          </table:table-cell>
          <table:table-cell office:value-type="float" office:value="28.542118648598489" table:style-name="ce19">
            <text:p>28,542</text:p>
          </table:table-cell>
          <table:table-cell office:value-type="float" office:value="26.418444275035277" table:style-name="ce19">
            <text:p>26,418</text:p>
          </table:table-cell>
          <table:table-cell office:value-type="float" office:value="24.528200446069842" table:style-name="ce19">
            <text:p>24,528</text:p>
          </table:table-cell>
          <table:table-cell office:value-type="float" office:value="22.841019293243768" table:style-name="ce19">
            <text:p>22,841</text:p>
          </table:table-cell>
          <table:table-cell office:value-type="float" office:value="21.330928490722382" table:style-name="ce19">
            <text:p>21,331</text:p>
          </table:table-cell>
          <table:table-cell office:value-type="float" office:value="19.975663709909099" table:style-name="ce19">
            <text:p>19,976</text:p>
          </table:table-cell>
          <table:table-cell office:value-type="float" office:value="18.756095397772931" table:style-name="ce19">
            <text:p>18,756</text:p>
          </table:table-cell>
          <table:table-cell office:value-type="float" office:value="17.65574988051965" table:style-name="ce19">
            <text:p>17,656</text:p>
          </table:table-cell>
          <table:table-cell office:value-type="float" office:value="16.660408448308903" table:style-name="ce19">
            <text:p>16,660</text:p>
          </table:table-cell>
          <table:table-cell office:value-type="float" office:value="15.757771036989329" table:style-name="ce19">
            <text:p>15,758</text:p>
          </table:table-cell>
          <table:table-cell office:value-type="float" office:value="14.937173525653888" table:style-name="ce19">
            <text:p>14,937</text:p>
          </table:table-cell>
          <table:table-cell office:value-type="float" office:value="14.189349622891474" table:style-name="ce19">
            <text:p>14,189</text:p>
          </table:table-cell>
          <table:table-cell office:value-type="float" office:value="13.50622990676395" table:style-name="ce19">
            <text:p>13,506</text:p>
          </table:table-cell>
          <table:table-cell office:value-type="float" office:value="12.880771883231242" table:style-name="ce19">
            <text:p>12,881</text:p>
          </table:table-cell>
          <table:table-cell office:value-type="float" office:value="12.306815990693339" table:style-name="ce19">
            <text:p>12,307</text:p>
          </table:table-cell>
          <table:table-cell office:value-type="float" office:value="11.77896334924513" table:style-name="ce19">
            <text:p>11,779</text:p>
          </table:table-cell>
          <table:table-cell office:value-type="float" office:value="11.292471768154119" table:style-name="ce19">
            <text:p>11,292</text:p>
          </table:table-cell>
          <table:table-cell office:value-type="float" office:value="10.843167112986919" table:style-name="ce19">
            <text:p>10,843</text:p>
          </table:table-cell>
          <table:table-cell office:value-type="float" office:value="10.427367618167297" table:style-name="ce19">
            <text:p>10,427</text:p>
          </table:table-cell>
          <table:table-cell office:value-type="float" office:value="10.041819130503063" table:style-name="ce19">
            <text:p>10,042</text:p>
          </table:table-cell>
          <table:table-cell office:value-type="float" office:value="9.6836395997411255" table:style-name="ce19">
            <text:p>9,684</text:p>
          </table:table-cell>
          <table:table-cell office:value-type="float" office:value="9.3502714059708172" table:style-name="ce19">
            <text:p>9,350</text:p>
          </table:table-cell>
          <table:table-cell office:value-type="float" office:value="9.0394403408453119" table:style-name="ce19">
            <text:p>9,039</text:p>
          </table:table-cell>
          <table:table-cell office:value-type="float" office:value="8.7491202483920851" table:style-name="ce19">
            <text:p>8,749</text:p>
          </table:table-cell>
          <table:table-cell office:value-type="float" office:value="55" table:style-name="ce15">
            <text:p>55</text:p>
          </table:table-cell>
          <table:table-cell table:number-columns-repeated="16357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float" office:value="30.015322281725862" table:style-name="ce19">
            <text:p>30,015</text:p>
          </table:table-cell>
          <table:table-cell office:value-type="float" office:value="27.754273436751134" table:style-name="ce19">
            <text:p>27,754</text:p>
          </table:table-cell>
          <table:table-cell office:value-type="float" office:value="25.741674598069494" table:style-name="ce19">
            <text:p>25,742</text:p>
          </table:table-cell>
          <table:table-cell office:value-type="float" office:value="23.945351125317895" table:style-name="ce19">
            <text:p>23,945</text:p>
          </table:table-cell>
          <table:table-cell office:value-type="float" office:value="22.337755360840188" table:style-name="ce19">
            <text:p>22,338</text:p>
          </table:table-cell>
          <table:table-cell office:value-type="float" office:value="20.895248204570514" table:style-name="ce19">
            <text:p>20,895</text:p>
          </table:table-cell>
          <table:table-cell office:value-type="float" office:value="19.597499221784357" table:style-name="ce19">
            <text:p>19,597</text:p>
          </table:table-cell>
          <table:table-cell office:value-type="float" office:value="18.426984712289155" table:style-name="ce19">
            <text:p>18,427</text:p>
          </table:table-cell>
          <table:table-cell office:value-type="float" office:value="17.36856689890536" table:style-name="ce19">
            <text:p>17,369</text:p>
          </table:table-cell>
          <table:table-cell office:value-type="float" office:value="16.4091404197769" table:style-name="ce19">
            <text:p>16,409</text:p>
          </table:table-cell>
          <table:table-cell office:value-type="float" office:value="15.537334770163307" table:style-name="ce19">
            <text:p>15,537</text:p>
          </table:table-cell>
          <table:table-cell office:value-type="float" office:value="14.743263344367801" table:style-name="ce19">
            <text:p>14,743</text:p>
          </table:table-cell>
          <table:table-cell office:value-type="float" office:value="14.018311364915936" table:style-name="ce19">
            <text:p>14,018</text:p>
          </table:table-cell>
          <table:table-cell office:value-type="float" office:value="13.354956324246331" table:style-name="ce19">
            <text:p>13,355</text:p>
          </table:table-cell>
          <table:table-cell office:value-type="float" office:value="12.746615660388827" table:style-name="ce19">
            <text:p>12,747</text:p>
          </table:table-cell>
          <table:table-cell office:value-type="float" office:value="12.187517287774464" table:style-name="ce19">
            <text:p>12,188</text:p>
          </table:table-cell>
          <table:table-cell office:value-type="float" office:value="11.672589344013842" table:style-name="ce19">
            <text:p>11,673</text:p>
          </table:table-cell>
          <table:table-cell office:value-type="float" office:value="11.19736612274019" table:style-name="ce19">
            <text:p>11,197</text:p>
          </table:table-cell>
          <table:table-cell office:value-type="float" office:value="10.757907665330579" table:style-name="ce19">
            <text:p>10,758</text:p>
          </table:table-cell>
          <table:table-cell office:value-type="float" office:value="10.350730899861206" table:style-name="ce19">
            <text:p>10,351</text:p>
          </table:table-cell>
          <table:table-cell office:value-type="float" office:value="9.9727505597367507" table:style-name="ce19">
            <text:p>9,973</text:p>
          </table:table-cell>
          <table:table-cell office:value-type="float" office:value="9.6212283998478423" table:style-name="ce19">
            <text:p>9,621</text:p>
          </table:table-cell>
          <table:table-cell office:value-type="float" office:value="9.2937294652634233" table:style-name="ce19">
            <text:p>9,294</text:p>
          </table:table-cell>
          <table:table-cell office:value-type="float" office:value="8.9880843648592563" table:style-name="ce19">
            <text:p>8,988</text:p>
          </table:table-cell>
          <table:table-cell office:value-type="float" office:value="8.7023566668610801" table:style-name="ce19">
            <text:p>8,702</text:p>
          </table:table-cell>
          <table:table-cell office:value-type="float" office:value="56" table:style-name="ce15">
            <text:p>56</text:p>
          </table:table-cell>
          <table:table-cell table:number-columns-repeated="16357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float" office:value="29.101038012606491" table:style-name="ce19">
            <text:p>29,101</text:p>
          </table:table-cell>
          <table:table-cell office:value-type="float" office:value="26.967476229508669" table:style-name="ce19">
            <text:p>26,967</text:p>
          </table:table-cell>
          <table:table-cell office:value-type="float" office:value="25.062912968631874" table:style-name="ce19">
            <text:p>25,063</text:p>
          </table:table-cell>
          <table:table-cell office:value-type="float" office:value="23.358332254920004" table:style-name="ce19">
            <text:p>23,358</text:p>
          </table:table-cell>
          <table:table-cell office:value-type="float" office:value="21.828806184089881" table:style-name="ce19">
            <text:p>21,829</text:p>
          </table:table-cell>
          <table:table-cell office:value-type="float" office:value="20.452872377777872" table:style-name="ce19">
            <text:p>20,453</text:p>
          </table:table-cell>
          <table:table-cell office:value-type="float" office:value="19.212012271786005" table:style-name="ce19">
            <text:p>19,212</text:p>
          </table:table-cell>
          <table:table-cell office:value-type="float" office:value="18.090213044007175" table:style-name="ce19">
            <text:p>18,090</text:p>
          </table:table-cell>
          <table:table-cell office:value-type="float" office:value="17.073599053229199" table:style-name="ce19">
            <text:p>17,074</text:p>
          </table:table-cell>
          <table:table-cell office:value-type="float" office:value="16.150121156573764" table:style-name="ce19">
            <text:p>16,150</text:p>
          </table:table-cell>
          <table:table-cell office:value-type="float" office:value="15.309294310878567" table:style-name="ce19">
            <text:p>15,309</text:p>
          </table:table-cell>
          <table:table-cell office:value-type="float" office:value="14.541975529341091" table:style-name="ce19">
            <text:p>14,542</text:p>
          </table:table-cell>
          <table:table-cell office:value-type="float" office:value="13.840175629436487" table:style-name="ce19">
            <text:p>13,840</text:p>
          </table:table-cell>
          <table:table-cell office:value-type="float" office:value="13.196899328031469" table:style-name="ce19">
            <text:p>13,197</text:p>
          </table:table-cell>
          <table:table-cell office:value-type="float" office:value="12.606009160287345" table:style-name="ce19">
            <text:p>12,606</text:p>
          </table:table-cell>
          <table:table-cell office:value-type="float" office:value="12.062109457181794" table:style-name="ce19">
            <text:p>12,062</text:p>
          </table:table-cell>
          <table:table-cell office:value-type="float" office:value="11.560447242034941" table:style-name="ce19">
            <text:p>11,560</text:p>
          </table:table-cell>
          <table:table-cell office:value-type="float" office:value="11.096827423428303" table:style-name="ce19">
            <text:p>11,097</text:p>
          </table:table-cell>
          <table:table-cell office:value-type="float" office:value="10.667540089931574" table:style-name="ce19">
            <text:p>10,668</text:p>
          </table:table-cell>
          <table:table-cell office:value-type="float" office:value="10.269298067029107" table:style-name="ce19">
            <text:p>10,269</text:p>
          </table:table-cell>
          <table:table-cell office:value-type="float" office:value="9.8991831915335293" table:style-name="ce19">
            <text:p>9,899</text:p>
          </table:table-cell>
          <table:table-cell office:value-type="float" office:value="9.5546000041766526" table:style-name="ce19">
            <text:p>9,555</text:p>
          </table:table-cell>
          <table:table-cell office:value-type="float" office:value="9.2332357656242348" table:style-name="ce19">
            <text:p>9,233</text:p>
          </table:table-cell>
          <table:table-cell office:value-type="float" office:value="8.9330258719591367" table:style-name="ce19">
            <text:p>8,933</text:p>
          </table:table-cell>
          <table:table-cell office:value-type="float" office:value="8.6521238885209542" table:style-name="ce19">
            <text:p>8,652</text:p>
          </table:table-cell>
          <table:table-cell office:value-type="float" office:value="57" table:style-name="ce15">
            <text:p>57</text:p>
          </table:table-cell>
          <table:table-cell table:number-columns-repeated="16357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float" office:value="28.192193300758461" table:style-name="ce19">
            <text:p>28,192</text:p>
          </table:table-cell>
          <table:table-cell office:value-type="float" office:value="26.181969136231618" table:style-name="ce19">
            <text:p>26,182</text:p>
          </table:table-cell>
          <table:table-cell office:value-type="float" office:value="24.382378915025527" table:style-name="ce19">
            <text:p>24,382</text:p>
          </table:table-cell>
          <table:table-cell office:value-type="float" office:value="22.767322007766072" table:style-name="ce19">
            <text:p>22,767</text:p>
          </table:table-cell>
          <table:table-cell office:value-type="float" office:value="21.314298941573423" table:style-name="ce19">
            <text:p>21,314</text:p>
          </table:table-cell>
          <table:table-cell office:value-type="float" office:value="20.003873754960669" table:style-name="ce19">
            <text:p>20,004</text:p>
          </table:table-cell>
          <table:table-cell office:value-type="float" office:value="18.81922181079543" table:style-name="ce19">
            <text:p>18,819</text:p>
          </table:table-cell>
          <table:table-cell office:value-type="float" office:value="17.745748755015924" table:style-name="ce19">
            <text:p>17,746</text:p>
          </table:table-cell>
          <table:table-cell office:value-type="float" office:value="16.770768816369213" table:style-name="ce19">
            <text:p>16,771</text:p>
          </table:table-cell>
          <table:table-cell office:value-type="float" office:value="15.883232692818245" table:style-name="ce19">
            <text:p>15,883</text:p>
          </table:table-cell>
          <table:table-cell office:value-type="float" office:value="15.073496949834901" table:style-name="ce19">
            <text:p>15,073</text:p>
          </table:table-cell>
          <table:table-cell office:value-type="float" office:value="14.333128234106061" table:style-name="ce19">
            <text:p>14,333</text:p>
          </table:table-cell>
          <table:table-cell office:value-type="float" office:value="13.654736739271652" table:style-name="ce19">
            <text:p>13,655</text:p>
          </table:table-cell>
          <table:table-cell office:value-type="float" office:value="13.03183429347494" table:style-name="ce19">
            <text:p>13,032</text:p>
          </table:table-cell>
          <table:table-cell office:value-type="float" office:value="12.458713208349712" table:style-name="ce19">
            <text:p>12,459</text:p>
          </table:table-cell>
          <table:table-cell office:value-type="float" office:value="11.930342665293859" table:style-name="ce19">
            <text:p>11,930</text:p>
          </table:table-cell>
          <table:table-cell office:value-type="float" office:value="11.4422799415757" table:style-name="ce19">
            <text:p>11,442</text:p>
          </table:table-cell>
          <table:table-cell office:value-type="float" office:value="10.990594215595186" table:style-name="ce19">
            <text:p>10,991</text:p>
          </table:table-cell>
          <table:table-cell office:value-type="float" office:value="10.571801053439589" table:style-name="ce19">
            <text:p>10,572</text:p>
          </table:table-cell>
          <table:table-cell office:value-type="float" office:value="10.182805980765721" table:style-name="ce19">
            <text:p>10,183</text:p>
          </table:table-cell>
          <table:table-cell office:value-type="float" office:value="9.8208557956551186" table:style-name="ce19">
            <text:p>9,821</text:p>
          </table:table-cell>
          <table:table-cell office:value-type="float" office:value="9.4834964881492123" table:style-name="ce19">
            <text:p>9,483</text:p>
          </table:table-cell>
          <table:table-cell office:value-type="float" office:value="9.1685368078248608" table:style-name="ce19">
            <text:p>9,169</text:p>
          </table:table-cell>
          <table:table-cell office:value-type="float" office:value="8.8740166678957397" table:style-name="ce19">
            <text:p>8,874</text:p>
          </table:table-cell>
          <table:table-cell office:value-type="float" office:value="8.5981796977508598" table:style-name="ce19">
            <text:p>8,598</text:p>
          </table:table-cell>
          <table:table-cell office:value-type="float" office:value="58" table:style-name="ce15">
            <text:p>58</text:p>
          </table:table-cell>
          <table:table-cell table:number-columns-repeated="16357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float" office:value="27.289099562728552" table:style-name="ce19">
            <text:p>27,289</text:p>
          </table:table-cell>
          <table:table-cell office:value-type="float" office:value="25.398070012970948" table:style-name="ce19">
            <text:p>25,398</text:p>
          </table:table-cell>
          <table:table-cell office:value-type="float" office:value="23.700365018729709" table:style-name="ce19">
            <text:p>23,700</text:p>
          </table:table-cell>
          <table:table-cell office:value-type="float" office:value="22.172568798609642" table:style-name="ce19">
            <text:p>22,173</text:p>
          </table:table-cell>
          <table:table-cell office:value-type="float" office:value="20.794427968233414" table:style-name="ce19">
            <text:p>20,794</text:p>
          </table:table-cell>
          <table:table-cell office:value-type="float" office:value="19.548388839830558" table:style-name="ce19">
            <text:p>19,548</text:p>
          </table:table-cell>
          <table:table-cell office:value-type="float" office:value="18.419206870485311" table:style-name="ce19">
            <text:p>18,419</text:p>
          </table:table-cell>
          <table:table-cell office:value-type="float" office:value="17.393616394704623" table:style-name="ce19">
            <text:p>17,394</text:p>
          </table:table-cell>
          <table:table-cell office:value-type="float" office:value="16.460050819608469" table:style-name="ce19">
            <text:p>16,460</text:p>
          </table:table-cell>
          <table:table-cell office:value-type="float" office:value="15.60840513745414" table:style-name="ce19">
            <text:p>15,608</text:p>
          </table:table-cell>
          <table:table-cell office:value-type="float" office:value="14.829833988475782" table:style-name="ce19">
            <text:p>14,830</text:p>
          </table:table-cell>
          <table:table-cell office:value-type="float" office:value="14.116579642176699" table:style-name="ce19">
            <text:p>14,117</text:p>
          </table:table-cell>
          <table:table-cell office:value-type="float" office:value="13.461825201756673" table:style-name="ce19">
            <text:p>13,462</text:p>
          </table:table-cell>
          <table:table-cell office:value-type="float" office:value="12.859569110386316" table:style-name="ce19">
            <text:p>12,860</text:p>
          </table:table-cell>
          <table:table-cell office:value-type="float" office:value="12.304517678841083" table:style-name="ce19">
            <text:p>12,305</text:p>
          </table:table-cell>
          <table:table-cell office:value-type="float" office:value="11.791992885421122" table:style-name="ce19">
            <text:p>11,792</text:p>
          </table:table-cell>
          <table:table-cell office:value-type="float" office:value="11.317853140517425" table:style-name="ce19">
            <text:p>11,318</text:p>
          </table:table-cell>
          <table:table-cell office:value-type="float" office:value="10.878425075492636" table:style-name="ce19">
            <text:p>10,878</text:p>
          </table:table-cell>
          <table:table-cell office:value-type="float" office:value="10.470444721675927" table:style-name="ce19">
            <text:p>10,470</text:p>
          </table:table-cell>
          <table:table-cell office:value-type="float" office:value="10.091006700836566" table:style-name="ce19">
            <text:p>10,091</text:p>
          </table:table-cell>
          <table:table-cell office:value-type="float" office:value="9.7375202621970374" table:style-name="ce19">
            <text:p>9,738</text:p>
          </table:table-cell>
          <table:table-cell office:value-type="float" office:value="9.407671180024618" table:style-name="ce19">
            <text:p>9,408</text:p>
          </table:table-cell>
          <table:table-cell office:value-type="float" office:value="9.0993886759772327" table:style-name="ce19">
            <text:p>9,099</text:p>
          </table:table-cell>
          <table:table-cell office:value-type="float" office:value="8.8108166565261676" table:style-name="ce19">
            <text:p>8,811</text:p>
          </table:table-cell>
          <table:table-cell office:value-type="float" office:value="8.5402886619314966" table:style-name="ce19">
            <text:p>8,540</text:p>
          </table:table-cell>
          <table:table-cell office:value-type="float" office:value="59" table:style-name="ce15">
            <text:p>59</text:p>
          </table:table-cell>
          <table:table-cell table:number-columns-repeated="16357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float" office:value="26.392131127019592" table:style-name="ce19">
            <text:p>26,392</text:p>
          </table:table-cell>
          <table:table-cell office:value-type="float" office:value="24.616158754298162" table:style-name="ce19">
            <text:p>24,616</text:p>
          </table:table-cell>
          <table:table-cell office:value-type="float" office:value="23.017225023768546" table:style-name="ce19">
            <text:p>23,017</text:p>
          </table:table-cell>
          <table:table-cell office:value-type="float" office:value="21.574381003649474" table:style-name="ce19">
            <text:p>21,574</text:p>
          </table:table-cell>
          <table:table-cell office:value-type="float" office:value="20.269445897944376" table:style-name="ce19">
            <text:p>20,269</text:p>
          </table:table-cell>
          <table:table-cell office:value-type="float" office:value="19.086610289556447" table:style-name="ce19">
            <text:p>19,087</text:p>
          </table:table-cell>
          <table:table-cell office:value-type="float" office:value="18.012100052354086" table:style-name="ce19">
            <text:p>18,012</text:p>
          </table:table-cell>
          <table:table-cell office:value-type="float" office:value="17.033891139569839" table:style-name="ce19">
            <text:p>17,034</text:p>
          </table:table-cell>
          <table:table-cell office:value-type="float" office:value="16.141467112155073" table:style-name="ce19">
            <text:p>16,141</text:p>
          </table:table-cell>
          <table:table-cell office:value-type="float" office:value="15.325612635018443" table:style-name="ce19">
            <text:p>15,326</text:p>
          </table:table-cell>
          <table:table-cell office:value-type="float" office:value="14.578237294842747" table:style-name="ce19">
            <text:p>14,578</text:p>
          </table:table-cell>
          <table:table-cell office:value-type="float" office:value="13.892225023716458" table:style-name="ce19">
            <text:p>13,892</text:p>
          </table:table-cell>
          <table:table-cell office:value-type="float" office:value="13.261305183287188" table:style-name="ce19">
            <text:p>13,261</text:p>
          </table:table-cell>
          <table:table-cell office:value-type="float" office:value="12.679942003167689" table:style-name="ce19">
            <text:p>12,680</text:p>
          </table:table-cell>
          <table:table-cell office:value-type="float" office:value="12.143239598202866" table:style-name="ce19">
            <text:p>12,143</text:p>
          </table:table-cell>
          <table:table-cell office:value-type="float" office:value="11.646860230980844" table:style-name="ce19">
            <text:p>11,647</text:p>
          </table:table-cell>
          <table:table-cell office:value-type="float" office:value="11.186953854194767" table:style-name="ce19">
            <text:p>11,187</text:p>
          </table:table-cell>
          <table:table-cell office:value-type="float" office:value="10.760097274885592" table:style-name="ce19">
            <text:p>10,760</text:p>
          </table:table-cell>
          <table:table-cell office:value-type="float" office:value="10.363241539669323" table:style-name="ce19">
            <text:p>10,363</text:p>
          </table:table-cell>
          <table:table-cell office:value-type="float" office:value="9.9936663553686191" table:style-name="ce19">
            <text:p>9,994</text:p>
          </table:table-cell>
          <table:table-cell office:value-type="float" office:value="9.6489405400942037" table:style-name="ce19">
            <text:p>9,649</text:p>
          </table:table-cell>
          <table:table-cell office:value-type="float" office:value="9.3268876515872599" table:style-name="ce19">
            <text:p>9,327</text:p>
          </table:table-cell>
          <table:table-cell office:value-type="float" office:value="9.0255560673460291" table:style-name="ce19">
            <text:p>9,026</text:p>
          </table:table-cell>
          <table:table-cell office:value-type="float" office:value="8.7431928987007144" table:style-name="ce19">
            <text:p>8,743</text:p>
          </table:table-cell>
          <table:table-cell office:value-type="float" office:value="8.4782212118601361" table:style-name="ce19">
            <text:p>8,478</text:p>
          </table:table-cell>
          <table:table-cell office:value-type="float" office:value="60" table:style-name="ce15">
            <text:p>60</text:p>
          </table:table-cell>
          <table:table-cell table:number-columns-repeated="16357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float" office:value="25.501708560914665" table:style-name="ce19">
            <text:p>25,502</text:p>
          </table:table-cell>
          <table:table-cell office:value-type="float" office:value="23.83666250154759" table:style-name="ce19">
            <text:p>23,837</text:p>
          </table:table-cell>
          <table:table-cell office:value-type="float" office:value="22.333360740703913" table:style-name="ce19">
            <text:p>22,333</text:p>
          </table:table-cell>
          <table:table-cell office:value-type="float" office:value="20.9731153929119" table:style-name="ce19">
            <text:p>20,973</text:p>
          </table:table-cell>
          <table:table-cell office:value-type="float" office:value="19.73965346905154" table:style-name="ce19">
            <text:p>19,740</text:p>
          </table:table-cell>
          <table:table-cell office:value-type="float" office:value="18.618777947610504" table:style-name="ce19">
            <text:p>18,619</text:p>
          </table:table-cell>
          <table:table-cell office:value-type="float" office:value="17.598079650553228" table:style-name="ce19">
            <text:p>17,598</text:p>
          </table:table-cell>
          <table:table-cell office:value-type="float" office:value="16.666691877282823" table:style-name="ce19">
            <text:p>16,667</text:p>
          </table:table-cell>
          <table:table-cell office:value-type="float" office:value="15.815081086702879" table:style-name="ce19">
            <text:p>15,815</text:p>
          </table:table-cell>
          <table:table-cell office:value-type="float" office:value="15.034868022378276" table:style-name="ce19">
            <text:p>15,035</text:p>
          </table:table-cell>
          <table:table-cell office:value-type="float" office:value="14.318674590898691" table:style-name="ce19">
            <text:p>14,319</text:p>
          </table:table-cell>
          <table:table-cell office:value-type="float" office:value="13.659992562679033" table:style-name="ce19">
            <text:p>13,660</text:p>
          </table:table-cell>
          <table:table-cell office:value-type="float" office:value="13.053070795210687" table:style-name="ce19">
            <text:p>13,053</text:p>
          </table:table-cell>
          <table:table-cell office:value-type="float" office:value="12.492818203780985" table:style-name="ce19">
            <text:p>12,493</text:p>
          </table:table-cell>
          <table:table-cell office:value-type="float" office:value="11.974720142347886" table:style-name="ce19">
            <text:p>11,975</text:p>
          </table:table-cell>
          <table:table-cell office:value-type="float" office:value="11.494766222718782" table:style-name="ce19">
            <text:p>11,495</text:p>
          </table:table-cell>
          <table:table-cell office:value-type="float" office:value="11.049387905832933" table:style-name="ce19">
            <text:p>11,049</text:p>
          </table:table-cell>
          <table:table-cell office:value-type="float" office:value="10.635404454985736" table:style-name="ce19">
            <text:p>10,635</text:p>
          </table:table-cell>
          <table:table-cell office:value-type="float" office:value="10.249976055647238" table:style-name="ce19">
            <text:p>10,250</text:p>
          </table:table-cell>
          <table:table-cell office:value-type="float" office:value="9.8905630870385242" table:style-name="ce19">
            <text:p>9,891</text:p>
          </table:table-cell>
          <table:table-cell office:value-type="float" office:value="9.5548906825472901" table:style-name="ce19">
            <text:p>9,555</text:p>
          </table:table-cell>
          <table:table-cell office:value-type="float" office:value="9.2409178441170159" table:style-name="ce19">
            <text:p>9,241</text:p>
          </table:table-cell>
          <table:table-cell office:value-type="float" office:value="8.9468104838416256" table:style-name="ce19">
            <text:p>8,947</text:p>
          </table:table-cell>
          <table:table-cell office:value-type="float" office:value="8.6709178573904762" table:style-name="ce19">
            <text:p>8,671</text:p>
          </table:table-cell>
          <table:table-cell office:value-type="float" office:value="8.4117519312703166" table:style-name="ce19">
            <text:p>8,412</text:p>
          </table:table-cell>
          <table:table-cell office:value-type="float" office:value="61" table:style-name="ce15">
            <text:p>61</text:p>
          </table:table-cell>
          <table:table-cell table:number-columns-repeated="16357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float" office:value="24.618283966678565" table:style-name="ce19">
            <text:p>24,618</text:p>
          </table:table-cell>
          <table:table-cell office:value-type="float" office:value="23.060042450557081" table:style-name="ce19">
            <text:p>23,060</text:p>
          </table:table-cell>
          <table:table-cell office:value-type="float" office:value="21.649210245329179" table:style-name="ce19">
            <text:p>21,649</text:p>
          </table:table-cell>
          <table:table-cell office:value-type="float" office:value="20.369166607209941" table:style-name="ce19">
            <text:p>20,369</text:p>
          </table:table-cell>
          <table:table-cell office:value-type="float" office:value="19.205390170205444" table:style-name="ce19">
            <text:p>19,205</text:p>
          </table:table-cell>
          <table:table-cell office:value-type="float" office:value="18.145170550915896" table:style-name="ce19">
            <text:p>18,145</text:p>
          </table:table-cell>
          <table:table-cell office:value-type="float" office:value="17.17736231482311" table:style-name="ce19">
            <text:p>17,177</text:p>
          </table:table-cell>
          <table:table-cell office:value-type="float" office:value="16.292174722911337" table:style-name="ce19">
            <text:p>16,292</text:p>
          </table:table-cell>
          <table:table-cell office:value-type="float" office:value="15.480991750680314" table:style-name="ce19">
            <text:p>15,481</text:p>
          </table:table-cell>
          <table:table-cell office:value-type="float" office:value="14.736217762143093" table:style-name="ce19">
            <text:p>14,736</text:p>
          </table:table-cell>
          <table:table-cell office:value-type="float" office:value="14.051144961566095" table:style-name="ce19">
            <text:p>14,051</text:p>
          </table:table-cell>
          <table:table-cell office:value-type="float" office:value="13.419839361913475" table:style-name="ce19">
            <text:p>13,420</text:p>
          </table:table-cell>
          <table:table-cell office:value-type="float" office:value="12.837042522786987" table:style-name="ce19">
            <text:p>12,837</text:p>
          </table:table-cell>
          <table:table-cell office:value-type="float" office:value="12.298086739813884" table:style-name="ce19">
            <text:p>12,298</text:p>
          </table:table-cell>
          <table:table-cell office:value-type="float" office:value="11.79882172644272" table:style-name="ce19">
            <text:p>11,799</text:p>
          </table:table-cell>
          <table:table-cell office:value-type="float" office:value="11.335551129910229" table:style-name="ce19">
            <text:p>11,336</text:p>
          </table:table-cell>
          <table:table-cell office:value-type="float" office:value="10.904977475566465" table:style-name="ce19">
            <text:p>10,905</text:p>
          </table:table-cell>
          <table:table-cell office:value-type="float" office:value="10.504154345903908" table:style-name="ce19">
            <text:p>10,504</text:p>
          </table:table-cell>
          <table:table-cell office:value-type="float" office:value="10.130444779223026" table:style-name="ce19">
            <text:p>10,130</text:p>
          </table:table-cell>
          <table:table-cell office:value-type="float" office:value="9.7814850234254251" table:style-name="ce19">
            <text:p>9,781</text:p>
          </table:table-cell>
          <table:table-cell office:value-type="float" office:value="9.4551529075439174" table:style-name="ce19">
            <text:p>9,455</text:p>
          </table:table-cell>
          <table:table-cell office:value-type="float" office:value="9.1495402011095202" table:style-name="ce19">
            <text:p>9,150</text:p>
          </table:table-cell>
          <table:table-cell office:value-type="float" office:value="8.8629284224801772" table:style-name="ce19">
            <text:p>8,863</text:p>
          </table:table-cell>
          <table:table-cell office:value-type="float" office:value="8.5937676344538474" table:style-name="ce19">
            <text:p>8,594</text:p>
          </table:table-cell>
          <table:table-cell office:value-type="float" office:value="8.3406578310518" table:style-name="ce19">
            <text:p>8,341</text:p>
          </table:table-cell>
          <table:table-cell office:value-type="float" office:value="62" table:style-name="ce15">
            <text:p>62</text:p>
          </table:table-cell>
          <table:table-cell table:number-columns-repeated="16357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float" office:value="23.742346441307408" table:style-name="ce19">
            <text:p>23,742</text:p>
          </table:table-cell>
          <table:table-cell office:value-type="float" office:value="22.286799369740734" table:style-name="ce19">
            <text:p>22,287</text:p>
          </table:table-cell>
          <table:table-cell office:value-type="float" office:value="20.965253492439675" table:style-name="ce19">
            <text:p>20,965</text:p>
          </table:table-cell>
          <table:table-cell office:value-type="float" office:value="19.762972893556896" table:style-name="ce19">
            <text:p>19,763</text:p>
          </table:table-cell>
          <table:table-cell office:value-type="float" office:value="18.667040109798258" table:style-name="ce19">
            <text:p>18,667</text:p>
          </table:table-cell>
          <table:table-cell office:value-type="float" office:value="17.666111732723063" table:style-name="ce19">
            <text:p>17,666</text:p>
          </table:table-cell>
          <table:table-cell office:value-type="float" office:value="16.750209175263301" table:style-name="ce19">
            <text:p>16,750</text:p>
          </table:table-cell>
          <table:table-cell office:value-type="float" office:value="15.910539245631046" table:style-name="ce19">
            <text:p>15,911</text:p>
          </table:table-cell>
          <table:table-cell office:value-type="float" office:value="15.13934002915563" table:style-name="ce19">
            <text:p>15,139</text:p>
          </table:table-cell>
          <table:table-cell office:value-type="float" office:value="14.429748292613192" table:style-name="ce19">
            <text:p>14,430</text:p>
          </table:table-cell>
          <table:table-cell office:value-type="float" office:value="13.775685221200355" table:style-name="ce19">
            <text:p>13,776</text:p>
          </table:table-cell>
          <table:table-cell office:value-type="float" office:value="13.171757795909915" table:style-name="ce19">
            <text:p>13,172</text:p>
          </table:table-cell>
          <table:table-cell office:value-type="float" office:value="12.613173535459854" table:style-name="ce19">
            <text:p>12,613</text:p>
          </table:table-cell>
          <table:table-cell office:value-type="float" office:value="12.095666675918824" table:style-name="ce19">
            <text:p>12,096</text:p>
          </table:table-cell>
          <table:table-cell office:value-type="float" office:value="11.615434154118132" table:style-name="ce19">
            <text:p>11,615</text:p>
          </table:table-cell>
          <table:table-cell office:value-type="float" office:value="11.169080007229052" table:style-name="ce19">
            <text:p>11,169</text:p>
          </table:table-cell>
          <table:table-cell office:value-type="float" office:value="10.753567008256377" table:style-name="ce19">
            <text:p>10,754</text:p>
          </table:table-cell>
          <table:table-cell office:value-type="float" office:value="10.366174532072398" table:style-name="ce19">
            <text:p>10,366</text:p>
          </table:table-cell>
          <table:table-cell office:value-type="float" office:value="10.004461794300605" table:style-name="ce19">
            <text:p>10,004</text:p>
          </table:table-cell>
          <table:table-cell office:value-type="float" office:value="9.6662357302701203" table:style-name="ce19">
            <text:p>9,666</text:p>
          </table:table-cell>
          <table:table-cell office:value-type="float" office:value="9.3495228870644596" table:style-name="ce19">
            <text:p>9,350</text:p>
          </table:table-cell>
          <table:table-cell office:value-type="float" office:value="9.0525447914386579" table:style-name="ce19">
            <text:p>9,053</text:p>
          </table:table-cell>
          <table:table-cell office:value-type="float" office:value="8.7736963326188011" table:style-name="ce19">
            <text:p>8,774</text:p>
          </table:table-cell>
          <table:table-cell office:value-type="float" office:value="8.5115267638574394" table:style-name="ce19">
            <text:p>8,512</text:p>
          </table:table-cell>
          <table:table-cell office:value-type="float" office:value="8.2647229818708201" table:style-name="ce19">
            <text:p>8,265</text:p>
          </table:table-cell>
          <table:table-cell office:value-type="float" office:value="63" table:style-name="ce15">
            <text:p>63</text:p>
          </table:table-cell>
          <table:table-cell table:number-columns-repeated="16357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float" office:value="22.874419639988531" table:style-name="ce19">
            <text:p>22,874</text:p>
          </table:table-cell>
          <table:table-cell office:value-type="float" office:value="21.517471767765368" table:style-name="ce19">
            <text:p>21,517</text:p>
          </table:table-cell>
          <table:table-cell office:value-type="float" office:value="20.282011078375913" table:style-name="ce19">
            <text:p>20,282</text:p>
          </table:table-cell>
          <table:table-cell office:value-type="float" office:value="19.155015447509868" table:style-name="ce19">
            <text:p>19,155</text:p>
          </table:table-cell>
          <table:table-cell office:value-type="float" office:value="18.12503191423982" table:style-name="ce19">
            <text:p>18,125</text:p>
          </table:table-cell>
          <table:table-cell office:value-type="float" office:value="17.181970443913041" table:style-name="ce19">
            <text:p>17,182</text:p>
          </table:table-cell>
          <table:table-cell office:value-type="float" office:value="16.31692674601674" table:style-name="ce19">
            <text:p>16,317</text:p>
          </table:table-cell>
          <table:table-cell office:value-type="float" office:value="15.522029808393722" table:style-name="ce19">
            <text:p>15,522</text:p>
          </table:table-cell>
          <table:table-cell office:value-type="float" office:value="14.790310490513852" table:style-name="ce19">
            <text:p>14,790</text:p>
          </table:table-cell>
          <table:table-cell office:value-type="float" office:value="14.115588087968121" table:style-name="ce19">
            <text:p>14,116</text:p>
          </table:table-cell>
          <table:table-cell office:value-type="float" office:value="13.49237225705561" table:style-name="ce19">
            <text:p>13,492</text:p>
          </table:table-cell>
          <table:table-cell office:value-type="float" office:value="12.915778088021954" table:style-name="ce19">
            <text:p>12,916</text:p>
          </table:table-cell>
          <table:table-cell office:value-type="float" office:value="12.381452451133159" table:style-name="ce19">
            <text:p>12,381</text:p>
          </table:table-cell>
          <table:table-cell office:value-type="float" office:value="11.885510022040664" table:style-name="ce19">
            <text:p>11,886</text:p>
          </table:table-cell>
          <table:table-cell office:value-type="float" office:value="11.424477630645308" table:style-name="ce19">
            <text:p>11,424</text:p>
          </table:table-cell>
          <table:table-cell office:value-type="float" office:value="10.995245778229723" table:style-name="ce19">
            <text:p>10,995</text:p>
          </table:table-cell>
          <table:table-cell office:value-type="float" office:value="10.595026337064283" table:style-name="ce19">
            <text:p>10,595</text:p>
          </table:table-cell>
          <table:table-cell office:value-type="float" office:value="10.221315590046634" table:style-name="ce19">
            <text:p>10,221</text:p>
          </table:table-cell>
          <table:table-cell office:value-type="float" office:value="9.8718618893981844" table:style-name="ce19">
            <text:p>9,872</text:p>
          </table:table-cell>
          <table:table-cell office:value-type="float" office:value="9.5446373165064777" table:style-name="ce19">
            <text:p>9,545</text:p>
          </table:table-cell>
          <table:table-cell office:value-type="float" office:value="9.2378128125799304" table:style-name="ce19">
            <text:p>9,238</text:p>
          </table:table-cell>
          <table:table-cell office:value-type="float" office:value="8.9497363243066417" table:style-name="ce19">
            <text:p>8,950</text:p>
          </table:table-cell>
          <table:table-cell office:value-type="float" office:value="8.6789135722133217" table:style-name="ce19">
            <text:p>8,679</text:p>
          </table:table-cell>
          <table:table-cell office:value-type="float" office:value="8.4239911036117654" table:style-name="ce19">
            <text:p>8,424</text:p>
          </table:table-cell>
          <table:table-cell office:value-type="float" office:value="8.1837413383256976" table:style-name="ce19">
            <text:p>8,184</text:p>
          </table:table-cell>
          <table:table-cell office:value-type="float" office:value="64" table:style-name="ce15">
            <text:p>64</text:p>
          </table:table-cell>
          <table:table-cell table:number-columns-repeated="16357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float" office:value="22.01504236112558" table:style-name="ce19">
            <text:p>22,015</text:p>
          </table:table-cell>
          <table:table-cell office:value-type="float" office:value="20.752618018319389" table:style-name="ce19">
            <text:p>20,753</text:p>
          </table:table-cell>
          <table:table-cell office:value-type="float" office:value="19.600027825256834" table:style-name="ce19">
            <text:p>19,600</text:p>
          </table:table-cell>
          <table:table-cell office:value-type="float" office:value="18.545803378223436" table:style-name="ce19">
            <text:p>18,546</text:p>
          </table:table-cell>
          <table:table-cell office:value-type="float" office:value="17.579824992713323" table:style-name="ce19">
            <text:p>17,580</text:p>
          </table:table-cell>
          <table:table-cell office:value-type="float" office:value="16.693148432698251" table:style-name="ce19">
            <text:p>16,693</text:p>
          </table:table-cell>
          <table:table-cell office:value-type="float" office:value="15.877855532018703" table:style-name="ce19">
            <text:p>15,878</text:p>
          </table:table-cell>
          <table:table-cell office:value-type="float" office:value="15.126925212016079" table:style-name="ce19">
            <text:p>15,127</text:p>
          </table:table-cell>
          <table:table-cell office:value-type="float" office:value="14.434121938001368" table:style-name="ce19">
            <text:p>14,434</text:p>
          </table:table-cell>
          <table:table-cell office:value-type="float" office:value="13.793899108835811" table:style-name="ce19">
            <text:p>13,794</text:p>
          </table:table-cell>
          <table:table-cell office:value-type="float" office:value="13.201315253348689" table:style-name="ce19">
            <text:p>13,201</text:p>
          </table:table-cell>
          <table:table-cell office:value-type="float" office:value="12.651961226582149" table:style-name="ce19">
            <text:p>12,652</text:p>
          </table:table-cell>
          <table:table-cell office:value-type="float" office:value="12.141896867876962" table:style-name="ce19">
            <text:p>12,142</text:p>
          </table:table-cell>
          <table:table-cell office:value-type="float" office:value="11.667595809850043" table:style-name="ce19">
            <text:p>11,668</text:p>
          </table:table-cell>
          <table:table-cell office:value-type="float" office:value="11.225897319193042" table:style-name="ce19">
            <text:p>11,226</text:p>
          </table:table-cell>
          <table:table-cell office:value-type="float" office:value="10.813964212630976" table:style-name="ce19">
            <text:p>10,814</text:p>
          </table:table-cell>
          <table:table-cell office:value-type="float" office:value="10.429246029040355" table:style-name="ce19">
            <text:p>10,429</text:p>
          </table:table-cell>
          <table:table-cell office:value-type="float" office:value="10.069446755581012" table:style-name="ce19">
            <text:p>10,069</text:p>
          </table:table-cell>
          <table:table-cell office:value-type="float" office:value="9.7324965050278411" table:style-name="ce19">
            <text:p>9,732</text:p>
          </table:table-cell>
          <table:table-cell office:value-type="float" office:value="9.4165266260463039" table:style-name="ce19">
            <text:p>9,417</text:p>
          </table:table-cell>
          <table:table-cell office:value-type="float" office:value="9.1198478002350267" table:style-name="ce19">
            <text:p>9,120</text:p>
          </table:table-cell>
          <table:table-cell office:value-type="float" office:value="8.8409307412887692" table:style-name="ce19">
            <text:p>8,841</text:p>
          </table:table-cell>
          <table:table-cell office:value-type="float" office:value="8.5783891642285255" table:style-name="ce19">
            <text:p>8,578</text:p>
          </table:table-cell>
          <table:table-cell office:value-type="float" office:value="8.330964737664269" table:style-name="ce19">
            <text:p>8,331</text:p>
          </table:table-cell>
          <table:table-cell office:value-type="float" office:value="8.0975137706398694" table:style-name="ce19">
            <text:p>8,098</text:p>
          </table:table-cell>
          <table:table-cell office:value-type="float" office:value="65" table:style-name="ce15">
            <text:p>65</text:p>
          </table:table-cell>
          <table:table-cell table:number-columns-repeated="16357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float" office:value="21.164749487352424" table:style-name="ce19">
            <text:p>21,165</text:p>
          </table:table-cell>
          <table:table-cell office:value-type="float" office:value="19.992798535333307" table:style-name="ce19">
            <text:p>19,993</text:p>
          </table:table-cell>
          <table:table-cell office:value-type="float" office:value="18.919856160206333" table:style-name="ce19">
            <text:p>18,920</text:p>
          </table:table-cell>
          <table:table-cell office:value-type="float" office:value="17.935858256821955" table:style-name="ce19">
            <text:p>17,936</text:p>
          </table:table-cell>
          <table:table-cell office:value-type="float" office:value="17.031895211752019" table:style-name="ce19">
            <text:p>17,032</text:p>
          </table:table-cell>
          <table:table-cell office:value-type="float" office:value="16.200066993764967" table:style-name="ce19">
            <text:p>16,200</text:p>
          </table:table-cell>
          <table:table-cell office:value-type="float" office:value="15.433357793343543" table:style-name="ce19">
            <text:p>15,433</text:p>
          </table:table-cell>
          <table:table-cell office:value-type="float" office:value="14.725527409413678" table:style-name="ce19">
            <text:p>14,726</text:p>
          </table:table-cell>
          <table:table-cell office:value-type="float" office:value="14.071017004627162" table:style-name="ce19">
            <text:p>14,071</text:p>
          </table:table-cell>
          <table:table-cell office:value-type="float" office:value="13.464867206769657" table:style-name="ce19">
            <text:p>13,465</text:p>
          </table:table-cell>
          <table:table-cell office:value-type="float" office:value="12.902646834183248" table:style-name="ce19">
            <text:p>12,903</text:p>
          </table:table-cell>
          <table:table-cell office:value-type="float" office:value="12.380390776659477" table:style-name="ce19">
            <text:p>12,380</text:p>
          </table:table-cell>
          <table:table-cell office:value-type="float" office:value="11.894545777660579" table:style-name="ce19">
            <text:p>11,895</text:p>
          </table:table-cell>
          <table:table-cell office:value-type="float" office:value="11.44192304528551" table:style-name="ce19">
            <text:p>11,442</text:p>
          </table:table-cell>
          <table:table-cell office:value-type="float" office:value="11.019656773358678" table:style-name="ce19">
            <text:p>11,020</text:p>
          </table:table-cell>
          <table:table-cell office:value-type="float" office:value="10.625167784771492" table:style-name="ce19">
            <text:p>10,625</text:p>
          </table:table-cell>
          <table:table-cell office:value-type="float" office:value="10.2561316204003" table:style-name="ce19">
            <text:p>10,256</text:p>
          </table:table-cell>
          <table:table-cell office:value-type="float" office:value="9.9104504916216758" table:style-name="ce19">
            <text:p>9,910</text:p>
          </table:table-cell>
          <table:table-cell office:value-type="float" office:value="9.5862285952029502" table:style-name="ce19">
            <text:p>9,586</text:p>
          </table:table-cell>
          <table:table-cell office:value-type="float" office:value="9.2817503583121415" table:style-name="ce19">
            <text:p>9,282</text:p>
          </table:table-cell>
          <table:table-cell office:value-type="float" office:value="8.9954612403655059" table:style-name="ce19">
            <text:p>8,995</text:p>
          </table:table-cell>
          <table:table-cell office:value-type="float" office:value="8.7259507689318117" table:style-name="ce19">
            <text:p>8,726</text:p>
          </table:table-cell>
          <table:table-cell office:value-type="float" office:value="8.4719375302115232" table:style-name="ce19">
            <text:p>8,472</text:p>
          </table:table-cell>
          <table:table-cell office:value-type="float" office:value="8.2322558717859042" table:style-name="ce19">
            <text:p>8,232</text:p>
          </table:table-cell>
          <table:table-cell office:value-type="float" office:value="8.0058441072897732" table:style-name="ce19">
            <text:p>8,006</text:p>
          </table:table-cell>
          <table:table-cell office:value-type="float" office:value="66" table:style-name="ce15">
            <text:p>66</text:p>
          </table:table-cell>
          <table:table-cell table:number-columns-repeated="16357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float" office:value="20.324047740597265" table:style-name="ce19">
            <text:p>20,324</text:p>
          </table:table-cell>
          <table:table-cell office:value-type="float" office:value="19.23855275880215" table:style-name="ce19">
            <text:p>19,239</text:p>
          </table:table-cell>
          <table:table-cell office:value-type="float" office:value="18.242034321152058" table:style-name="ce19">
            <text:p>18,242</text:p>
          </table:table-cell>
          <table:table-cell office:value-type="float" office:value="17.325693524477472" table:style-name="ce19">
            <text:p>17,326</text:p>
          </table:table-cell>
          <table:table-cell office:value-type="float" office:value="16.481715477669212" table:style-name="ce19">
            <text:p>16,482</text:p>
          </table:table-cell>
          <table:table-cell office:value-type="float" office:value="15.703148686335112" table:style-name="ce19">
            <text:p>15,703</text:p>
          </table:table-cell>
          <table:table-cell office:value-type="float" office:value="14.983800350409291" table:style-name="ce19">
            <text:p>14,984</text:p>
          </table:table-cell>
          <table:table-cell office:value-type="float" office:value="14.318145341531404" table:style-name="ce19">
            <text:p>14,318</text:p>
          </table:table-cell>
          <table:table-cell office:value-type="float" office:value="13.701246957632513" table:style-name="ce19">
            <text:p>13,701</text:p>
          </table:table-cell>
          <table:table-cell office:value-type="float" office:value="13.128687831466216" table:style-name="ce19">
            <text:p>13,129</text:p>
          </table:table-cell>
          <table:table-cell office:value-type="float" office:value="12.596509606112143" table:style-name="ce19">
            <text:p>12,597</text:p>
          </table:table-cell>
          <table:table-cell office:value-type="float" office:value="12.101160190676397" table:style-name="ce19">
            <text:p>12,101</text:p>
          </table:table-cell>
          <table:table-cell office:value-type="float" office:value="11.63944757926919" table:style-name="ce19">
            <text:p>11,639</text:p>
          </table:table-cell>
          <table:table-cell office:value-type="float" office:value="11.208499360665376" table:style-name="ce19">
            <text:p>11,208</text:p>
          </table:table-cell>
          <table:table-cell office:value-type="float" office:value="10.805727168851597" table:style-name="ce19">
            <text:p>10,806</text:p>
          </table:table-cell>
          <table:table-cell office:value-type="float" office:value="10.42879542929731" table:style-name="ce19">
            <text:p>10,429</text:p>
          </table:table-cell>
          <table:table-cell office:value-type="float" office:value="10.075593845061201" table:style-name="ce19">
            <text:p>10,076</text:p>
          </table:table-cell>
          <table:table-cell office:value-type="float" office:value="9.7442131431215415" table:style-name="ce19">
            <text:p>9,744</text:p>
          </table:table-cell>
          <table:table-cell office:value-type="float" office:value="9.4329236665767944" table:style-name="ce19">
            <text:p>9,433</text:p>
          </table:table-cell>
          <table:table-cell office:value-type="float" office:value="9.1401564542698388" table:style-name="ce19">
            <text:p>9,140</text:p>
          </table:table-cell>
          <table:table-cell office:value-type="float" office:value="8.8644864973465811" table:style-name="ce19">
            <text:p>8,864</text:p>
          </table:table-cell>
          <table:table-cell office:value-type="float" office:value="8.6046179034545229" table:style-name="ce19">
            <text:p>8,605</text:p>
          </table:table-cell>
          <table:table-cell office:value-type="float" office:value="8.359370734715597" table:style-name="ce19">
            <text:p>8,359</text:p>
          </table:table-cell>
          <table:table-cell office:value-type="float" office:value="8.127669316119297" table:style-name="ce19">
            <text:p>8,128</text:p>
          </table:table-cell>
          <table:table-cell office:value-type="float" office:value="7.9085318372902114" table:style-name="ce19">
            <text:p>7,909</text:p>
          </table:table-cell>
          <table:table-cell office:value-type="float" office:value="67" table:style-name="ce15">
            <text:p>67</text:p>
          </table:table-cell>
          <table:table-cell table:number-columns-repeated="16357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float" office:value="19.493327953311439" table:style-name="ce19">
            <text:p>19,493</text:p>
          </table:table-cell>
          <table:table-cell office:value-type="float" office:value="18.49031556789485" table:style-name="ce19">
            <text:p>18,490</text:p>
          </table:table-cell>
          <table:table-cell office:value-type="float" office:value="17.567006688114358" table:style-name="ce19">
            <text:p>17,567</text:p>
          </table:table-cell>
          <table:table-cell office:value-type="float" office:value="16.715738531754265" table:style-name="ce19">
            <text:p>16,716</text:p>
          </table:table-cell>
          <table:table-cell office:value-type="float" office:value="15.92968328168034" table:style-name="ce19">
            <text:p>15,930</text:p>
          </table:table-cell>
          <table:table-cell office:value-type="float" office:value="15.202748187899907" table:style-name="ce19">
            <text:p>15,203</text:p>
          </table:table-cell>
          <table:table-cell office:value-type="float" office:value="14.529488553385585" table:style-name="ce19">
            <text:p>14,529</text:p>
          </table:table-cell>
          <table:table-cell office:value-type="float" office:value="13.905031833903216" table:style-name="ce19">
            <text:p>13,905</text:p>
          </table:table-cell>
          <table:table-cell office:value-type="float" office:value="13.325011338831251" table:style-name="ce19">
            <text:p>13,325</text:p>
          </table:table-cell>
          <table:table-cell office:value-type="float" office:value="12.785508237616643" table:style-name="ce19">
            <text:p>12,786</text:p>
          </table:table-cell>
          <table:table-cell office:value-type="float" office:value="12.283000761289665" table:style-name="ce19">
            <text:p>12,283</text:p>
          </table:table-cell>
          <table:table-cell office:value-type="float" office:value="11.814319645553443" table:style-name="ce19">
            <text:p>11,814</text:p>
          </table:table-cell>
          <table:table-cell office:value-type="float" office:value="11.376608995701568" table:style-name="ce19">
            <text:p>11,377</text:p>
          </table:table-cell>
          <table:table-cell office:value-type="float" office:value="10.967291867636957" table:style-name="ce19">
            <text:p>10,967</text:p>
          </table:table-cell>
          <table:table-cell office:value-type="float" office:value="10.584039956600584" table:style-name="ce19">
            <text:p>10,584</text:p>
          </table:table-cell>
          <table:table-cell office:value-type="float" office:value="10.224746868430566" table:style-name="ce19">
            <text:p>10,225</text:p>
          </table:table-cell>
          <table:table-cell office:value-type="float" office:value="9.8875045194001334" table:style-name="ce19">
            <text:p>9,888</text:p>
          </table:table-cell>
          <table:table-cell office:value-type="float" office:value="9.5705822717385214" table:style-name="ce19">
            <text:p>9,571</text:p>
          </table:table-cell>
          <table:table-cell office:value-type="float" office:value="9.2724084643401419" table:style-name="ce19">
            <text:p>9,272</text:p>
          </table:table-cell>
          <table:table-cell office:value-type="float" office:value="8.9915540432027221" table:style-name="ce19">
            <text:p>8,992</text:p>
          </table:table-cell>
          <table:table-cell office:value-type="float" office:value="8.7267180348867726" table:style-name="ce19">
            <text:p>8,727</text:p>
          </table:table-cell>
          <table:table-cell office:value-type="float" office:value="8.4767146396795461" table:style-name="ce19">
            <text:p>8,477</text:p>
          </table:table-cell>
          <table:table-cell office:value-type="float" office:value="8.2404617499507111" table:style-name="ce19">
            <text:p>8,240</text:p>
          </table:table-cell>
          <table:table-cell office:value-type="float" office:value="8.0169707240691768" table:style-name="ce19">
            <text:p>8,017</text:p>
          </table:table-cell>
          <table:table-cell office:value-type="float" office:value="7.8053372677681265" table:style-name="ce19">
            <text:p>7,805</text:p>
          </table:table-cell>
          <table:table-cell office:value-type="float" office:value="68" table:style-name="ce15">
            <text:p>68</text:p>
          </table:table-cell>
          <table:table-cell table:number-columns-repeated="16357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float" office:value="18.672814224818342" table:style-name="ce19">
            <text:p>18,673</text:p>
          </table:table-cell>
          <table:table-cell office:value-type="float" office:value="17.748367477614526" table:style-name="ce19">
            <text:p>17,748</text:p>
          </table:table-cell>
          <table:table-cell office:value-type="float" office:value="16.895075095124788" table:style-name="ce19">
            <text:p>16,895</text:p>
          </table:table-cell>
          <table:table-cell office:value-type="float" office:value="16.106291022977867" table:style-name="ce19">
            <text:p>16,106</text:p>
          </table:table-cell>
          <table:table-cell office:value-type="float" office:value="15.376074393920002" table:style-name="ce19">
            <text:p>15,376</text:p>
          </table:table-cell>
          <table:table-cell office:value-type="float" office:value="14.699107215352134" table:style-name="ce19">
            <text:p>14,699</text:p>
          </table:table-cell>
          <table:table-cell office:value-type="float" office:value="14.070622429912973" table:style-name="ce19">
            <text:p>14,071</text:p>
          </table:table-cell>
          <table:table-cell office:value-type="float" office:value="13.486340954937573" table:style-name="ce19">
            <text:p>13,486</text:p>
          </table:table-cell>
          <table:table-cell office:value-type="float" office:value="12.94241650475184" table:style-name="ce19">
            <text:p>12,942</text:p>
          </table:table-cell>
          <table:table-cell office:value-type="float" office:value="12.435387168315284" table:style-name="ce19">
            <text:p>12,435</text:p>
          </table:table-cell>
          <table:table-cell office:value-type="float" office:value="11.962132858306676" table:style-name="ce19">
            <text:p>11,962</text:p>
          </table:table-cell>
          <table:table-cell office:value-type="float" office:value="11.519837870234856" table:style-name="ce19">
            <text:p>11,520</text:p>
          </table:table-cell>
          <table:table-cell office:value-type="float" office:value="11.105957894785311" table:style-name="ce19">
            <text:p>11,106</text:p>
          </table:table-cell>
          <table:table-cell office:value-type="float" office:value="10.718190916114434" table:style-name="ce19">
            <text:p>10,718</text:p>
          </table:table-cell>
          <table:table-cell office:value-type="float" office:value="10.354451505460341" table:style-name="ce19">
            <text:p>10,354</text:p>
          </table:table-cell>
          <table:table-cell office:value-type="float" office:value="10.012848085187942" table:style-name="ce19">
            <text:p>10,013</text:p>
          </table:table-cell>
          <table:table-cell office:value-type="float" office:value="9.6916627948480283" table:style-name="ce19">
            <text:p>9,692</text:p>
          </table:table-cell>
          <table:table-cell office:value-type="float" office:value="9.3893336393838069" table:style-name="ce19">
            <text:p>9,389</text:p>
          </table:table-cell>
          <table:table-cell office:value-type="float" office:value="9.104438641421968" table:style-name="ce19">
            <text:p>9,104</text:p>
          </table:table-cell>
          <table:table-cell office:value-type="float" office:value="8.8356817556253784" table:style-name="ce19">
            <text:p>8,836</text:p>
          </table:table-cell>
          <table:table-cell office:value-type="float" office:value="8.5818803341923733" table:style-name="ce19">
            <text:p>8,582</text:p>
          </table:table-cell>
          <table:table-cell office:value-type="float" office:value="8.3419539594741821" table:style-name="ce19">
            <text:p>8,342</text:p>
          </table:table-cell>
          <table:table-cell office:value-type="float" office:value="8.114914482945796" table:style-name="ce19">
            <text:p>8,115</text:p>
          </table:table-cell>
          <table:table-cell office:value-type="float" office:value="7.8998571299223155" table:style-name="ce19">
            <text:p>7,900</text:p>
          </table:table-cell>
          <table:table-cell office:value-type="float" office:value="7.695952546895402" table:style-name="ce19">
            <text:p>7,696</text:p>
          </table:table-cell>
          <table:table-cell office:value-type="float" office:value="69" table:style-name="ce15">
            <text:p>69</text:p>
          </table:table-cell>
          <table:table-cell table:number-columns-repeated="16357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float" office:value="17.862565561859288" table:style-name="ce19">
            <text:p>17,863</text:p>
          </table:table-cell>
          <table:table-cell office:value-type="float" office:value="17.01283408283588" table:style-name="ce19">
            <text:p>17,013</text:p>
          </table:table-cell>
          <table:table-cell office:value-type="float" office:value="16.226396405197566" table:style-name="ce19">
            <text:p>16,226</text:p>
          </table:table-cell>
          <table:table-cell office:value-type="float" office:value="15.497513130464698" table:style-name="ce19">
            <text:p>15,498</text:p>
          </table:table-cell>
          <table:table-cell office:value-type="float" office:value="14.821037525726959" table:style-name="ce19">
            <text:p>14,821</text:p>
          </table:table-cell>
          <table:table-cell office:value-type="float" office:value="14.192348066459374" table:style-name="ce19">
            <text:p>14,192</text:p>
          </table:table-cell>
          <table:table-cell office:value-type="float" office:value="13.607289282404018" table:style-name="ce19">
            <text:p>13,607</text:p>
          </table:table-cell>
          <table:table-cell office:value-type="float" office:value="13.062119815012624" table:style-name="ce19">
            <text:p>13,062</text:p>
          </table:table-cell>
          <table:table-cell office:value-type="float" office:value="12.553466746848411" table:style-name="ce19">
            <text:p>12,553</text:p>
          </table:table-cell>
          <table:table-cell office:value-type="float" office:value="12.078285393017971" table:style-name="ce19">
            <text:p>12,078</text:p>
          </table:table-cell>
          <table:table-cell office:value-type="float" office:value="11.633823855543532" table:style-name="ce19">
            <text:p>11,634</text:p>
          </table:table-cell>
          <table:table-cell office:value-type="float" office:value="11.217591736461774" table:style-name="ce19">
            <text:p>11,218</text:p>
          </table:table-cell>
          <table:table-cell office:value-type="float" office:value="10.827332486748782" table:style-name="ce19">
            <text:p>10,827</text:p>
          </table:table-cell>
          <table:table-cell office:value-type="float" office:value="10.460998937959136" table:style-name="ce19">
            <text:p>10,461</text:p>
          </table:table-cell>
          <table:table-cell office:value-type="float" office:value="10.116731623435756" table:style-name="ce19">
            <text:p>10,117</text:p>
          </table:table-cell>
          <table:table-cell office:value-type="float" office:value="9.7928395475499084" table:style-name="ce19">
            <text:p>9,793</text:p>
          </table:table-cell>
          <table:table-cell office:value-type="float" office:value="9.4877831058869333" table:style-name="ce19">
            <text:p>9,488</text:p>
          </table:table-cell>
          <table:table-cell office:value-type="float" office:value="9.2001588976443589" table:style-name="ce19">
            <text:p>9,200</text:p>
          </table:table-cell>
          <table:table-cell office:value-type="float" office:value="8.9286862046324504" table:style-name="ce19">
            <text:p>8,929</text:p>
          </table:table-cell>
          <table:table-cell office:value-type="float" office:value="8.672194939912691" table:style-name="ce19">
            <text:p>8,672</text:p>
          </table:table-cell>
          <table:table-cell office:value-type="float" office:value="8.4296148939110171" table:style-name="ce19">
            <text:p>8,430</text:p>
          </table:table-cell>
          <table:table-cell office:value-type="float" office:value="8.1999661273439219" table:style-name="ce19">
            <text:p>8,200</text:p>
          </table:table-cell>
          <table:table-cell office:value-type="float" office:value="7.9823503789556804" table:style-name="ce19">
            <text:p>7,982</text:p>
          </table:table-cell>
          <table:table-cell office:value-type="float" office:value="7.7759433722810289" table:style-name="ce19">
            <text:p>7,776</text:p>
          </table:table-cell>
          <table:table-cell office:value-type="float" office:value="7.5799879197540143" table:style-name="ce19">
            <text:p>7,580</text:p>
          </table:table-cell>
          <table:table-cell office:value-type="float" office:value="70" table:style-name="ce15">
            <text:p>70</text:p>
          </table:table-cell>
          <table:table-cell table:number-columns-repeated="16357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float" office:value="17.062477837418427" table:style-name="ce19">
            <text:p>17,062</text:p>
          </table:table-cell>
          <table:table-cell office:value-type="float" office:value="16.283685823406387" table:style-name="ce19">
            <text:p>16,284</text:p>
          </table:table-cell>
          <table:table-cell office:value-type="float" office:value="15.560980371398067" table:style-name="ce19">
            <text:p>15,561</text:p>
          </table:table-cell>
          <table:table-cell office:value-type="float" office:value="14.889427591102949" table:style-name="ce19">
            <text:p>14,889</text:p>
          </table:table-cell>
          <table:table-cell office:value-type="float" office:value="14.264589129092146" table:style-name="ce19">
            <text:p>14,265</text:p>
          </table:table-cell>
          <table:table-cell office:value-type="float" office:value="13.682467197756594" table:style-name="ce19">
            <text:p>13,682</text:p>
          </table:table-cell>
          <table:table-cell office:value-type="float" office:value="13.139456210104701" table:style-name="ce19">
            <text:p>13,139</text:p>
          </table:table-cell>
          <table:table-cell office:value-type="float" office:value="12.632300171351227" table:style-name="ce19">
            <text:p>12,632</text:p>
          </table:table-cell>
          <table:table-cell office:value-type="float" office:value="12.15805509392395" table:style-name="ce19">
            <text:p>12,158</text:p>
          </table:table-cell>
          <table:table-cell office:value-type="float" office:value="11.714055801598855" table:style-name="ce19">
            <text:p>11,714</text:p>
          </table:table-cell>
          <table:table-cell office:value-type="float" office:value="11.297886573454962" table:style-name="ce19">
            <text:p>11,298</text:p>
          </table:table-cell>
          <table:table-cell office:value-type="float" office:value="10.90735515132509" table:style-name="ce19">
            <text:p>10,907</text:p>
          </table:table-cell>
          <table:table-cell office:value-type="float" office:value="10.540469697178221" table:style-name="ce19">
            <text:p>10,540</text:p>
          </table:table-cell>
          <table:table-cell office:value-type="float" office:value="10.195418340910559" table:style-name="ce19">
            <text:p>10,195</text:p>
          </table:table-cell>
          <table:table-cell office:value-type="float" office:value="9.8705510056105368" table:style-name="ce19">
            <text:p>9,871</text:p>
          </table:table-cell>
          <table:table-cell office:value-type="float" office:value="9.5643632375812206" table:style-name="ce19">
            <text:p>9,564</text:p>
          </table:table-cell>
          <table:table-cell office:value-type="float" office:value="9.2754818031619504" table:style-name="ce19">
            <text:p>9,275</text:p>
          </table:table-cell>
          <table:table-cell office:value-type="float" office:value="9.0026518444711101" table:style-name="ce19">
            <text:p>9,003</text:p>
          </table:table-cell>
          <table:table-cell office:value-type="float" office:value="8.7447254122522882" table:style-name="ce19">
            <text:p>8,745</text:p>
          </table:table-cell>
          <table:table-cell office:value-type="float" office:value="8.5006512166134041" table:style-name="ce19">
            <text:p>8,501</text:p>
          </table:table-cell>
          <table:table-cell office:value-type="float" office:value="8.2694654560813063" table:style-name="ce19">
            <text:p>8,269</text:p>
          </table:table-cell>
          <table:table-cell office:value-type="float" office:value="8.0502836024667186" table:style-name="ce19">
            <text:p>8,050</text:p>
          </table:table-cell>
          <table:table-cell office:value-type="float" office:value="7.8422930338948236" table:style-name="ce19">
            <text:p>7,842</text:p>
          </table:table-cell>
          <table:table-cell office:value-type="float" office:value="7.6447464213094216" table:style-name="ce19">
            <text:p>7,645</text:p>
          </table:table-cell>
          <table:table-cell office:value-type="float" office:value="7.4569557850586827" table:style-name="ce19">
            <text:p>7,457</text:p>
          </table:table-cell>
          <table:table-cell office:value-type="float" office:value="71" table:style-name="ce15">
            <text:p>71</text:p>
          </table:table-cell>
          <table:table-cell table:number-columns-repeated="16357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float" office:value="16.272283077999493" table:style-name="ce19">
            <text:p>16,272</text:p>
          </table:table-cell>
          <table:table-cell office:value-type="float" office:value="15.560735213740598" table:style-name="ce19">
            <text:p>15,561</text:p>
          </table:table-cell>
          <table:table-cell office:value-type="float" office:value="14.898685051198266" table:style-name="ce19">
            <text:p>14,899</text:p>
          </table:table-cell>
          <table:table-cell office:value-type="float" office:value="14.281911566763638" table:style-name="ce19">
            <text:p>14,282</text:p>
          </table:table-cell>
          <table:table-cell office:value-type="float" office:value="13.706605819775911" table:style-name="ce19">
            <text:p>13,707</text:p>
          </table:table-cell>
          <table:table-cell office:value-type="float" office:value="13.169326421468813" table:style-name="ce19">
            <text:p>13,169</text:p>
          </table:table-cell>
          <table:table-cell office:value-type="float" office:value="12.666960226132668" table:style-name="ce19">
            <text:p>12,667</text:p>
          </table:table-cell>
          <table:table-cell office:value-type="float" office:value="12.196687588473145" table:style-name="ce19">
            <text:p>12,197</text:p>
          </table:table-cell>
          <table:table-cell office:value-type="float" office:value="11.755951618615486" table:style-name="ce19">
            <text:p>11,756</text:p>
          </table:table-cell>
          <table:table-cell office:value-type="float" office:value="11.34243094138022" table:style-name="ce19">
            <text:p>11,342</text:p>
          </table:table-cell>
          <table:table-cell office:value-type="float" office:value="10.954015531148425" table:style-name="ce19">
            <text:p>10,954</text:p>
          </table:table-cell>
          <table:table-cell office:value-type="float" office:value="10.588785249380253" table:style-name="ce19">
            <text:p>10,589</text:p>
          </table:table-cell>
          <table:table-cell office:value-type="float" office:value="10.244990759942546" table:style-name="ce19">
            <text:p>10,245</text:p>
          </table:table-cell>
          <table:table-cell office:value-type="float" office:value="9.9210365389485897" table:style-name="ce19">
            <text:p>9,921</text:p>
          </table:table-cell>
          <table:table-cell office:value-type="float" office:value="9.6154657317447683" table:style-name="ce19">
            <text:p>9,615</text:p>
          </table:table-cell>
          <table:table-cell office:value-type="float" office:value="9.3269466407971766" table:style-name="ce19">
            <text:p>9,327</text:p>
          </table:table-cell>
          <table:table-cell office:value-type="float" office:value="9.0542606552097169" table:style-name="ce19">
            <text:p>9,054</text:p>
          </table:table-cell>
          <table:table-cell office:value-type="float" office:value="8.79629145602539" table:style-name="ce19">
            <text:p>8,796</text:p>
          </table:table-cell>
          <table:table-cell office:value-type="float" office:value="8.552015351815875" table:style-name="ce19">
            <text:p>8,552</text:p>
          </table:table-cell>
          <table:table-cell office:value-type="float" office:value="8.320492616774974" table:style-name="ce19">
            <text:p>8,320</text:p>
          </table:table-cell>
          <table:table-cell office:value-type="float" office:value="8.1008597189582847" table:style-name="ce19">
            <text:p>8,101</text:p>
          </table:table-cell>
          <table:table-cell office:value-type="float" office:value="7.8923223397667472" table:style-name="ce19">
            <text:p>7,892</text:p>
          </table:table-cell>
          <table:table-cell office:value-type="float" office:value="7.6941490975181459" table:style-name="ce19">
            <text:p>7,694</text:p>
          </table:table-cell>
          <table:table-cell office:value-type="float" office:value="7.5056658982192603" table:style-name="ce19">
            <text:p>7,506</text:p>
          </table:table-cell>
          <table:table-cell office:value-type="float" office:value="7.3262508456358271" table:style-name="ce19">
            <text:p>7,326</text:p>
          </table:table-cell>
          <table:table-cell office:value-type="float" office:value="72" table:style-name="ce15">
            <text:p>72</text:p>
          </table:table-cell>
          <table:table-cell table:number-columns-repeated="16357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float" office:value="15.491531911585056" table:style-name="ce19">
            <text:p>15,492</text:p>
          </table:table-cell>
          <table:table-cell office:value-type="float" office:value="14.843617914434077" table:style-name="ce19">
            <text:p>14,844</text:p>
          </table:table-cell>
          <table:table-cell office:value-type="float" office:value="14.239196662283895" table:style-name="ce19">
            <text:p>14,239</text:p>
          </table:table-cell>
          <table:table-cell office:value-type="float" office:value="13.674675434576631" table:style-name="ce19">
            <text:p>13,675</text:p>
          </table:table-cell>
          <table:table-cell office:value-type="float" office:value="13.146802237127664" table:style-name="ce19">
            <text:p>13,147</text:p>
          </table:table-cell>
          <table:table-cell office:value-type="float" office:value="12.652629952496135" table:style-name="ce19">
            <text:p>12,653</text:p>
          </table:table-cell>
          <table:table-cell office:value-type="float" office:value="12.189484591346559" table:style-name="ce19">
            <text:p>12,189</text:p>
          </table:table-cell>
          <table:table-cell office:value-type="float" office:value="11.754937141475946" table:style-name="ce19">
            <text:p>11,755</text:p>
          </table:table-cell>
          <table:table-cell office:value-type="float" office:value="11.346778576835803" table:style-name="ce19">
            <text:p>11,347</text:p>
          </table:table-cell>
          <table:table-cell office:value-type="float" office:value="10.962997645497866" table:style-name="ce19">
            <text:p>10,963</text:p>
          </table:table-cell>
          <table:table-cell office:value-type="float" office:value="10.601761104395921" table:style-name="ce19">
            <text:p>10,602</text:p>
          </table:table-cell>
          <table:table-cell office:value-type="float" office:value="10.261396110938527" table:style-name="ce19">
            <text:p>10,261</text:p>
          </table:table-cell>
          <table:table-cell office:value-type="float" office:value="9.940374518165509" table:style-name="ce19">
            <text:p>9,940</text:p>
          </table:table-cell>
          <table:table-cell office:value-type="float" office:value="9.637298851823525" table:style-name="ce19">
            <text:p>9,637</text:p>
          </table:table-cell>
          <table:table-cell office:value-type="float" office:value="9.3508897752406295" table:style-name="ce19">
            <text:p>9,351</text:p>
          </table:table-cell>
          <table:table-cell office:value-type="float" office:value="9.0799748717752387" table:style-name="ce19">
            <text:p>9,080</text:p>
          </table:table-cell>
          <table:table-cell office:value-type="float" office:value="8.8234785953960433" table:style-name="ce19">
            <text:p>8,823</text:p>
          </table:table-cell>
          <table:table-cell office:value-type="float" office:value="8.5804132580456596" table:style-name="ce19">
            <text:p>8,580</text:p>
          </table:table-cell>
          <table:table-cell office:value-type="float" office:value="8.3498709382152896" table:style-name="ce19">
            <text:p>8,350</text:p>
          </table:table-cell>
          <table:table-cell office:value-type="float" office:value="8.1310162089256668" table:style-name="ce19">
            <text:p>8,131</text:p>
          </table:table-cell>
          <table:table-cell office:value-type="float" office:value="7.9230795953380424" table:style-name="ce19">
            <text:p>7,923</text:p>
          </table:table-cell>
          <table:table-cell office:value-type="float" office:value="7.7253516827414392" table:style-name="ce19">
            <text:p>7,725</text:p>
          </table:table-cell>
          <table:table-cell office:value-type="float" office:value="7.5371778048754594" table:style-name="ce19">
            <text:p>7,537</text:p>
          </table:table-cell>
          <table:table-cell office:value-type="float" office:value="7.3579532506253811" table:style-name="ce19">
            <text:p>7,358</text:p>
          </table:table-cell>
          <table:table-cell office:value-type="float" office:value="7.1871189342137551" table:style-name="ce19">
            <text:p>7,187</text:p>
          </table:table-cell>
          <table:table-cell office:value-type="float" office:value="73" table:style-name="ce15">
            <text:p>73</text:p>
          </table:table-cell>
          <table:table-cell table:number-columns-repeated="16357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float" office:value="14.719585762909581" table:style-name="ce19">
            <text:p>14,720</text:p>
          </table:table-cell>
          <table:table-cell office:value-type="float" office:value="14.131782893328806" table:style-name="ce19">
            <text:p>14,132</text:p>
          </table:table-cell>
          <table:table-cell office:value-type="float" office:value="13.582017885368682" table:style-name="ce19">
            <text:p>13,582</text:p>
          </table:table-cell>
          <table:table-cell office:value-type="float" office:value="13.06724939866803" table:style-name="ce19">
            <text:p>13,067</text:p>
          </table:table-cell>
          <table:table-cell office:value-type="float" office:value="12.584716117845213" table:style-name="ce19">
            <text:p>12,585</text:p>
          </table:table-cell>
          <table:table-cell office:value-type="float" office:value="12.131908080566513" table:style-name="ce19">
            <text:p>12,132</text:p>
          </table:table-cell>
          <table:table-cell office:value-type="float" office:value="11.706541203695135" table:style-name="ce19">
            <text:p>11,707</text:p>
          </table:table-cell>
          <table:table-cell office:value-type="float" office:value="11.306534624174065" table:style-name="ce19">
            <text:p>11,307</text:p>
          </table:table-cell>
          <table:table-cell office:value-type="float" office:value="10.929990520202246" table:style-name="ce19">
            <text:p>10,930</text:p>
          </table:table-cell>
          <table:table-cell office:value-type="float" office:value="10.575176120579343" table:style-name="ce19">
            <text:p>10,575</text:p>
          </table:table-cell>
          <table:table-cell office:value-type="float" office:value="10.24050764674814" table:style-name="ce19">
            <text:p>10,241</text:p>
          </table:table-cell>
          <table:table-cell office:value-type="float" office:value="9.9245359638561528" table:style-name="ce19">
            <text:p>9,925</text:p>
          </table:table-cell>
          <table:table-cell office:value-type="float" office:value="9.6259337447624702" table:style-name="ce19">
            <text:p>9,626</text:p>
          </table:table-cell>
          <table:table-cell office:value-type="float" office:value="9.3434839749175413" table:style-name="ce19">
            <text:p>9,343</text:p>
          </table:table-cell>
          <table:table-cell office:value-type="float" office:value="9.0760696469322593" table:style-name="ce19">
            <text:p>9,076</text:p>
          </table:table-cell>
          <table:table-cell office:value-type="float" office:value="8.8226645118576226" table:style-name="ce19">
            <text:p>8,823</text:p>
          </table:table-cell>
          <table:table-cell office:value-type="float" office:value="8.5823247700769514" table:style-name="ce19">
            <text:p>8,582</text:p>
          </table:table-cell>
          <table:table-cell office:value-type="float" office:value="8.3541815985841197" table:style-name="ce19">
            <text:p>8,354</text:p>
          </table:table-cell>
          <table:table-cell office:value-type="float" office:value="8.1374344235496565" table:style-name="ce19">
            <text:p>8,137</text:p>
          </table:table-cell>
          <table:table-cell office:value-type="float" office:value="7.9313448576939409" table:style-name="ce19">
            <text:p>7,931</text:p>
          </table:table-cell>
          <table:table-cell office:value-type="float" office:value="7.7352312312901415" table:style-name="ce19">
            <text:p>7,735</text:p>
          </table:table-cell>
          <table:table-cell office:value-type="float" office:value="7.5484636537821652" table:style-name="ce19">
            <text:p>7,548</text:p>
          </table:table-cell>
          <table:table-cell office:value-type="float" office:value="7.3704595501704011" table:style-name="ce19">
            <text:p>7,370</text:p>
          </table:table-cell>
          <table:table-cell office:value-type="float" office:value="7.2006796226202994" table:style-name="ce19">
            <text:p>7,201</text:p>
          </table:table-cell>
          <table:table-cell office:value-type="float" office:value="7.0386241932942912" table:style-name="ce19">
            <text:p>7,039</text:p>
          </table:table-cell>
          <table:table-cell office:value-type="float" office:value="74" table:style-name="ce15">
            <text:p>74</text:p>
          </table:table-cell>
          <table:table-cell table:number-columns-repeated="16357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float" office:value="13.955619130080024" table:style-name="ce19">
            <text:p>13,956</text:p>
          </table:table-cell>
          <table:table-cell office:value-type="float" office:value="13.424492148947241" table:style-name="ce19">
            <text:p>13,424</text:p>
          </table:table-cell>
          <table:table-cell office:value-type="float" office:value="12.926465204982264" table:style-name="ce19">
            <text:p>12,926</text:p>
          </table:table-cell>
          <table:table-cell office:value-type="float" office:value="12.458978613329522" table:style-name="ce19">
            <text:p>12,459</text:p>
          </table:table-cell>
          <table:table-cell office:value-type="float" office:value="12.019701355268156" table:style-name="ce19">
            <text:p>12,020</text:p>
          </table:table-cell>
          <table:table-cell office:value-type="float" office:value="11.606508304938973" table:style-name="ce19">
            <text:p>11,607</text:p>
          </table:table-cell>
          <table:table-cell office:value-type="float" office:value="11.217459931809053" table:style-name="ce19">
            <text:p>11,217</text:p>
          </table:table-cell>
          <table:table-cell office:value-type="float" office:value="10.850784189142521" table:style-name="ce19">
            <text:p>10,851</text:p>
          </table:table-cell>
          <table:table-cell office:value-type="float" office:value="10.504860334886153" table:style-name="ce19">
            <text:p>10,505</text:p>
          </table:table-cell>
          <table:table-cell office:value-type="float" office:value="10.178204462751147" table:style-name="ce19">
            <text:p>10,178</text:p>
          </table:table-cell>
          <table:table-cell office:value-type="float" office:value="9.8694565485352932" table:style-name="ce19">
            <text:p>9,869</text:p>
          </table:table-cell>
          <table:table-cell office:value-type="float" office:value="9.5773688404530386" table:style-name="ce19">
            <text:p>9,577</text:p>
          </table:table-cell>
          <table:table-cell office:value-type="float" office:value="9.3007954429041835" table:style-name="ce19">
            <text:p>9,301</text:p>
          </table:table-cell>
          <table:table-cell office:value-type="float" office:value="9.0386829611354447" table:style-name="ce19">
            <text:p>9,039</text:p>
          </table:table-cell>
          <table:table-cell office:value-type="float" office:value="8.7900620899833992" table:style-name="ce19">
            <text:p>8,790</text:p>
          </table:table-cell>
          <table:table-cell office:value-type="float" office:value="8.5540400436427255" table:style-name="ce19">
            <text:p>8,554</text:p>
          </table:table-cell>
          <table:table-cell office:value-type="float" office:value="8.3297937354393241" table:style-name="ce19">
            <text:p>8,330</text:p>
          </table:table-cell>
          <table:table-cell office:value-type="float" office:value="8.1165636271328854" table:style-name="ce19">
            <text:p>8,117</text:p>
          </table:table-cell>
          <table:table-cell office:value-type="float" office:value="7.9136481765207582" table:style-name="ce19">
            <text:p>7,914</text:p>
          </table:table-cell>
          <table:table-cell office:value-type="float" office:value="7.720398820234327" table:style-name="ce19">
            <text:p>7,720</text:p>
          </table:table-cell>
          <table:table-cell office:value-type="float" office:value="7.5362154357544107" table:style-name="ce19">
            <text:p>7,536</text:p>
          </table:table-cell>
          <table:table-cell office:value-type="float" office:value="7.3605422329509453" table:style-name="ce19">
            <text:p>7,361</text:p>
          </table:table-cell>
          <table:table-cell office:value-type="float" office:value="7.1928640309810854" table:style-name="ce19">
            <text:p>7,193</text:p>
          </table:table-cell>
          <table:table-cell office:value-type="float" office:value="7.0327028812554166" table:style-name="ce19">
            <text:p>7,033</text:p>
          </table:table-cell>
          <table:table-cell office:value-type="float" office:value="6.8796150014839288" table:style-name="ce19">
            <text:p>6,880</text:p>
          </table:table-cell>
          <table:table-cell office:value-type="float" office:value="75" table:style-name="ce15">
            <text:p>75</text:p>
          </table:table-cell>
          <table:table-cell table:number-columns-repeated="16357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float" office:value="13.198619977814552" table:style-name="ce19">
            <text:p>13,199</text:p>
          </table:table-cell>
          <table:table-cell office:value-type="float" office:value="12.720818618394629" table:style-name="ce19">
            <text:p>12,721</text:p>
          </table:table-cell>
          <table:table-cell office:value-type="float" office:value="12.271664452472903" table:style-name="ce19">
            <text:p>12,272</text:p>
          </table:table-cell>
          <table:table-cell office:value-type="float" office:value="11.849016482399566" table:style-name="ce19">
            <text:p>11,849</text:p>
          </table:table-cell>
          <table:table-cell office:value-type="float" office:value="11.450919170809236" table:style-name="ce19">
            <text:p>11,451</text:p>
          </table:table-cell>
          <table:table-cell office:value-type="float" office:value="11.075584484069946" table:style-name="ce19">
            <text:p>11,076</text:p>
          </table:table-cell>
          <table:table-cell office:value-type="float" office:value="10.721375837558414" table:style-name="ce19">
            <text:p>10,721</text:p>
          </table:table-cell>
          <table:table-cell office:value-type="float" office:value="10.386793725541041" table:style-name="ce19">
            <text:p>10,387</text:p>
          </table:table-cell>
          <table:table-cell office:value-type="float" office:value="10.070462844924206" table:style-name="ce19">
            <text:p>10,070</text:p>
          </table:table-cell>
          <table:table-cell office:value-type="float" office:value="9.771120545202848" table:style-name="ce19">
            <text:p>9,771</text:p>
          </table:table-cell>
          <table:table-cell office:value-type="float" office:value="9.4876064570439116" table:style-name="ce19">
            <text:p>9,488</text:p>
          </table:table-cell>
          <table:table-cell office:value-type="float" office:value="9.2188531694940004" table:style-name="ce19">
            <text:p>9,219</text:p>
          </table:table-cell>
          <table:table-cell office:value-type="float" office:value="8.9638778411370197" table:style-name="ce19">
            <text:p>8,964</text:p>
          </table:table-cell>
          <table:table-cell office:value-type="float" office:value="8.7217746439464943" table:style-name="ce19">
            <text:p>8,722</text:p>
          </table:table-cell>
          <table:table-cell office:value-type="float" office:value="8.4917079503278128" table:style-name="ce19">
            <text:p>8,492</text:p>
          </table:table-cell>
          <table:table-cell office:value-type="float" office:value="8.272906184149651" table:style-name="ce19">
            <text:p>8,273</text:p>
          </table:table-cell>
          <table:table-cell office:value-type="float" office:value="8.0646562656068479" table:style-name="ce19">
            <text:p>8,065</text:p>
          </table:table-cell>
          <table:table-cell office:value-type="float" office:value="7.8662985877035805" table:style-name="ce19">
            <text:p>7,866</text:p>
          </table:table-cell>
          <table:table-cell office:value-type="float" office:value="7.6772224691350903" table:style-name="ce19">
            <text:p>7,677</text:p>
          </table:table-cell>
          <table:table-cell office:value-type="float" office:value="7.4968620345009089" table:style-name="ce19">
            <text:p>7,497</text:p>
          </table:table-cell>
          <table:table-cell office:value-type="float" office:value="7.3246924782070746" table:style-name="ce19">
            <text:p>7,325</text:p>
          </table:table-cell>
          <table:table-cell office:value-type="float" office:value="7.160226673201862" table:style-name="ce19">
            <text:p>7,160</text:p>
          </table:table-cell>
          <table:table-cell office:value-type="float" office:value="7.0030120899167949" table:style-name="ce19">
            <text:p>7,003</text:p>
          </table:table-cell>
          <table:table-cell office:value-type="float" office:value="6.8526279945230106" table:style-name="ce19">
            <text:p>6,853</text:p>
          </table:table-cell>
          <table:table-cell office:value-type="float" office:value="6.7086828989206593" table:style-name="ce19">
            <text:p>6,709</text:p>
          </table:table-cell>
          <table:table-cell office:value-type="float" office:value="76" table:style-name="ce15">
            <text:p>76</text:p>
          </table:table-cell>
          <table:table-cell table:number-columns-repeated="16357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float" office:value="12.44763905605609" table:style-name="ce19">
            <text:p>12,448</text:p>
          </table:table-cell>
          <table:table-cell office:value-type="float" office:value="12.019884418726154" table:style-name="ce19">
            <text:p>12,020</text:p>
          </table:table-cell>
          <table:table-cell office:value-type="float" office:value="11.61677853968218" table:style-name="ce19">
            <text:p>11,617</text:p>
          </table:table-cell>
          <table:table-cell office:value-type="float" office:value="11.236542424855639" table:style-name="ce19">
            <text:p>11,237</text:p>
          </table:table-cell>
          <table:table-cell office:value-type="float" office:value="10.877546417252002" table:style-name="ce19">
            <text:p>10,878</text:p>
          </table:table-cell>
          <table:table-cell office:value-type="float" office:value="10.538296146917531" table:style-name="ce19">
            <text:p>10,538</text:p>
          </table:table-cell>
          <table:table-cell office:value-type="float" office:value="10.217419930081917" table:style-name="ce19">
            <text:p>10,217</text:p>
          </table:table-cell>
          <table:table-cell office:value-type="float" office:value="9.9136574559866073" table:style-name="ce19">
            <text:p>9,914</text:p>
          </table:table-cell>
          <table:table-cell office:value-type="float" office:value="9.6258496191485055" table:style-name="ce19">
            <text:p>9,626</text:p>
          </table:table-cell>
          <table:table-cell office:value-type="float" office:value="9.352929371618659" table:style-name="ce19">
            <text:p>9,353</text:p>
          </table:table-cell>
          <table:table-cell office:value-type="float" office:value="9.0939134844960208" table:style-name="ce19">
            <text:p>9,094</text:p>
          </table:table-cell>
          <table:table-cell office:value-type="float" office:value="8.8478951208292855" table:style-name="ce19">
            <text:p>8,848</text:p>
          </table:table-cell>
          <table:table-cell office:value-type="float" office:value="8.6140371333218759" table:style-name="ce19">
            <text:p>8,614</text:p>
          </table:table-cell>
          <table:table-cell office:value-type="float" office:value="8.3915660101573817" table:style-name="ce19">
            <text:p>8,392</text:p>
          </table:table-cell>
          <table:table-cell office:value-type="float" office:value="8.1797664009595188" table:style-name="ce19">
            <text:p>8,180</text:p>
          </table:table-cell>
          <table:table-cell office:value-type="float" office:value="7.9779761625505188" table:style-name="ce19">
            <text:p>7,978</text:p>
          </table:table-cell>
          <table:table-cell office:value-type="float" office:value="7.7855818709047515" table:style-name="ce19">
            <text:p>7,786</text:p>
          </table:table-cell>
          <table:table-cell office:value-type="float" office:value="7.6020147516290795" table:style-name="ce19">
            <text:p>7,602</text:p>
          </table:table-cell>
          <table:table-cell office:value-type="float" office:value="7.4267469865359566" table:style-name="ce19">
            <text:p>7,427</text:p>
          </table:table-cell>
          <table:table-cell office:value-type="float" office:value="7.2592883584984147" table:style-name="ce19">
            <text:p>7,259</text:p>
          </table:table-cell>
          <table:table-cell office:value-type="float" office:value="7.0991832008621119" table:style-name="ce19">
            <text:p>7,099</text:p>
          </table:table-cell>
          <table:table-cell office:value-type="float" office:value="6.9460076213058839" table:style-name="ce19">
            <text:p>6,946</text:p>
          </table:table-cell>
          <table:table-cell office:value-type="float" office:value="6.7993669732444291" table:style-name="ce19">
            <text:p>6,799</text:p>
          </table:table-cell>
          <table:table-cell office:value-type="float" office:value="6.6588935507065106" table:style-name="ce19">
            <text:p>6,659</text:p>
          </table:table-cell>
          <table:table-cell office:value-type="float" office:value="6.5242444851415087" table:style-name="ce19">
            <text:p>6,524</text:p>
          </table:table-cell>
          <table:table-cell office:value-type="float" office:value="77" table:style-name="ce15">
            <text:p>77</text:p>
          </table:table-cell>
          <table:table-cell table:number-columns-repeated="16357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float" office:value="11.703791736591107" table:style-name="ce19">
            <text:p>11,704</text:p>
          </table:table-cell>
          <table:table-cell office:value-type="float" office:value="11.322797978199249" table:style-name="ce19">
            <text:p>11,323</text:p>
          </table:table-cell>
          <table:table-cell office:value-type="float" office:value="10.962883261503375" table:style-name="ce19">
            <text:p>10,963</text:p>
          </table:table-cell>
          <table:table-cell office:value-type="float" office:value="10.622579508095843" table:style-name="ce19">
            <text:p>10,623</text:p>
          </table:table-cell>
          <table:table-cell office:value-type="float" office:value="10.300537995768543" table:style-name="ce19">
            <text:p>10,301</text:p>
          </table:table-cell>
          <table:table-cell office:value-type="float" office:value="9.9955184519514333" table:style-name="ce19">
            <text:p>9,996</text:p>
          </table:table-cell>
          <table:table-cell office:value-type="float" office:value="9.7063792422693229" table:style-name="ce19">
            <text:p>9,706</text:p>
          </table:table-cell>
          <table:table-cell office:value-type="float" office:value="9.4320685351906359" table:style-name="ce19">
            <text:p>9,432</text:p>
          </table:table-cell>
          <table:table-cell office:value-type="float" office:value="9.1716163375949922" table:style-name="ce19">
            <text:p>9,172</text:p>
          </table:table-cell>
          <table:table-cell office:value-type="float" office:value="8.924127308228579" table:style-name="ce19">
            <text:p>8,924</text:p>
          </table:table-cell>
          <table:table-cell office:value-type="float" office:value="8.6887742666671759" table:style-name="ce19">
            <text:p>8,689</text:p>
          </table:table-cell>
          <table:table-cell office:value-type="float" office:value="8.4647923247628665" table:style-name="ce19">
            <text:p>8,465</text:p>
          </table:table-cell>
          <table:table-cell office:value-type="float" office:value="8.2514735757748241" table:style-name="ce19">
            <text:p>8,251</text:p>
          </table:table-cell>
          <table:table-cell office:value-type="float" office:value="8.048162283625361" table:style-name="ce19">
            <text:p>8,048</text:p>
          </table:table-cell>
          <table:table-cell office:value-type="float" office:value="7.8542505211004867" table:style-name="ce19">
            <text:p>7,854</text:p>
          </table:table-cell>
          <table:table-cell office:value-type="float" office:value="7.6691742114412174" table:style-name="ce19">
            <text:p>7,669</text:p>
          </table:table-cell>
          <table:table-cell office:value-type="float" office:value="7.4924095327390114" table:style-name="ce19">
            <text:p>7,492</text:p>
          </table:table-cell>
          <table:table-cell office:value-type="float" office:value="7.3234696489395157" table:style-name="ce19">
            <text:p>7,323</text:p>
          </table:table-cell>
          <table:table-cell office:value-type="float" office:value="7.1619017351428935" table:style-name="ce19">
            <text:p>7,162</text:p>
          </table:table-cell>
          <table:table-cell office:value-type="float" office:value="7.0072842683291734" table:style-name="ce19">
            <text:p>7,007</text:p>
          </table:table-cell>
          <table:table-cell office:value-type="float" office:value="6.8592245576860442" table:style-name="ce19">
            <text:p>6,859</text:p>
          </table:table-cell>
          <table:table-cell office:value-type="float" office:value="6.7173564914226702" table:style-name="ce19">
            <text:p>6,717</text:p>
          </table:table-cell>
          <table:table-cell office:value-type="float" office:value="6.5813384793558187" table:style-name="ce19">
            <text:p>6,581</text:p>
          </table:table-cell>
          <table:table-cell office:value-type="float" office:value="6.4508515726914446" table:style-name="ce19">
            <text:p>6,451</text:p>
          </table:table-cell>
          <table:table-cell office:value-type="float" office:value="6.3255977443255231" table:style-name="ce19">
            <text:p>6,326</text:p>
          </table:table-cell>
          <table:table-cell office:value-type="float" office:value="78" table:style-name="ce15">
            <text:p>78</text:p>
          </table:table-cell>
          <table:table-cell table:number-columns-repeated="16357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float" office:value="10.970743327035352" table:style-name="ce19">
            <text:p>10,971</text:p>
          </table:table-cell>
          <table:table-cell office:value-type="float" office:value="10.633148857125372" table:style-name="ce19">
            <text:p>10,633</text:p>
          </table:table-cell>
          <table:table-cell office:value-type="float" office:value="10.313470228720984" table:style-name="ce19">
            <text:p>10,313</text:p>
          </table:table-cell>
          <table:table-cell office:value-type="float" office:value="10.010504250556725" table:style-name="ce19">
            <text:p>10,011</text:p>
          </table:table-cell>
          <table:table-cell office:value-type="float" office:value="9.7231424171150742" table:style-name="ce19">
            <text:p>9,723</text:p>
          </table:table-cell>
          <table:table-cell office:value-type="float" office:value="9.4503625089153758" table:style-name="ce19">
            <text:p>9,450</text:p>
          </table:table-cell>
          <table:table-cell office:value-type="float" office:value="9.1912210135489918" table:style-name="ce19">
            <text:p>9,191</text:p>
          </table:table-cell>
          <table:table-cell office:value-type="float" office:value="8.9448462804811264" table:style-name="ce19">
            <text:p>8,945</text:p>
          </table:table-cell>
          <table:table-cell office:value-type="float" office:value="8.7104323325265689" table:style-name="ce19">
            <text:p>8,710</text:p>
          </table:table-cell>
          <table:table-cell office:value-type="float" office:value="8.4872332655996807" table:style-name="ce19">
            <text:p>8,487</text:p>
          </table:table-cell>
          <table:table-cell office:value-type="float" office:value="8.2745581759873765" table:style-name="ce19">
            <text:p>8,275</text:p>
          </table:table-cell>
          <table:table-cell office:value-type="float" office:value="8.071766561133181" table:style-name="ce19">
            <text:p>8,072</text:p>
          </table:table-cell>
          <table:table-cell office:value-type="float" office:value="7.8782641458621363" table:style-name="ce19">
            <text:p>7,878</text:p>
          </table:table-cell>
          <table:table-cell office:value-type="float" office:value="7.6934990912232504" table:style-name="ce19">
            <text:p>7,693</text:p>
          </table:table-cell>
          <table:table-cell office:value-type="float" office:value="7.5169585477612886" table:style-name="ce19">
            <text:p>7,517</text:p>
          </table:table-cell>
          <table:table-cell office:value-type="float" office:value="7.3481655191312125" table:style-name="ce19">
            <text:p>7,348</text:p>
          </table:table-cell>
          <table:table-cell office:value-type="float" office:value="7.1866760055993035" table:style-name="ce19">
            <text:p>7,187</text:p>
          </table:table-cell>
          <table:table-cell office:value-type="float" office:value="7.0320764001939136" table:style-name="ce19">
            <text:p>7,032</text:p>
          </table:table-cell>
          <table:table-cell office:value-type="float" office:value="6.8839811131240491" table:style-name="ce19">
            <text:p>6,884</text:p>
          </table:table-cell>
          <table:table-cell office:value-type="float" office:value="6.7420304026202373" table:style-name="ce19">
            <text:p>6,742</text:p>
          </table:table-cell>
          <table:table-cell office:value-type="float" office:value="6.6058883926060199" table:style-name="ce19">
            <text:p>6,606</text:p>
          </table:table-cell>
          <table:table-cell office:value-type="float" office:value="6.4752412596145525" table:style-name="ce19">
            <text:p>6,475</text:p>
          </table:table-cell>
          <table:table-cell office:value-type="float" office:value="6.3497955731507263" table:style-name="ce19">
            <text:p>6,350</text:p>
          </table:table-cell>
          <table:table-cell office:value-type="float" office:value="6.2292767752918472" table:style-name="ce19">
            <text:p>6,229</text:p>
          </table:table-cell>
          <table:table-cell office:value-type="float" office:value="6.113427786740349" table:style-name="ce19">
            <text:p>6,113</text:p>
          </table:table-cell>
          <table:table-cell office:value-type="float" office:value="79" table:style-name="ce15">
            <text:p>79</text:p>
          </table:table-cell>
          <table:table-cell table:number-columns-repeated="16357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float" office:value="10.254014002460735" table:style-name="ce19">
            <text:p>10,254</text:p>
          </table:table-cell>
          <table:table-cell office:value-type="float" office:value="9.9563625528221316" table:style-name="ce19">
            <text:p>9,956</text:p>
          </table:table-cell>
          <table:table-cell office:value-type="float" office:value="9.6738483295060202" table:style-name="ce19">
            <text:p>9,674</text:p>
          </table:table-cell>
          <table:table-cell office:value-type="float" office:value="9.4054917702551268" table:style-name="ce19">
            <text:p>9,405</text:p>
          </table:table-cell>
          <table:table-cell office:value-type="float" office:value="9.1503878886325705" table:style-name="ce19">
            <text:p>9,150</text:p>
          </table:table-cell>
          <table:table-cell office:value-type="float" office:value="8.9076998541093584" table:style-name="ce19">
            <text:p>8,908</text:p>
          </table:table-cell>
          <table:table-cell office:value-type="float" office:value="8.6766531823872199" table:style-name="ce19">
            <text:p>8,677</text:p>
          </table:table-cell>
          <table:table-cell office:value-type="float" office:value="8.4565304729174073" table:style-name="ce19">
            <text:p>8,457</text:p>
          </table:table-cell>
          <table:table-cell office:value-type="float" office:value="8.2466666375727495" table:style-name="ce19">
            <text:p>8,247</text:p>
          </table:table-cell>
          <table:table-cell office:value-type="float" office:value="8.0464445706010856" table:style-name="ce19">
            <text:p>8,046</text:p>
          </table:table-cell>
          <table:table-cell office:value-type="float" office:value="7.8552912154336294" table:style-name="ce19">
            <text:p>7,855</text:p>
          </table:table-cell>
          <table:table-cell office:value-type="float" office:value="7.6726739887345632" table:style-name="ce19">
            <text:p>7,673</text:p>
          </table:table-cell>
          <table:table-cell office:value-type="float" office:value="7.4980975263336598" table:style-name="ce19">
            <text:p>7,498</text:p>
          </table:table-cell>
          <table:table-cell office:value-type="float" office:value="7.3311007194527331" table:style-name="ce19">
            <text:p>7,331</text:p>
          </table:table-cell>
          <table:table-cell office:value-type="float" office:value="7.1712540129758509" table:style-name="ce19">
            <text:p>7,171</text:p>
          </table:table-cell>
          <table:table-cell office:value-type="float" office:value="7.0181569404765209" table:style-name="ce19">
            <text:p>7,018</text:p>
          </table:table-cell>
          <table:table-cell office:value-type="float" office:value="6.8714358733455372" table:style-name="ce19">
            <text:p>6,871</text:p>
          </table:table-cell>
          <table:table-cell office:value-type="float" office:value="6.73074196370204" table:style-name="ce19">
            <text:p>6,731</text:p>
          </table:table-cell>
          <table:table-cell office:value-type="float" office:value="6.5957492628505499" table:style-name="ce19">
            <text:p>6,596</text:p>
          </table:table-cell>
          <table:table-cell office:value-type="float" office:value="6.4661529988998554" table:style-name="ce19">
            <text:p>6,466</text:p>
          </table:table-cell>
          <table:table-cell office:value-type="float" office:value="6.3416679988107223" table:style-name="ce19">
            <text:p>6,342</text:p>
          </table:table-cell>
          <table:table-cell office:value-type="float" office:value="6.2220272416131914" table:style-name="ce19">
            <text:p>6,222</text:p>
          </table:table-cell>
          <table:table-cell office:value-type="float" office:value="6.1069805308495448" table:style-name="ce19">
            <text:p>6,107</text:p>
          </table:table-cell>
          <table:table-cell office:value-type="float" office:value="5.9962932754753338" table:style-name="ce19">
            <text:p>5,996</text:p>
          </table:table-cell>
          <table:table-cell office:value-type="float" office:value="5.8897453695024824" table:style-name="ce19">
            <text:p>5,890</text:p>
          </table:table-cell>
          <table:table-cell office:value-type="float" office:value="80" table:style-name="ce15">
            <text:p>80</text:p>
          </table:table-cell>
          <table:table-cell table:number-columns-repeated="16357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float" office:value="9.560356298372886" table:style-name="ce19">
            <text:p>9,560</text:p>
          </table:table-cell>
          <table:table-cell office:value-type="float" office:value="9.299115735637896" table:style-name="ce19">
            <text:p>9,299</text:p>
          </table:table-cell>
          <table:table-cell office:value-type="float" office:value="9.0505948327865209" table:style-name="ce19">
            <text:p>9,051</text:p>
          </table:table-cell>
          <table:table-cell office:value-type="float" office:value="8.8140009954373646" table:style-name="ce19">
            <text:p>8,814</text:p>
          </table:table-cell>
          <table:table-cell office:value-type="float" office:value="8.5885999748694601" table:style-name="ce19">
            <text:p>8,589</text:p>
          </table:table-cell>
          <table:table-cell office:value-type="float" office:value="8.3737109958898017" table:style-name="ce19">
            <text:p>8,374</text:p>
          </table:table-cell>
          <table:table-cell office:value-type="float" office:value="8.1687023350773735" table:style-name="ce19">
            <text:p>8,169</text:p>
          </table:table-cell>
          <table:table-cell office:value-type="float" office:value="7.9729873040631514" table:style-name="ce19">
            <text:p>7,973</text:p>
          </table:table-cell>
          <table:table-cell office:value-type="float" office:value="7.7860205974182728" table:style-name="ce19">
            <text:p>7,786</text:p>
          </table:table-cell>
          <table:table-cell office:value-type="float" office:value="7.6072949690683034" table:style-name="ce19">
            <text:p>7,607</text:p>
          </table:table-cell>
          <table:table-cell office:value-type="float" office:value="7.4363382049978437" table:style-name="ce19">
            <text:p>7,436</text:p>
          </table:table-cell>
          <table:table-cell office:value-type="float" office:value="7.2727103634192147" table:style-name="ce19">
            <text:p>7,273</text:p>
          </table:table-cell>
          <table:table-cell office:value-type="float" office:value="7.1160012566021846" table:style-name="ce19">
            <text:p>7,116</text:p>
          </table:table-cell>
          <table:table-cell office:value-type="float" office:value="6.9658281512473872" table:style-name="ce19">
            <text:p>6,966</text:p>
          </table:table-cell>
          <table:table-cell office:value-type="float" office:value="6.8218336666718677" table:style-name="ce19">
            <text:p>6,822</text:p>
          </table:table-cell>
          <table:table-cell office:value-type="float" office:value="6.6836838521986799" table:style-name="ce19">
            <text:p>6,684</text:p>
          </table:table-cell>
          <table:table-cell office:value-type="float" office:value="6.5510664270325938" table:style-name="ce19">
            <text:p>6,551</text:p>
          </table:table-cell>
          <table:table-cell office:value-type="float" office:value="6.4236891675892247" table:style-name="ce19">
            <text:p>6,424</text:p>
          </table:table-cell>
          <table:table-cell office:value-type="float" office:value="6.3012784287479686" table:style-name="ce19">
            <text:p>6,301</text:p>
          </table:table-cell>
          <table:table-cell office:value-type="float" office:value="6.1835777868416475" table:style-name="ce19">
            <text:p>6,184</text:p>
          </table:table-cell>
          <table:table-cell office:value-type="float" office:value="6.0703467933951876" table:style-name="ce19">
            <text:p>6,070</text:p>
          </table:table-cell>
          <table:table-cell office:value-type="float" office:value="5.9613598296991386" table:style-name="ce19">
            <text:p>5,961</text:p>
          </table:table-cell>
          <table:table-cell office:value-type="float" office:value="5.8564050532643845" table:style-name="ce19">
            <text:p>5,856</text:p>
          </table:table-cell>
          <table:table-cell office:value-type="float" office:value="5.7552834280656988" table:style-name="ce19">
            <text:p>5,755</text:p>
          </table:table-cell>
          <table:table-cell office:value-type="float" office:value="5.657807831253753" table:style-name="ce19">
            <text:p>5,658</text:p>
          </table:table-cell>
          <table:table-cell office:value-type="float" office:value="81" table:style-name="ce15">
            <text:p>81</text:p>
          </table:table-cell>
          <table:table-cell table:number-columns-repeated="16357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float" office:value="8.8968920711756319" table:style-name="ce19">
            <text:p>8,897</text:p>
          </table:table-cell>
          <table:table-cell office:value-type="float" office:value="8.6685081887539148" table:style-name="ce19">
            <text:p>8,669</text:p>
          </table:table-cell>
          <table:table-cell office:value-type="float" office:value="8.4507611071255191" table:style-name="ce19">
            <text:p>8,451</text:p>
          </table:table-cell>
          <table:table-cell office:value-type="float" office:value="8.2430130117813523" table:style-name="ce19">
            <text:p>8,243</text:p>
          </table:table-cell>
          <table:table-cell office:value-type="float" office:value="8.0446714653435709" table:style-name="ce19">
            <text:p>8,045</text:p>
          </table:table-cell>
          <table:table-cell office:value-type="float" office:value="7.855185733287251" table:style-name="ce19">
            <text:p>7,855</text:p>
          </table:table-cell>
          <table:table-cell office:value-type="float" office:value="7.6740434398766446" table:style-name="ce19">
            <text:p>7,674</text:p>
          </table:table-cell>
          <table:table-cell office:value-type="float" office:value="7.5007675219266119" table:style-name="ce19">
            <text:p>7,501</text:p>
          </table:table-cell>
          <table:table-cell office:value-type="float" office:value="7.3349134514249243" table:style-name="ce19">
            <text:p>7,335</text:p>
          </table:table-cell>
          <table:table-cell office:value-type="float" office:value="7.1760667010903161" table:style-name="ce19">
            <text:p>7,176</text:p>
          </table:table-cell>
          <table:table-cell office:value-type="float" office:value="7.0238404296385664" table:style-name="ce19">
            <text:p>7,024</text:p>
          </table:table-cell>
          <table:table-cell office:value-type="float" office:value="6.8778733659271181" table:style-name="ce19">
            <text:p>6,878</text:p>
          </table:table-cell>
          <table:table-cell office:value-type="float" office:value="6.7378278732810735" table:style-name="ce19">
            <text:p>6,738</text:p>
          </table:table-cell>
          <table:table-cell office:value-type="float" office:value="6.6033881772032794" table:style-name="ce19">
            <text:p>6,603</text:p>
          </table:table-cell>
          <table:table-cell office:value-type="float" office:value="6.474258741363462" table:style-name="ce19">
            <text:p>6,474</text:p>
          </table:table-cell>
          <table:table-cell office:value-type="float" office:value="6.3501627782718568" table:style-name="ce19">
            <text:p>6,350</text:p>
          </table:table-cell>
          <table:table-cell office:value-type="float" office:value="6.2308408823909183" table:style-name="ce19">
            <text:p>6,231</text:p>
          </table:table-cell>
          <table:table-cell office:value-type="float" office:value="6.116049774643975" table:style-name="ce19">
            <text:p>6,116</text:p>
          </table:table-cell>
          <table:table-cell office:value-type="float" office:value="6.0055611483575682" table:style-name="ce19">
            <text:p>6,006</text:p>
          </table:table-cell>
          <table:table-cell office:value-type="float" office:value="5.8991606076395628" table:style-name="ce19">
            <text:p>5,899</text:p>
          </table:table-cell>
          <table:table-cell office:value-type="float" office:value="5.7966466900597435" table:style-name="ce19">
            <text:p>5,797</text:p>
          </table:table-cell>
          <table:table-cell office:value-type="float" office:value="5.6978299662755871" table:style-name="ce19">
            <text:p>5,698</text:p>
          </table:table-cell>
          <table:table-cell office:value-type="float" office:value="5.6025322099419741" table:style-name="ce19">
            <text:p>5,603</text:p>
          </table:table-cell>
          <table:table-cell office:value-type="float" office:value="5.5105856318693478" table:style-name="ce19">
            <text:p>5,511</text:p>
          </table:table-cell>
          <table:table-cell office:value-type="float" office:value="5.4218321729571208" table:style-name="ce19">
            <text:p>5,422</text:p>
          </table:table-cell>
          <table:table-cell office:value-type="float" office:value="82" table:style-name="ce15">
            <text:p>82</text:p>
          </table:table-cell>
          <table:table-cell table:number-columns-repeated="16357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float" office:value="8.2683331531033311" table:style-name="ce19">
            <text:p>8,268</text:p>
          </table:table-cell>
          <table:table-cell office:value-type="float" office:value="8.0693529581051209" table:style-name="ce19">
            <text:p>8,069</text:p>
          </table:table-cell>
          <table:table-cell office:value-type="float" office:value="7.8792299891993736" table:style-name="ce19">
            <text:p>7,879</text:p>
          </table:table-cell>
          <table:table-cell office:value-type="float" office:value="7.6974534709357165" table:style-name="ce19">
            <text:p>7,697</text:p>
          </table:table-cell>
          <table:table-cell office:value-type="float" office:value="7.5235477333007008" table:style-name="ce19">
            <text:p>7,524</text:p>
          </table:table-cell>
          <table:table-cell office:value-type="float" office:value="7.3570694562248509" table:style-name="ce19">
            <text:p>7,357</text:p>
          </table:table-cell>
          <table:table-cell office:value-type="float" office:value="7.1976051547957445" table:style-name="ce19">
            <text:p>7,198</text:p>
          </table:table-cell>
          <table:table-cell office:value-type="float" office:value="7.0447688821783334" table:style-name="ce19">
            <text:p>7,045</text:p>
          </table:table-cell>
          <table:table-cell office:value-type="float" office:value="6.8982001296170044" table:style-name="ce19">
            <text:p>6,898</text:p>
          </table:table-cell>
          <table:table-cell office:value-type="float" office:value="6.7575619050060398" table:style-name="ce19">
            <text:p>6,758</text:p>
          </table:table-cell>
          <table:table-cell office:value-type="float" office:value="6.6225389733949278" table:style-name="ce19">
            <text:p>6,623</text:p>
          </table:table-cell>
          <table:table-cell office:value-type="float" office:value="6.4928362444711976" table:style-name="ce19">
            <text:p>6,493</text:p>
          </table:table-cell>
          <table:table-cell office:value-type="float" office:value="6.3681772935578005" table:style-name="ce19">
            <text:p>6,368</text:p>
          </table:table-cell>
          <table:table-cell office:value-type="float" office:value="6.2483030039974219" table:style-name="ce19">
            <text:p>6,248</text:p>
          </table:table-cell>
          <table:table-cell office:value-type="float" office:value="6.1329703199885319" table:style-name="ce19">
            <text:p>6,133</text:p>
          </table:table-cell>
          <table:table-cell office:value-type="float" office:value="6.0219511000055208" table:style-name="ce19">
            <text:p>6,022</text:p>
          </table:table-cell>
          <table:table-cell office:value-type="float" office:value="5.9150310618903656" table:style-name="ce19">
            <text:p>5,915</text:p>
          </table:table-cell>
          <table:table-cell office:value-type="float" office:value="5.8120088115596023" table:style-name="ce19">
            <text:p>5,812</text:p>
          </table:table-cell>
          <table:table-cell office:value-type="float" office:value="5.712694948038135" table:style-name="ce19">
            <text:p>5,713</text:p>
          </table:table-cell>
          <table:table-cell office:value-type="float" office:value="5.6169112382208901" table:style-name="ce19">
            <text:p>5,617</text:p>
          </table:table-cell>
          <table:table-cell office:value-type="float" office:value="5.524489855382309" table:style-name="ce19">
            <text:p>5,524</text:p>
          </table:table-cell>
          <table:table-cell office:value-type="float" office:value="5.4352726760108458" table:style-name="ce19">
            <text:p>5,435</text:p>
          </table:table-cell>
          <table:table-cell office:value-type="float" office:value="5.3491106300464342" table:style-name="ce19">
            <text:p>5,349</text:p>
          </table:table-cell>
          <table:table-cell office:value-type="float" office:value="5.2658631000504839" table:style-name="ce19">
            <text:p>5,266</text:p>
          </table:table-cell>
          <table:table-cell office:value-type="float" office:value="5.1853973652445546" table:style-name="ce19">
            <text:p>5,185</text:p>
          </table:table-cell>
          <table:table-cell office:value-type="float" office:value="83" table:style-name="ce15">
            <text:p>83</text:p>
          </table:table-cell>
          <table:table-cell table:number-columns-repeated="16357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float" office:value="7.6763440734920581" table:style-name="ce19">
            <text:p>7,676</text:p>
          </table:table-cell>
          <table:table-cell office:value-type="float" office:value="7.5035250122656718" table:style-name="ce19">
            <text:p>7,504</text:p>
          </table:table-cell>
          <table:table-cell office:value-type="float" office:value="7.3380524252090522" table:style-name="ce19">
            <text:p>7,338</text:p>
          </table:table-cell>
          <table:table-cell office:value-type="float" office:value="7.179519089010439" table:style-name="ce19">
            <text:p>7,180</text:p>
          </table:table-cell>
          <table:table-cell office:value-type="float" office:value="7.0275448090144161" table:style-name="ce19">
            <text:p>7,028</text:p>
          </table:table-cell>
          <table:table-cell office:value-type="float" office:value="6.8817743631962323" table:style-name="ce19">
            <text:p>6,882</text:p>
          </table:table-cell>
          <table:table-cell office:value-type="float" office:value="6.7418756206756525" table:style-name="ce19">
            <text:p>6,742</text:p>
          </table:table-cell>
          <table:table-cell office:value-type="float" office:value="6.6075378185279456" table:style-name="ce19">
            <text:p>6,608</text:p>
          </table:table-cell>
          <table:table-cell office:value-type="float" office:value="6.4784699822848619" table:style-name="ce19">
            <text:p>6,478</text:p>
          </table:table-cell>
          <table:table-cell office:value-type="float" office:value="6.3543994769782257" table:style-name="ce19">
            <text:p>6,354</text:p>
          </table:table-cell>
          <table:table-cell office:value-type="float" office:value="6.235070676881219" table:style-name="ce19">
            <text:p>6,235</text:p>
          </table:table-cell>
          <table:table-cell office:value-type="float" office:value="6.1202437432674222" table:style-name="ce19">
            <text:p>6,120</text:p>
          </table:table-cell>
          <table:table-cell office:value-type="float" office:value="6.0096935005488055" table:style-name="ce19">
            <text:p>6,010</text:p>
          </table:table-cell>
          <table:table-cell office:value-type="float" office:value="5.9032084020869728" table:style-name="ce19">
            <text:p>5,903</text:p>
          </table:table-cell>
          <table:table-cell office:value-type="float" office:value="5.8005895778072949" table:style-name="ce19">
            <text:p>5,801</text:p>
          </table:table-cell>
          <table:table-cell office:value-type="float" office:value="5.701649956495495" table:style-name="ce19">
            <text:p>5,702</text:p>
          </table:table-cell>
          <table:table-cell office:value-type="float" office:value="5.6062134563288799" table:style-name="ce19">
            <text:p>5,606</text:p>
          </table:table-cell>
          <table:table-cell office:value-type="float" office:value="5.5141142377991574" table:style-name="ce19">
            <text:p>5,514</text:p>
          </table:table-cell>
          <table:table-cell office:value-type="float" office:value="5.4251960137272581" table:style-name="ce19">
            <text:p>5,425</text:p>
          </table:table-cell>
          <table:table-cell office:value-type="float" office:value="5.3393114115600167" table:style-name="ce19">
            <text:p>5,339</text:p>
          </table:table-cell>
          <table:table-cell office:value-type="float" office:value="5.2563213835789453" table:style-name="ce19">
            <text:p>5,256</text:p>
          </table:table-cell>
          <table:table-cell office:value-type="float" office:value="5.1760946610489071" table:style-name="ce19">
            <text:p>5,176</text:p>
          </table:table-cell>
          <table:table-cell office:value-type="float" office:value="5.0985072486924894" table:style-name="ce19">
            <text:p>5,099</text:p>
          </table:table-cell>
          <table:table-cell office:value-type="float" office:value="5.0234419561997798" table:style-name="ce19">
            <text:p>5,023</text:p>
          </table:table-cell>
          <table:table-cell office:value-type="float" office:value="4.9507879637752854" table:style-name="ce19">
            <text:p>4,951</text:p>
          </table:table-cell>
          <table:table-cell office:value-type="float" office:value="84" table:style-name="ce15">
            <text:p>84</text:p>
          </table:table-cell>
          <table:table-cell table:number-columns-repeated="16357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float" office:value="7.1201286747402097" table:style-name="ce19">
            <text:p>7,120</text:p>
          </table:table-cell>
          <table:table-cell office:value-type="float" office:value="6.9705012337710741" table:style-name="ce19">
            <text:p>6,971</text:p>
          </table:table-cell>
          <table:table-cell office:value-type="float" office:value="6.826943878439895" table:style-name="ce19">
            <text:p>6,827</text:p>
          </table:table-cell>
          <table:table-cell office:value-type="float" office:value="6.6891333244805935" table:style-name="ce19">
            <text:p>6,689</text:p>
          </table:table-cell>
          <table:table-cell office:value-type="float" office:value="6.5567670035776544" table:style-name="ce19">
            <text:p>6,557</text:p>
          </table:table-cell>
          <table:table-cell office:value-type="float" office:value="6.4295615364887206" table:style-name="ce19">
            <text:p>6,430</text:p>
          </table:table-cell>
          <table:table-cell office:value-type="float" office:value="6.3072513321120836" table:style-name="ce19">
            <text:p>6,307</text:p>
          </table:table-cell>
          <table:table-cell office:value-type="float" office:value="6.1895873010856173" table:style-name="ce19">
            <text:p>6,190</text:p>
          </table:table-cell>
          <table:table-cell office:value-type="float" office:value="6.0763356736247145" table:style-name="ce19">
            <text:p>6,076</text:p>
          </table:table-cell>
          <table:table-cell office:value-type="float" office:value="5.9672769123102833" table:style-name="ce19">
            <text:p>5,967</text:p>
          </table:table-cell>
          <table:table-cell office:value-type="float" office:value="5.8622047114357496" table:style-name="ce19">
            <text:p>5,862</text:p>
          </table:table-cell>
          <table:table-cell office:value-type="float" office:value="5.7609250753272514" table:style-name="ce19">
            <text:p>5,761</text:p>
          </table:table-cell>
          <table:table-cell office:value-type="float" office:value="5.6632554687727215" table:style-name="ce19">
            <text:p>5,663</text:p>
          </table:table-cell>
          <table:table-cell office:value-type="float" office:value="5.5690240333441139" table:style-name="ce19">
            <text:p>5,569</text:p>
          </table:table-cell>
          <table:table-cell office:value-type="float" office:value="5.4780688639789226" table:style-name="ce19">
            <text:p>5,478</text:p>
          </table:table-cell>
          <table:table-cell office:value-type="float" office:value="5.3902373407111135" table:style-name="ce19">
            <text:p>5,390</text:p>
          </table:table-cell>
          <table:table-cell office:value-type="float" office:value="5.305385510912604" table:style-name="ce19">
            <text:p>5,305</text:p>
          </table:table-cell>
          <table:table-cell office:value-type="float" office:value="5.2233775178311124" table:style-name="ce19">
            <text:p>5,223</text:p>
          </table:table-cell>
          <table:table-cell office:value-type="float" office:value="5.14408507159275" table:style-name="ce19">
            <text:p>5,144</text:p>
          </table:table-cell>
          <table:table-cell office:value-type="float" office:value="5.0673869591831098" table:style-name="ce19">
            <text:p>5,067</text:p>
          </table:table-cell>
          <table:table-cell office:value-type="float" office:value="4.9931685902321954" table:style-name="ce19">
            <text:p>4,993</text:p>
          </table:table-cell>
          <table:table-cell office:value-type="float" office:value="4.9213215757104445" table:style-name="ce19">
            <text:p>4,921</text:p>
          </table:table-cell>
          <table:table-cell office:value-type="float" office:value="4.8517433368976288" table:style-name="ce19">
            <text:p>4,852</text:p>
          </table:table-cell>
          <table:table-cell office:value-type="float" office:value="4.7843367422172367" table:style-name="ce19">
            <text:p>4,784</text:p>
          </table:table-cell>
          <table:table-cell office:value-type="float" office:value="4.7190097697375304" table:style-name="ce19">
            <text:p>4,719</text:p>
          </table:table-cell>
          <table:table-cell office:value-type="float" office:value="85" table:style-name="ce15">
            <text:p>85</text:p>
          </table:table-cell>
          <table:table-cell table:number-columns-repeated="16357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float" office:value="6.5968817345262867" table:style-name="ce19">
            <text:p>6,597</text:p>
          </table:table-cell>
          <table:table-cell office:value-type="float" office:value="6.4677764294533358" table:style-name="ce19">
            <text:p>6,468</text:p>
          </table:table-cell>
          <table:table-cell office:value-type="float" office:value="6.3436666611974166" table:style-name="ce19">
            <text:p>6,344</text:p>
          </table:table-cell>
          <table:table-cell office:value-type="float" office:value="6.2242968789983983" table:style-name="ce19">
            <text:p>6,224</text:p>
          </table:table-cell>
          <table:table-cell office:value-type="float" office:value="6.1094273390396259" table:style-name="ce19">
            <text:p>6,109</text:p>
          </table:table-cell>
          <table:table-cell office:value-type="float" office:value="5.9988329757251515" table:style-name="ce19">
            <text:p>5,999</text:p>
          </table:table-cell>
          <table:table-cell office:value-type="float" office:value="5.8923023634109759" table:style-name="ce19">
            <text:p>5,892</text:p>
          </table:table-cell>
          <table:table-cell office:value-type="float" office:value="5.7896367606085528" table:style-name="ce19">
            <text:p>5,790</text:p>
          </table:table-cell>
          <table:table-cell office:value-type="float" office:value="5.6906492294434994" table:style-name="ce19">
            <text:p>5,691</text:p>
          </table:table-cell>
          <table:table-cell office:value-type="float" office:value="5.595163823838937" table:style-name="ce19">
            <text:p>5,595</text:p>
          </table:table-cell>
          <table:table-cell office:value-type="float" office:value="5.5030148405086745" table:style-name="ce19">
            <text:p>5,503</text:p>
          </table:table-cell>
          <table:table-cell office:value-type="float" office:value="5.4140461273992981" table:style-name="ce19">
            <text:p>5,414</text:p>
          </table:table-cell>
          <table:table-cell office:value-type="float" office:value="5.3281104447176304" table:style-name="ce19">
            <text:p>5,328</text:p>
          </table:table-cell>
          <table:table-cell office:value-type="float" office:value="5.2450688741284823" table:style-name="ce19">
            <text:p>5,245</text:p>
          </table:table-cell>
          <table:table-cell office:value-type="float" office:value="5.164790272110829" table:style-name="ce19">
            <text:p>5,165</text:p>
          </table:table-cell>
          <table:table-cell office:value-type="float" office:value="5.0871507638247371" table:style-name="ce19">
            <text:p>5,087</text:p>
          </table:table-cell>
          <table:table-cell office:value-type="float" office:value="5.0120332741693936" table:style-name="ce19">
            <text:p>5,012</text:p>
          </table:table-cell>
          <table:table-cell office:value-type="float" office:value="4.9393270930092479" table:style-name="ce19">
            <text:p>4,939</text:p>
          </table:table-cell>
          <table:table-cell office:value-type="float" office:value="4.8689274718130617" table:style-name="ce19">
            <text:p>4,869</text:p>
          </table:table-cell>
          <table:table-cell office:value-type="float" office:value="4.8007352491930693" table:style-name="ce19">
            <text:p>4,801</text:p>
          </table:table-cell>
          <table:table-cell office:value-type="float" office:value="4.7346565030506582" table:style-name="ce19">
            <text:p>4,735</text:p>
          </table:table-cell>
          <table:table-cell office:value-type="float" office:value="4.6706022272337737" table:style-name="ce19">
            <text:p>4,671</text:p>
          </table:table-cell>
          <table:table-cell office:value-type="float" office:value="4.6084880307911993" table:style-name="ce19">
            <text:p>4,608</text:p>
          </table:table-cell>
          <table:table-cell office:value-type="float" office:value="4.5482338580723694" table:style-name="ce19">
            <text:p>4,548</text:p>
          </table:table-cell>
          <table:table-cell office:value-type="float" office:value="4.4897637280695708" table:style-name="ce19">
            <text:p>4,490</text:p>
          </table:table-cell>
          <table:table-cell office:value-type="float" office:value="86" table:style-name="ce15">
            <text:p>86</text:p>
          </table:table-cell>
          <table:table-cell table:number-columns-repeated="16357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float" office:value="6.1026169284448724" table:style-name="ce19">
            <text:p>6,103</text:p>
          </table:table-cell>
          <table:table-cell office:value-type="float" office:value="5.9916548740811963" table:style-name="ce19">
            <text:p>5,992</text:p>
          </table:table-cell>
          <table:table-cell office:value-type="float" office:value="5.8847865106164239" table:style-name="ce19">
            <text:p>5,885</text:p>
          </table:table-cell>
          <table:table-cell office:value-type="float" office:value="5.7818107200600357" table:style-name="ce19">
            <text:p>5,782</text:p>
          </table:table-cell>
          <table:table-cell office:value-type="float" office:value="5.6825383915409446" table:style-name="ce19">
            <text:p>5,683</text:p>
          </table:table-cell>
          <table:table-cell office:value-type="float" office:value="5.586791590706806" table:style-name="ce19">
            <text:p>5,587</text:p>
          </table:table-cell>
          <table:table-cell office:value-type="float" office:value="5.4944027937881961" table:style-name="ce19">
            <text:p>5,494</text:p>
          </table:table-cell>
          <table:table-cell office:value-type="float" office:value="5.4052141807720071" table:style-name="ce19">
            <text:p>5,405</text:p>
          </table:table-cell>
          <table:table-cell office:value-type="float" office:value="5.3190769826474567" table:style-name="ce19">
            <text:p>5,319</text:p>
          </table:table-cell>
          <table:table-cell office:value-type="float" office:value="5.2358508781555333" table:style-name="ce19">
            <text:p>5,236</text:p>
          </table:table-cell>
          <table:table-cell office:value-type="float" office:value="5.1554034358929046" table:style-name="ce19">
            <text:p>5,155</text:p>
          </table:table-cell>
          <table:table-cell office:value-type="float" office:value="5.0776095980003788" table:style-name="ce19">
            <text:p>5,078</text:p>
          </table:table-cell>
          <table:table-cell office:value-type="float" office:value="5.0023512020071887" table:style-name="ce19">
            <text:p>5,002</text:p>
          </table:table-cell>
          <table:table-cell office:value-type="float" office:value="4.9295165377109171" table:style-name="ce19">
            <text:p>4,930</text:p>
          </table:table-cell>
          <table:table-cell office:value-type="float" office:value="4.8589999362507994" table:style-name="ce19">
            <text:p>4,859</text:p>
          </table:table-cell>
          <table:table-cell office:value-type="float" office:value="4.7907013887840151" table:style-name="ce19">
            <text:p>4,791</text:p>
          </table:table-cell>
          <table:table-cell office:value-type="float" office:value="4.7245261924018012" table:style-name="ce19">
            <text:p>4,725</text:p>
          </table:table-cell>
          <table:table-cell office:value-type="float" office:value="4.6603846211283626" table:style-name="ce19">
            <text:p>4,660</text:p>
          </table:table-cell>
          <table:table-cell office:value-type="float" office:value="4.5981916200319883" table:style-name="ce19">
            <text:p>4,598</text:p>
          </table:table-cell>
          <table:table-cell office:value-type="float" office:value="4.5378665206470314" table:style-name="ce19">
            <text:p>4,538</text:p>
          </table:table-cell>
          <table:table-cell office:value-type="float" office:value="4.4793327760587323" table:style-name="ce19">
            <text:p>4,479</text:p>
          </table:table-cell>
          <table:table-cell office:value-type="float" office:value="4.4225177141423435" table:style-name="ce19">
            <text:p>4,423</text:p>
          </table:table-cell>
          <table:table-cell office:value-type="float" office:value="4.3673523075744649" table:style-name="ce19">
            <text:p>4,367</text:p>
          </table:table-cell>
          <table:table-cell office:value-type="float" office:value="4.3137709593497187" table:style-name="ce19">
            <text:p>4,314</text:p>
          </table:table-cell>
          <table:table-cell office:value-type="float" office:value="4.2617113026405429" table:style-name="ce19">
            <text:p>4,262</text:p>
          </table:table-cell>
          <table:table-cell office:value-type="float" office:value="87" table:style-name="ce15">
            <text:p>87</text:p>
          </table:table-cell>
          <table:table-cell table:number-columns-repeated="16357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float" office:value="5.6353444270188389" table:style-name="ce19">
            <text:p>5,635</text:p>
          </table:table-cell>
          <table:table-cell office:value-type="float" office:value="5.5403616115176675" table:style-name="ce19">
            <text:p>5,540</text:p>
          </table:table-cell>
          <table:table-cell office:value-type="float" office:value="5.4487196225114838" table:style-name="ce19">
            <text:p>5,449</text:p>
          </table:table-cell>
          <table:table-cell office:value-type="float" office:value="5.3602608292546057" table:style-name="ce19">
            <text:p>5,360</text:p>
          </table:table-cell>
          <table:table-cell office:value-type="float" office:value="5.2748366846061687" table:style-name="ce19">
            <text:p>5,275</text:p>
          </table:table-cell>
          <table:table-cell office:value-type="float" office:value="5.1923071162968597" table:style-name="ce19">
            <text:p>5,192</text:p>
          </table:table-cell>
          <table:table-cell office:value-type="float" office:value="5.1125399642346725" table:style-name="ce19">
            <text:p>5,113</text:p>
          </table:table-cell>
          <table:table-cell office:value-type="float" office:value="5.0354104599987926" table:style-name="ce19">
            <text:p>5,035</text:p>
          </table:table-cell>
          <table:table-cell office:value-type="float" office:value="4.9608007450215306" table:style-name="ce19">
            <text:p>4,961</text:p>
          </table:table-cell>
          <table:table-cell office:value-type="float" office:value="4.8885994242751014" table:style-name="ce19">
            <text:p>4,889</text:p>
          </table:table-cell>
          <table:table-cell office:value-type="float" office:value="4.8187011525655361" table:style-name="ce19">
            <text:p>4,819</text:p>
          </table:table-cell>
          <table:table-cell office:value-type="float" office:value="4.7510062507943598" table:style-name="ce19">
            <text:p>4,751</text:p>
          </table:table-cell>
          <table:table-cell office:value-type="float" office:value="4.6854203497815767" table:style-name="ce19">
            <text:p>4,685</text:p>
          </table:table-cell>
          <table:table-cell office:value-type="float" office:value="4.6218540594548507" table:style-name="ce19">
            <text:p>4,622</text:p>
          </table:table-cell>
          <table:table-cell office:value-type="float" office:value="4.5602226614005144" table:style-name="ce19">
            <text:p>4,560</text:p>
          </table:table-cell>
          <table:table-cell office:value-type="float" office:value="4.5004458229453226" table:style-name="ce19">
            <text:p>4,500</text:p>
          </table:table-cell>
          <table:table-cell office:value-type="float" office:value="4.4424473310946224" table:style-name="ce19">
            <text:p>4,442</text:p>
          </table:table-cell>
          <table:table-cell office:value-type="float" office:value="4.3861548447951026" table:style-name="ce19">
            <text:p>4,386</text:p>
          </table:table-cell>
          <table:table-cell office:value-type="float" office:value="4.3314996641195194" table:style-name="ce19">
            <text:p>4,331</text:p>
          </table:table-cell>
          <table:table-cell office:value-type="float" office:value="4.2784165150883506" table:style-name="ce19">
            <text:p>4,278</text:p>
          </table:table-cell>
          <table:table-cell office:value-type="float" office:value="4.226843348950065" table:style-name="ce19">
            <text:p>4,227</text:p>
          </table:table-cell>
          <table:table-cell office:value-type="float" office:value="4.1767211548390728" table:style-name="ce19">
            <text:p>4,177</text:p>
          </table:table-cell>
          <table:table-cell office:value-type="float" office:value="4.1279937848188055" table:style-name="ce19">
            <text:p>4,128</text:p>
          </table:table-cell>
          <table:table-cell office:value-type="float" office:value="4.0806077903982159" table:style-name="ce19">
            <text:p>4,081</text:p>
          </table:table-cell>
          <table:table-cell office:value-type="float" office:value="4.0345122696834483" table:style-name="ce19">
            <text:p>4,035</text:p>
          </table:table-cell>
          <table:table-cell office:value-type="float" office:value="88" table:style-name="ce15">
            <text:p>88</text:p>
          </table:table-cell>
          <table:table-cell table:number-columns-repeated="16357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float" office:value="5.1956814942114615" table:style-name="ce19">
            <text:p>5,196</text:p>
          </table:table-cell>
          <table:table-cell office:value-type="float" office:value="5.1146628992245278" table:style-name="ce19">
            <text:p>5,115</text:p>
          </table:table-cell>
          <table:table-cell office:value-type="float" office:value="5.0363617818123405" table:style-name="ce19">
            <text:p>5,036</text:p>
          </table:table-cell>
          <table:table-cell office:value-type="float" office:value="4.9606549761371639" table:style-name="ce19">
            <text:p>4,961</text:p>
          </table:table-cell>
          <table:table-cell office:value-type="float" office:value="4.8874261679437812" table:style-name="ce19">
            <text:p>4,887</text:p>
          </table:table-cell>
          <table:table-cell office:value-type="float" office:value="4.8165654497239663" table:style-name="ce19">
            <text:p>4,817</text:p>
          </table:table-cell>
          <table:table-cell office:value-type="float" office:value="4.7479689085639283" table:style-name="ce19">
            <text:p>4,748</text:p>
          </table:table-cell>
          <table:table-cell office:value-type="float" office:value="4.68153824401334" table:style-name="ce19">
            <text:p>4,682</text:p>
          </table:table-cell>
          <table:table-cell office:value-type="float" office:value="4.6171804135509724" table:style-name="ce19">
            <text:p>4,617</text:p>
          </table:table-cell>
          <table:table-cell office:value-type="float" office:value="4.5548073034361201" table:style-name="ce19">
            <text:p>4,555</text:p>
          </table:table-cell>
          <table:table-cell office:value-type="float" office:value="4.4943354229283266" table:style-name="ce19">
            <text:p>4,494</text:p>
          </table:table-cell>
          <table:table-cell office:value-type="float" office:value="4.4356856200334347" table:style-name="ce19">
            <text:p>4,436</text:p>
          </table:table-cell>
          <table:table-cell office:value-type="float" office:value="4.3787828170924854" table:style-name="ce19">
            <text:p>4,379</text:p>
          </table:table-cell>
          <table:table-cell office:value-type="float" office:value="4.3235557646742802" table:style-name="ce19">
            <text:p>4,324</text:p>
          </table:table-cell>
          <table:table-cell office:value-type="float" office:value="4.2699368123628441" table:style-name="ce19">
            <text:p>4,270</text:p>
          </table:table-cell>
          <table:table-cell office:value-type="float" office:value="4.2178616951499031" table:style-name="ce19">
            <text:p>4,218</text:p>
          </table:table-cell>
          <table:table-cell office:value-type="float" office:value="4.1672693342502161" table:style-name="ce19">
            <text:p>4,167</text:p>
          </table:table-cell>
          <table:table-cell office:value-type="float" office:value="4.118101651255766" table:style-name="ce19">
            <text:p>4,118</text:p>
          </table:table-cell>
          <table:table-cell office:value-type="float" office:value="4.0703033946340632" table:style-name="ce19">
            <text:p>4,070</text:p>
          </table:table-cell>
          <table:table-cell office:value-type="float" office:value="4.0238219776571826" table:style-name="ce19">
            <text:p>4,024</text:p>
          </table:table-cell>
          <table:table-cell office:value-type="float" office:value="3.9786073269221944" table:style-name="ce19">
            <text:p>3,979</text:p>
          </table:table-cell>
          <table:table-cell office:value-type="float" office:value="3.934611740691345" table:style-name="ce19">
            <text:p>3,935</text:p>
          </table:table-cell>
          <table:table-cell office:value-type="float" office:value="3.8917897563419386" table:style-name="ce19">
            <text:p>3,892</text:p>
          </table:table-cell>
          <table:table-cell office:value-type="float" office:value="3.8500980262723297" table:style-name="ce19">
            <text:p>3,850</text:p>
          </table:table-cell>
          <table:table-cell office:value-type="float" office:value="3.8094952016618251" table:style-name="ce19">
            <text:p>3,809</text:p>
          </table:table-cell>
          <table:table-cell office:value-type="float" office:value="89" table:style-name="ce15">
            <text:p>89</text:p>
          </table:table-cell>
          <table:table-cell table:number-columns-repeated="16357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float" office:value="4.7863430163505871" table:style-name="ce19">
            <text:p>4,786</text:p>
          </table:table-cell>
          <table:table-cell office:value-type="float" office:value="4.7173883431830221" table:style-name="ce19">
            <text:p>4,717</text:p>
          </table:table-cell>
          <table:table-cell office:value-type="float" office:value="4.6506404675904838" table:style-name="ce19">
            <text:p>4,651</text:p>
          </table:table-cell>
          <table:table-cell office:value-type="float" office:value="4.5860032776636395" table:style-name="ce19">
            <text:p>4,586</text:p>
          </table:table-cell>
          <table:table-cell office:value-type="float" office:value="4.5233858238549232" table:style-name="ce19">
            <text:p>4,523</text:p>
          </table:table-cell>
          <table:table-cell office:value-type="float" office:value="4.4627019942367046" table:style-name="ce19">
            <text:p>4,463</text:p>
          </table:table-cell>
          <table:table-cell office:value-type="float" office:value="4.4038702129382772" table:style-name="ce19">
            <text:p>4,404</text:p>
          </table:table-cell>
          <table:table-cell office:value-type="float" office:value="4.3468131599242401" table:style-name="ce19">
            <text:p>4,347</text:p>
          </table:table-cell>
          <table:table-cell office:value-type="float" office:value="4.2914575104359773" table:style-name="ce19">
            <text:p>4,291</text:p>
          </table:table-cell>
          <table:table-cell office:value-type="float" office:value="4.2377336925624896" table:style-name="ce19">
            <text:p>4,238</text:p>
          </table:table-cell>
          <table:table-cell office:value-type="float" office:value="4.1855756615376576" table:style-name="ce19">
            <text:p>4,186</text:p>
          </table:table-cell>
          <table:table-cell office:value-type="float" office:value="4.1349206894800252" table:style-name="ce19">
            <text:p>4,135</text:p>
          </table:table-cell>
          <table:table-cell office:value-type="float" office:value="4.08570916939897" table:style-name="ce19">
            <text:p>4,086</text:p>
          </table:table-cell>
          <table:table-cell office:value-type="float" office:value="4.0378844323894603" table:style-name="ce19">
            <text:p>4,038</text:p>
          </table:table-cell>
          <table:table-cell office:value-type="float" office:value="3.9913925770266814" table:style-name="ce19">
            <text:p>3,991</text:p>
          </table:table-cell>
          <table:table-cell office:value-type="float" office:value="3.9461823100532398" table:style-name="ce19">
            <text:p>3,946</text:p>
          </table:table-cell>
          <table:table-cell office:value-type="float" office:value="3.9022047975255401" table:style-name="ce19">
            <text:p>3,902</text:p>
          </table:table-cell>
          <table:table-cell office:value-type="float" office:value="3.859413525653502" table:style-name="ce19">
            <text:p>3,859</text:p>
          </table:table-cell>
          <table:table-cell office:value-type="float" office:value="3.8177641706292778" table:style-name="ce19">
            <text:p>3,818</text:p>
          </table:table-cell>
          <table:table-cell office:value-type="float" office:value="3.7772144767968872" table:style-name="ce19">
            <text:p>3,777</text:p>
          </table:table-cell>
          <table:table-cell office:value-type="float" office:value="3.7377241425659147" table:style-name="ce19">
            <text:p>3,738</text:p>
          </table:table-cell>
          <table:table-cell office:value-type="float" office:value="3.6992547135194549" table:style-name="ce19">
            <text:p>3,699</text:p>
          </table:table-cell>
          <table:table-cell office:value-type="float" office:value="3.6617694822092792" table:style-name="ce19">
            <text:p>3,662</text:p>
          </table:table-cell>
          <table:table-cell office:value-type="float" office:value="3.6252333941705834" table:style-name="ce19">
            <text:p>3,625</text:p>
          </table:table-cell>
          <table:table-cell office:value-type="float" office:value="3.5896129597245459" table:style-name="ce19">
            <text:p>3,590</text:p>
          </table:table-cell>
          <table:table-cell office:value-type="float" office:value="90" table:style-name="ce15">
            <text:p>90</text:p>
          </table:table-cell>
          <table:table-cell table:number-columns-repeated="16357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float" office:value="4.411976406595949" table:style-name="ce19">
            <text:p>4,412</text:p>
          </table:table-cell>
          <table:table-cell office:value-type="float" office:value="4.3532862029195192" table:style-name="ce19">
            <text:p>4,353</text:p>
          </table:table-cell>
          <table:table-cell office:value-type="float" office:value="4.2963896661884196" table:style-name="ce19">
            <text:p>4,296</text:p>
          </table:table-cell>
          <table:table-cell office:value-type="float" office:value="4.2412116951651848" table:style-name="ce19">
            <text:p>4,241</text:p>
          </table:table-cell>
          <table:table-cell office:value-type="float" office:value="4.1876810844223984" table:style-name="ce19">
            <text:p>4,188</text:p>
          </table:table-cell>
          <table:table-cell office:value-type="float" office:value="4.1357302868664014" table:style-name="ce19">
            <text:p>4,136</text:p>
          </table:table-cell>
          <table:table-cell office:value-type="float" office:value="4.0852951927280179" table:style-name="ce19">
            <text:p>4,085</text:p>
          </table:table-cell>
          <table:table-cell office:value-type="float" office:value="4.036314923749627" table:style-name="ce19">
            <text:p>4,036</text:p>
          </table:table-cell>
          <table:table-cell office:value-type="float" office:value="3.9887316414051051" table:style-name="ce19">
            <text:p>3,989</text:p>
          </table:table-cell>
          <table:table-cell office:value-type="float" office:value="3.942490368087002" table:style-name="ce19">
            <text:p>3,942</text:p>
          </table:table-cell>
          <table:table-cell office:value-type="float" office:value="3.8975388202838204" table:style-name="ce19">
            <text:p>3,898</text:p>
          </table:table-cell>
          <table:table-cell office:value-type="float" office:value="3.8538272528512292" table:style-name="ce19">
            <text:p>3,854</text:p>
          </table:table-cell>
          <table:table-cell office:value-type="float" office:value="3.8113083135543224" table:style-name="ce19">
            <text:p>3,811</text:p>
          </table:table-cell>
          <table:table-cell office:value-type="float" office:value="3.7699369071251931" table:style-name="ce19">
            <text:p>3,770</text:p>
          </table:table-cell>
          <table:table-cell office:value-type="float" office:value="3.7296700681410093" table:style-name="ce19">
            <text:p>3,730</text:p>
          </table:table-cell>
          <table:table-cell office:value-type="float" office:value="3.6904668420835982" table:style-name="ce19">
            <text:p>3,690</text:p>
          </table:table-cell>
          <table:table-cell office:value-type="float" office:value="3.6522881739923143" table:style-name="ce19">
            <text:p>3,652</text:p>
          </table:table-cell>
          <table:table-cell office:value-type="float" office:value="3.6150968041685143" table:style-name="ce19">
            <text:p>3,615</text:p>
          </table:table-cell>
          <table:table-cell office:value-type="float" office:value="3.5788571704323839" table:style-name="ce19">
            <text:p>3,579</text:p>
          </table:table-cell>
          <table:table-cell office:value-type="float" office:value="3.5435353164717864" table:style-name="ce19">
            <text:p>3,544</text:p>
          </table:table-cell>
          <table:table-cell office:value-type="float" office:value="3.5090988058583195" table:style-name="ce19">
            <text:p>3,509</text:p>
          </table:table-cell>
          <table:table-cell office:value-type="float" office:value="3.4755166413384315" table:style-name="ce19">
            <text:p>3,476</text:p>
          </table:table-cell>
          <table:table-cell office:value-type="float" office:value="3.4427591890372358" table:style-name="ce19">
            <text:p>3,443</text:p>
          </table:table-cell>
          <table:table-cell office:value-type="float" office:value="3.4107981072401605" table:style-name="ce19">
            <text:p>3,411</text:p>
          </table:table-cell>
          <table:table-cell office:value-type="float" office:value="3.3796062794426258" table:style-name="ce19">
            <text:p>3,380</text:p>
          </table:table-cell>
          <table:table-cell office:value-type="float" office:value="91" table:style-name="ce15">
            <text:p>91</text:p>
          </table:table-cell>
          <table:table-cell table:number-columns-repeated="16357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float" office:value="4.0782895485068549" table:style-name="ce19">
            <text:p>4,078</text:p>
          </table:table-cell>
          <table:table-cell office:value-type="float" office:value="4.0281786264177688" table:style-name="ce19">
            <text:p>4,028</text:p>
          </table:table-cell>
          <table:table-cell office:value-type="float" office:value="3.9795315736672938" table:style-name="ce19">
            <text:p>3,980</text:p>
          </table:table-cell>
          <table:table-cell office:value-type="float" office:value="3.9322894354329456" table:style-name="ce19">
            <text:p>3,932</text:p>
          </table:table-cell>
          <table:table-cell office:value-type="float" office:value="3.8863962112838335" table:style-name="ce19">
            <text:p>3,886</text:p>
          </table:table-cell>
          <table:table-cell office:value-type="float" office:value="3.8417986806473592" table:style-name="ce19">
            <text:p>3,842</text:p>
          </table:table-cell>
          <table:table-cell office:value-type="float" office:value="3.7984462400336634" table:style-name="ce19">
            <text:p>3,798</text:p>
          </table:table-cell>
          <table:table-cell office:value-type="float" office:value="3.7562907511346824" table:style-name="ce19">
            <text:p>3,756</text:p>
          </table:table-cell>
          <table:table-cell office:value-type="float" office:value="3.7152863989873164" table:style-name="ce19">
            <text:p>3,715</text:p>
          </table:table-cell>
          <table:table-cell office:value-type="float" office:value="3.6753895594566348" table:style-name="ce19">
            <text:p>3,675</text:p>
          </table:table-cell>
          <table:table-cell office:value-type="float" office:value="3.6365586753553312" table:style-name="ce19">
            <text:p>3,637</text:p>
          </table:table-cell>
          <table:table-cell office:value-type="float" office:value="3.5987541405708714" table:style-name="ce19">
            <text:p>3,599</text:p>
          </table:table-cell>
          <table:table-cell office:value-type="float" office:value="3.5619381916219015" table:style-name="ce19">
            <text:p>3,562</text:p>
          </table:table-cell>
          <table:table-cell office:value-type="float" office:value="3.526074806111541" table:style-name="ce19">
            <text:p>3,526</text:p>
          </table:table-cell>
          <table:table-cell office:value-type="float" office:value="3.4911296075870171" table:style-name="ce19">
            <text:p>3,491</text:p>
          </table:table-cell>
          <table:table-cell office:value-type="float" office:value="3.45706977635357" table:style-name="ce19">
            <text:p>3,457</text:p>
          </table:table-cell>
          <table:table-cell office:value-type="float" office:value="3.4238639658255696" table:style-name="ce19">
            <text:p>3,424</text:p>
          </table:table-cell>
          <table:table-cell office:value-type="float" office:value="3.3914822240300047" table:style-name="ce19">
            <text:p>3,391</text:p>
          </table:table-cell>
          <table:table-cell office:value-type="float" office:value="3.3598959199068967" table:style-name="ce19">
            <text:p>3,360</text:p>
          </table:table-cell>
          <table:table-cell office:value-type="float" office:value="3.3290776740782571" table:style-name="ce19">
            <text:p>3,329</text:p>
          </table:table-cell>
          <table:table-cell office:value-type="float" office:value="3.2990012937818891" table:style-name="ce19">
            <text:p>3,299</text:p>
          </table:table-cell>
          <table:table-cell office:value-type="float" office:value="3.2696417116891801" table:style-name="ce19">
            <text:p>3,270</text:p>
          </table:table-cell>
          <table:table-cell office:value-type="float" office:value="3.240974928346807" table:style-name="ce19">
            <text:p>3,241</text:p>
          </table:table-cell>
          <table:table-cell office:value-type="float" office:value="3.2129779580015696" table:style-name="ce19">
            <text:p>3,213</text:p>
          </table:table-cell>
          <table:table-cell office:value-type="float" office:value="3.1856287775851433" table:style-name="ce19">
            <text:p>3,186</text:p>
          </table:table-cell>
          <table:table-cell office:value-type="float" office:value="92" table:style-name="ce15">
            <text:p>92</text:p>
          </table:table-cell>
          <table:table-cell table:number-columns-repeated="16357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float" office:value="3.7868383594616235" table:style-name="ce19">
            <text:p>3,787</text:p>
          </table:table-cell>
          <table:table-cell office:value-type="float" office:value="3.7438190641682105" table:style-name="ce19">
            <text:p>3,744</text:p>
          </table:table-cell>
          <table:table-cell office:value-type="float" office:value="3.702002141573034" table:style-name="ce19">
            <text:p>3,702</text:p>
          </table:table-cell>
          <table:table-cell office:value-type="float" office:value="3.6613409912448223" table:style-name="ce19">
            <text:p>3,661</text:p>
          </table:table-cell>
          <table:table-cell office:value-type="float" office:value="3.6217912693664776" table:style-name="ce19">
            <text:p>3,622</text:p>
          </table:table-cell>
          <table:table-cell office:value-type="float" office:value="3.583310759521249" table:style-name="ce19">
            <text:p>3,583</text:p>
          </table:table-cell>
          <table:table-cell office:value-type="float" office:value="3.545859251935747" table:style-name="ce19">
            <text:p>3,546</text:p>
          </table:table-cell>
          <table:table-cell office:value-type="float" office:value="3.5093984305615624" table:style-name="ce19">
            <text:p>3,509</text:p>
          </table:table-cell>
          <table:table-cell office:value-type="float" office:value="3.473891767426815" table:style-name="ce19">
            <text:p>3,474</text:p>
          </table:table-cell>
          <table:table-cell office:value-type="float" office:value="3.4393044237343773" table:style-name="ce19">
            <text:p>3,439</text:p>
          </table:table-cell>
          <table:table-cell office:value-type="float" office:value="3.4056031572248608" table:style-name="ce19">
            <text:p>3,406</text:p>
          </table:table-cell>
          <table:table-cell office:value-type="float" office:value="3.3727562353604146" table:style-name="ce19">
            <text:p>3,373</text:p>
          </table:table-cell>
          <table:table-cell office:value-type="float" office:value="3.3407333539198651" table:style-name="ce19">
            <text:p>3,341</text:p>
          </table:table-cell>
          <table:table-cell office:value-type="float" office:value="3.3095055606275787" table:style-name="ce19">
            <text:p>3,310</text:p>
          </table:table-cell>
          <table:table-cell office:value-type="float" office:value="3.2790451834673138" table:style-name="ce19">
            <text:p>3,279</text:p>
          </table:table-cell>
          <table:table-cell office:value-type="float" office:value="3.2493257633590438" table:style-name="ce19">
            <text:p>3,249</text:p>
          </table:table-cell>
          <table:table-cell office:value-type="float" office:value="3.2203219909010365" table:style-name="ce19">
            <text:p>3,220</text:p>
          </table:table-cell>
          <table:table-cell office:value-type="float" office:value="3.1920096469019228" table:style-name="ce19">
            <text:p>3,192</text:p>
          </table:table-cell>
          <table:table-cell office:value-type="float" office:value="3.1643655464479954" table:style-name="ce19">
            <text:p>3,164</text:p>
          </table:table-cell>
          <table:table-cell office:value-type="float" office:value="3.1373674862699112" table:style-name="ce19">
            <text:p>3,137</text:p>
          </table:table-cell>
          <table:table-cell office:value-type="float" office:value="3.1109941951902607" table:style-name="ce19">
            <text:p>3,111</text:p>
          </table:table-cell>
          <table:table-cell office:value-type="float" office:value="3.0852252874495125" table:style-name="ce19">
            <text:p>3,085</text:p>
          </table:table-cell>
          <table:table-cell office:value-type="float" office:value="3.0600412187224673" table:style-name="ce19">
            <text:p>3,060</text:p>
          </table:table-cell>
          <table:table-cell office:value-type="float" office:value="3.0354232446509508" table:style-name="ce19">
            <text:p>3,035</text:p>
          </table:table-cell>
          <table:table-cell office:value-type="float" office:value="3.011353381730884" table:style-name="ce19">
            <text:p>3,011</text:p>
          </table:table-cell>
          <table:table-cell office:value-type="float" office:value="93" table:style-name="ce15">
            <text:p>93</text:p>
          </table:table-cell>
          <table:table-cell table:number-columns-repeated="16357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float" office:value="3.5343421264954458" table:style-name="ce19">
            <text:p>3,534</text:p>
          </table:table-cell>
          <table:table-cell office:value-type="float" office:value="3.4971828378247505" table:style-name="ce19">
            <text:p>3,497</text:p>
          </table:table-cell>
          <table:table-cell office:value-type="float" office:value="3.4610180967418009" table:style-name="ce19">
            <text:p>3,461</text:p>
          </table:table-cell>
          <table:table-cell office:value-type="float" office:value="3.4258107900613881" table:style-name="ce19">
            <text:p>3,426</text:p>
          </table:table-cell>
          <table:table-cell office:value-type="float" office:value="3.3915255417360575" table:style-name="ce19">
            <text:p>3,392</text:p>
          </table:table-cell>
          <table:table-cell office:value-type="float" office:value="3.3581286164343442" table:style-name="ce19">
            <text:p>3,358</text:p>
          </table:table-cell>
          <table:table-cell office:value-type="float" office:value="3.3255878292497925" table:style-name="ce19">
            <text:p>3,326</text:p>
          </table:table-cell>
          <table:table-cell office:value-type="float" office:value="3.2938724611046206" table:style-name="ce19">
            <text:p>3,294</text:p>
          </table:table-cell>
          <table:table-cell office:value-type="float" office:value="3.262953179445915" table:style-name="ce19">
            <text:p>3,263</text:p>
          </table:table-cell>
          <table:table-cell office:value-type="float" office:value="3.2328019638635839" table:style-name="ce19">
            <text:p>3,233</text:p>
          </table:table-cell>
          <table:table-cell office:value-type="float" office:value="3.2033920362878234" table:style-name="ce19">
            <text:p>3,203</text:p>
          </table:table-cell>
          <table:table-cell office:value-type="float" office:value="3.1746977954501414" table:style-name="ce19">
            <text:p>3,175</text:p>
          </table:table-cell>
          <table:table-cell office:value-type="float" office:value="3.1466947553159055" table:style-name="ce19">
            <text:p>3,147</text:p>
          </table:table-cell>
          <table:table-cell office:value-type="float" office:value="3.119359487218528" table:style-name="ce19">
            <text:p>3,119</text:p>
          </table:table-cell>
          <table:table-cell office:value-type="float" office:value="3.0926695654455343" table:style-name="ce19">
            <text:p>3,093</text:p>
          </table:table-cell>
          <table:table-cell office:value-type="float" office:value="3.0666035160454146" table:style-name="ce19">
            <text:p>3,067</text:p>
          </table:table-cell>
          <table:table-cell office:value-type="float" office:value="3.041140768641176" table:style-name="ce19">
            <text:p>3,041</text:p>
          </table:table-cell>
          <table:table-cell office:value-type="float" office:value="3.0162616110522458" table:style-name="ce19">
            <text:p>3,016</text:p>
          </table:table-cell>
          <table:table-cell office:value-type="float" office:value="2.9919471465408081" table:style-name="ce19">
            <text:p>2,992</text:p>
          </table:table-cell>
          <table:table-cell office:value-type="float" office:value="2.9681792535119751" table:style-name="ce19">
            <text:p>2,968</text:p>
          </table:table-cell>
          <table:table-cell office:value-type="float" office:value="2.9449405475094022" table:style-name="ce19">
            <text:p>2,945</text:p>
          </table:table-cell>
          <table:table-cell office:value-type="float" office:value="2.9222143453593081" table:style-name="ce19">
            <text:p>2,922</text:p>
          </table:table-cell>
          <table:table-cell office:value-type="float" office:value="2.899984631326225" table:style-name="ce19">
            <text:p>2,900</text:p>
          </table:table-cell>
          <table:table-cell office:value-type="float" office:value="2.8782360251534409" table:style-name="ce19">
            <text:p>2,878</text:p>
          </table:table-cell>
          <table:table-cell office:value-type="float" office:value="2.8569537518699581" table:style-name="ce19">
            <text:p>2,857</text:p>
          </table:table-cell>
          <table:table-cell office:value-type="float" office:value="94" table:style-name="ce15">
            <text:p>94</text:p>
          </table:table-cell>
          <table:table-cell table:number-columns-repeated="16357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float" office:value="3.3131160254857974" table:style-name="ce19">
            <text:p>3,313</text:p>
          </table:table-cell>
          <table:table-cell office:value-type="float" office:value="3.2808608096082357" table:style-name="ce19">
            <text:p>3,281</text:p>
          </table:table-cell>
          <table:table-cell office:value-type="float" office:value="3.2494329767807986" table:style-name="ce19">
            <text:p>3,249</text:p>
          </table:table-cell>
          <table:table-cell office:value-type="float" office:value="3.2188027840106366" table:style-name="ce19">
            <text:p>3,219</text:p>
          </table:table-cell>
          <table:table-cell office:value-type="float" office:value="3.1889418343109983" table:style-name="ce19">
            <text:p>3,189</text:p>
          </table:table-cell>
          <table:table-cell office:value-type="float" office:value="3.1598230042723858" table:style-name="ce19">
            <text:p>3,160</text:p>
          </table:table-cell>
          <table:table-cell office:value-type="float" office:value="3.131420376107354" table:style-name="ce19">
            <text:p>3,131</text:p>
          </table:table-cell>
          <table:table-cell office:value-type="float" office:value="3.103709173859293" table:style-name="ce19">
            <text:p>3,104</text:p>
          </table:table-cell>
          <table:table-cell office:value-type="float" office:value="3.0766657034890916" table:style-name="ce19">
            <text:p>3,077</text:p>
          </table:table-cell>
          <table:table-cell office:value-type="float" office:value="3.0502672965753024" table:style-name="ce19">
            <text:p>3,050</text:p>
          </table:table-cell>
          <table:table-cell office:value-type="float" office:value="3.0244922573832276" table:style-name="ce19">
            <text:p>3,024</text:p>
          </table:table-cell>
          <table:table-cell office:value-type="float" office:value="2.9993198130766876" table:style-name="ce19">
            <text:p>2,999</text:p>
          </table:table-cell>
          <table:table-cell office:value-type="float" office:value="2.9747300668628935" table:style-name="ce19">
            <text:p>2,975</text:p>
          </table:table-cell>
          <table:table-cell office:value-type="float" office:value="2.950703953876368" table:style-name="ce19">
            <text:p>2,951</text:p>
          </table:table-cell>
          <table:table-cell office:value-type="float" office:value="2.9272231996219427" table:style-name="ce19">
            <text:p>2,927</text:p>
          </table:table-cell>
          <table:table-cell office:value-type="float" office:value="2.9042702808099881" table:style-name="ce19">
            <text:p>2,904</text:p>
          </table:table-cell>
          <table:table-cell office:value-type="float" office:value="2.8818283884289926" table:style-name="ce19">
            <text:p>2,882</text:p>
          </table:table-cell>
          <table:table-cell office:value-type="float" office:value="2.8598813929117299" table:style-name="ce19">
            <text:p>2,860</text:p>
          </table:table-cell>
          <table:table-cell office:value-type="float" office:value="2.8384138112614208" table:style-name="ce19">
            <text:p>2,838</text:p>
          </table:table-cell>
          <table:table-cell office:value-type="float" office:value="2.8174107760137699" table:style-name="ce19">
            <text:p>2,817</text:p>
          </table:table-cell>
          <table:table-cell office:value-type="float" office:value="2.796858005919395" table:style-name="ce19">
            <text:p>2,797</text:p>
          </table:table-cell>
          <table:table-cell office:value-type="float" office:value="2.7767417782392552" table:style-name="ce19">
            <text:p>2,777</text:p>
          </table:table-cell>
          <table:table-cell office:value-type="float" office:value="2.7570489025530538" table:style-name="ce19">
            <text:p>2,757</text:p>
          </table:table-cell>
          <table:table-cell office:value-type="float" office:value="2.7377666959875038" table:style-name="ce19">
            <text:p>2,738</text:p>
          </table:table-cell>
          <table:table-cell office:value-type="float" office:value="2.7188829597776394" table:style-name="ce19">
            <text:p>2,719</text:p>
          </table:table-cell>
          <table:table-cell office:value-type="float" office:value="95" table:style-name="ce15">
            <text:p>95</text:p>
          </table:table-cell>
          <table:table-cell table:number-columns-repeated="16357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float" office:value="3.1102820160158093" table:style-name="ce19">
            <text:p>3,110</text:p>
          </table:table-cell>
          <table:table-cell office:value-type="float" office:value="3.082245283155741" table:style-name="ce19">
            <text:p>3,082</text:p>
          </table:table-cell>
          <table:table-cell office:value-type="float" office:value="3.0548984855912305" table:style-name="ce19">
            <text:p>3,055</text:p>
          </table:table-cell>
          <table:table-cell office:value-type="float" office:value="3.028217717987538" table:style-name="ce19">
            <text:p>3,028</text:p>
          </table:table-cell>
          <table:table-cell office:value-type="float" office:value="3.0021801212202259" table:style-name="ce19">
            <text:p>3,002</text:p>
          </table:table-cell>
          <table:table-cell office:value-type="float" office:value="2.9767638277974728" table:style-name="ce19">
            <text:p>2,977</text:p>
          </table:table-cell>
          <table:table-cell office:value-type="float" office:value="2.95194791055654" table:style-name="ce19">
            <text:p>2,952</text:p>
          </table:table-cell>
          <table:table-cell office:value-type="float" office:value="2.9277123344139775" table:style-name="ce19">
            <text:p>2,928</text:p>
          </table:table-cell>
          <table:table-cell office:value-type="float" office:value="2.9040379109654584" table:style-name="ce19">
            <text:p>2,904</text:p>
          </table:table-cell>
          <table:table-cell office:value-type="float" office:value="2.8809062557462228" table:style-name="ce19">
            <text:p>2,881</text:p>
          </table:table-cell>
          <table:table-cell office:value-type="float" office:value="2.8582997479769157" table:style-name="ce19">
            <text:p>2,858</text:p>
          </table:table-cell>
          <table:table-cell office:value-type="float" office:value="2.8362014926323895" table:style-name="ce19">
            <text:p>2,836</text:p>
          </table:table-cell>
          <table:table-cell office:value-type="float" office:value="2.8145952846827016" table:style-name="ce19">
            <text:p>2,815</text:p>
          </table:table-cell>
          <table:table-cell office:value-type="float" office:value="2.7934655753663984" table:style-name="ce19">
            <text:p>2,793</text:p>
          </table:table-cell>
          <table:table-cell office:value-type="float" office:value="2.7727974403661135" table:style-name="ce19">
            <text:p>2,773</text:p>
          </table:table-cell>
          <table:table-cell office:value-type="float" office:value="2.7525765497656951" table:style-name="ce19">
            <text:p>2,753</text:p>
          </table:table-cell>
          <table:table-cell office:value-type="float" office:value="2.7327891396765649" table:style-name="ce19">
            <text:p>2,733</text:p>
          </table:table-cell>
          <table:table-cell office:value-type="float" office:value="2.7134219854288357" table:style-name="ce19">
            <text:p>2,713</text:p>
          </table:table-cell>
          <table:table-cell office:value-type="float" office:value="2.6944623762299389" table:style-name="ce19">
            <text:p>2,694</text:p>
          </table:table-cell>
          <table:table-cell office:value-type="float" office:value="2.6758980912002341" table:style-name="ce19">
            <text:p>2,676</text:p>
          </table:table-cell>
          <table:table-cell office:value-type="float" office:value="2.6577173767012074" table:style-name="ce19">
            <text:p>2,658</text:p>
          </table:table-cell>
          <table:table-cell office:value-type="float" office:value="2.6399089248776457" table:style-name="ce19">
            <text:p>2,640</text:p>
          </table:table-cell>
          <table:table-cell office:value-type="float" office:value="2.6224618533404147" table:style-name="ce19">
            <text:p>2,622</text:p>
          </table:table-cell>
          <table:table-cell office:value-type="float" office:value="2.6053656859214387" table:style-name="ce19">
            <text:p>2,605</text:p>
          </table:table-cell>
          <table:table-cell office:value-type="float" office:value="2.588610334436972" table:style-name="ce19">
            <text:p>2,589</text:p>
          </table:table-cell>
          <table:table-cell office:value-type="float" office:value="96" table:style-name="ce15">
            <text:p>96</text:p>
          </table:table-cell>
          <table:table-cell table:number-columns-repeated="16357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float" office:value="2.9309120987050274" table:style-name="ce19">
            <text:p>2,931</text:p>
          </table:table-cell>
          <table:table-cell office:value-type="float" office:value="2.9064325221880907" table:style-name="ce19">
            <text:p>2,906</text:p>
          </table:table-cell>
          <table:table-cell office:value-type="float" office:value="2.8825313655682989" table:style-name="ce19">
            <text:p>2,883</text:p>
          </table:table-cell>
          <table:table-cell office:value-type="float" office:value="2.8591893028477746" table:style-name="ce19">
            <text:p>2,859</text:p>
          </table:table-cell>
          <table:table-cell office:value-type="float" office:value="2.8363878261130182" table:style-name="ce19">
            <text:p>2,836</text:p>
          </table:table-cell>
          <table:table-cell office:value-type="float" office:value="2.8141092041647462" table:style-name="ce19">
            <text:p>2,814</text:p>
          </table:table-cell>
          <table:table-cell office:value-type="float" office:value="2.7923364435574949" table:style-name="ce19">
            <text:p>2,792</text:p>
          </table:table-cell>
          <table:table-cell office:value-type="float" office:value="2.7710532518912956" table:style-name="ce19">
            <text:p>2,771</text:p>
          </table:table-cell>
          <table:table-cell office:value-type="float" office:value="2.7502440032090463" table:style-name="ce19">
            <text:p>2,750</text:p>
          </table:table-cell>
          <table:table-cell office:value-type="float" office:value="2.7298937053637689" table:style-name="ce19">
            <text:p>2,730</text:p>
          </table:table-cell>
          <table:table-cell office:value-type="float" office:value="2.7099879692295601" table:style-name="ce19">
            <text:p>2,710</text:p>
          </table:table-cell>
          <table:table-cell office:value-type="float" office:value="2.6905129796390552" table:style-name="ce19">
            <text:p>2,691</text:p>
          </table:table-cell>
          <table:table-cell office:value-type="float" office:value="2.6714554679383506" table:style-name="ce19">
            <text:p>2,671</text:p>
          </table:table-cell>
          <table:table-cell office:value-type="float" office:value="2.6528026860580582" table:style-name="ce19">
            <text:p>2,653</text:p>
          </table:table-cell>
          <table:table-cell office:value-type="float" office:value="2.6345423820060923" table:style-name="ce19">
            <text:p>2,635</text:p>
          </table:table-cell>
          <table:table-cell office:value-type="float" office:value="2.6166627766943655" table:style-name="ce19">
            <text:p>2,617</text:p>
          </table:table-cell>
          <table:table-cell office:value-type="float" office:value="2.5991525420175146" table:style-name="ce19">
            <text:p>2,599</text:p>
          </table:table-cell>
          <table:table-cell office:value-type="float" office:value="2.5820007801073874" table:style-name="ce19">
            <text:p>2,582</text:p>
          </table:table-cell>
          <table:table-cell office:value-type="float" office:value="2.5651970036921332" table:style-name="ce19">
            <text:p>2,565</text:p>
          </table:table-cell>
          <table:table-cell office:value-type="float" office:value="2.5487311174935385" table:style-name="ce19">
            <text:p>2,549</text:p>
          </table:table-cell>
          <table:table-cell office:value-type="float" office:value="2.5325934006006343" table:style-name="ce19">
            <text:p>2,533</text:p>
          </table:table-cell>
          <table:table-cell office:value-type="float" office:value="2.5167744897617381" table:style-name="ce19">
            <text:p>2,517</text:p>
          </table:table-cell>
          <table:table-cell office:value-type="float" office:value="2.5012653635408544" table:style-name="ce19">
            <text:p>2,501</text:p>
          </table:table-cell>
          <table:table-cell office:value-type="float" office:value="2.4860573272879249" table:style-name="ce19">
            <text:p>2,486</text:p>
          </table:table-cell>
          <table:table-cell office:value-type="float" office:value="2.4711419988756576" table:style-name="ce19">
            <text:p>2,471</text:p>
          </table:table-cell>
          <table:table-cell office:value-type="float" office:value="97" table:style-name="ce15">
            <text:p>97</text:p>
          </table:table-cell>
          <table:table-cell table:number-columns-repeated="16357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float" office:value="2.7697385862342916" table:style-name="ce19">
            <text:p>2,770</text:p>
          </table:table-cell>
          <table:table-cell office:value-type="float" office:value="2.7482977194606986" table:style-name="ce19">
            <text:p>2,748</text:p>
          </table:table-cell>
          <table:table-cell office:value-type="float" office:value="2.7273437067242958" table:style-name="ce19">
            <text:p>2,727</text:p>
          </table:table-cell>
          <table:table-cell office:value-type="float" office:value="2.7068608560612346" table:style-name="ce19">
            <text:p>2,707</text:p>
          </table:table-cell>
          <table:table-cell office:value-type="float" office:value="2.6868341180217552" table:style-name="ce19">
            <text:p>2,687</text:p>
          </table:table-cell>
          <table:table-cell office:value-type="float" office:value="2.6672490541813585" table:style-name="ce19">
            <text:p>2,667</text:p>
          </table:table-cell>
          <table:table-cell office:value-type="float" office:value="2.648091807432039" table:style-name="ce19">
            <text:p>2,648</text:p>
          </table:table-cell>
          <table:table-cell office:value-type="float" office:value="2.6293490739404155" table:style-name="ce19">
            <text:p>2,629</text:p>
          </table:table-cell>
          <table:table-cell office:value-type="float" office:value="2.6110080766674915" table:style-name="ce19">
            <text:p>2,611</text:p>
          </table:table-cell>
          <table:table-cell office:value-type="float" office:value="2.5930565403521602" table:style-name="ce19">
            <text:p>2,593</text:p>
          </table:table-cell>
          <table:table-cell office:value-type="float" office:value="2.5754826678673184" table:style-name="ce19">
            <text:p>2,575</text:p>
          </table:table-cell>
          <table:table-cell office:value-type="float" office:value="2.5582751178637722" table:style-name="ce19">
            <text:p>2,558</text:p>
          </table:table-cell>
          <table:table-cell office:value-type="float" office:value="2.5414229836228621" table:style-name="ce19">
            <text:p>2,541</text:p>
          </table:table-cell>
          <table:table-cell office:value-type="float" office:value="2.5249157730441572" table:style-name="ce19">
            <text:p>2,525</text:p>
          </table:table-cell>
          <table:table-cell office:value-type="float" office:value="2.5087433896994953" table:style-name="ce19">
            <text:p>2,509</text:p>
          </table:table-cell>
          <table:table-cell office:value-type="float" office:value="2.4928961148892888" table:style-name="ce19">
            <text:p>2,493</text:p>
          </table:table-cell>
          <table:table-cell office:value-type="float" office:value="2.4773645906412467" table:style-name="ce19">
            <text:p>2,477</text:p>
          </table:table-cell>
          <table:table-cell office:value-type="float" office:value="2.4621398035956488" table:style-name="ce19">
            <text:p>2,462</text:p>
          </table:table-cell>
          <table:table-cell office:value-type="float" office:value="2.4472130697249601" table:style-name="ce19">
            <text:p>2,447</text:p>
          </table:table-cell>
          <table:table-cell office:value-type="float" office:value="2.432576019839003" table:style-name="ce19">
            <text:p>2,433</text:p>
          </table:table-cell>
          <table:table-cell office:value-type="float" office:value="2.4182205858300319" table:style-name="ce19">
            <text:p>2,418</text:p>
          </table:table-cell>
          <table:table-cell office:value-type="float" office:value="2.4041389876150481" table:style-name="ce19">
            <text:p>2,404</text:p>
          </table:table-cell>
          <table:table-cell office:value-type="float" office:value="2.3903237207353651" table:style-name="ce19">
            <text:p>2,390</text:p>
          </table:table-cell>
          <table:table-cell office:value-type="float" office:value="2.3767675445760355" table:style-name="ce19">
            <text:p>2,377</text:p>
          </table:table-cell>
          <table:table-cell office:value-type="float" office:value="2.3634634711700575" table:style-name="ce19">
            <text:p>2,363</text:p>
          </table:table-cell>
          <table:table-cell office:value-type="float" office:value="98" table:style-name="ce15">
            <text:p>98</text:p>
          </table:table-cell>
          <table:table-cell table:number-columns-repeated="16357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float" office:value="2.6242960839894556" table:style-name="ce19">
            <text:p>2,624</text:p>
          </table:table-cell>
          <table:table-cell office:value-type="float" office:value="2.6054645296139287" table:style-name="ce19">
            <text:p>2,605</text:p>
          </table:table-cell>
          <table:table-cell office:value-type="float" office:value="2.5870441963154898" table:style-name="ce19">
            <text:p>2,587</text:p>
          </table:table-cell>
          <table:table-cell office:value-type="float" office:value="2.5690222950146109" table:style-name="ce19">
            <text:p>2,569</text:p>
          </table:table-cell>
          <table:table-cell office:value-type="float" office:value="2.5513865430698228" table:style-name="ce19">
            <text:p>2,551</text:p>
          </table:table-cell>
          <table:table-cell office:value-type="float" office:value="2.5341251402356098" table:style-name="ce19">
            <text:p>2,534</text:p>
          </table:table-cell>
          <table:table-cell office:value-type="float" office:value="2.5172267459382889" table:style-name="ce19">
            <text:p>2,517</text:p>
          </table:table-cell>
          <table:table-cell office:value-type="float" office:value="2.5006804577885653" table:style-name="ce19">
            <text:p>2,501</text:p>
          </table:table-cell>
          <table:table-cell office:value-type="float" office:value="2.4844757912549387" table:style-name="ce19">
            <text:p>2,484</text:p>
          </table:table-cell>
          <table:table-cell office:value-type="float" office:value="2.4686026604273228" table:style-name="ce19">
            <text:p>2,469</text:p>
          </table:table-cell>
          <table:table-cell office:value-type="float" office:value="2.4530513598049595" table:style-name="ce19">
            <text:p>2,453</text:p>
          </table:table-cell>
          <table:table-cell office:value-type="float" office:value="2.4378125470471552" table:style-name="ce19">
            <text:p>2,438</text:p>
          </table:table-cell>
          <table:table-cell office:value-type="float" office:value="2.4228772266294074" table:style-name="ce19">
            <text:p>2,423</text:p>
          </table:table-cell>
          <table:table-cell office:value-type="float" office:value="2.4082367343513327" table:style-name="ce19">
            <text:p>2,408</text:p>
          </table:table-cell>
          <table:table-cell office:value-type="float" office:value="2.3938827226462651" table:style-name="ce19">
            <text:p>2,394</text:p>
          </table:table-cell>
          <table:table-cell office:value-type="float" office:value="2.3798071466457205" table:style-name="ce19">
            <text:p>2,380</text:p>
          </table:table-cell>
          <table:table-cell office:value-type="float" office:value="2.3660022509548959" table:style-name="ce19">
            <text:p>2,366</text:p>
          </table:table-cell>
          <table:table-cell office:value-type="float" office:value="2.3524605570982389" table:style-name="ce19">
            <text:p>2,352</text:p>
          </table:table-cell>
          <table:table-cell office:value-type="float" office:value="2.3391748515967001" table:style-name="ce19">
            <text:p>2,339</text:p>
          </table:table-cell>
          <table:table-cell office:value-type="float" office:value="2.3261381746407639" table:style-name="ce19">
            <text:p>2,326</text:p>
          </table:table-cell>
          <table:table-cell office:value-type="float" office:value="2.3133438093255685" table:style-name="ce19">
            <text:p>2,313</text:p>
          </table:table-cell>
          <table:table-cell office:value-type="float" office:value="2.3007852714165877" table:style-name="ce19">
            <text:p>2,301</text:p>
          </table:table-cell>
          <table:table-cell office:value-type="float" office:value="2.2884562996162665" table:style-name="ce19">
            <text:p>2,288</text:p>
          </table:table-cell>
          <table:table-cell office:value-type="float" office:value="2.2763508463038757" table:style-name="ce19">
            <text:p>2,276</text:p>
          </table:table-cell>
          <table:table-cell office:value-type="float" office:value="2.2644630687225225" table:style-name="ce19">
            <text:p>2,264</text:p>
          </table:table-cell>
          <table:table-cell office:value-type="float" office:value="99" table:style-name="ce15">
            <text:p>99</text:p>
          </table:table-cell>
          <table:table-cell table:number-columns-repeated="16357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float" office:value="2.4925070376650607" table:style-name="ce19">
            <text:p>2,493</text:p>
          </table:table-cell>
          <table:table-cell office:value-type="float" office:value="2.4759277798051826" table:style-name="ce19">
            <text:p>2,476</text:p>
          </table:table-cell>
          <table:table-cell office:value-type="float" office:value="2.4596968841253473" table:style-name="ce19">
            <text:p>2,460</text:p>
          </table:table-cell>
          <table:table-cell office:value-type="float" office:value="2.443803896587939" table:style-name="ce19">
            <text:p>2,444</text:p>
          </table:table-cell>
          <table:table-cell office:value-type="float" office:value="2.4282387633342442" table:style-name="ce19">
            <text:p>2,428</text:p>
          </table:table-cell>
          <table:table-cell office:value-type="float" office:value="2.4129918122975682" table:style-name="ce19">
            <text:p>2,413</text:p>
          </table:table-cell>
          <table:table-cell office:value-type="float" office:value="2.3980537357927139" table:style-name="ce19">
            <text:p>2,398</text:p>
          </table:table-cell>
          <table:table-cell office:value-type="float" office:value="2.3834155740234553" table:style-name="ce19">
            <text:p>2,383</text:p>
          </table:table-cell>
          <table:table-cell office:value-type="float" office:value="2.3690686994534293" table:style-name="ce19">
            <text:p>2,369</text:p>
          </table:table-cell>
          <table:table-cell office:value-type="float" office:value="2.3550048019895109" table:style-name="ce19">
            <text:p>2,355</text:p>
          </table:table-cell>
          <table:table-cell office:value-type="float" office:value="2.3412158749300214" table:style-name="ce19">
            <text:p>2,341</text:p>
          </table:table-cell>
          <table:table-cell office:value-type="float" office:value="2.3276942016332556" table:style-name="ce19">
            <text:p>2,328</text:p>
          </table:table-cell>
          <table:table-cell office:value-type="float" office:value="2.3144323428646372" table:style-name="ce19">
            <text:p>2,314</text:p>
          </table:table-cell>
          <table:table-cell office:value-type="float" office:value="2.3014231247835237" table:style-name="ce19">
            <text:p>2,301</text:p>
          </table:table-cell>
          <table:table-cell office:value-type="float" office:value="2.2886596275331366" table:style-name="ce19">
            <text:p>2,289</text:p>
          </table:table-cell>
          <table:table-cell office:value-type="float" office:value="2.2761351743994167" table:style-name="ce19">
            <text:p>2,276</text:p>
          </table:table-cell>
          <table:table-cell office:value-type="float" office:value="2.263843321506755" table:style-name="ce19">
            <text:p>2,264</text:p>
          </table:table-cell>
          <table:table-cell office:value-type="float" office:value="2.2517778480205419" table:style-name="ce19">
            <text:p>2,252</text:p>
          </table:table-cell>
          <table:table-cell office:value-type="float" office:value="2.2399327468283503" table:style-name="ce19">
            <text:p>2,240</text:p>
          </table:table-cell>
          <table:table-cell office:value-type="float" office:value="2.2283022156733185" table:style-name="ce19">
            <text:p>2,228</text:p>
          </table:table-cell>
          <table:table-cell office:value-type="float" office:value="2.2168806487148904" table:style-name="ce19">
            <text:p>2,217</text:p>
          </table:table-cell>
          <table:table-cell office:value-type="float" office:value="2.2056626284936196" table:style-name="ce19">
            <text:p>2,206</text:p>
          </table:table-cell>
          <table:table-cell office:value-type="float" office:value="2.1946429182781215" table:style-name="ce19">
            <text:p>2,195</text:p>
          </table:table-cell>
          <table:table-cell office:value-type="float" office:value="2.1838164547736127" table:style-name="ce19">
            <text:p>2,184</text:p>
          </table:table-cell>
          <table:table-cell office:value-type="float" office:value="2.1731783411726648" table:style-name="ce19">
            <text:p>2,173</text:p>
          </table:table-cell>
          <table:table-cell office:value-type="float" office:value="100" table:style-name="ce15">
            <text:p>100</text:p>
          </table:table-cell>
          <table:table-cell table:number-columns-repeated="16357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float" office:value="2.3725991680285361" table:style-name="ce1">
            <text:p>2,372599168</text:p>
          </table:table-cell>
          <table:table-cell office:value-type="float" office:value="2.357974775820078" table:style-name="ce1">
            <text:p>2,357974776</text:p>
          </table:table-cell>
          <table:table-cell office:value-type="float" office:value="2.343646147525317" table:style-name="ce1">
            <text:p>2,343646148</text:p>
          </table:table-cell>
          <table:table-cell office:value-type="float" office:value="2.3296047220909601" table:style-name="ce1">
            <text:p>2,329604722</text:p>
          </table:table-cell>
          <table:table-cell office:value-type="float" office:value="2.3158422549704984" table:style-name="ce1">
            <text:p>2,315842255</text:p>
          </table:table-cell>
          <table:table-cell office:value-type="float" office:value="2.3023508040681677" table:style-name="ce1">
            <text:p>2,302350804</text:p>
          </table:table-cell>
          <table:table-cell office:value-type="float" office:value="2.2891227164047221" table:style-name="ce1">
            <text:p>2,289122716</text:p>
          </table:table-cell>
          <table:table-cell office:value-type="float" office:value="2.2761506154632576" table:style-name="ce1">
            <text:p>2,276150615</text:p>
          </table:table-cell>
          <table:table-cell office:value-type="float" office:value="2.2634273891759782" table:style-name="ce1">
            <text:p>2,263427389</text:p>
          </table:table-cell>
          <table:table-cell office:value-type="float" office:value="2.2509461785153002" table:style-name="ce1">
            <text:p>2,250946179</text:p>
          </table:table-cell>
          <table:table-cell office:value-type="float" office:value="2.2387003666549843" table:style-name="ce1">
            <text:p>2,238700367</text:p>
          </table:table-cell>
          <table:table-cell office:value-type="float" office:value="2.226683568669177" table:style-name="ce1">
            <text:p>2,226683569</text:p>
          </table:table-cell>
          <table:table-cell office:value-type="float" office:value="2.2148896217392027" table:style-name="ce1">
            <text:p>2,214889622</text:p>
          </table:table-cell>
          <table:table-cell office:value-type="float" office:value="2.2033125758398628" table:style-name="ce1">
            <text:p>2,203312576</text:p>
          </table:table-cell>
          <table:table-cell office:value-type="float" office:value="2.1919466848787135" table:style-name="ce1">
            <text:p>2,191946685</text:p>
          </table:table-cell>
          <table:table-cell office:value-type="float" office:value="2.1807863982634292" table:style-name="ce1">
            <text:p>2,180786398</text:p>
          </table:table-cell>
          <table:table-cell office:value-type="float" office:value="2.1698263528738804" table:style-name="ce1">
            <text:p>2,169826353</text:p>
          </table:table-cell>
          <table:table-cell office:value-type="float" office:value="2.1590613654169593" table:style-name="ce1">
            <text:p>2,159061365</text:p>
          </table:table-cell>
          <table:table-cell office:value-type="float" office:value="2.1484864251435174" table:style-name="ce1">
            <text:p>2,148486425</text:p>
          </table:table-cell>
          <table:table-cell office:value-type="float" office:value="2.1380966869080171" table:style-name="ce1">
            <text:p>2,138096687</text:p>
          </table:table-cell>
          <table:table-cell office:value-type="float" office:value="2.1278874645526367" table:style-name="ce1">
            <text:p>2,127887465</text:p>
          </table:table-cell>
          <table:table-cell office:value-type="float" office:value="2.1178542245986738" table:style-name="ce1">
            <text:p>2,117854225</text:p>
          </table:table-cell>
          <table:table-cell office:value-type="float" office:value="2.1079925802290709" table:style-name="ce1">
            <text:p>2,10799258</text:p>
          </table:table-cell>
          <table:table-cell office:value-type="float" office:value="2.0982982855468584" table:style-name="ce1">
            <text:p>2,098298286</text:p>
          </table:table-cell>
          <table:table-cell office:value-type="float" office:value="2.088767230095177" table:style-name="ce1">
            <text:p>2,08876723</text:p>
          </table:table-cell>
          <table:table-cell office:value-type="float" office:value="101" table:style-name="ce15">
            <text:p>101</text:p>
          </table:table-cell>
          <table:table-cell table:number-columns-repeated="16357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float" office:value="2.2630289027996322" table:style-name="ce1">
            <text:p>2,263028903</text:p>
          </table:table-cell>
          <table:table-cell office:value-type="float" office:value="2.2501119917072878" table:style-name="ce1">
            <text:p>2,250111992</text:p>
          </table:table-cell>
          <table:table-cell office:value-type="float" office:value="2.2374464732235464" table:style-name="ce1">
            <text:p>2,237446473</text:p>
          </table:table-cell>
          <table:table-cell office:value-type="float" office:value="2.2250253353337905" table:style-name="ce1">
            <text:p>2,225025335</text:p>
          </table:table-cell>
          <table:table-cell office:value-type="float" office:value="2.2128418159951853" table:style-name="ce1">
            <text:p>2,212841816</text:p>
          </table:table-cell>
          <table:table-cell office:value-type="float" office:value="2.200889392428631" table:style-name="ce1">
            <text:p>2,200889392</text:p>
          </table:table-cell>
          <table:table-cell office:value-type="float" office:value="2.1891617709412547" table:style-name="ce1">
            <text:p>2,189161771</text:p>
          </table:table-cell>
          <table:table-cell office:value-type="float" office:value="2.1776528772498205" table:style-name="ce1">
            <text:p>2,177652877</text:p>
          </table:table-cell>
          <table:table-cell office:value-type="float" office:value="2.1663568472772488" table:style-name="ce1">
            <text:p>2,166356847</text:p>
          </table:table-cell>
          <table:table-cell office:value-type="float" office:value="2.1552680183961606" table:style-name="ce1">
            <text:p>2,155268018</text:p>
          </table:table-cell>
          <table:table-cell office:value-type="float" office:value="2.1443809210949305" table:style-name="ce1">
            <text:p>2,144380921</text:p>
          </table:table-cell>
          <table:table-cell office:value-type="float" office:value="2.1336902710432675" table:style-name="ce1">
            <text:p>2,133690271</text:p>
          </table:table-cell>
          <table:table-cell office:value-type="float" office:value="2.1231909615356606" table:style-name="ce1">
            <text:p>2,123190962</text:p>
          </table:table-cell>
          <table:table-cell office:value-type="float" office:value="2.1128780562923981" table:style-name="ce1">
            <text:p>2,112878056</text:p>
          </table:table-cell>
          <table:table-cell office:value-type="float" office:value="2.1027467825990263" table:style-name="ce1">
            <text:p>2,102746783</text:p>
          </table:table-cell>
          <table:table-cell office:value-type="float" office:value="2.0927925247662746" table:style-name="ce1">
            <text:p>2,092792525</text:p>
          </table:table-cell>
          <table:table-cell office:value-type="float" office:value="2.083010817893526" table:style-name="ce1">
            <text:p>2,083010818</text:p>
          </table:table-cell>
          <table:table-cell office:value-type="float" office:value="2.0733973419198963" table:style-name="ce1">
            <text:p>2,073397342</text:p>
          </table:table-cell>
          <table:table-cell office:value-type="float" office:value="2.0639479159479293" table:style-name="ce1">
            <text:p>2,063947916</text:p>
          </table:table-cell>
          <table:table-cell office:value-type="float" office:value="2.0546584928257672" table:style-name="ce1">
            <text:p>2,054658493</text:p>
          </table:table-cell>
          <table:table-cell office:value-type="float" office:value="2.0455251539744794" table:style-name="ce1">
            <text:p>2,045525154</text:p>
          </table:table-cell>
          <table:table-cell office:value-type="float" office:value="2.0365441044479926" table:style-name="ce1">
            <text:p>2,036544104</text:p>
          </table:table-cell>
          <table:table-cell office:value-type="float" office:value="2.0277116682137724" table:style-name="ce1">
            <text:p>2,027711668</text:p>
          </table:table-cell>
          <table:table-cell office:value-type="float" office:value="2.0190242836430956" table:style-name="ce1">
            <text:p>2,019024284</text:p>
          </table:table-cell>
          <table:table-cell office:value-type="float" office:value="2.0104784992003508" table:style-name="ce1">
            <text:p>2,010478499</text:p>
          </table:table-cell>
          <table:table-cell office:value-type="float" office:value="102" table:style-name="ce15">
            <text:p>102</text:p>
          </table:table-cell>
          <table:table-cell table:number-columns-repeated="16357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float" office:value="2.1623967667564177" table:style-name="ce1">
            <text:p>2,162396767</text:p>
          </table:table-cell>
          <table:table-cell office:value-type="float" office:value="2.1509834918061324" table:style-name="ce1">
            <text:p>2,150983492</text:p>
          </table:table-cell>
          <table:table-cell office:value-type="float" office:value="2.1397837763407073" table:style-name="ce1">
            <text:p>2,139783776</text:p>
          </table:table-cell>
          <table:table-cell office:value-type="float" office:value="2.1287918912429151" table:style-name="ce1">
            <text:p>2,128791891</text:p>
          </table:table-cell>
          <table:table-cell office:value-type="float" office:value="2.1180023038231695" table:style-name="ce1">
            <text:p>2,118002304</text:p>
          </table:table-cell>
          <table:table-cell office:value-type="float" office:value="2.1074096697274882" table:style-name="ce1">
            <text:p>2,10740967</text:p>
          </table:table-cell>
          <table:table-cell office:value-type="float" office:value="2.0970088252310486" table:style-name="ce1">
            <text:p>2,097008825</text:p>
          </table:table-cell>
          <table:table-cell office:value-type="float" office:value="2.0867947798966209" table:style-name="ce1">
            <text:p>2,08679478</text:p>
          </table:table-cell>
          <table:table-cell office:value-type="float" office:value="2.0767627095783974" table:style-name="ce1">
            <text:p>2,07676271</text:p>
          </table:table-cell>
          <table:table-cell office:value-type="float" office:value="2.0669079497528768" table:style-name="ce1">
            <text:p>2,06690795</text:p>
          </table:table-cell>
          <table:table-cell office:value-type="float" office:value="2.0572259891595546" table:style-name="ce1">
            <text:p>2,057225989</text:p>
          </table:table-cell>
          <table:table-cell office:value-type="float" office:value="2.04771246373517" table:style-name="ce1">
            <text:p>2,047712464</text:p>
          </table:table-cell>
          <table:table-cell office:value-type="float" office:value="2.0383631508262101" table:style-name="ce1">
            <text:p>2,038363151</text:p>
          </table:table-cell>
          <table:table-cell office:value-type="float" office:value="2.0291739636652522" table:style-name="ce1">
            <text:p>2,029173964</text:p>
          </table:table-cell>
          <table:table-cell office:value-type="float" office:value="2.0201409460975501" table:style-name="ce1">
            <text:p>2,020140946</text:p>
          </table:table-cell>
          <table:table-cell office:value-type="float" office:value="2.0112602675450657" table:style-name="ce1">
            <text:p>2,011260268</text:p>
          </table:table-cell>
          <table:table-cell office:value-type="float" office:value="2.0025282181958444" table:style-name="ce1">
            <text:p>2,002528218</text:p>
          </table:table-cell>
          <table:table-cell office:value-type="float" office:value="1.9939412044073412" table:style-name="ce1">
            <text:p>1,993941204</text:p>
          </table:table-cell>
          <table:table-cell office:value-type="float" office:value="1.985495744312934" table:style-name="ce1">
            <text:p>1,985495744</text:p>
          </table:table-cell>
          <table:table-cell office:value-type="float" office:value="1.9771884636214625" table:style-name="ce1">
            <text:p>1,977188464</text:p>
          </table:table-cell>
          <table:table-cell office:value-type="float" office:value="1.9690160916001938" table:style-name="ce1">
            <text:p>1,969016092</text:p>
          </table:table-cell>
          <table:table-cell office:value-type="float" office:value="1.960975457232156" table:style-name="ce1">
            <text:p>1,960975457</text:p>
          </table:table-cell>
          <table:table-cell office:value-type="float" office:value="1.953063485539255" table:style-name="ce1">
            <text:p>1,953063486</text:p>
          </table:table-cell>
          <table:table-cell office:value-type="float" office:value="1.9452771940630933" table:style-name="ce1">
            <text:p>1,945277194</text:p>
          </table:table-cell>
          <table:table-cell office:value-type="float" office:value="1.9376136894958118" table:style-name="ce1">
            <text:p>1,937613689</text:p>
          </table:table-cell>
          <table:table-cell office:value-type="float" office:value="103" table:style-name="ce15">
            <text:p>103</text:p>
          </table:table-cell>
          <table:table-cell table:number-columns-repeated="16357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float" office:value="2.0693277363097402" table:style-name="ce1">
            <text:p>2,069327736</text:p>
          </table:table-cell>
          <table:table-cell office:value-type="float" office:value="2.059254587077501" table:style-name="ce1">
            <text:p>2,059254587</text:p>
          </table:table-cell>
          <table:table-cell office:value-type="float" office:value="2.0493622416403783" table:style-name="ce1">
            <text:p>2,049362242</text:p>
          </table:table-cell>
          <table:table-cell office:value-type="float" office:value="2.0396460506530043" table:style-name="ce1">
            <text:p>2,039646051</text:p>
          </table:table-cell>
          <table:table-cell office:value-type="float" office:value="2.0301015174667629" table:style-name="ce1">
            <text:p>2,030101517</text:p>
          </table:table-cell>
          <table:table-cell office:value-type="float" office:value="2.0207242921061308" table:style-name="ce1">
            <text:p>2,020724292</text:p>
          </table:table-cell>
          <table:table-cell office:value-type="float" office:value="2.0115101655198906" table:style-name="ce1">
            <text:p>2,011510166</text:p>
          </table:table-cell>
          <table:table-cell office:value-type="float" office:value="2.0024550640930716" table:style-name="ce1">
            <text:p>2,002455064</text:p>
          </table:table-cell>
          <table:table-cell office:value-type="float" office:value="1.9935550444062669" table:style-name="ce1">
            <text:p>1,993555044</text:p>
          </table:table-cell>
          <table:table-cell office:value-type="float" office:value="1.984806288229753" table:style-name="ce1">
            <text:p>1,984806288</text:p>
          </table:table-cell>
          <table:table-cell office:value-type="float" office:value="1.9762050977405239" table:style-name="ce1">
            <text:p>1,976205098</text:p>
          </table:table-cell>
          <table:table-cell office:value-type="float" office:value="1.967747890951044" table:style-name="ce1">
            <text:p>1,967747891</text:p>
          </table:table-cell>
          <table:table-cell office:value-type="float" office:value="1.959431197339121" table:style-name="ce1">
            <text:p>1,959431197</text:p>
          </table:table-cell>
          <table:table-cell office:value-type="float" office:value="1.9512516536689157" table:style-name="ce1">
            <text:p>1,951251654</text:p>
          </table:table-cell>
          <table:table-cell office:value-type="float" office:value="1.9432059999936275" table:style-name="ce1">
            <text:p>1,943206</text:p>
          </table:table-cell>
          <table:table-cell office:value-type="float" office:value="1.9352910758309447" table:style-name="ce1">
            <text:p>1,935291076</text:p>
          </table:table-cell>
          <table:table-cell office:value-type="float" office:value="1.9275038165028016" table:style-name="ce1">
            <text:p>1,927503817</text:p>
          </table:table-cell>
          <table:table-cell office:value-type="float" office:value="1.9198412496314727" table:style-name="ce1">
            <text:p>1,91984125</text:p>
          </table:table-cell>
          <table:table-cell office:value-type="float" office:value="1.9123004917844424" table:style-name="ce1">
            <text:p>1,912300492</text:p>
          </table:table-cell>
          <table:table-cell office:value-type="float" office:value="1.9048787452609102" table:style-name="ce1">
            <text:p>1,904878745</text:p>
          </table:table-cell>
          <table:table-cell office:value-type="float" office:value="1.8975732950131565" table:style-name="ce1">
            <text:p>1,897573295</text:p>
          </table:table-cell>
          <table:table-cell office:value-type="float" office:value="1.8903815056963753" table:style-name="ce1">
            <text:p>1,890381506</text:p>
          </table:table-cell>
          <table:table-cell office:value-type="float" office:value="1.8833008188408888" table:style-name="ce1">
            <text:p>1,883300819</text:p>
          </table:table-cell>
          <table:table-cell office:value-type="float" office:value="1.8763287501410109" table:style-name="ce1">
            <text:p>1,87632875</text:p>
          </table:table-cell>
          <table:table-cell office:value-type="float" office:value="1.8694628868550935" table:style-name="ce1">
            <text:p>1,869462887</text:p>
          </table:table-cell>
          <table:table-cell office:value-type="float" office:value="104" table:style-name="ce15">
            <text:p>104</text:p>
          </table:table-cell>
          <table:table-cell table:number-columns-repeated="16357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float" office:value="1.9822566668753783" table:style-name="ce1">
            <text:p>1,982256667</text:p>
          </table:table-cell>
          <table:table-cell office:value-type="float" office:value="1.9734015754335807" table:style-name="ce1">
            <text:p>1,973401575</text:p>
          </table:table-cell>
          <table:table-cell office:value-type="float" office:value="1.9646982689364887" table:style-name="ce1">
            <text:p>1,964698269</text:p>
          </table:table-cell>
          <table:table-cell office:value-type="float" office:value="1.9561430268728603" table:style-name="ce1">
            <text:p>1,956143027</text:p>
          </table:table-cell>
          <table:table-cell office:value-type="float" office:value="1.9477322450792418" table:style-name="ce1">
            <text:p>1,947732245</text:p>
          </table:table-cell>
          <table:table-cell office:value-type="float" office:value="1.9394624313710174" table:style-name="ce1">
            <text:p>1,939462431</text:p>
          </table:table-cell>
          <table:table-cell office:value-type="float" office:value="1.9313302013632903" table:style-name="ce1">
            <text:p>1,931330201</text:p>
          </table:table-cell>
          <table:table-cell office:value-type="float" office:value="1.9233322744722992" table:style-name="ce1">
            <text:p>1,923332274</text:p>
          </table:table-cell>
          <table:table-cell office:value-type="float" office:value="1.9154654700885532" table:style-name="ce1">
            <text:p>1,91546547</text:p>
          </table:table-cell>
          <table:table-cell office:value-type="float" office:value="1.9077267039133583" table:style-name="ce1">
            <text:p>1,907726704</text:p>
          </table:table-cell>
          <table:table-cell office:value-type="float" office:value="1.9001129844508557" table:style-name="ce1">
            <text:p>1,900112984</text:p>
          </table:table-cell>
          <table:table-cell office:value-type="float" office:value="1.8926214096481164" table:style-name="ce1">
            <text:p>1,89262141</text:p>
          </table:table-cell>
          <table:table-cell office:value-type="float" office:value="1.8852491636762185" table:style-name="ce1">
            <text:p>1,885249164</text:p>
          </table:table-cell>
          <table:table-cell office:value-type="float" office:value="1.8779935138456372" table:style-name="ce1">
            <text:p>1,877993514</text:p>
          </table:table-cell>
          <table:table-cell office:value-type="float" office:value="1.8708518076495908" table:style-name="ce1">
            <text:p>1,870851808</text:p>
          </table:table-cell>
          <table:table-cell office:value-type="float" office:value="1.8638214699293605" table:style-name="ce1">
            <text:p>1,86382147</text:p>
          </table:table-cell>
          <table:table-cell office:value-type="float" office:value="1.856900000155876" table:style-name="ce1">
            <text:p>1,8569</text:p>
          </table:table-cell>
          <table:table-cell office:value-type="float" office:value="1.850084969822182" table:style-name="ce1">
            <text:p>1,85008497</text:p>
          </table:table-cell>
          <table:table-cell office:value-type="float" office:value="1.8433740199416617" table:style-name="ce1">
            <text:p>1,84337402</text:p>
          </table:table-cell>
          <table:table-cell office:value-type="float" office:value="1.8367648586471681" table:style-name="ce1">
            <text:p>1,836764859</text:p>
          </table:table-cell>
          <table:table-cell office:value-type="float" office:value="1.8302552588864482" table:style-name="ce1">
            <text:p>1,830255259</text:p>
          </table:table-cell>
          <table:table-cell office:value-type="float" office:value="1.8238430562094985" table:style-name="ce1">
            <text:p>1,823843056</text:p>
          </table:table-cell>
          <table:table-cell office:value-type="float" office:value="1.8175261466436834" table:style-name="ce1">
            <text:p>1,817526147</text:p>
          </table:table-cell>
          <table:table-cell office:value-type="float" office:value="1.8113024846526897" table:style-name="ce1">
            <text:p>1,811302485</text:p>
          </table:table-cell>
          <table:table-cell office:value-type="float" office:value="1.8051700811755571" table:style-name="ce1">
            <text:p>1,805170081</text:p>
          </table:table-cell>
          <table:table-cell office:value-type="float" office:value="105" table:style-name="ce15">
            <text:p>105</text:p>
          </table:table-cell>
          <table:table-cell table:number-columns-repeated="16357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float" office:value="1.8989749015106374" table:style-name="ce1">
            <text:p>1,898974902</text:p>
          </table:table-cell>
          <table:table-cell office:value-type="float" office:value="1.8912648285228413" table:style-name="ce1">
            <text:p>1,891264829</text:p>
          </table:table-cell>
          <table:table-cell office:value-type="float" office:value="1.8836799388996259" table:style-name="ce1">
            <text:p>1,883679939</text:p>
          </table:table-cell>
          <table:table-cell office:value-type="float" office:value="1.8762173336045982" table:style-name="ce1">
            <text:p>1,876217334</text:p>
          </table:table-cell>
          <table:table-cell office:value-type="float" office:value="1.8688741991769728" table:style-name="ce1">
            <text:p>1,868874199</text:p>
          </table:table-cell>
          <table:table-cell office:value-type="float" office:value="1.8616478046973304" table:style-name="ce1">
            <text:p>1,861647805</text:p>
          </table:table-cell>
          <table:table-cell office:value-type="float" office:value="1.8545354988779972" table:style-name="ce1">
            <text:p>1,854535499</text:p>
          </table:table-cell>
          <table:table-cell office:value-type="float" office:value="1.8475347072722772" table:style-name="ce1">
            <text:p>1,847534707</text:p>
          </table:table-cell>
          <table:table-cell office:value-type="float" office:value="1.8406429295970315" table:style-name="ce1">
            <text:p>1,84064293</text:p>
          </table:table-cell>
          <table:table-cell office:value-type="float" office:value="1.8338577371634104" table:style-name="ce1">
            <text:p>1,833857737</text:p>
          </table:table-cell>
          <table:table-cell office:value-type="float" office:value="1.8271767704107795" table:style-name="ce1">
            <text:p>1,82717677</text:p>
          </table:table-cell>
          <table:table-cell office:value-type="float" office:value="1.8205977365391697" table:style-name="ce1">
            <text:p>1,820597737</text:p>
          </table:table-cell>
          <table:table-cell office:value-type="float" office:value="1.8141184072357799" table:style-name="ce1">
            <text:p>1,814118407</text:p>
          </table:table-cell>
          <table:table-cell office:value-type="float" office:value="1.8077366164913093" table:style-name="ce1">
            <text:p>1,807736616</text:p>
          </table:table-cell>
          <table:table-cell office:value-type="float" office:value="1.8014502585021035" table:style-name="ce1">
            <text:p>1,801450259</text:p>
          </table:table-cell>
          <table:table-cell office:value-type="float" office:value="1.795257285654291" table:style-name="ce1">
            <text:p>1,795257286</text:p>
          </table:table-cell>
          <table:table-cell office:value-type="float" office:value="1.7891557065862862" table:style-name="ce1">
            <text:p>1,789155707</text:p>
          </table:table-cell>
          <table:table-cell office:value-type="float" office:value="1.7831435843262022" table:style-name="ce1">
            <text:p>1,783143584</text:p>
          </table:table-cell>
          <table:table-cell office:value-type="float" office:value="1.7772190345008971" table:style-name="ce1">
            <text:p>1,777219035</text:p>
          </table:table-cell>
          <table:table-cell office:value-type="float" office:value="1.7713802236135319" table:style-name="ce1">
            <text:p>1,771380224</text:p>
          </table:table-cell>
          <table:table-cell office:value-type="float" office:value="1.7656253673866649" table:style-name="ce1">
            <text:p>1,765625367</text:p>
          </table:table-cell>
          <table:table-cell office:value-type="float" office:value="1.759952729168065" table:style-name="ce1">
            <text:p>1,759952729</text:p>
          </table:table-cell>
          <table:table-cell office:value-type="float" office:value="1.7543606183965439" table:style-name="ce1">
            <text:p>1,754360618</text:p>
          </table:table-cell>
          <table:table-cell office:value-type="float" office:value="1.7488473891252496" table:style-name="ce1">
            <text:p>1,748847389</text:p>
          </table:table-cell>
          <table:table-cell office:value-type="float" office:value="1.7434114385999808" table:style-name="ce1">
            <text:p>1,743411439</text:p>
          </table:table-cell>
          <table:table-cell office:value-type="float" office:value="106" table:style-name="ce15">
            <text:p>106</text:p>
          </table:table-cell>
          <table:table-cell table:number-columns-repeated="16357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float" office:value="1.8155735703823241" table:style-name="ce1">
            <text:p>1,81557357</text:p>
          </table:table-cell>
          <table:table-cell office:value-type="float" office:value="1.8090022852462788" table:style-name="ce1">
            <text:p>1,809002285</text:p>
          </table:table-cell>
          <table:table-cell office:value-type="float" office:value="1.8025306362143036" table:style-name="ce1">
            <text:p>1,802530636</text:p>
          </table:table-cell>
          <table:table-cell office:value-type="float" office:value="1.7961564728693642" table:style-name="ce1">
            <text:p>1,796156473</text:p>
          </table:table-cell>
          <table:table-cell office:value-type="float" office:value="1.7898777039817453" table:style-name="ce1">
            <text:p>1,789877704</text:p>
          </table:table-cell>
          <table:table-cell office:value-type="float" office:value="1.7836922955485981" table:style-name="ce1">
            <text:p>1,783692296</text:p>
          </table:table-cell>
          <table:table-cell office:value-type="float" office:value="1.7775982689088985" table:style-name="ce1">
            <text:p>1,777598269</text:p>
          </table:table-cell>
          <table:table-cell office:value-type="float" office:value="1.7715936989305421" table:style-name="ce1">
            <text:p>1,771593699</text:p>
          </table:table-cell>
          <table:table-cell office:value-type="float" office:value="1.7656767122664354" table:style-name="ce1">
            <text:p>1,765676712</text:p>
          </table:table-cell>
          <table:table-cell office:value-type="float" office:value="1.7598454856766093" table:style-name="ce1">
            <text:p>1,759845486</text:p>
          </table:table-cell>
          <table:table-cell office:value-type="float" office:value="1.7540982444135125" table:style-name="ce1">
            <text:p>1,754098244</text:p>
          </table:table-cell>
          <table:table-cell office:value-type="float" office:value="1.7484332606678001" table:style-name="ce1">
            <text:p>1,748433261</text:p>
          </table:table-cell>
          <table:table-cell office:value-type="float" office:value="1.7428488520720269" table:style-name="ce1">
            <text:p>1,742848852</text:p>
          </table:table-cell>
          <table:table-cell office:value-type="float" office:value="1.7373433802598124" table:style-name="ce1">
            <text:p>1,73734338</text:p>
          </table:table-cell>
          <table:table-cell office:value-type="float" office:value="1.7319152494781327" table:style-name="ce1">
            <text:p>1,731915249</text:p>
          </table:table-cell>
          <table:table-cell office:value-type="float" office:value="1.7265629052505251" table:style-name="ce1">
            <text:p>1,726562905</text:p>
          </table:table-cell>
          <table:table-cell office:value-type="float" office:value="1.7212848330890753" table:style-name="ce1">
            <text:p>1,721284833</text:p>
          </table:table-cell>
          <table:table-cell office:value-type="float" office:value="1.7160795572531735" table:style-name="ce1">
            <text:p>1,716079557</text:p>
          </table:table-cell>
          <table:table-cell office:value-type="float" office:value="1.7109456395531051" table:style-name="ce1">
            <text:p>1,71094564</text:p>
          </table:table-cell>
          <table:table-cell office:value-type="float" office:value="1.7058816781966419" table:style-name="ce1">
            <text:p>1,705881678</text:p>
          </table:table-cell>
          <table:table-cell office:value-type="float" office:value="1.7008863066768733" table:style-name="ce1">
            <text:p>1,700886307</text:p>
          </table:table-cell>
          <table:table-cell office:value-type="float" office:value="1.695958192699607" table:style-name="ce1">
            <text:p>1,695958193</text:p>
          </table:table-cell>
          <table:table-cell office:value-type="float" office:value="1.691096037148736" table:style-name="ce1">
            <text:p>1,691096037</text:p>
          </table:table-cell>
          <table:table-cell office:value-type="float" office:value="1.6862985730880473" table:style-name="ce1">
            <text:p>1,686298573</text:p>
          </table:table-cell>
          <table:table-cell office:value-type="float" office:value="1.6815645647980115" table:style-name="ce1">
            <text:p>1,681564565</text:p>
          </table:table-cell>
          <table:table-cell office:value-type="float" office:value="107" table:style-name="ce15">
            <text:p>107</text:p>
          </table:table-cell>
          <table:table-cell table:number-columns-repeated="16357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float" office:value="1.7238182584617521" table:style-name="ce1">
            <text:p>1,723818258</text:p>
          </table:table-cell>
          <table:table-cell office:value-type="float" office:value="1.7184786583263427" table:style-name="ce1">
            <text:p>1,718478658</text:p>
          </table:table-cell>
          <table:table-cell office:value-type="float" office:value="1.7132128652268017" table:style-name="ce1">
            <text:p>1,713212865</text:p>
          </table:table-cell>
          <table:table-cell office:value-type="float" office:value="1.7080194247093758" table:style-name="ce1">
            <text:p>1,708019425</text:p>
          </table:table-cell>
          <table:table-cell office:value-type="float" office:value="1.7028969190186394" table:style-name="ce1">
            <text:p>1,702896919</text:p>
          </table:table-cell>
          <table:table-cell office:value-type="float" office:value="1.6978439659777258" table:style-name="ce1">
            <text:p>1,697843966</text:p>
          </table:table-cell>
          <table:table-cell office:value-type="float" office:value="1.6928592179084367" table:style-name="ce1">
            <text:p>1,692859218</text:p>
          </table:table-cell>
          <table:table-cell office:value-type="float" office:value="1.6879413605896223" table:style-name="ce1">
            <text:p>1,687941361</text:p>
          </table:table-cell>
          <table:table-cell office:value-type="float" office:value="1.6830891122522711" table:style-name="ce1">
            <text:p>1,683089112</text:p>
          </table:table-cell>
          <table:table-cell office:value-type="float" office:value="1.6783012226098497" table:style-name="ce1">
            <text:p>1,678301223</text:p>
          </table:table-cell>
          <table:table-cell office:value-type="float" office:value="1.6735764719224722" table:style-name="ce1">
            <text:p>1,673576472</text:p>
          </table:table-cell>
          <table:table-cell office:value-type="float" office:value="1.6689136700935623" table:style-name="ce1">
            <text:p>1,66891367</text:p>
          </table:table-cell>
          <table:table-cell office:value-type="float" office:value="1.6643116557977151" table:style-name="ce1">
            <text:p>1,664311656</text:p>
          </table:table-cell>
          <table:table-cell office:value-type="float" office:value="1.6597692956385357" table:style-name="ce1">
            <text:p>1,659769296</text:p>
          </table:table-cell>
          <table:table-cell office:value-type="float" office:value="1.655285483335277" table:style-name="ce1">
            <text:p>1,655285483</text:p>
          </table:table-cell>
          <table:table-cell office:value-type="float" office:value="1.6508591389371505" table:style-name="ce1">
            <text:p>1,650859139</text:p>
          </table:table-cell>
          <table:table-cell office:value-type="float" office:value="1.6464892080642479" table:style-name="ce1">
            <text:p>1,646489208</text:p>
          </table:table-cell>
          <table:table-cell office:value-type="float" office:value="1.6421746611740304" table:style-name="ce1">
            <text:p>1,642174661</text:p>
          </table:table-cell>
          <table:table-cell office:value-type="float" office:value="1.6379144928524141" table:style-name="ce1">
            <text:p>1,637914493</text:p>
          </table:table-cell>
          <table:table-cell office:value-type="float" office:value="1.6337077211285094" table:style-name="ce1">
            <text:p>1,633707721</text:p>
          </table:table-cell>
          <table:table-cell office:value-type="float" office:value="1.6295533868121075" table:style-name="ce1">
            <text:p>1,629553387</text:p>
          </table:table-cell>
          <table:table-cell office:value-type="float" office:value="1.6254505528530634" table:style-name="ce1">
            <text:p>1,625450553</text:p>
          </table:table-cell>
          <table:table-cell office:value-type="float" office:value="1.6213983037217401" table:style-name="ce1">
            <text:p>1,621398304</text:p>
          </table:table-cell>
          <table:table-cell office:value-type="float" office:value="1.6173957448097265" table:style-name="ce1">
            <text:p>1,617395745</text:p>
          </table:table-cell>
          <table:table-cell office:value-type="float" office:value="1.6134420018500772" table:style-name="ce1">
            <text:p>1,613442002</text:p>
          </table:table-cell>
          <table:table-cell office:value-type="float" office:value="108" table:style-name="ce15">
            <text:p>108</text:p>
          </table:table-cell>
          <table:table-cell table:number-columns-repeated="16357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float" office:value="1.604285576590861" table:style-name="ce1">
            <text:p>1,604285577</text:p>
          </table:table-cell>
          <table:table-cell office:value-type="float" office:value="1.6004130316446337" table:style-name="ce1">
            <text:p>1,600413032</text:p>
          </table:table-cell>
          <table:table-cell office:value-type="float" office:value="1.5965873620065494" table:style-name="ce1">
            <text:p>1,596587362</text:p>
          </table:table-cell>
          <table:table-cell office:value-type="float" office:value="1.5928077494517132" table:style-name="ce1">
            <text:p>1,592807749</text:p>
          </table:table-cell>
          <table:table-cell office:value-type="float" office:value="1.5890733942473099" table:style-name="ce1">
            <text:p>1,589073394</text:p>
          </table:table-cell>
          <table:table-cell office:value-type="float" office:value="1.5853835146421524" table:style-name="ce1">
            <text:p>1,585383515</text:p>
          </table:table-cell>
          <table:table-cell office:value-type="float" office:value="1.5817373463728166" table:style-name="ce1">
            <text:p>1,581737346</text:p>
          </table:table-cell>
          <table:table-cell office:value-type="float" office:value="1.5781341421857513" table:style-name="ce1">
            <text:p>1,578134142</text:p>
          </table:table-cell>
          <table:table-cell office:value-type="float" office:value="1.5745731713747608" table:style-name="ce1">
            <text:p>1,574573171</text:p>
          </table:table-cell>
          <table:table-cell office:value-type="float" office:value="1.5710537193333043" table:style-name="ce1">
            <text:p>1,571053719</text:p>
          </table:table-cell>
          <table:table-cell office:value-type="float" office:value="1.5675750871210534" table:style-name="ce1">
            <text:p>1,567575087</text:p>
          </table:table-cell>
          <table:table-cell office:value-type="float" office:value="1.5641365910442009" table:style-name="ce1">
            <text:p>1,564136591</text:p>
          </table:table-cell>
          <table:table-cell office:value-type="float" office:value="1.5607375622490045" table:style-name="ce1">
            <text:p>1,560737562</text:p>
          </table:table-cell>
          <table:table-cell office:value-type="float" office:value="1.5573773463281022" table:style-name="ce1">
            <text:p>1,557377346</text:p>
          </table:table-cell>
          <table:table-cell office:value-type="float" office:value="1.5540553029391229" table:style-name="ce1">
            <text:p>1,554055303</text:p>
          </table:table-cell>
          <table:table-cell office:value-type="float" office:value="1.5507708054351643" table:style-name="ce1">
            <text:p>1,550770805</text:p>
          </table:table-cell>
          <table:table-cell office:value-type="float" office:value="1.5475232405067059" table:style-name="ce1">
            <text:p>1,547523241</text:p>
          </table:table-cell>
          <table:table-cell office:value-type="float" office:value="1.5443120078345531" table:style-name="ce1">
            <text:p>1,544312008</text:p>
          </table:table-cell>
          <table:table-cell office:value-type="float" office:value="1.5411365197534233" table:style-name="ce1">
            <text:p>1,54113652</text:p>
          </table:table-cell>
          <table:table-cell office:value-type="float" office:value="1.5379962009257955" table:style-name="ce1">
            <text:p>1,537996201</text:p>
          </table:table-cell>
          <table:table-cell office:value-type="float" office:value="1.5348904880256711" table:style-name="ce1">
            <text:p>1,534890488</text:p>
          </table:table-cell>
          <table:table-cell office:value-type="float" office:value="1.5318188294318889" table:style-name="ce1">
            <text:p>1,531818829</text:p>
          </table:table-cell>
          <table:table-cell office:value-type="float" office:value="1.5287806849306731" table:style-name="ce1">
            <text:p>1,528780685</text:p>
          </table:table-cell>
          <table:table-cell office:value-type="float" office:value="1.5257755254270886" table:style-name="ce1">
            <text:p>1,525775525</text:p>
          </table:table-cell>
          <table:table-cell office:value-type="float" office:value="1.5228028326651009" table:style-name="ce1">
            <text:p>1,522802833</text:p>
          </table:table-cell>
          <table:table-cell office:value-type="float" office:value="109" table:style-name="ce15">
            <text:p>109</text:p>
          </table:table-cell>
          <table:table-cell table:number-columns-repeated="16357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float" office:value="1.407543995625411" table:style-name="ce1">
            <text:p>1,407543996</text:p>
          </table:table-cell>
          <table:table-cell office:value-type="float" office:value="1.405516413557623" table:style-name="ce1">
            <text:p>1,405516414</text:p>
          </table:table-cell>
          <table:table-cell office:value-type="float" office:value="1.4035089065598128" table:style-name="ce1">
            <text:p>1,403508907</text:p>
          </table:table-cell>
          <table:table-cell office:value-type="float" office:value="1.4015211779560701" table:style-name="ce1">
            <text:p>1,401521178</text:p>
          </table:table-cell>
          <table:table-cell office:value-type="float" office:value="1.399552936887658" table:style-name="ce1">
            <text:p>1,399552937</text:p>
          </table:table-cell>
          <table:table-cell office:value-type="float" office:value="1.397603898171133" table:style-name="ce1">
            <text:p>1,397603898</text:p>
          </table:table-cell>
          <table:table-cell office:value-type="float" office:value="1.3956737821605933" table:style-name="ce1">
            <text:p>1,395673782</text:p>
          </table:table-cell>
          <table:table-cell office:value-type="float" office:value="1.3937623146139237" table:style-name="ce1">
            <text:p>1,393762315</text:p>
          </table:table-cell>
          <table:table-cell office:value-type="float" office:value="1.3918692265628954" table:style-name="ce1">
            <text:p>1,391869227</text:p>
          </table:table-cell>
          <table:table-cell office:value-type="float" office:value="1.3899942541869963" table:style-name="ce1">
            <text:p>1,389994254</text:p>
          </table:table-cell>
          <table:table-cell office:value-type="float" office:value="1.3881371386908676" table:style-name="ce1">
            <text:p>1,388137139</text:p>
          </table:table-cell>
          <table:table-cell office:value-type="float" office:value="1.3862976261852238" table:style-name="ce1">
            <text:p>1,386297626</text:p>
          </table:table-cell>
          <table:table-cell office:value-type="float" office:value="1.3844754675711424" table:style-name="ce1">
            <text:p>1,384475468</text:p>
          </table:table-cell>
          <table:table-cell office:value-type="float" office:value="1.382670418427616" table:style-name="ce1">
            <text:p>1,382670418</text:p>
          </table:table-cell>
          <table:table-cell office:value-type="float" office:value="1.3808822389022533" table:style-name="ce1">
            <text:p>1,380882239</text:p>
          </table:table-cell>
          <table:table-cell office:value-type="float" office:value="1.3791106936050337" table:style-name="ce1">
            <text:p>1,379110694</text:p>
          </table:table-cell>
          <table:table-cell office:value-type="float" office:value="1.3773555515050102" table:style-name="ce1">
            <text:p>1,377355552</text:p>
          </table:table-cell>
          <table:table-cell office:value-type="float" office:value="1.3756165858298721" table:style-name="ce1">
            <text:p>1,375616586</text:p>
          </table:table-cell>
          <table:table-cell office:value-type="float" office:value="1.3738935739682672" table:style-name="ce1">
            <text:p>1,373893574</text:p>
          </table:table-cell>
          <table:table-cell office:value-type="float" office:value="1.3721862973748045" table:style-name="ce1">
            <text:p>1,372186297</text:p>
          </table:table-cell>
          <table:table-cell office:value-type="float" office:value="1.3704945414776464" table:style-name="ce1">
            <text:p>1,370494541</text:p>
          </table:table-cell>
          <table:table-cell office:value-type="float" office:value="1.3688180955886073" table:style-name="ce1">
            <text:p>1,368818096</text:p>
          </table:table-cell>
          <table:table-cell office:value-type="float" office:value="1.3671567528156856" table:style-name="ce1">
            <text:p>1,367156753</text:p>
          </table:table-cell>
          <table:table-cell office:value-type="float" office:value="1.3655103099779473" table:style-name="ce1">
            <text:p>1,36551031</text:p>
          </table:table-cell>
          <table:table-cell office:value-type="float" office:value="1.3638785675226885" table:style-name="ce1">
            <text:p>1,363878568</text:p>
          </table:table-cell>
          <table:table-cell office:value-type="float" office:value="110" table:style-name="ce15">
            <text:p>110</text:p>
          </table:table-cell>
          <table:table-cell table:number-columns-repeated="16357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5">
            <text:p>111</text:p>
          </table:table-cell>
          <table:table-cell table:number-columns-repeated="1635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Q: STATISTIK AUSTRIA. Erstellt am 10. Juli 2023</text:p>
          </table:table-cell>
          <table:table-cell table:number-columns-repeated="16383" table:style-name="ce1"/>
        </table:table-row>
        <table:table-row table:number-rows-repeated="1048453" table:style-name="ro3">
          <table:table-cell table:number-columns-repeated="16384"/>
        </table:table-row>
      </table:table>
      <table:table table:name="zusammen" table:style-name="ta2">
        <table:table-column table:style-name="co1" table:default-cell-style-name="ce1"/>
        <table:table-column table:style-name="co2" table:number-columns-repeated="25" table:default-cell-style-name="ce1"/>
        <table:table-column table:style-name="co1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2">
            <text:p>Barwerte einer lebenslang vorschüssigen Rente vom Betrag 1 nach der Sterbetafel 2017/2019</text:p>
          </table:table-cell>
          <table:table-cell table:number-columns-repeated="16383" table:style-name="ce1"/>
        </table:table-row>
        <table:table-row table:style-name="ro3">
          <table:table-cell table:number-columns-repeated="26" table:style-name="ce1"/>
          <table:table-cell table:style-name="ce3"/>
          <table:table-cell table:number-columns-repeated="16357"/>
        </table:table-row>
        <table:table-row table:style-name="ro3">
          <table:table-cell office:value-type="string" table:style-name="ce4">
            <text:p><text:s text:c="3"/>Genaues<text:s text:c="2"/></text:p>
          </table:table-cell>
          <table:table-cell office:value-type="string" table:style-name="ce5">
            <text:p>Zinsfuß</text:p>
          </table:table-cell>
          <table:table-cell table:number-columns-repeated="23" table:style-name="ce6"/>
          <table:table-cell table:style-name="ce7"/>
          <table:table-cell office:value-type="string" table:style-name="ce4">
            <text:p><text:s/>Genaues<text:s/></text:p>
          </table:table-cell>
          <table:table-cell table:number-columns-repeated="16357"/>
        </table:table-row>
        <table:table-row table:style-name="ro3">
          <table:table-cell office:value-type="string" table:style-name="ce8">
            <text:p><text:s text:c="4"/>Alter<text:s text:c="3"/></text:p>
          </table:table-cell>
          <table:table-cell table:style-name="ce9"/>
          <table:table-cell table:number-columns-repeated="23" table:style-name="ce10"/>
          <table:table-cell table:style-name="ce20"/>
          <table:table-cell office:value-type="string" table:style-name="ce8">
            <text:p><text:s text:c="2"/>Alter<text:s text:c="2"/></text:p>
          </table:table-cell>
          <table:table-cell table:number-columns-repeated="16357"/>
        </table:table-row>
        <table:table-row table:style-name="ro3">
          <table:table-cell office:value-type="string" table:style-name="ce11">
            <text:p><text:s text:c="2"/>in Jahren<text:s/></text:p>
          </table:table-cell>
          <table:table-cell office:value-type="percentage" office:value="0" table:style-name="ce12">
            <text:p>0,0%</text:p>
          </table:table-cell>
          <table:table-cell office:value-type="percentage" office:value="5.0000000000000001E-3" table:style-name="ce12">
            <text:p>0,5%</text:p>
          </table:table-cell>
          <table:table-cell office:value-type="percentage" office:value="0.01" table:style-name="ce12">
            <text:p>1,0%</text:p>
          </table:table-cell>
          <table:table-cell office:value-type="percentage" office:value="1.4999999999999999E-2" table:style-name="ce12">
            <text:p>1,5%</text:p>
          </table:table-cell>
          <table:table-cell office:value-type="percentage" office:value="0.02" table:style-name="ce12">
            <text:p>2,0%</text:p>
          </table:table-cell>
          <table:table-cell office:value-type="percentage" office:value="2.5000000000000001E-2" table:style-name="ce12">
            <text:p>2,5%</text:p>
          </table:table-cell>
          <table:table-cell office:value-type="percentage" office:value="0.03" table:style-name="ce12">
            <text:p>3,0%</text:p>
          </table:table-cell>
          <table:table-cell office:value-type="percentage" office:value="3.5000000000000003E-2" table:style-name="ce12">
            <text:p>3,5%</text:p>
          </table:table-cell>
          <table:table-cell office:value-type="percentage" office:value="0.04" table:style-name="ce12">
            <text:p>4,0%</text:p>
          </table:table-cell>
          <table:table-cell office:value-type="percentage" office:value="4.4999999999999998E-2" table:style-name="ce12">
            <text:p>4,5%</text:p>
          </table:table-cell>
          <table:table-cell office:value-type="percentage" office:value="0.05" table:style-name="ce12">
            <text:p>5,0%</text:p>
          </table:table-cell>
          <table:table-cell office:value-type="percentage" office:value="5.5E-2" table:style-name="ce12">
            <text:p>5,5%</text:p>
          </table:table-cell>
          <table:table-cell office:value-type="percentage" office:value="0.06" table:style-name="ce12">
            <text:p>6,0%</text:p>
          </table:table-cell>
          <table:table-cell office:value-type="percentage" office:value="6.5000000000000002E-2" table:style-name="ce12">
            <text:p>6,5%</text:p>
          </table:table-cell>
          <table:table-cell office:value-type="percentage" office:value="7.0000000000000007E-2" table:style-name="ce12">
            <text:p>7,0%</text:p>
          </table:table-cell>
          <table:table-cell office:value-type="percentage" office:value="7.4999999999999997E-2" table:style-name="ce12">
            <text:p>7,5%</text:p>
          </table:table-cell>
          <table:table-cell office:value-type="percentage" office:value="0.08" table:style-name="ce12">
            <text:p>8,0%</text:p>
          </table:table-cell>
          <table:table-cell office:value-type="percentage" office:value="8.5000000000000006E-2" table:style-name="ce12">
            <text:p>8,5%</text:p>
          </table:table-cell>
          <table:table-cell office:value-type="percentage" office:value="0.09" table:style-name="ce12">
            <text:p>9,0%</text:p>
          </table:table-cell>
          <table:table-cell office:value-type="percentage" office:value="9.5000000000000001E-2" table:style-name="ce12">
            <text:p>9,5%</text:p>
          </table:table-cell>
          <table:table-cell office:value-type="percentage" office:value="0.1" table:style-name="ce12">
            <text:p>10,0%</text:p>
          </table:table-cell>
          <table:table-cell office:value-type="percentage" office:value="0.105" table:style-name="ce12">
            <text:p>10,5%</text:p>
          </table:table-cell>
          <table:table-cell office:value-type="percentage" office:value="0.11" table:style-name="ce12">
            <text:p>11,0%</text:p>
          </table:table-cell>
          <table:table-cell office:value-type="percentage" office:value="0.115" table:style-name="ce12">
            <text:p>11,5%</text:p>
          </table:table-cell>
          <table:table-cell office:value-type="percentage" office:value="0.12" table:style-name="ce12">
            <text:p>12,0%</text:p>
          </table:table-cell>
          <table:table-cell office:value-type="string" table:style-name="ce11">
            <text:p>in Jahren</text:p>
          </table:table-cell>
          <table:table-cell table:number-columns-repeated="16357"/>
        </table:table-row>
        <table:table-row table:style-name="ro3">
          <table:table-cell table:style-name="ce1"/>
          <table:table-cell table:number-columns-repeated="25" table:style-name="ce14"/>
          <table:table-cell table:style-name="ce15"/>
          <table:table-cell table:number-columns-repeated="16357"/>
        </table:table-row>
        <table:table-row table:style-name="ro3">
          <table:table-cell office:value-type="string" table:style-name="ce16">
            <text:p>c) zusammen</text:p>
          </table:table-cell>
          <table:table-cell table:number-columns-repeated="25" table:style-name="ce17"/>
          <table:table-cell table:style-name="ce18"/>
          <table:table-cell table:number-columns-repeated="16357"/>
        </table:table-row>
        <table:table-row table:style-name="ro3">
          <table:table-cell office:value-type="string" table:style-name="ce1">
            <text:p><text:s text:c="12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4">
            <text:p><text:s text:c="8"/></text:p>
          </table:table-cell>
          <table:table-cell office:value-type="string" table:style-name="ce15">
            <text:p><text:s text:c="9"/></text:p>
          </table:table-cell>
          <table:table-cell table:number-columns-repeated="16357"/>
        </table:table-row>
        <table:table-row table:style-name="ro3">
          <table:table-cell office:value-type="float" office:value="0" table:style-name="ce15">
            <text:p>0</text:p>
          </table:table-cell>
          <table:table-cell office:value-type="float" office:value="82.247908553342256" table:style-name="ce19">
            <text:p>82,248</text:p>
          </table:table-cell>
          <table:table-cell office:value-type="float" office:value="67.313219125193484" table:style-name="ce19">
            <text:p>67,313</text:p>
          </table:table-cell>
          <table:table-cell office:value-type="float" office:value="55.994555671439421" table:style-name="ce19">
            <text:p>55,995</text:p>
          </table:table-cell>
          <table:table-cell office:value-type="float" office:value="47.303617430844177" table:style-name="ce19">
            <text:p>47,304</text:p>
          </table:table-cell>
          <table:table-cell office:value-type="float" office:value="40.542465090932026" table:style-name="ce19">
            <text:p>40,542</text:p>
          </table:table-cell>
          <table:table-cell office:value-type="float" office:value="35.213843927403815" table:style-name="ce19">
            <text:p>35,214</text:p>
          </table:table-cell>
          <table:table-cell office:value-type="float" office:value="30.960266078146599" table:style-name="ce19">
            <text:p>30,960</text:p>
          </table:table-cell>
          <table:table-cell office:value-type="float" office:value="27.522347416270076" table:style-name="ce19">
            <text:p>27,522</text:p>
          </table:table-cell>
          <table:table-cell office:value-type="float" office:value="24.710115157317311" table:style-name="ce19">
            <text:p>24,710</text:p>
          </table:table-cell>
          <table:table-cell office:value-type="float" office:value="22.3831080263014" table:style-name="ce19">
            <text:p>22,383</text:p>
          </table:table-cell>
          <table:table-cell office:value-type="float" office:value="20.436474839455638" table:style-name="ce19">
            <text:p>20,436</text:p>
          </table:table-cell>
          <table:table-cell office:value-type="float" office:value="18.791191950920755" table:style-name="ce19">
            <text:p>18,791</text:p>
          </table:table-cell>
          <table:table-cell office:value-type="float" office:value="17.387127697764768" table:style-name="ce19">
            <text:p>17,387</text:p>
          </table:table-cell>
          <table:table-cell office:value-type="float" office:value="16.178087973364772" table:style-name="ce19">
            <text:p>16,178</text:p>
          </table:table-cell>
          <table:table-cell office:value-type="float" office:value="15.128249829837239" table:style-name="ce19">
            <text:p>15,128</text:p>
          </table:table-cell>
          <table:table-cell office:value-type="float" office:value="14.209574314876258" table:style-name="ce19">
            <text:p>14,210</text:p>
          </table:table-cell>
          <table:table-cell office:value-type="float" office:value="13.399914996655513" table:style-name="ce19">
            <text:p>13,400</text:p>
          </table:table-cell>
          <table:table-cell office:value-type="float" office:value="12.681624242957504" table:style-name="ce19">
            <text:p>12,682</text:p>
          </table:table-cell>
          <table:table-cell office:value-type="float" office:value="12.040518186711282" table:style-name="ce19">
            <text:p>12,041</text:p>
          </table:table-cell>
          <table:table-cell office:value-type="float" office:value="11.46510202800928" table:style-name="ce19">
            <text:p>11,465</text:p>
          </table:table-cell>
          <table:table-cell office:value-type="float" office:value="10.945985657999762" table:style-name="ce19">
            <text:p>10,946</text:p>
          </table:table-cell>
          <table:table-cell office:value-type="float" office:value="10.475439429099371" table:style-name="ce19">
            <text:p>10,475</text:p>
          </table:table-cell>
          <table:table-cell office:value-type="float" office:value="10.047053872111915" table:style-name="ce19">
            <text:p>10,047</text:p>
          </table:table-cell>
          <table:table-cell office:value-type="float" office:value="9.6554770680016091" table:style-name="ce19">
            <text:p>9,655</text:p>
          </table:table-cell>
          <table:table-cell office:value-type="float" office:value="9.2962104488871287" table:style-name="ce19">
            <text:p>9,296</text:p>
          </table:table-cell>
          <table:table-cell office:value-type="float" office:value="0" table:style-name="ce15">
            <text:p>0</text:p>
          </table:table-cell>
          <table:table-cell table:number-columns-repeated="16357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float" office:value="81.480556819171056" table:style-name="ce19">
            <text:p>81,481</text:p>
          </table:table-cell>
          <table:table-cell office:value-type="float" office:value="66.835618363287068" table:style-name="ce19">
            <text:p>66,836</text:p>
          </table:table-cell>
          <table:table-cell office:value-type="float" office:value="55.703549406957976" table:style-name="ce19">
            <text:p>55,704</text:p>
          </table:table-cell>
          <table:table-cell office:value-type="float" office:value="47.132747995082191" table:style-name="ce19">
            <text:p>47,133</text:p>
          </table:table-cell>
          <table:table-cell office:value-type="float" office:value="40.448806296673844" table:style-name="ce19">
            <text:p>40,449</text:p>
          </table:table-cell>
          <table:table-cell office:value-type="float" office:value="35.169608441136397" table:style-name="ce19">
            <text:p>35,170</text:p>
          </table:table-cell>
          <table:table-cell office:value-type="float" office:value="30.947437074297589" table:style-name="ce19">
            <text:p>30,947</text:p>
          </table:table-cell>
          <table:table-cell office:value-type="float" office:value="27.529232723667448" table:style-name="ce19">
            <text:p>27,529</text:p>
          </table:table-cell>
          <table:table-cell office:value-type="float" office:value="24.72912788095179" table:style-name="ce19">
            <text:p>24,729</text:p>
          </table:table-cell>
          <table:table-cell office:value-type="float" office:value="22.40933238293756" table:style-name="ce19">
            <text:p>22,409</text:p>
          </table:table-cell>
          <table:table-cell office:value-type="float" office:value="20.466736458267658" table:style-name="ce19">
            <text:p>20,467</text:p>
          </table:table-cell>
          <table:table-cell office:value-type="float" office:value="18.823453382787932" table:style-name="ce19">
            <text:p>18,823</text:p>
          </table:table-cell>
          <table:table-cell office:value-type="float" office:value="17.420094277508092" table:style-name="ce19">
            <text:p>17,420</text:p>
          </table:table-cell>
          <table:table-cell office:value-type="float" office:value="16.210950187403341" table:style-name="ce19">
            <text:p>16,211</text:p>
          </table:table-cell>
          <table:table-cell office:value-type="float" office:value="15.160514545649946" table:style-name="ce19">
            <text:p>15,161</text:p>
          </table:table-cell>
          <table:table-cell office:value-type="float" office:value="14.240954030831677" table:style-name="ce19">
            <text:p>14,241</text:p>
          </table:table-cell>
          <table:table-cell office:value-type="float" office:value="13.430255081538638" table:style-name="ce19">
            <text:p>13,430</text:p>
          </table:table-cell>
          <table:table-cell office:value-type="float" office:value="12.710855114003362" table:style-name="ce19">
            <text:p>12,711</text:p>
          </table:table-cell>
          <table:table-cell office:value-type="float" office:value="12.068623896083924" table:style-name="ce19">
            <text:p>12,069</text:p>
          </table:table-cell>
          <table:table-cell office:value-type="float" office:value="11.492099666020607" table:style-name="ce19">
            <text:p>11,492</text:p>
          </table:table-cell>
          <table:table-cell office:value-type="float" office:value="10.971911897239478" table:style-name="ce19">
            <text:p>10,972</text:p>
          </table:table-cell>
          <table:table-cell office:value-type="float" office:value="10.500341786793371" table:style-name="ce19">
            <text:p>10,500</text:p>
          </table:table-cell>
          <table:table-cell office:value-type="float" office:value="10.070985090200891" table:style-name="ce19">
            <text:p>10,071</text:p>
          </table:table-cell>
          <table:table-cell office:value-type="float" office:value="9.6784915514378245" table:style-name="ce19">
            <text:p>9,678</text:p>
          </table:table-cell>
          <table:table-cell office:value-type="float" office:value="9.3183620596339125" table:style-name="ce19">
            <text:p>9,318</text:p>
          </table:table-cell>
          <table:table-cell office:value-type="float" office:value="1" table:style-name="ce15">
            <text:p>1</text:p>
          </table:table-cell>
          <table:table-cell table:number-columns-repeated="16357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float" office:value="80.499330421297969" table:style-name="ce19">
            <text:p>80,499</text:p>
          </table:table-cell>
          <table:table-cell office:value-type="float" office:value="66.180230637128915" table:style-name="ce19">
            <text:p>66,180</text:p>
          </table:table-cell>
          <table:table-cell office:value-type="float" office:value="55.263473138127367" table:style-name="ce19">
            <text:p>55,263</text:p>
          </table:table-cell>
          <table:table-cell office:value-type="float" office:value="46.835661965278319" table:style-name="ce19">
            <text:p>46,836</text:p>
          </table:table-cell>
          <table:table-cell office:value-type="float" office:value="40.247168641434904" table:style-name="ce19">
            <text:p>40,247</text:p>
          </table:table-cell>
          <table:table-cell office:value-type="float" office:value="35.032018622969382" table:style-name="ce19">
            <text:p>35,032</text:p>
          </table:table-cell>
          <table:table-cell office:value-type="float" office:value="30.853055563016081" table:style-name="ce19">
            <text:p>30,853</text:p>
          </table:table-cell>
          <table:table-cell office:value-type="float" office:value="27.464160906490022" table:style-name="ce19">
            <text:p>27,464</text:p>
          </table:table-cell>
          <table:table-cell office:value-type="float" office:value="24.68404967174223" table:style-name="ce19">
            <text:p>24,684</text:p>
          </table:table-cell>
          <table:table-cell office:value-type="float" office:value="22.377971205042435" table:style-name="ce19">
            <text:p>22,378</text:p>
          </table:table-cell>
          <table:table-cell office:value-type="float" office:value="20.444841312347723" table:style-name="ce19">
            <text:p>20,445</text:p>
          </table:table-cell>
          <table:table-cell office:value-type="float" office:value="18.808129645297207" table:style-name="ce19">
            <text:p>18,808</text:p>
          </table:table-cell>
          <table:table-cell office:value-type="float" office:value="17.409360047417952" table:style-name="ce19">
            <text:p>17,409</text:p>
          </table:table-cell>
          <table:table-cell office:value-type="float" office:value="16.203440825129803" table:style-name="ce19">
            <text:p>16,203</text:p>
          </table:table-cell>
          <table:table-cell office:value-type="float" office:value="15.155284994369458" table:style-name="ce19">
            <text:p>15,155</text:p>
          </table:table-cell>
          <table:table-cell office:value-type="float" office:value="14.237345937072051" table:style-name="ce19">
            <text:p>14,237</text:p>
          </table:table-cell>
          <table:table-cell office:value-type="float" office:value="13.42780704587217" table:style-name="ce19">
            <text:p>13,428</text:p>
          </table:table-cell>
          <table:table-cell office:value-type="float" office:value="12.709241776744177" table:style-name="ce19">
            <text:p>12,709</text:p>
          </table:table-cell>
          <table:table-cell office:value-type="float" office:value="12.067614388042843" table:style-name="ce19">
            <text:p>12,068</text:p>
          </table:table-cell>
          <table:table-cell office:value-type="float" office:value="11.491529124231349" table:style-name="ce19">
            <text:p>11,492</text:p>
          </table:table-cell>
          <table:table-cell office:value-type="float" office:value="10.971661836370521" table:style-name="ce19">
            <text:p>10,972</text:p>
          </table:table-cell>
          <table:table-cell office:value-type="float" office:value="10.500326501631852" table:style-name="ce19">
            <text:p>10,500</text:p>
          </table:table-cell>
          <table:table-cell office:value-type="float" office:value="10.071142185390258" table:style-name="ce19">
            <text:p>10,071</text:p>
          </table:table-cell>
          <table:table-cell office:value-type="float" office:value="9.6787753095193789" table:style-name="ce19">
            <text:p>9,679</text:p>
          </table:table-cell>
          <table:table-cell office:value-type="float" office:value="9.3187387707549281" table:style-name="ce19">
            <text:p>9,319</text:p>
          </table:table-cell>
          <table:table-cell office:value-type="float" office:value="2" table:style-name="ce15">
            <text:p>2</text:p>
          </table:table-cell>
          <table:table-cell table:number-columns-repeated="16357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float" office:value="79.5123702309685" table:style-name="ce19">
            <text:p>79,512</text:p>
          </table:table-cell>
          <table:table-cell office:value-type="float" office:value="65.516876377549096" table:style-name="ce19">
            <text:p>65,517</text:p>
          </table:table-cell>
          <table:table-cell office:value-type="float" office:value="54.815097394472119" table:style-name="ce19">
            <text:p>54,815</text:p>
          </table:table-cell>
          <table:table-cell office:value-type="float" office:value="46.530827822333329" table:style-name="ce19">
            <text:p>46,531</text:p>
          </table:table-cell>
          <table:table-cell office:value-type="float" office:value="40.038678247194248" table:style-name="ce19">
            <text:p>40,039</text:p>
          </table:table-cell>
          <table:table-cell office:value-type="float" office:value="34.888540713106686" table:style-name="ce19">
            <text:p>34,889</text:p>
          </table:table-cell>
          <table:table-cell office:value-type="float" office:value="30.753690750466799" table:style-name="ce19">
            <text:p>30,754</text:p>
          </table:table-cell>
          <table:table-cell office:value-type="float" office:value="27.39489922622051" table:style-name="ce19">
            <text:p>27,395</text:p>
          </table:table-cell>
          <table:table-cell office:value-type="float" office:value="24.635451804840109" table:style-name="ce19">
            <text:p>24,635</text:p>
          </table:table-cell>
          <table:table-cell office:value-type="float" office:value="22.343644205364882" table:style-name="ce19">
            <text:p>22,344</text:p>
          </table:table-cell>
          <table:table-cell office:value-type="float" office:value="20.4204322726019" table:style-name="ce19">
            <text:p>20,420</text:p>
          </table:table-cell>
          <table:table-cell office:value-type="float" office:value="18.790658391998758" table:style-name="ce19">
            <text:p>18,791</text:p>
          </table:table-cell>
          <table:table-cell office:value-type="float" office:value="17.396774673383376" table:style-name="ce19">
            <text:p>17,397</text:p>
          </table:table-cell>
          <table:table-cell office:value-type="float" office:value="16.194320302679412" table:style-name="ce19">
            <text:p>16,194</text:p>
          </table:table-cell>
          <table:table-cell office:value-type="float" office:value="15.148639279084351" table:style-name="ce19">
            <text:p>15,149</text:p>
          </table:table-cell>
          <table:table-cell office:value-type="float" office:value="14.23248097002271" table:style-name="ce19">
            <text:p>14,232</text:p>
          </table:table-cell>
          <table:table-cell office:value-type="float" office:value="13.424233146795819" table:style-name="ce19">
            <text:p>13,424</text:p>
          </table:table-cell>
          <table:table-cell office:value-type="float" office:value="12.706611176995224" table:style-name="ce19">
            <text:p>12,707</text:p>
          </table:table-cell>
          <table:table-cell office:value-type="float" office:value="12.065678420988201" table:style-name="ce19">
            <text:p>12,066</text:p>
          </table:table-cell>
          <table:table-cell office:value-type="float" office:value="11.490108737212315" table:style-name="ce19">
            <text:p>11,490</text:p>
          </table:table-cell>
          <table:table-cell office:value-type="float" office:value="10.970627172641082" table:style-name="ce19">
            <text:p>10,971</text:p>
          </table:table-cell>
          <table:table-cell office:value-type="float" office:value="10.499582686938723" table:style-name="ce19">
            <text:p>10,500</text:p>
          </table:table-cell>
          <table:table-cell office:value-type="float" office:value="10.070619379618059" table:style-name="ce19">
            <text:p>10,071</text:p>
          </table:table-cell>
          <table:table-cell office:value-type="float" office:value="9.6784217046107361" table:style-name="ce19">
            <text:p>9,678</text:p>
          </table:table-cell>
          <table:table-cell office:value-type="float" office:value="9.318515634138091" table:style-name="ce19">
            <text:p>9,319</text:p>
          </table:table-cell>
          <table:table-cell office:value-type="float" office:value="3" table:style-name="ce15">
            <text:p>3</text:p>
          </table:table-cell>
          <table:table-cell table:number-columns-repeated="16357"/>
        </table:table-row>
        <table:table-row table:style-name="ro3">
          <table:table-cell office:value-type="float" office:value="4" table:style-name="ce15">
            <text:p>4</text:p>
          </table:table-cell>
          <table:table-cell office:value-type="float" office:value="78.521934385061158" table:style-name="ce19">
            <text:p>78,522</text:p>
          </table:table-cell>
          <table:table-cell office:value-type="float" office:value="64.847359318506747" table:style-name="ce19">
            <text:p>64,847</text:p>
          </table:table-cell>
          <table:table-cell office:value-type="float" office:value="54.35986952685726" table:style-name="ce19">
            <text:p>54,360</text:p>
          </table:table-cell>
          <table:table-cell office:value-type="float" office:value="46.219419872422478" table:style-name="ce19">
            <text:p>46,219</text:p>
          </table:table-cell>
          <table:table-cell office:value-type="float" office:value="39.824302504734675" table:style-name="ce19">
            <text:p>39,824</text:p>
          </table:table-cell>
          <table:table-cell office:value-type="float" office:value="34.739985641921081" table:style-name="ce19">
            <text:p>34,740</text:p>
          </table:table-cell>
          <table:table-cell office:value-type="float" office:value="30.650034718440025" table:style-name="ce19">
            <text:p>30,650</text:p>
          </table:table-cell>
          <table:table-cell office:value-type="float" office:value="27.322048588152558" table:style-name="ce19">
            <text:p>27,322</text:p>
          </table:table-cell>
          <table:table-cell office:value-type="float" office:value="24.583864248831993" table:style-name="ce19">
            <text:p>24,584</text:p>
          </table:table-cell>
          <table:table-cell office:value-type="float" office:value="22.306825217758767" table:style-name="ce19">
            <text:p>22,307</text:p>
          </table:table-cell>
          <table:table-cell office:value-type="float" office:value="20.393937915265479" table:style-name="ce19">
            <text:p>20,394</text:p>
          </table:table-cell>
          <table:table-cell office:value-type="float" office:value="18.771431007480111" table:style-name="ce19">
            <text:p>18,771</text:p>
          </table:table-cell>
          <table:table-cell office:value-type="float" office:value="17.382698406849631" table:style-name="ce19">
            <text:p>17,383</text:p>
          </table:table-cell>
          <table:table-cell office:value-type="float" office:value="16.183922361708579" table:style-name="ce19">
            <text:p>16,184</text:p>
          </table:table-cell>
          <table:table-cell office:value-type="float" office:value="15.140888223993283" table:style-name="ce19">
            <text:p>15,141</text:p>
          </table:table-cell>
          <table:table-cell office:value-type="float" office:value="14.226649881792675" table:style-name="ce19">
            <text:p>14,227</text:p>
          </table:table-cell>
          <table:table-cell office:value-type="float" office:value="13.419806362141955" table:style-name="ce19">
            <text:p>13,420</text:p>
          </table:table-cell>
          <table:table-cell office:value-type="float" office:value="12.703220408807828" table:style-name="ce19">
            <text:p>12,703</text:p>
          </table:table-cell>
          <table:table-cell office:value-type="float" office:value="12.06305878747194" table:style-name="ce19">
            <text:p>12,063</text:p>
          </table:table-cell>
          <table:table-cell office:value-type="float" office:value="11.488068340669587" table:style-name="ce19">
            <text:p>11,488</text:p>
          </table:table-cell>
          <table:table-cell office:value-type="float" office:value="10.969025942756979" table:style-name="ce19">
            <text:p>10,969</text:p>
          </table:table-cell>
          <table:table-cell office:value-type="float" office:value="10.498317588547609" table:style-name="ce19">
            <text:p>10,498</text:p>
          </table:table-cell>
          <table:table-cell office:value-type="float" office:value="10.069614013764653" table:style-name="ce19">
            <text:p>10,070</text:p>
          </table:table-cell>
          <table:table-cell office:value-type="float" office:value="9.6776189571206839" table:style-name="ce19">
            <text:p>9,678</text:p>
          </table:table-cell>
          <table:table-cell office:value-type="float" office:value="9.3178724487536062" table:style-name="ce19">
            <text:p>9,318</text:p>
          </table:table-cell>
          <table:table-cell office:value-type="float" office:value="4" table:style-name="ce15">
            <text:p>4</text:p>
          </table:table-cell>
          <table:table-cell table:number-columns-repeated="16357"/>
        </table:table-row>
        <table:table-row table:style-name="ro3">
          <table:table-cell office:value-type="float" office:value="5" table:style-name="ce15">
            <text:p>5</text:p>
          </table:table-cell>
          <table:table-cell office:value-type="float" office:value="77.529605849825074" table:style-name="ce19">
            <text:p>77,530</text:p>
          </table:table-cell>
          <table:table-cell office:value-type="float" office:value="64.172945953825845" table:style-name="ce19">
            <text:p>64,173</text:p>
          </table:table-cell>
          <table:table-cell office:value-type="float" office:value="53.898801446144951" table:style-name="ce19">
            <text:p>53,899</text:p>
          </table:table-cell>
          <table:table-cell office:value-type="float" office:value="45.902253145328984" table:style-name="ce19">
            <text:p>45,902</text:p>
          </table:table-cell>
          <table:table-cell office:value-type="float" office:value="39.604707394786494" table:style-name="ce19">
            <text:p>39,605</text:p>
          </table:table-cell>
          <table:table-cell office:value-type="float" office:value="34.586907617445995" table:style-name="ce19">
            <text:p>34,587</text:p>
          </table:table-cell>
          <table:table-cell office:value-type="float" office:value="30.542557910747686" table:style-name="ce19">
            <text:p>30,543</text:p>
          </table:table-cell>
          <table:table-cell office:value-type="float" office:value="27.246016250510582" table:style-name="ce19">
            <text:p>27,246</text:p>
          </table:table-cell>
          <table:table-cell office:value-type="float" office:value="24.529645998865565" table:style-name="ce19">
            <text:p>24,530</text:p>
          </table:table-cell>
          <table:table-cell office:value-type="float" office:value="22.267835729129892" table:style-name="ce19">
            <text:p>22,268</text:p>
          </table:table-cell>
          <table:table-cell office:value-type="float" office:value="20.365649968521367" table:style-name="ce19">
            <text:p>20,366</text:p>
          </table:table-cell>
          <table:table-cell office:value-type="float" office:value="18.750715074445527" table:style-name="ce19">
            <text:p>18,751</text:p>
          </table:table-cell>
          <table:table-cell office:value-type="float" office:value="17.367378793290722" table:style-name="ce19">
            <text:p>17,367</text:p>
          </table:table-cell>
          <table:table-cell office:value-type="float" office:value="16.172477563156033" table:style-name="ce19">
            <text:p>16,172</text:p>
          </table:table-cell>
          <table:table-cell office:value-type="float" office:value="15.13224771807003" table:style-name="ce19">
            <text:p>15,132</text:p>
          </table:table-cell>
          <table:table-cell office:value-type="float" office:value="14.220055680978069" table:style-name="ce19">
            <text:p>14,220</text:p>
          </table:table-cell>
          <table:table-cell office:value-type="float" office:value="13.414718241956784" table:style-name="ce19">
            <text:p>13,415</text:p>
          </table:table-cell>
          <table:table-cell office:value-type="float" office:value="12.699250719716742" table:style-name="ce19">
            <text:p>12,699</text:p>
          </table:table-cell>
          <table:table-cell office:value-type="float" office:value="12.059927394201575" table:style-name="ce19">
            <text:p>12,060</text:p>
          </table:table-cell>
          <table:table-cell office:value-type="float" office:value="11.485571317021297" table:style-name="ce19">
            <text:p>11,486</text:p>
          </table:table-cell>
          <table:table-cell office:value-type="float" office:value="10.967013710345787" table:style-name="ce19">
            <text:p>10,967</text:p>
          </table:table-cell>
          <table:table-cell office:value-type="float" office:value="10.496679569639374" table:style-name="ce19">
            <text:p>10,497</text:p>
          </table:table-cell>
          <table:table-cell office:value-type="float" office:value="10.068267798724156" table:style-name="ce19">
            <text:p>10,068</text:p>
          </table:table-cell>
          <table:table-cell office:value-type="float" office:value="9.6765026159235532" table:style-name="ce19">
            <text:p>9,677</text:p>
          </table:table-cell>
          <table:table-cell office:value-type="float" office:value="9.3169390429386532" table:style-name="ce19">
            <text:p>9,317</text:p>
          </table:table-cell>
          <table:table-cell office:value-type="float" office:value="5" table:style-name="ce15">
            <text:p>5</text:p>
          </table:table-cell>
          <table:table-cell table:number-columns-repeated="16357"/>
        </table:table-row>
        <table:table-row table:style-name="ro3">
          <table:table-cell office:value-type="float" office:value="6" table:style-name="ce15">
            <text:p>6</text:p>
          </table:table-cell>
          <table:table-cell office:value-type="float" office:value="76.536322372723035" table:style-name="ce19">
            <text:p>76,536</text:p>
          </table:table-cell>
          <table:table-cell office:value-type="float" office:value="63.494382697797647" table:style-name="ce19">
            <text:p>63,494</text:p>
          </table:table-cell>
          <table:table-cell office:value-type="float" office:value="53.432478482159752" table:style-name="ce19">
            <text:p>53,432</text:p>
          </table:table-cell>
          <table:table-cell office:value-type="float" office:value="45.579786843111989" table:style-name="ce19">
            <text:p>45,580</text:p>
          </table:table-cell>
          <table:table-cell office:value-type="float" office:value="39.380257397266512" table:style-name="ce19">
            <text:p>39,380</text:p>
          </table:table-cell>
          <table:table-cell office:value-type="float" office:value="34.429601712636142" table:style-name="ce19">
            <text:p>34,430</text:p>
          </table:table-cell>
          <table:table-cell office:value-type="float" office:value="30.431505195793477" table:style-name="ce19">
            <text:p>30,432</text:p>
          </table:table-cell>
          <table:table-cell office:value-type="float" office:value="27.16701088797997" table:style-name="ce19">
            <text:p>27,167</text:p>
          </table:table-cell>
          <table:table-cell office:value-type="float" office:value="24.472979490053362" table:style-name="ce19">
            <text:p>24,473</text:p>
          </table:table-cell>
          <table:table-cell office:value-type="float" office:value="22.226838875817315" table:style-name="ce19">
            <text:p>22,227</text:p>
          </table:table-cell>
          <table:table-cell office:value-type="float" office:value="20.335717048502552" table:style-name="ce19">
            <text:p>20,336</text:p>
          </table:table-cell>
          <table:table-cell office:value-type="float" office:value="18.728647955110564" table:style-name="ce19">
            <text:p>18,729</text:p>
          </table:table-cell>
          <table:table-cell office:value-type="float" office:value="17.350944170660338" table:style-name="ce19">
            <text:p>17,351</text:p>
          </table:table-cell>
          <table:table-cell office:value-type="float" office:value="16.160106751383122" table:style-name="ce19">
            <text:p>16,160</text:p>
          </table:table-cell>
          <table:table-cell office:value-type="float" office:value="15.122832177870542" table:style-name="ce19">
            <text:p>15,123</text:p>
          </table:table-cell>
          <table:table-cell office:value-type="float" office:value="14.212807116411193" table:style-name="ce19">
            <text:p>14,213</text:p>
          </table:table-cell>
          <table:table-cell office:value-type="float" office:value="13.409072428117176" table:style-name="ce19">
            <text:p>13,409</text:p>
          </table:table-cell>
          <table:table-cell office:value-type="float" office:value="12.694801076086755" table:style-name="ce19">
            <text:p>12,695</text:p>
          </table:table-cell>
          <table:table-cell office:value-type="float" office:value="12.05637887948391" table:style-name="ce19">
            <text:p>12,056</text:p>
          </table:table-cell>
          <table:table-cell office:value-type="float" office:value="11.482708268893978" table:style-name="ce19">
            <text:p>11,483</text:p>
          </table:table-cell>
          <table:table-cell office:value-type="float" office:value="10.964677297800705" table:style-name="ce19">
            <text:p>10,965</text:p>
          </table:table-cell>
          <table:table-cell office:value-type="float" office:value="10.494751902090277" table:style-name="ce19">
            <text:p>10,495</text:p>
          </table:table-cell>
          <table:table-cell office:value-type="float" office:value="10.066660666640338" table:style-name="ce19">
            <text:p>10,067</text:p>
          </table:table-cell>
          <table:table-cell office:value-type="float" office:value="9.6751494693475362" table:style-name="ce19">
            <text:p>9,675</text:p>
          </table:table-cell>
          <table:table-cell office:value-type="float" office:value="9.315789244661655" table:style-name="ce19">
            <text:p>9,316</text:p>
          </table:table-cell>
          <table:table-cell office:value-type="float" office:value="6" table:style-name="ce15">
            <text:p>6</text:p>
          </table:table-cell>
          <table:table-cell table:number-columns-repeated="16357"/>
        </table:table-row>
        <table:table-row table:style-name="ro3">
          <table:table-cell office:value-type="float" office:value="7" table:style-name="ce15">
            <text:p>7</text:p>
          </table:table-cell>
          <table:table-cell office:value-type="float" office:value="75.542406806931368" table:style-name="ce19">
            <text:p>75,542</text:p>
          </table:table-cell>
          <table:table-cell office:value-type="float" office:value="62.811913689657281" table:style-name="ce19">
            <text:p>62,812</text:p>
          </table:table-cell>
          <table:table-cell office:value-type="float" office:value="52.961068925875516" table:style-name="ce19">
            <text:p>52,961</text:p>
          </table:table-cell>
          <table:table-cell office:value-type="float" office:value="45.252128401197133" table:style-name="ce19">
            <text:p>45,252</text:p>
          </table:table-cell>
          <table:table-cell office:value-type="float" office:value="39.151015896958015" table:style-name="ce19">
            <text:p>39,151</text:p>
          </table:table-cell>
          <table:table-cell office:value-type="float" office:value="34.26810182121892" table:style-name="ce19">
            <text:p>34,268</text:p>
          </table:table-cell>
          <table:table-cell office:value-type="float" office:value="30.31689217399769" table:style-name="ce19">
            <text:p>30,317</text:p>
          </table:table-cell>
          <table:table-cell office:value-type="float" office:value="27.085037787194739" table:style-name="ce19">
            <text:p>27,085</text:p>
          </table:table-cell>
          <table:table-cell office:value-type="float" office:value="24.413865042741854" table:style-name="ce19">
            <text:p>24,414</text:p>
          </table:table-cell>
          <table:table-cell office:value-type="float" office:value="22.183833384222091" table:style-name="ce19">
            <text:p>22,184</text:p>
          </table:table-cell>
          <table:table-cell office:value-type="float" office:value="20.304138263085708" table:style-name="ce19">
            <text:p>20,304</text:p>
          </table:table-cell>
          <table:table-cell office:value-type="float" office:value="18.70523017347687" table:style-name="ce19">
            <text:p>18,705</text:p>
          </table:table-cell>
          <table:table-cell office:value-type="float" office:value="17.333396909766623" table:style-name="ce19">
            <text:p>17,333</text:p>
          </table:table-cell>
          <table:table-cell office:value-type="float" office:value="16.146814207811417" table:style-name="ce19">
            <text:p>16,147</text:p>
          </table:table-cell>
          <table:table-cell office:value-type="float" office:value="15.112647652729972" table:style-name="ce19">
            <text:p>15,113</text:p>
          </table:table-cell>
          <table:table-cell office:value-type="float" office:value="14.204911760512553" table:style-name="ce19">
            <text:p>14,205</text:p>
          </table:table-cell>
          <table:table-cell office:value-type="float" office:value="13.402877734275469" table:style-name="ce19">
            <text:p>13,403</text:p>
          </table:table-cell>
          <table:table-cell office:value-type="float" office:value="12.68988125237847" table:style-name="ce19">
            <text:p>12,690</text:p>
          </table:table-cell>
          <table:table-cell office:value-type="float" office:value="12.052423720533019" table:style-name="ce19">
            <text:p>12,052</text:p>
          </table:table-cell>
          <table:table-cell office:value-type="float" office:value="11.479490150378027" table:style-name="ce19">
            <text:p>11,479</text:p>
          </table:table-cell>
          <table:table-cell office:value-type="float" office:value="10.962027945409886" table:style-name="ce19">
            <text:p>10,962</text:p>
          </table:table-cell>
          <table:table-cell office:value-type="float" office:value="10.492545956013418" table:style-name="ce19">
            <text:p>10,493</text:p>
          </table:table-cell>
          <table:table-cell office:value-type="float" office:value="10.064803992428121" table:style-name="ce19">
            <text:p>10,065</text:p>
          </table:table-cell>
          <table:table-cell office:value-type="float" office:value="9.6735707995701485" table:style-name="ce19">
            <text:p>9,674</text:p>
          </table:table-cell>
          <table:table-cell office:value-type="float" office:value="9.3144341692218404" table:style-name="ce19">
            <text:p>9,314</text:p>
          </table:table-cell>
          <table:table-cell office:value-type="float" office:value="7" table:style-name="ce15">
            <text:p>7</text:p>
          </table:table-cell>
          <table:table-cell table:number-columns-repeated="16357"/>
        </table:table-row>
        <table:table-row table:style-name="ro3">
          <table:table-cell office:value-type="float" office:value="8" table:style-name="ce15">
            <text:p>8</text:p>
          </table:table-cell>
          <table:table-cell office:value-type="float" office:value="74.547752746319631" table:style-name="ce19">
            <text:p>74,548</text:p>
          </table:table-cell>
          <table:table-cell office:value-type="float" office:value="62.12542837261023" table:style-name="ce19">
            <text:p>62,125</text:p>
          </table:table-cell>
          <table:table-cell office:value-type="float" office:value="52.484443359079435" table:style-name="ce19">
            <text:p>52,484</text:p>
          </table:table-cell>
          <table:table-cell office:value-type="float" office:value="44.91913155046857" table:style-name="ce19">
            <text:p>44,919</text:p>
          </table:table-cell>
          <table:table-cell office:value-type="float" office:value="38.916827003226516" table:style-name="ce19">
            <text:p>38,917</text:p>
          </table:table-cell>
          <table:table-cell office:value-type="float" office:value="34.102249894001666" table:style-name="ce19">
            <text:p>34,102</text:p>
          </table:table-cell>
          <table:table-cell office:value-type="float" office:value="30.198564526906399" table:style-name="ce19">
            <text:p>30,199</text:p>
          </table:table-cell>
          <table:table-cell office:value-type="float" office:value="26.999950319660037" table:style-name="ce19">
            <text:p>27,000</text:p>
          </table:table-cell>
          <table:table-cell office:value-type="float" office:value="24.352165977486301" table:style-name="ce19">
            <text:p>24,352</text:p>
          </table:table-cell>
          <table:table-cell office:value-type="float" office:value="22.138693487870427" table:style-name="ce19">
            <text:p>22,139</text:p>
          </table:table-cell>
          <table:table-cell office:value-type="float" office:value="20.270798827864535" table:style-name="ce19">
            <text:p>20,271</text:p>
          </table:table-cell>
          <table:table-cell office:value-type="float" office:value="18.680357431529135" table:style-name="ce19">
            <text:p>18,680</text:p>
          </table:table-cell>
          <table:table-cell office:value-type="float" office:value="17.314642385238582" table:style-name="ce19">
            <text:p>17,315</text:p>
          </table:table-cell>
          <table:table-cell office:value-type="float" office:value="16.132514019876538" table:style-name="ce19">
            <text:p>16,133</text:p>
          </table:table-cell>
          <table:table-cell office:value-type="float" office:value="15.101615949617853" table:style-name="ce19">
            <text:p>15,102</text:p>
          </table:table-cell>
          <table:table-cell office:value-type="float" office:value="14.196298181952892" table:style-name="ce19">
            <text:p>14,196</text:p>
          </table:table-cell>
          <table:table-cell office:value-type="float" office:value="13.39606860666801" table:style-name="ce19">
            <text:p>13,396</text:p>
          </table:table-cell>
          <table:table-cell office:value-type="float" office:value="12.684430779786677" table:style-name="ce19">
            <text:p>12,684</text:p>
          </table:table-cell>
          <table:table-cell office:value-type="float" office:value="12.048005837279611" table:style-name="ce19">
            <text:p>12,048</text:p>
          </table:table-cell>
          <table:table-cell office:value-type="float" office:value="11.475864667397989" table:style-name="ce19">
            <text:p>11,476</text:p>
          </table:table-cell>
          <table:table-cell office:value-type="float" office:value="10.959016628679827" table:style-name="ce19">
            <text:p>10,959</text:p>
          </table:table-cell>
          <table:table-cell office:value-type="float" office:value="10.490015537300316" table:style-name="ce19">
            <text:p>10,490</text:p>
          </table:table-cell>
          <table:table-cell office:value-type="float" office:value="10.062654040719636" table:style-name="ce19">
            <text:p>10,063</text:p>
          </table:table-cell>
          <table:table-cell office:value-type="float" office:value="9.6717250164953246" table:style-name="ce19">
            <text:p>9,672</text:p>
          </table:table-cell>
          <table:table-cell office:value-type="float" office:value="9.3128341078581158" table:style-name="ce19">
            <text:p>9,313</text:p>
          </table:table-cell>
          <table:table-cell office:value-type="float" office:value="8" table:style-name="ce15">
            <text:p>8</text:p>
          </table:table-cell>
          <table:table-cell table:number-columns-repeated="16357"/>
        </table:table-row>
        <table:table-row table:style-name="ro3">
          <table:table-cell office:value-type="float" office:value="9" table:style-name="ce15">
            <text:p>9</text:p>
          </table:table-cell>
          <table:table-cell office:value-type="float" office:value="73.552374117549178" table:style-name="ce19">
            <text:p>73,552</text:p>
          </table:table-cell>
          <table:table-cell office:value-type="float" office:value="61.434915533331143" table:style-name="ce19">
            <text:p>61,435</text:p>
          </table:table-cell>
          <table:table-cell office:value-type="float" office:value="52.002555166635972" table:style-name="ce19">
            <text:p>52,003</text:p>
          </table:table-cell>
          <table:table-cell office:value-type="float" office:value="44.580719576136396" table:style-name="ce19">
            <text:p>44,581</text:p>
          </table:table-cell>
          <table:table-cell office:value-type="float" office:value="38.677593696238254" table:style-name="ce19">
            <text:p>38,678</text:p>
          </table:table-cell>
          <table:table-cell office:value-type="float" office:value="33.931938119883625" table:style-name="ce19">
            <text:p>33,932</text:p>
          </table:table-cell>
          <table:table-cell office:value-type="float" office:value="30.076411194527822" table:style-name="ce19">
            <text:p>30,076</text:p>
          </table:table-cell>
          <table:table-cell office:value-type="float" office:value="26.911639466803397" table:style-name="ce19">
            <text:p>26,912</text:p>
          </table:table-cell>
          <table:table-cell office:value-type="float" office:value="24.287778642669828" table:style-name="ce19">
            <text:p>24,288</text:p>
          </table:table-cell>
          <table:table-cell office:value-type="float" office:value="22.091322715326232" table:style-name="ce19">
            <text:p>22,091</text:p>
          </table:table-cell>
          <table:table-cell office:value-type="float" office:value="20.235610193435193" table:style-name="ce19">
            <text:p>20,236</text:p>
          </table:table-cell>
          <table:table-cell office:value-type="float" office:value="18.65394913705158" table:style-name="ce19">
            <text:p>18,654</text:p>
          </table:table-cell>
          <table:table-cell office:value-type="float" office:value="17.294607566313832" table:style-name="ce19">
            <text:p>17,295</text:p>
          </table:table-cell>
          <table:table-cell office:value-type="float" office:value="16.117140087638099" table:style-name="ce19">
            <text:p>16,117</text:p>
          </table:table-cell>
          <table:table-cell office:value-type="float" office:value="15.089677166009762" table:style-name="ce19">
            <text:p>15,090</text:p>
          </table:table-cell>
          <table:table-cell office:value-type="float" office:value="14.186911923850401" table:style-name="ce19">
            <text:p>14,187</text:p>
          </table:table-cell>
          <table:table-cell office:value-type="float" office:value="13.388595314399776" table:style-name="ce19">
            <text:p>13,389</text:p>
          </table:table-cell>
          <table:table-cell office:value-type="float" office:value="12.678403993216545" table:style-name="ce19">
            <text:p>12,678</text:p>
          </table:table-cell>
          <table:table-cell office:value-type="float" office:value="12.043083041914715" table:style-name="ce19">
            <text:p>12,043</text:p>
          </table:table-cell>
          <table:table-cell office:value-type="float" office:value="11.471792595315062" table:style-name="ce19">
            <text:p>11,472</text:p>
          </table:table-cell>
          <table:table-cell office:value-type="float" office:value="10.955606643568423" table:style-name="ce19">
            <text:p>10,956</text:p>
          </table:table-cell>
          <table:table-cell office:value-type="float" office:value="10.487126085622716" table:style-name="ce19">
            <text:p>10,487</text:p>
          </table:table-cell>
          <table:table-cell office:value-type="float" office:value="10.060178076522629" table:style-name="ce19">
            <text:p>10,060</text:p>
          </table:table-cell>
          <table:table-cell office:value-type="float" office:value="9.6695809430969444" table:style-name="ce19">
            <text:p>9,670</text:p>
          </table:table-cell>
          <table:table-cell office:value-type="float" office:value="9.3109592179343306" table:style-name="ce19">
            <text:p>9,311</text:p>
          </table:table-cell>
          <table:table-cell office:value-type="float" office:value="9" table:style-name="ce15">
            <text:p>9</text:p>
          </table:table-cell>
          <table:table-cell table:number-columns-repeated="16357"/>
        </table:table-row>
        <table:table-row table:style-name="ro3">
          <table:table-cell office:value-type="float" office:value="10" table:style-name="ce15">
            <text:p>10</text:p>
          </table:table-cell>
          <table:table-cell office:value-type="float" office:value="72.556510846905155" table:style-name="ce19">
            <text:p>72,557</text:p>
          </table:table-cell>
          <table:table-cell office:value-type="float" office:value="60.740553166572674" table:style-name="ce19">
            <text:p>60,741</text:p>
          </table:table-cell>
          <table:table-cell office:value-type="float" office:value="51.515517818672251" table:style-name="ce19">
            <text:p>51,516</text:p>
          </table:table-cell>
          <table:table-cell office:value-type="float" office:value="44.236952490782478" table:style-name="ce19">
            <text:p>44,237</text:p>
          </table:table-cell>
          <table:table-cell office:value-type="float" office:value="38.433336804426503" table:style-name="ce19">
            <text:p>38,433</text:p>
          </table:table-cell>
          <table:table-cell office:value-type="float" office:value="33.75716120015511" table:style-name="ce19">
            <text:p>33,757</text:p>
          </table:table-cell>
          <table:table-cell office:value-type="float" office:value="29.950411119985283" table:style-name="ce19">
            <text:p>29,950</text:p>
          </table:table-cell>
          <table:table-cell office:value-type="float" office:value="26.820075965160505" table:style-name="ce19">
            <text:p>26,820</text:p>
          </table:table-cell>
          <table:table-cell office:value-type="float" office:value="24.220670703174612" table:style-name="ce19">
            <text:p>24,221</text:p>
          </table:table-cell>
          <table:table-cell office:value-type="float" office:value="22.041688920073359" table:style-name="ce19">
            <text:p>22,042</text:p>
          </table:table-cell>
          <table:table-cell office:value-type="float" office:value="20.198542300694928" table:style-name="ce19">
            <text:p>20,199</text:p>
          </table:table-cell>
          <table:table-cell office:value-type="float" office:value="18.625978279175978" table:style-name="ce19">
            <text:p>18,626</text:p>
          </table:table-cell>
          <table:table-cell office:value-type="float" office:value="17.273268836643894" table:style-name="ce19">
            <text:p>17,273</text:p>
          </table:table-cell>
          <table:table-cell office:value-type="float" office:value="16.100672155380693" table:style-name="ce19">
            <text:p>16,101</text:p>
          </table:table-cell>
          <table:table-cell office:value-type="float" office:value="15.076814155543149" table:style-name="ce19">
            <text:p>15,077</text:p>
          </table:table-cell>
          <table:table-cell office:value-type="float" office:value="14.176738589237248" table:style-name="ce19">
            <text:p>14,177</text:p>
          </table:table-cell>
          <table:table-cell office:value-type="float" office:value="13.38044581089626" table:style-name="ce19">
            <text:p>13,380</text:p>
          </table:table-cell>
          <table:table-cell office:value-type="float" office:value="12.671790800801478" table:style-name="ce19">
            <text:p>12,672</text:p>
          </table:table-cell>
          <table:table-cell office:value-type="float" office:value="12.037646828830166" table:style-name="ce19">
            <text:p>12,038</text:p>
          </table:table-cell>
          <table:table-cell office:value-type="float" office:value="11.467266685419002" table:style-name="ce19">
            <text:p>11,467</text:p>
          </table:table-cell>
          <table:table-cell office:value-type="float" office:value="10.951791712237819" table:style-name="ce19">
            <text:p>10,952</text:p>
          </table:table-cell>
          <table:table-cell office:value-type="float" office:value="10.483872051002798" table:style-name="ce19">
            <text:p>10,484</text:p>
          </table:table-cell>
          <table:table-cell office:value-type="float" office:value="10.057371074847563" table:style-name="ce19">
            <text:p>10,057</text:p>
          </table:table-cell>
          <table:table-cell office:value-type="float" office:value="9.6671339125195903" table:style-name="ce19">
            <text:p>9,667</text:p>
          </table:table-cell>
          <table:table-cell office:value-type="float" office:value="9.3088050553287864" table:style-name="ce19">
            <text:p>9,309</text:p>
          </table:table-cell>
          <table:table-cell office:value-type="float" office:value="10" table:style-name="ce15">
            <text:p>10</text:p>
          </table:table-cell>
          <table:table-cell table:number-columns-repeated="16357"/>
        </table:table-row>
        <table:table-row table:style-name="ro3">
          <table:table-cell office:value-type="float" office:value="11" table:style-name="ce15">
            <text:p>11</text:p>
          </table:table-cell>
          <table:table-cell office:value-type="float" office:value="71.560616463194933" table:style-name="ce19">
            <text:p>71,561</text:p>
          </table:table-cell>
          <table:table-cell office:value-type="float" office:value="60.042700736299189" table:style-name="ce19">
            <text:p>60,043</text:p>
          </table:table-cell>
          <table:table-cell office:value-type="float" office:value="51.02360035180812" table:style-name="ce19">
            <text:p>51,024</text:p>
          </table:table-cell>
          <table:table-cell office:value-type="float" office:value="43.888024746801172" table:style-name="ce19">
            <text:p>43,888</text:p>
          </table:table-cell>
          <table:table-cell office:value-type="float" office:value="38.184194265773399" table:style-name="ce19">
            <text:p>38,184</text:p>
          </table:table-cell>
          <table:table-cell office:value-type="float" office:value="33.578016687183847" table:style-name="ce19">
            <text:p>33,578</text:p>
          </table:table-cell>
          <table:table-cell office:value-type="float" office:value="29.820634339937818" table:style-name="ce19">
            <text:p>29,821</text:p>
          </table:table-cell>
          <table:table-cell office:value-type="float" office:value="26.725311923700211" table:style-name="ce19">
            <text:p>26,725</text:p>
          </table:table-cell>
          <table:table-cell office:value-type="float" office:value="24.150883129471232" table:style-name="ce19">
            <text:p>24,151</text:p>
          </table:table-cell>
          <table:table-cell office:value-type="float" office:value="21.989826534281171" table:style-name="ce19">
            <text:p>21,990</text:p>
          </table:table-cell>
          <table:table-cell office:value-type="float" office:value="20.159626025232161" table:style-name="ce19">
            <text:p>20,160</text:p>
          </table:table-cell>
          <table:table-cell office:value-type="float" office:value="18.596474011988938" table:style-name="ce19">
            <text:p>18,596</text:p>
          </table:table-cell>
          <table:table-cell office:value-type="float" office:value="17.250654681190571" table:style-name="ce19">
            <text:p>17,251</text:p>
          </table:table-cell>
          <table:table-cell office:value-type="float" office:value="16.083138576432091" table:style-name="ce19">
            <text:p>16,083</text:p>
          </table:table-cell>
          <table:table-cell office:value-type="float" office:value="15.06305535258933" table:style-name="ce19">
            <text:p>15,063</text:p>
          </table:table-cell>
          <table:table-cell office:value-type="float" office:value="14.165806712130124" table:style-name="ce19">
            <text:p>14,166</text:p>
          </table:table-cell>
          <table:table-cell office:value-type="float" office:value="13.371648641580631" table:style-name="ce19">
            <text:p>13,372</text:p>
          </table:table-cell>
          <table:table-cell office:value-type="float" office:value="12.664619620612129" table:style-name="ce19">
            <text:p>12,665</text:p>
          </table:table-cell>
          <table:table-cell office:value-type="float" office:value="12.031725334397326" table:style-name="ce19">
            <text:p>12,032</text:p>
          </table:table-cell>
          <table:table-cell office:value-type="float" office:value="11.462314642952988" table:style-name="ce19">
            <text:p>11,462</text:p>
          </table:table-cell>
          <table:table-cell office:value-type="float" office:value="10.94759897532146" table:style-name="ce19">
            <text:p>10,948</text:p>
          </table:table-cell>
          <table:table-cell office:value-type="float" office:value="10.480279896922639" table:style-name="ce19">
            <text:p>10,480</text:p>
          </table:table-cell>
          <table:table-cell office:value-type="float" office:value="10.054258731717338" table:style-name="ce19">
            <text:p>10,054</text:p>
          </table:table-cell>
          <table:table-cell office:value-type="float" office:value="9.6644087844035127" table:style-name="ce19">
            <text:p>9,664</text:p>
          </table:table-cell>
          <table:table-cell office:value-type="float" office:value="9.3063955937765108" table:style-name="ce19">
            <text:p>9,306</text:p>
          </table:table-cell>
          <table:table-cell office:value-type="float" office:value="11" table:style-name="ce15">
            <text:p>11</text:p>
          </table:table-cell>
          <table:table-cell table:number-columns-repeated="16357"/>
        </table:table-row>
        <table:table-row table:style-name="ro3">
          <table:table-cell office:value-type="float" office:value="12" table:style-name="ce15">
            <text:p>12</text:p>
          </table:table-cell>
          <table:table-cell office:value-type="float" office:value="70.56534563808188" table:style-name="ce19">
            <text:p>70,565</text:p>
          </table:table-cell>
          <table:table-cell office:value-type="float" office:value="59.341891237177322" table:style-name="ce19">
            <text:p>59,342</text:p>
          </table:table-cell>
          <table:table-cell office:value-type="float" office:value="50.527222607743774" table:style-name="ce19">
            <text:p>50,527</text:p>
          </table:table-cell>
          <table:table-cell office:value-type="float" office:value="43.534262713603198" table:style-name="ce19">
            <text:p>43,534</text:p>
          </table:table-cell>
          <table:table-cell office:value-type="float" office:value="37.930420186261721" table:style-name="ce19">
            <text:p>37,930</text:p>
          </table:table-cell>
          <table:table-cell office:value-type="float" office:value="33.394705163280143" table:style-name="ce19">
            <text:p>33,395</text:p>
          </table:table-cell>
          <table:table-cell office:value-type="float" office:value="29.6872429609557" table:style-name="ce19">
            <text:p>29,687</text:p>
          </table:table-cell>
          <table:table-cell office:value-type="float" office:value="26.627482371662936" table:style-name="ce19">
            <text:p>26,627</text:p>
          </table:table-cell>
          <table:table-cell office:value-type="float" office:value="24.078532158778792" table:style-name="ce19">
            <text:p>24,079</text:p>
          </table:table-cell>
          <table:table-cell office:value-type="float" office:value="21.935838832624924" table:style-name="ce19">
            <text:p>21,936</text:p>
          </table:table-cell>
          <table:table-cell office:value-type="float" office:value="20.118955666235159" table:style-name="ce19">
            <text:p>20,119</text:p>
          </table:table-cell>
          <table:table-cell office:value-type="float" office:value="18.565524313942809" table:style-name="ce19">
            <text:p>18,566</text:p>
          </table:table-cell>
          <table:table-cell office:value-type="float" office:value="17.226848477475549" table:style-name="ce19">
            <text:p>17,227</text:p>
          </table:table-cell>
          <table:table-cell office:value-type="float" office:value="16.064619208595246" table:style-name="ce19">
            <text:p>16,065</text:p>
          </table:table-cell>
          <table:table-cell office:value-type="float" office:value="15.048477751815135" table:style-name="ce19">
            <text:p>15,048</text:p>
          </table:table-cell>
          <table:table-cell office:value-type="float" office:value="14.154190806425417" table:style-name="ce19">
            <text:p>14,154</text:p>
          </table:table-cell>
          <table:table-cell office:value-type="float" office:value="13.362276050951545" table:style-name="ce19">
            <text:p>13,362</text:p>
          </table:table-cell>
          <table:table-cell office:value-type="float" office:value="12.656960537308127" table:style-name="ce19">
            <text:p>12,657</text:p>
          </table:table-cell>
          <table:table-cell office:value-type="float" office:value="12.025386536373004" table:style-name="ce19">
            <text:p>12,025</text:p>
          </table:table-cell>
          <table:table-cell office:value-type="float" office:value="11.45700236372908" table:style-name="ce19">
            <text:p>11,457</text:p>
          </table:table-cell>
          <table:table-cell office:value-type="float" office:value="10.94309226112853" table:style-name="ce19">
            <text:p>10,943</text:p>
          </table:table-cell>
          <table:table-cell office:value-type="float" office:value="10.47641139818076" table:style-name="ce19">
            <text:p>10,476</text:p>
          </table:table-cell>
          <table:table-cell office:value-type="float" office:value="10.050900787257252" table:style-name="ce19">
            <text:p>10,051</text:p>
          </table:table-cell>
          <table:table-cell office:value-type="float" office:value="9.6614632901922022" table:style-name="ce19">
            <text:p>9,661</text:p>
          </table:table-cell>
          <table:table-cell office:value-type="float" office:value="9.3037865897002767" table:style-name="ce19">
            <text:p>9,304</text:p>
          </table:table-cell>
          <table:table-cell office:value-type="float" office:value="12" table:style-name="ce15">
            <text:p>12</text:p>
          </table:table-cell>
          <table:table-cell table:number-columns-repeated="16357"/>
        </table:table-row>
        <table:table-row table:style-name="ro3">
          <table:table-cell office:value-type="float" office:value="13" table:style-name="ce15">
            <text:p>13</text:p>
          </table:table-cell>
          <table:table-cell office:value-type="float" office:value="69.571447964788319" table:style-name="ce19">
            <text:p>69,571</text:p>
          </table:table-cell>
          <table:table-cell office:value-type="float" office:value="58.638744078825084" table:style-name="ce19">
            <text:p>58,639</text:p>
          </table:table-cell>
          <table:table-cell office:value-type="float" office:value="50.026882846320071" table:style-name="ce19">
            <text:p>50,027</text:p>
          </table:table-cell>
          <table:table-cell office:value-type="float" office:value="43.176063760292102" table:style-name="ce19">
            <text:p>43,176</text:p>
          </table:table-cell>
          <table:table-cell office:value-type="float" office:value="37.672332946733285" table:style-name="ce19">
            <text:p>37,672</text:p>
          </table:table-cell>
          <table:table-cell office:value-type="float" office:value="33.207485523542701" table:style-name="ce19">
            <text:p>33,207</text:p>
          </table:table-cell>
          <table:table-cell office:value-type="float" office:value="29.55045221127132" table:style-name="ce19">
            <text:p>29,550</text:p>
          </table:table-cell>
          <table:table-cell office:value-type="float" office:value="26.526770999734559" table:style-name="ce19">
            <text:p>26,527</text:p>
          </table:table-cell>
          <table:table-cell office:value-type="float" office:value="24.003778890758365" table:style-name="ce19">
            <text:p>24,004</text:p>
          </table:table-cell>
          <table:table-cell office:value-type="float" office:value="21.879870731173007" table:style-name="ce19">
            <text:p>21,880</text:p>
          </table:table-cell>
          <table:table-cell office:value-type="float" office:value="20.076664435830036" table:style-name="ce19">
            <text:p>20,077</text:p>
          </table:table-cell>
          <table:table-cell office:value-type="float" office:value="18.533253760172627" table:style-name="ce19">
            <text:p>18,533</text:p>
          </table:table-cell>
          <table:table-cell office:value-type="float" office:value="17.201968223918424" table:style-name="ce19">
            <text:p>17,202</text:p>
          </table:table-cell>
          <table:table-cell office:value-type="float" office:value="16.045226833586103" table:style-name="ce19">
            <text:p>16,045</text:p>
          </table:table-cell>
          <table:table-cell office:value-type="float" office:value="15.033189801978693" table:style-name="ce19">
            <text:p>15,033</text:p>
          </table:table-cell>
          <table:table-cell office:value-type="float" office:value="14.141995555042255" table:style-name="ce19">
            <text:p>14,142</text:p>
          </table:table-cell>
          <table:table-cell office:value-type="float" office:value="13.352429317867841" table:style-name="ce19">
            <text:p>13,352</text:p>
          </table:table-cell>
          <table:table-cell office:value-type="float" office:value="12.648911658111381" table:style-name="ce19">
            <text:p>12,649</text:p>
          </table:table-cell>
          <table:table-cell office:value-type="float" office:value="12.018725524205289" table:style-name="ce19">
            <text:p>12,019</text:p>
          </table:table-cell>
          <table:table-cell office:value-type="float" office:value="11.451422027899188" table:style-name="ce19">
            <text:p>11,451</text:p>
          </table:table-cell>
          <table:table-cell office:value-type="float" office:value="10.938360924682287" table:style-name="ce19">
            <text:p>10,938</text:p>
          </table:table-cell>
          <table:table-cell office:value-type="float" office:value="10.472353157449218" table:style-name="ce19">
            <text:p>10,472</text:p>
          </table:table-cell>
          <table:table-cell office:value-type="float" office:value="10.047381160707848" table:style-name="ce19">
            <text:p>10,047</text:p>
          </table:table-cell>
          <table:table-cell office:value-type="float" office:value="9.6583787348116452" table:style-name="ce19">
            <text:p>9,658</text:p>
          </table:table-cell>
          <table:table-cell office:value-type="float" office:value="9.3010568049009006" table:style-name="ce19">
            <text:p>9,301</text:p>
          </table:table-cell>
          <table:table-cell office:value-type="float" office:value="13" table:style-name="ce15">
            <text:p>13</text:p>
          </table:table-cell>
          <table:table-cell table:number-columns-repeated="16357"/>
        </table:table-row>
        <table:table-row table:style-name="ro3">
          <table:table-cell office:value-type="float" office:value="14" table:style-name="ce15">
            <text:p>14</text:p>
          </table:table-cell>
          <table:table-cell office:value-type="float" office:value="68.57948605824609" table:style-name="ce19">
            <text:p>68,579</text:p>
          </table:table-cell>
          <table:table-cell office:value-type="float" office:value="57.933728120170159" table:style-name="ce19">
            <text:p>57,934</text:p>
          </table:table-cell>
          <table:table-cell office:value-type="float" office:value="49.522956182413459" table:style-name="ce19">
            <text:p>49,523</text:p>
          </table:table-cell>
          <table:table-cell office:value-type="float" office:value="42.813722845663158" table:style-name="ce19">
            <text:p>42,814</text:p>
          </table:table-cell>
          <table:table-cell office:value-type="float" office:value="37.410164392066008" table:style-name="ce19">
            <text:p>37,410</text:p>
          </table:table-cell>
          <table:table-cell office:value-type="float" office:value="33.016542478530596" table:style-name="ce19">
            <text:p>33,017</text:p>
          </table:table-cell>
          <table:table-cell office:value-type="float" office:value="29.410412925748311" table:style-name="ce19">
            <text:p>29,410</text:p>
          </table:table-cell>
          <table:table-cell office:value-type="float" office:value="26.423305018654961" table:style-name="ce19">
            <text:p>26,423</text:p>
          </table:table-cell>
          <table:table-cell office:value-type="float" office:value="23.92673446121875" table:style-name="ce19">
            <text:p>23,927</text:p>
          </table:table-cell>
          <table:table-cell office:value-type="float" office:value="21.822022638950841" table:style-name="ce19">
            <text:p>21,822</text:p>
          </table:table-cell>
          <table:table-cell office:value-type="float" office:value="20.032845675885067" table:style-name="ce19">
            <text:p>20,033</text:p>
          </table:table-cell>
          <table:table-cell office:value-type="float" office:value="18.499751043640444" table:style-name="ce19">
            <text:p>18,500</text:p>
          </table:table-cell>
          <table:table-cell office:value-type="float" office:value="17.176099500901028" table:style-name="ce19">
            <text:p>17,176</text:p>
          </table:table-cell>
          <table:table-cell office:value-type="float" office:value="16.025044848015259" table:style-name="ce19">
            <text:p>16,025</text:p>
          </table:table-cell>
          <table:table-cell office:value-type="float" office:value="15.017273239041547" table:style-name="ce19">
            <text:p>15,017</text:p>
          </table:table-cell>
          <table:table-cell office:value-type="float" office:value="14.129301294802909" table:style-name="ce19">
            <text:p>14,129</text:p>
          </table:table-cell>
          <table:table-cell office:value-type="float" office:value="13.342187480060272" table:style-name="ce19">
            <text:p>13,342</text:p>
          </table:table-cell>
          <table:table-cell office:value-type="float" office:value="12.640550728076153" table:style-name="ce19">
            <text:p>12,641</text:p>
          </table:table-cell>
          <table:table-cell office:value-type="float" office:value="12.011818707720048" table:style-name="ce19">
            <text:p>12,012</text:p>
          </table:table-cell>
          <table:table-cell office:value-type="float" office:value="11.445648646985534" table:style-name="ce19">
            <text:p>11,446</text:p>
          </table:table-cell>
          <table:table-cell office:value-type="float" office:value="10.933478512932373" table:style-name="ce19">
            <text:p>10,933</text:p>
          </table:table-cell>
          <table:table-cell office:value-type="float" office:value="10.468177197529526" table:style-name="ce19">
            <text:p>10,468</text:p>
          </table:table-cell>
          <table:table-cell office:value-type="float" office:value="10.043770302870731" table:style-name="ce19">
            <text:p>10,044</text:p>
          </table:table-cell>
          <table:table-cell office:value-type="float" office:value="9.6552239628959668" table:style-name="ce19">
            <text:p>9,655</text:p>
          </table:table-cell>
          <table:table-cell office:value-type="float" office:value="9.2982734574639174" table:style-name="ce19">
            <text:p>9,298</text:p>
          </table:table-cell>
          <table:table-cell office:value-type="float" office:value="14" table:style-name="ce15">
            <text:p>14</text:p>
          </table:table-cell>
          <table:table-cell table:number-columns-repeated="16357"/>
        </table:table-row>
        <table:table-row table:style-name="ro3">
          <table:table-cell office:value-type="float" office:value="15" table:style-name="ce15">
            <text:p>15</text:p>
          </table:table-cell>
          <table:table-cell office:value-type="float" office:value="67.58979449498527" table:style-name="ce19">
            <text:p>67,590</text:p>
          </table:table-cell>
          <table:table-cell office:value-type="float" office:value="57.227124738116323" table:style-name="ce19">
            <text:p>57,227</text:p>
          </table:table-cell>
          <table:table-cell office:value-type="float" office:value="49.015661352767829" table:style-name="ce19">
            <text:p>49,016</text:p>
          </table:table-cell>
          <table:table-cell office:value-type="float" office:value="42.447402540903859" table:style-name="ce19">
            <text:p>42,447</text:p>
          </table:table-cell>
          <table:table-cell office:value-type="float" office:value="37.144032690639946" table:style-name="ce19">
            <text:p>37,144</text:p>
          </table:table-cell>
          <table:table-cell office:value-type="float" office:value="32.821961871923591" table:style-name="ce19">
            <text:p>32,822</text:p>
          </table:table-cell>
          <table:table-cell office:value-type="float" office:value="29.267188989856653" table:style-name="ce19">
            <text:p>29,267</text:p>
          </table:table-cell>
          <table:table-cell office:value-type="float" office:value="26.317134443981171" table:style-name="ce19">
            <text:p>26,317</text:p>
          </table:table-cell>
          <table:table-cell office:value-type="float" office:value="23.847440924792572" table:style-name="ce19">
            <text:p>23,847</text:p>
          </table:table-cell>
          <table:table-cell office:value-type="float" office:value="21.762332733193542" table:style-name="ce19">
            <text:p>21,762</text:p>
          </table:table-cell>
          <table:table-cell office:value-type="float" office:value="19.987536352644597" table:style-name="ce19">
            <text:p>19,988</text:p>
          </table:table-cell>
          <table:table-cell office:value-type="float" office:value="18.465053543008047" table:style-name="ce19">
            <text:p>18,465</text:p>
          </table:table-cell>
          <table:table-cell office:value-type="float" office:value="17.149280988275578" table:style-name="ce19">
            <text:p>17,149</text:p>
          </table:table-cell>
          <table:table-cell office:value-type="float" office:value="16.004113625608294" table:style-name="ce19">
            <text:p>16,004</text:p>
          </table:table-cell>
          <table:table-cell office:value-type="float" office:value="15.000770203632792" table:style-name="ce19">
            <text:p>15,001</text:p>
          </table:table-cell>
          <table:table-cell office:value-type="float" office:value="14.116151812469353" table:style-name="ce19">
            <text:p>14,116</text:p>
          </table:table-cell>
          <table:table-cell office:value-type="float" office:value="13.331595742693409" table:style-name="ce19">
            <text:p>13,332</text:p>
          </table:table-cell>
          <table:table-cell office:value-type="float" office:value="12.631924093984424" table:style-name="ce19">
            <text:p>12,632</text:p>
          </table:table-cell>
          <table:table-cell office:value-type="float" office:value="12.004713286573079" table:style-name="ce19">
            <text:p>12,005</text:p>
          </table:table-cell>
          <table:table-cell office:value-type="float" office:value="11.439729995354327" table:style-name="ce19">
            <text:p>11,440</text:p>
          </table:table-cell>
          <table:table-cell office:value-type="float" office:value="10.928493119995823" table:style-name="ce19">
            <text:p>10,928</text:p>
          </table:table-cell>
          <table:table-cell office:value-type="float" office:value="10.463931706599119" table:style-name="ce19">
            <text:p>10,464</text:p>
          </table:table-cell>
          <table:table-cell office:value-type="float" office:value="10.040116301439213" table:style-name="ce19">
            <text:p>10,040</text:p>
          </table:table-cell>
          <table:table-cell office:value-type="float" office:value="9.6520467975805619" table:style-name="ce19">
            <text:p>9,652</text:p>
          </table:table-cell>
          <table:table-cell office:value-type="float" office:value="9.2954839702410972" table:style-name="ce19">
            <text:p>9,295</text:p>
          </table:table-cell>
          <table:table-cell office:value-type="float" office:value="15" table:style-name="ce15">
            <text:p>15</text:p>
          </table:table-cell>
          <table:table-cell table:number-columns-repeated="16357"/>
        </table:table-row>
        <table:table-row table:style-name="ro3">
          <table:table-cell office:value-type="float" office:value="16" table:style-name="ce15">
            <text:p>16</text:p>
          </table:table-cell>
          <table:table-cell office:value-type="float" office:value="66.60249174148494" table:style-name="ce19">
            <text:p>66,602</text:p>
          </table:table-cell>
          <table:table-cell office:value-type="float" office:value="56.519035275838739" table:style-name="ce19">
            <text:p>56,519</text:p>
          </table:table-cell>
          <table:table-cell office:value-type="float" office:value="48.505065079304202" table:style-name="ce19">
            <text:p>48,505</text:p>
          </table:table-cell>
          <table:table-cell office:value-type="float" office:value="42.07713525725184" table:style-name="ce19">
            <text:p>42,077</text:p>
          </table:table-cell>
          <table:table-cell office:value-type="float" office:value="36.873943074608349" table:style-name="ce19">
            <text:p>36,874</text:p>
          </table:table-cell>
          <table:table-cell office:value-type="float" office:value="32.623730378917969" table:style-name="ce19">
            <text:p>32,624</text:p>
          </table:table-cell>
          <table:table-cell office:value-type="float" office:value="29.120756305014758" table:style-name="ce19">
            <text:p>29,121</text:p>
          </table:table-cell>
          <table:table-cell office:value-type="float" office:value="26.208230544622918" table:style-name="ce19">
            <text:p>26,208</text:p>
          </table:table-cell>
          <table:table-cell office:value-type="float" office:value="23.765869339738607" table:style-name="ce19">
            <text:p>23,766</text:p>
          </table:table-cell>
          <table:table-cell office:value-type="float" office:value="21.700774789943985" table:style-name="ce19">
            <text:p>21,701</text:p>
          </table:table-cell>
          <table:table-cell office:value-type="float" office:value="19.940714712283157" table:style-name="ce19">
            <text:p>19,941</text:p>
          </table:table-cell>
          <table:table-cell office:value-type="float" office:value="18.429144860856358" table:style-name="ce19">
            <text:p>18,429</text:p>
          </table:table-cell>
          <table:table-cell office:value-type="float" office:value="17.121501928610947" table:style-name="ce19">
            <text:p>17,122</text:p>
          </table:table-cell>
          <table:table-cell office:value-type="float" office:value="15.982427936723665" table:style-name="ce19">
            <text:p>15,982</text:p>
          </table:table-cell>
          <table:table-cell office:value-type="float" office:value="14.98368063994179" table:style-name="ce19">
            <text:p>14,984</text:p>
          </table:table-cell>
          <table:table-cell office:value-type="float" office:value="14.102551740094757" table:style-name="ce19">
            <text:p>14,103</text:p>
          </table:table-cell>
          <table:table-cell office:value-type="float" office:value="13.320662882776036" table:style-name="ce19">
            <text:p>13,321</text:p>
          </table:table-cell>
          <table:table-cell office:value-type="float" office:value="12.623044127055964" table:style-name="ce19">
            <text:p>12,623</text:p>
          </table:table-cell>
          <table:table-cell office:value-type="float" office:value="11.997424697974287" table:style-name="ce19">
            <text:p>11,997</text:p>
          </table:table-cell>
          <table:table-cell office:value-type="float" office:value="11.43368408776443" table:style-name="ce19">
            <text:p>11,434</text:p>
          </table:table-cell>
          <table:table-cell office:value-type="float" office:value="10.923424897905054" table:style-name="ce19">
            <text:p>10,923</text:p>
          </table:table-cell>
          <table:table-cell office:value-type="float" office:value="10.459638584451945" table:style-name="ce19">
            <text:p>10,460</text:p>
          </table:table-cell>
          <table:table-cell office:value-type="float" office:value="10.036442464212023" table:style-name="ce19">
            <text:p>10,036</text:p>
          </table:table-cell>
          <table:table-cell office:value-type="float" office:value="9.6488716615608308" table:style-name="ce19">
            <text:p>9,649</text:p>
          </table:table-cell>
          <table:table-cell office:value-type="float" office:value="9.2927136301728073" table:style-name="ce19">
            <text:p>9,293</text:p>
          </table:table-cell>
          <table:table-cell office:value-type="float" office:value="16" table:style-name="ce15">
            <text:p>16</text:p>
          </table:table-cell>
          <table:table-cell table:number-columns-repeated="16357"/>
        </table:table-row>
        <table:table-row table:style-name="ro3">
          <table:table-cell office:value-type="float" office:value="17" table:style-name="ce15">
            <text:p>17</text:p>
          </table:table-cell>
          <table:table-cell office:value-type="float" office:value="65.617492056918707" table:style-name="ce19">
            <text:p>65,617</text:p>
          </table:table-cell>
          <table:table-cell office:value-type="float" office:value="55.809388611774175" table:style-name="ce19">
            <text:p>55,809</text:p>
          </table:table-cell>
          <table:table-cell office:value-type="float" office:value="47.991086607138584" table:style-name="ce19">
            <text:p>47,991</text:p>
          </table:table-cell>
          <table:table-cell office:value-type="float" office:value="41.702825651675887" table:style-name="ce19">
            <text:p>41,703</text:p>
          </table:table-cell>
          <table:table-cell office:value-type="float" office:value="36.599788735236359" table:style-name="ce19">
            <text:p>36,600</text:p>
          </table:table-cell>
          <table:table-cell office:value-type="float" office:value="32.421735324536371" table:style-name="ce19">
            <text:p>32,422</text:p>
          </table:table-cell>
          <table:table-cell office:value-type="float" office:value="28.971001834391576" table:style-name="ce19">
            <text:p>28,971</text:p>
          </table:table-cell>
          <table:table-cell office:value-type="float" office:value="26.096484332343366" table:style-name="ce19">
            <text:p>26,096</text:p>
          </table:table-cell>
          <table:table-cell office:value-type="float" office:value="23.681917856322372" table:style-name="ce19">
            <text:p>23,682</text:p>
          </table:table-cell>
          <table:table-cell office:value-type="float" office:value="21.637255983897283" table:style-name="ce19">
            <text:p>21,637</text:p>
          </table:table-cell>
          <table:table-cell office:value-type="float" office:value="19.892297874710955" table:style-name="ce19">
            <text:p>19,892</text:p>
          </table:table-cell>
          <table:table-cell office:value-type="float" office:value="18.39195227242833" table:style-name="ce19">
            <text:p>18,392</text:p>
          </table:table-cell>
          <table:table-cell office:value-type="float" office:value="17.092699476259568" table:style-name="ce19">
            <text:p>17,093</text:p>
          </table:table-cell>
          <table:table-cell office:value-type="float" office:value="15.959934231701769" table:style-name="ce19">
            <text:p>15,960</text:p>
          </table:table-cell>
          <table:table-cell office:value-type="float" office:value="14.965959538839549" table:style-name="ce19">
            <text:p>14,966</text:p>
          </table:table-cell>
          <table:table-cell office:value-type="float" office:value="14.088463777076361" table:style-name="ce19">
            <text:p>14,088</text:p>
          </table:table-cell>
          <table:table-cell office:value-type="float" office:value="13.309358464537015" table:style-name="ce19">
            <text:p>13,309</text:p>
          </table:table-cell>
          <table:table-cell office:value-type="float" office:value="12.613886442428994" table:style-name="ce19">
            <text:p>12,614</text:p>
          </table:table-cell>
          <table:table-cell office:value-type="float" office:value="11.989933848311709" table:style-name="ce19">
            <text:p>11,990</text:p>
          </table:table-cell>
          <table:table-cell office:value-type="float" office:value="11.427496429084178" table:style-name="ce19">
            <text:p>11,427</text:p>
          </table:table-cell>
          <table:table-cell office:value-type="float" office:value="10.918263328774481" table:style-name="ce19">
            <text:p>10,918</text:p>
          </table:table-cell>
          <table:table-cell office:value-type="float" office:value="10.455290740258617" table:style-name="ce19">
            <text:p>10,455</text:p>
          </table:table-cell>
          <table:table-cell office:value-type="float" office:value="10.032744644667719" table:style-name="ce19">
            <text:p>10,033</text:p>
          </table:table-cell>
          <table:table-cell office:value-type="float" office:value="9.6456969320009893" table:style-name="ce19">
            <text:p>9,646</text:p>
          </table:table-cell>
          <table:table-cell office:value-type="float" office:value="9.2899629735215097" table:style-name="ce19">
            <text:p>9,290</text:p>
          </table:table-cell>
          <table:table-cell office:value-type="float" office:value="17" table:style-name="ce15">
            <text:p>17</text:p>
          </table:table-cell>
          <table:table-cell table:number-columns-repeated="16357"/>
        </table:table-row>
        <table:table-row table:style-name="ro3">
          <table:table-cell office:value-type="float" office:value="18" table:style-name="ce15">
            <text:p>18</text:p>
          </table:table-cell>
          <table:table-cell office:value-type="float" office:value="64.63454851591473" table:style-name="ce19">
            <text:p>64,635</text:p>
          </table:table-cell>
          <table:table-cell office:value-type="float" office:value="55.097975400469153" table:style-name="ce19">
            <text:p>55,098</text:p>
          </table:table-cell>
          <table:table-cell office:value-type="float" office:value="47.473525297047495" table:style-name="ce19">
            <text:p>47,474</text:p>
          </table:table-cell>
          <table:table-cell office:value-type="float" office:value="41.324273129568532" table:style-name="ce19">
            <text:p>41,324</text:p>
          </table:table-cell>
          <table:table-cell office:value-type="float" office:value="36.321369383074519" table:style-name="ce19">
            <text:p>36,321</text:p>
          </table:table-cell>
          <table:table-cell office:value-type="float" office:value="32.21578015379329" table:style-name="ce19">
            <text:p>32,216</text:p>
          </table:table-cell>
          <table:table-cell office:value-type="float" office:value="28.817736623336689" table:style-name="ce19">
            <text:p>28,818</text:p>
          </table:table-cell>
          <table:table-cell office:value-type="float" office:value="25.981717618728005" table:style-name="ce19">
            <text:p>25,982</text:p>
          </table:table-cell>
          <table:table-cell office:value-type="float" office:value="23.595421183789966" table:style-name="ce19">
            <text:p>23,595</text:p>
          </table:table-cell>
          <table:table-cell office:value-type="float" office:value="21.571625055324439" table:style-name="ce19">
            <text:p>21,572</text:p>
          </table:table-cell>
          <table:table-cell office:value-type="float" office:value="19.842148927858954" table:style-name="ce19">
            <text:p>19,842</text:p>
          </table:table-cell>
          <table:table-cell office:value-type="float" office:value="18.353352927342396" table:style-name="ce19">
            <text:p>18,353</text:p>
          </table:table-cell>
          <table:table-cell office:value-type="float" office:value="17.062764150335088" table:style-name="ce19">
            <text:p>17,063</text:p>
          </table:table-cell>
          <table:table-cell office:value-type="float" office:value="15.936535460937309" table:style-name="ce19">
            <text:p>15,937</text:p>
          </table:table-cell>
          <table:table-cell office:value-type="float" office:value="14.947521219030648" table:style-name="ce19">
            <text:p>14,948</text:p>
          </table:table-cell>
          <table:table-cell office:value-type="float" office:value="14.073812509189292" table:style-name="ce19">
            <text:p>14,074</text:p>
          </table:table-cell>
          <table:table-cell office:value-type="float" office:value="13.297616259527567" table:style-name="ce19">
            <text:p>13,298</text:p>
          </table:table-cell>
          <table:table-cell office:value-type="float" office:value="12.604392972655187" table:style-name="ce19">
            <text:p>12,604</text:p>
          </table:table-cell>
          <table:table-cell office:value-type="float" office:value="11.982189883644377" table:style-name="ce19">
            <text:p>11,982</text:p>
          </table:table-cell>
          <table:table-cell office:value-type="float" office:value="11.421122518348195" table:style-name="ce19">
            <text:p>11,421</text:p>
          </table:table-cell>
          <table:table-cell office:value-type="float" office:value="10.912969493273883" table:style-name="ce19">
            <text:p>10,913</text:p>
          </table:table-cell>
          <table:table-cell office:value-type="float" office:value="10.450854151647126" table:style-name="ce19">
            <text:p>10,451</text:p>
          </table:table-cell>
          <table:table-cell office:value-type="float" office:value="10.028993114020091" table:style-name="ce19">
            <text:p>10,029</text:p>
          </table:table-cell>
          <table:table-cell office:value-type="float" office:value="9.6424966447797988" table:style-name="ce19">
            <text:p>9,642</text:p>
          </table:table-cell>
          <table:table-cell office:value-type="float" office:value="9.2872093389118575" table:style-name="ce19">
            <text:p>9,287</text:p>
          </table:table-cell>
          <table:table-cell office:value-type="float" office:value="18" table:style-name="ce15">
            <text:p>18</text:p>
          </table:table-cell>
          <table:table-cell table:number-columns-repeated="16357"/>
        </table:table-row>
        <table:table-row table:style-name="ro3">
          <table:table-cell office:value-type="float" office:value="19" table:style-name="ce15">
            <text:p>19</text:p>
          </table:table-cell>
          <table:table-cell office:value-type="float" office:value="63.653341998319753" table:style-name="ce19">
            <text:p>63,653</text:p>
          </table:table-cell>
          <table:table-cell office:value-type="float" office:value="54.384522165112095" table:style-name="ce19">
            <text:p>54,385</text:p>
          </table:table-cell>
          <table:table-cell office:value-type="float" office:value="46.952123041295778" table:style-name="ce19">
            <text:p>46,952</text:p>
          </table:table-cell>
          <table:table-cell office:value-type="float" office:value="40.941225015900976" table:style-name="ce19">
            <text:p>40,941</text:p>
          </table:table-cell>
          <table:table-cell office:value-type="float" office:value="36.038437024819586" table:style-name="ce19">
            <text:p>36,038</text:p>
          </table:table-cell>
          <table:table-cell office:value-type="float" office:value="32.005624234314318" table:style-name="ce19">
            <text:p>32,006</text:p>
          </table:table-cell>
          <table:table-cell office:value-type="float" office:value="28.660730727671304" table:style-name="ce19">
            <text:p>28,661</text:p>
          </table:table-cell>
          <table:table-cell office:value-type="float" office:value="25.863713929138541" table:style-name="ce19">
            <text:p>25,864</text:p>
          </table:table-cell>
          <table:table-cell office:value-type="float" office:value="23.506178168641863" table:style-name="ce19">
            <text:p>23,506</text:p>
          </table:table-cell>
          <table:table-cell office:value-type="float" office:value="21.503697093024776" table:style-name="ce19">
            <text:p>21,504</text:p>
          </table:table-cell>
          <table:table-cell office:value-type="float" office:value="19.790099349219705" table:style-name="ce19">
            <text:p>19,790</text:p>
          </table:table-cell>
          <table:table-cell office:value-type="float" office:value="18.313194260957335" table:style-name="ce19">
            <text:p>18,313</text:p>
          </table:table-cell>
          <table:table-cell office:value-type="float" office:value="17.031558522373338" table:style-name="ce19">
            <text:p>17,032</text:p>
          </table:table-cell>
          <table:table-cell office:value-type="float" office:value="15.912108274164403" table:style-name="ce19">
            <text:p>15,912</text:p>
          </table:table-cell>
          <table:table-cell office:value-type="float" office:value="14.928255232596879" table:style-name="ce19">
            <text:p>14,928</text:p>
          </table:table-cell>
          <table:table-cell office:value-type="float" office:value="14.05849918241818" table:style-name="ce19">
            <text:p>14,058</text:p>
          </table:table-cell>
          <table:table-cell office:value-type="float" office:value="13.285348024476324" table:style-name="ce19">
            <text:p>13,285</text:p>
          </table:table-cell>
          <table:table-cell office:value-type="float" office:value="12.594484863979877" table:style-name="ce19">
            <text:p>12,594</text:p>
          </table:table-cell>
          <table:table-cell office:value-type="float" office:value="11.974122301400591" table:style-name="ce19">
            <text:p>11,974</text:p>
          </table:table-cell>
          <table:table-cell office:value-type="float" office:value="11.414499258582733" table:style-name="ce19">
            <text:p>11,414</text:p>
          </table:table-cell>
          <table:table-cell office:value-type="float" office:value="10.907486849507709" table:style-name="ce19">
            <text:p>10,907</text:p>
          </table:table-cell>
          <table:table-cell office:value-type="float" office:value="10.446278073794199" table:style-name="ce19">
            <text:p>10,446</text:p>
          </table:table-cell>
          <table:table-cell office:value-type="float" office:value="10.025142253539192" table:style-name="ce19">
            <text:p>10,025</text:p>
          </table:table-cell>
          <table:table-cell office:value-type="float" office:value="9.6392297162411111" table:style-name="ce19">
            <text:p>9,639</text:p>
          </table:table-cell>
          <table:table-cell office:value-type="float" office:value="9.2844156589723905" table:style-name="ce19">
            <text:p>9,284</text:p>
          </table:table-cell>
          <table:table-cell office:value-type="float" office:value="19" table:style-name="ce15">
            <text:p>19</text:p>
          </table:table-cell>
          <table:table-cell table:number-columns-repeated="16357"/>
        </table:table-row>
        <table:table-row table:style-name="ro3">
          <table:table-cell office:value-type="float" office:value="20" table:style-name="ce15">
            <text:p>20</text:p>
          </table:table-cell>
          <table:table-cell office:value-type="float" office:value="62.673498399739046" table:style-name="ce19">
            <text:p>62,673</text:p>
          </table:table-cell>
          <table:table-cell office:value-type="float" office:value="53.668705149018109" table:style-name="ce19">
            <text:p>53,669</text:p>
          </table:table-cell>
          <table:table-cell office:value-type="float" office:value="46.426575506063244" table:style-name="ce19">
            <text:p>46,427</text:p>
          </table:table-cell>
          <table:table-cell office:value-type="float" office:value="40.553385751036103" table:style-name="ce19">
            <text:p>40,553</text:p>
          </table:table-cell>
          <table:table-cell office:value-type="float" office:value="35.750703536302105" table:style-name="ce19">
            <text:p>35,751</text:p>
          </table:table-cell>
          <table:table-cell office:value-type="float" office:value="31.790989128823011" table:style-name="ce19">
            <text:p>31,791</text:p>
          </table:table-cell>
          <table:table-cell office:value-type="float" office:value="28.499718433760428" table:style-name="ce19">
            <text:p>28,500</text:p>
          </table:table-cell>
          <table:table-cell office:value-type="float" office:value="25.742222863752698" table:style-name="ce19">
            <text:p>25,742</text:p>
          </table:table-cell>
          <table:table-cell office:value-type="float" office:value="23.413955449230844" table:style-name="ce19">
            <text:p>23,414</text:p>
          </table:table-cell>
          <table:table-cell office:value-type="float" office:value="21.433256604206594" table:style-name="ce19">
            <text:p>21,433</text:p>
          </table:table-cell>
          <table:table-cell office:value-type="float" office:value="19.735951589017123" table:style-name="ce19">
            <text:p>19,736</text:p>
          </table:table-cell>
          <table:table-cell office:value-type="float" office:value="18.271296170340719" table:style-name="ce19">
            <text:p>18,271</text:p>
          </table:table-cell>
          <table:table-cell office:value-type="float" office:value="16.998919049995575" table:style-name="ce19">
            <text:p>16,999</text:p>
          </table:table-cell>
          <table:table-cell office:value-type="float" office:value="15.886504565040024" table:style-name="ce19">
            <text:p>15,887</text:p>
          </table:table-cell>
          <table:table-cell office:value-type="float" office:value="14.908027664327291" table:style-name="ce19">
            <text:p>14,908</text:p>
          </table:table-cell>
          <table:table-cell office:value-type="float" office:value="14.042402793242779" table:style-name="ce19">
            <text:p>14,042</text:p>
          </table:table-cell>
          <table:table-cell office:value-type="float" office:value="13.27244441253805" table:style-name="ce19">
            <text:p>13,272</text:p>
          </table:table-cell>
          <table:table-cell office:value-type="float" office:value="12.584063233496838" table:style-name="ce19">
            <text:p>12,584</text:p>
          </table:table-cell>
          <table:table-cell office:value-type="float" office:value="11.965641574236521" table:style-name="ce19">
            <text:p>11,966</text:p>
          </table:table-cell>
          <table:table-cell office:value-type="float" office:value="11.407545464767679" table:style-name="ce19">
            <text:p>11,408</text:p>
          </table:table-cell>
          <table:table-cell office:value-type="float" office:value="10.901741639690673" table:style-name="ce19">
            <text:p>10,902</text:p>
          </table:table-cell>
          <table:table-cell office:value-type="float" office:value="10.44149535713235" table:style-name="ce19">
            <text:p>10,441</text:p>
          </table:table-cell>
          <table:table-cell office:value-type="float" office:value="10.021130793721277" table:style-name="ce19">
            <text:p>10,021</text:p>
          </table:table-cell>
          <table:table-cell office:value-type="float" office:value="9.6358401127034004" table:style-name="ce19">
            <text:p>9,636</text:p>
          </table:table-cell>
          <table:table-cell office:value-type="float" office:value="9.2815305677775353" table:style-name="ce19">
            <text:p>9,282</text:p>
          </table:table-cell>
          <table:table-cell office:value-type="float" office:value="20" table:style-name="ce15">
            <text:p>20</text:p>
          </table:table-cell>
          <table:table-cell table:number-columns-repeated="16357"/>
        </table:table-row>
        <table:table-row table:style-name="ro3">
          <table:table-cell office:value-type="float" office:value="21" table:style-name="ce15">
            <text:p>21</text:p>
          </table:table-cell>
          <table:table-cell office:value-type="float" office:value="61.694592698740379" table:style-name="ce19">
            <text:p>61,695</text:p>
          </table:table-cell>
          <table:table-cell office:value-type="float" office:value="52.950153119791786" table:style-name="ce19">
            <text:p>52,950</text:p>
          </table:table-cell>
          <table:table-cell office:value-type="float" office:value="45.896533968836387" table:style-name="ce19">
            <text:p>45,897</text:p>
          </table:table-cell>
          <table:table-cell office:value-type="float" office:value="40.16041798162869" table:style-name="ce19">
            <text:p>40,160</text:p>
          </table:table-cell>
          <table:table-cell office:value-type="float" office:value="35.457841170388761" table:style-name="ce19">
            <text:p>35,458</text:p>
          </table:table-cell>
          <table:table-cell office:value-type="float" office:value="31.571558642596301" table:style-name="ce19">
            <text:p>31,572</text:p>
          </table:table-cell>
          <table:table-cell office:value-type="float" office:value="28.334397938925953" table:style-name="ce19">
            <text:p>28,334</text:p>
          </table:table-cell>
          <table:table-cell office:value-type="float" office:value="25.616959483504719" table:style-name="ce19">
            <text:p>25,617</text:p>
          </table:table-cell>
          <table:table-cell office:value-type="float" office:value="23.31848660465181" table:style-name="ce19">
            <text:p>23,318</text:p>
          </table:table-cell>
          <table:table-cell office:value-type="float" office:value="21.360056472452168" table:style-name="ce19">
            <text:p>21,360</text:p>
          </table:table-cell>
          <table:table-cell office:value-type="float" office:value="19.6794778747017" table:style-name="ce19">
            <text:p>19,679</text:p>
          </table:table-cell>
          <table:table-cell office:value-type="float" office:value="18.227449695908746" table:style-name="ce19">
            <text:p>18,227</text:p>
          </table:table-cell>
          <table:table-cell office:value-type="float" office:value="16.96465466078698" table:style-name="ce19">
            <text:p>16,965</text:p>
          </table:table-cell>
          <table:table-cell office:value-type="float" office:value="15.85954997782885" table:style-name="ce19">
            <text:p>15,860</text:p>
          </table:table-cell>
          <table:table-cell office:value-type="float" office:value="14.88667957802949" table:style-name="ce19">
            <text:p>14,887</text:p>
          </table:table-cell>
          <table:table-cell office:value-type="float" office:value="14.025378488280133" table:style-name="ce19">
            <text:p>14,025</text:p>
          </table:table-cell>
          <table:table-cell office:value-type="float" office:value="13.258773337380267" table:style-name="ce19">
            <text:p>13,259</text:p>
          </table:table-cell>
          <table:table-cell office:value-type="float" office:value="12.573007506644384" table:style-name="ce19">
            <text:p>12,573</text:p>
          </table:table-cell>
          <table:table-cell office:value-type="float" office:value="11.956637468132946" table:style-name="ce19">
            <text:p>11,957</text:p>
          </table:table-cell>
          <table:table-cell office:value-type="float" office:value="11.400160168268867" table:style-name="ce19">
            <text:p>11,400</text:p>
          </table:table-cell>
          <table:table-cell office:value-type="float" office:value="10.895641185462644" table:style-name="ce19">
            <text:p>10,896</text:p>
          </table:table-cell>
          <table:table-cell office:value-type="float" office:value="10.436420737131584" table:style-name="ce19">
            <text:p>10,436</text:p>
          </table:table-cell>
          <table:table-cell office:value-type="float" office:value="10.016880101346569" table:style-name="ce19">
            <text:p>10,017</text:p>
          </table:table-cell>
          <table:table-cell office:value-type="float" office:value="9.632255136983316" table:style-name="ce19">
            <text:p>9,632</text:p>
          </table:table-cell>
          <table:table-cell office:value-type="float" office:value="9.278486688534743" table:style-name="ce19">
            <text:p>9,278</text:p>
          </table:table-cell>
          <table:table-cell office:value-type="float" office:value="21" table:style-name="ce15">
            <text:p>21</text:p>
          </table:table-cell>
          <table:table-cell table:number-columns-repeated="16357"/>
        </table:table-row>
        <table:table-row table:style-name="ro3">
          <table:table-cell office:value-type="float" office:value="22" table:style-name="ce15">
            <text:p>22</text:p>
          </table:table-cell>
          <table:table-cell office:value-type="float" office:value="60.716153352297837" table:style-name="ce19">
            <text:p>60,716</text:p>
          </table:table-cell>
          <table:table-cell office:value-type="float" office:value="52.228450507089441" table:style-name="ce19">
            <text:p>52,228</text:p>
          </table:table-cell>
          <table:table-cell office:value-type="float" office:value="45.361607474961147" table:style-name="ce19">
            <text:p>45,362</text:p>
          </table:table-cell>
          <table:table-cell office:value-type="float" office:value="39.761943945221063" table:style-name="ce19">
            <text:p>39,762</text:p>
          </table:table-cell>
          <table:table-cell office:value-type="float" office:value="35.159483327557489" table:style-name="ce19">
            <text:p>35,159</text:p>
          </table:table-cell>
          <table:table-cell office:value-type="float" office:value="31.346979100350641" table:style-name="ce19">
            <text:p>31,347</text:p>
          </table:table-cell>
          <table:table-cell office:value-type="float" office:value="28.164431227818671" table:style-name="ce19">
            <text:p>28,164</text:p>
          </table:table-cell>
          <table:table-cell office:value-type="float" office:value="25.487603859433289" table:style-name="ce19">
            <text:p>25,488</text:p>
          </table:table-cell>
          <table:table-cell office:value-type="float" office:value="23.219471436038852" table:style-name="ce19">
            <text:p>23,219</text:p>
          </table:table-cell>
          <table:table-cell office:value-type="float" office:value="21.283817018951467" table:style-name="ce19">
            <text:p>21,284</text:p>
          </table:table-cell>
          <table:table-cell office:value-type="float" office:value="19.620419091551451" table:style-name="ce19">
            <text:p>19,620</text:p>
          </table:table-cell>
          <table:table-cell office:value-type="float" office:value="18.181415753977245" table:style-name="ce19">
            <text:p>18,181</text:p>
          </table:table-cell>
          <table:table-cell office:value-type="float" office:value="16.928545363781502" table:style-name="ce19">
            <text:p>16,929</text:p>
          </table:table-cell>
          <table:table-cell office:value-type="float" office:value="15.831042420158308" table:style-name="ce19">
            <text:p>15,831</text:p>
          </table:table-cell>
          <table:table-cell office:value-type="float" office:value="14.864025449001067" table:style-name="ce19">
            <text:p>14,864</text:p>
          </table:table-cell>
          <table:table-cell office:value-type="float" office:value="14.007255931651422" table:style-name="ce19">
            <text:p>14,007</text:p>
          </table:table-cell>
          <table:table-cell office:value-type="float" office:value="13.244178287882276" table:style-name="ce19">
            <text:p>13,244</text:p>
          </table:table-cell>
          <table:table-cell office:value-type="float" office:value="12.561173689378714" table:style-name="ce19">
            <text:p>12,561</text:p>
          </table:table-cell>
          <table:table-cell office:value-type="float" office:value="11.946977280274313" table:style-name="ce19">
            <text:p>11,947</text:p>
          </table:table-cell>
          <table:table-cell office:value-type="float" office:value="11.392220827072192" table:style-name="ce19">
            <text:p>11,392</text:p>
          </table:table-cell>
          <table:table-cell office:value-type="float" office:value="10.889072075825409" table:style-name="ce19">
            <text:p>10,889</text:p>
          </table:table-cell>
          <table:table-cell office:value-type="float" office:value="10.43094900422216" table:style-name="ce19">
            <text:p>10,431</text:p>
          </table:table-cell>
          <table:table-cell office:value-type="float" office:value="10.012292334807007" table:style-name="ce19">
            <text:p>10,012</text:p>
          </table:table-cell>
          <table:table-cell office:value-type="float" office:value="9.6283835718497297" table:style-name="ce19">
            <text:p>9,628</text:p>
          </table:table-cell>
          <table:table-cell office:value-type="float" office:value="9.2751987673267458" table:style-name="ce19">
            <text:p>9,275</text:p>
          </table:table-cell>
          <table:table-cell office:value-type="float" office:value="22" table:style-name="ce15">
            <text:p>22</text:p>
          </table:table-cell>
          <table:table-cell table:number-columns-repeated="16357"/>
        </table:table-row>
        <table:table-row table:style-name="ro3">
          <table:table-cell office:value-type="float" office:value="23" table:style-name="ce15">
            <text:p>23</text:p>
          </table:table-cell>
          <table:table-cell office:value-type="float" office:value="59.737733527968032" table:style-name="ce19">
            <text:p>59,738</text:p>
          </table:table-cell>
          <table:table-cell office:value-type="float" office:value="51.503198220520979" table:style-name="ce19">
            <text:p>51,503</text:p>
          </table:table-cell>
          <table:table-cell office:value-type="float" office:value="44.821415225511451" table:style-name="ce19">
            <text:p>44,821</text:p>
          </table:table-cell>
          <table:table-cell office:value-type="float" office:value="39.357590981060689" table:style-name="ce19">
            <text:p>39,358</text:p>
          </table:table-cell>
          <table:table-cell office:value-type="float" office:value="34.855264411368822" table:style-name="ce19">
            <text:p>34,855</text:p>
          </table:table-cell>
          <table:table-cell office:value-type="float" office:value="31.116894514036023" table:style-name="ce19">
            <text:p>31,117</text:p>
          </table:table-cell>
          <table:table-cell office:value-type="float" office:value="27.989475324865637" table:style-name="ce19">
            <text:p>27,989</text:p>
          </table:table-cell>
          <table:table-cell office:value-type="float" office:value="25.353829031056851" table:style-name="ce19">
            <text:p>25,354</text:p>
          </table:table-cell>
          <table:table-cell office:value-type="float" office:value="23.116601134463451" table:style-name="ce19">
            <text:p>23,117</text:p>
          </table:table-cell>
          <table:table-cell office:value-type="float" office:value="21.204248791082421" table:style-name="ce19">
            <text:p>21,204</text:p>
          </table:table-cell>
          <table:table-cell office:value-type="float" office:value="19.558505529873628" table:style-name="ce19">
            <text:p>19,559</text:p>
          </table:table-cell>
          <table:table-cell office:value-type="float" office:value="18.132944122054639" table:style-name="ce19">
            <text:p>18,133</text:p>
          </table:table-cell>
          <table:table-cell office:value-type="float" office:value="16.890359705272317" table:style-name="ce19">
            <text:p>16,890</text:p>
          </table:table-cell>
          <table:table-cell office:value-type="float" office:value="15.800768183664848" table:style-name="ce19">
            <text:p>15,801</text:p>
          </table:table-cell>
          <table:table-cell office:value-type="float" office:value="14.839868112772724" table:style-name="ce19">
            <text:p>14,840</text:p>
          </table:table-cell>
          <table:table-cell office:value-type="float" office:value="13.987853219635802" table:style-name="ce19">
            <text:p>13,988</text:p>
          </table:table-cell>
          <table:table-cell office:value-type="float" office:value="13.228491325563287" table:style-name="ce19">
            <text:p>13,228</text:p>
          </table:table-cell>
          <table:table-cell office:value-type="float" office:value="12.548406547917619" table:style-name="ce19">
            <text:p>12,548</text:p>
          </table:table-cell>
          <table:table-cell office:value-type="float" office:value="11.936517286270186" table:style-name="ce19">
            <text:p>11,937</text:p>
          </table:table-cell>
          <table:table-cell office:value-type="float" office:value="11.383594113664842" table:style-name="ce19">
            <text:p>11,384</text:p>
          </table:table-cell>
          <table:table-cell office:value-type="float" office:value="10.881910358848923" table:style-name="ce19">
            <text:p>10,882</text:p>
          </table:table-cell>
          <table:table-cell office:value-type="float" office:value="10.424964654086887" table:style-name="ce19">
            <text:p>10,425</text:p>
          </table:table-cell>
          <table:table-cell office:value-type="float" office:value="10.007259600669983" table:style-name="ce19">
            <text:p>10,007</text:p>
          </table:table-cell>
          <table:table-cell office:value-type="float" office:value="9.6241243845665547" table:style-name="ce19">
            <text:p>9,624</text:p>
          </table:table-cell>
          <table:table-cell office:value-type="float" office:value="9.27157196227299" table:style-name="ce19">
            <text:p>9,272</text:p>
          </table:table-cell>
          <table:table-cell office:value-type="float" office:value="23" table:style-name="ce15">
            <text:p>23</text:p>
          </table:table-cell>
          <table:table-cell table:number-columns-repeated="16357"/>
        </table:table-row>
        <table:table-row table:style-name="ro3">
          <table:table-cell office:value-type="float" office:value="24" table:style-name="ce15">
            <text:p>24</text:p>
          </table:table-cell>
          <table:table-cell office:value-type="float" office:value="58.759058219664702" table:style-name="ce19">
            <text:p>58,759</text:p>
          </table:table-cell>
          <table:table-cell office:value-type="float" office:value="50.774141036977525" table:style-name="ce19">
            <text:p>50,774</text:p>
          </table:table-cell>
          <table:table-cell office:value-type="float" office:value="44.275697804217522" table:style-name="ce19">
            <text:p>44,276</text:p>
          </table:table-cell>
          <table:table-cell office:value-type="float" office:value="38.947089426889278" table:style-name="ce19">
            <text:p>38,947</text:p>
          </table:table-cell>
          <table:table-cell office:value-type="float" office:value="34.544906651452685" table:style-name="ce19">
            <text:p>34,545</text:p>
          </table:table-cell>
          <table:table-cell office:value-type="float" office:value="30.881024141588728" table:style-name="ce19">
            <text:p>30,881</text:p>
          </table:table-cell>
          <table:table-cell office:value-type="float" office:value="27.809252049403185" table:style-name="ce19">
            <text:p>27,809</text:p>
          </table:table-cell>
          <table:table-cell office:value-type="float" office:value="25.215364144569396" table:style-name="ce19">
            <text:p>25,215</text:p>
          </table:table-cell>
          <table:table-cell office:value-type="float" office:value="23.009615772538247" table:style-name="ce19">
            <text:p>23,010</text:p>
          </table:table-cell>
          <table:table-cell office:value-type="float" office:value="21.121105205805691" table:style-name="ce19">
            <text:p>21,121</text:p>
          </table:table-cell>
          <table:table-cell office:value-type="float" office:value="19.493505340985102" table:style-name="ce19">
            <text:p>19,494</text:p>
          </table:table-cell>
          <table:table-cell office:value-type="float" office:value="18.081818257409807" table:style-name="ce19">
            <text:p>18,082</text:p>
          </table:table-cell>
          <table:table-cell office:value-type="float" office:value="16.849896410208988" table:style-name="ce19">
            <text:p>16,850</text:p>
          </table:table-cell>
          <table:table-cell office:value-type="float" office:value="15.768540795325217" table:style-name="ce19">
            <text:p>15,769</text:p>
          </table:table-cell>
          <table:table-cell office:value-type="float" office:value="14.814035153568474" table:style-name="ce19">
            <text:p>14,814</text:p>
          </table:table-cell>
          <table:table-cell office:value-type="float" office:value="13.967011084135343" table:style-name="ce19">
            <text:p>13,967</text:p>
          </table:table-cell>
          <table:table-cell office:value-type="float" office:value="13.21156534013917" table:style-name="ce19">
            <text:p>13,212</text:p>
          </table:table-cell>
          <table:table-cell office:value-type="float" office:value="12.534570119594829" table:style-name="ce19">
            <text:p>12,535</text:p>
          </table:table-cell>
          <table:table-cell office:value-type="float" office:value="11.925131681251974" table:style-name="ce19">
            <text:p>11,925</text:p>
          </table:table-cell>
          <table:table-cell office:value-type="float" office:value="11.374163437651813" table:style-name="ce19">
            <text:p>11,374</text:p>
          </table:table-cell>
          <table:table-cell office:value-type="float" office:value="10.874047777187334" table:style-name="ce19">
            <text:p>10,874</text:p>
          </table:table-cell>
          <table:table-cell office:value-type="float" office:value="10.418366950663977" table:style-name="ce19">
            <text:p>10,418</text:p>
          </table:table-cell>
          <table:table-cell office:value-type="float" office:value="10.001687944530033" table:style-name="ce19">
            <text:p>10,002</text:p>
          </table:table-cell>
          <table:table-cell office:value-type="float" office:value="9.6193897338594798" table:style-name="ce19">
            <text:p>9,619</text:p>
          </table:table-cell>
          <table:table-cell office:value-type="float" office:value="9.2675239445538331" table:style-name="ce19">
            <text:p>9,268</text:p>
          </table:table-cell>
          <table:table-cell office:value-type="float" office:value="24" table:style-name="ce15">
            <text:p>24</text:p>
          </table:table-cell>
          <table:table-cell table:number-columns-repeated="16357"/>
        </table:table-row>
        <table:table-row table:style-name="ro3">
          <table:table-cell office:value-type="float" office:value="25" table:style-name="ce15">
            <text:p>25</text:p>
          </table:table-cell>
          <table:table-cell office:value-type="float" office:value="57.780033842877373" table:style-name="ce19">
            <text:p>57,780</text:p>
          </table:table-cell>
          <table:table-cell office:value-type="float" office:value="50.041177963680006" table:style-name="ce19">
            <text:p>50,041</text:p>
          </table:table-cell>
          <table:table-cell office:value-type="float" office:value="43.724327826367066" table:style-name="ce19">
            <text:p>43,724</text:p>
          </table:table-cell>
          <table:table-cell office:value-type="float" office:value="38.530283241989132" table:style-name="ce19">
            <text:p>38,530</text:p>
          </table:table-cell>
          <table:table-cell office:value-type="float" office:value="34.228230503515249" table:style-name="ce19">
            <text:p>34,228</text:p>
          </table:table-cell>
          <table:table-cell office:value-type="float" office:value="30.639172544754942" table:style-name="ce19">
            <text:p>30,639</text:p>
          </table:table-cell>
          <table:table-cell office:value-type="float" office:value="27.623557665541004" table:style-name="ce19">
            <text:p>27,624</text:p>
          </table:table-cell>
          <table:table-cell office:value-type="float" office:value="25.072003665227076" table:style-name="ce19">
            <text:p>25,072</text:p>
          </table:table-cell>
          <table:table-cell office:value-type="float" office:value="22.898313074016478" table:style-name="ce19">
            <text:p>22,898</text:p>
          </table:table-cell>
          <table:table-cell office:value-type="float" office:value="21.034190886834047" table:style-name="ce19">
            <text:p>21,034</text:p>
          </table:table-cell>
          <table:table-cell office:value-type="float" office:value="19.425232461933373" table:style-name="ce19">
            <text:p>19,425</text:p>
          </table:table-cell>
          <table:table-cell office:value-type="float" office:value="18.027862834718324" table:style-name="ce19">
            <text:p>18,028</text:p>
          </table:table-cell>
          <table:table-cell office:value-type="float" office:value="16.806991560619839" table:style-name="ce19">
            <text:p>16,807</text:p>
          </table:table-cell>
          <table:table-cell office:value-type="float" office:value="15.734207865027914" table:style-name="ce19">
            <text:p>15,734</text:p>
          </table:table-cell>
          <table:table-cell office:value-type="float" office:value="14.786385448658617" table:style-name="ce19">
            <text:p>14,786</text:p>
          </table:table-cell>
          <table:table-cell office:value-type="float" office:value="13.944599159933373" table:style-name="ce19">
            <text:p>13,945</text:p>
          </table:table-cell>
          <table:table-cell office:value-type="float" office:value="13.193280063879708" table:style-name="ce19">
            <text:p>13,193</text:p>
          </table:table-cell>
          <table:table-cell office:value-type="float" office:value="12.519553496394488" table:style-name="ce19">
            <text:p>12,520</text:p>
          </table:table-cell>
          <table:table-cell office:value-type="float" office:value="11.912718152520494" table:style-name="ce19">
            <text:p>11,913</text:p>
          </table:table-cell>
          <table:table-cell office:value-type="float" office:value="11.363834325382188" table:style-name="ce19">
            <text:p>11,364</text:p>
          </table:table-cell>
          <table:table-cell office:value-type="float" office:value="10.865396970610833" table:style-name="ce19">
            <text:p>10,865</text:p>
          </table:table-cell>
          <table:table-cell office:value-type="float" office:value="10.411074965734846" table:style-name="ce19">
            <text:p>10,411</text:p>
          </table:table-cell>
          <table:table-cell office:value-type="float" office:value="9.9955022402007323" table:style-name="ce19">
            <text:p>9,996</text:p>
          </table:table-cell>
          <table:table-cell office:value-type="float" office:value="9.6141097198315695" table:style-name="ce19">
            <text:p>9,614</text:p>
          </table:table-cell>
          <table:table-cell office:value-type="float" office:value="9.2629895189070091" table:style-name="ce19">
            <text:p>9,263</text:p>
          </table:table-cell>
          <table:table-cell office:value-type="float" office:value="25" table:style-name="ce15">
            <text:p>25</text:p>
          </table:table-cell>
          <table:table-cell table:number-columns-repeated="16357"/>
        </table:table-row>
        <table:table-row table:style-name="ro3">
          <table:table-cell office:value-type="float" office:value="26" table:style-name="ce15">
            <text:p>26</text:p>
          </table:table-cell>
          <table:table-cell office:value-type="float" office:value="56.800736892997172" table:style-name="ce19">
            <text:p>56,801</text:p>
          </table:table-cell>
          <table:table-cell office:value-type="float" office:value="49.304354580285334" table:style-name="ce19">
            <text:p>49,304</text:p>
          </table:table-cell>
          <table:table-cell office:value-type="float" office:value="43.167304965265615" table:style-name="ce19">
            <text:p>43,167</text:p>
          </table:table-cell>
          <table:table-cell office:value-type="float" office:value="38.107126989296908" table:style-name="ce19">
            <text:p>38,107</text:p>
          </table:table-cell>
          <table:table-cell office:value-type="float" office:value="33.905153053312716" table:style-name="ce19">
            <text:p>33,905</text:p>
          </table:table-cell>
          <table:table-cell office:value-type="float" office:value="30.391229023426437" table:style-name="ce19">
            <text:p>30,391</text:p>
          </table:table-cell>
          <table:table-cell office:value-type="float" office:value="27.432263060103836" table:style-name="ce19">
            <text:p>27,432</text:p>
          </table:table-cell>
          <table:table-cell office:value-type="float" office:value="24.923608089518641" table:style-name="ce19">
            <text:p>24,924</text:p>
          </table:table-cell>
          <table:table-cell office:value-type="float" office:value="22.782549507984655" table:style-name="ce19">
            <text:p>22,783</text:p>
          </table:table-cell>
          <table:table-cell office:value-type="float" office:value="20.943363030780148" table:style-name="ce19">
            <text:p>20,943</text:p>
          </table:table-cell>
          <table:table-cell office:value-type="float" office:value="19.35354817446213" table:style-name="ce19">
            <text:p>19,354</text:p>
          </table:table-cell>
          <table:table-cell office:value-type="float" office:value="17.970945441286478" table:style-name="ce19">
            <text:p>17,971</text:p>
          </table:table-cell>
          <table:table-cell office:value-type="float" office:value="16.761520386910728" table:style-name="ce19">
            <text:p>16,762</text:p>
          </table:table-cell>
          <table:table-cell office:value-type="float" office:value="15.697652944555623" table:style-name="ce19">
            <text:p>15,698</text:p>
          </table:table-cell>
          <table:table-cell office:value-type="float" office:value="14.756811075061369" table:style-name="ce19">
            <text:p>14,757</text:p>
          </table:table-cell>
          <table:table-cell office:value-type="float" office:value="13.920517925122548" table:style-name="ce19">
            <text:p>13,921</text:p>
          </table:table-cell>
          <table:table-cell office:value-type="float" office:value="13.173544035965278" table:style-name="ce19">
            <text:p>13,174</text:p>
          </table:table-cell>
          <table:table-cell office:value-type="float" office:value="12.503272806358382" table:style-name="ce19">
            <text:p>12,503</text:p>
          </table:table-cell>
          <table:table-cell office:value-type="float" office:value="11.899199873138013" table:style-name="ce19">
            <text:p>11,899</text:p>
          </table:table-cell>
          <table:table-cell office:value-type="float" office:value="11.352536422233531" table:style-name="ce19">
            <text:p>11,353</text:p>
          </table:table-cell>
          <table:table-cell office:value-type="float" office:value="10.85589348441756" table:style-name="ce19">
            <text:p>10,856</text:p>
          </table:table-cell>
          <table:table-cell office:value-type="float" office:value="10.403029591519289" table:style-name="ce19">
            <text:p>10,403</text:p>
          </table:table-cell>
          <table:table-cell office:value-type="float" office:value="9.9886482049607803" table:style-name="ce19">
            <text:p>9,989</text:p>
          </table:table-cell>
          <table:table-cell office:value-type="float" office:value="9.6082344006001001" table:style-name="ce19">
            <text:p>9,608</text:p>
          </table:table-cell>
          <table:table-cell office:value-type="float" office:value="9.2579226405750852" table:style-name="ce19">
            <text:p>9,258</text:p>
          </table:table-cell>
          <table:table-cell office:value-type="float" office:value="26" table:style-name="ce15">
            <text:p>26</text:p>
          </table:table-cell>
          <table:table-cell table:number-columns-repeated="16357"/>
        </table:table-row>
        <table:table-row table:style-name="ro3">
          <table:table-cell office:value-type="float" office:value="27" table:style-name="ce15">
            <text:p>27</text:p>
          </table:table-cell>
          <table:table-cell office:value-type="float" office:value="55.821402011183068" table:style-name="ce19">
            <text:p>55,821</text:p>
          </table:table-cell>
          <table:table-cell office:value-type="float" office:value="48.563854722795028" table:style-name="ce19">
            <text:p>48,564</text:p>
          </table:table-cell>
          <table:table-cell office:value-type="float" office:value="42.60475032032317" table:style-name="ce19">
            <text:p>42,605</text:p>
          </table:table-cell>
          <table:table-cell office:value-type="float" office:value="37.677682195818051" table:style-name="ce19">
            <text:p>37,678</text:p>
          </table:table-cell>
          <table:table-cell office:value-type="float" office:value="33.575685854431285" table:style-name="ce19">
            <text:p>33,576</text:p>
          </table:table-cell>
          <table:table-cell office:value-type="float" office:value="30.137166547050921" table:style-name="ce19">
            <text:p>30,137</text:p>
          </table:table-cell>
          <table:table-cell office:value-type="float" office:value="27.235313482113288" table:style-name="ce19">
            <text:p>27,235</text:p>
          </table:table-cell>
          <table:table-cell office:value-type="float" office:value="24.770104280859012" table:style-name="ce19">
            <text:p>24,770</text:p>
          </table:table-cell>
          <table:table-cell office:value-type="float" office:value="22.662241064220741" table:style-name="ce19">
            <text:p>22,662</text:p>
          </table:table-cell>
          <table:table-cell office:value-type="float" office:value="20.848532507031646" table:style-name="ce19">
            <text:p>20,849</text:p>
          </table:table-cell>
          <table:table-cell office:value-type="float" office:value="19.278362445105671" table:style-name="ce19">
            <text:p>19,278</text:p>
          </table:table-cell>
          <table:table-cell office:value-type="float" office:value="17.9109780959303" table:style-name="ce19">
            <text:p>17,911</text:p>
          </table:table-cell>
          <table:table-cell office:value-type="float" office:value="16.713398920933511" table:style-name="ce19">
            <text:p>16,713</text:p>
          </table:table-cell>
          <table:table-cell office:value-type="float" office:value="15.65879728256907" table:style-name="ce19">
            <text:p>15,659</text:p>
          </table:table-cell>
          <table:table-cell office:value-type="float" office:value="14.725239143121733" table:style-name="ce19">
            <text:p>14,725</text:p>
          </table:table-cell>
          <table:table-cell office:value-type="float" office:value="13.894700596419671" table:style-name="ce19">
            <text:p>13,895</text:p>
          </table:table-cell>
          <table:table-cell office:value-type="float" office:value="13.15229654730882" table:style-name="ce19">
            <text:p>13,152</text:p>
          </table:table-cell>
          <table:table-cell office:value-type="float" office:value="12.485673198981711" table:style-name="ce19">
            <text:p>12,486</text:p>
          </table:table-cell>
          <table:table-cell office:value-type="float" office:value="11.884527521294766" table:style-name="ce19">
            <text:p>11,885</text:p>
          </table:table-cell>
          <table:table-cell office:value-type="float" office:value="11.340225540984084" table:style-name="ce19">
            <text:p>11,340</text:p>
          </table:table-cell>
          <table:table-cell office:value-type="float" office:value="10.845497842992266" table:style-name="ce19">
            <text:p>10,845</text:p>
          </table:table-cell>
          <table:table-cell office:value-type="float" office:value="10.39419563640061" table:style-name="ce19">
            <text:p>10,394</text:p>
          </table:table-cell>
          <table:table-cell office:value-type="float" office:value="9.9810945149829067" table:style-name="ce19">
            <text:p>9,981</text:p>
          </table:table-cell>
          <table:table-cell office:value-type="float" office:value="9.6017359253567172" table:style-name="ce19">
            <text:p>9,602</text:p>
          </table:table-cell>
          <table:table-cell office:value-type="float" office:value="9.2522985642004958" table:style-name="ce19">
            <text:p>9,252</text:p>
          </table:table-cell>
          <table:table-cell office:value-type="float" office:value="27" table:style-name="ce15">
            <text:p>27</text:p>
          </table:table-cell>
          <table:table-cell table:number-columns-repeated="16357"/>
        </table:table-row>
        <table:table-row table:style-name="ro3">
          <table:table-cell office:value-type="float" office:value="28" table:style-name="ce15">
            <text:p>28</text:p>
          </table:table-cell>
          <table:table-cell office:value-type="float" office:value="54.842341522636524" table:style-name="ce19">
            <text:p>54,842</text:p>
          </table:table-cell>
          <table:table-cell office:value-type="float" office:value="47.819932261674417" table:style-name="ce19">
            <text:p>47,820</text:p>
          </table:table-cell>
          <table:table-cell office:value-type="float" office:value="42.036848032843004" table:style-name="ce19">
            <text:p>42,037</text:p>
          </table:table-cell>
          <table:table-cell office:value-type="float" office:value="37.242066928969173" table:style-name="ce19">
            <text:p>37,242</text:p>
          </table:table-cell>
          <table:table-cell office:value-type="float" office:value="33.239890989478404" table:style-name="ce19">
            <text:p>33,240</text:p>
          </table:table-cell>
          <table:table-cell office:value-type="float" office:value="29.877003134844539" table:style-name="ce19">
            <text:p>29,877</text:p>
          </table:table-cell>
          <table:table-cell office:value-type="float" office:value="27.032694316999841" table:style-name="ce19">
            <text:p>27,033</text:p>
          </table:table-cell>
          <table:table-cell office:value-type="float" office:value="24.611454900757685" table:style-name="ce19">
            <text:p>24,611</text:p>
          </table:table-cell>
          <table:table-cell office:value-type="float" office:value="22.537335751486722" table:style-name="ce19">
            <text:p>22,537</text:p>
          </table:table-cell>
          <table:table-cell office:value-type="float" office:value="20.749638948910096" table:style-name="ce19">
            <text:p>20,750</text:p>
          </table:table-cell>
          <table:table-cell office:value-type="float" office:value="19.19961122589968" table:style-name="ce19">
            <text:p>19,200</text:p>
          </table:table-cell>
          <table:table-cell office:value-type="float" office:value="17.847896447655181" table:style-name="ce19">
            <text:p>17,848</text:p>
          </table:table-cell>
          <table:table-cell office:value-type="float" office:value="16.662564837782167" table:style-name="ce19">
            <text:p>16,663</text:p>
          </table:table-cell>
          <table:table-cell office:value-type="float" office:value="15.617582099677247" table:style-name="ce19">
            <text:p>15,618</text:p>
          </table:table-cell>
          <table:table-cell office:value-type="float" office:value="14.691615330858006" table:style-name="ce19">
            <text:p>14,692</text:p>
          </table:table-cell>
          <table:table-cell office:value-type="float" office:value="13.867097777460893" table:style-name="ce19">
            <text:p>13,867</text:p>
          </table:table-cell>
          <table:table-cell office:value-type="float" office:value="13.129493280518226" table:style-name="ce19">
            <text:p>13,129</text:p>
          </table:table-cell>
          <table:table-cell office:value-type="float" office:value="12.466715373189247" table:style-name="ce19">
            <text:p>12,467</text:p>
          </table:table-cell>
          <table:table-cell office:value-type="float" office:value="11.868666607793804" table:style-name="ce19">
            <text:p>11,869</text:p>
          </table:table-cell>
          <table:table-cell office:value-type="float" office:value="11.326871712699797" table:style-name="ce19">
            <text:p>11,327</text:p>
          </table:table-cell>
          <table:table-cell office:value-type="float" office:value="10.834184258205948" table:style-name="ce19">
            <text:p>10,834</text:p>
          </table:table-cell>
          <table:table-cell office:value-type="float" office:value="10.384551133426269" table:style-name="ce19">
            <text:p>10,385</text:p>
          </table:table-cell>
          <table:table-cell office:value-type="float" office:value="9.9728226636086088" table:style-name="ce19">
            <text:p>9,973</text:p>
          </table:table-cell>
          <table:table-cell office:value-type="float" office:value="9.5945988980513768" table:style-name="ce19">
            <text:p>9,595</text:p>
          </table:table-cell>
          <table:table-cell office:value-type="float" office:value="9.2461046736054726" table:style-name="ce19">
            <text:p>9,246</text:p>
          </table:table-cell>
          <table:table-cell office:value-type="float" office:value="28" table:style-name="ce15">
            <text:p>28</text:p>
          </table:table-cell>
          <table:table-cell table:number-columns-repeated="16357"/>
        </table:table-row>
        <table:table-row table:style-name="ro3">
          <table:table-cell office:value-type="float" office:value="29" table:style-name="ce15">
            <text:p>29</text:p>
          </table:table-cell>
          <table:table-cell office:value-type="float" office:value="53.863807146563637" table:style-name="ce19">
            <text:p>53,864</text:p>
          </table:table-cell>
          <table:table-cell office:value-type="float" office:value="47.07279121399705" table:style-name="ce19">
            <text:p>47,073</text:p>
          </table:table-cell>
          <table:table-cell office:value-type="float" office:value="41.463740504092648" table:style-name="ce19">
            <text:p>41,464</text:p>
          </table:table-cell>
          <table:table-cell office:value-type="float" office:value="36.800363490444362" table:style-name="ce19">
            <text:p>36,800</text:p>
          </table:table-cell>
          <table:table-cell office:value-type="float" office:value="32.897799129937127" table:style-name="ce19">
            <text:p>32,898</text:p>
          </table:table-cell>
          <table:table-cell office:value-type="float" office:value="29.610728581544787" table:style-name="ce19">
            <text:p>29,611</text:p>
          </table:table-cell>
          <table:table-cell office:value-type="float" office:value="26.824365102602414" table:style-name="ce19">
            <text:p>26,824</text:p>
          </table:table-cell>
          <table:table-cell office:value-type="float" office:value="24.447598597353625" table:style-name="ce19">
            <text:p>24,448</text:p>
          </table:table-cell>
          <table:table-cell office:value-type="float" office:value="22.407759046593327" table:style-name="ce19">
            <text:p>22,408</text:p>
          </table:table-cell>
          <table:table-cell office:value-type="float" office:value="20.646600715741791" table:style-name="ce19">
            <text:p>20,647</text:p>
          </table:table-cell>
          <table:table-cell office:value-type="float" office:value="19.117210313787385" table:style-name="ce19">
            <text:p>19,117</text:p>
          </table:table-cell>
          <table:table-cell office:value-type="float" office:value="17.781617022706133" table:style-name="ce19">
            <text:p>17,782</text:p>
          </table:table-cell>
          <table:table-cell office:value-type="float" office:value="16.608937666231505" table:style-name="ce19">
            <text:p>16,609</text:p>
          </table:table-cell>
          <table:table-cell office:value-type="float" office:value="15.573931407112582" table:style-name="ce19">
            <text:p>15,574</text:p>
          </table:table-cell>
          <table:table-cell office:value-type="float" office:value="14.655869011825027" table:style-name="ce19">
            <text:p>14,656</text:p>
          </table:table-cell>
          <table:table-cell office:value-type="float" office:value="13.837644642543635" table:style-name="ce19">
            <text:p>13,838</text:p>
          </table:table-cell>
          <table:table-cell office:value-type="float" office:value="13.105075333666715" table:style-name="ce19">
            <text:p>13,105</text:p>
          </table:table-cell>
          <table:table-cell office:value-type="float" office:value="12.44634625611277" table:style-name="ce19">
            <text:p>12,446</text:p>
          </table:table-cell>
          <table:table-cell office:value-type="float" office:value="11.851569650317831" table:style-name="ce19">
            <text:p>11,852</text:p>
          </table:table-cell>
          <table:table-cell office:value-type="float" office:value="11.312432718185308" table:style-name="ce19">
            <text:p>11,312</text:p>
          </table:table-cell>
          <table:table-cell office:value-type="float" office:value="10.821915397486647" table:style-name="ce19">
            <text:p>10,822</text:p>
          </table:table-cell>
          <table:table-cell office:value-type="float" office:value="10.374063239354818" table:style-name="ce19">
            <text:p>10,374</text:p>
          </table:table-cell>
          <table:table-cell office:value-type="float" office:value="9.963803898346546" table:style-name="ce19">
            <text:p>9,964</text:p>
          </table:table-cell>
          <table:table-cell office:value-type="float" office:value="9.5867982700486252" table:style-name="ce19">
            <text:p>9,587</text:p>
          </table:table-cell>
          <table:table-cell office:value-type="float" office:value="9.2393192569875833" table:style-name="ce19">
            <text:p>9,239</text:p>
          </table:table-cell>
          <table:table-cell office:value-type="float" office:value="29" table:style-name="ce15">
            <text:p>29</text:p>
          </table:table-cell>
          <table:table-cell table:number-columns-repeated="16357"/>
        </table:table-row>
        <table:table-row table:style-name="ro3">
          <table:table-cell office:value-type="float" office:value="30" table:style-name="ce15">
            <text:p>30</text:p>
          </table:table-cell>
          <table:table-cell office:value-type="float" office:value="52.885978275738019" table:style-name="ce19">
            <text:p>52,886</text:p>
          </table:table-cell>
          <table:table-cell office:value-type="float" office:value="46.322574755788708" table:style-name="ce19">
            <text:p>46,323</text:p>
          </table:table-cell>
          <table:table-cell office:value-type="float" office:value="40.88551814429028" table:style-name="ce19">
            <text:p>40,886</text:p>
          </table:table-cell>
          <table:table-cell office:value-type="float" office:value="36.352608868643941" table:style-name="ce19">
            <text:p>36,353</text:p>
          </table:table-cell>
          <table:table-cell office:value-type="float" office:value="32.549400638053655" table:style-name="ce19">
            <text:p>32,549</text:p>
          </table:table-cell>
          <table:table-cell office:value-type="float" office:value="29.338296146021083" table:style-name="ce19">
            <text:p>29,338</text:p>
          </table:table-cell>
          <table:table-cell office:value-type="float" office:value="26.610251740948048" table:style-name="ce19">
            <text:p>26,610</text:p>
          </table:table-cell>
          <table:table-cell office:value-type="float" office:value="24.278442680657818" table:style-name="ce19">
            <text:p>24,278</text:p>
          </table:table-cell>
          <table:table-cell office:value-type="float" office:value="22.273406979575118" table:style-name="ce19">
            <text:p>22,273</text:p>
          </table:table-cell>
          <table:table-cell office:value-type="float" office:value="20.539308341404929" table:style-name="ce19">
            <text:p>20,539</text:p>
          </table:table-cell>
          <table:table-cell office:value-type="float" office:value="19.031049122819958" table:style-name="ce19">
            <text:p>19,031</text:p>
          </table:table-cell>
          <table:table-cell office:value-type="float" office:value="17.712031286922915" table:style-name="ce19">
            <text:p>17,712</text:p>
          </table:table-cell>
          <table:table-cell office:value-type="float" office:value="16.5524131131363" table:style-name="ce19">
            <text:p>16,552</text:p>
          </table:table-cell>
          <table:table-cell office:value-type="float" office:value="15.527746569578527" table:style-name="ce19">
            <text:p>15,528</text:p>
          </table:table-cell>
          <table:table-cell office:value-type="float" office:value="14.617908036512539" table:style-name="ce19">
            <text:p>14,618</text:p>
          </table:table-cell>
          <table:table-cell office:value-type="float" office:value="13.80625591965979" table:style-name="ce19">
            <text:p>13,806</text:p>
          </table:table-cell>
          <table:table-cell office:value-type="float" office:value="13.078964390426272" table:style-name="ce19">
            <text:p>13,079</text:p>
          </table:table-cell>
          <table:table-cell office:value-type="float" office:value="12.424494347683874" table:style-name="ce19">
            <text:p>12,424</text:p>
          </table:table-cell>
          <table:table-cell office:value-type="float" office:value="11.83317168134802" table:style-name="ce19">
            <text:p>11,833</text:p>
          </table:table-cell>
          <table:table-cell office:value-type="float" office:value="11.296849749302519" table:style-name="ce19">
            <text:p>11,297</text:p>
          </table:table-cell>
          <table:table-cell office:value-type="float" office:value="10.808638189588272" table:style-name="ce19">
            <text:p>10,809</text:p>
          </table:table-cell>
          <table:table-cell office:value-type="float" office:value="10.362684176727406" table:style-name="ce19">
            <text:p>10,363</text:p>
          </table:table-cell>
          <table:table-cell office:value-type="float" office:value="9.9539952917690897" table:style-name="ce19">
            <text:p>9,954</text:p>
          </table:table-cell>
          <table:table-cell office:value-type="float" office:value="9.5782955329422101" table:style-name="ce19">
            <text:p>9,578</text:p>
          </table:table-cell>
          <table:table-cell office:value-type="float" office:value="9.2319078152408345" table:style-name="ce19">
            <text:p>9,232</text:p>
          </table:table-cell>
          <table:table-cell office:value-type="float" office:value="30" table:style-name="ce15">
            <text:p>30</text:p>
          </table:table-cell>
          <table:table-cell table:number-columns-repeated="16357"/>
        </table:table-row>
        <table:table-row table:style-name="ro3">
          <table:table-cell office:value-type="float" office:value="31" table:style-name="ce15">
            <text:p>31</text:p>
          </table:table-cell>
          <table:table-cell office:value-type="float" office:value="51.908966229055665" table:style-name="ce19">
            <text:p>51,909</text:p>
          </table:table-cell>
          <table:table-cell office:value-type="float" office:value="45.569368083587825" table:style-name="ce19">
            <text:p>45,569</text:p>
          </table:table-cell>
          <table:table-cell office:value-type="float" office:value="40.302221216901806" table:style-name="ce19">
            <text:p>40,302</text:p>
          </table:table-cell>
          <table:table-cell office:value-type="float" office:value="35.898795830173249" table:style-name="ce19">
            <text:p>35,899</text:p>
          </table:table-cell>
          <table:table-cell office:value-type="float" office:value="32.194646091777251" table:style-name="ce19">
            <text:p>32,195</text:p>
          </table:table-cell>
          <table:table-cell office:value-type="float" office:value="29.059622641415061" table:style-name="ce19">
            <text:p>29,060</text:p>
          </table:table-cell>
          <table:table-cell office:value-type="float" office:value="26.390246248106699" table:style-name="ce19">
            <text:p>26,390</text:p>
          </table:table-cell>
          <table:table-cell office:value-type="float" office:value="24.103862601434589" table:style-name="ce19">
            <text:p>24,104</text:p>
          </table:table-cell>
          <table:table-cell office:value-type="float" office:value="22.134145393880512" table:style-name="ce19">
            <text:p>22,134</text:p>
          </table:table-cell>
          <table:table-cell office:value-type="float" office:value="20.427623616498291" table:style-name="ce19">
            <text:p>20,428</text:p>
          </table:table-cell>
          <table:table-cell office:value-type="float" office:value="18.940989620889471" table:style-name="ce19">
            <text:p>18,941</text:p>
          </table:table-cell>
          <table:table-cell office:value-type="float" office:value="17.639004463809247" table:style-name="ce19">
            <text:p>17,639</text:p>
          </table:table-cell>
          <table:table-cell office:value-type="float" office:value="16.492861785251748" table:style-name="ce19">
            <text:p>16,493</text:p>
          </table:table-cell>
          <table:table-cell office:value-type="float" office:value="15.478904949822919" table:style-name="ce19">
            <text:p>15,479</text:p>
          </table:table-cell>
          <table:table-cell office:value-type="float" office:value="14.577617315887386" table:style-name="ce19">
            <text:p>14,578</text:p>
          </table:table-cell>
          <table:table-cell office:value-type="float" office:value="13.772824426873921" table:style-name="ce19">
            <text:p>13,773</text:p>
          </table:table-cell>
          <table:table-cell office:value-type="float" office:value="13.051061221124098" table:style-name="ce19">
            <text:p>13,051</text:p>
          </table:table-cell>
          <table:table-cell office:value-type="float" office:value="12.401068196442981" table:style-name="ce19">
            <text:p>12,401</text:p>
          </table:table-cell>
          <table:table-cell office:value-type="float" office:value="11.813388707247944" table:style-name="ce19">
            <text:p>11,813</text:p>
          </table:table-cell>
          <table:table-cell office:value-type="float" office:value="11.280045858489489" table:style-name="ce19">
            <text:p>11,280</text:p>
          </table:table-cell>
          <table:table-cell office:value-type="float" office:value="10.794282270512578" table:style-name="ce19">
            <text:p>10,794</text:p>
          </table:table-cell>
          <table:table-cell office:value-type="float" office:value="10.350349681123731" table:style-name="ce19">
            <text:p>10,350</text:p>
          </table:table-cell>
          <table:table-cell office:value-type="float" office:value="9.9433381941364001" table:style-name="ce19">
            <text:p>9,943</text:p>
          </table:table-cell>
          <table:table-cell office:value-type="float" office:value="9.5690371798114704" table:style-name="ce19">
            <text:p>9,569</text:p>
          </table:table-cell>
          <table:table-cell office:value-type="float" office:value="9.2238215344523713" table:style-name="ce19">
            <text:p>9,224</text:p>
          </table:table-cell>
          <table:table-cell office:value-type="float" office:value="31" table:style-name="ce15">
            <text:p>31</text:p>
          </table:table-cell>
          <table:table-cell table:number-columns-repeated="16357"/>
        </table:table-row>
        <table:table-row table:style-name="ro3">
          <table:table-cell office:value-type="float" office:value="32" table:style-name="ce15">
            <text:p>32</text:p>
          </table:table-cell>
          <table:table-cell office:value-type="float" office:value="50.93281893664296" table:style-name="ce19">
            <text:p>50,933</text:p>
          </table:table-cell>
          <table:table-cell office:value-type="float" office:value="44.813201710497601" table:style-name="ce19">
            <text:p>44,813</text:p>
          </table:table-cell>
          <table:table-cell office:value-type="float" office:value="39.713842098504813" table:style-name="ce19">
            <text:p>39,714</text:p>
          </table:table-cell>
          <table:table-cell office:value-type="float" office:value="35.438874396790652" table:style-name="ce19">
            <text:p>35,439</text:p>
          </table:table-cell>
          <table:table-cell office:value-type="float" office:value="31.833447159724656" table:style-name="ce19">
            <text:p>31,833</text:p>
          </table:table-cell>
          <table:table-cell office:value-type="float" office:value="28.774588838052232" table:style-name="ce19">
            <text:p>28,775</text:p>
          </table:table-cell>
          <table:table-cell office:value-type="float" office:value="26.164206779722942" table:style-name="ce19">
            <text:p>26,164</text:p>
          </table:table-cell>
          <table:table-cell office:value-type="float" office:value="23.923701669911022" table:style-name="ce19">
            <text:p>23,924</text:p>
          </table:table-cell>
          <table:table-cell office:value-type="float" office:value="21.989809412342034" table:style-name="ce19">
            <text:p>21,990</text:p>
          </table:table-cell>
          <table:table-cell office:value-type="float" office:value="20.311378844292296" table:style-name="ce19">
            <text:p>20,311</text:p>
          </table:table-cell>
          <table:table-cell office:value-type="float" office:value="18.84686541037232" table:style-name="ce19">
            <text:p>18,847</text:p>
          </table:table-cell>
          <table:table-cell office:value-type="float" office:value="17.562374468746707" table:style-name="ce19">
            <text:p>17,562</text:p>
          </table:table-cell>
          <table:table-cell office:value-type="float" office:value="16.430128001467718" table:style-name="ce19">
            <text:p>16,430</text:p>
          </table:table-cell>
          <table:table-cell office:value-type="float" office:value="15.427258619830463" table:style-name="ce19">
            <text:p>15,427</text:p>
          </table:table-cell>
          <table:table-cell office:value-type="float" office:value="14.534857449583781" table:style-name="ce19">
            <text:p>14,535</text:p>
          </table:table-cell>
          <table:table-cell office:value-type="float" office:value="13.737219633083381" table:style-name="ce19">
            <text:p>13,737</text:p>
          </table:table-cell>
          <table:table-cell office:value-type="float" office:value="13.02124418949928" table:style-name="ce19">
            <text:p>13,021</text:p>
          </table:table-cell>
          <table:table-cell office:value-type="float" office:value="12.375954863831547" table:style-name="ce19">
            <text:p>12,376</text:p>
          </table:table-cell>
          <table:table-cell office:value-type="float" office:value="11.792116139961479" table:style-name="ce19">
            <text:p>11,792</text:p>
          </table:table-cell>
          <table:table-cell office:value-type="float" office:value="11.261924366259038" table:style-name="ce19">
            <text:p>11,262</text:p>
          </table:table-cell>
          <table:table-cell office:value-type="float" office:value="10.778758373903974" table:style-name="ce19">
            <text:p>10,779</text:p>
          </table:table-cell>
          <table:table-cell office:value-type="float" office:value="10.336977380409593" table:style-name="ce19">
            <text:p>10,337</text:p>
          </table:table-cell>
          <table:table-cell office:value-type="float" office:value="9.9317566064612279" table:style-name="ce19">
            <text:p>9,932</text:p>
          </table:table-cell>
          <table:table-cell office:value-type="float" office:value="9.5589530762095478" table:style-name="ce19">
            <text:p>9,559</text:p>
          </table:table-cell>
          <table:table-cell office:value-type="float" office:value="9.2149956581825734" table:style-name="ce19">
            <text:p>9,215</text:p>
          </table:table-cell>
          <table:table-cell office:value-type="float" office:value="32" table:style-name="ce15">
            <text:p>32</text:p>
          </table:table-cell>
          <table:table-cell table:number-columns-repeated="16357"/>
        </table:table-row>
        <table:table-row table:style-name="ro3">
          <table:table-cell office:value-type="float" office:value="33" table:style-name="ce15">
            <text:p>33</text:p>
          </table:table-cell>
          <table:table-cell office:value-type="float" office:value="49.957558654927965" table:style-name="ce19">
            <text:p>49,958</text:p>
          </table:table-cell>
          <table:table-cell office:value-type="float" office:value="44.05408394977804" table:style-name="ce19">
            <text:p>44,054</text:p>
          </table:table-cell>
          <table:table-cell office:value-type="float" office:value="39.12035349428519" table:style-name="ce19">
            <text:p>39,120</text:p>
          </table:table-cell>
          <table:table-cell office:value-type="float" office:value="34.972776546392211" table:style-name="ce19">
            <text:p>34,973</text:p>
          </table:table-cell>
          <table:table-cell office:value-type="float" office:value="31.465698379846156" table:style-name="ce19">
            <text:p>31,466</text:p>
          </table:table-cell>
          <table:table-cell office:value-type="float" office:value="28.483058788908785" table:style-name="ce19">
            <text:p>28,483</text:p>
          </table:table-cell>
          <table:table-cell office:value-type="float" office:value="25.931974878722556" table:style-name="ce19">
            <text:p>25,932</text:p>
          </table:table-cell>
          <table:table-cell office:value-type="float" office:value="23.737786529602872" table:style-name="ce19">
            <text:p>23,738</text:p>
          </table:table-cell>
          <table:table-cell office:value-type="float" office:value="21.840217385913686" table:style-name="ce19">
            <text:p>21,840</text:p>
          </table:table-cell>
          <table:table-cell office:value-type="float" office:value="20.190389470298634" table:style-name="ce19">
            <text:p>20,190</text:p>
          </table:table-cell>
          <table:table-cell office:value-type="float" office:value="18.748493210655568" table:style-name="ce19">
            <text:p>18,748</text:p>
          </table:table-cell>
          <table:table-cell office:value-type="float" office:value="17.481962389589935" table:style-name="ce19">
            <text:p>17,482</text:p>
          </table:table-cell>
          <table:table-cell office:value-type="float" office:value="16.364039394698089" table:style-name="ce19">
            <text:p>16,364</text:p>
          </table:table-cell>
          <table:table-cell office:value-type="float" office:value="15.372643189270169" table:style-name="ce19">
            <text:p>15,373</text:p>
          </table:table-cell>
          <table:table-cell office:value-type="float" office:value="14.489472871266038" table:style-name="ce19">
            <text:p>14,489</text:p>
          </table:table-cell>
          <table:table-cell office:value-type="float" office:value="13.699295198163046" table:style-name="ce19">
            <text:p>13,699</text:p>
          </table:table-cell>
          <table:table-cell office:value-type="float" office:value="12.989376254948883" table:style-name="ce19">
            <text:p>12,989</text:p>
          </table:table-cell>
          <table:table-cell office:value-type="float" office:value="12.34902644689774" table:style-name="ce19">
            <text:p>12,349</text:p>
          </table:table-cell>
          <table:table-cell office:value-type="float" office:value="11.769234890887034" table:style-name="ce19">
            <text:p>11,769</text:p>
          </table:table-cell>
          <table:table-cell office:value-type="float" office:value="11.242374570398013" table:style-name="ce19">
            <text:p>11,242</text:p>
          </table:table-cell>
          <table:table-cell office:value-type="float" office:value="10.761963694102461" table:style-name="ce19">
            <text:p>10,762</text:p>
          </table:table-cell>
          <table:table-cell office:value-type="float" office:value="10.322471845329055" table:style-name="ce19">
            <text:p>10,322</text:p>
          </table:table-cell>
          <table:table-cell office:value-type="float" office:value="9.9191619481517126" table:style-name="ce19">
            <text:p>9,919</text:p>
          </table:table-cell>
          <table:table-cell office:value-type="float" office:value="9.5479609707663258" table:style-name="ce19">
            <text:p>9,548</text:p>
          </table:table-cell>
          <table:table-cell office:value-type="float" office:value="9.2053537638260448" table:style-name="ce19">
            <text:p>9,205</text:p>
          </table:table-cell>
          <table:table-cell office:value-type="float" office:value="33" table:style-name="ce15">
            <text:p>33</text:p>
          </table:table-cell>
          <table:table-cell table:number-columns-repeated="16357"/>
        </table:table-row>
        <table:table-row table:style-name="ro3">
          <table:table-cell office:value-type="float" office:value="34" table:style-name="ce15">
            <text:p>34</text:p>
          </table:table-cell>
          <table:table-cell office:value-type="float" office:value="48.983239264215513" table:style-name="ce19">
            <text:p>48,983</text:p>
          </table:table-cell>
          <table:table-cell office:value-type="float" office:value="43.292051240331297" table:style-name="ce19">
            <text:p>43,292</text:p>
          </table:table-cell>
          <table:table-cell office:value-type="float" office:value="38.521752959543917" table:style-name="ce19">
            <text:p>38,522</text:p>
          </table:table-cell>
          <table:table-cell office:value-type="float" office:value="34.500455865812803" table:style-name="ce19">
            <text:p>34,500</text:p>
          </table:table-cell>
          <table:table-cell office:value-type="float" office:value="31.091312695594127" table:style-name="ce19">
            <text:p>31,091</text:p>
          </table:table-cell>
          <table:table-cell office:value-type="float" office:value="28.184911858139934" table:style-name="ce19">
            <text:p>28,185</text:p>
          </table:table-cell>
          <table:table-cell office:value-type="float" office:value="25.693404493560827" table:style-name="ce19">
            <text:p>25,693</text:p>
          </table:table-cell>
          <table:table-cell office:value-type="float" office:value="23.545953575225859" table:style-name="ce19">
            <text:p>23,546</text:p>
          </table:table-cell>
          <table:table-cell office:value-type="float" office:value="21.685195052243671" table:style-name="ce19">
            <text:p>21,685</text:p>
          </table:table-cell>
          <table:table-cell office:value-type="float" office:value="20.064476267611298" table:style-name="ce19">
            <text:p>20,064</text:p>
          </table:table-cell>
          <table:table-cell office:value-type="float" office:value="18.645693312176697" table:style-name="ce19">
            <text:p>18,646</text:p>
          </table:table-cell>
          <table:table-cell office:value-type="float" office:value="17.397591415383417" table:style-name="ce19">
            <text:p>17,398</text:p>
          </table:table-cell>
          <table:table-cell office:value-type="float" office:value="16.294424491674505" table:style-name="ce19">
            <text:p>16,294</text:p>
          </table:table-cell>
          <table:table-cell office:value-type="float" office:value="15.314894188186736" table:style-name="ce19">
            <text:p>15,315</text:p>
          </table:table-cell>
          <table:table-cell office:value-type="float" office:value="14.441307165431914" table:style-name="ce19">
            <text:p>14,441</text:p>
          </table:table-cell>
          <table:table-cell office:value-type="float" office:value="13.658903337689255" table:style-name="ce19">
            <text:p>13,659</text:p>
          </table:table-cell>
          <table:table-cell office:value-type="float" office:value="12.955318484186941" table:style-name="ce19">
            <text:p>12,955</text:p>
          </table:table-cell>
          <table:table-cell office:value-type="float" office:value="12.320152823266934" table:style-name="ce19">
            <text:p>12,320</text:p>
          </table:table-cell>
          <table:table-cell office:value-type="float" office:value="11.744623424696396" table:style-name="ce19">
            <text:p>11,745</text:p>
          </table:table-cell>
          <table:table-cell office:value-type="float" office:value="11.22128317484432" table:style-name="ce19">
            <text:p>11,221</text:p>
          </table:table-cell>
          <table:table-cell office:value-type="float" office:value="10.7437927482428" table:style-name="ce19">
            <text:p>10,744</text:p>
          </table:table-cell>
          <table:table-cell office:value-type="float" office:value="10.306734936034429" table:style-name="ce19">
            <text:p>10,307</text:p>
          </table:table-cell>
          <table:table-cell office:value-type="float" office:value="9.9054629331578088" table:style-name="ce19">
            <text:p>9,905</text:p>
          </table:table-cell>
          <table:table-cell office:value-type="float" office:value="9.5359759409129694" table:style-name="ce19">
            <text:p>9,536</text:p>
          </table:table-cell>
          <table:table-cell office:value-type="float" office:value="9.1948168133386581" table:style-name="ce19">
            <text:p>9,195</text:p>
          </table:table-cell>
          <table:table-cell office:value-type="float" office:value="34" table:style-name="ce15">
            <text:p>34</text:p>
          </table:table-cell>
          <table:table-cell table:number-columns-repeated="16357"/>
        </table:table-row>
        <table:table-row table:style-name="ro3">
          <table:table-cell office:value-type="float" office:value="35" table:style-name="ce15">
            <text:p>35</text:p>
          </table:table-cell>
          <table:table-cell office:value-type="float" office:value="48.009948749410349" table:style-name="ce19">
            <text:p>48,010</text:p>
          </table:table-cell>
          <table:table-cell office:value-type="float" office:value="42.527170735226562" table:style-name="ce19">
            <text:p>42,527</text:p>
          </table:table-cell>
          <table:table-cell office:value-type="float" office:value="37.918065533736808" table:style-name="ce19">
            <text:p>37,918</text:p>
          </table:table-cell>
          <table:table-cell office:value-type="float" office:value="34.021890180203087" table:style-name="ce19">
            <text:p>34,022</text:p>
          </table:table-cell>
          <table:table-cell office:value-type="float" office:value="30.710224039069068" table:style-name="ce19">
            <text:p>30,710</text:p>
          </table:table-cell>
          <table:table-cell office:value-type="float" office:value="27.88004522426797" table:style-name="ce19">
            <text:p>27,880</text:p>
          </table:table-cell>
          <table:table-cell office:value-type="float" office:value="25.4483643754435" table:style-name="ce19">
            <text:p>25,448</text:p>
          </table:table-cell>
          <table:table-cell office:value-type="float" office:value="23.348051225389813" table:style-name="ce19">
            <text:p>23,348</text:p>
          </table:table-cell>
          <table:table-cell office:value-type="float" office:value="21.524577672129197" table:style-name="ce19">
            <text:p>21,525</text:p>
          </table:table-cell>
          <table:table-cell office:value-type="float" office:value="19.933467331374676" table:style-name="ce19">
            <text:p>19,933</text:p>
          </table:table-cell>
          <table:table-cell office:value-type="float" office:value="18.538291428087685" table:style-name="ce19">
            <text:p>18,538</text:p>
          </table:table-cell>
          <table:table-cell office:value-type="float" office:value="17.309088548266764" table:style-name="ce19">
            <text:p>17,309</text:p>
          </table:table-cell>
          <table:table-cell office:value-type="float" office:value="16.221114290991704" table:style-name="ce19">
            <text:p>16,221</text:p>
          </table:table-cell>
          <table:table-cell office:value-type="float" office:value="15.253848519044302" table:style-name="ce19">
            <text:p>15,254</text:p>
          </table:table-cell>
          <table:table-cell office:value-type="float" office:value="14.390204402520133" table:style-name="ce19">
            <text:p>14,390</text:p>
          </table:table-cell>
          <table:table-cell office:value-type="float" office:value="13.615896050777954" table:style-name="ce19">
            <text:p>13,616</text:p>
          </table:table-cell>
          <table:table-cell office:value-type="float" office:value="12.918931181615454" table:style-name="ce19">
            <text:p>12,919</text:p>
          </table:table-cell>
          <table:table-cell office:value-type="float" office:value="12.289202693640297" table:style-name="ce19">
            <text:p>12,289</text:p>
          </table:table-cell>
          <table:table-cell office:value-type="float" office:value="11.718158723109406" table:style-name="ce19">
            <text:p>11,718</text:p>
          </table:table-cell>
          <table:table-cell office:value-type="float" office:value="11.198535183285992" table:style-name="ce19">
            <text:p>11,199</text:p>
          </table:table-cell>
          <table:table-cell office:value-type="float" office:value="10.724138207538067" table:style-name="ce19">
            <text:p>10,724</text:p>
          </table:table-cell>
          <table:table-cell office:value-type="float" office:value="10.289666578188331" table:style-name="ce19">
            <text:p>10,290</text:p>
          </table:table-cell>
          <table:table-cell office:value-type="float" office:value="9.8905662972983901" table:style-name="ce19">
            <text:p>9,891</text:p>
          </table:table-cell>
          <table:table-cell office:value-type="float" office:value="9.5229110771370635" table:style-name="ce19">
            <text:p>9,523</text:p>
          </table:table-cell>
          <table:table-cell office:value-type="float" office:value="9.1833037994606261" table:style-name="ce19">
            <text:p>9,183</text:p>
          </table:table-cell>
          <table:table-cell office:value-type="float" office:value="35" table:style-name="ce15">
            <text:p>35</text:p>
          </table:table-cell>
          <table:table-cell table:number-columns-repeated="16357"/>
        </table:table-row>
        <table:table-row table:style-name="ro3">
          <table:table-cell office:value-type="float" office:value="36" table:style-name="ce15">
            <text:p>36</text:p>
          </table:table-cell>
          <table:table-cell office:value-type="float" office:value="47.037805978837376" table:style-name="ce19">
            <text:p>47,038</text:p>
          </table:table-cell>
          <table:table-cell office:value-type="float" office:value="41.759537866284781" table:style-name="ce19">
            <text:p>41,760</text:p>
          </table:table-cell>
          <table:table-cell office:value-type="float" office:value="37.309341924113738" table:style-name="ce19">
            <text:p>37,309</text:p>
          </table:table-cell>
          <table:table-cell office:value-type="float" office:value="33.537080219022904" table:style-name="ce19">
            <text:p>33,537</text:p>
          </table:table-cell>
          <table:table-cell office:value-type="float" office:value="30.322386365804132" table:style-name="ce19">
            <text:p>30,322</text:p>
          </table:table-cell>
          <table:table-cell office:value-type="float" office:value="27.568373189872574" table:style-name="ce19">
            <text:p>27,568</text:p>
          </table:table-cell>
          <table:table-cell office:value-type="float" office:value="25.196737586459275" table:style-name="ce19">
            <text:p>25,197</text:p>
          </table:table-cell>
          <table:table-cell office:value-type="float" office:value="23.143939568169106" table:style-name="ce19">
            <text:p>23,144</text:p>
          </table:table-cell>
          <table:table-cell office:value-type="float" office:value="21.35820976502027" table:style-name="ce19">
            <text:p>21,358</text:p>
          </table:table-cell>
          <table:table-cell office:value-type="float" office:value="19.797197868234747" table:style-name="ce19">
            <text:p>19,797</text:p>
          </table:table-cell>
          <table:table-cell office:value-type="float" office:value="18.426118511250131" table:style-name="ce19">
            <text:p>18,426</text:p>
          </table:table-cell>
          <table:table-cell office:value-type="float" office:value="17.216284429380064" table:style-name="ce19">
            <text:p>17,216</text:p>
          </table:table-cell>
          <table:table-cell office:value-type="float" office:value="16.143942085428854" table:style-name="ce19">
            <text:p>16,144</text:p>
          </table:table-cell>
          <table:table-cell office:value-type="float" office:value="15.189344267693677" table:style-name="ce19">
            <text:p>15,189</text:p>
          </table:table-cell>
          <table:table-cell office:value-type="float" office:value="14.336008934286689" table:style-name="ce19">
            <text:p>14,336</text:p>
          </table:table-cell>
          <table:table-cell office:value-type="float" office:value="13.570124898191922" table:style-name="ce19">
            <text:p>13,570</text:p>
          </table:table-cell>
          <table:table-cell office:value-type="float" office:value="12.880073650265633" table:style-name="ce19">
            <text:p>12,880</text:p>
          </table:table-cell>
          <table:table-cell office:value-type="float" office:value="12.256043326849639" table:style-name="ce19">
            <text:p>12,256</text:p>
          </table:table-cell>
          <table:table-cell office:value-type="float" office:value="11.689716016059615" table:style-name="ce19">
            <text:p>11,690</text:p>
          </table:table-cell>
          <table:table-cell office:value-type="float" office:value="11.174013618813365" table:style-name="ce19">
            <text:p>11,174</text:p>
          </table:table-cell>
          <table:table-cell office:value-type="float" office:value="10.702890607929955" table:style-name="ce19">
            <text:p>10,703</text:p>
          </table:table-cell>
          <table:table-cell office:value-type="float" office:value="10.271164467092193" table:style-name="ce19">
            <text:p>10,271</text:p>
          </table:table-cell>
          <table:table-cell office:value-type="float" office:value="9.8743764982068623" table:style-name="ce19">
            <text:p>9,874</text:p>
          </table:table-cell>
          <table:table-cell office:value-type="float" office:value="9.5086771808767043" table:style-name="ce19">
            <text:p>9,509</text:p>
          </table:table-cell>
          <table:table-cell office:value-type="float" office:value="9.1707314434480978" table:style-name="ce19">
            <text:p>9,171</text:p>
          </table:table-cell>
          <table:table-cell office:value-type="float" office:value="36" table:style-name="ce15">
            <text:p>36</text:p>
          </table:table-cell>
          <table:table-cell table:number-columns-repeated="16357"/>
        </table:table-row>
        <table:table-row table:style-name="ro3">
          <table:table-cell office:value-type="float" office:value="37" table:style-name="ce15">
            <text:p>37</text:p>
          </table:table-cell>
          <table:table-cell office:value-type="float" office:value="46.066957661963613" table:style-name="ce19">
            <text:p>46,067</text:p>
          </table:table-cell>
          <table:table-cell office:value-type="float" office:value="40.989274024066681" table:style-name="ce19">
            <text:p>40,989</text:p>
          </table:table-cell>
          <table:table-cell office:value-type="float" office:value="36.695656763052611" table:style-name="ce19">
            <text:p>36,696</text:p>
          </table:table-cell>
          <table:table-cell office:value-type="float" office:value="33.046048329201177" table:style-name="ce19">
            <text:p>33,046</text:p>
          </table:table-cell>
          <table:table-cell office:value-type="float" office:value="29.927772720529152" table:style-name="ce19">
            <text:p>29,928</text:p>
          </table:table-cell>
          <table:table-cell office:value-type="float" office:value="27.249826512886273" table:style-name="ce19">
            <text:p>27,250</text:p>
          </table:table-cell>
          <table:table-cell office:value-type="float" office:value="24.938421024221213" table:style-name="ce19">
            <text:p>24,938</text:p>
          </table:table-cell>
          <table:table-cell office:value-type="float" office:value="22.933490020586937" table:style-name="ce19">
            <text:p>22,933</text:p>
          </table:table-cell>
          <table:table-cell office:value-type="float" office:value="21.185944857138843" table:style-name="ce19">
            <text:p>21,186</text:p>
          </table:table-cell>
          <table:table-cell office:value-type="float" office:value="19.655509997623771" table:style-name="ce19">
            <text:p>19,656</text:p>
          </table:table-cell>
          <table:table-cell office:value-type="float" office:value="18.309010582326472" table:style-name="ce19">
            <text:p>18,309</text:p>
          </table:table-cell>
          <table:table-cell office:value-type="float" office:value="17.119013174916248" table:style-name="ce19">
            <text:p>17,119</text:p>
          </table:table-cell>
          <table:table-cell office:value-type="float" office:value="16.062743293146742" table:style-name="ce19">
            <text:p>16,063</text:p>
          </table:table-cell>
          <table:table-cell office:value-type="float" office:value="15.121220521605268" table:style-name="ce19">
            <text:p>15,121</text:p>
          </table:table-cell>
          <table:table-cell office:value-type="float" office:value="14.278565194535991" table:style-name="ce19">
            <text:p>14,279</text:p>
          </table:table-cell>
          <table:table-cell office:value-type="float" office:value="13.521440783658248" table:style-name="ce19">
            <text:p>13,521</text:p>
          </table:table-cell>
          <table:table-cell office:value-type="float" office:value="12.838603953648853" table:style-name="ce19">
            <text:p>12,839</text:p>
          </table:table-cell>
          <table:table-cell office:value-type="float" office:value="12.220540303442395" table:style-name="ce19">
            <text:p>12,221</text:p>
          </table:table-cell>
          <table:table-cell office:value-type="float" office:value="11.659168509000892" table:style-name="ce19">
            <text:p>11,659</text:p>
          </table:table-cell>
          <table:table-cell office:value-type="float" office:value="11.147599237372219" table:style-name="ce19">
            <text:p>11,148</text:p>
          </table:table-cell>
          <table:table-cell office:value-type="float" office:value="10.679938052295686" table:style-name="ce19">
            <text:p>10,680</text:p>
          </table:table-cell>
          <table:table-cell office:value-type="float" office:value="10.251123761257327" table:style-name="ce19">
            <text:p>10,251</text:p>
          </table:table-cell>
          <table:table-cell office:value-type="float" office:value="9.8567954027594311" table:style-name="ce19">
            <text:p>9,857</text:p>
          </table:table-cell>
          <table:table-cell office:value-type="float" office:value="9.4931824481058342" table:style-name="ce19">
            <text:p>9,493</text:p>
          </table:table-cell>
          <table:table-cell office:value-type="float" office:value="9.1570138768797253" table:style-name="ce19">
            <text:p>9,157</text:p>
          </table:table-cell>
          <table:table-cell office:value-type="float" office:value="37" table:style-name="ce15">
            <text:p>37</text:p>
          </table:table-cell>
          <table:table-cell table:number-columns-repeated="16357"/>
        </table:table-row>
        <table:table-row table:style-name="ro3">
          <table:table-cell office:value-type="float" office:value="38" table:style-name="ce15">
            <text:p>38</text:p>
          </table:table-cell>
          <table:table-cell office:value-type="float" office:value="45.097583651130719" table:style-name="ce19">
            <text:p>45,098</text:p>
          </table:table-cell>
          <table:table-cell office:value-type="float" office:value="40.21653163710824" table:style-name="ce19">
            <text:p>40,217</text:p>
          </table:table-cell>
          <table:table-cell office:value-type="float" office:value="36.077113474526733" table:style-name="ce19">
            <text:p>36,077</text:p>
          </table:table-cell>
          <table:table-cell office:value-type="float" office:value="32.548843132372852" table:style-name="ce19">
            <text:p>32,549</text:p>
          </table:table-cell>
          <table:table-cell office:value-type="float" office:value="29.526379683493403" table:style-name="ce19">
            <text:p>29,526</text:p>
          </table:table-cell>
          <table:table-cell office:value-type="float" office:value="26.924356637711906" table:style-name="ce19">
            <text:p>26,924</text:p>
          </table:table-cell>
          <table:table-cell office:value-type="float" office:value="24.67332943339019" table:style-name="ce19">
            <text:p>24,673</text:p>
          </table:table-cell>
          <table:table-cell office:value-type="float" office:value="22.716589117851196" table:style-name="ce19">
            <text:p>22,717</text:p>
          </table:table-cell>
          <table:table-cell office:value-type="float" office:value="21.007649048426082" table:style-name="ce19">
            <text:p>21,008</text:p>
          </table:table-cell>
          <table:table-cell office:value-type="float" office:value="19.508256099448715" table:style-name="ce19">
            <text:p>19,508</text:p>
          </table:table-cell>
          <table:table-cell office:value-type="float" office:value="18.186811864144854" table:style-name="ce19">
            <text:p>18,187</text:p>
          </table:table-cell>
          <table:table-cell office:value-type="float" office:value="17.0171153055968" table:style-name="ce19">
            <text:p>17,017</text:p>
          </table:table-cell>
          <table:table-cell office:value-type="float" office:value="15.97735819266553" table:style-name="ce19">
            <text:p>15,977</text:p>
          </table:table-cell>
          <table:table-cell office:value-type="float" office:value="15.049319922120555" table:style-name="ce19">
            <text:p>15,049</text:p>
          </table:table-cell>
          <table:table-cell office:value-type="float" office:value="14.217720081253697" table:style-name="ce19">
            <text:p>14,218</text:p>
          </table:table-cell>
          <table:table-cell office:value-type="float" office:value="13.469696178849771" table:style-name="ce19">
            <text:p>13,470</text:p>
          </table:table-cell>
          <table:table-cell office:value-type="float" office:value="12.794380996521557" table:style-name="ce19">
            <text:p>12,794</text:p>
          </table:table-cell>
          <table:table-cell office:value-type="float" office:value="12.182559464827479" table:style-name="ce19">
            <text:p>12,183</text:p>
          </table:table-cell>
          <table:table-cell office:value-type="float" office:value="11.626389212470556" table:style-name="ce19">
            <text:p>11,626</text:p>
          </table:table-cell>
          <table:table-cell office:value-type="float" office:value="11.119172249066716" table:style-name="ce19">
            <text:p>11,119</text:p>
          </table:table-cell>
          <table:table-cell office:value-type="float" office:value="10.655167834006441" table:style-name="ce19">
            <text:p>10,655</text:p>
          </table:table-cell>
          <table:table-cell office:value-type="float" office:value="10.229438617881989" table:style-name="ce19">
            <text:p>10,229</text:p>
          </table:table-cell>
          <table:table-cell office:value-type="float" office:value="9.8377237432724058" table:style-name="ce19">
            <text:p>9,838</text:p>
          </table:table-cell>
          <table:table-cell office:value-type="float" office:value="9.4763338542099298" table:style-name="ce19">
            <text:p>9,476</text:p>
          </table:table-cell>
          <table:table-cell office:value-type="float" office:value="9.1420639623621778" table:style-name="ce19">
            <text:p>9,142</text:p>
          </table:table-cell>
          <table:table-cell office:value-type="float" office:value="38" table:style-name="ce15">
            <text:p>38</text:p>
          </table:table-cell>
          <table:table-cell table:number-columns-repeated="16357"/>
        </table:table-row>
        <table:table-row table:style-name="ro3">
          <table:table-cell office:value-type="float" office:value="39" table:style-name="ce15">
            <text:p>39</text:p>
          </table:table-cell>
          <table:table-cell office:value-type="float" office:value="44.129905377997467" table:style-name="ce19">
            <text:p>44,130</text:p>
          </table:table-cell>
          <table:table-cell office:value-type="float" office:value="39.44150213106353" table:style-name="ce19">
            <text:p>39,442</text:p>
          </table:table-cell>
          <table:table-cell office:value-type="float" office:value="35.453851801009009" table:style-name="ce19">
            <text:p>35,454</text:p>
          </table:table-cell>
          <table:table-cell office:value-type="float" office:value="32.045546652393909" table:style-name="ce19">
            <text:p>32,046</text:p>
          </table:table-cell>
          <table:table-cell office:value-type="float" office:value="29.118234121217132" table:style-name="ce19">
            <text:p>29,118</text:p>
          </table:table-cell>
          <table:table-cell office:value-type="float" office:value="26.591942085080913" table:style-name="ce19">
            <text:p>26,592</text:p>
          </table:table-cell>
          <table:table-cell office:value-type="float" office:value="24.401401447002197" table:style-name="ce19">
            <text:p>24,401</text:p>
          </table:table-cell>
          <table:table-cell office:value-type="float" office:value="22.493144217434146" table:style-name="ce19">
            <text:p>22,493</text:p>
          </table:table-cell>
          <table:table-cell office:value-type="float" office:value="20.823206391114987" table:style-name="ce19">
            <text:p>20,823</text:p>
          </table:table-cell>
          <table:table-cell office:value-type="float" office:value="19.355303880140145" table:style-name="ce19">
            <text:p>19,355</text:p>
          </table:table-cell>
          <table:table-cell office:value-type="float" office:value="18.059379549687513" table:style-name="ce19">
            <text:p>18,059</text:p>
          </table:table-cell>
          <table:table-cell office:value-type="float" office:value="16.910442232425726" table:style-name="ce19">
            <text:p>16,910</text:p>
          </table:table-cell>
          <table:table-cell office:value-type="float" office:value="15.887636143256639" table:style-name="ce19">
            <text:p>15,888</text:p>
          </table:table-cell>
          <table:table-cell office:value-type="float" office:value="14.973492636998708" table:style-name="ce19">
            <text:p>14,973</text:p>
          </table:table-cell>
          <table:table-cell office:value-type="float" office:value="14.153326699057807" table:style-name="ce19">
            <text:p>14,153</text:p>
          </table:table-cell>
          <table:table-cell office:value-type="float" office:value="13.414748653347697" table:style-name="ce19">
            <text:p>13,415</text:p>
          </table:table-cell>
          <table:table-cell office:value-type="float" office:value="12.747267859508174" table:style-name="ce19">
            <text:p>12,747</text:p>
          </table:table-cell>
          <table:table-cell office:value-type="float" office:value="12.14197006900182" table:style-name="ce19">
            <text:p>12,142</text:p>
          </table:table-cell>
          <table:table-cell office:value-type="float" office:value="11.591253934478134" table:style-name="ce19">
            <text:p>11,591</text:p>
          </table:table-cell>
          <table:table-cell office:value-type="float" office:value="11.088615161766494" table:style-name="ce19">
            <text:p>11,089</text:p>
          </table:table-cell>
          <table:table-cell office:value-type="float" office:value="10.628469145241024" table:style-name="ce19">
            <text:p>10,628</text:p>
          </table:table-cell>
          <table:table-cell office:value-type="float" office:value="10.206004778269534" table:style-name="ce19">
            <text:p>10,206</text:p>
          </table:table-cell>
          <table:table-cell office:value-type="float" office:value="9.817063591342988" table:style-name="ce19">
            <text:p>9,817</text:p>
          </table:table-cell>
          <table:table-cell office:value-type="float" office:value="9.4580395265227981" table:style-name="ce19">
            <text:p>9,458</text:p>
          </table:table-cell>
          <table:table-cell office:value-type="float" office:value="9.1257955740439964" table:style-name="ce19">
            <text:p>9,126</text:p>
          </table:table-cell>
          <table:table-cell office:value-type="float" office:value="39" table:style-name="ce15">
            <text:p>39</text:p>
          </table:table-cell>
          <table:table-cell table:number-columns-repeated="16357"/>
        </table:table-row>
        <table:table-row table:style-name="ro3">
          <table:table-cell office:value-type="float" office:value="40" table:style-name="ce15">
            <text:p>40</text:p>
          </table:table-cell>
          <table:table-cell office:value-type="float" office:value="43.164181898528419" table:style-name="ce19">
            <text:p>43,164</text:p>
          </table:table-cell>
          <table:table-cell office:value-type="float" office:value="38.66441291199304" table:style-name="ce19">
            <text:p>38,664</text:p>
          </table:table-cell>
          <table:table-cell office:value-type="float" office:value="34.826045555675897" table:style-name="ce19">
            <text:p>34,826</text:p>
          </table:table-cell>
          <table:table-cell office:value-type="float" office:value="31.536272692119248" table:style-name="ce19">
            <text:p>31,536</text:p>
          </table:table-cell>
          <table:table-cell office:value-type="float" office:value="28.703392063332572" table:style-name="ce19">
            <text:p>28,703</text:p>
          </table:table-cell>
          <table:table-cell office:value-type="float" office:value="26.252587722046954" table:style-name="ce19">
            <text:p>26,253</text:p>
          </table:table-cell>
          <table:table-cell office:value-type="float" office:value="24.122599159046942" table:style-name="ce19">
            <text:p>24,123</text:p>
          </table:table-cell>
          <table:table-cell office:value-type="float" office:value="22.263083298868491" table:style-name="ce19">
            <text:p>22,263</text:p>
          </table:table-cell>
          <table:table-cell office:value-type="float" office:value="20.632518855263999" table:style-name="ce19">
            <text:p>20,633</text:p>
          </table:table-cell>
          <table:table-cell office:value-type="float" office:value="19.196536454826933" table:style-name="ce19">
            <text:p>19,197</text:p>
          </table:table-cell>
          <table:table-cell office:value-type="float" office:value="17.926583962577283" table:style-name="ce19">
            <text:p>17,927</text:p>
          </table:table-cell>
          <table:table-cell office:value-type="float" office:value="16.798856466293685" table:style-name="ce19">
            <text:p>16,799</text:p>
          </table:table-cell>
          <table:table-cell office:value-type="float" office:value="15.793435822044014" table:style-name="ce19">
            <text:p>15,793</text:p>
          </table:table-cell>
          <table:table-cell office:value-type="float" office:value="14.893596609535621" table:style-name="ce19">
            <text:p>14,894</text:p>
          </table:table-cell>
          <table:table-cell office:value-type="float" office:value="14.085244609728168" table:style-name="ce19">
            <text:p>14,085</text:p>
          </table:table-cell>
          <table:table-cell office:value-type="float" office:value="13.356461119754915" table:style-name="ce19">
            <text:p>13,356</text:p>
          </table:table-cell>
          <table:table-cell office:value-type="float" office:value="12.697132034836329" table:style-name="ce19">
            <text:p>12,697</text:p>
          </table:table-cell>
          <table:table-cell office:value-type="float" office:value="12.09864501505943" table:style-name="ce19">
            <text:p>12,099</text:p>
          </table:table-cell>
          <table:table-cell office:value-type="float" office:value="11.553641493450785" table:style-name="ce19">
            <text:p>11,554</text:p>
          </table:table-cell>
          <table:table-cell office:value-type="float" office:value="11.055812983186764" table:style-name="ce19">
            <text:p>11,056</text:p>
          </table:table-cell>
          <table:table-cell office:value-type="float" office:value="10.599733269568642" table:style-name="ce19">
            <text:p>10,600</text:p>
          </table:table-cell>
          <table:table-cell office:value-type="float" office:value="10.180719752674998" table:style-name="ce19">
            <text:p>10,181</text:p>
          </table:table-cell>
          <table:table-cell office:value-type="float" office:value="9.794718536910306" table:style-name="ce19">
            <text:p>9,795</text:p>
          </table:table-cell>
          <table:table-cell office:value-type="float" office:value="9.4382089195964625" table:style-name="ce19">
            <text:p>9,438</text:p>
          </table:table-cell>
          <table:table-cell office:value-type="float" office:value="9.108123771031714" table:style-name="ce19">
            <text:p>9,108</text:p>
          </table:table-cell>
          <table:table-cell office:value-type="float" office:value="40" table:style-name="ce15">
            <text:p>40</text:p>
          </table:table-cell>
          <table:table-cell table:number-columns-repeated="16357"/>
        </table:table-row>
        <table:table-row table:style-name="ro3">
          <table:table-cell office:value-type="float" office:value="41" table:style-name="ce15">
            <text:p>41</text:p>
          </table:table-cell>
          <table:table-cell office:value-type="float" office:value="42.200704925109953" table:style-name="ce19">
            <text:p>42,201</text:p>
          </table:table-cell>
          <table:table-cell office:value-type="float" office:value="37.88552338565956" table:style-name="ce19">
            <text:p>37,886</text:p>
          </table:table-cell>
          <table:table-cell office:value-type="float" office:value="34.193899467109276" table:style-name="ce19">
            <text:p>34,194</text:p>
          </table:table-cell>
          <table:table-cell office:value-type="float" office:value="31.021164362716103" table:style-name="ce19">
            <text:p>31,021</text:p>
          </table:table-cell>
          <table:table-cell office:value-type="float" office:value="28.281936792629587" table:style-name="ce19">
            <text:p>28,282</text:p>
          </table:table-cell>
          <table:table-cell office:value-type="float" office:value="25.906323304425833" table:style-name="ce19">
            <text:p>25,906</text:p>
          </table:table-cell>
          <table:table-cell office:value-type="float" office:value="23.836907025913131" table:style-name="ce19">
            <text:p>23,837</text:p>
          </table:table-cell>
          <table:table-cell office:value-type="float" office:value="22.026354145134537" table:style-name="ce19">
            <text:p>22,026</text:p>
          </table:table-cell>
          <table:table-cell office:value-type="float" office:value="20.435505724436503" table:style-name="ce19">
            <text:p>20,436</text:p>
          </table:table-cell>
          <table:table-cell office:value-type="float" office:value="19.031851903870965" table:style-name="ce19">
            <text:p>19,032</text:p>
          </table:table-cell>
          <table:table-cell office:value-type="float" office:value="17.788308231844059" table:style-name="ce19">
            <text:p>17,788</text:p>
          </table:table-cell>
          <table:table-cell office:value-type="float" office:value="16.682231377685685" table:style-name="ce19">
            <text:p>16,682</text:p>
          </table:table-cell>
          <table:table-cell office:value-type="float" office:value="15.694625043229038" table:style-name="ce19">
            <text:p>15,695</text:p>
          </table:table-cell>
          <table:table-cell office:value-type="float" office:value="14.809497418369286" table:style-name="ce19">
            <text:p>14,809</text:p>
          </table:table-cell>
          <table:table-cell office:value-type="float" office:value="14.013339718895562" table:style-name="ce19">
            <text:p>14,013</text:p>
          </table:table-cell>
          <table:table-cell office:value-type="float" office:value="13.294701737719189" table:style-name="ce19">
            <text:p>13,295</text:p>
          </table:table-cell>
          <table:table-cell office:value-type="float" office:value="12.643845341359739" table:style-name="ce19">
            <text:p>12,644</text:p>
          </table:table-cell>
          <table:table-cell office:value-type="float" office:value="12.052460765317782" table:style-name="ce19">
            <text:p>12,052</text:p>
          </table:table-cell>
          <table:table-cell office:value-type="float" office:value="11.51343364537099" table:style-name="ce19">
            <text:p>11,513</text:p>
          </table:table-cell>
          <table:table-cell office:value-type="float" office:value="11.02065315224104" table:style-name="ce19">
            <text:p>11,021</text:p>
          </table:table-cell>
          <table:table-cell office:value-type="float" office:value="10.568853517617116" table:style-name="ce19">
            <text:p>10,569</text:p>
          </table:table-cell>
          <table:table-cell office:value-type="float" office:value="10.153482760978179" table:style-name="ce19">
            <text:p>10,153</text:p>
          </table:table-cell>
          <table:table-cell office:value-type="float" office:value="9.7705936349789564" table:style-name="ce19">
            <text:p>9,771</text:p>
          </table:table-cell>
          <table:table-cell office:value-type="float" office:value="9.4167527692051731" table:style-name="ce19">
            <text:p>9,417</text:p>
          </table:table-cell>
          <table:table-cell office:value-type="float" office:value="9.088964759965231" table:style-name="ce19">
            <text:p>9,089</text:p>
          </table:table-cell>
          <table:table-cell office:value-type="float" office:value="41" table:style-name="ce15">
            <text:p>41</text:p>
          </table:table-cell>
          <table:table-cell table:number-columns-repeated="16357"/>
        </table:table-row>
        <table:table-row table:style-name="ro3">
          <table:table-cell office:value-type="float" office:value="42" table:style-name="ce15">
            <text:p>42</text:p>
          </table:table-cell>
          <table:table-cell office:value-type="float" office:value="41.239792682344273" table:style-name="ce19">
            <text:p>41,240</text:p>
          </table:table-cell>
          <table:table-cell office:value-type="float" office:value="37.105119848560534" table:style-name="ce19">
            <text:p>37,105</text:p>
          </table:table-cell>
          <table:table-cell office:value-type="float" office:value="33.557644952403599" table:style-name="ce19">
            <text:p>33,558</text:p>
          </table:table-cell>
          <table:table-cell office:value-type="float" office:value="30.500390602568199" table:style-name="ce19">
            <text:p>30,500</text:p>
          </table:table-cell>
          <table:table-cell office:value-type="float" office:value="27.853975987373698" table:style-name="ce19">
            <text:p>27,854</text:p>
          </table:table-cell>
          <table:table-cell office:value-type="float" office:value="25.553201133487654" table:style-name="ce19">
            <text:p>25,553</text:p>
          </table:table-cell>
          <table:table-cell office:value-type="float" office:value="23.544329941817832" table:style-name="ce19">
            <text:p>23,544</text:p>
          </table:table-cell>
          <table:table-cell office:value-type="float" office:value="21.782922754491796" table:style-name="ce19">
            <text:p>21,783</text:p>
          </table:table-cell>
          <table:table-cell office:value-type="float" office:value="20.232102274404067" table:style-name="ce19">
            <text:p>20,232</text:p>
          </table:table-cell>
          <table:table-cell office:value-type="float" office:value="18.86116216083277" table:style-name="ce19">
            <text:p>18,861</text:p>
          </table:table-cell>
          <table:table-cell office:value-type="float" office:value="17.644447342305508" table:style-name="ce19">
            <text:p>17,644</text:p>
          </table:table-cell>
          <table:table-cell office:value-type="float" office:value="16.560450372079842" table:style-name="ce19">
            <text:p>16,560</text:p>
          </table:table-cell>
          <table:table-cell office:value-type="float" office:value="15.591080029208712" table:style-name="ce19">
            <text:p>15,591</text:p>
          </table:table-cell>
          <table:table-cell office:value-type="float" office:value="14.721067621807416" table:style-name="ce19">
            <text:p>14,721</text:p>
          </table:table-cell>
          <table:table-cell office:value-type="float" office:value="13.937483676645822" table:style-name="ce19">
            <text:p>13,937</text:p>
          </table:table-cell>
          <table:table-cell office:value-type="float" office:value="13.229343358375859" table:style-name="ce19">
            <text:p>13,229</text:p>
          </table:table-cell>
          <table:table-cell office:value-type="float" office:value="12.58728340395764" table:style-name="ce19">
            <text:p>12,587</text:p>
          </table:table-cell>
          <table:table-cell office:value-type="float" office:value="12.00329685355263" table:style-name="ce19">
            <text:p>12,003</text:p>
          </table:table-cell>
          <table:table-cell office:value-type="float" office:value="11.470514616825888" table:style-name="ce19">
            <text:p>11,471</text:p>
          </table:table-cell>
          <table:table-cell office:value-type="float" office:value="10.983025094447507" table:style-name="ce19">
            <text:p>10,983</text:p>
          </table:table-cell>
          <table:table-cell office:value-type="float" office:value="10.53572480351238" table:style-name="ce19">
            <text:p>10,536</text:p>
          </table:table-cell>
          <table:table-cell office:value-type="float" office:value="10.124194329628333" table:style-name="ce19">
            <text:p>10,124</text:p>
          </table:table-cell>
          <table:table-cell office:value-type="float" office:value="9.7445950230762275" table:style-name="ce19">
            <text:p>9,745</text:p>
          </table:table-cell>
          <table:table-cell office:value-type="float" office:value="9.3935827306600572" table:style-name="ce19">
            <text:p>9,394</text:p>
          </table:table-cell>
          <table:table-cell office:value-type="float" office:value="9.0682355547257263" table:style-name="ce19">
            <text:p>9,068</text:p>
          </table:table-cell>
          <table:table-cell office:value-type="float" office:value="42" table:style-name="ce15">
            <text:p>42</text:p>
          </table:table-cell>
          <table:table-cell table:number-columns-repeated="16357"/>
        </table:table-row>
        <table:table-row table:style-name="ro3">
          <table:table-cell office:value-type="float" office:value="43" table:style-name="ce15">
            <text:p>43</text:p>
          </table:table-cell>
          <table:table-cell office:value-type="float" office:value="40.281738234082667" table:style-name="ce19">
            <text:p>40,282</text:p>
          </table:table-cell>
          <table:table-cell office:value-type="float" office:value="36.323469236571505" table:style-name="ce19">
            <text:p>36,323</text:p>
          </table:table-cell>
          <table:table-cell office:value-type="float" office:value="32.917498538381295" table:style-name="ce19">
            <text:p>32,917</text:p>
          </table:table-cell>
          <table:table-cell office:value-type="float" office:value="29.974108633166413" table:style-name="ce19">
            <text:p>29,974</text:p>
          </table:table-cell>
          <table:table-cell office:value-type="float" office:value="27.419607665553325" table:style-name="ce19">
            <text:p>27,420</text:p>
          </table:table-cell>
          <table:table-cell office:value-type="float" office:value="25.193265019837821" table:style-name="ce19">
            <text:p>25,193</text:p>
          </table:table-cell>
          <table:table-cell office:value-type="float" office:value="23.244864820361663" table:style-name="ce19">
            <text:p>23,245</text:p>
          </table:table-cell>
          <table:table-cell office:value-type="float" office:value="21.532747195552055" table:style-name="ce19">
            <text:p>21,533</text:p>
          </table:table-cell>
          <table:table-cell office:value-type="float" office:value="20.022235607652718" table:style-name="ce19">
            <text:p>20,022</text:p>
          </table:table-cell>
          <table:table-cell office:value-type="float" office:value="18.684370575582431" table:style-name="ce19">
            <text:p>18,684</text:p>
          </table:table-cell>
          <table:table-cell office:value-type="float" office:value="17.494887212659393" table:style-name="ce19">
            <text:p>17,495</text:p>
          </table:table-cell>
          <table:table-cell office:value-type="float" office:value="16.433387301241947" table:style-name="ce19">
            <text:p>16,433</text:p>
          </table:table-cell>
          <table:table-cell office:value-type="float" office:value="15.482667000415304" table:style-name="ce19">
            <text:p>15,483</text:p>
          </table:table-cell>
          <table:table-cell office:value-type="float" office:value="14.628169394552101" table:style-name="ce19">
            <text:p>14,628</text:p>
          </table:table-cell>
          <table:table-cell office:value-type="float" office:value="13.857537448893339" table:style-name="ce19">
            <text:p>13,858</text:p>
          </table:table-cell>
          <table:table-cell office:value-type="float" office:value="13.160247934488705" table:style-name="ce19">
            <text:p>13,160</text:p>
          </table:table-cell>
          <table:table-cell office:value-type="float" office:value="12.527310820299506" table:style-name="ce19">
            <text:p>12,527</text:p>
          </table:table-cell>
          <table:table-cell office:value-type="float" office:value="11.951021737765739" table:style-name="ce19">
            <text:p>11,951</text:p>
          </table:table-cell>
          <table:table-cell office:value-type="float" office:value="11.424757582815026" table:style-name="ce19">
            <text:p>11,425</text:p>
          </table:table-cell>
          <table:table-cell office:value-type="float" office:value="10.94280727190981" table:style-name="ce19">
            <text:p>10,943</text:p>
          </table:table-cell>
          <table:table-cell office:value-type="float" office:value="10.500231220958996" table:style-name="ce19">
            <text:p>10,500</text:p>
          </table:table-cell>
          <table:table-cell office:value-type="float" office:value="10.092744353461805" table:style-name="ce19">
            <text:p>10,093</text:p>
          </table:table-cell>
          <table:table-cell office:value-type="float" office:value="9.7166184332570076" table:style-name="ce19">
            <text:p>9,717</text:p>
          </table:table-cell>
          <table:table-cell office:value-type="float" office:value="9.3686003095207226" table:style-name="ce19">
            <text:p>9,369</text:p>
          </table:table-cell>
          <table:table-cell office:value-type="float" office:value="9.0458432978273553" table:style-name="ce19">
            <text:p>9,046</text:p>
          </table:table-cell>
          <table:table-cell office:value-type="float" office:value="43" table:style-name="ce15">
            <text:p>43</text:p>
          </table:table-cell>
          <table:table-cell table:number-columns-repeated="16357"/>
        </table:table-row>
        <table:table-row table:style-name="ro3">
          <table:table-cell office:value-type="float" office:value="44" table:style-name="ce15">
            <text:p>44</text:p>
          </table:table-cell>
          <table:table-cell office:value-type="float" office:value="39.326749667855196" table:style-name="ce19">
            <text:p>39,327</text:p>
          </table:table-cell>
          <table:table-cell office:value-type="float" office:value="35.54076476727402" table:style-name="ce19">
            <text:p>35,541</text:p>
          </table:table-cell>
          <table:table-cell office:value-type="float" office:value="32.273612288712705" table:style-name="ce19">
            <text:p>32,274</text:p>
          </table:table-cell>
          <table:table-cell office:value-type="float" office:value="29.442418584681874" table:style-name="ce19">
            <text:p>29,442</text:p>
          </table:table-cell>
          <table:table-cell office:value-type="float" office:value="26.978878495920917" table:style-name="ce19">
            <text:p>26,979</text:p>
          </table:table-cell>
          <table:table-cell office:value-type="float" office:value="24.826511830990384" table:style-name="ce19">
            <text:p>24,827</text:p>
          </table:table-cell>
          <table:table-cell office:value-type="float" office:value="22.938464986496118" table:style-name="ce19">
            <text:p>22,938</text:p>
          </table:table-cell>
          <table:table-cell office:value-type="float" office:value="21.275744502086383" table:style-name="ce19">
            <text:p>21,276</text:p>
          </table:table-cell>
          <table:table-cell office:value-type="float" office:value="19.805793754429391" table:style-name="ce19">
            <text:p>19,806</text:p>
          </table:table-cell>
          <table:table-cell office:value-type="float" office:value="18.5013429647219" table:style-name="ce19">
            <text:p>18,501</text:p>
          </table:table-cell>
          <table:table-cell office:value-type="float" office:value="17.339477473310339" table:style-name="ce19">
            <text:p>17,339</text:p>
          </table:table-cell>
          <table:table-cell office:value-type="float" office:value="16.300880776914926" table:style-name="ce19">
            <text:p>16,301</text:p>
          </table:table-cell>
          <table:table-cell office:value-type="float" office:value="15.369217859695187" table:style-name="ce19">
            <text:p>15,369</text:p>
          </table:table-cell>
          <table:table-cell office:value-type="float" office:value="14.530631440314613" table:style-name="ce19">
            <text:p>14,531</text:p>
          </table:table-cell>
          <table:table-cell office:value-type="float" office:value="13.773329335261169" table:style-name="ce19">
            <text:p>13,773</text:p>
          </table:table-cell>
          <table:table-cell office:value-type="float" office:value="13.087245537267091" table:style-name="ce19">
            <text:p>13,087</text:p>
          </table:table-cell>
          <table:table-cell office:value-type="float" office:value="12.463761084446036" table:style-name="ce19">
            <text:p>12,464</text:p>
          </table:table-cell>
          <table:table-cell office:value-type="float" office:value="11.895473550466116" table:style-name="ce19">
            <text:p>11,895</text:p>
          </table:table-cell>
          <table:table-cell office:value-type="float" office:value="11.376006173840521" table:style-name="ce19">
            <text:p>11,376</text:p>
          </table:table-cell>
          <table:table-cell office:value-type="float" office:value="10.899849386032351" table:style-name="ce19">
            <text:p>10,900</text:p>
          </table:table-cell>
          <table:table-cell office:value-type="float" office:value="10.462228887777576" table:style-name="ce19">
            <text:p>10,462</text:p>
          </table:table-cell>
          <table:table-cell office:value-type="float" office:value="10.058995534538504" table:style-name="ce19">
            <text:p>10,059</text:p>
          </table:table-cell>
          <table:table-cell office:value-type="float" office:value="9.6865331830710044" table:style-name="ce19">
            <text:p>9,687</text:p>
          </table:table-cell>
          <table:table-cell office:value-type="float" office:value="9.341681367103968" table:style-name="ce19">
            <text:p>9,342</text:p>
          </table:table-cell>
          <table:table-cell office:value-type="float" office:value="9.0216702468074086" table:style-name="ce19">
            <text:p>9,022</text:p>
          </table:table-cell>
          <table:table-cell office:value-type="float" office:value="44" table:style-name="ce15">
            <text:p>44</text:p>
          </table:table-cell>
          <table:table-cell table:number-columns-repeated="16357"/>
        </table:table-row>
        <table:table-row table:style-name="ro3">
          <table:table-cell office:value-type="float" office:value="45" table:style-name="ce15">
            <text:p>45</text:p>
          </table:table-cell>
          <table:table-cell office:value-type="float" office:value="38.37495162777973" table:style-name="ce19">
            <text:p>38,375</text:p>
          </table:table-cell>
          <table:table-cell office:value-type="float" office:value="34.75712627761839" table:style-name="ce19">
            <text:p>34,757</text:p>
          </table:table-cell>
          <table:table-cell office:value-type="float" office:value="31.626073249043458" table:style-name="ce19">
            <text:p>31,626</text:p>
          </table:table-cell>
          <table:table-cell office:value-type="float" office:value="28.905362273750296" table:style-name="ce19">
            <text:p>28,905</text:p>
          </table:table-cell>
          <table:table-cell office:value-type="float" office:value="26.531782072568745" table:style-name="ce19">
            <text:p>26,532</text:p>
          </table:table-cell>
          <table:table-cell office:value-type="float" office:value="24.452889380633675" table:style-name="ce19">
            <text:p>24,453</text:p>
          </table:table-cell>
          <table:table-cell office:value-type="float" office:value="22.625037764450475" table:style-name="ce19">
            <text:p>22,625</text:p>
          </table:table-cell>
          <table:table-cell office:value-type="float" office:value="21.011788019352259" table:style-name="ce19">
            <text:p>21,012</text:p>
          </table:table-cell>
          <table:table-cell office:value-type="float" office:value="19.582622820312849" table:style-name="ce19">
            <text:p>19,583</text:p>
          </table:table-cell>
          <table:table-cell office:value-type="float" office:value="18.311904591721113" table:style-name="ce19">
            <text:p>18,312</text:p>
          </table:table-cell>
          <table:table-cell office:value-type="float" office:value="17.178028302690617" table:style-name="ce19">
            <text:p>17,178</text:p>
          </table:table-cell>
          <table:table-cell office:value-type="float" office:value="16.162730881880446" table:style-name="ce19">
            <text:p>16,163</text:p>
          </table:table-cell>
          <table:table-cell office:value-type="float" office:value="15.25052679337289" table:style-name="ce19">
            <text:p>15,251</text:p>
          </table:table-cell>
          <table:table-cell office:value-type="float" office:value="14.428245495995768" table:style-name="ce19">
            <text:p>14,428</text:p>
          </table:table-cell>
          <table:table-cell office:value-type="float" office:value="13.684651388058661" table:style-name="ce19">
            <text:p>13,685</text:p>
          </table:table-cell>
          <table:table-cell office:value-type="float" office:value="13.010130700813329" table:style-name="ce19">
            <text:p>13,010</text:p>
          </table:table-cell>
          <table:table-cell office:value-type="float" office:value="12.396432866666082" table:style-name="ce19">
            <text:p>12,396</text:p>
          </table:table-cell>
          <table:table-cell office:value-type="float" office:value="11.836456323102892" table:style-name="ce19">
            <text:p>11,836</text:p>
          </table:table-cell>
          <table:table-cell office:value-type="float" office:value="11.324070653600048" table:style-name="ce19">
            <text:p>11,324</text:p>
          </table:table-cell>
          <table:table-cell office:value-type="float" office:value="10.853968516531108" table:style-name="ce19">
            <text:p>10,854</text:p>
          </table:table-cell>
          <table:table-cell office:value-type="float" office:value="10.421542053705306" table:style-name="ce19">
            <text:p>10,422</text:p>
          </table:table-cell>
          <table:table-cell office:value-type="float" office:value="10.022779465615827" table:style-name="ce19">
            <text:p>10,023</text:p>
          </table:table-cell>
          <table:table-cell office:value-type="float" office:value="9.6541782410070827" table:style-name="ce19">
            <text:p>9,654</text:p>
          </table:table-cell>
          <table:table-cell office:value-type="float" office:value="9.3126721736169387" table:style-name="ce19">
            <text:p>9,313</text:p>
          </table:table-cell>
          <table:table-cell office:value-type="float" office:value="8.9955698202037482" table:style-name="ce19">
            <text:p>8,996</text:p>
          </table:table-cell>
          <table:table-cell office:value-type="float" office:value="45" table:style-name="ce15">
            <text:p>45</text:p>
          </table:table-cell>
          <table:table-cell table:number-columns-repeated="16357"/>
        </table:table-row>
        <table:table-row table:style-name="ro3">
          <table:table-cell office:value-type="float" office:value="46" table:style-name="ce15">
            <text:p>46</text:p>
          </table:table-cell>
          <table:table-cell office:value-type="float" office:value="37.426391043616839" table:style-name="ce19">
            <text:p>37,426</text:p>
          </table:table-cell>
          <table:table-cell office:value-type="float" office:value="33.972604386570609" table:style-name="ce19">
            <text:p>33,973</text:p>
          </table:table-cell>
          <table:table-cell office:value-type="float" office:value="30.974906376177632" table:style-name="ce19">
            <text:p>30,975</text:p>
          </table:table-cell>
          <table:table-cell office:value-type="float" office:value="28.362925154753228" table:style-name="ce19">
            <text:p>28,363</text:p>
          </table:table-cell>
          <table:table-cell office:value-type="float" office:value="26.078260081591228" table:style-name="ce19">
            <text:p>26,078</text:p>
          </table:table-cell>
          <table:table-cell office:value-type="float" office:value="24.072296955700136" table:style-name="ce19">
            <text:p>24,072</text:p>
          </table:table-cell>
          <table:table-cell office:value-type="float" office:value="22.304444473898741" table:style-name="ce19">
            <text:p>22,304</text:p>
          </table:table-cell>
          <table:table-cell office:value-type="float" office:value="20.740706951293323" table:style-name="ce19">
            <text:p>20,741</text:p>
          </table:table-cell>
          <table:table-cell office:value-type="float" office:value="19.352526147031092" table:style-name="ce19">
            <text:p>19,353</text:p>
          </table:table-cell>
          <table:table-cell office:value-type="float" office:value="18.115838990129056" table:style-name="ce19">
            <text:p>18,116</text:p>
          </table:table-cell>
          <table:table-cell office:value-type="float" office:value="17.010308951870805" table:style-name="ce19">
            <text:p>17,010</text:p>
          </table:table-cell>
          <table:table-cell office:value-type="float" office:value="16.018697428078511" table:style-name="ce19">
            <text:p>16,019</text:p>
          </table:table-cell>
          <table:table-cell office:value-type="float" office:value="15.126348290090785" table:style-name="ce19">
            <text:p>15,126</text:p>
          </table:table-cell>
          <table:table-cell office:value-type="float" office:value="14.320764134918125" table:style-name="ce19">
            <text:p>14,321</text:p>
          </table:table-cell>
          <table:table-cell office:value-type="float" office:value="13.591257020945012" table:style-name="ce19">
            <text:p>13,591</text:p>
          </table:table-cell>
          <table:table-cell office:value-type="float" office:value="12.928659855213084" table:style-name="ce19">
            <text:p>12,929</text:p>
          </table:table-cell>
          <table:table-cell office:value-type="float" office:value="12.325087288284228" table:style-name="ce19">
            <text:p>12,325</text:p>
          </table:table-cell>
          <table:table-cell office:value-type="float" office:value="11.773737118575195" table:style-name="ce19">
            <text:p>11,774</text:p>
          </table:table-cell>
          <table:table-cell office:value-type="float" office:value="11.268724923792085" table:style-name="ce19">
            <text:p>11,269</text:p>
          </table:table-cell>
          <table:table-cell office:value-type="float" office:value="10.8049460119966" table:style-name="ce19">
            <text:p>10,805</text:p>
          </table:table-cell>
          <table:table-cell office:value-type="float" office:value="10.377959889081016" table:style-name="ce19">
            <text:p>10,378</text:p>
          </table:table-cell>
          <table:table-cell office:value-type="float" office:value="9.9838933282806437" table:style-name="ce19">
            <text:p>9,984</text:p>
          </table:table-cell>
          <table:table-cell office:value-type="float" office:value="9.6193588444103337" table:style-name="ce19">
            <text:p>9,619</text:p>
          </table:table-cell>
          <table:table-cell office:value-type="float" office:value="9.2813859552629143" table:style-name="ce19">
            <text:p>9,281</text:p>
          </table:table-cell>
          <table:table-cell office:value-type="float" office:value="8.9673630823718362" table:style-name="ce19">
            <text:p>8,967</text:p>
          </table:table-cell>
          <table:table-cell office:value-type="float" office:value="46" table:style-name="ce15">
            <text:p>46</text:p>
          </table:table-cell>
          <table:table-cell table:number-columns-repeated="16357"/>
        </table:table-row>
        <table:table-row table:style-name="ro3">
          <table:table-cell office:value-type="float" office:value="47" table:style-name="ce15">
            <text:p>47</text:p>
          </table:table-cell>
          <table:table-cell office:value-type="float" office:value="36.481048714325517" table:style-name="ce19">
            <text:p>36,481</text:p>
          </table:table-cell>
          <table:table-cell office:value-type="float" office:value="33.187190060949717" table:style-name="ce19">
            <text:p>33,187</text:p>
          </table:table-cell>
          <table:table-cell office:value-type="float" office:value="30.320082453169277" table:style-name="ce19">
            <text:p>30,320</text:p>
          </table:table-cell>
          <table:table-cell office:value-type="float" office:value="27.815042873911008" table:style-name="ce19">
            <text:p>27,815</text:p>
          </table:table-cell>
          <table:table-cell office:value-type="float" office:value="25.618207720435727" table:style-name="ce19">
            <text:p>25,618</text:p>
          </table:table-cell>
          <table:table-cell office:value-type="float" office:value="23.684589776929613" table:style-name="ce19">
            <text:p>23,685</text:p>
          </table:table-cell>
          <table:table-cell office:value-type="float" office:value="21.976504068874558" table:style-name="ce19">
            <text:p>21,977</text:p>
          </table:table-cell>
          <table:table-cell office:value-type="float" office:value="20.462289285560651" table:style-name="ce19">
            <text:p>20,462</text:p>
          </table:table-cell>
          <table:table-cell office:value-type="float" office:value="19.115266609394755" table:style-name="ce19">
            <text:p>19,115</text:p>
          </table:table-cell>
          <table:table-cell office:value-type="float" office:value="17.912889701960641" table:style-name="ce19">
            <text:p>17,913</text:p>
          </table:table-cell>
          <table:table-cell office:value-type="float" office:value="16.836048981917962" table:style-name="ce19">
            <text:p>16,836</text:p>
          </table:table-cell>
          <table:table-cell office:value-type="float" office:value="15.868500741530587" table:style-name="ce19">
            <text:p>15,869</text:p>
          </table:table-cell>
          <table:table-cell office:value-type="float" office:value="14.996397515192085" table:style-name="ce19">
            <text:p>14,996</text:p>
          </table:table-cell>
          <table:table-cell office:value-type="float" office:value="14.207900767439568" table:style-name="ce19">
            <text:p>14,208</text:p>
          </table:table-cell>
          <table:table-cell office:value-type="float" office:value="13.492860668521082" table:style-name="ce19">
            <text:p>13,493</text:p>
          </table:table-cell>
          <table:table-cell office:value-type="float" office:value="12.842550674594547" table:style-name="ce19">
            <text:p>12,843</text:p>
          </table:table-cell>
          <table:table-cell office:value-type="float" office:value="12.249446984968516" table:style-name="ce19">
            <text:p>12,249</text:p>
          </table:table-cell>
          <table:table-cell office:value-type="float" office:value="11.707044834153102" table:style-name="ce19">
            <text:p>11,707</text:p>
          </table:table-cell>
          <table:table-cell office:value-type="float" office:value="11.209705088984354" table:style-name="ce19">
            <text:p>11,210</text:p>
          </table:table-cell>
          <table:table-cell office:value-type="float" office:value="10.752525837131696" table:style-name="ce19">
            <text:p>10,753</text:p>
          </table:table-cell>
          <table:table-cell office:value-type="float" office:value="10.331234633137138" table:style-name="ce19">
            <text:p>10,331</text:p>
          </table:table-cell>
          <table:table-cell office:value-type="float" office:value="9.942097859372474" table:style-name="ce19">
            <text:p>9,942</text:p>
          </table:table-cell>
          <table:table-cell office:value-type="float" office:value="9.581844299619652" table:style-name="ce19">
            <text:p>9,582</text:p>
          </table:table-cell>
          <table:table-cell office:value-type="float" office:value="9.2476005422874668" table:style-name="ce19">
            <text:p>9,248</text:p>
          </table:table-cell>
          <table:table-cell office:value-type="float" office:value="8.9368362523439728" table:style-name="ce19">
            <text:p>8,937</text:p>
          </table:table-cell>
          <table:table-cell office:value-type="float" office:value="47" table:style-name="ce15">
            <text:p>47</text:p>
          </table:table-cell>
          <table:table-cell table:number-columns-repeated="16357"/>
        </table:table-row>
        <table:table-row table:style-name="ro3">
          <table:table-cell office:value-type="float" office:value="48" table:style-name="ce15">
            <text:p>48</text:p>
          </table:table-cell>
          <table:table-cell office:value-type="float" office:value="35.539014534818754" table:style-name="ce19">
            <text:p>35,539</text:p>
          </table:table-cell>
          <table:table-cell office:value-type="float" office:value="32.400973537852629" table:style-name="ce19">
            <text:p>32,401</text:p>
          </table:table-cell>
          <table:table-cell office:value-type="float" office:value="29.661662858488214" table:style-name="ce19">
            <text:p>29,662</text:p>
          </table:table-cell>
          <table:table-cell office:value-type="float" office:value="27.261733699373114" table:style-name="ce19">
            <text:p>27,262</text:p>
          </table:table-cell>
          <table:table-cell office:value-type="float" office:value="25.15159532129044" table:style-name="ce19">
            <text:p>25,152</text:p>
          </table:table-cell>
          <table:table-cell office:value-type="float" office:value="23.289691113612243" table:style-name="ce19">
            <text:p>23,290</text:p>
          </table:table-cell>
          <table:table-cell office:value-type="float" office:value="21.641096847658858" table:style-name="ce19">
            <text:p>21,641</text:p>
          </table:table-cell>
          <table:table-cell office:value-type="float" office:value="20.176378041339117" table:style-name="ce19">
            <text:p>20,176</text:p>
          </table:table-cell>
          <table:table-cell office:value-type="float" office:value="18.870656210237694" table:style-name="ce19">
            <text:p>18,871</text:p>
          </table:table-cell>
          <table:table-cell office:value-type="float" office:value="17.702843917706208" table:style-name="ce19">
            <text:p>17,703</text:p>
          </table:table-cell>
          <table:table-cell office:value-type="float" office:value="16.655016553978484" table:style-name="ce19">
            <text:p>16,655</text:p>
          </table:table-cell>
          <table:table-cell office:value-type="float" office:value="15.711895129446104" table:style-name="ce19">
            <text:p>15,712</text:p>
          </table:table-cell>
          <table:table-cell office:value-type="float" office:value="14.860419415908646" table:style-name="ce19">
            <text:p>14,860</text:p>
          </table:table-cell>
          <table:table-cell office:value-type="float" office:value="14.089394789345445" table:style-name="ce19">
            <text:p>14,089</text:p>
          </table:table-cell>
          <table:table-cell office:value-type="float" office:value="13.389199335301262" table:style-name="ce19">
            <text:p>13,389</text:p>
          </table:table-cell>
          <table:table-cell office:value-type="float" office:value="12.75154034307339" table:style-name="ce19">
            <text:p>12,752</text:p>
          </table:table-cell>
          <table:table-cell office:value-type="float" office:value="12.169251370682737" table:style-name="ce19">
            <text:p>12,169</text:p>
          </table:table-cell>
          <table:table-cell office:value-type="float" office:value="11.636122713814634" table:style-name="ce19">
            <text:p>11,636</text:p>
          </table:table-cell>
          <table:table-cell office:value-type="float" office:value="11.146759441013124" table:style-name="ce19">
            <text:p>11,147</text:p>
          </table:table-cell>
          <table:table-cell office:value-type="float" office:value="10.696462229542368" table:style-name="ce19">
            <text:p>10,696</text:p>
          </table:table-cell>
          <table:table-cell office:value-type="float" office:value="10.281127103017926" table:style-name="ce19">
            <text:p>10,281</text:p>
          </table:table-cell>
          <table:table-cell office:value-type="float" office:value="9.8971608740191819" table:style-name="ce19">
            <text:p>9,897</text:p>
          </table:table-cell>
          <table:table-cell office:value-type="float" office:value="9.541409664873278" table:style-name="ce19">
            <text:p>9,541</text:p>
          </table:table-cell>
          <table:table-cell office:value-type="float" office:value="9.2110983434939726" table:style-name="ce19">
            <text:p>9,211</text:p>
          </table:table-cell>
          <table:table-cell office:value-type="float" office:value="8.9037790891699622" table:style-name="ce19">
            <text:p>8,904</text:p>
          </table:table-cell>
          <table:table-cell office:value-type="float" office:value="48" table:style-name="ce15">
            <text:p>48</text:p>
          </table:table-cell>
          <table:table-cell table:number-columns-repeated="16357"/>
        </table:table-row>
        <table:table-row table:style-name="ro3">
          <table:table-cell office:value-type="float" office:value="49" table:style-name="ce15">
            <text:p>49</text:p>
          </table:table-cell>
          <table:table-cell office:value-type="float" office:value="34.60066369513369" table:style-name="ce19">
            <text:p>34,601</text:p>
          </table:table-cell>
          <table:table-cell office:value-type="float" office:value="31.61430667362195" table:style-name="ce19">
            <text:p>31,614</text:p>
          </table:table-cell>
          <table:table-cell office:value-type="float" office:value="28.999949667794116" table:style-name="ce19">
            <text:p>29,000</text:p>
          </table:table-cell>
          <table:table-cell office:value-type="float" office:value="26.703237757120782" table:style-name="ce19">
            <text:p>26,703</text:p>
          </table:table-cell>
          <table:table-cell office:value-type="float" office:value="24.678597911411615" table:style-name="ce19">
            <text:p>24,679</text:p>
          </table:table-cell>
          <table:table-cell office:value-type="float" office:value="22.887713195923645" table:style-name="ce19">
            <text:p>22,888</text:p>
          </table:table-cell>
          <table:table-cell office:value-type="float" office:value="21.298277606985128" table:style-name="ce19">
            <text:p>21,298</text:p>
          </table:table-cell>
          <table:table-cell office:value-type="float" office:value="19.882977439014365" table:style-name="ce19">
            <text:p>19,883</text:p>
          </table:table-cell>
          <table:table-cell office:value-type="float" office:value="18.618655940955694" table:style-name="ce19">
            <text:p>18,619</text:p>
          </table:table-cell>
          <table:table-cell office:value-type="float" office:value="17.485626620056941" table:style-name="ce19">
            <text:p>17,486</text:p>
          </table:table-cell>
          <table:table-cell office:value-type="float" office:value="16.467107377915895" table:style-name="ce19">
            <text:p>16,467</text:p>
          </table:table-cell>
          <table:table-cell office:value-type="float" office:value="15.54875309524868" table:style-name="ce19">
            <text:p>15,549</text:p>
          </table:table-cell>
          <table:table-cell office:value-type="float" office:value="14.71826861255367" table:style-name="ce19">
            <text:p>14,718</text:p>
          </table:table-cell>
          <table:table-cell office:value-type="float" office:value="13.965087514377792" table:style-name="ce19">
            <text:p>13,965</text:p>
          </table:table-cell>
          <table:table-cell office:value-type="float" office:value="13.280104896045238" table:style-name="ce19">
            <text:p>13,280</text:p>
          </table:table-cell>
          <table:table-cell office:value-type="float" office:value="12.655454515591842" table:style-name="ce19">
            <text:p>12,655</text:p>
          </table:table-cell>
          <table:table-cell office:value-type="float" office:value="12.084322522141322" table:style-name="ce19">
            <text:p>12,084</text:p>
          </table:table-cell>
          <table:table-cell office:value-type="float" office:value="11.560791393362271" table:style-name="ce19">
            <text:p>11,561</text:p>
          </table:table-cell>
          <table:table-cell office:value-type="float" office:value="11.07970887876343" table:style-name="ce19">
            <text:p>11,080</text:p>
          </table:table-cell>
          <table:table-cell office:value-type="float" office:value="10.63657768773688" table:style-name="ce19">
            <text:p>10,637</text:p>
          </table:table-cell>
          <table:table-cell office:value-type="float" office:value="10.227462425354886" table:style-name="ce19">
            <text:p>10,227</text:p>
          </table:table-cell>
          <table:table-cell office:value-type="float" office:value="9.8489108999063593" table:style-name="ce19">
            <text:p>9,849</text:p>
          </table:table-cell>
          <table:table-cell office:value-type="float" office:value="9.4978874318655286" table:style-name="ce19">
            <text:p>9,498</text:p>
          </table:table-cell>
          <table:table-cell office:value-type="float" office:value="9.1717162066656677" table:style-name="ce19">
            <text:p>9,172</text:p>
          </table:table-cell>
          <table:table-cell office:value-type="float" office:value="8.8680330511001149" table:style-name="ce19">
            <text:p>8,868</text:p>
          </table:table-cell>
          <table:table-cell office:value-type="float" office:value="49" table:style-name="ce15">
            <text:p>49</text:p>
          </table:table-cell>
          <table:table-cell table:number-columns-repeated="16357"/>
        </table:table-row>
        <table:table-row table:style-name="ro3">
          <table:table-cell office:value-type="float" office:value="50" table:style-name="ce15">
            <text:p>50</text:p>
          </table:table-cell>
          <table:table-cell office:value-type="float" office:value="33.666634243704095" table:style-name="ce19">
            <text:p>33,667</text:p>
          </table:table-cell>
          <table:table-cell office:value-type="float" office:value="30.827785966693988" table:style-name="ce19">
            <text:p>30,828</text:p>
          </table:table-cell>
          <table:table-cell office:value-type="float" office:value="28.335473179618035" table:style-name="ce19">
            <text:p>28,335</text:p>
          </table:table-cell>
          <table:table-cell office:value-type="float" office:value="26.140008274356649" table:style-name="ce19">
            <text:p>26,140</text:p>
          </table:table-cell>
          <table:table-cell office:value-type="float" office:value="24.199589525094346" table:style-name="ce19">
            <text:p>24,200</text:p>
          </table:table-cell>
          <table:table-cell office:value-type="float" office:value="22.478954056273682" table:style-name="ce19">
            <text:p>22,479</text:p>
          </table:table-cell>
          <table:table-cell office:value-type="float" office:value="20.948274563773701" table:style-name="ce19">
            <text:p>20,948</text:p>
          </table:table-cell>
          <table:table-cell office:value-type="float" office:value="19.582253528141042" table:style-name="ce19">
            <text:p>19,582</text:p>
          </table:table-cell>
          <table:table-cell office:value-type="float" office:value="18.359377804086495" table:style-name="ce19">
            <text:p>18,359</text:p>
          </table:table-cell>
          <table:table-cell office:value-type="float" office:value="17.261303741926842" table:style-name="ce19">
            <text:p>17,261</text:p>
          </table:table-cell>
          <table:table-cell office:value-type="float" office:value="16.272348790675746" table:style-name="ce19">
            <text:p>16,272</text:p>
          </table:table-cell>
          <table:table-cell office:value-type="float" office:value="15.37907015920991" table:style-name="ce19">
            <text:p>15,379</text:p>
          </table:table-cell>
          <table:table-cell office:value-type="float" office:value="14.5699148144141" table:style-name="ce19">
            <text:p>14,570</text:p>
          </table:table-cell>
          <table:table-cell office:value-type="float" office:value="13.8349280643813" table:style-name="ce19">
            <text:p>13,835</text:p>
          </table:table-cell>
          <table:table-cell office:value-type="float" office:value="13.165510360862472" table:style-name="ce19">
            <text:p>13,166</text:p>
          </table:table-cell>
          <table:table-cell office:value-type="float" office:value="12.5542138767543" table:style-name="ce19">
            <text:p>12,554</text:p>
          </table:table-cell>
          <table:table-cell office:value-type="float" office:value="11.994571965134357" table:style-name="ce19">
            <text:p>11,995</text:p>
          </table:table-cell>
          <table:table-cell office:value-type="float" office:value="11.480955860381661" table:style-name="ce19">
            <text:p>11,481</text:p>
          </table:table-cell>
          <table:table-cell office:value-type="float" office:value="11.008453998106791" table:style-name="ce19">
            <text:p>11,008</text:p>
          </table:table-cell>
          <table:table-cell office:value-type="float" office:value="10.572770155759303" table:style-name="ce19">
            <text:p>10,573</text:p>
          </table:table-cell>
          <table:table-cell office:value-type="float" office:value="10.170137287158148" table:style-name="ce19">
            <text:p>10,170</text:p>
          </table:table-cell>
          <table:table-cell office:value-type="float" office:value="9.7972444715664668" table:style-name="ce19">
            <text:p>9,797</text:p>
          </table:table-cell>
          <table:table-cell office:value-type="float" office:value="9.4511748451024076" table:style-name="ce19">
            <text:p>9,451</text:p>
          </table:table-cell>
          <table:table-cell office:value-type="float" office:value="9.1293527483209207" table:style-name="ce19">
            <text:p>9,129</text:p>
          </table:table-cell>
          <table:table-cell office:value-type="float" office:value="8.8294986240281137" table:style-name="ce19">
            <text:p>8,829</text:p>
          </table:table-cell>
          <table:table-cell office:value-type="float" office:value="50" table:style-name="ce15">
            <text:p>50</text:p>
          </table:table-cell>
          <table:table-cell table:number-columns-repeated="16357"/>
        </table:table-row>
        <table:table-row table:style-name="ro3">
          <table:table-cell office:value-type="float" office:value="51" table:style-name="ce15">
            <text:p>51</text:p>
          </table:table-cell>
          <table:table-cell office:value-type="float" office:value="32.737794205926171" table:style-name="ce19">
            <text:p>32,738</text:p>
          </table:table-cell>
          <table:table-cell office:value-type="float" office:value="30.042225681029976" table:style-name="ce19">
            <text:p>30,042</text:p>
          </table:table-cell>
          <table:table-cell office:value-type="float" office:value="27.668970108388507" table:style-name="ce19">
            <text:p>27,669</text:p>
          </table:table-cell>
          <table:table-cell office:value-type="float" office:value="25.572694059856801" table:style-name="ce19">
            <text:p>25,573</text:p>
          </table:table-cell>
          <table:table-cell office:value-type="float" office:value="23.715129312243036" table:style-name="ce19">
            <text:p>23,715</text:p>
          </table:table-cell>
          <table:table-cell office:value-type="float" office:value="22.063886708287484" table:style-name="ce19">
            <text:p>22,064</text:p>
          </table:table-cell>
          <table:table-cell office:value-type="float" office:value="20.591481131385343" table:style-name="ce19">
            <text:p>20,591</text:p>
          </table:table-cell>
          <table:table-cell office:value-type="float" office:value="19.274528159386648" table:style-name="ce19">
            <text:p>19,275</text:p>
          </table:table-cell>
          <table:table-cell office:value-type="float" office:value="18.093080640248175" table:style-name="ce19">
            <text:p>18,093</text:p>
          </table:table-cell>
          <table:table-cell office:value-type="float" office:value="17.030079559681738" table:style-name="ce19">
            <text:p>17,030</text:p>
          </table:table-cell>
          <table:table-cell office:value-type="float" office:value="16.070898471548606" table:style-name="ce19">
            <text:p>16,071</text:p>
          </table:table-cell>
          <table:table-cell office:value-type="float" office:value="15.202964689466526" table:style-name="ce19">
            <text:p>15,203</text:p>
          </table:table-cell>
          <table:table-cell office:value-type="float" office:value="14.415443592636734" table:style-name="ce19">
            <text:p>14,415</text:p>
          </table:table-cell>
          <table:table-cell office:value-type="float" office:value="13.698974937740992" table:style-name="ce19">
            <text:p>13,699</text:p>
          </table:table-cell>
          <table:table-cell office:value-type="float" office:value="13.04545211627946" table:style-name="ce19">
            <text:p>13,045</text:p>
          </table:table-cell>
          <table:table-cell office:value-type="float" office:value="12.447836951397649" table:style-name="ce19">
            <text:p>12,448</text:p>
          </table:table-cell>
          <table:table-cell office:value-type="float" office:value="11.900003968173742" table:style-name="ce19">
            <text:p>11,900</text:p>
          </table:table-cell>
          <table:table-cell office:value-type="float" office:value="11.396609158582084" table:style-name="ce19">
            <text:p>11,397</text:p>
          </table:table-cell>
          <table:table-cell office:value-type="float" office:value="10.932979146334521" table:style-name="ce19">
            <text:p>10,933</text:p>
          </table:table-cell>
          <table:table-cell office:value-type="float" office:value="10.505017376967968" table:style-name="ce19">
            <text:p>10,505</text:p>
          </table:table-cell>
          <table:table-cell office:value-type="float" office:value="10.109124546414725" table:style-name="ce19">
            <text:p>10,109</text:p>
          </table:table-cell>
          <table:table-cell office:value-type="float" office:value="9.7421309621172103" table:style-name="ce19">
            <text:p>9,742</text:p>
          </table:table-cell>
          <table:table-cell office:value-type="float" office:value="9.4012389247891601" table:style-name="ce19">
            <text:p>9,401</text:p>
          </table:table-cell>
          <table:table-cell office:value-type="float" office:value="9.0839735424785051" table:style-name="ce19">
            <text:p>9,084</text:p>
          </table:table-cell>
          <table:table-cell office:value-type="float" office:value="8.7881406547730148" table:style-name="ce19">
            <text:p>8,788</text:p>
          </table:table-cell>
          <table:table-cell office:value-type="float" office:value="51" table:style-name="ce15">
            <text:p>51</text:p>
          </table:table-cell>
          <table:table-cell table:number-columns-repeated="16357"/>
        </table:table-row>
        <table:table-row table:style-name="ro3">
          <table:table-cell office:value-type="float" office:value="52" table:style-name="ce15">
            <text:p>52</text:p>
          </table:table-cell>
          <table:table-cell office:value-type="float" office:value="31.815198750986184" table:style-name="ce19">
            <text:p>31,815</text:p>
          </table:table-cell>
          <table:table-cell office:value-type="float" office:value="29.258621349010983" table:style-name="ce19">
            <text:p>29,259</text:p>
          </table:table-cell>
          <table:table-cell office:value-type="float" office:value="27.001352544131759" table:style-name="ce19">
            <text:p>27,001</text:p>
          </table:table-cell>
          <table:table-cell office:value-type="float" office:value="25.002113171235376" table:style-name="ce19">
            <text:p>25,002</text:p>
          </table:table-cell>
          <table:table-cell office:value-type="float" office:value="23.225939270227887" table:style-name="ce19">
            <text:p>23,226</text:p>
          </table:table-cell>
          <table:table-cell office:value-type="float" office:value="21.643140389273562" table:style-name="ce19">
            <text:p>21,643</text:p>
          </table:table-cell>
          <table:table-cell office:value-type="float" office:value="20.228440194560836" table:style-name="ce19">
            <text:p>20,228</text:p>
          </table:table-cell>
          <table:table-cell office:value-type="float" office:value="18.960265879174315" table:style-name="ce19">
            <text:p>18,960</text:p>
          </table:table-cell>
          <table:table-cell office:value-type="float" office:value="17.820159286431121" table:style-name="ce19">
            <text:p>17,820</text:p>
          </table:table-cell>
          <table:table-cell office:value-type="float" office:value="16.792287808370261" table:style-name="ce19">
            <text:p>16,792</text:p>
          </table:table-cell>
          <table:table-cell office:value-type="float" office:value="15.863037250574219" table:style-name="ce19">
            <text:p>15,863</text:p>
          </table:table-cell>
          <table:table-cell office:value-type="float" office:value="15.020672177157012" table:style-name="ce19">
            <text:p>15,021</text:p>
          </table:table-cell>
          <table:table-cell office:value-type="float" office:value="14.255051928021102" table:style-name="ce19">
            <text:p>14,255</text:p>
          </table:table-cell>
          <table:table-cell office:value-type="float" office:value="13.557392663736225" table:style-name="ce19">
            <text:p>13,557</text:p>
          </table:table-cell>
          <table:table-cell office:value-type="float" office:value="12.920067544174069" table:style-name="ce19">
            <text:p>12,920</text:p>
          </table:table-cell>
          <table:table-cell office:value-type="float" office:value="12.336438566840039" table:style-name="ce19">
            <text:p>12,336</text:p>
          </table:table-cell>
          <table:table-cell office:value-type="float" office:value="11.800714744529145" table:style-name="ce19">
            <text:p>11,801</text:p>
          </table:table-cell>
          <table:table-cell office:value-type="float" office:value="11.307832241237236" table:style-name="ce19">
            <text:p>11,308</text:p>
          </table:table-cell>
          <table:table-cell office:value-type="float" office:value="10.853352851516636" table:style-name="ce19">
            <text:p>10,853</text:p>
          </table:table-cell>
          <table:table-cell office:value-type="float" office:value="10.433377834779256" table:style-name="ce19">
            <text:p>10,433</text:p>
          </table:table-cell>
          <table:table-cell office:value-type="float" office:value="10.044474628968175" table:style-name="ce19">
            <text:p>10,044</text:p>
          </table:table-cell>
          <table:table-cell office:value-type="float" office:value="9.6836143888836439" table:style-name="ce19">
            <text:p>9,684</text:p>
          </table:table-cell>
          <table:table-cell office:value-type="float" office:value="9.3481186404386563" table:style-name="ce19">
            <text:p>9,348</text:p>
          </table:table-cell>
          <table:table-cell office:value-type="float" office:value="9.0356136270983409" table:style-name="ce19">
            <text:p>9,036</text:p>
          </table:table-cell>
          <table:table-cell office:value-type="float" office:value="8.7439911599240716" table:style-name="ce19">
            <text:p>8,744</text:p>
          </table:table-cell>
          <table:table-cell office:value-type="float" office:value="52" table:style-name="ce15">
            <text:p>52</text:p>
          </table:table-cell>
          <table:table-cell table:number-columns-repeated="16357"/>
        </table:table-row>
        <table:table-row table:style-name="ro3">
          <table:table-cell office:value-type="float" office:value="53" table:style-name="ce15">
            <text:p>53</text:p>
          </table:table-cell>
          <table:table-cell office:value-type="float" office:value="30.899819078224581" table:style-name="ce19">
            <text:p>30,900</text:p>
          </table:table-cell>
          <table:table-cell office:value-type="float" office:value="28.477902271905091" table:style-name="ce19">
            <text:p>28,478</text:p>
          </table:table-cell>
          <table:table-cell office:value-type="float" office:value="26.333481307527315" table:style-name="ce19">
            <text:p>26,333</text:p>
          </table:table-cell>
          <table:table-cell office:value-type="float" office:value="24.429044734927967" table:style-name="ce19">
            <text:p>24,429</text:p>
          </table:table-cell>
          <table:table-cell office:value-type="float" office:value="22.732712451419868" table:style-name="ce19">
            <text:p>22,733</text:p>
          </table:table-cell>
          <table:table-cell office:value-type="float" office:value="21.217323344211529" table:style-name="ce19">
            <text:p>21,217</text:p>
          </table:table-cell>
          <table:table-cell office:value-type="float" office:value="19.859679887472986" table:style-name="ce19">
            <text:p>19,860</text:p>
          </table:table-cell>
          <table:table-cell office:value-type="float" office:value="18.639921316883584" table:style-name="ce19">
            <text:p>18,640</text:p>
          </table:table-cell>
          <table:table-cell office:value-type="float" office:value="17.541002358553591" table:style-name="ce19">
            <text:p>17,541</text:p>
          </table:table-cell>
          <table:table-cell office:value-type="float" office:value="16.548258794485896" table:style-name="ce19">
            <text:p>16,548</text:p>
          </table:table-cell>
          <table:table-cell office:value-type="float" office:value="15.64904461568679" table:style-name="ce19">
            <text:p>15,649</text:p>
          </table:table-cell>
          <table:table-cell office:value-type="float" office:value="14.832428314752633" table:style-name="ce19">
            <text:p>14,832</text:p>
          </table:table-cell>
          <table:table-cell office:value-type="float" office:value="14.088938135481898" table:style-name="ce19">
            <text:p>14,089</text:p>
          </table:table-cell>
          <table:table-cell office:value-type="float" office:value="13.410347933637382" table:style-name="ce19">
            <text:p>13,410</text:p>
          </table:table-cell>
          <table:table-cell office:value-type="float" office:value="12.789496794618154" table:style-name="ce19">
            <text:p>12,789</text:p>
          </table:table-cell>
          <table:table-cell office:value-type="float" office:value="12.220136767663094" table:style-name="ce19">
            <text:p>12,220</text:p>
          </table:table-cell>
          <table:table-cell office:value-type="float" office:value="11.69680406593662" table:style-name="ce19">
            <text:p>11,697</text:p>
          </table:table-cell>
          <table:table-cell office:value-type="float" office:value="11.214709890391646" table:style-name="ce19">
            <text:p>11,215</text:p>
          </table:table-cell>
          <table:table-cell office:value-type="float" office:value="10.769647697095285" table:style-name="ce19">
            <text:p>10,770</text:p>
          </table:table-cell>
          <table:table-cell office:value-type="float" office:value="10.357914270410582" table:style-name="ce19">
            <text:p>10,358</text:p>
          </table:table-cell>
          <table:table-cell office:value-type="float" office:value="9.9762424103184291" table:style-name="ce19">
            <text:p>9,976</text:p>
          </table:table-cell>
          <table:table-cell office:value-type="float" office:value="9.6217434092015566" table:style-name="ce19">
            <text:p>9,622</text:p>
          </table:table-cell>
          <table:table-cell office:value-type="float" office:value="9.2918577961009294" table:style-name="ce19">
            <text:p>9,292</text:p>
          </table:table-cell>
          <table:table-cell office:value-type="float" office:value="8.9843130765423922" table:style-name="ce19">
            <text:p>8,984</text:p>
          </table:table-cell>
          <table:table-cell office:value-type="float" office:value="8.6970874030351748" table:style-name="ce19">
            <text:p>8,697</text:p>
          </table:table-cell>
          <table:table-cell office:value-type="float" office:value="53" table:style-name="ce15">
            <text:p>53</text:p>
          </table:table-cell>
          <table:table-cell table:number-columns-repeated="16357"/>
        </table:table-row>
        <table:table-row table:style-name="ro3">
          <table:table-cell office:value-type="float" office:value="54" table:style-name="ce15">
            <text:p>54</text:p>
          </table:table-cell>
          <table:table-cell office:value-type="float" office:value="29.992306884080566" table:style-name="ce19">
            <text:p>29,992</text:p>
          </table:table-cell>
          <table:table-cell office:value-type="float" office:value="27.700712960510696" table:style-name="ce19">
            <text:p>27,701</text:p>
          </table:table-cell>
          <table:table-cell office:value-type="float" office:value="25.665962702581695" table:style-name="ce19">
            <text:p>25,666</text:p>
          </table:table-cell>
          <table:table-cell office:value-type="float" office:value="23.854039528473443" table:style-name="ce19">
            <text:p>23,854</text:p>
          </table:table-cell>
          <table:table-cell office:value-type="float" office:value="22.235936048723101" table:style-name="ce19">
            <text:p>22,236</text:p>
          </table:table-cell>
          <table:table-cell office:value-type="float" office:value="20.786857226162198" table:style-name="ce19">
            <text:p>20,787</text:p>
          </table:table-cell>
          <table:table-cell office:value-type="float" office:value="19.485558243813465" table:style-name="ce19">
            <text:p>19,486</text:p>
          </table:table-cell>
          <table:table-cell office:value-type="float" office:value="18.313793129937121" table:style-name="ce19">
            <text:p>18,314</text:p>
          </table:table-cell>
          <table:table-cell office:value-type="float" office:value="17.255854636261489" table:style-name="ce19">
            <text:p>17,256</text:p>
          </table:table-cell>
          <table:table-cell office:value-type="float" office:value="16.298189454587874" table:style-name="ce19">
            <text:p>16,298</text:p>
          </table:table-cell>
          <table:table-cell office:value-type="float" office:value="15.42907575958726" table:style-name="ce19">
            <text:p>15,429</text:p>
          </table:table-cell>
          <table:table-cell office:value-type="float" office:value="14.638352417660894" table:style-name="ce19">
            <text:p>14,638</text:p>
          </table:table-cell>
          <table:table-cell office:value-type="float" office:value="13.91719111136489" table:style-name="ce19">
            <text:p>13,917</text:p>
          </table:table-cell>
          <table:table-cell office:value-type="float" office:value="13.257904182343875" table:style-name="ce19">
            <text:p>13,258</text:p>
          </table:table-cell>
          <table:table-cell office:value-type="float" office:value="12.653782261837438" table:style-name="ce19">
            <text:p>12,654</text:p>
          </table:table-cell>
          <table:table-cell office:value-type="float" office:value="12.098956791743605" table:style-name="ce19">
            <text:p>12,099</text:p>
          </table:table-cell>
          <table:table-cell office:value-type="float" office:value="11.588283385124154" table:style-name="ce19">
            <text:p>11,588</text:p>
          </table:table-cell>
          <table:table-cell office:value-type="float" office:value="11.117242668419438" table:style-name="ce19">
            <text:p>11,117</text:p>
          </table:table-cell>
          <table:table-cell office:value-type="float" office:value="10.681855817063841" table:style-name="ce19">
            <text:p>10,682</text:p>
          </table:table-cell>
          <table:table-cell office:value-type="float" office:value="10.278612464689923" table:style-name="ce19">
            <text:p>10,279</text:p>
          </table:table-cell>
          <table:table-cell office:value-type="float" office:value="9.9044090522761383" table:style-name="ce19">
            <text:p>9,904</text:p>
          </table:table-cell>
          <table:table-cell office:value-type="float" office:value="9.5564960024841366" table:style-name="ce19">
            <text:p>9,556</text:p>
          </table:table-cell>
          <table:table-cell office:value-type="float" office:value="9.2324323682424811" table:style-name="ce19">
            <text:p>9,232</text:p>
          </table:table-cell>
          <table:table-cell office:value-type="float" office:value="8.9300468232755836" table:style-name="ce19">
            <text:p>8,930</text:p>
          </table:table-cell>
          <table:table-cell office:value-type="float" office:value="8.6474040438048387" table:style-name="ce19">
            <text:p>8,647</text:p>
          </table:table-cell>
          <table:table-cell office:value-type="float" office:value="54" table:style-name="ce15">
            <text:p>54</text:p>
          </table:table-cell>
          <table:table-cell table:number-columns-repeated="16357"/>
        </table:table-row>
        <table:table-row table:style-name="ro3">
          <table:table-cell office:value-type="float" office:value="55" table:style-name="ce15">
            <text:p>55</text:p>
          </table:table-cell>
          <table:table-cell office:value-type="float" office:value="29.093010602012129" table:style-name="ce19">
            <text:p>29,093</text:p>
          </table:table-cell>
          <table:table-cell office:value-type="float" office:value="26.927424195288744" table:style-name="ce19">
            <text:p>26,927</text:p>
          </table:table-cell>
          <table:table-cell office:value-type="float" office:value="24.999155412402452" table:style-name="ce19">
            <text:p>24,999</text:p>
          </table:table-cell>
          <table:table-cell office:value-type="float" office:value="23.277423532163141" table:style-name="ce19">
            <text:p>23,277</text:p>
          </table:table-cell>
          <table:table-cell office:value-type="float" office:value="21.735892262073119" table:style-name="ce19">
            <text:p>21,736</text:p>
          </table:table-cell>
          <table:table-cell office:value-type="float" office:value="20.351975805062967" table:style-name="ce19">
            <text:p>20,352</text:p>
          </table:table-cell>
          <table:table-cell office:value-type="float" office:value="19.106260169130596" table:style-name="ce19">
            <text:p>19,106</text:p>
          </table:table-cell>
          <table:table-cell office:value-type="float" office:value="17.982019575845815" table:style-name="ce19">
            <text:p>17,982</text:p>
          </table:table-cell>
          <table:table-cell office:value-type="float" office:value="16.964811503105839" table:style-name="ce19">
            <text:p>16,965</text:p>
          </table:table-cell>
          <table:table-cell office:value-type="float" office:value="16.042136878353169" table:style-name="ce19">
            <text:p>16,042</text:p>
          </table:table-cell>
          <table:table-cell office:value-type="float" office:value="15.203154358009346" table:style-name="ce19">
            <text:p>15,203</text:p>
          </table:table-cell>
          <table:table-cell office:value-type="float" office:value="14.43843959661907" table:style-name="ce19">
            <text:p>14,438</text:p>
          </table:table-cell>
          <table:table-cell office:value-type="float" office:value="13.739782012550183" table:style-name="ce19">
            <text:p>13,740</text:p>
          </table:table-cell>
          <table:table-cell office:value-type="float" office:value="13.100012866024249" table:style-name="ce19">
            <text:p>13,100</text:p>
          </table:table-cell>
          <table:table-cell office:value-type="float" office:value="12.512859535823194" table:style-name="ce19">
            <text:p>12,513</text:p>
          </table:table-cell>
          <table:table-cell office:value-type="float" office:value="11.972821758281063" table:style-name="ce19">
            <text:p>11,973</text:p>
          </table:table-cell>
          <table:table-cell office:value-type="float" office:value="11.475066312354901" table:style-name="ce19">
            <text:p>11,475</text:p>
          </table:table-cell>
          <table:table-cell office:value-type="float" office:value="11.015337226894765" table:style-name="ce19">
            <text:p>11,015</text:p>
          </table:table-cell>
          <table:table-cell office:value-type="float" office:value="10.589879074284541" table:style-name="ce19">
            <text:p>10,590</text:p>
          </table:table-cell>
          <table:table-cell office:value-type="float" office:value="10.195371317491574" table:style-name="ce19">
            <text:p>10,195</text:p>
          </table:table-cell>
          <table:table-cell office:value-type="float" office:value="9.8288720107072542" table:style-name="ce19">
            <text:p>9,829</text:p>
          </table:table-cell>
          <table:table-cell office:value-type="float" office:value="9.4877694297448834" table:style-name="ce19">
            <text:p>9,488</text:p>
          </table:table-cell>
          <table:table-cell office:value-type="float" office:value="9.1697404373938376" table:style-name="ce19">
            <text:p>9,170</text:p>
          </table:table-cell>
          <table:table-cell office:value-type="float" office:value="8.8727145793361757" table:style-name="ce19">
            <text:p>8,873</text:p>
          </table:table-cell>
          <table:table-cell office:value-type="float" office:value="8.5948430648001963" table:style-name="ce19">
            <text:p>8,595</text:p>
          </table:table-cell>
          <table:table-cell office:value-type="float" office:value="55" table:style-name="ce15">
            <text:p>55</text:p>
          </table:table-cell>
          <table:table-cell table:number-columns-repeated="16357"/>
        </table:table-row>
        <table:table-row table:style-name="ro3">
          <table:table-cell office:value-type="float" office:value="56" table:style-name="ce15">
            <text:p>56</text:p>
          </table:table-cell>
          <table:table-cell office:value-type="float" office:value="28.202001880054951" table:style-name="ce19">
            <text:p>28,202</text:p>
          </table:table-cell>
          <table:table-cell office:value-type="float" office:value="26.158153807032139" table:style-name="ce19">
            <text:p>26,158</text:p>
          </table:table-cell>
          <table:table-cell office:value-type="float" office:value="24.333186571037935" table:style-name="ce19">
            <text:p>24,333</text:p>
          </table:table-cell>
          <table:table-cell office:value-type="float" office:value="22.699310105134263" table:style-name="ce19">
            <text:p>22,699</text:p>
          </table:table-cell>
          <table:table-cell office:value-type="float" office:value="21.232667244573356" table:style-name="ce19">
            <text:p>21,233</text:p>
          </table:table-cell>
          <table:table-cell office:value-type="float" office:value="19.912731227461453" table:style-name="ce19">
            <text:p>19,913</text:p>
          </table:table-cell>
          <table:table-cell office:value-type="float" office:value="18.721801457364343" table:style-name="ce19">
            <text:p>18,722</text:p>
          </table:table-cell>
          <table:table-cell office:value-type="float" office:value="17.644580647038598" table:style-name="ce19">
            <text:p>17,645</text:p>
          </table:table-cell>
          <table:table-cell office:value-type="float" office:value="16.667819495030859" table:style-name="ce19">
            <text:p>16,668</text:p>
          </table:table-cell>
          <table:table-cell office:value-type="float" office:value="15.780017512795858" table:style-name="ce19">
            <text:p>15,780</text:p>
          </table:table-cell>
          <table:table-cell office:value-type="float" office:value="14.971170628915466" table:style-name="ce19">
            <text:p>14,971</text:p>
          </table:table-cell>
          <table:table-cell office:value-type="float" office:value="14.232557836734848" table:style-name="ce19">
            <text:p>14,233</text:p>
          </table:table-cell>
          <table:table-cell office:value-type="float" office:value="13.5565604926059" table:style-name="ce19">
            <text:p>13,557</text:p>
          </table:table-cell>
          <table:table-cell office:value-type="float" office:value="12.936508970456687" table:style-name="ce19">
            <text:p>12,937</text:p>
          </table:table-cell>
          <table:table-cell office:value-type="float" office:value="12.366552280032165" table:style-name="ce19">
            <text:p>12,367</text:p>
          </table:table-cell>
          <table:table-cell office:value-type="float" office:value="11.84154699752845" table:style-name="ce19">
            <text:p>11,842</text:p>
          </table:table-cell>
          <table:table-cell office:value-type="float" office:value="11.356962468047488" table:style-name="ce19">
            <text:p>11,357</text:p>
          </table:table-cell>
          <table:table-cell office:value-type="float" office:value="10.908799743271857" table:style-name="ce19">
            <text:p>10,909</text:p>
          </table:table-cell>
          <table:table-cell office:value-type="float" office:value="10.493522134390981" table:style-name="ce19">
            <text:p>10,494</text:p>
          </table:table-cell>
          <table:table-cell office:value-type="float" office:value="10.107995605348671" table:style-name="ce19">
            <text:p>10,108</text:p>
          </table:table-cell>
          <table:table-cell office:value-type="float" office:value="9.7494375177285715" table:style-name="ce19">
            <text:p>9,749</text:p>
          </table:table-cell>
          <table:table-cell office:value-type="float" office:value="9.4153724764829096" table:style-name="ce19">
            <text:p>9,415</text:p>
          </table:table-cell>
          <table:table-cell office:value-type="float" office:value="9.1035942237485923" table:style-name="ce19">
            <text:p>9,104</text:p>
          </table:table-cell>
          <table:table-cell office:value-type="float" office:value="8.8121326931444948" table:style-name="ce19">
            <text:p>8,812</text:p>
          </table:table-cell>
          <table:table-cell office:value-type="float" office:value="8.5392254748980694" table:style-name="ce19">
            <text:p>8,539</text:p>
          </table:table-cell>
          <table:table-cell office:value-type="float" office:value="56" table:style-name="ce15">
            <text:p>56</text:p>
          </table:table-cell>
          <table:table-cell table:number-columns-repeated="16357"/>
        </table:table-row>
        <table:table-row table:style-name="ro3">
          <table:table-cell office:value-type="float" office:value="57" table:style-name="ce15">
            <text:p>57</text:p>
          </table:table-cell>
          <table:table-cell office:value-type="float" office:value="27.319113611310289" table:style-name="ce19">
            <text:p>27,319</text:p>
          </table:table-cell>
          <table:table-cell office:value-type="float" office:value="25.39279856906839" table:style-name="ce19">
            <text:p>25,393</text:p>
          </table:table-cell>
          <table:table-cell office:value-type="float" office:value="23.667978461122921" table:style-name="ce19">
            <text:p>23,668</text:p>
          </table:table-cell>
          <table:table-cell office:value-type="float" office:value="22.119622279018056" table:style-name="ce19">
            <text:p>22,120</text:p>
          </table:table-cell>
          <table:table-cell office:value-type="float" office:value="20.726169651139063" table:style-name="ce19">
            <text:p>20,726</text:p>
          </table:table-cell>
          <table:table-cell office:value-type="float" office:value="19.469009367986462" table:style-name="ce19">
            <text:p>19,469</text:p>
          </table:table-cell>
          <table:table-cell office:value-type="float" office:value="18.332041400187496" table:style-name="ce19">
            <text:p>18,332</text:p>
          </table:table-cell>
          <table:table-cell office:value-type="float" office:value="17.301308316354341" table:style-name="ce19">
            <text:p>17,301</text:p>
          </table:table-cell>
          <table:table-cell office:value-type="float" office:value="16.364684497198521" table:style-name="ce19">
            <text:p>16,365</text:p>
          </table:table-cell>
          <table:table-cell office:value-type="float" office:value="15.511613573963496" table:style-name="ce19">
            <text:p>15,512</text:p>
          </table:table-cell>
          <table:table-cell office:value-type="float" office:value="14.73288618044352" table:style-name="ce19">
            <text:p>14,733</text:p>
          </table:table-cell>
          <table:table-cell office:value-type="float" office:value="14.020451468672306" table:style-name="ce19">
            <text:p>14,020</text:p>
          </table:table-cell>
          <table:table-cell office:value-type="float" office:value="13.367256955132007" table:style-name="ce19">
            <text:p>13,367</text:p>
          </table:table-cell>
          <table:table-cell office:value-type="float" office:value="12.767112182489146" table:style-name="ce19">
            <text:p>12,767</text:p>
          </table:table-cell>
          <table:table-cell office:value-type="float" office:value="12.214572438075367" table:style-name="ce19">
            <text:p>12,215</text:p>
          </table:table-cell>
          <table:table-cell office:value-type="float" office:value="11.704839394279333" table:style-name="ce19">
            <text:p>11,705</text:p>
          </table:table-cell>
          <table:table-cell office:value-type="float" office:value="11.23367605173704" table:style-name="ce19">
            <text:p>11,234</text:p>
          </table:table-cell>
          <table:table-cell office:value-type="float" office:value="10.797333793225842" table:style-name="ce19">
            <text:p>10,797</text:p>
          </table:table-cell>
          <table:table-cell office:value-type="float" office:value="10.392489710350228" table:style-name="ce19">
            <text:p>10,392</text:p>
          </table:table-cell>
          <table:table-cell office:value-type="float" office:value="10.016192659387434" table:style-name="ce19">
            <text:p>10,016</text:p>
          </table:table-cell>
          <table:table-cell office:value-type="float" office:value="9.665816747585092" table:style-name="ce19">
            <text:p>9,666</text:p>
          </table:table-cell>
          <table:table-cell office:value-type="float" office:value="9.3390211553982425" table:style-name="ce19">
            <text:p>9,339</text:p>
          </table:table-cell>
          <table:table-cell office:value-type="float" office:value="9.033715370675111" table:style-name="ce19">
            <text:p>9,034</text:p>
          </table:table-cell>
          <table:table-cell office:value-type="float" office:value="8.7480290534444087" table:style-name="ce19">
            <text:p>8,748</text:p>
          </table:table-cell>
          <table:table-cell office:value-type="float" office:value="8.4802858694737413" table:style-name="ce19">
            <text:p>8,480</text:p>
          </table:table-cell>
          <table:table-cell office:value-type="float" office:value="57" table:style-name="ce15">
            <text:p>57</text:p>
          </table:table-cell>
          <table:table-cell table:number-columns-repeated="16357"/>
        </table:table-row>
        <table:table-row table:style-name="ro3">
          <table:table-cell office:value-type="float" office:value="58" table:style-name="ce15">
            <text:p>58</text:p>
          </table:table-cell>
          <table:table-cell office:value-type="float" office:value="26.444185742809342" table:style-name="ce19">
            <text:p>26,444</text:p>
          </table:table-cell>
          <table:table-cell office:value-type="float" office:value="24.631260163318284" table:style-name="ce19">
            <text:p>24,631</text:p>
          </table:table-cell>
          <table:table-cell office:value-type="float" office:value="23.003456883447608" table:style-name="ce19">
            <text:p>23,003</text:p>
          </table:table-cell>
          <table:table-cell office:value-type="float" office:value="21.538285481475654" table:style-name="ce19">
            <text:p>21,538</text:p>
          </table:table-cell>
          <table:table-cell office:value-type="float" office:value="20.216309408885845" table:style-name="ce19">
            <text:p>20,216</text:p>
          </table:table-cell>
          <table:table-cell office:value-type="float" office:value="19.020696116943245" table:style-name="ce19">
            <text:p>19,021</text:p>
          </table:table-cell>
          <table:table-cell office:value-type="float" office:value="17.9368378708775" table:style-name="ce19">
            <text:p>17,937</text:p>
          </table:table-cell>
          <table:table-cell office:value-type="float" office:value="16.952031532347696" table:style-name="ce19">
            <text:p>16,952</text:p>
          </table:table-cell>
          <table:table-cell office:value-type="float" office:value="16.055207625644925" table:style-name="ce19">
            <text:p>16,055</text:p>
          </table:table-cell>
          <table:table-cell office:value-type="float" office:value="15.236700669905227" table:style-name="ce19">
            <text:p>15,237</text:p>
          </table:table-cell>
          <table:table-cell office:value-type="float" office:value="14.488054127463826" table:style-name="ce19">
            <text:p>14,488</text:p>
          </table:table-cell>
          <table:table-cell office:value-type="float" office:value="13.801854443031335" table:style-name="ce19">
            <text:p>13,802</text:p>
          </table:table-cell>
          <table:table-cell office:value-type="float" office:value="13.171589574529616" table:style-name="ce19">
            <text:p>13,172</text:p>
          </table:table-cell>
          <table:table-cell office:value-type="float" office:value="12.591528180548902" table:style-name="ce19">
            <text:p>12,592</text:p>
          </table:table-cell>
          <table:table-cell office:value-type="float" office:value="12.056616260921388" table:style-name="ce19">
            <text:p>12,057</text:p>
          </table:table-cell>
          <table:table-cell office:value-type="float" office:value="11.562388569772587" table:style-name="ce19">
            <text:p>11,562</text:p>
          </table:table-cell>
          <table:table-cell office:value-type="float" office:value="11.104892554048037" table:style-name="ce19">
            <text:p>11,105</text:p>
          </table:table-cell>
          <table:table-cell office:value-type="float" office:value="10.680622930766834" table:style-name="ce19">
            <text:p>10,681</text:p>
          </table:table-cell>
          <table:table-cell office:value-type="float" office:value="10.28646531604687" table:style-name="ce19">
            <text:p>10,286</text:p>
          </table:table-cell>
          <table:table-cell office:value-type="float" office:value="9.9196475688486654" table:style-name="ce19">
            <text:p>9,920</text:p>
          </table:table-cell>
          <table:table-cell office:value-type="float" office:value="9.577697721042945" table:style-name="ce19">
            <text:p>9,578</text:p>
          </table:table-cell>
          <table:table-cell office:value-type="float" office:value="9.2584075399196575" table:style-name="ce19">
            <text:p>9,258</text:p>
          </table:table-cell>
          <table:table-cell office:value-type="float" office:value="8.9598009154467313" table:style-name="ce19">
            <text:p>8,960</text:p>
          </table:table-cell>
          <table:table-cell office:value-type="float" office:value="8.6801063872545789" table:style-name="ce19">
            <text:p>8,680</text:p>
          </table:table-cell>
          <table:table-cell office:value-type="float" office:value="8.4177332294150577" table:style-name="ce19">
            <text:p>8,418</text:p>
          </table:table-cell>
          <table:table-cell office:value-type="float" office:value="58" table:style-name="ce15">
            <text:p>58</text:p>
          </table:table-cell>
          <table:table-cell table:number-columns-repeated="16357"/>
        </table:table-row>
        <table:table-row table:style-name="ro3">
          <table:table-cell office:value-type="float" office:value="59" table:style-name="ce15">
            <text:p>59</text:p>
          </table:table-cell>
          <table:table-cell office:value-type="float" office:value="25.577248893392937" table:style-name="ce19">
            <text:p>25,577</text:p>
          </table:table-cell>
          <table:table-cell office:value-type="float" office:value="23.873616633524566" table:style-name="ce19">
            <text:p>23,874</text:p>
          </table:table-cell>
          <table:table-cell office:value-type="float" office:value="22.339711630027168" table:style-name="ce19">
            <text:p>22,340</text:p>
          </table:table-cell>
          <table:table-cell office:value-type="float" office:value="20.955378080746527" table:style-name="ce19">
            <text:p>20,955</text:p>
          </table:table-cell>
          <table:table-cell office:value-type="float" office:value="19.703139263415835" table:style-name="ce19">
            <text:p>19,703</text:p>
          </table:table-cell>
          <table:table-cell office:value-type="float" office:value="18.56781075001204" table:style-name="ce19">
            <text:p>18,568</text:p>
          </table:table-cell>
          <table:table-cell office:value-type="float" office:value="17.53617324332291" table:style-name="ce19">
            <text:p>17,536</text:p>
          </table:table-cell>
          <table:table-cell office:value-type="float" office:value="16.596695329795896" table:style-name="ce19">
            <text:p>16,597</text:p>
          </table:table-cell>
          <table:table-cell office:value-type="float" office:value="15.739298098753922" table:style-name="ce19">
            <text:p>15,739</text:p>
          </table:table-cell>
          <table:table-cell office:value-type="float" office:value="14.955154939588029" table:style-name="ce19">
            <text:p>14,955</text:p>
          </table:table-cell>
          <table:table-cell office:value-type="float" office:value="14.236520949913009" table:style-name="ce19">
            <text:p>14,237</text:p>
          </table:table-cell>
          <table:table-cell office:value-type="float" office:value="13.576587312890423" table:style-name="ce19">
            <text:p>13,577</text:p>
          </table:table-cell>
          <table:table-cell office:value-type="float" office:value="12.969356766615615" table:style-name="ce19">
            <text:p>12,969</text:p>
          </table:table-cell>
          <table:table-cell office:value-type="float" office:value="12.409536921584303" table:style-name="ce19">
            <text:p>12,410</text:p>
          </table:table-cell>
          <table:table-cell office:value-type="float" office:value="11.892448707325562" table:style-name="ce19">
            <text:p>11,892</text:p>
          </table:table-cell>
          <table:table-cell office:value-type="float" office:value="11.413947665498043" table:style-name="ce19">
            <text:p>11,414</text:p>
          </table:table-cell>
          <table:table-cell office:value-type="float" office:value="10.970356169736506" table:style-name="ce19">
            <text:p>10,970</text:p>
          </table:table-cell>
          <table:table-cell office:value-type="float" office:value="10.558404955105059" table:style-name="ce19">
            <text:p>10,558</text:p>
          </table:table-cell>
          <table:table-cell office:value-type="float" office:value="10.175182592632709" table:style-name="ce19">
            <text:p>10,175</text:p>
          </table:table-cell>
          <table:table-cell office:value-type="float" office:value="9.8180917556702738" table:style-name="ce19">
            <text:p>9,818</text:p>
          </table:table-cell>
          <table:table-cell office:value-type="float" office:value="9.4848113017704758" table:style-name="ce19">
            <text:p>9,485</text:p>
          </table:table-cell>
          <table:table-cell office:value-type="float" office:value="9.1732633422658267" table:style-name="ce19">
            <text:p>9,173</text:p>
          </table:table-cell>
          <table:table-cell office:value-type="float" office:value="8.8815845964844318" table:style-name="ce19">
            <text:p>8,882</text:p>
          </table:table-cell>
          <table:table-cell office:value-type="float" office:value="8.6081014325568681" table:style-name="ce19">
            <text:p>8,608</text:p>
          </table:table-cell>
          <table:table-cell office:value-type="float" office:value="8.3513080852908246" table:style-name="ce19">
            <text:p>8,351</text:p>
          </table:table-cell>
          <table:table-cell office:value-type="float" office:value="59" table:style-name="ce15">
            <text:p>59</text:p>
          </table:table-cell>
          <table:table-cell table:number-columns-repeated="16357"/>
        </table:table-row>
        <table:table-row table:style-name="ro3">
          <table:table-cell office:value-type="float" office:value="60" table:style-name="ce15">
            <text:p>60</text:p>
          </table:table-cell>
          <table:table-cell office:value-type="float" office:value="24.718501060769459" table:style-name="ce19">
            <text:p>24,719</text:p>
          </table:table-cell>
          <table:table-cell office:value-type="float" office:value="23.120102948433086" table:style-name="ce19">
            <text:p>23,120</text:p>
          </table:table-cell>
          <table:table-cell office:value-type="float" office:value="21.676980353655267" table:style-name="ce19">
            <text:p>21,677</text:p>
          </table:table-cell>
          <table:table-cell office:value-type="float" office:value="20.371118099611088" table:style-name="ce19">
            <text:p>20,371</text:p>
          </table:table-cell>
          <table:table-cell office:value-type="float" office:value="19.186843943452157" table:style-name="ce19">
            <text:p>19,187</text:p>
          </table:table-cell>
          <table:table-cell office:value-type="float" office:value="18.110497204417218" table:style-name="ce19">
            <text:p>18,110</text:p>
          </table:table-cell>
          <table:table-cell office:value-type="float" office:value="17.130147485506779" table:style-name="ce19">
            <text:p>17,130</text:p>
          </table:table-cell>
          <table:table-cell office:value-type="float" office:value="16.235355484120841" table:style-name="ce19">
            <text:p>16,235</text:p>
          </table:table-cell>
          <table:table-cell office:value-type="float" office:value="15.416969228743453" table:style-name="ce19">
            <text:p>15,417</text:p>
          </table:table-cell>
          <table:table-cell office:value-type="float" office:value="14.666950185880962" table:style-name="ce19">
            <text:p>14,667</text:p>
          </table:table-cell>
          <table:table-cell office:value-type="float" office:value="13.978224596600111" table:style-name="ce19">
            <text:p>13,978</text:p>
          </table:table-cell>
          <table:table-cell office:value-type="float" office:value="13.344556159766514" table:style-name="ce19">
            <text:p>13,345</text:p>
          </table:table-cell>
          <table:table-cell office:value-type="float" office:value="12.760436807577932" table:style-name="ce19">
            <text:p>12,760</text:p>
          </table:table-cell>
          <table:table-cell office:value-type="float" office:value="12.220992841157837" table:style-name="ce19">
            <text:p>12,221</text:p>
          </table:table-cell>
          <table:table-cell office:value-type="float" office:value="11.72190412852512" table:style-name="ce19">
            <text:p>11,722</text:p>
          </table:table-cell>
          <table:table-cell office:value-type="float" office:value="11.259334429494791" table:style-name="ce19">
            <text:p>11,259</text:p>
          </table:table-cell>
          <table:table-cell office:value-type="float" office:value="10.829871214514384" table:style-name="ce19">
            <text:p>10,830</text:p>
          </table:table-cell>
          <table:table-cell office:value-type="float" office:value="10.43047359738525" table:style-name="ce19">
            <text:p>10,430</text:p>
          </table:table-cell>
          <table:table-cell office:value-type="float" office:value="10.058427213697984" table:style-name="ce19">
            <text:p>10,058</text:p>
          </table:table-cell>
          <table:table-cell office:value-type="float" office:value="9.7113050545795048" table:style-name="ce19">
            <text:p>9,711</text:p>
          </table:table-cell>
          <table:table-cell office:value-type="float" office:value="9.3869334147316419" table:style-name="ce19">
            <text:p>9,387</text:p>
          </table:table-cell>
          <table:table-cell office:value-type="float" office:value="9.0833622394699223" table:style-name="ce19">
            <text:p>9,083</text:p>
          </table:table-cell>
          <table:table-cell office:value-type="float" office:value="8.7988392614537521" table:style-name="ce19">
            <text:p>8,799</text:p>
          </table:table-cell>
          <table:table-cell office:value-type="float" office:value="8.5317874072775073" table:style-name="ce19">
            <text:p>8,532</text:p>
          </table:table-cell>
          <table:table-cell office:value-type="float" office:value="8.2807850297488983" table:style-name="ce19">
            <text:p>8,281</text:p>
          </table:table-cell>
          <table:table-cell office:value-type="float" office:value="60" table:style-name="ce15">
            <text:p>60</text:p>
          </table:table-cell>
          <table:table-cell table:number-columns-repeated="16357"/>
        </table:table-row>
        <table:table-row table:style-name="ro3">
          <table:table-cell office:value-type="float" office:value="61" table:style-name="ce15">
            <text:p>61</text:p>
          </table:table-cell>
          <table:table-cell office:value-type="float" office:value="23.868278331336562" table:style-name="ce19">
            <text:p>23,868</text:p>
          </table:table-cell>
          <table:table-cell office:value-type="float" office:value="22.371085609541506" table:style-name="ce19">
            <text:p>22,371</text:p>
          </table:table-cell>
          <table:table-cell office:value-type="float" office:value="21.01562658099008" table:style-name="ce19">
            <text:p>21,016</text:p>
          </table:table-cell>
          <table:table-cell office:value-type="float" office:value="19.785844213518988" table:style-name="ce19">
            <text:p>19,786</text:p>
          </table:table-cell>
          <table:table-cell office:value-type="float" office:value="18.667723779875011" table:style-name="ce19">
            <text:p>18,668</text:p>
          </table:table-cell>
          <table:table-cell office:value-type="float" office:value="17.649009999899661" table:style-name="ce19">
            <text:p>17,649</text:p>
          </table:table-cell>
          <table:table-cell office:value-type="float" office:value="16.718966100971954" table:style-name="ce19">
            <text:p>16,719</text:p>
          </table:table-cell>
          <table:table-cell office:value-type="float" office:value="15.868168223976967" table:style-name="ce19">
            <text:p>15,868</text:p>
          </table:table-cell>
          <table:table-cell office:value-type="float" office:value="15.088329684025659" table:style-name="ce19">
            <text:p>15,088</text:p>
          </table:table-cell>
          <table:table-cell office:value-type="float" office:value="14.372150491200994" table:style-name="ce19">
            <text:p>14,372</text:p>
          </table:table-cell>
          <table:table-cell office:value-type="float" office:value="13.713188279934684" table:style-name="ce19">
            <text:p>13,713</text:p>
          </table:table-cell>
          <table:table-cell office:value-type="float" office:value="13.105747413299429" table:style-name="ce19">
            <text:p>13,106</text:p>
          </table:table-cell>
          <table:table-cell office:value-type="float" office:value="12.544783542615425" table:style-name="ce19">
            <text:p>12,545</text:p>
          </table:table-cell>
          <table:table-cell office:value-type="float" office:value="12.025821331395374" table:style-name="ce19">
            <text:p>12,026</text:p>
          </table:table-cell>
          <table:table-cell office:value-type="float" office:value="11.544883410577924" table:style-name="ce19">
            <text:p>11,545</text:p>
          </table:table-cell>
          <table:table-cell office:value-type="float" office:value="11.098428931377603" table:style-name="ce19">
            <text:p>11,098</text:p>
          </table:table-cell>
          <table:table-cell office:value-type="float" office:value="10.683300332881162" table:style-name="ce19">
            <text:p>10,683</text:p>
          </table:table-cell>
          <table:table-cell office:value-type="float" office:value="10.296677151965842" table:style-name="ce19">
            <text:p>10,297</text:p>
          </table:table-cell>
          <table:table-cell office:value-type="float" office:value="9.9360358799720174" table:style-name="ce19">
            <text:p>9,936</text:p>
          </table:table-cell>
          <table:table-cell office:value-type="float" office:value="9.5991150194263319" table:style-name="ce19">
            <text:p>9,599</text:p>
          </table:table-cell>
          <table:table-cell office:value-type="float" office:value="9.2838846196032936" table:style-name="ce19">
            <text:p>9,284</text:p>
          </table:table-cell>
          <table:table-cell office:value-type="float" office:value="8.988519675667888" table:style-name="ce19">
            <text:p>8,989</text:p>
          </table:table-cell>
          <table:table-cell office:value-type="float" office:value="8.711376865732726" table:style-name="ce19">
            <text:p>8,711</text:p>
          </table:table-cell>
          <table:table-cell office:value-type="float" office:value="8.4509741760354089" table:style-name="ce19">
            <text:p>8,451</text:p>
          </table:table-cell>
          <table:table-cell office:value-type="float" office:value="8.2059730287881063" table:style-name="ce19">
            <text:p>8,206</text:p>
          </table:table-cell>
          <table:table-cell office:value-type="float" office:value="61" table:style-name="ce15">
            <text:p>61</text:p>
          </table:table-cell>
          <table:table-cell table:number-columns-repeated="16357"/>
        </table:table-row>
        <table:table-row table:style-name="ro3">
          <table:table-cell office:value-type="float" office:value="62" table:style-name="ce15">
            <text:p>62</text:p>
          </table:table-cell>
          <table:table-cell office:value-type="float" office:value="23.027025147574012" table:style-name="ce19">
            <text:p>23,027</text:p>
          </table:table-cell>
          <table:table-cell office:value-type="float" office:value="21.627036422456062" table:style-name="ce19">
            <text:p>21,627</text:p>
          </table:table-cell>
          <table:table-cell office:value-type="float" office:value="20.356116592881754" table:style-name="ce19">
            <text:p>20,356</text:p>
          </table:table-cell>
          <table:table-cell office:value-type="float" office:value="19.199995398354684" table:style-name="ce19">
            <text:p>19,200</text:p>
          </table:table-cell>
          <table:table-cell office:value-type="float" office:value="18.146176820251746" table:style-name="ce19">
            <text:p>18,146</text:p>
          </table:table-cell>
          <table:table-cell office:value-type="float" office:value="17.183698551988069" table:style-name="ce19">
            <text:p>17,184</text:p>
          </table:table-cell>
          <table:table-cell office:value-type="float" office:value="16.302926400064639" table:style-name="ce19">
            <text:p>16,303</text:p>
          </table:table-cell>
          <table:table-cell office:value-type="float" office:value="15.495378243320674" table:style-name="ce19">
            <text:p>15,495</text:p>
          </table:table-cell>
          <table:table-cell office:value-type="float" office:value="14.753573046025984" table:style-name="ce19">
            <text:p>14,754</text:p>
          </table:table-cell>
          <table:table-cell office:value-type="float" office:value="14.070901142164562" table:style-name="ce19">
            <text:p>14,071</text:p>
          </table:table-cell>
          <table:table-cell office:value-type="float" office:value="13.441512609109857" table:style-name="ce19">
            <text:p>13,442</text:p>
          </table:table-cell>
          <table:table-cell office:value-type="float" office:value="12.860221049943329" table:style-name="ce19">
            <text:p>12,860</text:p>
          </table:table-cell>
          <table:table-cell office:value-type="float" office:value="12.322420522165325" table:style-name="ce19">
            <text:p>12,322</text:p>
          </table:table-cell>
          <table:table-cell office:value-type="float" office:value="11.824013700662842" table:style-name="ce19">
            <text:p>11,824</text:p>
          </table:table-cell>
          <table:table-cell office:value-type="float" office:value="11.361349656162844" table:style-name="ce19">
            <text:p>11,361</text:p>
          </table:table-cell>
          <table:table-cell office:value-type="float" office:value="10.93116987660642" table:style-name="ce19">
            <text:p>10,931</text:p>
          </table:table-cell>
          <table:table-cell office:value-type="float" office:value="10.530561365825079" table:style-name="ce19">
            <text:p>10,531</text:p>
          </table:table-cell>
          <table:table-cell office:value-type="float" office:value="10.156915828119987" table:style-name="ce19">
            <text:p>10,157</text:p>
          </table:table-cell>
          <table:table-cell office:value-type="float" office:value="9.8078940942349053" table:style-name="ce19">
            <text:p>9,808</text:p>
          </table:table-cell>
          <table:table-cell office:value-type="float" office:value="9.4813950682514783" table:style-name="ce19">
            <text:p>9,481</text:p>
          </table:table-cell>
          <table:table-cell office:value-type="float" office:value="9.175528579831818" table:style-name="ce19">
            <text:p>9,176</text:p>
          </table:table-cell>
          <table:table-cell office:value-type="float" office:value="8.8885916150768214" table:style-name="ce19">
            <text:p>8,889</text:p>
          </table:table-cell>
          <table:table-cell office:value-type="float" office:value="8.6190474746241783" table:style-name="ce19">
            <text:p>8,619</text:p>
          </table:table-cell>
          <table:table-cell office:value-type="float" office:value="8.3655074716218234" table:style-name="ce19">
            <text:p>8,366</text:p>
          </table:table-cell>
          <table:table-cell office:value-type="float" office:value="8.126714836664279" table:style-name="ce19">
            <text:p>8,127</text:p>
          </table:table-cell>
          <table:table-cell office:value-type="float" office:value="62" table:style-name="ce15">
            <text:p>62</text:p>
          </table:table-cell>
          <table:table-cell table:number-columns-repeated="16357"/>
        </table:table-row>
        <table:table-row table:style-name="ro3">
          <table:table-cell office:value-type="float" office:value="63" table:style-name="ce15">
            <text:p>63</text:p>
          </table:table-cell>
          <table:table-cell office:value-type="float" office:value="22.195245233366137" table:style-name="ce19">
            <text:p>22,195</text:p>
          </table:table-cell>
          <table:table-cell office:value-type="float" office:value="20.88848763782488" table:style-name="ce19">
            <text:p>20,888</text:p>
          </table:table-cell>
          <table:table-cell office:value-type="float" office:value="19.698978376926849" table:style-name="ce19">
            <text:p>19,699</text:p>
          </table:table-cell>
          <table:table-cell office:value-type="float" office:value="18.614073338653455" table:style-name="ce19">
            <text:p>18,614</text:p>
          </table:table-cell>
          <table:table-cell office:value-type="float" office:value="17.622664373709167" table:style-name="ce19">
            <text:p>17,623</text:p>
          </table:table-cell>
          <table:table-cell office:value-type="float" office:value="16.714975564387736" table:style-name="ce19">
            <text:p>16,715</text:p>
          </table:table-cell>
          <table:table-cell office:value-type="float" office:value="15.882388476014681" table:style-name="ce19">
            <text:p>15,882</text:p>
          </table:table-cell>
          <table:table-cell office:value-type="float" office:value="15.117292019694649" table:style-name="ce19">
            <text:p>15,117</text:p>
          </table:table-cell>
          <table:table-cell office:value-type="float" office:value="14.412953248486637" table:style-name="ce19">
            <text:p>14,413</text:p>
          </table:table-cell>
          <table:table-cell office:value-type="float" office:value="13.763405987532186" table:style-name="ce19">
            <text:p>13,763</text:p>
          </table:table-cell>
          <table:table-cell office:value-type="float" office:value="13.163354681910141" table:style-name="ce19">
            <text:p>13,163</text:p>
          </table:table-cell>
          <table:table-cell office:value-type="float" office:value="12.608091250393327" table:style-name="ce19">
            <text:p>12,608</text:p>
          </table:table-cell>
          <table:table-cell office:value-type="float" office:value="12.093423072229106" table:style-name="ce19">
            <text:p>12,093</text:p>
          </table:table-cell>
          <table:table-cell office:value-type="float" office:value="11.615610518604926" table:style-name="ce19">
            <text:p>11,616</text:p>
          </table:table-cell>
          <table:table-cell office:value-type="float" office:value="11.17131267968761" table:style-name="ce19">
            <text:p>11,171</text:p>
          </table:table-cell>
          <table:table-cell office:value-type="float" office:value="10.757540139572958" table:style-name="ce19">
            <text:p>10,758</text:p>
          </table:table-cell>
          <table:table-cell office:value-type="float" office:value="10.37161382136909" table:style-name="ce19">
            <text:p>10,372</text:p>
          </table:table-cell>
          <table:table-cell office:value-type="float" office:value="10.011129068127806" table:style-name="ce19">
            <text:p>10,011</text:p>
          </table:table-cell>
          <table:table-cell office:value-type="float" office:value="9.6739242467122413" table:style-name="ce19">
            <text:p>9,674</text:p>
          </table:table-cell>
          <table:table-cell office:value-type="float" office:value="9.3580532645095751" table:style-name="ce19">
            <text:p>9,358</text:p>
          </table:table-cell>
          <table:table-cell office:value-type="float" office:value="9.0617614761256409" table:style-name="ce19">
            <text:p>9,062</text:p>
          </table:table-cell>
          <table:table-cell office:value-type="float" office:value="8.7834645313090576" table:style-name="ce19">
            <text:p>8,783</text:p>
          </table:table-cell>
          <table:table-cell office:value-type="float" office:value="8.5217297784058648" table:style-name="ce19">
            <text:p>8,522</text:p>
          </table:table-cell>
          <table:table-cell office:value-type="float" office:value="8.2752598913707089" table:style-name="ce19">
            <text:p>8,275</text:p>
          </table:table-cell>
          <table:table-cell office:value-type="float" office:value="8.042878434199654" table:style-name="ce19">
            <text:p>8,043</text:p>
          </table:table-cell>
          <table:table-cell office:value-type="float" office:value="63" table:style-name="ce15">
            <text:p>63</text:p>
          </table:table-cell>
          <table:table-cell table:number-columns-repeated="16357"/>
        </table:table-row>
        <table:table-row table:style-name="ro3">
          <table:table-cell office:value-type="float" office:value="64" table:style-name="ce15">
            <text:p>64</text:p>
          </table:table-cell>
          <table:table-cell office:value-type="float" office:value="21.373462544652867" table:style-name="ce19">
            <text:p>21,373</text:p>
          </table:table-cell>
          <table:table-cell office:value-type="float" office:value="20.155995843459173" table:style-name="ce19">
            <text:p>20,156</text:p>
          </table:table-cell>
          <table:table-cell office:value-type="float" office:value="19.044768232579571" table:style-name="ce19">
            <text:p>19,045</text:p>
          </table:table-cell>
          <table:table-cell office:value-type="float" office:value="18.028611540307647" table:style-name="ce19">
            <text:p>18,029</text:p>
          </table:table-cell>
          <table:table-cell office:value-type="float" office:value="17.097682441578975" table:style-name="ce19">
            <text:p>17,098</text:p>
          </table:table-cell>
          <table:table-cell office:value-type="float" office:value="16.24329059962891" table:style-name="ce19">
            <text:p>16,243</text:p>
          </table:table-cell>
          <table:table-cell office:value-type="float" office:value="15.457750747385552" table:style-name="ce19">
            <text:p>15,458</text:p>
          </table:table-cell>
          <table:table-cell office:value-type="float" office:value="14.734255169209634" table:style-name="ce19">
            <text:p>14,734</text:p>
          </table:table-cell>
          <table:table-cell office:value-type="float" office:value="14.066763594466174" table:style-name="ce19">
            <text:p>14,067</text:p>
          </table:table-cell>
          <table:table-cell office:value-type="float" office:value="13.449907975572657" table:style-name="ce19">
            <text:p>13,450</text:p>
          </table:table-cell>
          <table:table-cell office:value-type="float" office:value="12.878910009824832" table:style-name="ce19">
            <text:p>12,879</text:p>
          </table:table-cell>
          <table:table-cell office:value-type="float" office:value="12.34950958900323" table:style-name="ce19">
            <text:p>12,350</text:p>
          </table:table-cell>
          <table:table-cell office:value-type="float" office:value="11.85790263385115" table:style-name="ce19">
            <text:p>11,858</text:p>
          </table:table-cell>
          <table:table-cell office:value-type="float" office:value="11.400687000551905" table:style-name="ce19">
            <text:p>11,401</text:p>
          </table:table-cell>
          <table:table-cell office:value-type="float" office:value="10.974815340391373" table:style-name="ce19">
            <text:p>10,975</text:p>
          </table:table-cell>
          <table:table-cell office:value-type="float" office:value="10.577553957750892" table:style-name="ce19">
            <text:p>10,578</text:p>
          </table:table-cell>
          <table:table-cell office:value-type="float" office:value="10.206446850303594" table:style-name="ce19">
            <text:p>10,206</text:p>
          </table:table-cell>
          <table:table-cell office:value-type="float" office:value="9.8592842328439971" table:style-name="ce19">
            <text:p>9,859</text:p>
          </table:table-cell>
          <table:table-cell office:value-type="float" office:value="9.5340749459387517" table:style-name="ce19">
            <text:p>9,534</text:p>
          </table:table-cell>
          <table:table-cell office:value-type="float" office:value="9.2290222353651803" table:style-name="ce19">
            <text:p>9,229</text:p>
          </table:table-cell>
          <table:table-cell office:value-type="float" office:value="8.9425024604532393" table:style-name="ce19">
            <text:p>8,943</text:p>
          </table:table-cell>
          <table:table-cell office:value-type="float" office:value="8.6730463509370885" table:style-name="ce19">
            <text:p>8,673</text:p>
          </table:table-cell>
          <table:table-cell office:value-type="float" office:value="8.4193224843990464" table:style-name="ce19">
            <text:p>8,419</text:p>
          </table:table-cell>
          <table:table-cell office:value-type="float" office:value="8.1801227012383499" table:style-name="ce19">
            <text:p>8,180</text:p>
          </table:table-cell>
          <table:table-cell office:value-type="float" office:value="7.9543492124777586" table:style-name="ce19">
            <text:p>7,954</text:p>
          </table:table-cell>
          <table:table-cell office:value-type="float" office:value="64" table:style-name="ce15">
            <text:p>64</text:p>
          </table:table-cell>
          <table:table-cell table:number-columns-repeated="16357"/>
        </table:table-row>
        <table:table-row table:style-name="ro3">
          <table:table-cell office:value-type="float" office:value="65" table:style-name="ce15">
            <text:p>65</text:p>
          </table:table-cell>
          <table:table-cell office:value-type="float" office:value="20.562201752098723" table:style-name="ce19">
            <text:p>20,562</text:p>
          </table:table-cell>
          <table:table-cell office:value-type="float" office:value="19.430123754587086" table:style-name="ce19">
            <text:p>19,430</text:p>
          </table:table-cell>
          <table:table-cell office:value-type="float" office:value="18.394053823521528" table:style-name="ce19">
            <text:p>18,394</text:p>
          </table:table-cell>
          <table:table-cell office:value-type="float" office:value="17.444159600349696" table:style-name="ce19">
            <text:p>17,444</text:p>
          </table:table-cell>
          <table:table-cell office:value-type="float" office:value="16.571747156237549" table:style-name="ce19">
            <text:p>16,572</text:p>
          </table:table-cell>
          <table:table-cell office:value-type="float" office:value="15.769116633374876" table:style-name="ce19">
            <text:p>15,769</text:p>
          </table:table-cell>
          <table:table-cell office:value-type="float" office:value="15.029437569125488" table:style-name="ce19">
            <text:p>15,029</text:p>
          </table:table-cell>
          <table:table-cell office:value-type="float" office:value="14.346641051471632" table:style-name="ce19">
            <text:p>14,347</text:p>
          </table:table-cell>
          <table:table-cell office:value-type="float" office:value="13.715326289530768" table:style-name="ce19">
            <text:p>13,715</text:p>
          </table:table-cell>
          <table:table-cell office:value-type="float" office:value="13.130679548651141" table:style-name="ce19">
            <text:p>13,131</text:p>
          </table:table-cell>
          <table:table-cell office:value-type="float" office:value="12.588403707312251" table:style-name="ce19">
            <text:p>12,588</text:p>
          </table:table-cell>
          <table:table-cell office:value-type="float" office:value="12.084656952369013" table:style-name="ce19">
            <text:p>12,085</text:p>
          </table:table-cell>
          <table:table-cell office:value-type="float" office:value="11.615999348020363" table:style-name="ce19">
            <text:p>11,616</text:p>
          </table:table-cell>
          <table:table-cell office:value-type="float" office:value="11.179346198853757" table:style-name="ce19">
            <text:p>11,179</text:p>
          </table:table-cell>
          <table:table-cell office:value-type="float" office:value="10.771927283881828" table:style-name="ce19">
            <text:p>10,772</text:p>
          </table:table-cell>
          <table:table-cell office:value-type="float" office:value="10.391251171208758" table:style-name="ce19">
            <text:p>10,391</text:p>
          </table:table-cell>
          <table:table-cell office:value-type="float" office:value="10.035073935630473" table:style-name="ce19">
            <text:p>10,035</text:p>
          </table:table-cell>
          <table:table-cell office:value-type="float" office:value="9.701371697255686" table:style-name="ce19">
            <text:p>9,701</text:p>
          </table:table-cell>
          <table:table-cell office:value-type="float" office:value="9.3883164807769699" table:style-name="ce19">
            <text:p>9,388</text:p>
          </table:table-cell>
          <table:table-cell office:value-type="float" office:value="9.0942549645392265" table:style-name="ce19">
            <text:p>9,094</text:p>
          </table:table-cell>
          <table:table-cell office:value-type="float" office:value="8.8176897479003831" table:style-name="ce19">
            <text:p>8,818</text:p>
          </table:table-cell>
          <table:table-cell office:value-type="float" office:value="8.5572628161163173" table:style-name="ce19">
            <text:p>8,557</text:p>
          </table:table-cell>
          <table:table-cell office:value-type="float" office:value="8.3117409254142736" table:style-name="ce19">
            <text:p>8,312</text:p>
          </table:table-cell>
          <table:table-cell office:value-type="float" office:value="8.080002668151069" table:style-name="ce19">
            <text:p>8,080</text:p>
          </table:table-cell>
          <table:table-cell office:value-type="float" office:value="7.8610270099096393" table:style-name="ce19">
            <text:p>7,861</text:p>
          </table:table-cell>
          <table:table-cell office:value-type="float" office:value="65" table:style-name="ce15">
            <text:p>65</text:p>
          </table:table-cell>
          <table:table-cell table:number-columns-repeated="16357"/>
        </table:table-row>
        <table:table-row table:style-name="ro3">
          <table:table-cell office:value-type="float" office:value="66" table:style-name="ce15">
            <text:p>66</text:p>
          </table:table-cell>
          <table:table-cell office:value-type="float" office:value="19.761970198495018" table:style-name="ce19">
            <text:p>19,762</text:p>
          </table:table-cell>
          <table:table-cell office:value-type="float" office:value="18.71142312165442" table:style-name="ce19">
            <text:p>18,711</text:p>
          </table:table-cell>
          <table:table-cell office:value-type="float" office:value="17.747398039544215" table:style-name="ce19">
            <text:p>17,747</text:p>
          </table:table-cell>
          <table:table-cell office:value-type="float" office:value="16.861268021910689" table:style-name="ce19">
            <text:p>16,861</text:p>
          </table:table-cell>
          <table:table-cell office:value-type="float" office:value="16.045380539600686" table:style-name="ce19">
            <text:p>16,045</text:p>
          </table:table-cell>
          <table:table-cell office:value-type="float" office:value="15.292936737242627" table:style-name="ce19">
            <text:p>15,293</text:p>
          </table:table-cell>
          <table:table-cell office:value-type="float" office:value="14.597886811301722" table:style-name="ce19">
            <text:p>14,598</text:p>
          </table:table-cell>
          <table:table-cell office:value-type="float" office:value="13.954839207949941" table:style-name="ce19">
            <text:p>13,955</text:p>
          </table:table-cell>
          <table:table-cell office:value-type="float" office:value="13.358981697329872" table:style-name="ce19">
            <text:p>13,359</text:p>
          </table:table-cell>
          <table:table-cell office:value-type="float" office:value="12.806012669244538" table:style-name="ce19">
            <text:p>12,806</text:p>
          </table:table-cell>
          <table:table-cell office:value-type="float" office:value="12.292081238853285" table:style-name="ce19">
            <text:p>12,292</text:p>
          </table:table-cell>
          <table:table-cell office:value-type="float" office:value="11.813734956899337" table:style-name="ce19">
            <text:p>11,814</text:p>
          </table:table-cell>
          <table:table-cell office:value-type="float" office:value="11.367874093391977" table:style-name="ce19">
            <text:p>11,368</text:p>
          </table:table-cell>
          <table:table-cell office:value-type="float" office:value="10.951711611570058" table:style-name="ce19">
            <text:p>10,952</text:p>
          </table:table-cell>
          <table:table-cell office:value-type="float" office:value="10.562738074582024" table:style-name="ce19">
            <text:p>10,563</text:p>
          </table:table-cell>
          <table:table-cell office:value-type="float" office:value="10.19869083414935" table:style-name="ce19">
            <text:p>10,199</text:p>
          </table:table-cell>
          <table:table-cell office:value-type="float" office:value="9.8575269414656042" table:style-name="ce19">
            <text:p>9,858</text:p>
          </table:table-cell>
          <table:table-cell office:value-type="float" office:value="9.5373992981843188" table:style-name="ce19">
            <text:p>9,537</text:p>
          </table:table-cell>
          <table:table-cell office:value-type="float" office:value="9.2366356316232778" table:style-name="ce19">
            <text:p>9,237</text:p>
          </table:table-cell>
          <table:table-cell office:value-type="float" office:value="8.9537199349933285" table:style-name="ce19">
            <text:p>8,954</text:p>
          </table:table-cell>
          <table:table-cell office:value-type="float" office:value="8.6872760619986913" table:style-name="ce19">
            <text:p>8,687</text:p>
          </table:table-cell>
          <table:table-cell office:value-type="float" office:value="8.4360532067807856" table:style-name="ce19">
            <text:p>8,436</text:p>
          </table:table-cell>
          <table:table-cell office:value-type="float" office:value="8.1989130359179985" table:style-name="ce19">
            <text:p>8,199</text:p>
          </table:table-cell>
          <table:table-cell office:value-type="float" office:value="7.974818269924822" table:style-name="ce19">
            <text:p>7,975</text:p>
          </table:table-cell>
          <table:table-cell office:value-type="float" office:value="7.7628225381491172" table:style-name="ce19">
            <text:p>7,763</text:p>
          </table:table-cell>
          <table:table-cell office:value-type="float" office:value="66" table:style-name="ce15">
            <text:p>66</text:p>
          </table:table-cell>
          <table:table-cell table:number-columns-repeated="16357"/>
        </table:table-row>
        <table:table-row table:style-name="ro3">
          <table:table-cell office:value-type="float" office:value="67" table:style-name="ce15">
            <text:p>67</text:p>
          </table:table-cell>
          <table:table-cell office:value-type="float" office:value="18.973235850364542" table:style-name="ce19">
            <text:p>18,973</text:p>
          </table:table-cell>
          <table:table-cell office:value-type="float" office:value="18.000413581325439" table:style-name="ce19">
            <text:p>18,000</text:p>
          </table:table-cell>
          <table:table-cell office:value-type="float" office:value="17.105338768675288" table:style-name="ce19">
            <text:p>17,105</text:p>
          </table:table-cell>
          <table:table-cell office:value-type="float" office:value="16.280468923036757" table:style-name="ce19">
            <text:p>16,280</text:p>
          </table:table-cell>
          <table:table-cell office:value-type="float" office:value="15.519092154213704" table:style-name="ce19">
            <text:p>15,519</text:p>
          </table:table-cell>
          <table:table-cell office:value-type="float" office:value="14.815226666605191" table:style-name="ce19">
            <text:p>14,815</text:p>
          </table:table-cell>
          <table:table-cell office:value-type="float" office:value="14.16353336734468" table:style-name="ce19">
            <text:p>14,164</text:p>
          </table:table-cell>
          <table:table-cell office:value-type="float" office:value="13.559239765008787" table:style-name="ce19">
            <text:p>13,559</text:p>
          </table:table-cell>
          <table:table-cell office:value-type="float" office:value="12.998073604119218" table:style-name="ce19">
            <text:p>12,998</text:p>
          </table:table-cell>
          <table:table-cell office:value-type="float" office:value="12.476204906876651" table:style-name="ce19">
            <text:p>12,476</text:p>
          </table:table-cell>
          <table:table-cell office:value-type="float" office:value="11.990195285226337" table:style-name="ce19">
            <text:p>11,990</text:p>
          </table:table-cell>
          <table:table-cell office:value-type="float" office:value="11.536953548981641" table:style-name="ce19">
            <text:p>11,537</text:p>
          </table:table-cell>
          <table:table-cell office:value-type="float" office:value="11.113696773912636" table:style-name="ce19">
            <text:p>11,114</text:p>
          </table:table-cell>
          <table:table-cell office:value-type="float" office:value="10.717916111290585" table:style-name="ce19">
            <text:p>10,718</text:p>
          </table:table-cell>
          <table:table-cell office:value-type="float" office:value="10.347346720568805" table:style-name="ce19">
            <text:p>10,347</text:p>
          </table:table-cell>
          <table:table-cell office:value-type="float" office:value="9.9999412923739506" table:style-name="ce19">
            <text:p>10,000</text:p>
          </table:table-cell>
          <table:table-cell office:value-type="float" office:value="9.6738467020299819" table:style-name="ce19">
            <text:p>9,674</text:p>
          </table:table-cell>
          <table:table-cell office:value-type="float" office:value="9.367383396340033" table:style-name="ce19">
            <text:p>9,367</text:p>
          </table:table-cell>
          <table:table-cell office:value-type="float" office:value="9.0790271699011651" table:style-name="ce19">
            <text:p>9,079</text:p>
          </table:table-cell>
          <table:table-cell office:value-type="float" office:value="8.8073930331685055" table:style-name="ce19">
            <text:p>8,807</text:p>
          </table:table-cell>
          <table:table-cell office:value-type="float" office:value="8.5512209139500968" table:style-name="ce19">
            <text:p>8,551</text:p>
          </table:table-cell>
          <table:table-cell office:value-type="float" office:value="8.3093629679610395" table:style-name="ce19">
            <text:p>8,309</text:p>
          </table:table-cell>
          <table:table-cell office:value-type="float" office:value="8.0807723033020498" table:style-name="ce19">
            <text:p>8,081</text:p>
          </table:table-cell>
          <table:table-cell office:value-type="float" office:value="7.8644929489416526" table:style-name="ce19">
            <text:p>7,864</text:p>
          </table:table-cell>
          <table:table-cell office:value-type="float" office:value="7.6596509190515354" table:style-name="ce19">
            <text:p>7,660</text:p>
          </table:table-cell>
          <table:table-cell office:value-type="float" office:value="67" table:style-name="ce15">
            <text:p>67</text:p>
          </table:table-cell>
          <table:table-cell table:number-columns-repeated="16357"/>
        </table:table-row>
        <table:table-row table:style-name="ro3">
          <table:table-cell office:value-type="float" office:value="68" table:style-name="ce15">
            <text:p>68</text:p>
          </table:table-cell>
          <table:table-cell office:value-type="float" office:value="18.196352697346757" table:style-name="ce19">
            <text:p>18,196</text:p>
          </table:table-cell>
          <table:table-cell office:value-type="float" office:value="17.2975112396296" table:style-name="ce19">
            <text:p>17,298</text:p>
          </table:table-cell>
          <table:table-cell office:value-type="float" office:value="16.468320521399885" table:style-name="ce19">
            <text:p>16,468</text:p>
          </table:table-cell>
          <table:table-cell office:value-type="float" office:value="15.702210569237335" table:style-name="ce19">
            <text:p>15,702</text:p>
          </table:table-cell>
          <table:table-cell office:value-type="float" office:value="14.993316415616613" table:style-name="ce19">
            <text:p>14,993</text:p>
          </table:table-cell>
          <table:table-cell office:value-type="float" office:value="14.33639482562042" table:style-name="ce19">
            <text:p>14,336</text:p>
          </table:table-cell>
          <table:table-cell office:value-type="float" office:value="13.726751644855165" table:style-name="ce19">
            <text:p>13,727</text:p>
          </table:table-cell>
          <table:table-cell office:value-type="float" office:value="13.160178323869115" table:style-name="ce19">
            <text:p>13,160</text:p>
          </table:table-cell>
          <table:table-cell office:value-type="float" office:value="12.632896382108381" table:style-name="ce19">
            <text:p>12,633</text:p>
          </table:table-cell>
          <table:table-cell office:value-type="float" office:value="12.141508750812259" table:style-name="ce19">
            <text:p>12,142</text:p>
          </table:table-cell>
          <table:table-cell office:value-type="float" office:value="11.682957084189809" table:style-name="ce19">
            <text:p>11,683</text:p>
          </table:table-cell>
          <table:table-cell office:value-type="float" office:value="11.254484255879412" table:style-name="ce19">
            <text:p>11,254</text:p>
          </table:table-cell>
          <table:table-cell office:value-type="float" office:value="10.853601366528762" table:style-name="ce19">
            <text:p>10,854</text:p>
          </table:table-cell>
          <table:table-cell office:value-type="float" office:value="10.478058681254657" table:style-name="ce19">
            <text:p>10,478</text:p>
          </table:table-cell>
          <table:table-cell office:value-type="float" office:value="10.125819995178901" table:style-name="ce19">
            <text:p>10,126</text:p>
          </table:table-cell>
          <table:table-cell office:value-type="float" office:value="9.7950399932430265" table:style-name="ce19">
            <text:p>9,795</text:p>
          </table:table-cell>
          <table:table-cell office:value-type="float" office:value="9.4840442287984903" table:style-name="ce19">
            <text:p>9,484</text:p>
          </table:table-cell>
          <table:table-cell office:value-type="float" office:value="9.1913113955071459" table:style-name="ce19">
            <text:p>9,191</text:p>
          </table:table-cell>
          <table:table-cell office:value-type="float" office:value="8.9154576100922824" table:style-name="ce19">
            <text:p>8,915</text:p>
          </table:table-cell>
          <table:table-cell office:value-type="float" office:value="8.6552224604914034" table:style-name="ce19">
            <text:p>8,655</text:p>
          </table:table-cell>
          <table:table-cell office:value-type="float" office:value="8.4094566058528173" table:style-name="ce19">
            <text:p>8,409</text:p>
          </table:table-cell>
          <table:table-cell office:value-type="float" office:value="8.177110742334559" table:style-name="ce19">
            <text:p>8,177</text:p>
          </table:table-cell>
          <table:table-cell office:value-type="float" office:value="7.9572257724332616" table:style-name="ce19">
            <text:p>7,957</text:p>
          </table:table-cell>
          <table:table-cell office:value-type="float" office:value="7.7489240361310641" table:style-name="ce19">
            <text:p>7,749</text:p>
          </table:table-cell>
          <table:table-cell office:value-type="float" office:value="7.5514014799528129" table:style-name="ce19">
            <text:p>7,551</text:p>
          </table:table-cell>
          <table:table-cell office:value-type="float" office:value="68" table:style-name="ce15">
            <text:p>68</text:p>
          </table:table-cell>
          <table:table-cell table:number-columns-repeated="16357"/>
        </table:table-row>
        <table:table-row table:style-name="ro3">
          <table:table-cell office:value-type="float" office:value="69" table:style-name="ce15">
            <text:p>69</text:p>
          </table:table-cell>
          <table:table-cell office:value-type="float" office:value="17.431516702990386" table:style-name="ce19">
            <text:p>17,432</text:p>
          </table:table-cell>
          <table:table-cell office:value-type="float" office:value="16.602985302329984" table:style-name="ce19">
            <text:p>16,603</text:p>
          </table:table-cell>
          <table:table-cell office:value-type="float" office:value="15.836651829859797" table:style-name="ce19">
            <text:p>15,837</text:p>
          </table:table-cell>
          <table:table-cell office:value-type="float" office:value="15.126815617436458" table:style-name="ce19">
            <text:p>15,127</text:p>
          </table:table-cell>
          <table:table-cell office:value-type="float" office:value="14.468371740480741" table:style-name="ce19">
            <text:p>14,468</text:p>
          </table:table-cell>
          <table:table-cell office:value-type="float" office:value="13.856742361783155" table:style-name="ce19">
            <text:p>13,857</text:p>
          </table:table-cell>
          <table:table-cell office:value-type="float" office:value="13.28781663239101" table:style-name="ce19">
            <text:p>13,288</text:p>
          </table:table-cell>
          <table:table-cell office:value-type="float" office:value="12.757898010689861" table:style-name="ce19">
            <text:p>12,758</text:p>
          </table:table-cell>
          <table:table-cell office:value-type="float" office:value="12.263658021213553" table:style-name="ce19">
            <text:p>12,264</text:p>
          </table:table-cell>
          <table:table-cell office:value-type="float" office:value="11.802095611384768" table:style-name="ce19">
            <text:p>11,802</text:p>
          </table:table-cell>
          <table:table-cell office:value-type="float" office:value="11.370501380974353" table:style-name="ce19">
            <text:p>11,371</text:p>
          </table:table-cell>
          <table:table-cell office:value-type="float" office:value="10.966426058665961" table:style-name="ce19">
            <text:p>10,966</text:p>
          </table:table-cell>
          <table:table-cell office:value-type="float" office:value="10.587652685308203" table:style-name="ce19">
            <text:p>10,588</text:p>
          </table:table-cell>
          <table:table-cell office:value-type="float" office:value="10.23217203641595" table:style-name="ce19">
            <text:p>10,232</text:p>
          </table:table-cell>
          <table:table-cell office:value-type="float" office:value="9.8981608790751299" table:style-name="ce19">
            <text:p>9,898</text:p>
          </table:table-cell>
          <table:table-cell office:value-type="float" office:value="9.583962712165075" table:style-name="ce19">
            <text:p>9,584</text:p>
          </table:table-cell>
          <table:table-cell office:value-type="float" office:value="9.2880706850418591" table:style-name="ce19">
            <text:p>9,288</text:p>
          </table:table-cell>
          <table:table-cell office:value-type="float" office:value="9.009112429634385" table:style-name="ce19">
            <text:p>9,009</text:p>
          </table:table-cell>
          <table:table-cell office:value-type="float" office:value="8.7458365752252263" table:style-name="ce19">
            <text:p>8,746</text:p>
          </table:table-cell>
          <table:table-cell office:value-type="float" office:value="8.497100744816569" table:style-name="ce19">
            <text:p>8,497</text:p>
          </table:table-cell>
          <table:table-cell office:value-type="float" office:value="8.2618608575891308" table:style-name="ce19">
            <text:p>8,262</text:p>
          </table:table-cell>
          <table:table-cell office:value-type="float" office:value="8.0391615841241251" table:style-name="ce19">
            <text:p>8,039</text:p>
          </table:table-cell>
          <table:table-cell office:value-type="float" office:value="7.8281278202596152" table:style-name="ce19">
            <text:p>7,828</text:p>
          </table:table-cell>
          <table:table-cell office:value-type="float" office:value="7.6279570621111654" table:style-name="ce19">
            <text:p>7,628</text:p>
          </table:table-cell>
          <table:table-cell office:value-type="float" office:value="7.4379125792542746" table:style-name="ce19">
            <text:p>7,438</text:p>
          </table:table-cell>
          <table:table-cell office:value-type="float" office:value="69" table:style-name="ce15">
            <text:p>69</text:p>
          </table:table-cell>
          <table:table-cell table:number-columns-repeated="16357"/>
        </table:table-row>
        <table:table-row table:style-name="ro3">
          <table:table-cell office:value-type="float" office:value="70" table:style-name="ce15">
            <text:p>70</text:p>
          </table:table-cell>
          <table:table-cell office:value-type="float" office:value="16.678765178061138" table:style-name="ce19">
            <text:p>16,679</text:p>
          </table:table-cell>
          <table:table-cell office:value-type="float" office:value="15.916955525254387" table:style-name="ce19">
            <text:p>15,917</text:p>
          </table:table-cell>
          <table:table-cell office:value-type="float" office:value="15.210501059368807" table:style-name="ce19">
            <text:p>15,211</text:p>
          </table:table-cell>
          <table:table-cell office:value-type="float" office:value="14.554475543905257" table:style-name="ce19">
            <text:p>14,554</text:p>
          </table:table-cell>
          <table:table-cell office:value-type="float" office:value="13.944453815418015" table:style-name="ce19">
            <text:p>13,944</text:p>
          </table:table-cell>
          <table:table-cell office:value-type="float" office:value="13.376455469700305" table:style-name="ce19">
            <text:p>13,376</text:p>
          </table:table-cell>
          <table:table-cell office:value-type="float" office:value="12.846895403708425" table:style-name="ce19">
            <text:p>12,847</text:p>
          </table:table-cell>
          <table:table-cell office:value-type="float" office:value="12.352540320743833" table:style-name="ce19">
            <text:p>12,353</text:p>
          </table:table-cell>
          <table:table-cell office:value-type="float" office:value="11.890470429520409" table:style-name="ce19">
            <text:p>11,890</text:p>
          </table:table-cell>
          <table:table-cell office:value-type="float" office:value="11.458045672983046" table:style-name="ce19">
            <text:p>11,458</text:p>
          </table:table-cell>
          <table:table-cell office:value-type="float" office:value="11.052875912823016" table:style-name="ce19">
            <text:p>11,053</text:p>
          </table:table-cell>
          <table:table-cell office:value-type="float" office:value="10.672794572847808" table:style-name="ce19">
            <text:p>10,673</text:p>
          </table:table-cell>
          <table:table-cell office:value-type="float" office:value="10.31583531062828" table:style-name="ce19">
            <text:p>10,316</text:p>
          </table:table-cell>
          <table:table-cell office:value-type="float" office:value="9.9802113437966646" table:style-name="ce19">
            <text:p>9,980</text:p>
          </table:table-cell>
          <table:table-cell office:value-type="float" office:value="9.66429710637202" table:style-name="ce19">
            <text:p>9,664</text:p>
          </table:table-cell>
          <table:table-cell office:value-type="float" office:value="9.366611952713523" table:style-name="ce19">
            <text:p>9,367</text:p>
          </table:table-cell>
          <table:table-cell office:value-type="float" office:value="9.0858056631262958" table:style-name="ce19">
            <text:p>9,086</text:p>
          </table:table-cell>
          <table:table-cell office:value-type="float" office:value="8.8206455366085184" table:style-name="ce19">
            <text:p>8,821</text:p>
          </table:table-cell>
          <table:table-cell office:value-type="float" office:value="8.5700048834393314" table:style-name="ce19">
            <text:p>8,570</text:p>
          </table:table-cell>
          <table:table-cell office:value-type="float" office:value="8.3328527538699646" table:style-name="ce19">
            <text:p>8,333</text:p>
          </table:table-cell>
          <table:table-cell office:value-type="float" office:value="8.1082447596078762" table:style-name="ce19">
            <text:p>8,108</text:p>
          </table:table-cell>
          <table:table-cell office:value-type="float" office:value="7.8953148625159368" table:style-name="ce19">
            <text:p>7,895</text:p>
          </table:table-cell>
          <table:table-cell office:value-type="float" office:value="7.6932680203574497" table:style-name="ce19">
            <text:p>7,693</text:p>
          </table:table-cell>
          <table:table-cell office:value-type="float" office:value="7.501373592825602" table:style-name="ce19">
            <text:p>7,501</text:p>
          </table:table-cell>
          <table:table-cell office:value-type="float" office:value="7.3189594227740162" table:style-name="ce19">
            <text:p>7,319</text:p>
          </table:table-cell>
          <table:table-cell office:value-type="float" office:value="70" table:style-name="ce15">
            <text:p>70</text:p>
          </table:table-cell>
          <table:table-cell table:number-columns-repeated="16357"/>
        </table:table-row>
        <table:table-row table:style-name="ro3">
          <table:table-cell office:value-type="float" office:value="71" table:style-name="ce15">
            <text:p>71</text:p>
          </table:table-cell>
          <table:table-cell office:value-type="float" office:value="15.93797623643246" table:style-name="ce19">
            <text:p>15,938</text:p>
          </table:table-cell>
          <table:table-cell office:value-type="float" office:value="15.239389733903677" table:style-name="ce19">
            <text:p>15,239</text:p>
          </table:table-cell>
          <table:table-cell office:value-type="float" office:value="14.589892244449464" table:style-name="ce19">
            <text:p>14,590</text:p>
          </table:table-cell>
          <table:table-cell office:value-type="float" office:value="13.985245028073271" table:style-name="ce19">
            <text:p>13,985</text:p>
          </table:table-cell>
          <table:table-cell office:value-type="float" office:value="13.421628735422335" table:style-name="ce19">
            <text:p>13,422</text:p>
          </table:table-cell>
          <table:table-cell office:value-type="float" office:value="12.895597465765125" table:style-name="ce19">
            <text:p>12,896</text:p>
          </table:table-cell>
          <table:table-cell office:value-type="float" office:value="12.404038285778428" table:style-name="ce19">
            <text:p>12,404</text:p>
          </table:table-cell>
          <table:table-cell office:value-type="float" office:value="11.944135514072736" table:style-name="ce19">
            <text:p>11,944</text:p>
          </table:table-cell>
          <table:table-cell office:value-type="float" office:value="11.513339170244537" table:style-name="ce19">
            <text:p>11,513</text:p>
          </table:table-cell>
          <table:table-cell office:value-type="float" office:value="11.109337067752893" table:style-name="ce19">
            <text:p>11,109</text:p>
          </table:table-cell>
          <table:table-cell office:value-type="float" office:value="10.73003009906042" table:style-name="ce19">
            <text:p>10,730</text:p>
          </table:table-cell>
          <table:table-cell office:value-type="float" office:value="10.373510320942303" table:style-name="ce19">
            <text:p>10,374</text:p>
          </table:table-cell>
          <table:table-cell office:value-type="float" office:value="10.038041499067408" table:style-name="ce19">
            <text:p>10,038</text:p>
          </table:table-cell>
          <table:table-cell office:value-type="float" office:value="9.72204181510258" table:style-name="ce19">
            <text:p>9,722</text:p>
          </table:table-cell>
          <table:table-cell office:value-type="float" office:value="9.4240684776995991" table:style-name="ce19">
            <text:p>9,424</text:p>
          </table:table-cell>
          <table:table-cell office:value-type="float" office:value="9.1428040116652554" table:style-name="ce19">
            <text:p>9,143</text:p>
          </table:table-cell>
          <table:table-cell office:value-type="float" office:value="8.8770440281212686" table:style-name="ce19">
            <text:p>8,877</text:p>
          </table:table-cell>
          <table:table-cell office:value-type="float" office:value="8.6256863031616966" table:style-name="ce19">
            <text:p>8,626</text:p>
          </table:table-cell>
          <table:table-cell office:value-type="float" office:value="8.3877210139434215" table:style-name="ce19">
            <text:p>8,388</text:p>
          </table:table-cell>
          <table:table-cell office:value-type="float" office:value="8.1622219997573069" table:style-name="ce19">
            <text:p>8,162</text:p>
          </table:table-cell>
          <table:table-cell office:value-type="float" office:value="7.9483389318114792" table:style-name="ce19">
            <text:p>7,948</text:p>
          </table:table-cell>
          <table:table-cell office:value-type="float" office:value="7.7452902895489979" table:style-name="ce19">
            <text:p>7,745</text:p>
          </table:table-cell>
          <table:table-cell office:value-type="float" office:value="7.5523570536025915" table:style-name="ce19">
            <text:p>7,552</text:p>
          </table:table-cell>
          <table:table-cell office:value-type="float" office:value="7.3688770362063014" table:style-name="ce19">
            <text:p>7,369</text:p>
          </table:table-cell>
          <table:table-cell office:value-type="float" office:value="7.1942397792451844" table:style-name="ce19">
            <text:p>7,194</text:p>
          </table:table-cell>
          <table:table-cell office:value-type="float" office:value="71" table:style-name="ce15">
            <text:p>71</text:p>
          </table:table-cell>
          <table:table-cell table:number-columns-repeated="16357"/>
        </table:table-row>
        <table:table-row table:style-name="ro3">
          <table:table-cell office:value-type="float" office:value="72" table:style-name="ce15">
            <text:p>72</text:p>
          </table:table-cell>
          <table:table-cell office:value-type="float" office:value="15.20884890998663" table:style-name="ce19">
            <text:p>15,209</text:p>
          </table:table-cell>
          <table:table-cell office:value-type="float" office:value="14.570082802628814" table:style-name="ce19">
            <text:p>14,570</text:p>
          </table:table-cell>
          <table:table-cell office:value-type="float" office:value="13.97468309784743" table:style-name="ce19">
            <text:p>13,975</text:p>
          </table:table-cell>
          <table:table-cell office:value-type="float" office:value="13.419019147158661" table:style-name="ce19">
            <text:p>13,419</text:p>
          </table:table-cell>
          <table:table-cell office:value-type="float" office:value="12.899809525474707" table:style-name="ce19">
            <text:p>12,900</text:p>
          </table:table-cell>
          <table:table-cell office:value-type="float" office:value="12.414084761517895" table:style-name="ce19">
            <text:p>12,414</text:p>
          </table:table-cell>
          <table:table-cell office:value-type="float" office:value="11.959154391608203" table:style-name="ce19">
            <text:p>11,959</text:p>
          </table:table-cell>
          <table:table-cell office:value-type="float" office:value="11.532577798974481" table:style-name="ce19">
            <text:p>11,533</text:p>
          </table:table-cell>
          <table:table-cell office:value-type="float" office:value="11.132138371817055" table:style-name="ce19">
            <text:p>11,132</text:p>
          </table:table-cell>
          <table:table-cell office:value-type="float" office:value="10.75582057452208" table:style-name="ce19">
            <text:p>10,756</text:p>
          </table:table-cell>
          <table:table-cell office:value-type="float" office:value="10.401789579138638" table:style-name="ce19">
            <text:p>10,402</text:p>
          </table:table-cell>
          <table:table-cell office:value-type="float" office:value="10.068373149711123" table:style-name="ce19">
            <text:p>10,068</text:p>
          </table:table-cell>
          <table:table-cell office:value-type="float" office:value="9.7540455113478952" table:style-name="ce19">
            <text:p>9,754</text:p>
          </table:table-cell>
          <table:table-cell office:value-type="float" office:value="9.4574129698931433" table:style-name="ce19">
            <text:p>9,457</text:p>
          </table:table-cell>
          <table:table-cell office:value-type="float" office:value="9.177201077499122" table:style-name="ce19">
            <text:p>9,177</text:p>
          </table:table-cell>
          <table:table-cell office:value-type="float" office:value="8.9122431649163882" table:style-name="ce19">
            <text:p>8,912</text:p>
          </table:table-cell>
          <table:table-cell office:value-type="float" office:value="8.661470083472949" table:style-name="ce19">
            <text:p>8,661</text:p>
          </table:table-cell>
          <table:table-cell office:value-type="float" office:value="8.4239010189690404" table:style-name="ce19">
            <text:p>8,424</text:p>
          </table:table-cell>
          <table:table-cell office:value-type="float" office:value="8.198635256469359" table:style-name="ce19">
            <text:p>8,199</text:p>
          </table:table-cell>
          <table:table-cell office:value-type="float" office:value="7.984844789572116" table:style-name="ce19">
            <text:p>7,985</text:p>
          </table:table-cell>
          <table:table-cell office:value-type="float" office:value="7.7817676804652827" table:style-name="ce19">
            <text:p>7,782</text:p>
          </table:table-cell>
          <table:table-cell office:value-type="float" office:value="7.5887020881978238" table:style-name="ce19">
            <text:p>7,589</text:p>
          </table:table-cell>
          <table:table-cell office:value-type="float" office:value="7.4050008923111381" table:style-name="ce19">
            <text:p>7,405</text:p>
          </table:table-cell>
          <table:table-cell office:value-type="float" office:value="7.2300668474809617" table:style-name="ce19">
            <text:p>7,230</text:p>
          </table:table-cell>
          <table:table-cell office:value-type="float" office:value="7.0633482122702853" table:style-name="ce19">
            <text:p>7,063</text:p>
          </table:table-cell>
          <table:table-cell office:value-type="float" office:value="72" table:style-name="ce15">
            <text:p>72</text:p>
          </table:table-cell>
          <table:table-cell table:number-columns-repeated="16357"/>
        </table:table-row>
        <table:table-row table:style-name="ro3">
          <table:table-cell office:value-type="float" office:value="73" table:style-name="ce15">
            <text:p>73</text:p>
          </table:table-cell>
          <table:table-cell office:value-type="float" office:value="14.490722516087171" table:style-name="ce19">
            <text:p>14,491</text:p>
          </table:table-cell>
          <table:table-cell office:value-type="float" office:value="13.908481059038349" table:style-name="ce19">
            <text:p>13,908</text:p>
          </table:table-cell>
          <table:table-cell office:value-type="float" office:value="13.364394190767904" table:style-name="ce19">
            <text:p>13,364</text:p>
          </table:table-cell>
          <table:table-cell office:value-type="float" office:value="12.855367098795712" table:style-name="ce19">
            <text:p>12,855</text:p>
          </table:table-cell>
          <table:table-cell office:value-type="float" office:value="12.378594191460747" table:style-name="ce19">
            <text:p>12,379</text:p>
          </table:table-cell>
          <table:table-cell office:value-type="float" office:value="11.931529042543019" table:style-name="ce19">
            <text:p>11,932</text:p>
          </table:table-cell>
          <table:table-cell office:value-type="float" office:value="11.511857737031781" table:style-name="ce19">
            <text:p>11,512</text:p>
          </table:table-cell>
          <table:table-cell office:value-type="float" office:value="11.117475204641993" table:style-name="ce19">
            <text:p>11,117</text:p>
          </table:table-cell>
          <table:table-cell office:value-type="float" office:value="10.746464181127529" table:style-name="ce19">
            <text:p>10,746</text:p>
          </table:table-cell>
          <table:table-cell office:value-type="float" office:value="10.397076483591702" table:style-name="ce19">
            <text:p>10,397</text:p>
          </table:table-cell>
          <table:table-cell office:value-type="float" office:value="10.067716325894095" table:style-name="ce19">
            <text:p>10,068</text:p>
          </table:table-cell>
          <table:table-cell office:value-type="float" office:value="9.7569254347918708" table:style-name="ce19">
            <text:p>9,757</text:p>
          </table:table-cell>
          <table:table-cell office:value-type="float" office:value="9.4633697573856317" table:style-name="ce19">
            <text:p>9,463</text:p>
          </table:table-cell>
          <table:table-cell office:value-type="float" office:value="9.1858275764152069" table:style-name="ce19">
            <text:p>9,186</text:p>
          </table:table-cell>
          <table:table-cell office:value-type="float" office:value="8.9231788725148977" table:style-name="ce19">
            <text:p>8,923</text:p>
          </table:table-cell>
          <table:table-cell office:value-type="float" office:value="8.674395792165722" table:style-name="ce19">
            <text:p>8,674</text:p>
          </table:table-cell>
          <table:table-cell office:value-type="float" office:value="8.4385340971730631" table:style-name="ce19">
            <text:p>8,439</text:p>
          </table:table-cell>
          <table:table-cell office:value-type="float" office:value="8.2147254863992405" table:style-name="ce19">
            <text:p>8,215</text:p>
          </table:table-cell>
          <table:table-cell office:value-type="float" office:value="8.0021706934857004" table:style-name="ce19">
            <text:p>8,002</text:p>
          </table:table-cell>
          <table:table-cell office:value-type="float" office:value="7.8001332756641766" table:style-name="ce19">
            <text:p>7,800</text:p>
          </table:table-cell>
          <table:table-cell office:value-type="float" office:value="7.6079340186967563" table:style-name="ce19">
            <text:p>7,608</text:p>
          </table:table-cell>
          <table:table-cell office:value-type="float" office:value="7.4249458916913857" table:style-name="ce19">
            <text:p>7,425</text:p>
          </table:table-cell>
          <table:table-cell office:value-type="float" office:value="7.2505894931712138" table:style-name="ce19">
            <text:p>7,251</text:p>
          </table:table-cell>
          <table:table-cell office:value-type="float" office:value="7.0843289364754156" table:style-name="ce19">
            <text:p>7,084</text:p>
          </table:table-cell>
          <table:table-cell office:value-type="float" office:value="6.925668128453986" table:style-name="ce19">
            <text:p>6,926</text:p>
          </table:table-cell>
          <table:table-cell office:value-type="float" office:value="73" table:style-name="ce15">
            <text:p>73</text:p>
          </table:table-cell>
          <table:table-cell table:number-columns-repeated="16357"/>
        </table:table-row>
        <table:table-row table:style-name="ro3">
          <table:table-cell office:value-type="float" office:value="74" table:style-name="ce15">
            <text:p>74</text:p>
          </table:table-cell>
          <table:table-cell office:value-type="float" office:value="13.782503514285535" table:style-name="ce19">
            <text:p>13,783</text:p>
          </table:table-cell>
          <table:table-cell office:value-type="float" office:value="13.253607527311651" table:style-name="ce19">
            <text:p>13,254</text:p>
          </table:table-cell>
          <table:table-cell office:value-type="float" office:value="12.758132801626504" table:style-name="ce19">
            <text:p>12,758</text:p>
          </table:table-cell>
          <table:table-cell office:value-type="float" office:value="12.293454860187403" table:style-name="ce19">
            <text:p>12,293</text:p>
          </table:table-cell>
          <table:table-cell office:value-type="float" office:value="11.857187376681781" table:style-name="ce19">
            <text:p>11,857</text:p>
          </table:table-cell>
          <table:table-cell office:value-type="float" office:value="11.447158089371804" table:style-name="ce19">
            <text:p>11,447</text:p>
          </table:table-cell>
          <table:table-cell office:value-type="float" office:value="11.061387372724699" table:style-name="ce19">
            <text:p>11,061</text:p>
          </table:table-cell>
          <table:table-cell office:value-type="float" office:value="10.698069151322471" table:style-name="ce19">
            <text:p>10,698</text:p>
          </table:table-cell>
          <table:table-cell office:value-type="float" office:value="10.355553880437954" table:style-name="ce19">
            <text:p>10,356</text:p>
          </table:table-cell>
          <table:table-cell office:value-type="float" office:value="10.032333352226372" table:style-name="ce19">
            <text:p>10,032</text:p>
          </table:table-cell>
          <table:table-cell office:value-type="float" office:value="9.7270271164578688" table:style-name="ce19">
            <text:p>9,727</text:p>
          </table:table-cell>
          <table:table-cell office:value-type="float" office:value="9.4383703307501285" table:style-name="ce19">
            <text:p>9,438</text:p>
          </table:table-cell>
          <table:table-cell office:value-type="float" office:value="9.1652028778929466" table:style-name="ce19">
            <text:p>9,165</text:p>
          </table:table-cell>
          <table:table-cell office:value-type="float" office:value="8.9064596075600377" table:style-name="ce19">
            <text:p>8,906</text:p>
          </table:table-cell>
          <table:table-cell office:value-type="float" office:value="8.6611615768724288" table:style-name="ce19">
            <text:p>8,661</text:p>
          </table:table-cell>
          <table:table-cell office:value-type="float" office:value="8.4284081792593852" table:style-name="ce19">
            <text:p>8,428</text:p>
          </table:table-cell>
          <table:table-cell office:value-type="float" office:value="8.2073700641474776" table:style-name="ce19">
            <text:p>8,207</text:p>
          </table:table-cell>
          <table:table-cell office:value-type="float" office:value="7.9972827614515101" table:style-name="ce19">
            <text:p>7,997</text:p>
          </table:table-cell>
          <table:table-cell office:value-type="float" office:value="7.7974409348579021" table:style-name="ce19">
            <text:p>7,797</text:p>
          </table:table-cell>
          <table:table-cell office:value-type="float" office:value="7.6071931966706154" table:style-name="ce19">
            <text:p>7,607</text:p>
          </table:table-cell>
          <table:table-cell office:value-type="float" office:value="7.4259374246915355" table:style-name="ce19">
            <text:p>7,426</text:p>
          </table:table-cell>
          <table:table-cell office:value-type="float" office:value="7.2531165283726313" table:style-name="ce19">
            <text:p>7,253</text:p>
          </table:table-cell>
          <table:table-cell office:value-type="float" office:value="7.0882146174245237" table:style-name="ce19">
            <text:p>7,088</text:p>
          </table:table-cell>
          <table:table-cell office:value-type="float" office:value="6.9307535313016153" table:style-name="ce19">
            <text:p>6,931</text:p>
          </table:table-cell>
          <table:table-cell office:value-type="float" office:value="6.7802896925957814" table:style-name="ce19">
            <text:p>6,780</text:p>
          </table:table-cell>
          <table:table-cell office:value-type="float" office:value="74" table:style-name="ce15">
            <text:p>74</text:p>
          </table:table-cell>
          <table:table-cell table:number-columns-repeated="16357"/>
        </table:table-row>
        <table:table-row table:style-name="ro3">
          <table:table-cell office:value-type="float" office:value="75" table:style-name="ce15">
            <text:p>75</text:p>
          </table:table-cell>
          <table:table-cell office:value-type="float" office:value="13.082706026976334" table:style-name="ce19">
            <text:p>13,083</text:p>
          </table:table-cell>
          <table:table-cell office:value-type="float" office:value="12.604095637052261" table:style-name="ce19">
            <text:p>12,604</text:p>
          </table:table-cell>
          <table:table-cell office:value-type="float" office:value="12.154620309307187" table:style-name="ce19">
            <text:p>12,155</text:p>
          </table:table-cell>
          <table:table-cell office:value-type="float" office:value="11.732066730639378" table:style-name="ce19">
            <text:p>11,732</text:p>
          </table:table-cell>
          <table:table-cell office:value-type="float" office:value="11.33441648434412" table:style-name="ce19">
            <text:p>11,334</text:p>
          </table:table-cell>
          <table:table-cell office:value-type="float" office:value="10.959826875584039" table:style-name="ce19">
            <text:p>10,960</text:p>
          </table:table-cell>
          <table:table-cell office:value-type="float" office:value="10.606613819115678" table:style-name="ce19">
            <text:p>10,607</text:p>
          </table:table-cell>
          <table:table-cell office:value-type="float" office:value="10.273236550261258" table:style-name="ce19">
            <text:p>10,273</text:p>
          </table:table-cell>
          <table:table-cell office:value-type="float" office:value="9.9582839496613733" table:style-name="ce19">
            <text:p>9,958</text:p>
          </table:table-cell>
          <table:table-cell office:value-type="float" office:value="9.6604622980266619" table:style-name="ce19">
            <text:p>9,660</text:p>
          </table:table-cell>
          <table:table-cell office:value-type="float" office:value="9.3785842994523438" table:style-name="ce19">
            <text:p>9,379</text:p>
          </table:table-cell>
          <table:table-cell office:value-type="float" office:value="9.1115592313287799" table:style-name="ce19">
            <text:p>9,112</text:p>
          </table:table-cell>
          <table:table-cell office:value-type="float" office:value="8.8583840958598969" table:style-name="ce19">
            <text:p>8,858</text:p>
          </table:table-cell>
          <table:table-cell office:value-type="float" office:value="8.6181356630293546" table:style-name="ce19">
            <text:p>8,618</text:p>
          </table:table-cell>
          <table:table-cell office:value-type="float" office:value="8.3899633078145062" table:style-name="ce19">
            <text:p>8,390</text:p>
          </table:table-cell>
          <table:table-cell office:value-type="float" office:value="8.1730825557922184" table:style-name="ce19">
            <text:p>8,173</text:p>
          </table:table-cell>
          <table:table-cell office:value-type="float" office:value="7.9667692612179719" table:style-name="ce19">
            <text:p>7,967</text:p>
          </table:table-cell>
          <table:table-cell office:value-type="float" office:value="7.7703543503766728" table:style-name="ce19">
            <text:p>7,770</text:p>
          </table:table-cell>
          <table:table-cell office:value-type="float" office:value="7.5832190706565479" table:style-name="ce19">
            <text:p>7,583</text:p>
          </table:table-cell>
          <table:table-cell office:value-type="float" office:value="7.4047906925250473" table:style-name="ce19">
            <text:p>7,405</text:p>
          </table:table-cell>
          <table:table-cell office:value-type="float" office:value="7.2345386175043069" table:style-name="ce19">
            <text:p>7,235</text:p>
          </table:table-cell>
          <table:table-cell office:value-type="float" office:value="7.0719708504579941" table:style-name="ce19">
            <text:p>7,072</text:p>
          </table:table-cell>
          <table:table-cell office:value-type="float" office:value="6.9166307990979261" table:style-name="ce19">
            <text:p>6,917</text:p>
          </table:table-cell>
          <table:table-cell office:value-type="float" office:value="6.7680943676768104" table:style-name="ce19">
            <text:p>6,768</text:p>
          </table:table-cell>
          <table:table-cell office:value-type="float" office:value="6.6259673154179515" table:style-name="ce19">
            <text:p>6,626</text:p>
          </table:table-cell>
          <table:table-cell office:value-type="float" office:value="75" table:style-name="ce15">
            <text:p>75</text:p>
          </table:table-cell>
          <table:table-cell table:number-columns-repeated="16357"/>
        </table:table-row>
        <table:table-row table:style-name="ro3">
          <table:table-cell office:value-type="float" office:value="76" table:style-name="ce15">
            <text:p>76</text:p>
          </table:table-cell>
          <table:table-cell office:value-type="float" office:value="12.389488700291265" table:style-name="ce19">
            <text:p>12,389</text:p>
          </table:table-cell>
          <table:table-cell office:value-type="float" office:value="11.95821991436612" table:style-name="ce19">
            <text:p>11,958</text:p>
          </table:table-cell>
          <table:table-cell office:value-type="float" office:value="11.552217060428882" table:style-name="ce19">
            <text:p>11,552</text:p>
          </table:table-cell>
          <table:table-cell office:value-type="float" office:value="11.169624708328026" table:style-name="ce19">
            <text:p>11,170</text:p>
          </table:table-cell>
          <table:table-cell office:value-type="float" office:value="10.808745879477879" table:style-name="ce19">
            <text:p>10,809</text:p>
          </table:table-cell>
          <table:table-cell office:value-type="float" office:value="10.46802689007035" table:style-name="ce19">
            <text:p>10,468</text:p>
          </table:table-cell>
          <table:table-cell office:value-type="float" office:value="10.146043782501403" table:style-name="ce19">
            <text:p>10,146</text:p>
          </table:table-cell>
          <table:table-cell office:value-type="float" office:value="9.8414901653663609" table:style-name="ce19">
            <text:p>9,841</text:p>
          </table:table-cell>
          <table:table-cell office:value-type="float" office:value="9.5531663040840371" table:style-name="ce19">
            <text:p>9,553</text:p>
          </table:table-cell>
          <table:table-cell office:value-type="float" office:value="9.2799693231376974" table:style-name="ce19">
            <text:p>9,280</text:p>
          </table:table-cell>
          <table:table-cell office:value-type="float" office:value="9.0208843974418791" table:style-name="ce19">
            <text:p>9,021</text:p>
          </table:table-cell>
          <table:table-cell office:value-type="float" office:value="8.7749768247841615" table:style-name="ce19">
            <text:p>8,775</text:p>
          </table:table-cell>
          <table:table-cell office:value-type="float" office:value="8.541384883922678" table:style-name="ce19">
            <text:p>8,541</text:p>
          </table:table-cell>
          <table:table-cell office:value-type="float" office:value="8.3193133939863095" table:style-name="ce19">
            <text:p>8,319</text:p>
          </table:table-cell>
          <table:table-cell office:value-type="float" office:value="8.1080279005258813" table:style-name="ce19">
            <text:p>8,108</text:p>
          </table:table-cell>
          <table:table-cell office:value-type="float" office:value="7.906849422082237" table:style-name="ce19">
            <text:p>7,907</text:p>
          </table:table-cell>
          <table:table-cell office:value-type="float" office:value="7.7151496986206469" table:style-name="ce19">
            <text:p>7,715</text:p>
          </table:table-cell>
          <table:table-cell office:value-type="float" office:value="7.5323468897650958" table:style-name="ce19">
            <text:p>7,532</text:p>
          </table:table-cell>
          <table:table-cell office:value-type="float" office:value="7.3579016765633281" table:style-name="ce19">
            <text:p>7,358</text:p>
          </table:table-cell>
          <table:table-cell office:value-type="float" office:value="7.1913137256246724" table:style-name="ce19">
            <text:p>7,191</text:p>
          </table:table-cell>
          <table:table-cell office:value-type="float" office:value="7.0321184789821318" table:style-name="ce19">
            <text:p>7,032</text:p>
          </table:table-cell>
          <table:table-cell office:value-type="float" office:value="6.8798842370143882" table:style-name="ce19">
            <text:p>6,880</text:p>
          </table:table-cell>
          <table:table-cell office:value-type="float" office:value="6.7342095052853939" table:style-name="ce19">
            <text:p>6,734</text:p>
          </table:table-cell>
          <table:table-cell office:value-type="float" office:value="6.594720579277265" table:style-name="ce19">
            <text:p>6,595</text:p>
          </table:table-cell>
          <table:table-cell office:value-type="float" office:value="6.461069343753973" table:style-name="ce19">
            <text:p>6,461</text:p>
          </table:table-cell>
          <table:table-cell office:value-type="float" office:value="76" table:style-name="ce15">
            <text:p>76</text:p>
          </table:table-cell>
          <table:table-cell table:number-columns-repeated="16357"/>
        </table:table-row>
        <table:table-row table:style-name="ro3">
          <table:table-cell office:value-type="float" office:value="77" table:style-name="ce15">
            <text:p>77</text:p>
          </table:table-cell>
          <table:table-cell office:value-type="float" office:value="11.700971418435195" table:style-name="ce19">
            <text:p>11,701</text:p>
          </table:table-cell>
          <table:table-cell office:value-type="float" office:value="11.314197721773457" table:style-name="ce19">
            <text:p>11,314</text:p>
          </table:table-cell>
          <table:table-cell office:value-type="float" office:value="10.949209873158354" table:style-name="ce19">
            <text:p>10,949</text:p>
          </table:table-cell>
          <table:table-cell office:value-type="float" office:value="10.604462460724443" table:style-name="ce19">
            <text:p>10,604</text:p>
          </table:table-cell>
          <table:table-cell office:value-type="float" office:value="10.278537989787036" table:style-name="ce19">
            <text:p>10,279</text:p>
          </table:table-cell>
          <table:table-cell office:value-type="float" office:value="9.9701349918831124" table:style-name="ce19">
            <text:p>9,970</text:p>
          </table:table-cell>
          <table:table-cell office:value-type="float" office:value="9.6780573472724143" table:style-name="ce19">
            <text:p>9,678</text:p>
          </table:table-cell>
          <table:table-cell office:value-type="float" office:value="9.4012046869879118" table:style-name="ce19">
            <text:p>9,401</text:p>
          </table:table-cell>
          <table:table-cell office:value-type="float" office:value="9.1385637563341184" table:style-name="ce19">
            <text:p>9,139</text:p>
          </table:table-cell>
          <table:table-cell office:value-type="float" office:value="8.8892006355619131" table:style-name="ce19">
            <text:p>8,889</text:p>
          </table:table-cell>
          <table:table-cell office:value-type="float" office:value="8.6522537255576832" table:style-name="ce19">
            <text:p>8,652</text:p>
          </table:table-cell>
          <table:table-cell office:value-type="float" office:value="8.426927417001588" table:style-name="ce19">
            <text:p>8,427</text:p>
          </table:table-cell>
          <table:table-cell office:value-type="float" office:value="8.2124863707655624" table:style-name="ce19">
            <text:p>8,212</text:p>
          </table:table-cell>
          <table:table-cell office:value-type="float" office:value="8.0082503455080865" table:style-name="ce19">
            <text:p>8,008</text:p>
          </table:table-cell>
          <table:table-cell office:value-type="float" office:value="7.8135895156208344" table:style-name="ce19">
            <text:p>7,814</text:p>
          </table:table-cell>
          <table:table-cell office:value-type="float" office:value="7.6279202290213117" table:style-name="ce19">
            <text:p>7,628</text:p>
          </table:table-cell>
          <table:table-cell office:value-type="float" office:value="7.4507011598711808" table:style-name="ce19">
            <text:p>7,451</text:p>
          </table:table-cell>
          <table:table-cell office:value-type="float" office:value="7.281429816228929" table:style-name="ce19">
            <text:p>7,281</text:p>
          </table:table-cell>
          <table:table-cell office:value-type="float" office:value="7.1196393669978351" table:style-name="ce19">
            <text:p>7,120</text:p>
          </table:table-cell>
          <table:table-cell office:value-type="float" office:value="6.964895756378481" table:style-name="ce19">
            <text:p>6,965</text:p>
          </table:table-cell>
          <table:table-cell office:value-type="float" office:value="6.8167950774399282" table:style-name="ce19">
            <text:p>6,817</text:p>
          </table:table-cell>
          <table:table-cell office:value-type="float" office:value="6.6749611794404062" table:style-name="ce19">
            <text:p>6,675</text:p>
          </table:table-cell>
          <table:table-cell office:value-type="float" office:value="6.539043486202524" table:style-name="ce19">
            <text:p>6,539</text:p>
          </table:table-cell>
          <table:table-cell office:value-type="float" office:value="6.4087150052220609" table:style-name="ce19">
            <text:p>6,409</text:p>
          </table:table-cell>
          <table:table-cell office:value-type="float" office:value="6.2836705092978065" table:style-name="ce19">
            <text:p>6,284</text:p>
          </table:table-cell>
          <table:table-cell office:value-type="float" office:value="77" table:style-name="ce15">
            <text:p>77</text:p>
          </table:table-cell>
          <table:table-cell table:number-columns-repeated="16357"/>
        </table:table-row>
        <table:table-row table:style-name="ro3">
          <table:table-cell office:value-type="float" office:value="78" table:style-name="ce15">
            <text:p>78</text:p>
          </table:table-cell>
          <table:table-cell office:value-type="float" office:value="11.017543063783313" table:style-name="ce19">
            <text:p>11,018</text:p>
          </table:table-cell>
          <table:table-cell office:value-type="float" office:value="10.672423903413724" table:style-name="ce19">
            <text:p>10,672</text:p>
          </table:table-cell>
          <table:table-cell office:value-type="float" office:value="10.345977237140506" table:style-name="ce19">
            <text:p>10,346</text:p>
          </table:table-cell>
          <table:table-cell office:value-type="float" office:value="10.036924522756125" table:style-name="ce19">
            <text:p>10,037</text:p>
          </table:table-cell>
          <table:table-cell office:value-type="float" office:value="9.7440897308839176" table:style-name="ce19">
            <text:p>9,744</text:p>
          </table:table-cell>
          <table:table-cell office:value-type="float" office:value="9.4663900887103161" table:style-name="ce19">
            <text:p>9,466</text:p>
          </table:table-cell>
          <table:table-cell office:value-type="float" office:value="9.2028277432743852" table:style-name="ce19">
            <text:p>9,203</text:p>
          </table:table-cell>
          <table:table-cell office:value-type="float" office:value="8.9524822453441875" table:style-name="ce19">
            <text:p>8,952</text:p>
          </table:table-cell>
          <table:table-cell office:value-type="float" office:value="8.7145037663229292" table:style-name="ce19">
            <text:p>8,715</text:p>
          </table:table-cell>
          <table:table-cell office:value-type="float" office:value="8.4881069706438979" table:style-name="ce19">
            <text:p>8,488</text:p>
          </table:table-cell>
          <table:table-cell office:value-type="float" office:value="8.2725654749098876" table:style-name="ce19">
            <text:p>8,273</text:p>
          </table:table-cell>
          <table:table-cell office:value-type="float" office:value="8.0672068327693935" table:style-name="ce19">
            <text:p>8,067</text:p>
          </table:table-cell>
          <table:table-cell office:value-type="float" office:value="7.8714079913306243" table:style-name="ce19">
            <text:p>7,871</text:p>
          </table:table-cell>
          <table:table-cell office:value-type="float" office:value="7.6845911709159695" table:style-name="ce19">
            <text:p>7,685</text:p>
          </table:table-cell>
          <table:table-cell office:value-type="float" office:value="7.5062201252520921" table:style-name="ce19">
            <text:p>7,506</text:p>
          </table:table-cell>
          <table:table-cell office:value-type="float" office:value="7.3357967438655374" table:style-name="ce19">
            <text:p>7,336</text:p>
          </table:table-cell>
          <table:table-cell office:value-type="float" office:value="7.172857962584863" table:style-name="ce19">
            <text:p>7,173</text:p>
          </table:table-cell>
          <table:table-cell office:value-type="float" office:value="7.0169729517062738" table:style-name="ce19">
            <text:p>7,017</text:p>
          </table:table-cell>
          <table:table-cell office:value-type="float" office:value="6.8677405546172352" table:style-name="ce19">
            <text:p>6,868</text:p>
          </table:table-cell>
          <table:table-cell office:value-type="float" office:value="6.7247869525432931" table:style-name="ce19">
            <text:p>6,725</text:p>
          </table:table-cell>
          <table:table-cell office:value-type="float" office:value="6.5877635336302482" table:style-name="ce19">
            <text:p>6,588</text:p>
          </table:table-cell>
          <table:table-cell office:value-type="float" office:value="6.4563449468369276" table:style-name="ce19">
            <text:p>6,456</text:p>
          </table:table-cell>
          <table:table-cell office:value-type="float" office:value="6.3302273231251052" table:style-name="ce19">
            <text:p>6,330</text:p>
          </table:table-cell>
          <table:table-cell office:value-type="float" office:value="6.2091266482238758" table:style-name="ce19">
            <text:p>6,209</text:p>
          </table:table-cell>
          <table:table-cell office:value-type="float" office:value="6.0927772728401672" table:style-name="ce19">
            <text:p>6,093</text:p>
          </table:table-cell>
          <table:table-cell office:value-type="float" office:value="78" table:style-name="ce15">
            <text:p>78</text:p>
          </table:table-cell>
          <table:table-cell table:number-columns-repeated="16357"/>
        </table:table-row>
        <table:table-row table:style-name="ro3">
          <table:table-cell office:value-type="float" office:value="79" table:style-name="ce15">
            <text:p>79</text:p>
          </table:table-cell>
          <table:table-cell office:value-type="float" office:value="10.34248139308535" table:style-name="ce19">
            <text:p>10,342</text:p>
          </table:table-cell>
          <table:table-cell office:value-type="float" office:value="10.036098465281382" table:style-name="ce19">
            <text:p>10,036</text:p>
          </table:table-cell>
          <table:table-cell office:value-type="float" office:value="9.7456233539970842" table:style-name="ce19">
            <text:p>9,746</text:p>
          </table:table-cell>
          <table:table-cell office:value-type="float" office:value="9.4700054174165693" table:style-name="ce19">
            <text:p>9,470</text:p>
          </table:table-cell>
          <table:table-cell office:value-type="float" office:value="9.2082755682330486" table:style-name="ce19">
            <text:p>9,208</text:p>
          </table:table-cell>
          <table:table-cell office:value-type="float" office:value="8.9595391241741407" table:style-name="ce19">
            <text:p>8,960</text:p>
          </table:table-cell>
          <table:table-cell office:value-type="float" office:value="8.7229693496982978" table:style-name="ce19">
            <text:p>8,723</text:p>
          </table:table-cell>
          <table:table-cell office:value-type="float" office:value="8.4978016163336569" table:style-name="ce19">
            <text:p>8,498</text:p>
          </table:table-cell>
          <table:table-cell office:value-type="float" office:value="8.2833281172985149" table:style-name="ce19">
            <text:p>8,283</text:p>
          </table:table-cell>
          <table:table-cell office:value-type="float" office:value="8.0788930792328948" table:style-name="ce19">
            <text:p>8,079</text:p>
          </table:table-cell>
          <table:table-cell office:value-type="float" office:value="7.8838884202046797" table:style-name="ce19">
            <text:p>7,884</text:p>
          </table:table-cell>
          <table:table-cell office:value-type="float" office:value="7.6977498087415546" table:style-name="ce19">
            <text:p>7,698</text:p>
          </table:table-cell>
          <table:table-cell office:value-type="float" office:value="7.5199530835720454" table:style-name="ce19">
            <text:p>7,520</text:p>
          </table:table-cell>
          <table:table-cell office:value-type="float" office:value="7.3500109981195738" table:style-name="ce19">
            <text:p>7,350</text:p>
          </table:table-cell>
          <table:table-cell office:value-type="float" office:value="7.1874702576498191" table:style-name="ce19">
            <text:p>7,187</text:p>
          </table:table-cell>
          <table:table-cell office:value-type="float" office:value="7.0319088203880558" table:style-name="ce19">
            <text:p>7,032</text:p>
          </table:table-cell>
          <table:table-cell office:value-type="float" office:value="6.8829334369507391" table:style-name="ce19">
            <text:p>6,883</text:p>
          </table:table-cell>
          <table:table-cell office:value-type="float" office:value="6.7401774051227274" table:style-name="ce19">
            <text:p>6,740</text:p>
          </table:table-cell>
          <table:table-cell office:value-type="float" office:value="6.6032985193977325" table:style-name="ce19">
            <text:p>6,603</text:p>
          </table:table-cell>
          <table:table-cell office:value-type="float" office:value="6.4719771968214195" table:style-name="ce19">
            <text:p>6,472</text:p>
          </table:table-cell>
          <table:table-cell office:value-type="float" office:value="6.3459147625641723" table:style-name="ce19">
            <text:p>6,346</text:p>
          </table:table-cell>
          <table:table-cell office:value-type="float" office:value="6.2248318803325322" table:style-name="ce19">
            <text:p>6,225</text:p>
          </table:table-cell>
          <table:table-cell office:value-type="float" office:value="6.1084671142270404" table:style-name="ce19">
            <text:p>6,108</text:p>
          </table:table-cell>
          <table:table-cell office:value-type="float" office:value="5.9965756099923198" table:style-name="ce19">
            <text:p>5,997</text:p>
          </table:table-cell>
          <table:table-cell office:value-type="float" office:value="5.8889278847996307" table:style-name="ce19">
            <text:p>5,889</text:p>
          </table:table-cell>
          <table:table-cell office:value-type="float" office:value="79" table:style-name="ce15">
            <text:p>79</text:p>
          </table:table-cell>
          <table:table-cell table:number-columns-repeated="16357"/>
        </table:table-row>
        <table:table-row table:style-name="ro3">
          <table:table-cell office:value-type="float" office:value="80" table:style-name="ce15">
            <text:p>80</text:p>
          </table:table-cell>
          <table:table-cell office:value-type="float" office:value="9.6812391201370662" table:style-name="ce19">
            <text:p>9,681</text:p>
          </table:table-cell>
          <table:table-cell office:value-type="float" office:value="9.4105655024735562" table:style-name="ce19">
            <text:p>9,411</text:p>
          </table:table-cell>
          <table:table-cell office:value-type="float" office:value="9.1533664404662609" table:style-name="ce19">
            <text:p>9,153</text:p>
          </table:table-cell>
          <table:table-cell office:value-type="float" office:value="8.9087841345223637" table:style-name="ce19">
            <text:p>8,909</text:p>
          </table:table-cell>
          <table:table-cell office:value-type="float" office:value="8.6760252121920889" table:style-name="ce19">
            <text:p>8,676</text:p>
          </table:table-cell>
          <table:table-cell office:value-type="float" office:value="8.4543552470284311" table:style-name="ce19">
            <text:p>8,454</text:p>
          </table:table-cell>
          <table:table-cell office:value-type="float" office:value="8.2430937929054195" table:style-name="ce19">
            <text:p>8,243</text:p>
          </table:table-cell>
          <table:table-cell office:value-type="float" office:value="8.0416098810738763" table:style-name="ce19">
            <text:p>8,042</text:p>
          </table:table-cell>
          <table:table-cell office:value-type="float" office:value="7.8493179330300098" table:style-name="ce19">
            <text:p>7,849</text:p>
          </table:table-cell>
          <table:table-cell office:value-type="float" office:value="7.6656740473906249" table:style-name="ce19">
            <text:p>7,666</text:p>
          </table:table-cell>
          <table:table-cell office:value-type="float" office:value="7.4901726234909312" table:style-name="ce19">
            <text:p>7,490</text:p>
          </table:table-cell>
          <table:table-cell office:value-type="float" office:value="7.322343288422398" table:style-name="ce19">
            <text:p>7,322</text:p>
          </table:table-cell>
          <table:table-cell office:value-type="float" office:value="7.1617480977703751" table:style-name="ce19">
            <text:p>7,162</text:p>
          </table:table-cell>
          <table:table-cell office:value-type="float" office:value="7.0079789834521673" table:style-name="ce19">
            <text:p>7,008</text:p>
          </table:table-cell>
          <table:table-cell office:value-type="float" office:value="6.8606554248420668" table:style-name="ce19">
            <text:p>6,861</text:p>
          </table:table-cell>
          <table:table-cell office:value-type="float" office:value="6.7194223218449416" table:style-name="ce19">
            <text:p>6,719</text:p>
          </table:table-cell>
          <table:table-cell office:value-type="float" office:value="6.5839480507794423" table:style-name="ce19">
            <text:p>6,584</text:p>
          </table:table-cell>
          <table:table-cell office:value-type="float" office:value="6.4539226858897152" table:style-name="ce19">
            <text:p>6,454</text:p>
          </table:table-cell>
          <table:table-cell office:value-type="float" office:value="6.3290563710476944" table:style-name="ce19">
            <text:p>6,329</text:p>
          </table:table-cell>
          <table:table-cell office:value-type="float" office:value="6.2090778277625267" table:style-name="ce19">
            <text:p>6,209</text:p>
          </table:table-cell>
          <table:table-cell office:value-type="float" office:value="6.0937329870002213" table:style-name="ce19">
            <text:p>6,094</text:p>
          </table:table-cell>
          <table:table-cell office:value-type="float" office:value="5.9827837335555198" table:style-name="ce19">
            <text:p>5,983</text:p>
          </table:table-cell>
          <table:table-cell office:value-type="float" office:value="5.876006752824769" table:style-name="ce19">
            <text:p>5,876</text:p>
          </table:table-cell>
          <table:table-cell office:value-type="float" office:value="5.7731924708194455" table:style-name="ce19">
            <text:p>5,773</text:p>
          </table:table-cell>
          <table:table-cell office:value-type="float" office:value="5.6741440791466822" table:style-name="ce19">
            <text:p>5,674</text:p>
          </table:table-cell>
          <table:table-cell office:value-type="float" office:value="80" table:style-name="ce15">
            <text:p>80</text:p>
          </table:table-cell>
          <table:table-cell table:number-columns-repeated="16357"/>
        </table:table-row>
        <table:table-row table:style-name="ro3">
          <table:table-cell office:value-type="float" office:value="81" table:style-name="ce15">
            <text:p>81</text:p>
          </table:table-cell>
          <table:table-cell office:value-type="float" office:value="9.0408012773126103" table:style-name="ce19">
            <text:p>9,041</text:p>
          </table:table-cell>
          <table:table-cell office:value-type="float" office:value="8.8027114029277129" table:style-name="ce19">
            <text:p>8,803</text:p>
          </table:table-cell>
          <table:table-cell office:value-type="float" office:value="8.5759756592770024" table:style-name="ce19">
            <text:p>8,576</text:p>
          </table:table-cell>
          <table:table-cell office:value-type="float" office:value="8.3598978079772444" table:style-name="ce19">
            <text:p>8,360</text:p>
          </table:table-cell>
          <table:table-cell office:value-type="float" office:value="8.1538321815991885" table:style-name="ce19">
            <text:p>8,154</text:p>
          </table:table-cell>
          <table:table-cell office:value-type="float" office:value="7.9571795101939129" table:style-name="ce19">
            <text:p>7,957</text:p>
          </table:table-cell>
          <table:table-cell office:value-type="float" office:value="7.7693831294866174" table:style-name="ce19">
            <text:p>7,769</text:p>
          </table:table-cell>
          <table:table-cell office:value-type="float" office:value="7.589925532699727" table:style-name="ce19">
            <text:p>7,590</text:p>
          </table:table-cell>
          <table:table-cell office:value-type="float" office:value="7.4183252320490611" table:style-name="ce19">
            <text:p>7,418</text:p>
          </table:table-cell>
          <table:table-cell office:value-type="float" office:value="7.254133899572313" table:style-name="ce19">
            <text:p>7,254</text:p>
          </table:table-cell>
          <table:table-cell office:value-type="float" office:value="7.096933760152571" table:style-name="ce19">
            <text:p>7,097</text:p>
          </table:table-cell>
          <table:table-cell office:value-type="float" office:value="6.9463352124428868" table:style-name="ce19">
            <text:p>6,946</text:p>
          </table:table-cell>
          <table:table-cell office:value-type="float" office:value="6.8019746559217795" table:style-name="ce19">
            <text:p>6,802</text:p>
          </table:table-cell>
          <table:table-cell office:value-type="float" office:value="6.6635125045543413" table:style-name="ce19">
            <text:p>6,664</text:p>
          </table:table-cell>
          <table:table-cell office:value-type="float" office:value="6.530631369529905" table:style-name="ce19">
            <text:p>6,531</text:p>
          </table:table-cell>
          <table:table-cell office:value-type="float" office:value="6.4030343953260793" table:style-name="ce19">
            <text:p>6,403</text:p>
          </table:table-cell>
          <table:table-cell office:value-type="float" office:value="6.2804437349339963" table:style-name="ce19">
            <text:p>6,280</text:p>
          </table:table-cell>
          <table:table-cell office:value-type="float" office:value="6.1625991514944625" table:style-name="ce19">
            <text:p>6,163</text:p>
          </table:table-cell>
          <table:table-cell office:value-type="float" office:value="6.0492567348578294" table:style-name="ce19">
            <text:p>6,049</text:p>
          </table:table-cell>
          <table:table-cell office:value-type="float" office:value="5.9401877227099558" table:style-name="ce19">
            <text:p>5,940</text:p>
          </table:table-cell>
          <table:table-cell office:value-type="float" office:value="5.835177416916637" table:style-name="ce19">
            <text:p>5,835</text:p>
          </table:table-cell>
          <table:table-cell office:value-type="float" office:value="5.7340241866439827" table:style-name="ce19">
            <text:p>5,734</text:p>
          </table:table-cell>
          <table:table-cell office:value-type="float" office:value="5.6365385506227188" table:style-name="ce19">
            <text:p>5,637</text:p>
          </table:table-cell>
          <table:table-cell office:value-type="float" office:value="5.5425423316520348" table:style-name="ce19">
            <text:p>5,543</text:p>
          </table:table-cell>
          <table:table-cell office:value-type="float" office:value="5.4518678770912974" table:style-name="ce19">
            <text:p>5,452</text:p>
          </table:table-cell>
          <table:table-cell office:value-type="float" office:value="81" table:style-name="ce15">
            <text:p>81</text:p>
          </table:table-cell>
          <table:table-cell table:number-columns-repeated="16357"/>
        </table:table-row>
        <table:table-row table:style-name="ro3">
          <table:table-cell office:value-type="float" office:value="82" table:style-name="ce15">
            <text:p>82</text:p>
          </table:table-cell>
          <table:table-cell office:value-type="float" office:value="8.428749979477999" table:style-name="ce19">
            <text:p>8,429</text:p>
          </table:table-cell>
          <table:table-cell office:value-type="float" office:value="8.2200687239564179" table:style-name="ce19">
            <text:p>8,220</text:p>
          </table:table-cell>
          <table:table-cell office:value-type="float" office:value="8.0209126559882797" table:style-name="ce19">
            <text:p>8,021</text:p>
          </table:table-cell>
          <table:table-cell office:value-type="float" office:value="7.8307195270546215" table:style-name="ce19">
            <text:p>7,831</text:p>
          </table:table-cell>
          <table:table-cell office:value-type="float" office:value="7.6489665631278774" table:style-name="ce19">
            <text:p>7,649</text:p>
          </table:table-cell>
          <table:table-cell office:value-type="float" office:value="7.4751673057395447" table:style-name="ce19">
            <text:p>7,475</text:p>
          </table:table-cell>
          <table:table-cell office:value-type="float" office:value="7.3088687338873033" table:style-name="ce19">
            <text:p>7,309</text:p>
          </table:table-cell>
          <table:table-cell office:value-type="float" office:value="7.1496486395154291" table:style-name="ce19">
            <text:p>7,150</text:p>
          </table:table-cell>
          <table:table-cell office:value-type="float" office:value="6.9971132321575418" table:style-name="ce19">
            <text:p>6,997</text:p>
          </table:table-cell>
          <table:table-cell office:value-type="float" office:value="6.8508949508672723" table:style-name="ce19">
            <text:p>6,851</text:p>
          </table:table-cell>
          <table:table-cell office:value-type="float" office:value="6.7106504638163464" table:style-name="ce19">
            <text:p>6,711</text:p>
          </table:table-cell>
          <table:table-cell office:value-type="float" office:value="6.5760588379459772" table:style-name="ce19">
            <text:p>6,576</text:p>
          </table:table-cell>
          <table:table-cell office:value-type="float" office:value="6.4468198628432782" table:style-name="ce19">
            <text:p>6,447</text:p>
          </table:table-cell>
          <table:table-cell office:value-type="float" office:value="6.3226525146076069" table:style-name="ce19">
            <text:p>6,323</text:p>
          </table:table-cell>
          <table:table-cell office:value-type="float" office:value="6.2032935468921373" table:style-name="ce19">
            <text:p>6,203</text:p>
          </table:table-cell>
          <table:table-cell office:value-type="float" office:value="6.0884961975754797" table:style-name="ce19">
            <text:p>6,088</text:p>
          </table:table-cell>
          <table:table-cell office:value-type="float" office:value="5.9780290006522501" table:style-name="ce19">
            <text:p>5,978</text:p>
          </table:table-cell>
          <table:table-cell office:value-type="float" office:value="5.8716746939466207" table:style-name="ce19">
            <text:p>5,872</text:p>
          </table:table-cell>
          <table:table-cell office:value-type="float" office:value="5.7692292141616441" table:style-name="ce19">
            <text:p>5,769</text:p>
          </table:table-cell>
          <table:table-cell office:value-type="float" office:value="5.6705007715918461" table:style-name="ce19">
            <text:p>5,671</text:p>
          </table:table-cell>
          <table:table-cell office:value-type="float" office:value="5.5753089975570802" table:style-name="ce19">
            <text:p>5,575</text:p>
          </table:table-cell>
          <table:table-cell office:value-type="float" office:value="5.4834841582719225" table:style-name="ce19">
            <text:p>5,483</text:p>
          </table:table-cell>
          <table:table-cell office:value-type="float" office:value="5.3948664294540851" table:style-name="ce19">
            <text:p>5,395</text:p>
          </table:table-cell>
          <table:table-cell office:value-type="float" office:value="5.3093052265056802" table:style-name="ce19">
            <text:p>5,309</text:p>
          </table:table-cell>
          <table:table-cell office:value-type="float" office:value="5.2266585855780239" table:style-name="ce19">
            <text:p>5,227</text:p>
          </table:table-cell>
          <table:table-cell office:value-type="float" office:value="82" table:style-name="ce15">
            <text:p>82</text:p>
          </table:table-cell>
          <table:table-cell table:number-columns-repeated="16357"/>
        </table:table-row>
        <table:table-row table:style-name="ro3">
          <table:table-cell office:value-type="float" office:value="83" table:style-name="ce15">
            <text:p>83</text:p>
          </table:table-cell>
          <table:table-cell office:value-type="float" office:value="7.8500672265906264" table:style-name="ce19">
            <text:p>7,850</text:p>
          </table:table-cell>
          <table:table-cell office:value-type="float" office:value="7.6676984883509478" table:style-name="ce19">
            <text:p>7,668</text:p>
          </table:table-cell>
          <table:table-cell office:value-type="float" office:value="7.493290642264383" table:style-name="ce19">
            <text:p>7,493</text:p>
          </table:table-cell>
          <table:table-cell office:value-type="float" office:value="7.3263916212171321" table:style-name="ce19">
            <text:p>7,326</text:p>
          </table:table-cell>
          <table:table-cell office:value-type="float" office:value="7.1665800229026111" table:style-name="ce19">
            <text:p>7,167</text:p>
          </table:table-cell>
          <table:table-cell office:value-type="float" office:value="7.0134627311114697" table:style-name="ce19">
            <text:p>7,013</text:p>
          </table:table-cell>
          <table:table-cell office:value-type="float" office:value="6.8666727425490706" table:style-name="ce19">
            <text:p>6,867</text:p>
          </table:table-cell>
          <table:table-cell office:value-type="float" office:value="6.7258671797462179" table:style-name="ce19">
            <text:p>6,726</text:p>
          </table:table-cell>
          <table:table-cell office:value-type="float" office:value="6.5907254726144089" table:style-name="ce19">
            <text:p>6,591</text:p>
          </table:table-cell>
          <table:table-cell office:value-type="float" office:value="6.4609476929659175" table:style-name="ce19">
            <text:p>6,461</text:p>
          </table:table-cell>
          <table:table-cell office:value-type="float" office:value="6.3362530278953821" table:style-name="ce19">
            <text:p>6,336</text:p>
          </table:table-cell>
          <table:table-cell office:value-type="float" office:value="6.216378379326911" table:style-name="ce19">
            <text:p>6,216</text:p>
          </table:table-cell>
          <table:table-cell office:value-type="float" office:value="6.1010770782866715" table:style-name="ce19">
            <text:p>6,101</text:p>
          </table:table-cell>
          <table:table-cell office:value-type="float" office:value="5.9901177035847075" table:style-name="ce19">
            <text:p>5,990</text:p>
          </table:table-cell>
          <table:table-cell office:value-type="float" office:value="5.8832829955941959" table:style-name="ce19">
            <text:p>5,883</text:p>
          </table:table-cell>
          <table:table-cell office:value-type="float" office:value="5.7803688567167288" table:style-name="ce19">
            <text:p>5,780</text:p>
          </table:table-cell>
          <table:table-cell office:value-type="float" office:value="5.6811834309285141" table:style-name="ce19">
            <text:p>5,681</text:p>
          </table:table-cell>
          <table:table-cell office:value-type="float" office:value="5.5855462555262427" table:style-name="ce19">
            <text:p>5,586</text:p>
          </table:table-cell>
          <table:table-cell office:value-type="float" office:value="5.4932874788408741" table:style-name="ce19">
            <text:p>5,493</text:p>
          </table:table-cell>
          <table:table-cell office:value-type="float" office:value="5.4042471382715913" table:style-name="ce19">
            <text:p>5,404</text:p>
          </table:table-cell>
          <table:table-cell office:value-type="float" office:value="5.3182744935170092" table:style-name="ce19">
            <text:p>5,318</text:p>
          </table:table-cell>
          <table:table-cell office:value-type="float" office:value="5.2352274103535352" table:style-name="ce19">
            <text:p>5,235</text:p>
          </table:table-cell>
          <table:table-cell office:value-type="float" office:value="5.1549717907363029" table:style-name="ce19">
            <text:p>5,155</text:p>
          </table:table-cell>
          <table:table-cell office:value-type="float" office:value="5.077381045382098" table:style-name="ce19">
            <text:p>5,077</text:p>
          </table:table-cell>
          <table:table-cell office:value-type="float" office:value="5.0023356053397867" table:style-name="ce19">
            <text:p>5,002</text:p>
          </table:table-cell>
          <table:table-cell office:value-type="float" office:value="83" table:style-name="ce15">
            <text:p>83</text:p>
          </table:table-cell>
          <table:table-cell table:number-columns-repeated="16357"/>
        </table:table-row>
        <table:table-row table:style-name="ro3">
          <table:table-cell office:value-type="float" office:value="84" table:style-name="ce15">
            <text:p>84</text:p>
          </table:table-cell>
          <table:table-cell office:value-type="float" office:value="7.3063797620744859" table:style-name="ce19">
            <text:p>7,306</text:p>
          </table:table-cell>
          <table:table-cell office:value-type="float" office:value="7.1474219685497511" table:style-name="ce19">
            <text:p>7,147</text:p>
          </table:table-cell>
          <table:table-cell office:value-type="float" office:value="6.9950951175023883" table:style-name="ce19">
            <text:p>6,995</text:p>
          </table:table-cell>
          <table:table-cell office:value-type="float" office:value="6.8490371629816327" table:style-name="ce19">
            <text:p>6,849</text:p>
          </table:table-cell>
          <table:table-cell office:value-type="float" office:value="6.708909777084421" table:style-name="ce19">
            <text:p>6,709</text:p>
          </table:table-cell>
          <table:table-cell office:value-type="float" office:value="6.574396567048165" table:style-name="ce19">
            <text:p>6,574</text:p>
          </table:table-cell>
          <table:table-cell office:value-type="float" office:value="6.4452014420236408" table:style-name="ce19">
            <text:p>6,445</text:p>
          </table:table-cell>
          <table:table-cell office:value-type="float" office:value="6.3210471157463273" table:style-name="ce19">
            <text:p>6,321</text:p>
          </table:table-cell>
          <table:table-cell office:value-type="float" office:value="6.2016737326978078" table:style-name="ce19">
            <text:p>6,202</text:p>
          </table:table-cell>
          <table:table-cell office:value-type="float" office:value="6.0868376065762115" table:style-name="ce19">
            <text:p>6,087</text:p>
          </table:table-cell>
          <table:table-cell office:value-type="float" office:value="5.9763100609912065" table:style-name="ce19">
            <text:p>5,976</text:p>
          </table:table-cell>
          <table:table-cell office:value-type="float" office:value="5.8698763632808433" table:style-name="ce19">
            <text:p>5,870</text:p>
          </table:table-cell>
          <table:table-cell office:value-type="float" office:value="5.7673347432260664" table:style-name="ce19">
            <text:p>5,767</text:p>
          </table:table-cell>
          <table:table-cell office:value-type="float" office:value="5.6684954892269861" table:style-name="ce19">
            <text:p>5,668</text:p>
          </table:table-cell>
          <table:table-cell office:value-type="float" office:value="5.5731801152114233" table:style-name="ce19">
            <text:p>5,573</text:p>
          </table:table-cell>
          <table:table-cell office:value-type="float" office:value="5.4812205921811445" table:style-name="ce19">
            <text:p>5,481</text:p>
          </table:table-cell>
          <table:table-cell office:value-type="float" office:value="5.3924586388713411" table:style-name="ce19">
            <text:p>5,392</text:p>
          </table:table-cell>
          <table:table-cell office:value-type="float" office:value="5.3067450665119811" table:style-name="ce19">
            <text:p>5,307</text:p>
          </table:table-cell>
          <table:table-cell office:value-type="float" office:value="5.2239391731413303" table:style-name="ce19">
            <text:p>5,224</text:p>
          </table:table-cell>
          <table:table-cell office:value-type="float" office:value="5.1439081833380085" table:style-name="ce19">
            <text:p>5,144</text:p>
          </table:table-cell>
          <table:table-cell office:value-type="float" office:value="5.0665267296128889" table:style-name="ce19">
            <text:p>5,067</text:p>
          </table:table-cell>
          <table:table-cell office:value-type="float" office:value="4.9916763720407547" table:style-name="ce19">
            <text:p>4,992</text:p>
          </table:table-cell>
          <table:table-cell office:value-type="float" office:value="4.9192451530170649" table:style-name="ce19">
            <text:p>4,919</text:p>
          </table:table-cell>
          <table:table-cell office:value-type="float" office:value="4.8491271843016097" table:style-name="ce19">
            <text:p>4,849</text:p>
          </table:table-cell>
          <table:table-cell office:value-type="float" office:value="4.781222263760454" table:style-name="ce19">
            <text:p>4,781</text:p>
          </table:table-cell>
          <table:table-cell office:value-type="float" office:value="84" table:style-name="ce15">
            <text:p>84</text:p>
          </table:table-cell>
          <table:table-cell table:number-columns-repeated="16357"/>
        </table:table-row>
        <table:table-row table:style-name="ro3">
          <table:table-cell office:value-type="float" office:value="85" table:style-name="ce15">
            <text:p>85</text:p>
          </table:table-cell>
          <table:table-cell office:value-type="float" office:value="6.7966076648713578" table:style-name="ce19">
            <text:p>6,797</text:p>
          </table:table-cell>
          <table:table-cell office:value-type="float" office:value="6.6584197164149561" table:style-name="ce19">
            <text:p>6,658</text:p>
          </table:table-cell>
          <table:table-cell office:value-type="float" office:value="6.5257364881534716" table:style-name="ce19">
            <text:p>6,526</text:p>
          </table:table-cell>
          <table:table-cell office:value-type="float" office:value="6.3982691335695643" table:style-name="ce19">
            <text:p>6,398</text:p>
          </table:table-cell>
          <table:table-cell office:value-type="float" office:value="6.2757470753635509" table:style-name="ce19">
            <text:p>6,276</text:p>
          </table:table-cell>
          <table:table-cell office:value-type="float" office:value="6.1579166749582859" table:style-name="ce19">
            <text:p>6,158</text:p>
          </table:table-cell>
          <table:table-cell office:value-type="float" office:value="6.044540010514039" table:style-name="ce19">
            <text:p>6,045</text:p>
          </table:table-cell>
          <table:table-cell office:value-type="float" office:value="5.93539375372647" table:style-name="ce19">
            <text:p>5,935</text:p>
          </table:table-cell>
          <table:table-cell office:value-type="float" office:value="5.8302681366260876" table:style-name="ce19">
            <text:p>5,830</text:p>
          </table:table-cell>
          <table:table-cell office:value-type="float" office:value="5.7289660004448608" table:style-name="ce19">
            <text:p>5,729</text:p>
          </table:table-cell>
          <table:table-cell office:value-type="float" office:value="5.6313019193745326" table:style-name="ce19">
            <text:p>5,631</text:p>
          </table:table-cell>
          <table:table-cell office:value-type="float" office:value="5.5371013927227519" table:style-name="ce19">
            <text:p>5,537</text:p>
          </table:table-cell>
          <table:table-cell office:value-type="float" office:value="5.4462000995843631" table:style-name="ce19">
            <text:p>5,446</text:p>
          </table:table-cell>
          <table:table-cell office:value-type="float" office:value="5.3584432106953885" table:style-name="ce19">
            <text:p>5,358</text:p>
          </table:table-cell>
          <table:table-cell office:value-type="float" office:value="5.2736847526313388" table:style-name="ce19">
            <text:p>5,274</text:p>
          </table:table-cell>
          <table:table-cell office:value-type="float" office:value="5.1917870199569576" table:style-name="ce19">
            <text:p>5,192</text:p>
          </table:table-cell>
          <table:table-cell office:value-type="float" office:value="5.1126200313353758" table:style-name="ce19">
            <text:p>5,113</text:p>
          </table:table-cell>
          <table:table-cell office:value-type="float" office:value="5.0360610259664558" table:style-name="ce19">
            <text:p>5,036</text:p>
          </table:table-cell>
          <table:table-cell office:value-type="float" office:value="4.9619939970504108" table:style-name="ce19">
            <text:p>4,962</text:p>
          </table:table-cell>
          <table:table-cell office:value-type="float" office:value="4.8903092592676671" table:style-name="ce19">
            <text:p>4,890</text:p>
          </table:table-cell>
          <table:table-cell office:value-type="float" office:value="4.8209030475322097" table:style-name="ce19">
            <text:p>4,821</text:p>
          </table:table-cell>
          <table:table-cell office:value-type="float" office:value="4.7536771445168968" table:style-name="ce19">
            <text:p>4,754</text:p>
          </table:table-cell>
          <table:table-cell office:value-type="float" office:value="4.6885385346671589" table:style-name="ce19">
            <text:p>4,689</text:p>
          </table:table-cell>
          <table:table-cell office:value-type="float" office:value="4.6253990826174007" table:style-name="ce19">
            <text:p>4,625</text:p>
          </table:table-cell>
          <table:table-cell office:value-type="float" office:value="4.5641752341034083" table:style-name="ce19">
            <text:p>4,564</text:p>
          </table:table-cell>
          <table:table-cell office:value-type="float" office:value="85" table:style-name="ce15">
            <text:p>85</text:p>
          </table:table-cell>
          <table:table-cell table:number-columns-repeated="16357"/>
        </table:table-row>
        <table:table-row table:style-name="ro3">
          <table:table-cell office:value-type="float" office:value="86" table:style-name="ce15">
            <text:p>86</text:p>
          </table:table-cell>
          <table:table-cell office:value-type="float" office:value="6.3174473719086022" table:style-name="ce19">
            <text:p>6,317</text:p>
          </table:table-cell>
          <table:table-cell office:value-type="float" office:value="6.1976771048643791" table:style-name="ce19">
            <text:p>6,198</text:p>
          </table:table-cell>
          <table:table-cell office:value-type="float" office:value="6.0824601194182302" table:style-name="ce19">
            <text:p>6,082</text:p>
          </table:table-cell>
          <table:table-cell office:value-type="float" office:value="5.971566883465008" table:style-name="ce19">
            <text:p>5,972</text:p>
          </table:table-cell>
          <table:table-cell office:value-type="float" office:value="5.8647818778652177" table:style-name="ce19">
            <text:p>5,865</text:p>
          </table:table-cell>
          <table:table-cell office:value-type="float" office:value="5.7619026079192937" table:style-name="ce19">
            <text:p>5,762</text:p>
          </table:table-cell>
          <table:table-cell office:value-type="float" office:value="5.6627386931482908" table:style-name="ce19">
            <text:p>5,663</text:p>
          </table:table-cell>
          <table:table-cell office:value-type="float" office:value="5.5671110285481173" table:style-name="ce19">
            <text:p>5,567</text:p>
          </table:table-cell>
          <table:table-cell office:value-type="float" office:value="5.4748510111319275" table:style-name="ce19">
            <text:p>5,475</text:p>
          </table:table-cell>
          <table:table-cell office:value-type="float" office:value="5.3857998261573474" table:style-name="ce19">
            <text:p>5,386</text:p>
          </table:table-cell>
          <table:table-cell office:value-type="float" office:value="5.2998077879578354" table:style-name="ce19">
            <text:p>5,300</text:p>
          </table:table-cell>
          <table:table-cell office:value-type="float" office:value="5.2167337307681931" table:style-name="ce19">
            <text:p>5,217</text:p>
          </table:table-cell>
          <table:table-cell office:value-type="float" office:value="5.1364444453574558" table:style-name="ce19">
            <text:p>5,136</text:p>
          </table:table-cell>
          <table:table-cell office:value-type="float" office:value="5.0588141576643313" table:style-name="ce19">
            <text:p>5,059</text:p>
          </table:table-cell>
          <table:table-cell office:value-type="float" office:value="4.9837240459742587" table:style-name="ce19">
            <text:p>4,984</text:p>
          </table:table-cell>
          <table:table-cell office:value-type="float" office:value="4.9110617934880576" table:style-name="ce19">
            <text:p>4,911</text:p>
          </table:table-cell>
          <table:table-cell office:value-type="float" office:value="4.8407211734124731" table:style-name="ce19">
            <text:p>4,841</text:p>
          </table:table-cell>
          <table:table-cell office:value-type="float" office:value="4.7726016639567774" table:style-name="ce19">
            <text:p>4,773</text:p>
          </table:table-cell>
          <table:table-cell office:value-type="float" office:value="4.7066080908489063" table:style-name="ce19">
            <text:p>4,707</text:p>
          </table:table-cell>
          <table:table-cell office:value-type="float" office:value="4.6426502951924942" table:style-name="ce19">
            <text:p>4,643</text:p>
          </table:table-cell>
          <table:table-cell office:value-type="float" office:value="4.5806428246742801" table:style-name="ce19">
            <text:p>4,581</text:p>
          </table:table-cell>
          <table:table-cell office:value-type="float" office:value="4.5205046463022009" table:style-name="ce19">
            <text:p>4,521</text:p>
          </table:table-cell>
          <table:table-cell office:value-type="float" office:value="4.4621588790091939" table:style-name="ce19">
            <text:p>4,462</text:p>
          </table:table-cell>
          <table:table-cell office:value-type="float" office:value="4.4055325445985698" table:style-name="ce19">
            <text:p>4,406</text:p>
          </table:table-cell>
          <table:table-cell office:value-type="float" office:value="4.350556335634451" table:style-name="ce19">
            <text:p>4,351</text:p>
          </table:table-cell>
          <table:table-cell office:value-type="float" office:value="86" table:style-name="ce15">
            <text:p>86</text:p>
          </table:table-cell>
          <table:table-cell table:number-columns-repeated="16357"/>
        </table:table-row>
        <table:table-row table:style-name="ro3">
          <table:table-cell office:value-type="float" office:value="87" table:style-name="ce15">
            <text:p>87</text:p>
          </table:table-cell>
          <table:table-cell office:value-type="float" office:value="5.864234152157989" table:style-name="ce19">
            <text:p>5,864</text:p>
          </table:table-cell>
          <table:table-cell office:value-type="float" office:value="5.760808791454278" table:style-name="ce19">
            <text:p>5,761</text:p>
          </table:table-cell>
          <table:table-cell office:value-type="float" office:value="5.6611342747641009" table:style-name="ce19">
            <text:p>5,661</text:p>
          </table:table-cell>
          <table:table-cell office:value-type="float" office:value="5.5650289928018637" table:style-name="ce19">
            <text:p>5,565</text:p>
          </table:table-cell>
          <table:table-cell office:value-type="float" office:value="5.4723220365698744" table:style-name="ce19">
            <text:p>5,472</text:p>
          </table:table-cell>
          <table:table-cell office:value-type="float" office:value="5.3828524662768871" table:style-name="ce19">
            <text:p>5,383</text:p>
          </table:table-cell>
          <table:table-cell office:value-type="float" office:value="5.2964686365007356" table:style-name="ce19">
            <text:p>5,296</text:p>
          </table:table-cell>
          <table:table-cell office:value-type="float" office:value="5.2130275728183637" table:style-name="ce19">
            <text:p>5,213</text:p>
          </table:table-cell>
          <table:table-cell office:value-type="float" office:value="5.132394395567812" table:style-name="ce19">
            <text:p>5,132</text:p>
          </table:table-cell>
          <table:table-cell office:value-type="float" office:value="5.0544417868045928" table:style-name="ce19">
            <text:p>5,054</text:p>
          </table:table-cell>
          <table:table-cell office:value-type="float" office:value="4.9790494968729826" table:style-name="ce19">
            <text:p>4,979</text:p>
          </table:table-cell>
          <table:table-cell office:value-type="float" office:value="4.906103887336192" table:style-name="ce19">
            <text:p>4,906</text:p>
          </table:table-cell>
          <table:table-cell office:value-type="float" office:value="4.8354975073008619" table:style-name="ce19">
            <text:p>4,835</text:p>
          </table:table-cell>
          <table:table-cell office:value-type="float" office:value="4.7671287004351512" table:style-name="ce19">
            <text:p>4,767</text:p>
          </table:table-cell>
          <table:table-cell office:value-type="float" office:value="4.7009012402177035" table:style-name="ce19">
            <text:p>4,701</text:p>
          </table:table-cell>
          <table:table-cell office:value-type="float" office:value="4.636723991170645" table:style-name="ce19">
            <text:p>4,637</text:p>
          </table:table-cell>
          <table:table-cell office:value-type="float" office:value="4.574510594024769" table:style-name="ce19">
            <text:p>4,575</text:p>
          </table:table-cell>
          <table:table-cell office:value-type="float" office:value="4.514179172942149" table:style-name="ce19">
            <text:p>4,514</text:p>
          </table:table-cell>
          <table:table-cell office:value-type="float" office:value="4.4556520630817502" table:style-name="ce19">
            <text:p>4,456</text:p>
          </table:table-cell>
          <table:table-cell office:value-type="float" office:value="4.3988555569393384" table:style-name="ce19">
            <text:p>4,399</text:p>
          </table:table-cell>
          <table:table-cell office:value-type="float" office:value="4.3437196680251047" table:style-name="ce19">
            <text:p>4,344</text:p>
          </table:table-cell>
          <table:table-cell office:value-type="float" office:value="4.2901779105627531" table:style-name="ce19">
            <text:p>4,290</text:p>
          </table:table-cell>
          <table:table-cell office:value-type="float" office:value="4.2381670940030114" table:style-name="ce19">
            <text:p>4,238</text:p>
          </table:table-cell>
          <table:table-cell office:value-type="float" office:value="4.1876271312441338" table:style-name="ce19">
            <text:p>4,188</text:p>
          </table:table-cell>
          <table:table-cell office:value-type="float" office:value="4.1385008595424884" table:style-name="ce19">
            <text:p>4,139</text:p>
          </table:table-cell>
          <table:table-cell office:value-type="float" office:value="87" table:style-name="ce15">
            <text:p>87</text:p>
          </table:table-cell>
          <table:table-cell table:number-columns-repeated="16357"/>
        </table:table-row>
        <table:table-row table:style-name="ro3">
          <table:table-cell office:value-type="float" office:value="88" table:style-name="ce15">
            <text:p>88</text:p>
          </table:table-cell>
          <table:table-cell office:value-type="float" office:value="5.434312527647962" table:style-name="ce19">
            <text:p>5,434</text:p>
          </table:table-cell>
          <table:table-cell office:value-type="float" office:value="5.3453597540914002" table:style-name="ce19">
            <text:p>5,345</text:p>
          </table:table-cell>
          <table:table-cell office:value-type="float" office:value="5.2594838541795825" table:style-name="ce19">
            <text:p>5,259</text:p>
          </table:table-cell>
          <table:table-cell office:value-type="float" office:value="5.1765417475140039" table:style-name="ce19">
            <text:p>5,177</text:p>
          </table:table-cell>
          <table:table-cell office:value-type="float" office:value="5.096398489252393" table:style-name="ce19">
            <text:p>5,096</text:p>
          </table:table-cell>
          <table:table-cell office:value-type="float" office:value="5.0189267317854132" table:style-name="ce19">
            <text:p>5,019</text:p>
          </table:table-cell>
          <table:table-cell office:value-type="float" office:value="4.9440062266313545" table:style-name="ce19">
            <text:p>4,944</text:p>
          </table:table-cell>
          <table:table-cell office:value-type="float" office:value="4.8715233632247505" table:style-name="ce19">
            <text:p>4,872</text:p>
          </table:table-cell>
          <table:table-cell office:value-type="float" office:value="4.8013707415741367" table:style-name="ce19">
            <text:p>4,801</text:p>
          </table:table-cell>
          <table:table-cell office:value-type="float" office:value="4.7334467760348637" table:style-name="ce19">
            <text:p>4,733</text:p>
          </table:table-cell>
          <table:table-cell office:value-type="float" office:value="4.6676553276870587" table:style-name="ce19">
            <text:p>4,668</text:p>
          </table:table-cell>
          <table:table-cell office:value-type="float" office:value="4.6039053630300248" table:style-name="ce19">
            <text:p>4,604</text:p>
          </table:table-cell>
          <table:table-cell office:value-type="float" office:value="4.5421106369040736" table:style-name="ce19">
            <text:p>4,542</text:p>
          </table:table-cell>
          <table:table-cell office:value-type="float" office:value="4.4821893977321823" table:style-name="ce19">
            <text:p>4,482</text:p>
          </table:table-cell>
          <table:table-cell office:value-type="float" office:value="4.4240641133377743" table:style-name="ce19">
            <text:p>4,424</text:p>
          </table:table-cell>
          <table:table-cell office:value-type="float" office:value="4.3676612157439845" table:style-name="ce19">
            <text:p>4,368</text:p>
          </table:table-cell>
          <table:table-cell office:value-type="float" office:value="4.3129108634948183" table:style-name="ce19">
            <text:p>4,313</text:p>
          </table:table-cell>
          <table:table-cell office:value-type="float" office:value="4.2597467201614281" table:style-name="ce19">
            <text:p>4,260</text:p>
          </table:table-cell>
          <table:table-cell office:value-type="float" office:value="4.2081057478083013" table:style-name="ce19">
            <text:p>4,208</text:p>
          </table:table-cell>
          <table:table-cell office:value-type="float" office:value="4.1579280142957353" table:style-name="ce19">
            <text:p>4,158</text:p>
          </table:table-cell>
          <table:table-cell office:value-type="float" office:value="4.109156513387286" table:style-name="ce19">
            <text:p>4,109</text:p>
          </table:table-cell>
          <table:table-cell office:value-type="float" office:value="4.0617369967152115" table:style-name="ce19">
            <text:p>4,062</text:p>
          </table:table-cell>
          <table:table-cell office:value-type="float" office:value="4.0156178167335304" table:style-name="ce19">
            <text:p>4,016</text:p>
          </table:table-cell>
          <table:table-cell office:value-type="float" office:value="3.9707497798584814" table:style-name="ce19">
            <text:p>3,971</text:p>
          </table:table-cell>
          <table:table-cell office:value-type="float" office:value="3.9270860090599276" table:style-name="ce19">
            <text:p>3,927</text:p>
          </table:table-cell>
          <table:table-cell office:value-type="float" office:value="88" table:style-name="ce15">
            <text:p>88</text:p>
          </table:table-cell>
          <table:table-cell table:number-columns-repeated="16357"/>
        </table:table-row>
        <table:table-row table:style-name="ro3">
          <table:table-cell office:value-type="float" office:value="89" table:style-name="ce15">
            <text:p>89</text:p>
          </table:table-cell>
          <table:table-cell office:value-type="float" office:value="5.027746408878035" table:style-name="ce19">
            <text:p>5,028</text:p>
          </table:table-cell>
          <table:table-cell office:value-type="float" office:value="4.9515237359818958" table:style-name="ce19">
            <text:p>4,952</text:p>
          </table:table-cell>
          <table:table-cell office:value-type="float" office:value="4.8778160229300385" table:style-name="ce19">
            <text:p>4,878</text:p>
          </table:table-cell>
          <table:table-cell office:value-type="float" office:value="4.8065109374432646" table:style-name="ce19">
            <text:p>4,807</text:p>
          </table:table-cell>
          <table:table-cell office:value-type="float" office:value="4.7375023114774368" table:style-name="ce19">
            <text:p>4,738</text:p>
          </table:table-cell>
          <table:table-cell office:value-type="float" office:value="4.6706897462064187" table:style-name="ce19">
            <text:p>4,671</text:p>
          </table:table-cell>
          <table:table-cell office:value-type="float" office:value="4.6059782456623539" table:style-name="ce19">
            <text:p>4,606</text:p>
          </table:table-cell>
          <table:table-cell office:value-type="float" office:value="4.5432778767283999" table:style-name="ce19">
            <text:p>4,543</text:p>
          </table:table-cell>
          <table:table-cell office:value-type="float" office:value="4.4825034533812973" table:style-name="ce19">
            <text:p>4,483</text:p>
          </table:table-cell>
          <table:table-cell office:value-type="float" office:value="4.4235742432646203" table:style-name="ce19">
            <text:p>4,424</text:p>
          </table:table-cell>
          <table:table-cell office:value-type="float" office:value="4.3664136948394185" table:style-name="ce19">
            <text:p>4,366</text:p>
          </table:table-cell>
          <table:table-cell office:value-type="float" office:value="4.3109491835096465" table:style-name="ce19">
            <text:p>4,311</text:p>
          </table:table-cell>
          <table:table-cell office:value-type="float" office:value="4.2571117752560905" table:style-name="ce19">
            <text:p>4,257</text:p>
          </table:table-cell>
          <table:table-cell office:value-type="float" office:value="4.204836006436687" table:style-name="ce19">
            <text:p>4,205</text:p>
          </table:table-cell>
          <table:table-cell office:value-type="float" office:value="4.1540596785235637" table:style-name="ce19">
            <text:p>4,154</text:p>
          </table:table-cell>
          <table:table-cell office:value-type="float" office:value="4.1047236666496811" table:style-name="ce19">
            <text:p>4,105</text:p>
          </table:table-cell>
          <table:table-cell office:value-type="float" office:value="4.0567717409310164" table:style-name="ce19">
            <text:p>4,057</text:p>
          </table:table-cell>
          <table:table-cell office:value-type="float" office:value="4.0101503996151138" table:style-name="ce19">
            <text:p>4,010</text:p>
          </table:table-cell>
          <table:table-cell office:value-type="float" office:value="3.9648087131841221" table:style-name="ce19">
            <text:p>3,965</text:p>
          </table:table-cell>
          <table:table-cell office:value-type="float" office:value="3.9206981786109196" table:style-name="ce19">
            <text:p>3,921</text:p>
          </table:table-cell>
          <table:table-cell office:value-type="float" office:value="3.8777725830311787" table:style-name="ce19">
            <text:p>3,878</text:p>
          </table:table-cell>
          <table:table-cell office:value-type="float" office:value="3.8359878761530442" table:style-name="ce19">
            <text:p>3,836</text:p>
          </table:table-cell>
          <table:table-cell office:value-type="float" office:value="3.7953020507796049" table:style-name="ce19">
            <text:p>3,795</text:p>
          </table:table-cell>
          <table:table-cell office:value-type="float" office:value="3.7556750308685247" table:style-name="ce19">
            <text:p>3,756</text:p>
          </table:table-cell>
          <table:table-cell office:value-type="float" office:value="3.7170685665979128" table:style-name="ce19">
            <text:p>3,717</text:p>
          </table:table-cell>
          <table:table-cell office:value-type="float" office:value="89" table:style-name="ce15">
            <text:p>89</text:p>
          </table:table-cell>
          <table:table-cell table:number-columns-repeated="16357"/>
        </table:table-row>
        <table:table-row table:style-name="ro3">
          <table:table-cell office:value-type="float" office:value="90" table:style-name="ce15">
            <text:p>90</text:p>
          </table:table-cell>
          <table:table-cell office:value-type="float" office:value="4.6468232142665169" table:style-name="ce19">
            <text:p>4,647</text:p>
          </table:table-cell>
          <table:table-cell office:value-type="float" office:value="4.5816793104327385" table:style-name="ce19">
            <text:p>4,582</text:p>
          </table:table-cell>
          <table:table-cell office:value-type="float" office:value="4.5185865552632238" table:style-name="ce19">
            <text:p>4,519</text:p>
          </table:table-cell>
          <table:table-cell office:value-type="float" office:value="4.457456929448032" table:style-name="ce19">
            <text:p>4,457</text:p>
          </table:table-cell>
          <table:table-cell office:value-type="float" office:value="4.3982070756459866" table:style-name="ce19">
            <text:p>4,398</text:p>
          </table:table-cell>
          <table:table-cell office:value-type="float" office:value="4.3407580091513962" table:style-name="ce19">
            <text:p>4,341</text:p>
          </table:table-cell>
          <table:table-cell office:value-type="float" office:value="4.2850348489427486" table:style-name="ce19">
            <text:p>4,285</text:p>
          </table:table-cell>
          <table:table-cell office:value-type="float" office:value="4.2309665675182728" table:style-name="ce19">
            <text:p>4,231</text:p>
          </table:table-cell>
          <table:table-cell office:value-type="float" office:value="4.1784857580596944" table:style-name="ce19">
            <text:p>4,178</text:p>
          </table:table-cell>
          <table:table-cell office:value-type="float" office:value="4.1275284175895806" table:style-name="ce19">
            <text:p>4,128</text:p>
          </table:table-cell>
          <table:table-cell office:value-type="float" office:value="4.0780337449000825" table:style-name="ce19">
            <text:p>4,078</text:p>
          </table:table-cell>
          <table:table-cell office:value-type="float" office:value="4.0299439521333387" table:style-name="ce19">
            <text:p>4,030</text:p>
          </table:table-cell>
          <table:table-cell office:value-type="float" office:value="3.9832040889865987" table:style-name="ce19">
            <text:p>3,983</text:p>
          </table:table-cell>
          <table:table-cell office:value-type="float" office:value="3.9377618785999964" table:style-name="ce19">
            <text:p>3,938</text:p>
          </table:table-cell>
          <table:table-cell office:value-type="float" office:value="3.8935675642617973" table:style-name="ce19">
            <text:p>3,894</text:p>
          </table:table-cell>
          <table:table-cell office:value-type="float" office:value="3.8505737661363559" table:style-name="ce19">
            <text:p>3,851</text:p>
          </table:table-cell>
          <table:table-cell office:value-type="float" office:value="3.8087353472839811" table:style-name="ce19">
            <text:p>3,809</text:p>
          </table:table-cell>
          <table:table-cell office:value-type="float" office:value="3.7680092883004401" table:style-name="ce19">
            <text:p>3,768</text:p>
          </table:table-cell>
          <table:table-cell office:value-type="float" office:value="3.7283545699572054" table:style-name="ce19">
            <text:p>3,728</text:p>
          </table:table-cell>
          <table:table-cell office:value-type="float" office:value="3.6897320632723853" table:style-name="ce19">
            <text:p>3,690</text:p>
          </table:table-cell>
          <table:table-cell office:value-type="float" office:value="3.6521044264868285" table:style-name="ce19">
            <text:p>3,652</text:p>
          </table:table-cell>
          <table:table-cell office:value-type="float" office:value="3.6154360084608252" table:style-name="ce19">
            <text:p>3,615</text:p>
          </table:table-cell>
          <table:table-cell office:value-type="float" office:value="3.5796927580441209" table:style-name="ce19">
            <text:p>3,580</text:p>
          </table:table-cell>
          <table:table-cell office:value-type="float" office:value="3.5448421390062919" table:style-name="ce19">
            <text:p>3,545</text:p>
          </table:table-cell>
          <table:table-cell office:value-type="float" office:value="3.5108530501458777" table:style-name="ce19">
            <text:p>3,511</text:p>
          </table:table-cell>
          <table:table-cell office:value-type="float" office:value="90" table:style-name="ce15">
            <text:p>90</text:p>
          </table:table-cell>
          <table:table-cell table:number-columns-repeated="16357"/>
        </table:table-row>
        <table:table-row table:style-name="ro3">
          <table:table-cell office:value-type="float" office:value="91" table:style-name="ce15">
            <text:p>91</text:p>
          </table:table-cell>
          <table:table-cell office:value-type="float" office:value="4.2958667025740489" table:style-name="ce19">
            <text:p>4,296</text:p>
          </table:table-cell>
          <table:table-cell office:value-type="float" office:value="4.2402244542422771" table:style-name="ce19">
            <text:p>4,240</text:p>
          </table:table-cell>
          <table:table-cell office:value-type="float" office:value="4.186255190924947" table:style-name="ce19">
            <text:p>4,186</text:p>
          </table:table-cell>
          <table:table-cell office:value-type="float" office:value="4.1338899158329081" table:style-name="ce19">
            <text:p>4,134</text:p>
          </table:table-cell>
          <table:table-cell office:value-type="float" office:value="4.0830631600024967" table:style-name="ce19">
            <text:p>4,083</text:p>
          </table:table-cell>
          <table:table-cell office:value-type="float" office:value="4.0337127702395321" table:style-name="ce19">
            <text:p>4,034</text:p>
          </table:table-cell>
          <table:table-cell office:value-type="float" office:value="3.9857797115682452" table:style-name="ce19">
            <text:p>3,986</text:p>
          </table:table-cell>
          <table:table-cell office:value-type="float" office:value="3.9392078830806896" table:style-name="ce19">
            <text:p>3,939</text:p>
          </table:table-cell>
          <table:table-cell office:value-type="float" office:value="3.893943946174204" table:style-name="ce19">
            <text:p>3,894</text:p>
          </table:table-cell>
          <table:table-cell office:value-type="float" office:value="3.849937164248451" table:style-name="ce19">
            <text:p>3,850</text:p>
          </table:table-cell>
          <table:table-cell office:value-type="float" office:value="3.8071392530097792" table:style-name="ce19">
            <text:p>3,807</text:p>
          </table:table-cell>
          <table:table-cell office:value-type="float" office:value="3.7655042406002943" table:style-name="ce19">
            <text:p>3,766</text:p>
          </table:table-cell>
          <table:table-cell office:value-type="float" office:value="3.7249883368322569" table:style-name="ce19">
            <text:p>3,725</text:p>
          </table:table-cell>
          <table:table-cell office:value-type="float" office:value="3.6855498108663847" table:style-name="ce19">
            <text:p>3,686</text:p>
          </table:table-cell>
          <table:table-cell office:value-type="float" office:value="3.6471488767252751" table:style-name="ce19">
            <text:p>3,647</text:p>
          </table:table-cell>
          <table:table-cell office:value-type="float" office:value="3.6097475860814892" table:style-name="ce19">
            <text:p>3,610</text:p>
          </table:table-cell>
          <table:table-cell office:value-type="float" office:value="3.5733097278037858" table:style-name="ce19">
            <text:p>3,573</text:p>
          </table:table-cell>
          <table:table-cell office:value-type="float" office:value="3.5378007337854025" table:style-name="ce19">
            <text:p>3,538</text:p>
          </table:table-cell>
          <table:table-cell office:value-type="float" office:value="3.5031875906150738" table:style-name="ce19">
            <text:p>3,503</text:p>
          </table:table-cell>
          <table:table-cell office:value-type="float" office:value="3.4694387566853537" table:style-name="ce19">
            <text:p>3,469</text:p>
          </table:table-cell>
          <table:table-cell office:value-type="float" office:value="3.4365240843636684" table:style-name="ce19">
            <text:p>3,437</text:p>
          </table:table-cell>
          <table:table-cell office:value-type="float" office:value="3.4044147468800245" table:style-name="ce19">
            <text:p>3,404</text:p>
          </table:table-cell>
          <table:table-cell office:value-type="float" office:value="3.3730831696112524" table:style-name="ce19">
            <text:p>3,373</text:p>
          </table:table-cell>
          <table:table-cell office:value-type="float" office:value="3.3425029654656653" table:style-name="ce19">
            <text:p>3,343</text:p>
          </table:table-cell>
          <table:table-cell office:value-type="float" office:value="3.3126488740939197" table:style-name="ce19">
            <text:p>3,313</text:p>
          </table:table-cell>
          <table:table-cell office:value-type="float" office:value="91" table:style-name="ce15">
            <text:p>91</text:p>
          </table:table-cell>
          <table:table-cell table:number-columns-repeated="16357"/>
        </table:table-row>
        <table:table-row table:style-name="ro3">
          <table:table-cell office:value-type="float" office:value="92" table:style-name="ce15">
            <text:p>92</text:p>
          </table:table-cell>
          <table:table-cell office:value-type="float" office:value="3.9803961273834365" table:style-name="ce19">
            <text:p>3,980</text:p>
          </table:table-cell>
          <table:table-cell office:value-type="float" office:value="3.9327633437795093" table:style-name="ce19">
            <text:p>3,933</text:p>
          </table:table-cell>
          <table:table-cell office:value-type="float" office:value="3.886499229788972" table:style-name="ce19">
            <text:p>3,886</text:p>
          </table:table-cell>
          <table:table-cell office:value-type="float" office:value="3.8415495153394343" table:style-name="ce19">
            <text:p>3,842</text:p>
          </table:table-cell>
          <table:table-cell office:value-type="float" office:value="3.7978626095611339" table:style-name="ce19">
            <text:p>3,798</text:p>
          </table:table-cell>
          <table:table-cell office:value-type="float" office:value="3.7553894447991274" table:style-name="ce19">
            <text:p>3,755</text:p>
          </table:table-cell>
          <table:table-cell office:value-type="float" office:value="3.7140833309855745" table:style-name="ce19">
            <text:p>3,714</text:p>
          </table:table-cell>
          <table:table-cell office:value-type="float" office:value="3.6738998196046793" table:style-name="ce19">
            <text:p>3,674</text:p>
          </table:table-cell>
          <table:table-cell office:value-type="float" office:value="3.6347965765451193" table:style-name="ce19">
            <text:p>3,635</text:p>
          </table:table-cell>
          <table:table-cell office:value-type="float" office:value="3.5967332631918123" table:style-name="ce19">
            <text:p>3,597</text:p>
          </table:table-cell>
          <table:table-cell office:value-type="float" office:value="3.5596714251607011" table:style-name="ce19">
            <text:p>3,560</text:p>
          </table:table-cell>
          <table:table-cell office:value-type="float" office:value="3.523574388127761" table:style-name="ce19">
            <text:p>3,524</text:p>
          </table:table-cell>
          <table:table-cell office:value-type="float" office:value="3.488407160246604" table:style-name="ce19">
            <text:p>3,488</text:p>
          </table:table-cell>
          <table:table-cell office:value-type="float" office:value="3.454136340688831" table:style-name="ce19">
            <text:p>3,454</text:p>
          </table:table-cell>
          <table:table-cell office:value-type="float" office:value="3.4207300338773714" table:style-name="ce19">
            <text:p>3,421</text:p>
          </table:table-cell>
          <table:table-cell office:value-type="float" office:value="3.388157769016348" table:style-name="ce19">
            <text:p>3,388</text:p>
          </table:table-cell>
          <table:table-cell office:value-type="float" office:value="3.3563904245512926" table:style-name="ce19">
            <text:p>3,356</text:p>
          </table:table-cell>
          <table:table-cell office:value-type="float" office:value="3.3254001572214946" table:style-name="ce19">
            <text:p>3,325</text:p>
          </table:table-cell>
          <table:table-cell office:value-type="float" office:value="3.2951603353917434" table:style-name="ce19">
            <text:p>3,295</text:p>
          </table:table-cell>
          <table:table-cell office:value-type="float" office:value="3.2656454763742446" table:style-name="ce19">
            <text:p>3,266</text:p>
          </table:table-cell>
          <table:table-cell office:value-type="float" office:value="3.2368311874729696" table:style-name="ce19">
            <text:p>3,237</text:p>
          </table:table-cell>
          <table:table-cell office:value-type="float" office:value="3.2086941105025728" table:style-name="ce19">
            <text:p>3,209</text:p>
          </table:table-cell>
          <table:table-cell office:value-type="float" office:value="3.1812118695521221" table:style-name="ce19">
            <text:p>3,181</text:p>
          </table:table-cell>
          <table:table-cell office:value-type="float" office:value="3.1543630217807328" table:style-name="ce19">
            <text:p>3,154</text:p>
          </table:table-cell>
          <table:table-cell office:value-type="float" office:value="3.1281270110475283" table:style-name="ce19">
            <text:p>3,128</text:p>
          </table:table-cell>
          <table:table-cell office:value-type="float" office:value="92" table:style-name="ce15">
            <text:p>92</text:p>
          </table:table-cell>
          <table:table-cell table:number-columns-repeated="16357"/>
        </table:table-row>
        <table:table-row table:style-name="ro3">
          <table:table-cell office:value-type="float" office:value="93" table:style-name="ce15">
            <text:p>93</text:p>
          </table:table-cell>
          <table:table-cell office:value-type="float" office:value="3.7022778831520893" table:style-name="ce19">
            <text:p>3,702</text:p>
          </table:table-cell>
          <table:table-cell office:value-type="float" office:value="3.661323502689926" table:style-name="ce19">
            <text:p>3,661</text:p>
          </table:table-cell>
          <table:table-cell office:value-type="float" office:value="3.6214945998607764" table:style-name="ce19">
            <text:p>3,621</text:p>
          </table:table-cell>
          <table:table-cell office:value-type="float" office:value="3.5827482512417079" table:style-name="ce19">
            <text:p>3,583</text:p>
          </table:table-cell>
          <table:table-cell office:value-type="float" office:value="3.5450435798082096" table:style-name="ce19">
            <text:p>3,545</text:p>
          </table:table-cell>
          <table:table-cell office:value-type="float" office:value="3.5083416395236311" table:style-name="ce19">
            <text:p>3,508</text:p>
          </table:table-cell>
          <table:table-cell office:value-type="float" office:value="3.4726053073710461" table:style-name="ce19">
            <text:p>3,473</text:p>
          </table:table-cell>
          <table:table-cell office:value-type="float" office:value="3.4377991822912555" table:style-name="ce19">
            <text:p>3,438</text:p>
          </table:table-cell>
          <table:table-cell office:value-type="float" office:value="3.4038894905330066" table:style-name="ce19">
            <text:p>3,404</text:p>
          </table:table-cell>
          <table:table-cell office:value-type="float" office:value="3.3708439969604456" table:style-name="ce19">
            <text:p>3,371</text:p>
          </table:table-cell>
          <table:table-cell office:value-type="float" office:value="3.3386319218982612" table:style-name="ce19">
            <text:p>3,339</text:p>
          </table:table-cell>
          <table:table-cell office:value-type="float" office:value="3.3072238631275619" table:style-name="ce19">
            <text:p>3,307</text:p>
          </table:table-cell>
          <table:table-cell office:value-type="float" office:value="3.2765917226752035" table:style-name="ce19">
            <text:p>3,277</text:p>
          </table:table-cell>
          <table:table-cell office:value-type="float" office:value="3.2467086380666665" table:style-name="ce19">
            <text:p>3,247</text:p>
          </table:table-cell>
          <table:table-cell office:value-type="float" office:value="3.2175489177375085" table:style-name="ce19">
            <text:p>3,218</text:p>
          </table:table-cell>
          <table:table-cell office:value-type="float" office:value="3.189087980321442" table:style-name="ce19">
            <text:p>3,189</text:p>
          </table:table-cell>
          <table:table-cell office:value-type="float" office:value="3.1613022975541072" table:style-name="ce19">
            <text:p>3,161</text:p>
          </table:table-cell>
          <table:table-cell office:value-type="float" office:value="3.1341693405509972" table:style-name="ce19">
            <text:p>3,134</text:p>
          </table:table-cell>
          <table:table-cell office:value-type="float" office:value="3.1076675292357807" table:style-name="ce19">
            <text:p>3,108</text:p>
          </table:table-cell>
          <table:table-cell office:value-type="float" office:value="3.0817761847116554" table:style-name="ce19">
            <text:p>3,082</text:p>
          </table:table-cell>
          <table:table-cell office:value-type="float" office:value="3.0564754843833679" table:style-name="ce19">
            <text:p>3,056</text:p>
          </table:table-cell>
          <table:table-cell office:value-type="float" office:value="3.03174641965151" table:style-name="ce19">
            <text:p>3,032</text:p>
          </table:table-cell>
          <table:table-cell office:value-type="float" office:value="3.0075707560133704" table:style-name="ce19">
            <text:p>3,008</text:p>
          </table:table-cell>
          <table:table-cell office:value-type="float" office:value="2.9839309954165052" table:style-name="ce19">
            <text:p>2,984</text:p>
          </table:table-cell>
          <table:table-cell office:value-type="float" office:value="2.960810340721975" table:style-name="ce19">
            <text:p>2,961</text:p>
          </table:table-cell>
          <table:table-cell office:value-type="float" office:value="93" table:style-name="ce15">
            <text:p>93</text:p>
          </table:table-cell>
          <table:table-cell table:number-columns-repeated="16357"/>
        </table:table-row>
        <table:table-row table:style-name="ro3">
          <table:table-cell office:value-type="float" office:value="94" table:style-name="ce15">
            <text:p>94</text:p>
          </table:table-cell>
          <table:table-cell office:value-type="float" office:value="3.458997579494496" table:style-name="ce19">
            <text:p>3,459</text:p>
          </table:table-cell>
          <table:table-cell office:value-type="float" office:value="3.4236076050902029" table:style-name="ce19">
            <text:p>3,424</text:p>
          </table:table-cell>
          <table:table-cell office:value-type="float" office:value="3.3891484541364716" table:style-name="ce19">
            <text:p>3,389</text:p>
          </table:table-cell>
          <table:table-cell office:value-type="float" office:value="3.3555859688841227" table:style-name="ce19">
            <text:p>3,356</text:p>
          </table:table-cell>
          <table:table-cell office:value-type="float" office:value="3.3228875645593705" table:style-name="ce19">
            <text:p>3,323</text:p>
          </table:table-cell>
          <table:table-cell office:value-type="float" office:value="3.2910221434278757" table:style-name="ce19">
            <text:p>3,291</text:p>
          </table:table-cell>
          <table:table-cell office:value-type="float" office:value="3.2599600142392666" table:style-name="ce19">
            <text:p>3,260</text:p>
          </table:table-cell>
          <table:table-cell office:value-type="float" office:value="3.2296728166750439" table:style-name="ce19">
            <text:p>3,230</text:p>
          </table:table-cell>
          <table:table-cell office:value-type="float" office:value="3.2001334504517565" table:style-name="ce19">
            <text:p>3,200</text:p>
          </table:table-cell>
          <table:table-cell office:value-type="float" office:value="3.1713160087581374" table:style-name="ce19">
            <text:p>3,171</text:p>
          </table:table-cell>
          <table:table-cell office:value-type="float" office:value="3.1431957157291848" table:style-name="ce19">
            <text:p>3,143</text:p>
          </table:table-cell>
          <table:table-cell office:value-type="float" office:value="3.1157488676827407" table:style-name="ce19">
            <text:p>3,116</text:p>
          </table:table-cell>
          <table:table-cell office:value-type="float" office:value="3.0889527778645482" table:style-name="ce19">
            <text:p>3,089</text:p>
          </table:table-cell>
          <table:table-cell office:value-type="float" office:value="3.0627857244668069" table:style-name="ce19">
            <text:p>3,063</text:p>
          </table:table-cell>
          <table:table-cell office:value-type="float" office:value="3.0372269017024984" table:style-name="ce19">
            <text:p>3,037</text:p>
          </table:table-cell>
          <table:table-cell office:value-type="float" office:value="3.0122563737338108" table:style-name="ce19">
            <text:p>3,012</text:p>
          </table:table-cell>
          <table:table-cell office:value-type="float" office:value="2.9878550312676238" table:style-name="ce19">
            <text:p>2,988</text:p>
          </table:table-cell>
          <table:table-cell office:value-type="float" office:value="2.9640045506445927" table:style-name="ce19">
            <text:p>2,964</text:p>
          </table:table-cell>
          <table:table-cell office:value-type="float" office:value="2.9406873552607831" table:style-name="ce19">
            <text:p>2,941</text:p>
          </table:table-cell>
          <table:table-cell office:value-type="float" office:value="2.9178865791723534" table:style-name="ce19">
            <text:p>2,918</text:p>
          </table:table-cell>
          <table:table-cell office:value-type="float" office:value="2.8955860327443004" table:style-name="ce19">
            <text:p>2,896</text:p>
          </table:table-cell>
          <table:table-cell office:value-type="float" office:value="2.8737701702141472" table:style-name="ce19">
            <text:p>2,874</text:p>
          </table:table-cell>
          <table:table-cell office:value-type="float" office:value="2.8524240590503775" table:style-name="ce19">
            <text:p>2,852</text:p>
          </table:table-cell>
          <table:table-cell office:value-type="float" office:value="2.8315333509938578" table:style-name="ce19">
            <text:p>2,832</text:p>
          </table:table-cell>
          <table:table-cell office:value-type="float" office:value="2.8110842546780983" table:style-name="ce19">
            <text:p>2,811</text:p>
          </table:table-cell>
          <table:table-cell office:value-type="float" office:value="94" table:style-name="ce15">
            <text:p>94</text:p>
          </table:table-cell>
          <table:table-cell table:number-columns-repeated="16357"/>
        </table:table-row>
        <table:table-row table:style-name="ro3">
          <table:table-cell office:value-type="float" office:value="95" table:style-name="ce15">
            <text:p>95</text:p>
          </table:table-cell>
          <table:table-cell office:value-type="float" office:value="3.2440176193672405" table:style-name="ce19">
            <text:p>3,244</text:p>
          </table:table-cell>
          <table:table-cell office:value-type="float" office:value="3.2133162586667243" table:style-name="ce19">
            <text:p>3,213</text:p>
          </table:table-cell>
          <table:table-cell office:value-type="float" office:value="3.1833882808932907" table:style-name="ce19">
            <text:p>3,183</text:p>
          </table:table-cell>
          <table:table-cell office:value-type="float" office:value="3.1542063674555245" table:style-name="ce19">
            <text:p>3,154</text:p>
          </table:table-cell>
          <table:table-cell office:value-type="float" office:value="3.1257444151549456" table:style-name="ce19">
            <text:p>3,126</text:p>
          </table:table-cell>
          <table:table-cell office:value-type="float" office:value="3.0979774718597253" table:style-name="ce19">
            <text:p>3,098</text:p>
          </table:table-cell>
          <table:table-cell office:value-type="float" office:value="3.0708816760883892" table:style-name="ce19">
            <text:p>3,071</text:p>
          </table:table-cell>
          <table:table-cell office:value-type="float" office:value="3.0444342002370455" table:style-name="ce19">
            <text:p>3,044</text:p>
          </table:table-cell>
          <table:table-cell office:value-type="float" office:value="3.0186131972035741" table:style-name="ce19">
            <text:p>3,019</text:p>
          </table:table-cell>
          <table:table-cell office:value-type="float" office:value="2.9933977501807361" table:style-name="ce19">
            <text:p>2,993</text:p>
          </table:table-cell>
          <table:table-cell office:value-type="float" office:value="2.9687678254069194" table:style-name="ce19">
            <text:p>2,969</text:p>
          </table:table-cell>
          <table:table-cell office:value-type="float" office:value="2.9447042276789106" table:style-name="ce19">
            <text:p>2,945</text:p>
          </table:table-cell>
          <table:table-cell office:value-type="float" office:value="2.9211885584452393" table:style-name="ce19">
            <text:p>2,921</text:p>
          </table:table-cell>
          <table:table-cell office:value-type="float" office:value="2.8982031763119154" table:style-name="ce19">
            <text:p>2,898</text:p>
          </table:table-cell>
          <table:table-cell office:value-type="float" office:value="2.8757311598043791" table:style-name="ce19">
            <text:p>2,876</text:p>
          </table:table-cell>
          <table:table-cell office:value-type="float" office:value="2.8537562722407546" table:style-name="ce19">
            <text:p>2,854</text:p>
          </table:table-cell>
          <table:table-cell office:value-type="float" office:value="2.8322629285816987" table:style-name="ce19">
            <text:p>2,832</text:p>
          </table:table-cell>
          <table:table-cell office:value-type="float" office:value="2.8112361641316914" table:style-name="ce19">
            <text:p>2,811</text:p>
          </table:table-cell>
          <table:table-cell office:value-type="float" office:value="2.7906616049753539" table:style-name="ce19">
            <text:p>2,791</text:p>
          </table:table-cell>
          <table:table-cell office:value-type="float" office:value="2.7705254400404828" table:style-name="ce19">
            <text:p>2,771</text:p>
          </table:table-cell>
          <table:table-cell office:value-type="float" office:value="2.7508143946869605" table:style-name="ce19">
            <text:p>2,751</text:p>
          </table:table-cell>
          <table:table-cell office:value-type="float" office:value="2.7315157057276491" table:style-name="ce19">
            <text:p>2,732</text:p>
          </table:table-cell>
          <table:table-cell office:value-type="float" office:value="2.7126170977937107" table:style-name="ce19">
            <text:p>2,713</text:p>
          </table:table-cell>
          <table:table-cell office:value-type="float" office:value="2.694106760962816" table:style-name="ce19">
            <text:p>2,694</text:p>
          </table:table-cell>
          <table:table-cell office:value-type="float" office:value="2.6759733295740675" table:style-name="ce19">
            <text:p>2,676</text:p>
          </table:table-cell>
          <table:table-cell office:value-type="float" office:value="95" table:style-name="ce15">
            <text:p>95</text:p>
          </table:table-cell>
          <table:table-cell table:number-columns-repeated="16357"/>
        </table:table-row>
        <table:table-row table:style-name="ro3">
          <table:table-cell office:value-type="float" office:value="96" table:style-name="ce15">
            <text:p>96</text:p>
          </table:table-cell>
          <table:table-cell office:value-type="float" office:value="3.0460673908820528" table:style-name="ce19">
            <text:p>3,046</text:p>
          </table:table-cell>
          <table:table-cell office:value-type="float" office:value="3.0194148099204794" table:style-name="ce19">
            <text:p>3,019</text:p>
          </table:table-cell>
          <table:table-cell office:value-type="float" office:value="2.9934057845757085" table:style-name="ce19">
            <text:p>2,993</text:p>
          </table:table-cell>
          <table:table-cell office:value-type="float" office:value="2.9680184229354878" table:style-name="ce19">
            <text:p>2,968</text:p>
          </table:table-cell>
          <table:table-cell office:value-type="float" office:value="2.9432317742240102" table:style-name="ce19">
            <text:p>2,943</text:p>
          </table:table-cell>
          <table:table-cell office:value-type="float" office:value="2.9190257805462534" table:style-name="ce19">
            <text:p>2,919</text:p>
          </table:table-cell>
          <table:table-cell office:value-type="float" office:value="2.8953812314795164" table:style-name="ce19">
            <text:p>2,895</text:p>
          </table:table-cell>
          <table:table-cell office:value-type="float" office:value="2.8722797213235194" table:style-name="ce19">
            <text:p>2,872</text:p>
          </table:table-cell>
          <table:table-cell office:value-type="float" office:value="2.8497036088341345" table:style-name="ce19">
            <text:p>2,850</text:p>
          </table:table-cell>
          <table:table-cell office:value-type="float" office:value="2.8276359792786052" table:style-name="ce19">
            <text:p>2,828</text:p>
          </table:table-cell>
          <table:table-cell office:value-type="float" office:value="2.8060606086617264" table:style-name="ce19">
            <text:p>2,806</text:p>
          </table:table-cell>
          <table:table-cell office:value-type="float" office:value="2.7849619299833228" table:style-name="ce19">
            <text:p>2,785</text:p>
          </table:table-cell>
          <table:table-cell office:value-type="float" office:value="2.7643250013971996" table:style-name="ce19">
            <text:p>2,764</text:p>
          </table:table-cell>
          <table:table-cell office:value-type="float" office:value="2.7441354761510071" table:style-name="ce19">
            <text:p>2,744</text:p>
          </table:table-cell>
          <table:table-cell office:value-type="float" office:value="2.72437957419482" table:style-name="ce19">
            <text:p>2,724</text:p>
          </table:table-cell>
          <table:table-cell office:value-type="float" office:value="2.7050440553541426" table:style-name="ce19">
            <text:p>2,705</text:p>
          </table:table-cell>
          <table:table-cell office:value-type="float" office:value="2.6861161939701752" table:style-name="ce19">
            <text:p>2,686</text:p>
          </table:table-cell>
          <table:table-cell office:value-type="float" office:value="2.6675837549169263" table:style-name="ce19">
            <text:p>2,668</text:p>
          </table:table-cell>
          <table:table-cell office:value-type="float" office:value="2.6494349709108773" table:style-name="ce19">
            <text:p>2,649</text:p>
          </table:table-cell>
          <table:table-cell office:value-type="float" office:value="2.6316585210346464" table:style-name="ce19">
            <text:p>2,632</text:p>
          </table:table-cell>
          <table:table-cell office:value-type="float" office:value="2.6142435104013684" table:style-name="ce19">
            <text:p>2,614</text:p>
          </table:table-cell>
          <table:table-cell office:value-type="float" office:value="2.5971794508914336" table:style-name="ce19">
            <text:p>2,597</text:p>
          </table:table-cell>
          <table:table-cell office:value-type="float" office:value="2.5804562428977293" table:style-name="ce19">
            <text:p>2,580</text:p>
          </table:table-cell>
          <table:table-cell office:value-type="float" office:value="2.5640641580197912" table:style-name="ce19">
            <text:p>2,564</text:p>
          </table:table-cell>
          <table:table-cell office:value-type="float" office:value="2.5479938226511272" table:style-name="ce19">
            <text:p>2,548</text:p>
          </table:table-cell>
          <table:table-cell office:value-type="float" office:value="96" table:style-name="ce15">
            <text:p>96</text:p>
          </table:table-cell>
          <table:table-cell table:number-columns-repeated="16357"/>
        </table:table-row>
        <table:table-row table:style-name="ro3">
          <table:table-cell office:value-type="float" office:value="97" table:style-name="ce15">
            <text:p>97</text:p>
          </table:table-cell>
          <table:table-cell office:value-type="float" office:value="2.869699690085064" table:style-name="ce19">
            <text:p>2,870</text:p>
          </table:table-cell>
          <table:table-cell office:value-type="float" office:value="2.8464798620059883" table:style-name="ce19">
            <text:p>2,846</text:p>
          </table:table-cell>
          <table:table-cell office:value-type="float" office:value="2.8237978609991199" table:style-name="ce19">
            <text:p>2,824</text:p>
          </table:table-cell>
          <table:table-cell office:value-type="float" office:value="2.8016360613538582" table:style-name="ce19">
            <text:p>2,802</text:p>
          </table:table-cell>
          <table:table-cell office:value-type="float" office:value="2.7799775696572175" table:style-name="ce19">
            <text:p>2,780</text:p>
          </table:table-cell>
          <table:table-cell office:value-type="float" office:value="2.7588061884207482" table:style-name="ce19">
            <text:p>2,759</text:p>
          </table:table-cell>
          <table:table-cell office:value-type="float" office:value="2.7381063817901694" table:style-name="ce19">
            <text:p>2,738</text:p>
          </table:table-cell>
          <table:table-cell office:value-type="float" office:value="2.7178632432036207" table:style-name="ce19">
            <text:p>2,718</text:p>
          </table:table-cell>
          <table:table-cell office:value-type="float" office:value="2.6980624648739102" table:style-name="ce19">
            <text:p>2,698</text:p>
          </table:table-cell>
          <table:table-cell office:value-type="float" office:value="2.6786903089790037" table:style-name="ce19">
            <text:p>2,679</text:p>
          </table:table-cell>
          <table:table-cell office:value-type="float" office:value="2.6597335804530573" table:style-name="ce19">
            <text:p>2,660</text:p>
          </table:table-cell>
          <table:table-cell office:value-type="float" office:value="2.6411796012778894" table:style-name="ce19">
            <text:p>2,641</text:p>
          </table:table-cell>
          <table:table-cell office:value-type="float" office:value="2.6230161861816139" table:style-name="ce19">
            <text:p>2,623</text:p>
          </table:table-cell>
          <table:table-cell office:value-type="float" office:value="2.6052316196576779" table:style-name="ce19">
            <text:p>2,605</text:p>
          </table:table-cell>
          <table:table-cell office:value-type="float" office:value="2.5878146342233692" table:style-name="ce19">
            <text:p>2,588</text:p>
          </table:table-cell>
          <table:table-cell office:value-type="float" office:value="2.5707543898424379" table:style-name="ce19">
            <text:p>2,571</text:p>
          </table:table-cell>
          <table:table-cell office:value-type="float" office:value="2.5540404544414885" table:style-name="ce19">
            <text:p>2,554</text:p>
          </table:table-cell>
          <table:table-cell office:value-type="float" office:value="2.5376627854545384" table:style-name="ce19">
            <text:p>2,538</text:p>
          </table:table-cell>
          <table:table-cell office:value-type="float" office:value="2.5216117123344963" table:style-name="ce19">
            <text:p>2,522</text:p>
          </table:table-cell>
          <table:table-cell office:value-type="float" office:value="2.5058779199743513" table:style-name="ce19">
            <text:p>2,506</text:p>
          </table:table-cell>
          <table:table-cell office:value-type="float" office:value="2.4904524329846174" table:style-name="ce19">
            <text:p>2,490</text:p>
          </table:table-cell>
          <table:table-cell office:value-type="float" office:value="2.4753266007770724" table:style-name="ce19">
            <text:p>2,475</text:p>
          </table:table-cell>
          <table:table-cell office:value-type="float" office:value="2.4604920834080461" table:style-name="ce19">
            <text:p>2,460</text:p>
          </table:table-cell>
          <table:table-cell office:value-type="float" office:value="2.4459408381375431" table:style-name="ce19">
            <text:p>2,446</text:p>
          </table:table-cell>
          <table:table-cell office:value-type="float" office:value="2.4316651066632464" table:style-name="ce19">
            <text:p>2,432</text:p>
          </table:table-cell>
          <table:table-cell office:value-type="float" office:value="97" table:style-name="ce15">
            <text:p>97</text:p>
          </table:table-cell>
          <table:table-cell table:number-columns-repeated="16357"/>
        </table:table-row>
        <table:table-row table:style-name="ro3">
          <table:table-cell office:value-type="float" office:value="98" table:style-name="ce15">
            <text:p>98</text:p>
          </table:table-cell>
          <table:table-cell office:value-type="float" office:value="2.7102965476296403" table:style-name="ce19">
            <text:p>2,710</text:p>
          </table:table-cell>
          <table:table-cell office:value-type="float" office:value="2.6900205214292843" table:style-name="ce19">
            <text:p>2,690</text:p>
          </table:table-cell>
          <table:table-cell office:value-type="float" office:value="2.6701953277189143" table:style-name="ce19">
            <text:p>2,670</text:p>
          </table:table-cell>
          <table:table-cell office:value-type="float" office:value="2.6508067276325655" table:style-name="ce19">
            <text:p>2,651</text:p>
          </table:table-cell>
          <table:table-cell office:value-type="float" office:value="2.6318410540648278" table:style-name="ce19">
            <text:p>2,632</text:p>
          </table:table-cell>
          <table:table-cell office:value-type="float" office:value="2.6132851841649303" table:style-name="ce19">
            <text:p>2,613</text:p>
          </table:table-cell>
          <table:table-cell office:value-type="float" office:value="2.595126513358708" table:style-name="ce19">
            <text:p>2,595</text:p>
          </table:table-cell>
          <table:table-cell office:value-type="float" office:value="2.5773529308029146" table:style-name="ce19">
            <text:p>2,577</text:p>
          </table:table-cell>
          <table:table-cell office:value-type="float" office:value="2.5599527961828814" table:style-name="ce19">
            <text:p>2,560</text:p>
          </table:table-cell>
          <table:table-cell office:value-type="float" office:value="2.5429149177706973" table:style-name="ce19">
            <text:p>2,543</text:p>
          </table:table-cell>
          <table:table-cell office:value-type="float" office:value="2.5262285316666859" table:style-name="ce19">
            <text:p>2,526</text:p>
          </table:table-cell>
          <table:table-cell office:value-type="float" office:value="2.5098832821522543" table:style-name="ce19">
            <text:p>2,510</text:p>
          </table:table-cell>
          <table:table-cell office:value-type="float" office:value="2.4938692030869505" table:style-name="ce19">
            <text:p>2,494</text:p>
          </table:table-cell>
          <table:table-cell office:value-type="float" office:value="2.4781767002871486" table:style-name="ce19">
            <text:p>2,478</text:p>
          </table:table-cell>
          <table:table-cell office:value-type="float" office:value="2.462796534827858" table:style-name="ce19">
            <text:p>2,463</text:p>
          </table:table-cell>
          <table:table-cell office:value-type="float" office:value="2.4477198072130792" table:style-name="ce19">
            <text:p>2,448</text:p>
          </table:table-cell>
          <table:table-cell office:value-type="float" office:value="2.4329379423636599" table:style-name="ce19">
            <text:p>2,433</text:p>
          </table:table-cell>
          <table:table-cell office:value-type="float" office:value="2.418442675374969" table:style-name="ce19">
            <text:p>2,418</text:p>
          </table:table-cell>
          <table:table-cell office:value-type="float" office:value="2.404226037999754" table:style-name="ce19">
            <text:p>2,404</text:p>
          </table:table-cell>
          <table:table-cell office:value-type="float" office:value="2.3902803458144599" table:style-name="ce19">
            <text:p>2,390</text:p>
          </table:table-cell>
          <table:table-cell office:value-type="float" office:value="2.3765981860299092" table:style-name="ce19">
            <text:p>2,377</text:p>
          </table:table-cell>
          <table:table-cell office:value-type="float" office:value="2.3631724059097632" table:style-name="ce19">
            <text:p>2,363</text:p>
          </table:table-cell>
          <table:table-cell office:value-type="float" office:value="2.3499961017624633" table:style-name="ce19">
            <text:p>2,350</text:p>
          </table:table-cell>
          <table:table-cell office:value-type="float" office:value="2.3370626084745156" table:style-name="ce19">
            <text:p>2,337</text:p>
          </table:table-cell>
          <table:table-cell office:value-type="float" office:value="2.3243654895549799" table:style-name="ce19">
            <text:p>2,324</text:p>
          </table:table-cell>
          <table:table-cell office:value-type="float" office:value="98" table:style-name="ce15">
            <text:p>98</text:p>
          </table:table-cell>
          <table:table-cell table:number-columns-repeated="16357"/>
        </table:table-row>
        <table:table-row table:style-name="ro3">
          <table:table-cell office:value-type="float" office:value="99" table:style-name="ce15">
            <text:p>99</text:p>
          </table:table-cell>
          <table:table-cell office:value-type="float" office:value="2.5656846090024783" table:style-name="ce19">
            <text:p>2,566</text:p>
          </table:table-cell>
          <table:table-cell office:value-type="float" office:value="2.547944065590642" table:style-name="ce19">
            <text:p>2,548</text:p>
          </table:table-cell>
          <table:table-cell office:value-type="float" office:value="2.530582428420511" table:style-name="ce19">
            <text:p>2,531</text:p>
          </table:table-cell>
          <table:table-cell office:value-type="float" office:value="2.5135881614715272" table:style-name="ce19">
            <text:p>2,514</text:p>
          </table:table-cell>
          <table:table-cell office:value-type="float" office:value="2.4969501763926436" table:style-name="ce19">
            <text:p>2,497</text:p>
          </table:table-cell>
          <table:table-cell office:value-type="float" office:value="2.4806578116510458" table:style-name="ce19">
            <text:p>2,481</text:p>
          </table:table-cell>
          <table:table-cell office:value-type="float" office:value="2.4647008128038013" table:style-name="ce19">
            <text:p>2,465</text:p>
          </table:table-cell>
          <table:table-cell office:value-type="float" office:value="2.4490693138243036" table:style-name="ce19">
            <text:p>2,449</text:p>
          </table:table-cell>
          <table:table-cell office:value-type="float" office:value="2.4337538194198798" table:style-name="ce19">
            <text:p>2,434</text:p>
          </table:table-cell>
          <table:table-cell office:value-type="float" office:value="2.4187451882812399" table:style-name="ce19">
            <text:p>2,419</text:p>
          </table:table-cell>
          <table:table-cell office:value-type="float" office:value="2.4040346172083304" table:style-name="ce19">
            <text:p>2,404</text:p>
          </table:table-cell>
          <table:table-cell office:value-type="float" office:value="2.3896136260608598" table:style-name="ce19">
            <text:p>2,390</text:p>
          </table:table-cell>
          <table:table-cell office:value-type="float" office:value="2.3754740434850867" table:style-name="ce19">
            <text:p>2,375</text:p>
          </table:table-cell>
          <table:table-cell office:value-type="float" office:value="2.3616079933716754" table:style-name="ce19">
            <text:p>2,362</text:p>
          </table:table-cell>
          <table:table-cell office:value-type="float" office:value="2.3480078820022858" table:style-name="ce19">
            <text:p>2,348</text:p>
          </table:table-cell>
          <table:table-cell office:value-type="float" office:value="2.3346663858453254" table:style-name="ce19">
            <text:p>2,335</text:p>
          </table:table-cell>
          <table:table-cell office:value-type="float" office:value="2.3215764399637853" table:style-name="ce19">
            <text:p>2,322</text:p>
          </table:table-cell>
          <table:table-cell office:value-type="float" office:value="2.3087312270004512" table:style-name="ce19">
            <text:p>2,309</text:p>
          </table:table-cell>
          <table:table-cell office:value-type="float" office:value="2.2961241667079451" table:style-name="ce19">
            <text:p>2,296</text:p>
          </table:table-cell>
          <table:table-cell office:value-type="float" office:value="2.2837489059931246" table:style-name="ce19">
            <text:p>2,284</text:p>
          </table:table-cell>
          <table:table-cell office:value-type="float" office:value="2.271599309447208" table:style-name="ce19">
            <text:p>2,272</text:p>
          </table:table-cell>
          <table:table-cell office:value-type="float" office:value="2.2596694503348216" table:style-name="ce19">
            <text:p>2,260</text:p>
          </table:table-cell>
          <table:table-cell office:value-type="float" office:value="2.2479536020167594" table:style-name="ce19">
            <text:p>2,248</text:p>
          </table:table-cell>
          <table:table-cell office:value-type="float" office:value="2.236446229782822" table:style-name="ce19">
            <text:p>2,236</text:p>
          </table:table-cell>
          <table:table-cell office:value-type="float" office:value="2.2251419830725032" table:style-name="ce19">
            <text:p>2,225</text:p>
          </table:table-cell>
          <table:table-cell office:value-type="float" office:value="99" table:style-name="ce15">
            <text:p>99</text:p>
          </table:table-cell>
          <table:table-cell table:number-columns-repeated="16357"/>
        </table:table-row>
        <table:table-row table:style-name="ro3">
          <table:table-cell office:value-type="float" office:value="100" table:style-name="ce15">
            <text:p>100</text:p>
          </table:table-cell>
          <table:table-cell office:value-type="float" office:value="2.4340167715157368" table:style-name="ce19">
            <text:p>2,434</text:p>
          </table:table-cell>
          <table:table-cell office:value-type="float" office:value="2.4184694697314759" table:style-name="ce19">
            <text:p>2,418</text:p>
          </table:table-cell>
          <table:table-cell office:value-type="float" office:value="2.4032413120352007" table:style-name="ce19">
            <text:p>2,403</text:p>
          </table:table-cell>
          <table:table-cell office:value-type="float" office:value="2.388322931222151" table:style-name="ce19">
            <text:p>2,388</text:p>
          </table:table-cell>
          <table:table-cell office:value-type="float" office:value="2.373705311276082" table:style-name="ce19">
            <text:p>2,374</text:p>
          </table:table-cell>
          <table:table-cell office:value-type="float" office:value="2.359379771542129" table:style-name="ce19">
            <text:p>2,359</text:p>
          </table:table-cell>
          <table:table-cell office:value-type="float" office:value="2.3453379517252997" table:style-name="ce19">
            <text:p>2,345</text:p>
          </table:table-cell>
          <table:table-cell office:value-type="float" office:value="2.3315717976660375" table:style-name="ce19">
            <text:p>2,332</text:p>
          </table:table-cell>
          <table:table-cell office:value-type="float" office:value="2.3180735478473986" table:style-name="ce19">
            <text:p>2,318</text:p>
          </table:table-cell>
          <table:table-cell office:value-type="float" office:value="2.3048357205913796" table:style-name="ce19">
            <text:p>2,305</text:p>
          </table:table-cell>
          <table:table-cell office:value-type="float" office:value="2.291851101904625" table:style-name="ce19">
            <text:p>2,292</text:p>
          </table:table-cell>
          <table:table-cell office:value-type="float" office:value="2.2791127339363295" table:style-name="ce19">
            <text:p>2,279</text:p>
          </table:table-cell>
          <table:table-cell office:value-type="float" office:value="2.2666139040134654" table:style-name="ce19">
            <text:p>2,267</text:p>
          </table:table-cell>
          <table:table-cell office:value-type="float" office:value="2.2543481342207121" table:style-name="ce19">
            <text:p>2,254</text:p>
          </table:table-cell>
          <table:table-cell office:value-type="float" office:value="2.2423091714944752" table:style-name="ce19">
            <text:p>2,242</text:p>
          </table:table-cell>
          <table:table-cell office:value-type="float" office:value="2.2304909782023188" table:style-name="ce19">
            <text:p>2,230</text:p>
          </table:table-cell>
          <table:table-cell office:value-type="float" office:value="2.2188877231808881" table:style-name="ce19">
            <text:p>2,219</text:p>
          </table:table-cell>
          <table:table-cell office:value-type="float" office:value="2.2074937732070796" table:style-name="ce19">
            <text:p>2,207</text:p>
          </table:table-cell>
          <table:table-cell office:value-type="float" office:value="2.1963036848787305" table:style-name="ce19">
            <text:p>2,196</text:p>
          </table:table-cell>
          <table:table-cell office:value-type="float" office:value="2.1853121968825855" table:style-name="ce19">
            <text:p>2,185</text:p>
          </table:table-cell>
          <table:table-cell office:value-type="float" office:value="2.1745142226285874" table:style-name="ce19">
            <text:p>2,175</text:p>
          </table:table-cell>
          <table:table-cell office:value-type="float" office:value="2.1639048432308527" table:style-name="ce19">
            <text:p>2,164</text:p>
          </table:table-cell>
          <table:table-cell office:value-type="float" office:value="2.1534793008168225" table:style-name="ce19">
            <text:p>2,153</text:p>
          </table:table-cell>
          <table:table-cell office:value-type="float" office:value="2.1432329921471993" table:style-name="ce19">
            <text:p>2,143</text:p>
          </table:table-cell>
          <table:table-cell office:value-type="float" office:value="2.1331614625302984" table:style-name="ce19">
            <text:p>2,133</text:p>
          </table:table-cell>
          <table:table-cell office:value-type="float" office:value="100" table:style-name="ce15">
            <text:p>100</text:p>
          </table:table-cell>
          <table:table-cell table:number-columns-repeated="16357"/>
        </table:table-row>
        <table:table-row table:style-name="ro3">
          <table:table-cell office:value-type="float" office:value="101" table:style-name="ce15">
            <text:p>101</text:p>
          </table:table-cell>
          <table:table-cell office:value-type="float" office:value="2.3137079498334909" table:style-name="ce1">
            <text:p>2,31370795</text:p>
          </table:table-cell>
          <table:table-cell office:value-type="float" office:value="2.3000663413936828" table:style-name="ce1">
            <text:p>2,300066341</text:p>
          </table:table-cell>
          <table:table-cell office:value-type="float" office:value="2.286693956526396" table:style-name="ce1">
            <text:p>2,286693957</text:p>
          </table:table-cell>
          <table:table-cell office:value-type="float" office:value="2.2735831788788934" table:style-name="ce1">
            <text:p>2,273583179</text:p>
          </table:table-cell>
          <table:table-cell office:value-type="float" office:value="2.260726667784962" table:style-name="ce1">
            <text:p>2,260726668</text:p>
          </table:table-cell>
          <table:table-cell office:value-type="float" office:value="2.2481173462558606" table:style-name="ce1">
            <text:p>2,248117346</text:p>
          </table:table-cell>
          <table:table-cell office:value-type="float" office:value="2.2357483895772789" table:style-name="ce1">
            <text:p>2,23574839</text:p>
          </table:table-cell>
          <table:table-cell office:value-type="float" office:value="2.2236132144777923" table:style-name="ce1">
            <text:p>2,223613214</text:p>
          </table:table-cell>
          <table:table-cell office:value-type="float" office:value="2.2117054688364539" table:style-name="ce1">
            <text:p>2,211705469</text:p>
          </table:table-cell>
          <table:table-cell office:value-type="float" office:value="2.2000190218992284" table:style-name="ce1">
            <text:p>2,200019022</text:p>
          </table:table-cell>
          <table:table-cell office:value-type="float" office:value="2.1885479549758111" table:style-name="ce1">
            <text:p>2,188547955</text:p>
          </table:table-cell>
          <table:table-cell office:value-type="float" office:value="2.1772865525902034" table:style-name="ce1">
            <text:p>2,177286553</text:p>
          </table:table-cell>
          <table:table-cell office:value-type="float" office:value="2.1662292940599928" table:style-name="ce1">
            <text:p>2,166229294</text:p>
          </table:table-cell>
          <table:table-cell office:value-type="float" office:value="2.1553708454808627" table:style-name="ce1">
            <text:p>2,155370845</text:p>
          </table:table-cell>
          <table:table-cell office:value-type="float" office:value="2.1447060520942598" table:style-name="ce1">
            <text:p>2,144706052</text:p>
          </table:table-cell>
          <table:table-cell office:value-type="float" office:value="2.1342299310175039" table:style-name="ce1">
            <text:p>2,134229931</text:p>
          </table:table-cell>
          <table:table-cell office:value-type="float" office:value="2.1239376643168395" table:style-name="ce1">
            <text:p>2,123937664</text:p>
          </table:table-cell>
          <table:table-cell office:value-type="float" office:value="2.1138245924051269" table:style-name="ce1">
            <text:p>2,113824592</text:p>
          </table:table-cell>
          <table:table-cell office:value-type="float" office:value="2.1038862077469234" table:style-name="ce1">
            <text:p>2,103886208</text:p>
          </table:table-cell>
          <table:table-cell office:value-type="float" office:value="2.0941181488547591" table:style-name="ce1">
            <text:p>2,094118149</text:p>
          </table:table-cell>
          <table:table-cell office:value-type="float" office:value="2.0845161945613184" table:style-name="ce1">
            <text:p>2,084516195</text:p>
          </table:table-cell>
          <table:table-cell office:value-type="float" office:value="2.075076258553179" table:style-name="ce1">
            <text:p>2,075076259</text:p>
          </table:table-cell>
          <table:table-cell office:value-type="float" office:value="2.0657943841525417" table:style-name="ce1">
            <text:p>2,065794384</text:p>
          </table:table-cell>
          <table:table-cell office:value-type="float" office:value="2.056666739334208" table:style-name="ce1">
            <text:p>2,056666739</text:p>
          </table:table-cell>
          <table:table-cell office:value-type="float" office:value="2.0476896119657608" table:style-name="ce1">
            <text:p>2,047689612</text:p>
          </table:table-cell>
          <table:table-cell office:value-type="float" office:value="101" table:style-name="ce15">
            <text:p>101</text:p>
          </table:table-cell>
          <table:table-cell table:number-columns-repeated="16357"/>
        </table:table-row>
        <table:table-row table:style-name="ro3">
          <table:table-cell office:value-type="float" office:value="102" table:style-name="ce15">
            <text:p>102</text:p>
          </table:table-cell>
          <table:table-cell office:value-type="float" office:value="2.2033758160405617" table:style-name="ce1">
            <text:p>2,203375816</text:p>
          </table:table-cell>
          <table:table-cell office:value-type="float" office:value="2.1913983316607282" table:style-name="ce1">
            <text:p>2,191398332</text:p>
          </table:table-cell>
          <table:table-cell office:value-type="float" office:value="2.1796481099800729" table:style-name="ce1">
            <text:p>2,17964811</text:p>
          </table:table-cell>
          <table:table-cell office:value-type="float" office:value="2.1681189582963953" table:style-name="ce1">
            <text:p>2,168118958</text:p>
          </table:table-cell>
          <table:table-cell office:value-type="float" office:value="2.1568049000560681" table:style-name="ce1">
            <text:p>2,1568049</text:p>
          </table:table-cell>
          <table:table-cell office:value-type="float" office:value="2.145700165768341" table:style-name="ce1">
            <text:p>2,145700166</text:p>
          </table:table-cell>
          <table:table-cell office:value-type="float" office:value="2.1347991843623078" table:style-name="ce1">
            <text:p>2,134799184</text:p>
          </table:table-cell>
          <table:table-cell office:value-type="float" office:value="2.1240965749621759" table:style-name="ce1">
            <text:p>2,124096575</text:p>
          </table:table-cell>
          <table:table-cell office:value-type="float" office:value="2.1135871390579606" table:style-name="ce1">
            <text:p>2,113587139</text:p>
          </table:table-cell>
          <table:table-cell office:value-type="float" office:value="2.1032658530501278" table:style-name="ce1">
            <text:p>2,103265853</text:p>
          </table:table-cell>
          <table:table-cell office:value-type="float" office:value="2.0931278611479827" table:style-name="ce1">
            <text:p>2,093127861</text:p>
          </table:table-cell>
          <table:table-cell office:value-type="float" office:value="2.0831684686028362" table:style-name="ce1">
            <text:p>2,083168469</text:p>
          </table:table-cell>
          <table:table-cell office:value-type="float" office:value="2.0733831352580863" table:style-name="ce1">
            <text:p>2,073383135</text:p>
          </table:table-cell>
          <table:table-cell office:value-type="float" office:value="2.0637674693994295" table:style-name="ce1">
            <text:p>2,063767469</text:p>
          </table:table-cell>
          <table:table-cell office:value-type="float" office:value="2.0543172218893897" table:style-name="ce1">
            <text:p>2,054317222</text:p>
          </table:table-cell>
          <table:table-cell office:value-type="float" office:value="2.0450282805712923" table:style-name="ce1">
            <text:p>2,045028281</text:p>
          </table:table-cell>
          <table:table-cell office:value-type="float" office:value="2.0358966649286563" table:style-name="ce1">
            <text:p>2,035896665</text:p>
          </table:table-cell>
          <table:table-cell office:value-type="float" office:value="2.0269185209868077" table:style-name="ce1">
            <text:p>2,026918521</text:p>
          </table:table-cell>
          <table:table-cell office:value-type="float" office:value="2.0180901164442639" table:style-name="ce1">
            <text:p>2,018090116</text:p>
          </table:table-cell>
          <table:table-cell office:value-type="float" office:value="2.0094078360221563" table:style-name="ce1">
            <text:p>2,009407836</text:p>
          </table:table-cell>
          <table:table-cell office:value-type="float" office:value="2.0008681770206129" table:style-name="ce1">
            <text:p>2,000868177</text:p>
          </table:table-cell>
          <table:table-cell office:value-type="float" office:value="1.992467745071673" table:style-name="ce1">
            <text:p>1,992467745</text:p>
          </table:table-cell>
          <table:table-cell office:value-type="float" office:value="1.9842032500788573" table:style-name="ce1">
            <text:p>1,98420325</text:p>
          </table:table-cell>
          <table:table-cell office:value-type="float" office:value="1.9760715023341051" table:style-name="ce1">
            <text:p>1,976071502</text:p>
          </table:table-cell>
          <table:table-cell office:value-type="float" office:value="1.9680694088032671" table:style-name="ce1">
            <text:p>1,968069409</text:p>
          </table:table-cell>
          <table:table-cell office:value-type="float" office:value="102" table:style-name="ce15">
            <text:p>102</text:p>
          </table:table-cell>
          <table:table-cell table:number-columns-repeated="16357"/>
        </table:table-row>
        <table:table-row table:style-name="ro3">
          <table:table-cell office:value-type="float" office:value="103" table:style-name="ce15">
            <text:p>103</text:p>
          </table:table-cell>
          <table:table-cell office:value-type="float" office:value="2.1017762596240139" table:style-name="ce1">
            <text:p>2,10177626</text:p>
          </table:table-cell>
          <table:table-cell office:value-type="float" office:value="2.0912610668598908" table:style-name="ce1">
            <text:p>2,091261067</text:p>
          </table:table-cell>
          <table:table-cell office:value-type="float" office:value="2.0809375781112696" table:style-name="ce1">
            <text:p>2,080937578</text:p>
          </table:table-cell>
          <table:table-cell office:value-type="float" office:value="2.0708007691128167" table:style-name="ce1">
            <text:p>2,070800769</text:p>
          </table:table-cell>
          <table:table-cell office:value-type="float" office:value="2.0608457843481154" table:style-name="ce1">
            <text:p>2,060845784</text:p>
          </table:table-cell>
          <table:table-cell office:value-type="float" office:value="2.0510679302221253" table:style-name="ce1">
            <text:p>2,05106793</text:p>
          </table:table-cell>
          <table:table-cell office:value-type="float" office:value="2.0414626685539026" table:style-name="ce1">
            <text:p>2,041462669</text:p>
          </table:table-cell>
          <table:table-cell office:value-type="float" office:value="2.0320256103726209" table:style-name="ce1">
            <text:p>2,03202561</text:p>
          </table:table-cell>
          <table:table-cell office:value-type="float" office:value="2.0227525100009047" table:style-name="ce1">
            <text:p>2,02275251</text:p>
          </table:table-cell>
          <table:table-cell office:value-type="float" office:value="2.0136392594104406" table:style-name="ce1">
            <text:p>2,013639259</text:p>
          </table:table-cell>
          <table:table-cell office:value-type="float" office:value="2.0046818828356878" table:style-name="ce1">
            <text:p>2,004681883</text:p>
          </table:table-cell>
          <table:table-cell office:value-type="float" office:value="1.9958765316323546" table:style-name="ce1">
            <text:p>1,995876532</text:p>
          </table:table-cell>
          <table:table-cell office:value-type="float" office:value="1.9872194793680371" table:style-name="ce1">
            <text:p>1,987219479</text:p>
          </table:table-cell>
          <table:table-cell office:value-type="float" office:value="1.9787071171331714" table:style-name="ce1">
            <text:p>1,978707117</text:p>
          </table:table-cell>
          <table:table-cell office:value-type="float" office:value="1.9703359490610983" table:style-name="ce1">
            <text:p>1,970335949</text:p>
          </table:table-cell>
          <table:table-cell office:value-type="float" office:value="1.9621025880466865" table:style-name="ce1">
            <text:p>1,962102588</text:p>
          </table:table-cell>
          <table:table-cell office:value-type="float" office:value="1.9540037516535429" table:style-name="ce1">
            <text:p>1,954003752</text:p>
          </table:table-cell>
          <table:table-cell office:value-type="float" office:value="1.9460362582004025" table:style-name="ce1">
            <text:p>1,946036258</text:p>
          </table:table-cell>
          <table:table-cell office:value-type="float" office:value="1.9381970230178052" table:style-name="ce1">
            <text:p>1,938197023</text:p>
          </table:table-cell>
          <table:table-cell office:value-type="float" office:value="1.9304830548666656" table:style-name="ce1">
            <text:p>1,930483055</text:p>
          </table:table-cell>
          <table:table-cell office:value-type="float" office:value="1.9228914525107945" table:style-name="ce1">
            <text:p>1,922891453</text:p>
          </table:table-cell>
          <table:table-cell office:value-type="float" office:value="1.9154194014358688" table:style-name="ce1">
            <text:p>1,915419401</text:p>
          </table:table-cell>
          <table:table-cell office:value-type="float" office:value="1.9080641707077519" table:style-name="ce1">
            <text:p>1,908064171</text:p>
          </table:table-cell>
          <table:table-cell office:value-type="float" office:value="1.9008231099634498" table:style-name="ce1">
            <text:p>1,90082311</text:p>
          </table:table-cell>
          <table:table-cell office:value-type="float" office:value="1.8936936465283472" table:style-name="ce1">
            <text:p>1,893693647</text:p>
          </table:table-cell>
          <table:table-cell office:value-type="float" office:value="103" table:style-name="ce15">
            <text:p>103</text:p>
          </table:table-cell>
          <table:table-cell table:number-columns-repeated="16357"/>
        </table:table-row>
        <table:table-row table:style-name="ro3">
          <table:table-cell office:value-type="float" office:value="104" table:style-name="ce15">
            <text:p>104</text:p>
          </table:table-cell>
          <table:table-cell office:value-type="float" office:value="2.0077130371341068" table:style-name="ce1">
            <text:p>2,007713037</text:p>
          </table:table-cell>
          <table:table-cell office:value-type="float" office:value="1.9984944737846684" table:style-name="ce1">
            <text:p>1,998494474</text:p>
          </table:table-cell>
          <table:table-cell office:value-type="float" office:value="1.9894371234039705" table:style-name="ce1">
            <text:p>1,989437123</text:p>
          </table:table-cell>
          <table:table-cell office:value-type="float" office:value="1.9805369331796101" table:style-name="ce1">
            <text:p>1,980536933</text:p>
          </table:table-cell>
          <table:table-cell office:value-type="float" office:value="1.9717899808426838" table:style-name="ce1">
            <text:p>1,971789981</text:p>
          </table:table-cell>
          <table:table-cell office:value-type="float" office:value="1.9631924696028291" table:style-name="ce1">
            <text:p>1,96319247</text:p>
          </table:table-cell>
          <table:table-cell office:value-type="float" office:value="1.9547407233111254" table:style-name="ce1">
            <text:p>1,954740723</text:p>
          </table:table-cell>
          <table:table-cell office:value-type="float" office:value="1.9464311818392914" table:style-name="ce1">
            <text:p>1,946431182</text:p>
          </table:table-cell>
          <table:table-cell office:value-type="float" office:value="1.9382603966642231" table:style-name="ce1">
            <text:p>1,938260397</text:p>
          </table:table-cell>
          <table:table-cell office:value-type="float" office:value="1.9302250266475687" table:style-name="ce1">
            <text:p>1,930225027</text:p>
          </table:table-cell>
          <table:table-cell office:value-type="float" office:value="1.9223218340005808" table:style-name="ce1">
            <text:p>1,922321834</text:p>
          </table:table-cell>
          <table:table-cell office:value-type="float" office:value="1.9145476804250603" table:style-name="ce1">
            <text:p>1,91454768</text:p>
          </table:table-cell>
          <table:table-cell office:value-type="float" office:value="1.9068995234216777" table:style-name="ce1">
            <text:p>1,906899523</text:p>
          </table:table-cell>
          <table:table-cell office:value-type="float" office:value="1.8993744127574661" table:style-name="ce1">
            <text:p>1,899374413</text:p>
          </table:table-cell>
          <table:table-cell office:value-type="float" office:value="1.8919694870847084" table:style-name="ce1">
            <text:p>1,891969487</text:p>
          </table:table-cell>
          <table:table-cell office:value-type="float" office:value="1.8846819707038762" table:style-name="ce1">
            <text:p>1,884681971</text:p>
          </table:table-cell>
          <table:table-cell office:value-type="float" office:value="1.8775091704636635" table:style-name="ce1">
            <text:p>1,87750917</text:p>
          </table:table-cell>
          <table:table-cell office:value-type="float" office:value="1.8704484727915385" table:style-name="ce1">
            <text:p>1,870448473</text:p>
          </table:table-cell>
          <table:table-cell office:value-type="float" office:value="1.8634973408485833" table:style-name="ce1">
            <text:p>1,863497341</text:p>
          </table:table-cell>
          <table:table-cell office:value-type="float" office:value="1.8566533118027317" table:style-name="ce1">
            <text:p>1,856653312</text:p>
          </table:table-cell>
          <table:table-cell office:value-type="float" office:value="1.8499139942148073" table:style-name="ce1">
            <text:p>1,849913994</text:p>
          </table:table-cell>
          <table:table-cell office:value-type="float" office:value="1.8432770655320818" table:style-name="ce1">
            <text:p>1,843277066</text:p>
          </table:table-cell>
          <table:table-cell office:value-type="float" office:value="1.8367402696843274" table:style-name="ce1">
            <text:p>1,83674027</text:p>
          </table:table-cell>
          <table:table-cell office:value-type="float" office:value="1.8303014147776138" table:style-name="ce1">
            <text:p>1,830301415</text:p>
          </table:table-cell>
          <table:table-cell office:value-type="float" office:value="1.8239583708813367" table:style-name="ce1">
            <text:p>1,823958371</text:p>
          </table:table-cell>
          <table:table-cell office:value-type="float" office:value="104" table:style-name="ce15">
            <text:p>104</text:p>
          </table:table-cell>
          <table:table-cell table:number-columns-repeated="16357"/>
        </table:table-row>
        <table:table-row table:style-name="ro3">
          <table:table-cell office:value-type="float" office:value="105" table:style-name="ce15">
            <text:p>105</text:p>
          </table:table-cell>
          <table:table-cell office:value-type="float" office:value="1.9198739999320691" table:style-name="ce1">
            <text:p>1,919874</text:p>
          </table:table-cell>
          <table:table-cell office:value-type="float" office:value="1.9118225389547323" table:style-name="ce1">
            <text:p>1,911822539</text:p>
          </table:table-cell>
          <table:table-cell office:value-type="float" office:value="1.9039056588224361" table:style-name="ce1">
            <text:p>1,903905659</text:p>
          </table:table-cell>
          <table:table-cell office:value-type="float" office:value="1.8961201294750629" table:style-name="ce1">
            <text:p>1,896120129</text:p>
          </table:table-cell>
          <table:table-cell office:value-type="float" office:value="1.8884628201087605" table:style-name="ce1">
            <text:p>1,88846282</text:p>
          </table:table-cell>
          <table:table-cell office:value-type="float" office:value="1.8809306955027576" table:style-name="ce1">
            <text:p>1,880930696</text:p>
          </table:table-cell>
          <table:table-cell office:value-type="float" office:value="1.8735208125038441" table:style-name="ce1">
            <text:p>1,873520813</text:p>
          </table:table-cell>
          <table:table-cell office:value-type="float" office:value="1.8662303166608729" table:style-name="ce1">
            <text:p>1,866230317</text:p>
          </table:table-cell>
          <table:table-cell office:value-type="float" office:value="1.8590564390020328" table:style-name="ce1">
            <text:p>1,859056439</text:p>
          </table:table-cell>
          <table:table-cell office:value-type="float" office:value="1.8519964929480444" table:style-name="ce1">
            <text:p>1,851996493</text:p>
          </table:table-cell>
          <table:table-cell office:value-type="float" office:value="1.8450478713547813" table:style-name="ce1">
            <text:p>1,845047871</text:p>
          </table:table-cell>
          <table:table-cell office:value-type="float" office:value="1.838208043679189" table:style-name="ce1">
            <text:p>1,838208044</text:p>
          </table:table-cell>
          <table:table-cell office:value-type="float" office:value="1.8314745532626611" table:style-name="ce1">
            <text:p>1,831474553</text:p>
          </table:table-cell>
          <table:table-cell office:value-type="float" office:value="1.8248450147263777" table:style-name="ce1">
            <text:p>1,824845015</text:p>
          </table:table-cell>
          <table:table-cell office:value-type="float" office:value="1.8183171114733661" table:style-name="ce1">
            <text:p>1,818317111</text:p>
          </table:table-cell>
          <table:table-cell office:value-type="float" office:value="1.8118885932923359" table:style-name="ce1">
            <text:p>1,811888593</text:p>
          </table:table-cell>
          <table:table-cell office:value-type="float" office:value="1.805557274058587" table:style-name="ce1">
            <text:p>1,805557274</text:p>
          </table:table-cell>
          <table:table-cell office:value-type="float" office:value="1.7993210295275359" table:style-name="ce1">
            <text:p>1,79932103</text:p>
          </table:table-cell>
          <table:table-cell office:value-type="float" office:value="1.7931777952166239" table:style-name="ce1">
            <text:p>1,793177795</text:p>
          </table:table-cell>
          <table:table-cell office:value-type="float" office:value="1.787125564371602" table:style-name="ce1">
            <text:p>1,787125564</text:p>
          </table:table-cell>
          <table:table-cell office:value-type="float" office:value="1.7811623860133705" table:style-name="ce1">
            <text:p>1,781162386</text:p>
          </table:table-cell>
          <table:table-cell office:value-type="float" office:value="1.7752863630617626" table:style-name="ce1">
            <text:p>1,775286363</text:p>
          </table:table-cell>
          <table:table-cell office:value-type="float" office:value="1.769495650532827" table:style-name="ce1">
            <text:p>1,769495651</text:p>
          </table:table-cell>
          <table:table-cell office:value-type="float" office:value="1.7637884538063466" table:style-name="ce1">
            <text:p>1,763788454</text:p>
          </table:table-cell>
          <table:table-cell office:value-type="float" office:value="1.7581630269604787" table:style-name="ce1">
            <text:p>1,758163027</text:p>
          </table:table-cell>
          <table:table-cell office:value-type="float" office:value="105" table:style-name="ce15">
            <text:p>105</text:p>
          </table:table-cell>
          <table:table-cell table:number-columns-repeated="16357"/>
        </table:table-row>
        <table:table-row table:style-name="ro3">
          <table:table-cell office:value-type="float" office:value="106" table:style-name="ce15">
            <text:p>106</text:p>
          </table:table-cell>
          <table:table-cell office:value-type="float" office:value="1.8364738226590631" table:style-name="ce1">
            <text:p>1,836473823</text:p>
          </table:table-cell>
          <table:table-cell office:value-type="float" office:value="1.8295015566737112" table:style-name="ce1">
            <text:p>1,829501557</text:p>
          </table:table-cell>
          <table:table-cell office:value-type="float" office:value="1.8226399175435108" table:style-name="ce1">
            <text:p>1,822639918</text:p>
          </table:table-cell>
          <table:table-cell office:value-type="float" office:value="1.8158863901558688" table:style-name="ce1">
            <text:p>1,81588639</text:p>
          </table:table-cell>
          <table:table-cell office:value-type="float" office:value="1.809238532548155" table:style-name="ce1">
            <text:p>1,809238533</text:p>
          </table:table-cell>
          <table:table-cell office:value-type="float" office:value="1.8026939733450518" table:style-name="ce1">
            <text:p>1,802693973</text:p>
          </table:table-cell>
          <table:table-cell office:value-type="float" office:value="1.796250409300123" table:style-name="ce1">
            <text:p>1,796250409</text:p>
          </table:table-cell>
          <table:table-cell office:value-type="float" office:value="1.7899056029368166" table:style-name="ce1">
            <text:p>1,789905603</text:p>
          </table:table-cell>
          <table:table-cell office:value-type="float" office:value="1.7836573802843312" table:style-name="ce1">
            <text:p>1,78365738</text:p>
          </table:table-cell>
          <table:table-cell office:value-type="float" office:value="1.7775036287040356" table:style-name="ce1">
            <text:p>1,777503629</text:p>
          </table:table-cell>
          <table:table-cell office:value-type="float" office:value="1.7714422948023272" table:style-name="ce1">
            <text:p>1,771442295</text:p>
          </table:table-cell>
          <table:table-cell office:value-type="float" office:value="1.7654713824260442" table:style-name="ce1">
            <text:p>1,765471382</text:p>
          </table:table-cell>
          <table:table-cell office:value-type="float" office:value="1.7595889507367175" table:style-name="ce1">
            <text:p>1,759588951</text:p>
          </table:table-cell>
          <table:table-cell office:value-type="float" office:value="1.7537931123601573" table:style-name="ce1">
            <text:p>1,753793112</text:p>
          </table:table-cell>
          <table:table-cell office:value-type="float" office:value="1.7480820316080259" table:style-name="ce1">
            <text:p>1,748082032</text:p>
          </table:table-cell>
          <table:table-cell office:value-type="float" office:value="1.742453922768223" table:style-name="ce1">
            <text:p>1,742453923</text:p>
          </table:table-cell>
          <table:table-cell office:value-type="float" office:value="1.7369070484610631" table:style-name="ce1">
            <text:p>1,736907048</text:p>
          </table:table-cell>
          <table:table-cell office:value-type="float" office:value="1.7314397180583725" table:style-name="ce1">
            <text:p>1,731439718</text:p>
          </table:table-cell>
          <table:table-cell office:value-type="float" office:value="1.7260502861627696" table:style-name="ce1">
            <text:p>1,726050286</text:p>
          </table:table-cell>
          <table:table-cell office:value-type="float" office:value="1.7207371511445344" table:style-name="ce1">
            <text:p>1,720737151</text:p>
          </table:table-cell>
          <table:table-cell office:value-type="float" office:value="1.7154987537335864" table:style-name="ce1">
            <text:p>1,715498754</text:p>
          </table:table-cell>
          <table:table-cell office:value-type="float" office:value="1.7103335756642177" table:style-name="ce1">
            <text:p>1,710333576</text:p>
          </table:table-cell>
          <table:table-cell office:value-type="float" office:value="1.7052401383703333" table:style-name="ce1">
            <text:p>1,705240138</text:p>
          </table:table-cell>
          <table:table-cell office:value-type="float" office:value="1.700217001729065" table:style-name="ce1">
            <text:p>1,700217002</text:p>
          </table:table-cell>
          <table:table-cell office:value-type="float" office:value="1.6952627628507191" table:style-name="ce1">
            <text:p>1,695262763</text:p>
          </table:table-cell>
          <table:table-cell office:value-type="float" office:value="106" table:style-name="ce15">
            <text:p>106</text:p>
          </table:table-cell>
          <table:table-cell table:number-columns-repeated="16357"/>
        </table:table-row>
        <table:table-row table:style-name="ro3">
          <table:table-cell office:value-type="float" office:value="107" table:style-name="ce15">
            <text:p>107</text:p>
          </table:table-cell>
          <table:table-cell office:value-type="float" office:value="1.7543821520064939" table:style-name="ce1">
            <text:p>1,754382152</text:p>
          </table:table-cell>
          <table:table-cell office:value-type="float" office:value="1.7484576326263894" table:style-name="ce1">
            <text:p>1,748457633</text:p>
          </table:table-cell>
          <table:table-cell office:value-type="float" office:value="1.7426212240824872" table:style-name="ce1">
            <text:p>1,742621224</text:p>
          </table:table-cell>
          <table:table-cell office:value-type="float" office:value="1.7368710525217994" table:style-name="ce1">
            <text:p>1,736871053</text:p>
          </table:table-cell>
          <table:table-cell office:value-type="float" office:value="1.7312052950795205" table:style-name="ce1">
            <text:p>1,731205295</text:p>
          </table:table-cell>
          <table:table-cell office:value-type="float" office:value="1.725622178205398" table:style-name="ce1">
            <text:p>1,725622178</text:p>
          </table:table-cell>
          <table:table-cell office:value-type="float" office:value="1.7201199760540191" table:style-name="ce1">
            <text:p>1,720119976</text:p>
          </table:table-cell>
          <table:table-cell office:value-type="float" office:value="1.7146970089362412" table:style-name="ce1">
            <text:p>1,714697009</text:p>
          </table:table-cell>
          <table:table-cell office:value-type="float" office:value="1.7093516418291281" table:style-name="ce1">
            <text:p>1,709351642</text:p>
          </table:table-cell>
          <table:table-cell office:value-type="float" office:value="1.7040822829418862" table:style-name="ce1">
            <text:p>1,704082283</text:p>
          </table:table-cell>
          <table:table-cell office:value-type="float" office:value="1.6988873823354007" table:style-name="ce1">
            <text:p>1,698887382</text:p>
          </table:table-cell>
          <table:table-cell office:value-type="float" office:value="1.6937654305931054" table:style-name="ce1">
            <text:p>1,693765431</text:p>
          </table:table-cell>
          <table:table-cell office:value-type="float" office:value="1.6887149575410119" table:style-name="ce1">
            <text:p>1,688714958</text:p>
          </table:table-cell>
          <table:table-cell office:value-type="float" office:value="1.6837345310148322" table:style-name="ce1">
            <text:p>1,683734531</text:p>
          </table:table-cell>
          <table:table-cell office:value-type="float" office:value="1.6788227556722268" table:style-name="ce1">
            <text:p>1,678822756</text:p>
          </table:table-cell>
          <table:table-cell office:value-type="float" office:value="1.6739782718483025" table:style-name="ce1">
            <text:p>1,673978272</text:p>
          </table:table-cell>
          <table:table-cell office:value-type="float" office:value="1.6691997544525621" table:style-name="ce1">
            <text:p>1,669199754</text:p>
          </table:table-cell>
          <table:table-cell office:value-type="float" office:value="1.6644859119056123" table:style-name="ce1">
            <text:p>1,664485912</text:p>
          </table:table-cell>
          <table:table-cell office:value-type="float" office:value="1.6598354851139856" table:style-name="ce1">
            <text:p>1,659835485</text:p>
          </table:table-cell>
          <table:table-cell office:value-type="float" office:value="1.6552472464815327" table:style-name="ce1">
            <text:p>1,655247246</text:p>
          </table:table-cell>
          <table:table-cell office:value-type="float" office:value="1.6507199989558965" table:style-name="ce1">
            <text:p>1,650719999</text:p>
          </table:table-cell>
          <table:table-cell office:value-type="float" office:value="1.6462525751086576" table:style-name="ce1">
            <text:p>1,646252575</text:p>
          </table:table-cell>
          <table:table-cell office:value-type="float" office:value="1.6418438362477881" table:style-name="ce1">
            <text:p>1,641843836</text:p>
          </table:table-cell>
          <table:table-cell office:value-type="float" office:value="1.6374926715611344" table:style-name="ce1">
            <text:p>1,637492672</text:p>
          </table:table-cell>
          <table:table-cell office:value-type="float" office:value="1.6331979972896842" table:style-name="ce1">
            <text:p>1,633197997</text:p>
          </table:table-cell>
          <table:table-cell office:value-type="float" office:value="107" table:style-name="ce15">
            <text:p>107</text:p>
          </table:table-cell>
          <table:table-cell table:number-columns-repeated="16357"/>
        </table:table-row>
        <table:table-row table:style-name="ro3">
          <table:table-cell office:value-type="float" office:value="108" table:style-name="ce15">
            <text:p>108</text:p>
          </table:table-cell>
          <table:table-cell office:value-type="float" office:value="1.6668333067659724" table:style-name="ce1">
            <text:p>1,666833307</text:p>
          </table:table-cell>
          <table:table-cell office:value-type="float" office:value="1.6620115918488847" table:style-name="ce1">
            <text:p>1,662011592</text:p>
          </table:table-cell>
          <table:table-cell office:value-type="float" office:value="1.6572556034005481" table:style-name="ce1">
            <text:p>1,657255603</text:p>
          </table:table-cell>
          <table:table-cell office:value-type="float" office:value="1.652564059232047" table:style-name="ce1">
            <text:p>1,652564059</text:p>
          </table:table-cell>
          <table:table-cell office:value-type="float" office:value="1.6479357092609574" table:style-name="ce1">
            <text:p>1,647935709</text:p>
          </table:table-cell>
          <table:table-cell office:value-type="float" office:value="1.6433693345374638" table:style-name="ce1">
            <text:p>1,643369335</text:p>
          </table:table-cell>
          <table:table-cell office:value-type="float" office:value="1.6388637463049913" table:style-name="ce1">
            <text:p>1,638863746</text:p>
          </table:table-cell>
          <table:table-cell office:value-type="float" office:value="1.634417785093971" table:style-name="ce1">
            <text:p>1,634417785</text:p>
          </table:table-cell>
          <table:table-cell office:value-type="float" office:value="1.6300303198473982" table:style-name="ce1">
            <text:p>1,63003032</text:p>
          </table:table-cell>
          <table:table-cell office:value-type="float" office:value="1.6257002470769126" table:style-name="ce1">
            <text:p>1,625700247</text:p>
          </table:table-cell>
          <table:table-cell office:value-type="float" office:value="1.6214264900481858" table:style-name="ce1">
            <text:p>1,62142649</text:p>
          </table:table-cell>
          <table:table-cell office:value-type="float" office:value="1.6172079979944578" table:style-name="ce1">
            <text:p>1,617207998</text:p>
          </table:table-cell>
          <table:table-cell office:value-type="float" office:value="1.613043745357104" table:style-name="ce1">
            <text:p>1,613043745</text:p>
          </table:table-cell>
          <table:table-cell office:value-type="float" office:value="1.6089327310521859" table:style-name="ce1">
            <text:p>1,608932731</text:p>
          </table:table-cell>
          <table:table-cell office:value-type="float" office:value="1.6048739777619561" table:style-name="ce1">
            <text:p>1,604873978</text:p>
          </table:table-cell>
          <table:table-cell office:value-type="float" office:value="1.6008665312503632" table:style-name="ce1">
            <text:p>1,600866531</text:p>
          </table:table-cell>
          <table:table-cell office:value-type="float" office:value="1.5969094597016154" table:style-name="ce1">
            <text:p>1,59690946</text:p>
          </table:table-cell>
          <table:table-cell office:value-type="float" office:value="1.5930018530809271" table:style-name="ce1">
            <text:p>1,593001853</text:p>
          </table:table-cell>
          <table:table-cell office:value-type="float" office:value="1.5891428225165924" table:style-name="ce1">
            <text:p>1,589142823</text:p>
          </table:table-cell>
          <table:table-cell office:value-type="float" office:value="1.5853314997025754" table:style-name="ce1">
            <text:p>1,5853315</text:p>
          </table:table-cell>
          <table:table-cell office:value-type="float" office:value="1.5815670363208396" table:style-name="ce1">
            <text:p>1,581567036</text:p>
          </table:table-cell>
          <table:table-cell office:value-type="float" office:value="1.5778486034826722" table:style-name="ce1">
            <text:p>1,577848603</text:p>
          </table:table-cell>
          <table:table-cell office:value-type="float" office:value="1.5741753911882896" table:style-name="ce1">
            <text:p>1,574175391</text:p>
          </table:table-cell>
          <table:table-cell office:value-type="float" office:value="1.5705466078040407" table:style-name="ce1">
            <text:p>1,570546608</text:p>
          </table:table-cell>
          <table:table-cell office:value-type="float" office:value="1.5669614795565501" table:style-name="ce1">
            <text:p>1,56696148</text:p>
          </table:table-cell>
          <table:table-cell office:value-type="float" office:value="108" table:style-name="ce15">
            <text:p>108</text:p>
          </table:table-cell>
          <table:table-cell table:number-columns-repeated="16357"/>
        </table:table-row>
        <table:table-row table:style-name="ro3">
          <table:table-cell office:value-type="float" office:value="109" table:style-name="ce15">
            <text:p>109</text:p>
          </table:table-cell>
          <table:table-cell office:value-type="float" office:value="1.5570387549666562" table:style-name="ce1">
            <text:p>1,557038755</text:p>
          </table:table-cell>
          <table:table-cell office:value-type="float" office:value="1.5535090745447351" table:style-name="ce1">
            <text:p>1,553509075</text:p>
          </table:table-cell>
          <table:table-cell office:value-type="float" office:value="1.5500218126335021" table:style-name="ce1">
            <text:p>1,550021813</text:p>
          </table:table-cell>
          <table:table-cell office:value-type="float" office:value="1.5465762324907912" table:style-name="ce1">
            <text:p>1,546576232</text:p>
          </table:table-cell>
          <table:table-cell office:value-type="float" office:value="1.5431716139640668" table:style-name="ce1">
            <text:p>1,543171614</text:p>
          </table:table-cell>
          <table:table-cell office:value-type="float" office:value="1.5398072530337701" table:style-name="ce1">
            <text:p>1,539807253</text:p>
          </table:table-cell>
          <table:table-cell office:value-type="float" office:value="1.5364824613714718" table:style-name="ce1">
            <text:p>1,536482461</text:p>
          </table:table-cell>
          <table:table-cell office:value-type="float" office:value="1.5331965659122821" table:style-name="ce1">
            <text:p>1,533196566</text:p>
          </table:table-cell>
          <table:table-cell office:value-type="float" office:value="1.5299489084409892" table:style-name="ce1">
            <text:p>1,529948908</text:p>
          </table:table-cell>
          <table:table-cell office:value-type="float" office:value="1.526738845191423" table:style-name="ce1">
            <text:p>1,526738845</text:p>
          </table:table-cell>
          <table:table-cell office:value-type="float" office:value="1.5235657464585519" table:style-name="ce1">
            <text:p>1,523565746</text:p>
          </table:table-cell>
          <table:table-cell office:value-type="float" office:value="1.5204289962228548" table:style-name="ce1">
            <text:p>1,520428996</text:p>
          </table:table-cell>
          <table:table-cell office:value-type="float" office:value="1.5173279917865192" table:style-name="ce1">
            <text:p>1,517327992</text:p>
          </table:table-cell>
          <table:table-cell office:value-type="float" office:value="1.5142621434210344" table:style-name="ce1">
            <text:p>1,514262143</text:p>
          </table:table-cell>
          <table:table-cell office:value-type="float" office:value="1.5112308740257772" table:style-name="ce1">
            <text:p>1,511230874</text:p>
          </table:table-cell>
          <table:table-cell office:value-type="float" office:value="1.5082336187971894" table:style-name="ce1">
            <text:p>1,508233619</text:p>
          </table:table-cell>
          <table:table-cell office:value-type="float" office:value="1.505269824908172" table:style-name="ce1">
            <text:p>1,505269825</text:p>
          </table:table-cell>
          <table:table-cell office:value-type="float" office:value="1.5023389511973342" table:style-name="ce1">
            <text:p>1,502338951</text:p>
          </table:table-cell>
          <table:table-cell office:value-type="float" office:value="1.499440467867748" table:style-name="ce1">
            <text:p>1,499440468</text:p>
          </table:table-cell>
          <table:table-cell office:value-type="float" office:value="1.4965738561948758" table:style-name="ce1">
            <text:p>1,496573856</text:p>
          </table:table-cell>
          <table:table-cell office:value-type="float" office:value="1.4937386082433477" table:style-name="ce1">
            <text:p>1,493738608</text:p>
          </table:table-cell>
          <table:table-cell office:value-type="float" office:value="1.4909342265922816" table:style-name="ce1">
            <text:p>1,490934227</text:p>
          </table:table-cell>
          <table:table-cell office:value-type="float" office:value="1.4881602240688498" table:style-name="ce1">
            <text:p>1,488160224</text:p>
          </table:table-cell>
          <table:table-cell office:value-type="float" office:value="1.4854161234898107" table:style-name="ce1">
            <text:p>1,485416123</text:p>
          </table:table-cell>
          <table:table-cell office:value-type="float" office:value="1.4827014574107218" table:style-name="ce1">
            <text:p>1,482701457</text:p>
          </table:table-cell>
          <table:table-cell office:value-type="float" office:value="109" table:style-name="ce15">
            <text:p>109</text:p>
          </table:table-cell>
          <table:table-cell table:number-columns-repeated="16357"/>
        </table:table-row>
        <table:table-row table:style-name="ro3">
          <table:table-cell office:value-type="float" office:value="110" table:style-name="ce15">
            <text:p>110</text:p>
          </table:table-cell>
          <table:table-cell office:value-type="float" office:value="1.379322255279986" table:style-name="ce1">
            <text:p>1,379322255</text:p>
          </table:table-cell>
          <table:table-cell office:value-type="float" office:value="1.377435079880583" table:style-name="ce1">
            <text:p>1,37743508</text:p>
          </table:table-cell>
          <table:table-cell office:value-type="float" office:value="1.3755665893861249" table:style-name="ce1">
            <text:p>1,375566589</text:p>
          </table:table-cell>
          <table:table-cell office:value-type="float" office:value="1.3737165076650109" table:style-name="ce1">
            <text:p>1,373716508</text:p>
          </table:table-cell>
          <table:table-cell office:value-type="float" office:value="1.3718845639999862" table:style-name="ce1">
            <text:p>1,371884564</text:p>
          </table:table-cell>
          <table:table-cell office:value-type="float" office:value="1.3700704929560839" table:style-name="ce1">
            <text:p>1,370070493</text:p>
          </table:table-cell>
          <table:table-cell office:value-type="float" office:value="1.3682740342524136" table:style-name="ce1">
            <text:p>1,368274034</text:p>
          </table:table-cell>
          <table:table-cell office:value-type="float" office:value="1.3664949326376676" table:style-name="ce1">
            <text:p>1,366494933</text:p>
          </table:table-cell>
          <table:table-cell office:value-type="float" office:value="1.3647329377692172" table:style-name="ce1">
            <text:p>1,364732938</text:p>
          </table:table-cell>
          <table:table-cell office:value-type="float" office:value="1.3629878040956802" table:style-name="ce1">
            <text:p>1,362987804</text:p>
          </table:table-cell>
          <table:table-cell office:value-type="float" office:value="1.3612592907428438" table:style-name="ce1">
            <text:p>1,361259291</text:p>
          </table:table-cell>
          <table:table-cell office:value-type="float" office:value="1.3595471614028303" table:style-name="ce1">
            <text:p>1,359547161</text:p>
          </table:table-cell>
          <table:table-cell office:value-type="float" office:value="1.3578511842264018" table:style-name="ce1">
            <text:p>1,357851184</text:p>
          </table:table-cell>
          <table:table-cell office:value-type="float" office:value="1.3561711317182967" table:style-name="ce1">
            <text:p>1,356171132</text:p>
          </table:table-cell>
          <table:table-cell office:value-type="float" office:value="1.3545067806355009" table:style-name="ce1">
            <text:p>1,354506781</text:p>
          </table:table-cell>
          <table:table-cell office:value-type="float" office:value="1.352857911888359" table:style-name="ce1">
            <text:p>1,352857912</text:p>
          </table:table-cell>
          <table:table-cell office:value-type="float" office:value="1.3512243104444315" table:style-name="ce1">
            <text:p>1,35122431</text:p>
          </table:table-cell>
          <table:table-cell office:value-type="float" office:value="1.3496057652350102" table:style-name="ce1">
            <text:p>1,349605765</text:p>
          </table:table-cell>
          <table:table-cell office:value-type="float" office:value="1.3480020690642072" table:style-name="ce1">
            <text:p>1,348002069</text:p>
          </table:table-cell>
          <table:table-cell office:value-type="float" office:value="1.3464130185205352" table:style-name="ce1">
            <text:p>1,346413019</text:p>
          </table:table-cell>
          <table:table-cell office:value-type="float" office:value="1.3448384138908964" table:style-name="ce1">
            <text:p>1,344838414</text:p>
          </table:table-cell>
          <table:table-cell office:value-type="float" office:value="1.3432780590769102" table:style-name="ce1">
            <text:p>1,343278059</text:p>
          </table:table-cell>
          <table:table-cell office:value-type="float" office:value="1.3417317615135009" table:style-name="ce1">
            <text:p>1,341731762</text:p>
          </table:table-cell>
          <table:table-cell office:value-type="float" office:value="1.3401993320896737" table:style-name="ce1">
            <text:p>1,340199332</text:p>
          </table:table-cell>
          <table:table-cell office:value-type="float" office:value="1.3386805850714159" table:style-name="ce1">
            <text:p>1,338680585</text:p>
          </table:table-cell>
          <table:table-cell office:value-type="float" office:value="110" table:style-name="ce15">
            <text:p>110</text:p>
          </table:table-cell>
          <table:table-cell table:number-columns-repeated="16357"/>
        </table:table-row>
        <table:table-row table:style-name="ro3">
          <table:table-cell office:value-type="float" office:value="111" table:style-name="ce15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1" table:style-name="ce15">
            <text:p>111</text:p>
          </table:table-cell>
          <table:table-cell table:number-columns-repeated="1635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">
            <text:p>Q: STATISTIK AUSTRIA. Erstellt am 10. Juli 2023</text:p>
          </table:table-cell>
          <table:table-cell table:number-columns-repeated="16383" table:style-name="ce1"/>
        </table:table-row>
        <table:table-row table:number-rows-repeated="10484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5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enützerservicezentrum</meta:initial-creator>
    <dc:creator>SLEPECKI Philip</dc:creator>
    <meta:creation-date>2005-01-19T08:48:54Z</meta:creation-date>
    <dc:date>2023-07-10T13:03:52Z</dc:date>
    <meta:print-date>2013-11-12T13:37:20Z</meta:print-date>
    <meta:editing-duration>PT0S</meta:editing-duration>
  </office:meta>
</office:document-meta>
</file>